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2083in"/>
      </text:list-level-style-number>
    </text:list-style>
    <text:list-style style:name="LFO2">
      <text:list-level-style-bullet text:level="1" text:style-name="WW_CharLFO2LVL1" text:bullet-char="□">
        <style:list-level-properties text:space-before="0.3111in" text:min-label-width="0.1666in"/>
        <style:text-properties style:font-name="標楷體"/>
      </text:list-level-style-bullet>
    </text:list-style>
    <style:style style:name="TableColumn2" style:family="table-column">
      <style:table-column-properties style:column-width="7.0833in" style:use-optimal-column-width="false"/>
    </style:style>
    <style:style style:name="Table1" style:family="table" style:master-page-name="MP0">
      <style:table-properties style:width="7.0833in" fo:margin-left="0.0194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25in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8pt" style:font-size-asian="18pt"/>
    </style:style>
    <style:style style:name="TableRow8" style:family="table-row">
      <style:table-row-properties style:min-row-height="4.9166in" style:use-optimal-row-height="false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25in"/>
    </style:style>
    <style:style style:name="T11" style:parent-style-name="預設段落字型" style:family="text">
      <style:text-properties style:font-name="華康楷書體W5" style:font-name-asian="華康楷書體W5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P1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 fo:text-indent="0.3111in"/>
      <style:text-properties style:font-name="標楷體" style:font-name-asian="標楷體"/>
    </style:style>
    <style:style style:name="P16" style:parent-style-name="內文" style:list-style-name="LFO2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 fo:margin-left="0.311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25in"/>
      <style:text-properties style:font-name="標楷體" style:font-name-asian="標楷體"/>
    </style:style>
    <style:style style:name="P30" style:parent-style-name="內文" style:family="paragraph">
      <style:paragraph-properties fo:line-height="0.25in"/>
      <style:text-properties style:font-name="標楷體" style:font-name-asian="標楷體"/>
    </style:style>
    <style:style style:name="P31" style:parent-style-name="內文" style:family="paragraph">
      <style:paragraph-properties fo:line-height="0.25in"/>
      <style:text-properties style:font-name="標楷體" style:font-name-asian="標楷體"/>
    </style:style>
    <style:style style:name="P32" style:parent-style-name="內文" style:family="paragraph">
      <style:paragraph-properties fo:line-height="0.25in"/>
      <style:text-properties style:font-name="標楷體" style:font-name-asian="標楷體"/>
    </style:style>
    <style:style style:name="P3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0.25in" fo:text-indent="0.3111in"/>
      <style:text-properties style:font-name="標楷體" style:font-name-asian="標楷體"/>
    </style:style>
    <style:style style:name="P36" style:parent-style-name="內文" style:family="paragraph">
      <style:paragraph-properties fo:line-height="0.25in" fo:margin-left="0.4583in" fo:text-indent="0.202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80"/>
    </style:style>
    <style:style style:name="T38" style:parent-style-name="預設段落字型" style:family="text">
      <style:text-properties style:font-name="標楷體" style:font-name-asian="標楷體" fo:color="#000080"/>
    </style:style>
    <style:style style:name="T39" style:parent-style-name="預設段落字型" style:family="text">
      <style:text-properties style:font-name="標楷體" style:font-name-asian="標楷體" fo:color="#000080"/>
    </style:style>
    <style:style style:name="T40" style:parent-style-name="預設段落字型" style:family="text">
      <style:text-properties style:font-name="標楷體" style:font-name-asian="標楷體" fo:color="#000080"/>
    </style:style>
    <style:style style:name="T41" style:parent-style-name="預設段落字型" style:family="text">
      <style:text-properties style:font-name="標楷體" style:font-name-asian="標楷體" fo:color="#00008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5in" fo:text-indent="0.3111in"/>
      <style:text-properties style:font-name="標楷體" style:font-name-asian="標楷體"/>
    </style:style>
    <style:style style:name="P45" style:parent-style-name="內文" style:family="paragraph">
      <style:paragraph-properties fo:line-height="0.25in" fo:text-indent="0.3111in"/>
      <style:text-properties style:font-name="標楷體" style:font-name-asian="標楷體"/>
    </style:style>
    <style:style style:name="P46" style:parent-style-name="內文" style:family="paragraph">
      <style:paragraph-properties fo:line-height="0.25in" fo:text-indent="0.3111in"/>
      <style:text-properties style:font-name="標楷體" style:font-name-asian="標楷體"/>
    </style:style>
    <style:style style:name="P47" style:parent-style-name="內文" style:family="paragraph">
      <style:paragraph-properties fo:line-height="0.25in" fo:text-indent="0.3111in"/>
      <style:text-properties style:font-name="標楷體" style:font-name-asian="標楷體"/>
    </style:style>
    <style:style style:name="P48" style:parent-style-name="內文" style:family="paragraph">
      <style:paragraph-properties fo:line-height="0.25in" fo:text-indent="0.3111in"/>
      <style:text-properties style:font-name="標楷體" style:font-name-asian="標楷體"/>
    </style:style>
    <style:style style:name="P49" style:parent-style-name="內文" style:family="paragraph">
      <style:paragraph-properties fo:line-height="0.25in" fo:text-indent="0.3111in"/>
      <style:text-properties style:font-name="標楷體" style:font-name-asian="標楷體"/>
    </style:style>
    <style:style style:name="P50" style:parent-style-name="內文" style:family="paragraph">
      <style:paragraph-properties fo:line-height="0.25in"/>
      <style:text-properties style:font-name="標楷體" style:font-name-asian="標楷體"/>
    </style:style>
    <style:style style:name="P5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line-height="0.25in"/>
      <style:text-properties style:font-name="標楷體" style:font-name-asian="標楷體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P5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line-height="0.25in"/>
      <style:text-properties style:font-name="標楷體" style:font-name-asian="標楷體"/>
    </style:style>
    <style:style style:name="P58" style:parent-style-name="內文" style:family="paragraph">
      <style:paragraph-properties fo:line-height="0.25in"/>
      <style:text-properties style:font-name="標楷體" style:font-name-asian="標楷體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25in"/>
      <style:text-properties style:font-name="華康楷書體W5" style:font-name-asian="華康楷書體W5" fo:font-size="11pt" style:font-size-asian="11pt"/>
    </style:style>
    <style:style style:name="P76" style:parent-style-name="內文" style:family="paragraph">
      <style:paragraph-properties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　　　　　　在大陸地區從事技術合作申請表</text:p>
            <text:p text:style-name="P7"/>
          </table:table-cell>
        </table:table-row>
        <table:table-row table:style-name="TableRow8">
          <table:table-cell table:style-name="TableCell9">
            <text:p text:style-name="P10"><text:span text:style-name="T11">　　　　　　　　　　　　　　　　　　　　　　　　　　　　</text:span><text:span text:style-name="T12">申請日期：　　年　　月　　日</text:span></text:p>
            <text:p text:style-name="P13">一、申請人：</text:p>
            <text:p text:style-name="P14">　　申請人名稱：___________________________________________________________（印章）</text:p>
            <text:p text:style-name="P15">□公司</text:p>
            <text:list text:style-name="LFO2" text:continue-numbering="true">
              <text:list-item>
                <text:p text:style-name="P16">個人</text:p>
              </text:list-item>
            </text:list>
            <text:p text:style-name="P17">營利事業統一編號或身分證字號：______________________</text:p>
            <text:p text:style-name="P18">　　電　　　話：____________________________________傳真：(__)______________________</text:p>
            <text:p text:style-name="P19"><text:span text:style-name="T20">　　</text:span><text:span text:style-name="T21">負</text:span><text:span text:style-name="T22"><text:s/></text:span><text:span text:style-name="T23">責</text:span><text:span text:style-name="T24"><text:s/></text:span><text:span text:style-name="T25">人</text:span><text:span text:style-name="T26">：</text:span><text:span text:style-name="T27">______________________</text:span><text:span text:style-name="T28">（印章）</text:span></text:p>
            <text:p text:style-name="P29">　　事業地址：□□□－□□__________________________________________________________</text:p>
            <text:p text:style-name="P30">　　聯<text:s/>絡<text:s/>人：_________________電話：(__)________________傳真：(__)_________________</text:p>
            <text:p text:style-name="P31"><text:s text:c="2"/>　文件送達地址：□□□－□□______________________________________________________</text:p>
            <text:p text:style-name="P32"><text:s text:c="4"/>E-Mail：________________________________________________________________________</text:p>
            <text:p text:style-name="P33"/>
            <text:p text:style-name="P34">二、大陸地區合作事業：</text:p>
            <text:p text:style-name="P35">(一)合作事業名稱：______________________________________________________________</text:p>
            <text:p text:style-name="P36"><text:span text:style-name="T37">地</text:span><text:span text:style-name="T38"><text:s/></text:span><text:span text:style-name="T39">區</text:span><text:span text:style-name="T40"><text:s/></text:span><text:span text:style-name="T41">別</text:span><text:span text:style-name="T42">：</text:span><text:span text:style-name="T43">_______________________________</text:span></text:p>
            <text:p text:style-name="P44">(二)地址：______________________________________________________________________</text:p>
            <text:p text:style-name="P45">(三)技術合作項目：______________________________________________________________</text:p>
            <text:p text:style-name="P46">(四)技術合作報酬金：____________________________________________________________</text:p>
            <text:p text:style-name="P47">(五)技術合作期限：______________________________________________________________</text:p>
            <text:p text:style-name="P48">(六)備　　註：__________________________________________________________________</text:p>
            <text:p text:style-name="P49">(七)技合概要：__________________________________________________________________</text:p>
            <text:p text:style-name="P50"/>
            <text:p text:style-name="P51">三、經由第三地區對大陸從事技術合作方式：</text:p>
            <text:p text:style-name="P52">　　□由第三地區投資事業或合作事業再與大陸合作事業（或個人）簽署合作契約<text:tab/></text:p>
            <text:p text:style-name="P53">　　□委託或授權第三地區之事業或個人，以其名義與大陸合作事業（或個人）簽署合作契約</text:p>
            <text:p text:style-name="P54">　　□其他方式</text:p>
            <text:p text:style-name="P55"/>
            <text:p text:style-name="P56">應附文件：</text:p>
            <text:p text:style-name="P57">　　(一)申請人公司執照影本（申請人如係個人時應檢附身分證影本）</text:p>
            <text:p text:style-name="P58">　　(二)技術合作契約書或協議書草約</text:p>
            <text:p text:style-name="P59">　　(三)申請書一式三份（正本一份、副本二份）</text:p>
            <text:p text:style-name="P60"><text:span text:style-name="T61">　　</text:span><text:span text:style-name="T62">(</text:span><text:span text:style-name="T63">四</text:span><text:span text:style-name="T64">)</text:span><text:span text:style-name="T65">申請書正本應具名蓋章逕送（寄）</text:span><text:span text:style-name="T66">經濟部投資審議委員會</text:span><text:span text:style-name="T67"><text:tab/></text:span></text:p>
            <text:p text:style-name="P68">　　　　地址：台北市羅斯福路一段七號八樓</text:p>
            <text:p text:style-name="P69">　　　　電話：(02)3343-5700</text:p>
            <text:p text:style-name="P70"><text:span text:style-name="T71">　　　　傳真：</text:span><text:span text:style-name="T72">(02)</text:span><text:span text:style-name="T73">2</text:span><text:span text:style-name="T74">396-4748</text:span></text:p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2083in"/>
      </text:list-level-style-number>
    </text:list-style>
    <text:list-style style:name="LFO2">
      <text:list-level-style-bullet text:level="1" text:style-name="WW_CharLFO2LVL1" text:bullet-char="□">
        <style:list-level-properties text:space-before="0.3111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在大陸地區從事技術合作申請表</dc:title>
    <meta:initial-creator>投審會</meta:initial-creator>
    <dc:creator>PC230G</dc:creator>
    <meta:creation-date>2017-08-25T03:47:00Z</meta:creation-date>
    <dc:date>2017-08-25T03:47:00Z</dc:date>
    <meta:print-date>2000-07-21T03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58" meta:row-count="10" meta:non-whitespace-character-count="1243"/>
  </office:meta>
</office:document-meta>
</file>