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083in"/>
      </text:list-level-style-number>
    </text:list-style>
    <text:list-style style:name="LFO2">
      <text:list-level-style-bullet text:level="1" text:style-name="WW_CharLFO2LVL1" text:bullet-char="□">
        <style:list-level-properties text:space-before="0.302in" text:min-label-width="0.1562in"/>
        <style:text-properties style:font-name="新細明體"/>
      </text:list-level-style-bullet>
    </text:list-style>
    <text:list-style style:name="LFO3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43in" text:min-label-width="0.2604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0729in" text:min-label-width="0.177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0534in" text:min-label-width="0.177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25in" text:min-label-width="0.25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1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486in" text:min-label-width="0.1562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華康楷書體W5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TableColumn2" style:family="table-column">
      <style:table-column-properties style:column-width="7.0833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3" style:family="table-row">
      <style:table-row-properties style:min-row-height="0.4868in" style:use-optimal-row-height="false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9" style:family="table-row">
      <style:table-row-properties style:min-row-height="9.7277in"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222in" fo:text-indent="0.6701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line-height="0.2777in" fo:text-indent="0.3736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text-indent="0.7666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0.2513in" fo:text-indent="0.5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5in" fo:text-indent="0.7666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 fo:margin-left="0.2513in" fo:text-indent="0.51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222in" fo:margin-left="0.2513in" fo:text-indent="0.7131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222in" fo:margin-left="0.2513in" fo:text-indent="0.7131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222in" fo:margin-left="0.2513in" fo:text-indent="0.713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222in" fo:margin-left="0.2513in" fo:text-indent="0.713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 fo:text-indent="0.3111in"/>
      <style:text-properties style:font-name="標楷體" style:font-name-asian="標楷體" fo:color="#000000"/>
    </style:style>
    <style:style style:name="P52" style:parent-style-name="本文縮排" style:family="paragraph">
      <style:paragraph-properties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 fo:text-indent="1.0638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 fo:text-indent="1.4569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fo:line-height="0.2222in" fo:margin-left="1.25in" fo:text-indent="0.2076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222in" fo:margin-left="1.25in" fo:text-indent="0.207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222in" fo:margin-left="1.25in" fo:text-indent="0.2076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222in" fo:margin-left="1.25in" fo:text-indent="0.207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222in" fo:text-indent="1.0638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222in" fo:text-indent="1.0638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222in" fo:text-indent="1.0638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2222in" fo:text-indent="1.0638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222in" fo:text-indent="1.0638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本文縮排" style:family="paragraph">
      <style:paragraph-properties fo:text-indent="1.0638in"/>
      <style:text-properties style:font-name="標楷體" style:font-name-asian="標楷體" fo:color="#000000"/>
    </style:style>
    <style:style style:name="P72" style:parent-style-name="本文縮排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line-height="0.2777in" fo:text-indent="1.2833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777in" fo:text-indent="1.2833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5in" fo:margin-left="1.0534in">
        <style:tab-stops/>
      </style:paragraph-properties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line-height="0.25in" fo:margin-left="0.5847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222in" fo:text-indent="0.3111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03" style:parent-style-name="內文" style:list-style-name="LFO7" style:family="paragraph">
      <style:paragraph-properties fo:line-height="0.2777in"/>
      <style:text-properties style:font-name="標楷體" style:font-name-asian="標楷體" fo:color="#000000"/>
    </style:style>
    <style:style style:name="P104" style:parent-style-name="內文" style:list-style-name="LFO7" style:family="paragraph">
      <style:paragraph-properties fo:line-height="0.2777in"/>
      <style:text-properties style:font-name="標楷體" style:font-name-asian="標楷體" fo:color="#000000"/>
    </style:style>
    <style:style style:name="P105" style:parent-style-name="內文" style:list-style-name="LFO7" style:family="paragraph">
      <style:paragraph-properties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08" style:parent-style-name="內文" style:list-style-name="LFO8" style:family="paragraph">
      <style:paragraph-properties fo:line-height="0.2777in" fo:margin-left="0.6701in" fo:text-indent="-0.357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777in" fo:margin-left="0.670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777in" fo:margin-left="0.6701in">
        <style:tab-stops/>
      </style:paragraph-properties>
      <style:text-properties style:font-name="標楷體" style:font-name-asian="標楷體" fo:color="#000000"/>
    </style:style>
    <style:style style:name="P111" style:parent-style-name="內文" style:list-style-name="LFO8" style:family="paragraph">
      <style:paragraph-properties fo:line-height="0.2777in" fo:margin-left="0.6701in" fo:text-indent="-0.357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2" style:parent-style-name="內文" style:list-style-name="LFO8" style:family="paragraph">
      <style:paragraph-properties fo:line-height="0.2777in" fo:margin-left="0.6701in" fo:text-indent="-0.357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olumn118" style:family="table-column">
      <style:table-column-properties style:column-width="3.5625in"/>
    </style:style>
    <style:style style:name="TableColumn119" style:family="table-column">
      <style:table-column-properties style:column-width="3.5625in"/>
    </style:style>
    <style:style style:name="Table117" style:family="table">
      <style:table-properties style:width="7.125in" fo:margin-left="0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list-style-name="LFO11" style:family="paragraph">
      <style:paragraph-properties fo:line-height="0.2777in">
        <style:tab-stops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break-before="page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69" style:family="table-column">
      <style:table-column-properties style:column-width="0.3694in" style:use-optimal-column-width="false"/>
    </style:style>
    <style:style style:name="TableColumn170" style:family="table-column">
      <style:table-column-properties style:column-width="0.2833in" style:use-optimal-column-width="false"/>
    </style:style>
    <style:style style:name="TableColumn171" style:family="table-column">
      <style:table-column-properties style:column-width="0.2833in" style:use-optimal-column-width="false"/>
    </style:style>
    <style:style style:name="TableColumn172" style:family="table-column">
      <style:table-column-properties style:column-width="0.1666in" style:use-optimal-column-width="false"/>
    </style:style>
    <style:style style:name="TableColumn173" style:family="table-column">
      <style:table-column-properties style:column-width="0.6666in" style:use-optimal-column-width="false"/>
    </style:style>
    <style:style style:name="TableColumn174" style:family="table-column">
      <style:table-column-properties style:column-width="0.0222in" style:use-optimal-column-width="false"/>
    </style:style>
    <style:style style:name="TableColumn175" style:family="table-column">
      <style:table-column-properties style:column-width="0.7277in" style:use-optimal-column-width="false"/>
    </style:style>
    <style:style style:name="TableColumn176" style:family="table-column">
      <style:table-column-properties style:column-width="0.25in" style:use-optimal-column-width="false"/>
    </style:style>
    <style:style style:name="TableColumn177" style:family="table-column">
      <style:table-column-properties style:column-width="0.1666in" style:use-optimal-column-width="false"/>
    </style:style>
    <style:style style:name="TableColumn178" style:family="table-column">
      <style:table-column-properties style:column-width="0.5833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0.3333in" style:use-optimal-column-width="false"/>
    </style:style>
    <style:style style:name="TableColumn181" style:family="table-column">
      <style:table-column-properties style:column-width="1.25in" style:use-optimal-column-width="false"/>
    </style:style>
    <style:style style:name="TableColumn182" style:family="table-column">
      <style:table-column-properties style:column-width="0.3333in" style:use-optimal-column-width="false"/>
    </style:style>
    <style:style style:name="TableColumn183" style:family="table-column">
      <style:table-column-properties style:column-width="0.6861in" style:use-optimal-column-width="false"/>
    </style:style>
    <style:style style:name="Table168" style:family="table">
      <style:table-properties style:width="7.1222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87" style:family="table-row">
      <style:table-row-properties style:min-row-height="0.304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list-style-name="LFO10" style:family="paragraph">
      <style:paragraph-properties fo:text-align="center" fo:line-height="0.2777in"/>
      <style:text-properties style:font-name="標楷體" style:font-name-asian="標楷體" fo:color="#000000"/>
    </style:style>
    <style:style style:name="P198" style:parent-style-name="內文" style:list-style-name="LFO10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68" style:family="table-row">
      <style:table-row-properties style:min-row-height="0.959in" style:use-optimal-row-height="false" fo:keep-together="always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76" style:family="table-row">
      <style:table-row-properties style:min-row-height="1.4402in" style:use-optimal-row-height="false" fo:keep-together="always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83" style:family="table-row">
      <style:table-row-properties style:min-row-height="0.3138in" style:use-optimal-row-height="false" fo:keep-together="always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87" style:family="table-row">
      <style:table-row-properties style:min-row-height="0.4888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05" style:family="table-row">
      <style:table-row-properties style:min-row-height="0.3798in" style:use-optimal-row-height="false" fo:keep-together="always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19" style:family="table-row">
      <style:table-row-properties style:min-row-height="0.3854in" style:use-optimal-row-height="false" fo:keep-together="always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35" style:family="table-row">
      <style:table-row-properties style:min-row-height="0.202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5in" fo:margin-left="0.6965in" fo:text-indent="-0.69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line-height="0.25in" fo:margin-left="0.6423in" fo:text-indent="-0.1555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5in" fo:margin-left="0.6423in" fo:text-indent="-0.1555in">
        <style:tab-stops/>
      </style:paragraph-properties>
      <style:text-properties style:font-name="標楷體" style:font-name-asian="標楷體" fo:color="#000000"/>
    </style:style>
    <style:style style:name="TableRow352" style:family="table-row">
      <style:table-row-properties style:min-row-height="2.4083in" style:use-optimal-row-height="false" fo:keep-together="always"/>
    </style:style>
    <style:style style:name="P35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olumn359" style:family="table-column">
      <style:table-column-properties style:column-width="1.002in"/>
    </style:style>
    <style:style style:name="TableColumn360" style:family="table-column">
      <style:table-column-properties style:column-width="0.918in"/>
    </style:style>
    <style:style style:name="TableColumn361" style:family="table-column">
      <style:table-column-properties style:column-width="0.5479in"/>
    </style:style>
    <style:style style:name="TableColumn362" style:family="table-column">
      <style:table-column-properties style:column-width="0.7173in"/>
    </style:style>
    <style:style style:name="TableColumn363" style:family="table-column">
      <style:table-column-properties style:column-width="0.7173in"/>
    </style:style>
    <style:style style:name="TableColumn364" style:family="table-column">
      <style:table-column-properties style:column-width="0.5479in"/>
    </style:style>
    <style:style style:name="TableColumn365" style:family="table-column">
      <style:table-column-properties style:column-width="0.5479in"/>
    </style:style>
    <style:style style:name="TableColumn366" style:family="table-column">
      <style:table-column-properties style:column-width="0.8854in"/>
    </style:style>
    <style:style style:name="TableColumn367" style:family="table-column">
      <style:table-column-properties style:column-width="1.0555in"/>
    </style:style>
    <style:style style:name="Table358" style:family="table">
      <style:table-properties style:width="6.9395in" fo:margin-left="0in" table:align="left"/>
    </style:style>
    <style:style style:name="TableRow368" style:family="table-row">
      <style:table-row-properties style:min-row-height="0.4395in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 fo:margin-left="0.2215in" fo:text-indent="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371" style:family="table-row">
      <style:table-row-properties style:min-row-height="0.2423in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 fo:text-indent="0.0798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89" style:family="table-row">
      <style:table-row-properties style:min-row-height="0.2104in" fo:keep-together="always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01" style:family="table-row">
      <style:table-row-properties style:min-row-height="0.5416in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20" style:family="table-row">
      <style:table-row-properties style:min-row-height="0.5416in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39" style:family="table-row">
      <style:table-row-properties style:min-row-height="0.5416in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58" style:family="table-row">
      <style:table-row-properties style:min-row-height="0.5416in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77" style:family="table-row">
      <style:table-row-properties style:min-row-height="0.5416in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6" style:family="table-row">
      <style:table-row-properties style:min-row-height="0.5416in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15" style:family="table-row">
      <style:table-row-properties style:min-row-height="0.5416in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4" style:family="table-row">
      <style:table-row-properties style:min-row-height="0.5416in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53" style:family="table-row">
      <style:table-row-properties style:min-row-height="0.5416in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72" style:family="table-row">
      <style:table-row-properties style:min-row-height="0.5416in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91" style:family="table-row">
      <style:table-row-properties style:min-row-height="0.5416in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10" style:family="table-row">
      <style:table-row-properties style:min-row-height="0.5416in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29" style:family="table-row">
      <style:table-row-properties style:min-row-height="0.5416in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48" style:family="table-row">
      <style:table-row-properties style:min-row-height="0.5416i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67" style:family="table-row">
      <style:table-row-properties style:min-row-height="0.5416in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87" style:parent-style-name="內文" style:family="paragraph">
      <style:paragraph-properties fo:line-height="0.2777in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大陸地區產業技術引進申請書</text:span></text:p>
          </table:table-cell>
        </table:table-row>
        <table:table-row table:style-name="TableRow9">
          <table:table-cell table:style-name="TableCell10">
            <text:p text:style-name="P11">　　　　　　　　　　　　　　　　　　　　　　　　　　　　申請日期：　　年　<text:s/>月　<text:s/>日</text:p>
            <text:p text:style-name="P12">一、申請人：</text:p>
            <text:p text:style-name="P13">　　(一)名　稱：＿＿＿＿＿＿＿＿＿＿＿＿＿營利事業統一編號：_______________________</text:p>
            <text:p text:style-name="P14">　　 <text:s text:c="3"/>負責人：__________________________印　　　　　 <text:s/>鑑：_______________________</text:p>
            <text:p text:style-name="P15">　　(二)申請人地址：</text:p>
            <text:p text:style-name="P16"><text:s text:c="8"/>公文送達地址：□□□-□□__________________________________________________</text:p>
            <text:p text:style-name="P17">　　<text:s text:c="4"/>Ｅ－Ｍail：________________________________________________________________</text:p>
            <text:p text:style-name="P18"><text:s text:c="3"/><text:s/>　　聯絡人：＿＿＿＿＿＿＿＿電話：(__)_________________傳真：(__)______________</text:p>
            <text:p text:style-name="P19"><text:s text:c="2"/><text:s text:c="2"/>(三)行業別：__________________</text:p>
            <text:p text:style-name="P20">主要營業項目：</text:p>
            <text:p text:style-name="P21"/>
            <text:p text:style-name="P22"/>
            <text:p text:style-name="P23"/>
            <text:p text:style-name="P24"><text:span text:style-name="T25">　　(四)是否與國防部簽有生產零組件合約？</text:span><text:span text:style-name="T26">(如「是」者，請加</text:span><text:span text:style-name="T27">填</text:span><text:span text:style-name="T28">附表一</text:span><text:span text:style-name="T29">及檢附</text:span><text:span text:style-name="T30">相關</text:span><text:span text:style-name="T31">附件</text:span><text:span text:style-name="T32">)</text:span></text:p>
            <text:p text:style-name="P33">　　　　□否　　　□是</text:p>
            <text:p text:style-name="P34"><text:span text:style-name="T35">　</text:span><text:span text:style-name="T36">　　　</text:span><text:span text:style-name="T37">合約類別：□新約　　　□續約</text:span></text:p>
            <text:p text:style-name="P38"/>
            <text:p text:style-name="P39">二、技術引進計畫：</text:p>
            <text:p text:style-name="P40">（一）大陸地區提供產業技術人：</text:p>
            <text:p text:style-name="P41">1.姓名或名稱：_____________________________________________</text:p>
            <text:p text:style-name="P42"><text:span text:style-name="T43">2.地　　　址：</text:span><text:span text:style-name="T44"><text:s text:c="45"/></text:span></text:p>
            <text:p text:style-name="P45">3.<text:s/>行業別：__________________</text:p>
            <text:p text:style-name="P46">主要營業項目：<text:s/></text:p>
            <text:p text:style-name="P47"/>
            <text:p text:style-name="P48"/>
            <text:p text:style-name="P49"/>
            <text:p text:style-name="P50"/>
            <text:p text:style-name="P51">（二）申請引進大陸地區產業技術之種類及內容：</text:p>
            <text:p text:style-name="P52">□1.引進大陸地區產業技術或研究成果名稱：</text:p>
            <text:p text:style-name="P53">（1）技術項目或研究成果名稱：______________________________________</text:p>
            <text:p text:style-name="P54"><text:span text:style-name="T55">技術內容：</text:span><text:span text:style-name="T56">（請具體</text:span><text:span text:style-name="T57">詳細</text:span><text:span text:style-name="T58">說明</text:span><text:span text:style-name="T59">，不敷使用可另以A4尺寸紙張為附頁</text:span><text:span text:style-name="T60">）</text:span></text:p>
            <text:p text:style-name="P61"/>
            <text:p text:style-name="P62"/>
            <text:p text:style-name="P63"/>
            <text:p text:style-name="P64"/>
            <text:p text:style-name="P65">（2）申請匯出之報酬金：新台幣_______________元（折合美金________元）</text:p>
            <text:p text:style-name="P66"/>
            <text:p text:style-name="P67">（3）報酬金計算方式：</text:p>
            <text:p text:style-name="P68"/>
            <text:p text:style-name="P69"><text:span text:style-name="T70">（4）提供技術之期限：_______年______月</text:span></text:p>
            <text:p text:style-name="P71"/>
            <text:p text:style-name="P72"><text:span text:style-name="T73">□</text:span><text:span text:style-name="T74">2.</text:span><text:span text:style-name="T75">引進大陸地區技術人才暨隨行眷屬：</text:span><text:span text:style-name="T76">（請加填附表二</text:span><text:span text:style-name="T77">及檢附</text:span><text:span text:style-name="T78">相關</text:span><text:span text:style-name="T79">附件</text:span><text:span text:style-name="T80">）</text:span></text:p>
            <text:p text:style-name="P81">（1）姓名：____________________等_________人。</text:p>
            <text:p text:style-name="P82">（2）是否有眷屬同行：1.□有　　　2.□無</text:p>
            <text:p text:style-name="P83"/>
            <text:p text:style-name="本文縮排"><text:span text:style-name="T84">□</text:span><text:span text:style-name="T85">3.</text:span><text:span text:style-name="T86">所需引進儀器、設備、原料或零配件：</text:span><text:span text:style-name="T87">（請加填附表三）</text:span></text:p>
            <text:p text:style-name="P88"/>
            <text:p text:style-name="P89">（三）引進大陸地區產業技術之理由及預期效益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三、應附文件：</text:p>
            <text:list text:style-name="LFO7" text:continue-numbering="true">
              <text:list-item>
                <text:p text:style-name="P103">申請人之營利事業登記證或財團法人登記證或其他登記證明文件。</text:p>
              </text:list-item>
              <text:list-item>
                <text:p text:style-name="P104">大陸地區事業之營業執照及技術證明文件。</text:p>
              </text:list-item>
              <text:list-item>
                <text:p text:style-name="P105">提供技術之雙方契約書或協議書草約。</text:p>
              </text:list-item>
            </text:list>
            <text:p text:style-name="P106"/>
            <text:p text:style-name="P107">四、附註：</text:p>
            <text:list text:style-name="LFO8" text:continue-numbering="true">
              <text:list-item>
                <text:p text:style-name="P108">引進產業技術或科技成果之案件，申請書應一式4份（正本1份、副本3份）；涉及引進技術人才案件，申請書應一式6份（正本1份、副本5份），正本應簽章及附各項證明文件（副本需附證明文件影本），由申請人直接送（寄）經濟部投資審議委員會。</text:p>
              </text:list-item>
            </text:list>
            <text:p text:style-name="P109">地址：台北市羅斯福路一段七號八樓；電話：(02)33435700 <text:s/>傳真：(02)23963970</text:p>
            <text:p text:style-name="P110">網址：www.moeaic.gov.tw</text:p>
            <text:list text:style-name="LFO8" text:continue-numbering="true">
              <text:list-item>
                <text:p text:style-name="P111">投資申請書須以中文填寫，其附件為外文者，請附具中文譯本。</text:p>
              </text:list-item>
              <text:list-item>
                <text:p text:style-name="P112">本申請書各欄不敷使用時，可另加附頁或自行印製，惟格式應與本申請書之各項內容相同，紙張則請用Ａ4尺寸，並請靠左裝訂。</text:p>
              </text:list-item>
            </text:list>
            <text:p text:style-name="P113"/>
          </table:table-cell>
        </table:table-row>
      </table:table>
      <text:p text:style-name="P114"/>
      <text:p text:style-name="P115"/>
      <text:p text:style-name="P116">（附表一）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/>
            <text:p text:style-name="P123">申　請　人　執　行　安　全　保　密　之　各　項　措　施　表</text:p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list text:style-name="LFO11" text:continue-numbering="true">
              <text:list-item>
                <text:p text:style-name="P127">技術支援項目是否屬關鍵性技術？佔總成（組）件比例？</text:p>
              </text:list-item>
            </text:list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二、技術支援之製程、名稱是否屬關鍵性技術製程？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三、對軍品試製（生產）是否已訂定保護軍品規定及保密措施？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公　司　及　負　責　人　戳　記</text:p>
          </table:table-cell>
          <table:table-cell table:style-name="TableCell158">
            <text:p text:style-name="P159">附件：與國防部軍品研製合約書影本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soft-page-break/>
      <text:p text:style-name="P166"><text:span text:style-name="T167">（附表二）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5">
            <text:p text:style-name="P186">大陸地區產業技術人才暨隨行眷屬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12">
            <text:p text:style-name="P189">技　　術　　人　　才　　資　　料　</text:p>
          </table:table-cell>
          <table:table-cell table:style-name="TableCell190" table:number-columns-spanned="3" table:number-rows-spanned="2">
            <text:p text:style-name="P191">姓名</text:p>
          </table:table-cell>
          <table:covered-table-cell/>
          <table:covered-table-cell/>
          <table:table-cell table:style-name="TableCell192" table:number-columns-spanned="2">
            <text:p text:style-name="P193">中文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 table:number-rows-spanned="2">
            <text:list text:style-name="LFO10" text:continue-numbering="true">
              <text:list-item>
                <text:p text:style-name="P197">初次申請</text:p>
              </text:list-item>
              <text:list-item>
                <text:p text:style-name="P198">再次申請</text:p>
              </text:list-item>
            </text:list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2">
            <text:p text:style-name="P203">英文</text:p>
            <text:p text:style-name="P204">（正楷填寫）</text:p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 table:number-rows-spanned="2">
            <text:p text:style-name="P211">性別</text:p>
          </table:table-cell>
          <table:covered-table-cell/>
          <table:covered-table-cell/>
          <table:table-cell table:style-name="TableCell212" table:number-columns-spanned="2">
            <text:p text:style-name="P213">男□</text:p>
          </table:table-cell>
          <table:covered-table-cell/>
          <table:table-cell table:style-name="TableCell214">
            <text:p text:style-name="P215">出生日期</text:p>
          </table:table-cell>
          <table:table-cell table:style-name="TableCell216" table:number-columns-spanned="8">
            <text:p text:style-name="P217">西元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女□</text:p>
          </table:table-cell>
          <table:covered-table-cell/>
          <table:table-cell table:style-name="TableCell223">
            <text:p text:style-name="P224">身分證</text:p>
            <text:p text:style-name="P225">明號碼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地址</text:p>
          </table:table-cell>
          <table:covered-table-cell/>
          <table:covered-table-cell/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 table:number-rows-spanned="2">
            <text:p text:style-name="P237">最高學歷</text:p>
          </table:table-cell>
          <table:covered-table-cell/>
          <table:covered-table-cell/>
          <table:table-cell table:style-name="TableCell238" table:number-columns-spanned="8">
            <text:p text:style-name="P239">畢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畢業日期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 table:number-rows-spanned="2">
            <text:p text:style-name="P252">經歷</text:p>
          </table:table-cell>
          <table:covered-table-cell/>
          <table:covered-table-cell/>
          <table:table-cell table:style-name="TableCell253" table:number-columns-spanned="5">
            <text:p text:style-name="P254">服務單位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職稱</text:p>
          </table:table-cell>
          <table:covered-table-cell/>
          <table:covered-table-cell/>
          <table:table-cell table:style-name="TableCell257" table:number-columns-spanned="3">
            <text:p text:style-name="P258">起訖日期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專門技</text:p>
            <text:p text:style-name="P272">術或專</text:p>
            <text:p text:style-name="P273">長項目</text:p>
          </table:table-cell>
          <table:covered-table-cell/>
          <table:covered-table-cell/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來台事由</text:p>
          </table:table-cell>
          <table:covered-table-cell/>
          <table:covered-table-cell/>
          <table:table-cell table:style-name="TableCell280" table:number-columns-spanned="11">
            <text:p text:style-name="P281">＊請說明在本次技術合作案中擔任之詳細具體工作性質、項目、範圍。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4">
            <text:p text:style-name="P286">申請停留期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隨行眷屬資料</text:p>
          </table:table-cell>
          <table:table-cell table:style-name="TableCell290" table:number-columns-spanned="2">
            <text:p text:style-name="P291">稱謂</text:p>
          </table:table-cell>
          <table:covered-table-cell/>
          <table:table-cell table:style-name="TableCell292" table:number-columns-spanned="5">
            <text:p text:style-name="P293">姓名</text:p>
            <text:p text:style-name="P294">（中英文並列）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出生日期</text:p>
            <text:p text:style-name="P297">（西元）</text:p>
          </table:table-cell>
          <table:covered-table-cell/>
          <table:table-cell table:style-name="TableCell298">
            <text:p text:style-name="P299">身分證</text:p>
            <text:p text:style-name="P300">明號碼</text:p>
          </table:table-cell>
          <table:table-cell table:style-name="TableCell301" table:number-columns-spanned="3">
            <text:p text:style-name="P302">地址</text:p>
          </table:table-cell>
          <table:covered-table-cell/>
          <table:covered-table-cell/>
          <table:table-cell table:style-name="TableCell303">
            <text:p text:style-name="P304">申請停留期限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配偶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子女</text:p>
          </table:table-cell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5" table:number-rows-spanned="2">
            <text:p text:style-name="P337">照片請貼最近3個月內2寸半身正面脫帽彩色照片1張。若有隨行眷屬，請分別書明姓名。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公司及負責人戳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 table:number-rows-spanned="2">
            <text:p text:style-name="P341"><text:span text:style-name="T342">附件：1.</text:span><text:span text:style-name="T343">技術人才</text:span><text:span text:style-name="T344">大專</text:span><text:span text:style-name="T345">以上</text:span><text:span text:style-name="T346">（含</text:span><text:span text:style-name="T347">大專</text:span><text:span text:style-name="T348">）</text:span><text:span text:style-name="T349">畢業學歷證件。</text:span></text:p>
            <text:p text:style-name="P350">2.技術人才從事該項技術研究發展或生產工作2年以上經歷證明。</text:p>
            <text:p text:style-name="P351">3.技術人才暨隨行眷屬之身分證明文件。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</table:table-row>
      </table:table>
      <text:soft-page-break/>
      <text:p text:style-name="P357">（附表三）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9">
            <text:p text:style-name="P370">所 需 引 進 儀 器 、 設 備 、 原 料 、 零 組 件 明 細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H. S. 號 列</text:p>
          </table:table-cell>
          <table:table-cell table:style-name="TableCell374" table:number-rows-spanned="2">
            <text:p text:style-name="P375">貨品名稱</text:p>
            <text:p text:style-name="P376">(中英文並列)</text:p>
          </table:table-cell>
          <table:table-cell table:style-name="TableCell377" table:number-rows-spanned="2">
            <text:p text:style-name="P378">規　格</text:p>
          </table:table-cell>
          <table:table-cell table:style-name="TableCell379" table:number-rows-spanned="2">
            <text:p text:style-name="P380">數　　量</text:p>
          </table:table-cell>
          <table:table-cell table:style-name="TableCell381" table:number-rows-spanned="2">
            <text:p text:style-name="P382">單　　位</text:p>
          </table:table-cell>
          <table:table-cell table:style-name="TableCell383" table:number-columns-spanned="2">
            <text:p text:style-name="P384">價　　格</text:p>
          </table:table-cell>
          <table:covered-table-cell/>
          <table:table-cell table:style-name="TableCell385" table:number-rows-spanned="2">
            <text:p text:style-name="P386">來　　源</text:p>
          </table:table-cell>
          <table:table-cell table:style-name="TableCell387" table:number-rows-spanned="2">
            <text:p text:style-name="P388">用　　　途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單　價</text:p>
          </table:table-cell>
          <table:table-cell table:style-name="TableCell397">
            <text:p text:style-name="P398">總　價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1.2833in" fo:text-indent="-0.4958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10LVL1" style:family="text">
      <style:text-properties style:font-name="華康楷書體W5" style:font-name-asian="華康楷書體W5"/>
    </style:style>
    <style:style style:name="WW_CharLFO11LVL1" style:family="text">
      <style:text-properties style:font-name="華康楷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083in"/>
      </text:list-level-style-number>
    </text:list-style>
    <text:list-style style:name="LFO2">
      <text:list-level-style-bullet text:level="1" text:style-name="WW_CharLFO2LVL1" text:bullet-char="□">
        <style:list-level-properties text:space-before="0.302in" text:min-label-width="0.1562in"/>
        <style:text-properties style:font-name="新細明體"/>
      </text:list-level-style-bullet>
    </text:list-style>
    <text:list-style style:name="LFO3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43in" text:min-label-width="0.2604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0729in" text:min-label-width="0.177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0534in" text:min-label-width="0.177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25in" text:min-label-width="0.25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1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486in" text:min-label-width="0.1562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華康楷書體W5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大陸地區從事技術合作申請表</dc:title>
    <meta:initial-creator>投審會</meta:initial-creator>
    <dc:creator>PC230G</dc:creator>
    <meta:creation-date>2017-08-25T03:47:00Z</meta:creation-date>
    <dc:date>2017-08-25T03:47:00Z</dc:date>
    <meta:print-date>2012-03-08T08:0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0" meta:character-count="2344" meta:row-count="16" meta:non-whitespace-character-count="1998"/>
  </office:meta>
</office:document-meta>
</file>