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新細明體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新細明體"/>
    </style:style>
    <style:style style:name="P45" style:parent-style-name="內文" style:family="paragraph">
      <style:text-properties style:font-name="新細明體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9"/></text:span><text:span text:style-name="T3"><text:s text:c="2"/></text:span><text:span text:style-name="T4">切結</text:span><text:span text:style-name="T5">書</text:span></text:p>
      <text:p text:style-name="P6"/>
      <text:p text:style-name="P7"><text:span text:style-name="T8">本</text:span><text:span text:style-name="T9">案</text:span><text:span text:style-name="T10">投資人</text:span><text:span text:style-name="T11">(姓名)</text:span><text:span text:style-name="T12">___________________，為</text:span><text:span text:style-name="T13">□香港□澳門居民</text:span><text:span text:style-name="T14">，確實來臺投資____________________________（國內</text:span><text:span text:style-name="T15">事業</text:span><text:span text:style-name="T16">名稱），</text:span><text:span text:style-name="T17">將</text:span><text:span text:style-name="T18">不依「</text:span><text:span text:style-name="T19">香港澳門居民進入臺灣地區及居留定居許可辦法</text:span><text:span text:style-name="T20">」</text:span><text:span text:style-name="T21">第16條第1項第5款規定申請</text:span><text:span text:style-name="T22">在臺</text:span><text:span text:style-name="T23">居留</text:span><text:span text:style-name="T24">，如有</text:span><text:span text:style-name="T25">違背前開切結事項</text:span><text:span text:style-name="T26">，</text:span><text:span text:style-name="T27">主管</text:span><text:span text:style-name="T28">機</text:span><text:span text:style-name="T29">關得廢止</text:span><text:span text:style-name="T30">本投資</text:span><text:span text:style-name="T31">案</text:span><text:span text:style-name="T32">。</text:span></text:p>
      <text:p text:style-name="P33"><text:s text:c="6"/></text:p>
      <text:p text:style-name="P34"><text:s text:c="8"/>此致</text:p>
      <text:p text:style-name="P35">經濟部投資審議司</text:p>
      <text:p text:style-name="P36"/>
      <text:p text:style-name="P37"/>
      <text:p text:style-name="P38">投資人名稱：</text:p>
      <text:p text:style-name="P39"/>
      <text:p text:style-name="P40">簽名：</text:p>
      <text:p text:style-name="P41"/>
      <text:p text:style-name="P42">本代理人確已查核前述投資人之聲明確實無誤</text:p>
      <text:p text:style-name="P43">投資代理人簽章：</text:p>
      <text:p text:style-name="P44"/>
      <text:p text:style-name="P45"/>
      <text:p text:style-name="內文"><text:span text:style-name="T46">日期：中華民國 <text:s text:c="8"/>年 <text:s text:c="9"/>月<text:s/></text:span><text:span text:style-name="T47">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cliu</meta:initial-creator>
    <dc:creator>姜宗佑</dc:creator>
    <meta:creation-date>2023-09-25T01:15:00Z</meta:creation-date>
    <dc:date>2023-09-25T01:15:00Z</dc:date>
    <meta:print-date>2020-03-02T07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