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微軟正黑體,Bold" svg:font-family="微軟正黑體,Bold" style:font-family-generic="system" svg:panose-1="0 0 0 0 0 0 0 0 0 0"/>
    <style:font-face style:name="¼Ð·¢Åé" svg:font-family="¼Ð·¢Åé" style:font-family-generic="swiss" svg:panose-1="0 0 0 0 0 0 0 0 0 0"/>
    <style:font-face style:name="Calibri" svg:font-family="Calibri" style:font-family-generic="swiss" style:font-pitch="variable" svg:panose-1="2 15 5 2 2 2 4 3 2 4"/>
    <style:font-face style:name="·L³n¥¿¶ÂÅé,Bold" svg:font-family="·L³n¥¿¶ÂÅé,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text:style-name="WW_CharLFO5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line-height="0.2777in" style:page-number="0"/>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P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8pt"/>
    </style:style>
    <style:style style:name="T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P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8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 style:parent-style-name="預設段落字型" style:family="text">
      <style:text-properties style:font-name="新細明體" style:font-name-asian="標楷體" style:font-name-complex="標楷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3" style:parent-style-name="預設段落字型" style:family="text">
      <style:text-properties style:font-name="新細明體" style:font-name-asian="標楷體" style:font-name-complex="標楷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color="#000000" style:letter-kerning="false"/>
    </style:style>
    <style:style style:name="P16" style:parent-style-name="內文" style:family="paragraph">
      <style:paragraph-properties style:text-autospace="none" fo:line-height="0.2777in"/>
    </style:style>
    <style:style style:name="T17"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18"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19"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0"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1"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2"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3"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P24" style:parent-style-name="內文" style:family="paragraph">
      <style:paragraph-properties style:text-autospace="none" fo:line-height="0.2777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5" style:parent-style-name="內文" style:list-style-name="LFO6" style:family="paragraph">
      <style:paragraph-properties style:text-autospace="none" fo:line-height="0.2777in"/>
      <style:text-properties style:font-name="標楷體" style:font-name-asian="標楷體" fo:font-weight="bold" style:font-weight-asian="bold" fo:font-size="14pt" style:font-size-asian="14pt" style:font-size-complex="16pt"/>
    </style:style>
    <style:style style:name="P26" style:parent-style-name="內文" style:family="paragraph">
      <style:paragraph-properties style:text-autospace="none" fo:line-height="0.2777in" fo:margin-left="0.4083in">
        <style:tab-stops/>
      </style:paragraph-properties>
    </style:style>
    <style:style style:name="T27" style:parent-style-name="預設段落字型" style:family="text">
      <style:text-properties style:font-name="標楷體" style:font-name-asian="標楷體" style:font-size-complex="14pt"/>
    </style:style>
    <style:style style:name="P28" style:parent-style-name="內文" style:family="paragraph">
      <style:paragraph-properties style:text-autospace="none" fo:line-height="0.2777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 style:parent-style-name="內文" style:family="paragraph">
      <style:paragraph-properties style:text-autospace="none" fo:line-height="0.2777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32" style:parent-style-name="內文" style:list-style-name="LFO3" style:family="paragraph">
      <style:paragraph-properties style:text-autospace="none" fo:line-height="0.2777in" fo:margin-left="0.4923in" fo:text-indent="-0.2951in">
        <style:tab-stops/>
      </style:paragraph-properties>
      <style:text-properties style:font-name="標楷體" style:font-name-asian="標楷體" style:font-name-complex="標楷體" fo:color="#000000" style:letter-kerning="false"/>
    </style:style>
    <style:style style:name="P33" style:parent-style-name="內文" style:list-style-name="LFO3" style:family="paragraph">
      <style:paragraph-properties style:text-autospace="none" fo:line-height="0.2777in"/>
    </style:style>
    <style:style style:name="T34"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35" style:parent-style-name="預設段落字型" style:family="text">
      <style:text-properties style:font-name="標楷體" style:font-name-asian="標楷體" fo:font-weight="bold" style:font-weight-asian="bold" style:font-weight-complex="bold" fo:color="#FF0000"/>
    </style:style>
    <style:style style:name="T36"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37" style:parent-style-name="預設段落字型" style:family="text">
      <style:text-properties style:font-name="標楷體" style:font-name-asian="標楷體" style:font-name-complex="標楷體" fo:color="#FF0000" style:letter-kerning="false"/>
    </style:style>
    <style:style style:name="T38" style:parent-style-name="預設段落字型" style:family="text">
      <style:text-properties style:font-name="標楷體" style:font-name-asian="標楷體" style:font-name-complex="¼Ð·¢Åé" fo:color="#FF0000" style:letter-kerning="false"/>
    </style:style>
    <style:style style:name="T39" style:parent-style-name="預設段落字型" style:family="text">
      <style:text-properties style:font-name="標楷體" style:font-name-asian="標楷體" style:font-name-complex="標楷體" fo:color="#FF0000" style:letter-kerning="false"/>
    </style:style>
    <style:style style:name="T40" style:parent-style-name="預設段落字型" style:family="text">
      <style:text-properties style:font-name="標楷體" style:font-name-asian="標楷體" style:font-name-complex="¼Ð·¢Åé" fo:color="#FF0000" style:letter-kerning="false"/>
    </style:style>
    <style:style style:name="T41" style:parent-style-name="預設段落字型" style:family="text">
      <style:text-properties style:font-name="標楷體" style:font-name-asian="標楷體" style:font-name-complex="標楷體" fo:color="#FF0000" style:letter-kerning="false"/>
    </style:style>
    <style:style style:name="T42" style:parent-style-name="預設段落字型" style:family="text">
      <style:text-properties style:font-name="標楷體" style:font-name-asian="標楷體" style:font-name-complex="¼Ð·¢Åé" fo:color="#FF0000" style:letter-kerning="false"/>
    </style:style>
    <style:style style:name="T43" style:parent-style-name="預設段落字型" style:family="text">
      <style:text-properties style:font-name="標楷體" style:font-name-asian="標楷體" style:font-name-complex="標楷體" fo:color="#FF0000" style:letter-kerning="false"/>
    </style:style>
    <style:style style:name="T44" style:parent-style-name="預設段落字型" style:family="text">
      <style:text-properties style:font-name="標楷體" style:font-name-asian="標楷體" style:font-name-complex="¼Ð·¢Åé" fo:color="#FF0000" style:letter-kerning="false"/>
    </style:style>
    <style:style style:name="T45" style:parent-style-name="預設段落字型" style:family="text">
      <style:text-properties style:font-name="標楷體" style:font-name-asian="標楷體" style:font-name-complex="標楷體" fo:color="#FF0000" style:letter-kerning="false"/>
    </style:style>
    <style:style style:name="P46" style:parent-style-name="內文" style:family="paragraph">
      <style:paragraph-properties style:text-autospace="none" fo:line-height="0.2777in" fo:margin-left="0.5298in">
        <style:tab-stops/>
      </style:paragraph-properties>
    </style:style>
    <style:style style:name="T47" style:parent-style-name="normal__char" style:family="text">
      <style:text-properties style:font-name="標楷體" style:font-name-asian="標楷體" style:font-name-complex="Calibri"/>
    </style:style>
    <style:style style:name="P48" style:parent-style-name="內文" style:list-style-name="LFO4" style:family="paragraph">
      <style:paragraph-properties style:text-autospace="none" fo:line-height="0.2777in"/>
    </style:style>
    <style:style style:name="T49" style:parent-style-name="normal__char" style:family="text">
      <style:text-properties style:font-name="標楷體" style:font-name-asian="標楷體" style:font-name-complex="Calibri"/>
    </style:style>
    <style:style style:name="T50" style:parent-style-name="normal__char" style:family="text">
      <style:text-properties style:font-name="標楷體" style:font-name-asian="標楷體" style:font-name-complex="Calibri"/>
    </style:style>
    <style:style style:name="T51" style:parent-style-name="normal__char" style:family="text">
      <style:text-properties style:font-name="標楷體" style:font-name-asian="標楷體" style:font-name-complex="Calibri"/>
    </style:style>
    <style:style style:name="T52" style:parent-style-name="normal__char" style:family="text">
      <style:text-properties style:font-name="標楷體" style:font-name-asian="標楷體" style:font-name-complex="Calibri"/>
    </style:style>
    <style:style style:name="P53" style:parent-style-name="內文" style:list-style-name="LFO4" style:family="paragraph">
      <style:paragraph-properties style:text-autospace="none" fo:line-height="0.2777in"/>
    </style:style>
    <style:style style:name="T54" style:parent-style-name="normal__char" style:family="text">
      <style:text-properties style:font-name="標楷體" style:font-name-asian="標楷體" style:font-name-complex="Calibri"/>
    </style:style>
    <style:style style:name="P55" style:parent-style-name="內文" style:list-style-name="LFO4" style:family="paragraph">
      <style:paragraph-properties style:text-autospace="none" fo:line-height="0.2777in"/>
    </style:style>
    <style:style style:name="T56" style:parent-style-name="normal__char" style:family="text">
      <style:text-properties style:font-name="標楷體" style:font-name-asian="標楷體" style:font-name-complex="Calibri"/>
    </style:style>
    <style:style style:name="T57" style:parent-style-name="normal__char" style:family="text">
      <style:text-properties style:font-name="標楷體" style:font-name-asian="標楷體" style:font-name-complex="Calibri"/>
    </style:style>
    <style:style style:name="T58" style:parent-style-name="normal__char" style:family="text">
      <style:text-properties style:font-name="標楷體" style:font-name-asian="標楷體" style:font-name-complex="Calibri"/>
    </style:style>
    <style:style style:name="T59" style:parent-style-name="normal__char" style:family="text">
      <style:text-properties style:font-name="標楷體" style:font-name-asian="標楷體" style:font-name-complex="Calibri"/>
    </style:style>
    <style:style style:name="T60" style:parent-style-name="normal__char" style:family="text">
      <style:text-properties style:font-name="標楷體" style:font-name-asian="標楷體" style:font-name-complex="Calibri"/>
    </style:style>
    <style:style style:name="P61" style:parent-style-name="內文" style:list-style-name="LFO3" style:family="paragraph">
      <style:paragraph-properties style:text-autospace="none" fo:line-height="0.2777in"/>
      <style:text-properties style:font-name="標楷體" style:font-name-asian="標楷體" style:font-name-complex="標楷體" fo:color="#000000" style:letter-kerning="false"/>
    </style:style>
    <style:style style:name="P62" style:parent-style-name="內文" style:family="paragraph">
      <style:paragraph-properties fo:break-before="page" style:text-autospace="none" fo:line-height="0.2777in" fo:margin-left="0.1965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標楷體" fo:color="#FF0000" style:letter-kerning="false"/>
    </style:style>
    <style:style style:name="T66" style:parent-style-name="預設段落字型" style:family="text">
      <style:text-properties style:font-name="標楷體" style:font-name-asian="標楷體" style:font-name-complex="標楷體" fo:color="#FF0000" style:letter-kerning="false"/>
    </style:style>
    <style:style style:name="T67" style:parent-style-name="預設段落字型" style:family="text">
      <style:text-properties style:font-name="標楷體" style:font-name-asian="標楷體" style:font-name-complex="標楷體" fo:color="#FF0000" style:letter-kerning="false"/>
    </style:style>
    <style:style style:name="T68" style:parent-style-name="預設段落字型" style:family="text">
      <style:text-properties style:font-name="標楷體" style:font-name-asian="標楷體" style:font-name-complex="標楷體" fo:color="#FF0000" style:letter-kerning="false"/>
    </style:style>
    <style:style style:name="T69" style:parent-style-name="預設段落字型" style:family="text">
      <style:text-properties style:font-name="標楷體" style:font-name-asian="標楷體" style:font-name-complex="標楷體" fo:color="#FF0000" style:letter-kerning="false"/>
    </style:style>
    <style:style style:name="T70" style:parent-style-name="預設段落字型" style:family="text">
      <style:text-properties style:font-name="標楷體" style:font-name-asian="標楷體" style:font-name-complex="標楷體" fo:color="#FF0000" style:letter-kerning="false"/>
    </style:style>
    <style:style style:name="T71" style:parent-style-name="預設段落字型" style:family="text">
      <style:text-properties style:font-name="標楷體" style:font-name-asian="標楷體" style:font-name-complex="標楷體" fo:color="#FF0000" style:letter-kerning="false"/>
    </style:style>
    <style:style style:name="T72" style:parent-style-name="預設段落字型" style:family="text">
      <style:text-properties style:font-name="標楷體" style:font-name-asian="標楷體" style:font-name-complex="標楷體" fo:color="#FF0000" style:letter-kerning="false"/>
    </style:style>
    <style:style style:name="T73" style:parent-style-name="預設段落字型" style:family="text">
      <style:text-properties style:font-name="標楷體" style:font-name-asian="標楷體" style:font-name-complex="標楷體" fo:color="#FF0000" style:letter-kerning="false"/>
    </style:style>
    <style:style style:name="P74" style:parent-style-name="內文" style:family="paragraph">
      <style:paragraph-properties style:text-autospace="none" fo:line-height="0.2777in" fo:margin-left="0.393in" fo:text-indent="-0.0013in">
        <style:tab-stops/>
      </style:paragraph-properties>
    </style:style>
    <style:style style:name="T75" style:parent-style-name="normal__char" style:family="text">
      <style:text-properties style:font-name="標楷體" style:font-name-asian="標楷體" style:font-name-complex="Calibri"/>
    </style:style>
    <style:style style:name="P76" style:parent-style-name="內文" style:list-style-name="LFO5" style:family="paragraph">
      <style:paragraph-properties style:text-autospace="none" fo:line-height="0.2777in"/>
      <style:text-properties style:font-name="標楷體" style:font-name-asian="標楷體" style:language-complex="hi" style:country-complex="IN"/>
    </style:style>
    <style:style style:name="P77" style:parent-style-name="內文" style:list-style-name="LFO5" style:family="paragraph">
      <style:paragraph-properties style:text-autospace="none" fo:line-height="0.2777in"/>
      <style:text-properties style:font-name="標楷體" style:font-name-asian="標楷體" style:language-complex="hi" style:country-complex="IN"/>
    </style:style>
    <style:style style:name="P78" style:parent-style-name="內文" style:list-style-name="LFO5" style:family="paragraph">
      <style:paragraph-properties style:text-autospace="none" fo:line-height="0.2777in"/>
    </style:style>
    <style:style style:name="T79" style:parent-style-name="預設段落字型" style:family="text">
      <style:text-properties style:font-name="標楷體" style:font-name-asian="標楷體" style:language-complex="hi" style:country-complex="IN"/>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1" style:parent-style-name="預設段落字型" style:family="text">
      <style:text-properties style:font-name="標楷體" style:font-name-asian="標楷體" style:language-complex="hi" style:country-complex="IN"/>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3" style:parent-style-name="預設段落字型" style:family="text">
      <style:text-properties style:font-name="標楷體" style:font-name-asian="標楷體" style:language-complex="hi" style:country-complex="IN"/>
    </style:style>
    <style:style style:name="P84" style:parent-style-name="內文" style:list-style-name="LFO5" style:family="paragraph">
      <style:paragraph-properties style:text-autospace="none" fo:line-height="0.2777in"/>
    </style:style>
    <style:style style:name="T85" style:parent-style-name="預設段落字型" style:family="text">
      <style:text-properties style:font-name="標楷體" style:font-name-asian="標楷體" style:language-complex="hi" style:country-complex="IN"/>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9" style:parent-style-name="預設段落字型" style:family="text">
      <style:text-properties style:font-name="標楷體" style:font-name-asian="標楷體" style:language-complex="hi" style:country-complex="IN"/>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1" style:parent-style-name="預設段落字型" style:family="text">
      <style:text-properties style:font-name="標楷體" style:font-name-asian="標楷體" style:language-complex="hi" style:country-complex="IN"/>
    </style:style>
    <style:style style:name="P92" style:parent-style-name="內文" style:list-style-name="LFO5" style:family="paragraph">
      <style:paragraph-properties style:text-autospace="none" fo:line-height="0.2777in"/>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4" style:parent-style-name="預設段落字型" style:family="text">
      <style:text-properties style:font-name="標楷體" style:font-name-asian="標楷體" style:language-complex="hi" style:country-complex="IN"/>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6" style:parent-style-name="預設段落字型" style:family="text">
      <style:text-properties style:font-name="標楷體" style:font-name-asian="標楷體" style:language-complex="hi" style:country-complex="IN"/>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8" style:parent-style-name="預設段落字型" style:family="text">
      <style:text-properties style:font-name="標楷體" style:font-name-asian="標楷體" style:language-complex="hi" style:country-complex="IN"/>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100" style:parent-style-name="預設段落字型" style:family="text">
      <style:text-properties style:font-name="標楷體" style:font-name-asian="標楷體" style:language-complex="hi" style:country-complex="IN"/>
    </style:style>
    <style:style style:name="P101" style:parent-style-name="內文" style:list-style-name="LFO6" style:family="paragraph">
      <style:paragraph-properties style:text-autospace="none" fo:line-height="0.2777in"/>
    </style:style>
    <style:style style:name="P102" style:parent-style-name="內文" style:list-style-name="LFO6" style:family="paragraph">
      <style:paragraph-properties fo:break-before="page" style:text-autospace="none" fo:line-height="0.2777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style:snap-to-layout-grid="false" fo:margin-top="0.25in"/>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text-align="justify" fo:line-height="0.2083in" fo:margin-left="0.3631in" fo:text-indent="-0.3631in">
        <style:tab-stops/>
      </style:paragraph-properties>
    </style:style>
    <style:style style:name="T107" style:parent-style-name="預設段落字型" style:family="text">
      <style:text-properties style:font-name="微軟正黑體" style:font-name-asian="微軟正黑體" fo:font-weight="bold" style:font-weight-asian="bold" fo:font-size="8pt" style:font-size-asian="8pt" style:font-size-complex="8pt"/>
    </style:style>
    <style:style style:name="T108" style:parent-style-name="預設段落字型" style:family="text">
      <style:text-properties style:font-name="微軟正黑體" style:font-name-asian="微軟正黑體" fo:font-weight="bold" style:font-weight-asian="bold" fo:font-size="8pt" style:font-size-asian="8pt" style:font-size-complex="8pt"/>
    </style:style>
    <style:style style:name="T109" style:parent-style-name="預設段落字型" style:family="text">
      <style:text-properties style:font-name="微軟正黑體" style:font-name-asian="微軟正黑體" fo:font-weight="bold" style:font-weight-asian="bold" fo:font-size="8pt" style:font-size-asian="8pt" style:font-size-complex="8pt"/>
    </style:style>
    <style:style style:name="T110" style:parent-style-name="預設段落字型" style:family="text">
      <style:text-properties style:font-name="微軟正黑體" style:font-name-asian="微軟正黑體" style:font-name-complex="微軟正黑體,Bold" fo:font-weight="bold" style:font-weight-asian="bold" style:font-weight-complex="bold" style:letter-kerning="false" fo:font-size="8pt" style:font-size-asian="8pt" style:font-size-complex="8pt"/>
    </style:style>
    <style:style style:name="T111" style:parent-style-name="預設段落字型" style:family="text">
      <style:text-properties style:font-name="微軟正黑體" style:font-name-asian="微軟正黑體" fo:font-weight="bold" style:font-weight-asian="bold" style:font-weight-complex="bold" fo:color="#FF0000" fo:font-size="8pt" style:font-size-asian="8pt" style:font-size-complex="8pt"/>
    </style:style>
    <style:style style:name="T112" style:parent-style-name="預設段落字型" style:family="text">
      <style:text-properties style:font-name="微軟正黑體" style:font-name-asian="微軟正黑體" fo:font-weight="bold" style:font-weight-asian="bold" style:font-weight-complex="bold" fo:color="#FF0000" fo:font-size="8pt" style:font-size-asian="8pt" style:font-size-complex="8pt"/>
    </style:style>
    <style:style style:name="T113" style:parent-style-name="預設段落字型" style:family="text">
      <style:text-properties style:font-name="微軟正黑體" style:font-name-asian="微軟正黑體" fo:color="#FF0000" fo:font-size="8pt" style:font-size-asian="8pt" style:font-size-complex="8pt"/>
    </style:style>
    <style:style style:name="T114" style:parent-style-name="預設段落字型" style:family="text">
      <style:text-properties style:font-name="微軟正黑體" style:font-name-asian="微軟正黑體" fo:color="#FF0000" fo:font-size="8pt" style:font-size-asian="8pt" style:font-size-complex="8pt"/>
    </style:style>
    <style:style style:name="P115" style:parent-style-name="內文" style:family="paragraph">
      <style:paragraph-properties fo:text-align="justify" fo:line-height="0.2083in" fo:margin-left="0.3631in" fo:text-indent="-0.3631in">
        <style:tab-stops/>
      </style:paragraph-properties>
      <style:text-properties style:font-name="微軟正黑體" style:font-name-asian="微軟正黑體" fo:font-weight="bold" style:font-weight-asian="bold" fo:font-size="8pt" style:font-size-asian="8pt" style:font-size-complex="8pt"/>
    </style:style>
    <style:style style:name="P116" style:parent-style-name="內文" style:family="paragraph">
      <style:paragraph-properties fo:text-align="justify" fo:line-height="0.2083in" fo:margin-left="0.3631in" fo:text-indent="-0.3631in">
        <style:tab-stops/>
      </style:paragraph-properties>
    </style:style>
    <style:style style:name="T117" style:parent-style-name="預設段落字型" style:family="text">
      <style:text-properties style:font-name="微軟正黑體" style:font-name-asian="微軟正黑體" fo:font-weight="bold" style:font-weight-asian="bold" fo:font-size="8pt" style:font-size-asian="8pt" style:font-size-complex="8pt"/>
    </style:style>
    <style:style style:name="T118" style:parent-style-name="預設段落字型" style:family="text">
      <style:text-properties style:font-name="微軟正黑體" style:font-name-asian="微軟正黑體" fo:font-weight="bold" style:font-weight-asian="bold" fo:font-size="8pt" style:font-size-asian="8pt" style:font-size-complex="8pt"/>
    </style:style>
    <style:style style:name="T119" style:parent-style-name="預設段落字型" style:family="text">
      <style:text-properties style:font-name="微軟正黑體" style:font-name-asian="微軟正黑體" fo:font-weight="bold" style:font-weight-asian="bold" fo:font-size="8pt" style:font-size-asian="8pt" style:font-size-complex="8pt"/>
    </style:style>
    <style:style style:name="T120" style:parent-style-name="預設段落字型" style:family="text">
      <style:text-properties style:font-name="微軟正黑體" style:font-name-asian="微軟正黑體" fo:font-weight="bold" style:font-weight-asian="bold" fo:font-size="8pt" style:font-size-asian="8pt" style:font-size-complex="8pt"/>
    </style:style>
    <style:style style:name="T121" style:parent-style-name="預設段落字型" style:family="text">
      <style:text-properties style:font-name="微軟正黑體" style:font-name-asian="微軟正黑體" fo:font-weight="bold" style:font-weight-asian="bold" fo:font-size="8pt" style:font-size-asian="8pt" style:font-size-complex="8pt"/>
    </style:style>
    <style:style style:name="T122" style:parent-style-name="預設段落字型" style:family="text">
      <style:text-properties style:font-name="微軟正黑體" style:font-name-asian="微軟正黑體" fo:font-weight="bold" style:font-weight-asian="bold" fo:font-size="8pt" style:font-size-asian="8pt" style:font-size-complex="8pt"/>
    </style:style>
    <style:style style:name="T123" style:parent-style-name="預設段落字型" style:family="text">
      <style:text-properties style:font-name="微軟正黑體" style:font-name-asian="微軟正黑體" fo:font-weight="bold" style:font-weight-asian="bold" fo:font-size="8pt" style:font-size-asian="8pt" style:font-size-complex="8pt"/>
    </style:style>
    <style:style style:name="T124" style:parent-style-name="預設段落字型" style:family="text">
      <style:text-properties style:font-name="微軟正黑體" style:font-name-asian="微軟正黑體" fo:font-weight="bold" style:font-weight-asian="bold" fo:color="#FF0000" fo:font-size="8pt" style:font-size-asian="8pt" style:font-size-complex="8pt"/>
    </style:style>
    <style:style style:name="T125" style:parent-style-name="預設段落字型" style:family="text">
      <style:text-properties style:font-name="微軟正黑體" style:font-name-asian="微軟正黑體" fo:font-weight="bold" style:font-weight-asian="bold" fo:font-size="8pt" style:font-size-asian="8pt" style:font-size-complex="8pt"/>
    </style:style>
    <style:style style:name="P126" style:parent-style-name="內文" style:family="paragraph">
      <style:paragraph-properties style:text-autospace="none" fo:line-height="0.2083in" fo:margin-left="0.2958in" fo:text-indent="-0.2958in">
        <style:tab-stops/>
      </style:paragraph-properties>
    </style:style>
    <style:style style:name="T12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28"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2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2"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3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3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136" style:parent-style-name="內文" style:family="paragraph">
      <style:paragraph-properties style:text-autospace="none" fo:line-height="0.2083in" fo:margin-left="0.3145in" fo:text-indent="-0.3145in">
        <style:tab-stops/>
      </style:paragraph-properties>
    </style:style>
    <style:style style:name="T13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8"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3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2"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4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4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6"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147" style:parent-style-name="預設段落字型" style:family="text">
      <style:text-properties style:font-name="微軟正黑體" style:font-name-asian="微軟正黑體" style:font-name-complex="·L³n¥¿¶ÂÅé,Bold" style:font-weight-complex="bold" fo:color="#FF0000" style:letter-kerning="false" fo:font-size="8pt" style:font-size-asian="8pt" style:font-size-complex="8pt"/>
    </style:style>
    <style:style style:name="T148"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149" style:parent-style-name="預設段落字型" style:family="text">
      <style:text-properties style:font-name="微軟正黑體" style:font-name-asian="微軟正黑體" style:font-name-complex="微軟正黑體,Bold" fo:font-weight="bold" style:font-weight-asian="bold" style:font-weight-complex="bold" fo:color="#FF0000" style:letter-kerning="false" fo:font-size="8pt" style:font-size-asian="8pt" style:font-size-complex="8pt"/>
    </style:style>
    <style:style style:name="T15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5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5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153" style:parent-style-name="內文" style:family="paragraph">
      <style:paragraph-properties style:text-autospace="none" fo:line-height="0.2083in" fo:margin-left="0.2944in" fo:text-indent="-0.0979in">
        <style:tab-stops/>
      </style:paragraph-properties>
    </style:style>
    <style:style style:name="T15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5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5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5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58" style:parent-style-name="預設段落字型" style:family="text">
      <style:text-properties style:font-name="微軟正黑體" style:font-name-asian="微軟正黑體" style:font-name-complex="微軟正黑體,Bold" fo:font-weight="bold" style:font-weight-asian="bold" style:font-weight-complex="bold" fo:color="#FF0000" style:letter-kerning="false" fo:font-size="8pt" style:font-size-asian="8pt" style:font-size-complex="8pt"/>
    </style:style>
    <style:style style:name="T159"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16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6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6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6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8"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170" style:parent-style-name="內文" style:family="paragraph">
      <style:paragraph-properties fo:text-align="justify" fo:line-height="0.2083in" fo:margin-left="0.2951in" fo:text-indent="-0.1131in">
        <style:tab-stops/>
      </style:paragraph-properties>
    </style:style>
    <style:style style:name="T17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2"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7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7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7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7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80"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8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8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83" style:parent-style-name="預設段落字型" style:family="text">
      <style:text-properties style:font-name="標楷體" style:font-name-asian="標楷體" fo:color="#000000" fo:font-size="16pt" style:font-size-asian="16pt" style:font-size-complex="16pt"/>
    </style:style>
    <style:style style:name="P184"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185" style:parent-style-name="內文" style:family="paragraph">
      <style:paragraph-properties style:snap-to-layout-grid="false" fo:margin-top="0.25in"/>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margin-top="0.25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內文" style:family="paragraph">
      <style:text-properties style:font-name="微軟正黑體" style:font-name-asian="微軟正黑體" fo:font-weight="bold" style:font-weight-asian="bold" style:font-weight-complex="bold" fo:color="#7030A0" fo:font-size="9pt" style:font-size-asian="9pt" style:font-size-complex="9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193"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194" style:parent-style-name="內文" style:family="paragraph">
      <style:paragraph-properties style:snap-to-layout-grid="false" fo:margin-top="0.25in"/>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P197"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P198" style:parent-style-name="內文" style:family="paragraph">
      <style:paragraph-properties style:snap-to-layout-grid="false" fo:margin-top="0.25in"/>
    </style:style>
    <style:style style:name="T19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00" style:parent-style-name="內文" style:family="paragraph">
      <style:paragraph-properties fo:line-height="0.1388in"/>
      <style:text-properties style:font-name-asian="標楷體" fo:font-size="9pt" style:font-size-asian="9pt" style:font-size-complex="9pt"/>
    </style:style>
    <style:style style:name="P201" style:parent-style-name="內文" style:family="paragraph">
      <style:paragraph-properties fo:line-height="0.1388in"/>
    </style:style>
    <style:style style:name="T202" style:parent-style-name="預設段落字型" style:family="text">
      <style:text-properties style:font-name-asian="標楷體" fo:color="#FF0000" fo:font-size="8pt" style:font-size-asian="8pt" style:font-size-complex="8pt"/>
    </style:style>
    <style:style style:name="T203" style:parent-style-name="預設段落字型" style:family="text">
      <style:text-properties style:font-name-asian="標楷體" fo:color="#FF0000" fo:font-size="8pt" style:font-size-asian="8pt" style:font-size-complex="8pt"/>
    </style:style>
    <style:style style:name="T204" style:parent-style-name="預設段落字型" style:family="text">
      <style:text-properties style:font-name-asian="標楷體" fo:font-size="8pt" style:font-size-asian="8pt" style:font-size-complex="8pt"/>
    </style:style>
    <style:style style:name="P205" style:parent-style-name="內文" style:family="paragraph">
      <style:paragraph-properties fo:line-height="0.1666in"/>
      <style:text-properties style:font-name-asian="標楷體" fo:font-size="10pt" style:font-size-asian="10pt"/>
    </style:style>
    <style:style style:name="T20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07" style:parent-style-name="內文" style:family="paragraph">
      <style:paragraph-properties fo:text-align="justify" fo:line-height="0.2083in"/>
      <style:text-properties style:font-name="標楷體" style:font-name-asian="標楷體" fo:font-weight="bold" style:font-weight-asian="bold"/>
    </style:style>
    <style:style style:name="P208" style:parent-style-name="內文" style:family="paragraph">
      <style:paragraph-properties fo:text-align="justify" fo:line-height="0.2083in"/>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10" style:parent-style-name="內文" style:family="paragraph">
      <style:paragraph-properties fo:line-height="0.1666in"/>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weight="bold" style:font-weight-asian="bold" style:font-size-complex="10pt"/>
    </style:style>
    <style:style style:name="T216" style:parent-style-name="預設段落字型" style:family="text">
      <style:text-properties style:font-name="標楷體" style:font-name-asian="標楷體" fo:font-weight="bold" style:font-weight-asian="bold" style:font-size-complex="10pt"/>
    </style:style>
    <style:style style:name="T217" style:parent-style-name="預設段落字型" style:family="text">
      <style:text-properties style:font-name="標楷體" style:font-name-asian="標楷體" fo:font-weight="bold" style:font-weight-asian="bold" style:font-size-complex="10pt"/>
    </style:style>
    <style:style style:name="T21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1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0"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2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3" style:parent-style-name="內文" style:family="paragraph">
      <style:paragraph-properties fo:line-height="0.1666in"/>
      <style:text-properties style:font-name-asian="標楷體" fo:font-size="8pt" style:font-size-asian="8pt"/>
    </style:style>
    <style:style style:name="T22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2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6" style:parent-style-name="內文" style:family="paragraph">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2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9" style:parent-style-name="內文" style:family="paragraph">
      <style:text-properties style:font-name="標楷體" style:font-name-asian="標楷體" fo:font-weight="bold" style:font-weight-asian="bold" style:font-weight-complex="bold"/>
    </style:style>
    <style:style style:name="T230"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231"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232" style:parent-style-name="內文" style:family="paragraph">
      <style:paragraph-properties fo:line-height="0.125in"/>
      <style:text-properties style:font-name-asian="標楷體" fo:font-size="8pt" style:font-size-asian="8pt"/>
    </style:style>
    <style:style style:name="T23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34" style:parent-style-name="內文" style:family="paragraph">
      <style:paragraph-properties style:text-autospace="none" fo:line-height="0.1666in"/>
    </style:style>
    <style:style style:name="T235" style:parent-style-name="預設段落字型" style:family="text">
      <style:text-properties style:font-name="微軟正黑體" style:font-name-asian="微軟正黑體" style:font-name-complex="微軟正黑體,Bold" fo:font-weight="bold" style:font-weight-asian="bold" style:font-weight-complex="bold" style:letter-kerning="false" fo:font-size="10pt" style:font-size-asian="10pt" style:font-size-complex="10pt"/>
    </style:style>
    <style:style style:name="T23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23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P238" style:parent-style-name="內文" style:list-style-name="LFO1" style:family="paragraph">
      <style:paragraph-properties fo:line-height="0.2083in"/>
    </style:style>
    <style:style style:name="T239" style:parent-style-name="預設段落字型" style:family="text">
      <style:text-properties style:font-name="微軟正黑體" style:font-name-asian="微軟正黑體" fo:font-weight="bold" style:font-weight-asian="bold" fo:font-size="8pt" style:font-size-asian="8pt" style:font-size-complex="8pt"/>
    </style:style>
    <style:style style:name="T240" style:parent-style-name="預設段落字型" style:family="text">
      <style:text-properties style:font-name="微軟正黑體" style:font-name-asian="微軟正黑體" fo:font-weight="bold" style:font-weight-asian="bold" fo:font-size="8pt" style:font-size-asian="8pt" style:font-size-complex="8pt"/>
    </style:style>
    <style:style style:name="T241" style:parent-style-name="預設段落字型" style:family="text">
      <style:text-properties style:font-name="標楷體" style:font-name-asian="標楷體" fo:font-size="8pt" style:font-size-asian="8pt" style:font-size-complex="8pt"/>
    </style:style>
    <style:style style:name="T242" style:parent-style-name="預設段落字型" style:family="text">
      <style:text-properties style:font-name="標楷體" style:font-name-asian="標楷體" fo:font-size="8pt" style:font-size-asian="8pt" style:font-size-complex="8pt"/>
    </style:style>
    <style:style style:name="T243" style:parent-style-name="預設段落字型" style:family="text">
      <style:text-properties style:font-name="標楷體" style:font-name-asian="標楷體" fo:font-size="8pt" style:font-size-asian="8pt" style:font-size-complex="8pt"/>
    </style:style>
    <style:style style:name="T244" style:parent-style-name="預設段落字型" style:family="text">
      <style:text-properties style:font-name="標楷體" style:font-name-asian="標楷體" fo:font-size="8pt" style:font-size-asian="8pt" style:font-size-complex="8pt"/>
    </style:style>
    <style:style style:name="T245" style:parent-style-name="預設段落字型" style:family="text">
      <style:text-properties style:font-name="標楷體" style:font-name-asian="標楷體" fo:font-size="8pt" style:font-size-asian="8pt" style:font-size-complex="8pt"/>
    </style:style>
    <style:style style:name="T246" style:parent-style-name="預設段落字型" style:family="text">
      <style:text-properties style:font-name="標楷體" style:font-name-asian="標楷體" fo:font-size="8pt" style:font-size-asian="8pt" style:font-size-complex="8pt"/>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size="8pt" style:font-size-asian="8pt" style:font-size-complex="8pt"/>
    </style:style>
    <style:style style:name="T249" style:parent-style-name="預設段落字型" style:family="text">
      <style:text-properties style:font-name="標楷體" style:font-name-asian="標楷體" fo:font-size="8pt" style:font-size-asian="8pt" style:font-size-complex="8pt"/>
    </style:style>
    <style:style style:name="T250" style:parent-style-name="預設段落字型" style:family="text">
      <style:text-properties style:font-name="標楷體" style:font-name-asian="標楷體" fo:font-size="8pt" style:font-size-asian="8pt" style:font-size-complex="8pt"/>
    </style:style>
    <style:style style:name="P251" style:parent-style-name="內文" style:family="paragraph">
      <style:paragraph-properties style:text-autospace="none" fo:line-height="0.1666in" fo:margin-left="0.0986in" fo:text-indent="0.0868in">
        <style:tab-stops/>
      </style:paragraph-properties>
      <style:text-properties style:font-name="標楷體" style:font-name-asian="標楷體" fo:font-size="8pt" style:font-size-asian="8pt" style:font-size-complex="8pt"/>
    </style:style>
    <style:style style:name="P252" style:parent-style-name="內文" style:family="paragraph">
      <style:paragraph-properties style:text-autospace="none" fo:line-height="0.1666in" fo:margin-left="0.2944in" fo:text-indent="-0.1097in">
        <style:tab-stops/>
      </style:paragraph-properties>
      <style:text-properties style:font-name="標楷體" style:font-name-asian="標楷體" fo:font-size="8pt" style:font-size-asian="8pt" style:font-size-complex="8pt"/>
    </style:style>
    <style:style style:name="P253" style:parent-style-name="內文" style:family="paragraph">
      <style:paragraph-properties style:text-autospace="none" fo:line-height="0.1666in" fo:margin-left="0.284in" fo:text-indent="-0.0875in">
        <style:tab-stops/>
      </style:paragraph-properties>
    </style:style>
    <style:style style:name="T254" style:parent-style-name="預設段落字型" style:family="text">
      <style:text-properties style:font-name="標楷體" style:font-name-asian="標楷體" fo:font-size="8pt" style:font-size-asian="8pt" style:font-size-complex="8pt"/>
    </style:style>
    <style:style style:name="T255" style:parent-style-name="預設段落字型" style:family="text">
      <style:text-properties style:font-name="標楷體" style:font-name-asian="標楷體" fo:font-size="8pt" style:font-size-asian="8pt" style:font-size-complex="8pt"/>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fo:color="#FF0000" fo:font-size="8pt" style:font-size-asian="8pt" style:font-size-complex="8pt"/>
    </style:style>
    <style:style style:name="T258" style:parent-style-name="預設段落字型" style:family="text">
      <style:text-properties style:font-name="標楷體" style:font-name-asian="標楷體" fo:color="#FF0000"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style>
    <style:style style:name="T266" style:parent-style-name="預設段落字型" style:family="text">
      <style:text-properties style:font-name="標楷體" style:font-name-asian="標楷體" fo:font-size="8pt" style:font-size-asian="8pt" style:font-size-complex="8pt"/>
    </style:style>
    <style:style style:name="T267" style:parent-style-name="預設段落字型" style:family="text">
      <style:text-properties style:font-name="標楷體" style:font-name-asian="標楷體" fo:font-size="8pt" style:font-size-asian="8pt" style:font-size-complex="8pt"/>
    </style:style>
    <style:style style:name="T268" style:parent-style-name="預設段落字型" style:family="text">
      <style:text-properties style:font-name="標楷體" style:font-name-asian="標楷體" fo:font-size="8pt" style:font-size-asian="8pt" style:font-size-complex="8pt"/>
    </style:style>
    <style:style style:name="P269" style:parent-style-name="內文" style:family="paragraph">
      <style:paragraph-properties style:text-autospace="none" fo:line-height="0.1666in" fo:margin-left="0.2722in" fo:text-indent="-0.0756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style:text-autospace="none" fo:line-height="0.1666in" fo:margin-left="0.3937in" fo:text-indent="-0.3902in">
        <style:tab-stops/>
      </style:paragraph-properties>
    </style:style>
    <style:style style:name="T271"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2"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3"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4"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5"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6"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7"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8pt" style:font-size-asian="8pt" style:font-size-complex="8pt"/>
    </style:style>
    <style:style style:name="P283"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P284"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P285"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8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8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89" style:parent-style-name="內文" style:family="paragraph">
      <style:text-properties style:font-name="標楷體" style:font-name-asian="標楷體" fo:font-weight="bold" style:font-weight-asian="bold" style:font-size-complex="10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text-properties style:font-name="微軟正黑體" style:font-name-asian="微軟正黑體" fo:font-weight="bold" style:font-weight-asian="bold" style:font-weight-complex="bold" fo:color="#00B050" fo:font-size="10pt" style:font-size-asian="10pt" style:font-size-complex="10pt"/>
    </style:style>
    <style:style style:name="T293" style:parent-style-name="預設段落字型" style:family="text">
      <style:text-properties style:font-name="標楷體" style:font-name-asian="標楷體" fo:color="#000000" fo:font-size="16pt" style:font-size-asian="16pt" style:font-size-complex="16pt"/>
    </style:style>
    <style:style style:name="P294"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P297" style:parent-style-name="內文" style:family="paragraph">
      <style:text-properties style:font-name="微軟正黑體" style:font-name-asian="微軟正黑體" fo:font-weight="bold" style:font-weight-asian="bold" style:font-weight-complex="bold" fo:color="#7030A0" fo:font-size="10pt" style:font-size-asian="10pt" style:font-size-complex="10pt"/>
    </style:style>
    <style:style style:name="T298" style:parent-style-name="預設段落字型" style:family="text">
      <style:text-properties style:font-name="標楷體" style:font-name-asian="標楷體" fo:color="#000000" fo:font-size="16pt" style:font-size-asian="16pt" style:font-size-complex="16pt"/>
    </style:style>
    <style:style style:name="P299"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T300" style:parent-style-name="預設段落字型" style:family="text">
      <style:text-properties style:font-name="標楷體" style:font-name-asian="標楷體" fo:color="#000000" fo:font-size="16pt" style:font-size-asian="16pt" style:font-size-complex="16pt"/>
    </style:style>
    <style:style style:name="P301" style:parent-style-name="內文" style:family="paragraph">
      <style:text-properties style:font-name="微軟正黑體" style:font-name-asian="微軟正黑體" fo:font-weight="bold" style:font-weight-asian="bold" style:font-weight-complex="bold" fo:color="#00B050" fo:font-size="10pt" style:font-size-asian="10pt" style:font-size-complex="10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P305" style:parent-style-name="內文" style:family="paragraph">
      <style:paragraph-properties fo:text-align="center" fo:line-height="0.2083in">
        <style:tab-stops>
          <style:tab-stop style:type="left" style:position="0.0986in"/>
        </style:tab-stops>
      </style:paragraph-properties>
      <style:text-properties style:font-name="微軟正黑體" style:font-name-asian="微軟正黑體" fo:font-weight="bold" style:font-weight-asian="bold" fo:font-size="9pt" style:font-size-asian="9pt" style:font-size-complex="9pt"/>
    </style:style>
    <style:style style:name="P306" style:parent-style-name="內文" style:family="paragraph">
      <style:paragraph-properties fo:text-align="center" fo:line-height="0.2083in">
        <style:tab-stops>
          <style:tab-stop style:type="left" style:position="0.0986in"/>
        </style:tab-stops>
      </style:paragraph-properties>
      <style:text-properties style:font-name="微軟正黑體" style:font-name-asian="微軟正黑體" fo:font-weight="bold" style:font-weight-asian="bold" fo:font-size="9pt" style:font-size-asian="9pt" style:font-size-complex="9pt"/>
    </style:style>
    <style:style style:name="T30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08" style:parent-style-name="內文" style:family="paragraph">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10" style:parent-style-name="內文" style:family="paragraph">
      <style:paragraph-properties fo:line-height="0.1666in"/>
      <style:text-properties style:font-name-asian="標楷體" fo:font-size="10pt" style:font-size-asian="10pt"/>
    </style:style>
    <style:style style:name="T31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1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13" style:parent-style-name="內文" style:family="paragraph">
      <style:paragraph-properties fo:line-height="0.125in"/>
      <style:text-properties style:font-name-asian="標楷體" fo:font-size="8pt" style:font-size-asian="8pt"/>
    </style:style>
    <style:style style:name="P314" style:parent-style-name="內文" style:family="paragraph">
      <style:paragraph-properties fo:line-height="0.125in"/>
      <style:text-properties style:font-name-asian="標楷體" fo:font-size="8pt" style:font-size-asian="8pt"/>
    </style:style>
    <style:style style:name="T31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1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17"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318" style:parent-style-name="內文" style:family="paragraph">
      <style:paragraph-properties fo:line-height="0.125in"/>
      <style:text-properties style:font-name-asian="標楷體" fo:font-size="8pt" style:font-size-asian="8pt"/>
    </style:style>
    <style:style style:name="T31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20" style:parent-style-name="內文" style:family="paragraph">
      <style:paragraph-properties fo:line-height="0.1666in"/>
      <style:text-properties style:font-name-asian="標楷體" fo:font-size="8pt" style:font-size-asian="8pt"/>
    </style:style>
    <style:style style:name="T32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23" style:parent-style-name="內文" style:family="paragraph">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26" style:parent-style-name="內文" style:family="paragraph">
      <style:paragraph-properties fo:line-height="0.1666in"/>
      <style:text-properties style:font-name-asian="標楷體" fo:font-size="10pt" style:font-size-asian="10pt"/>
    </style:style>
    <style:style style:name="T32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30" style:parent-style-name="內文" style:family="paragraph">
      <style:text-properties style:font-name-asian="標楷體" fo:font-size="8pt" style:font-size-asian="8pt"/>
    </style:style>
    <style:style style:name="T33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3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37" style:parent-style-name="內文" style:family="paragraph">
      <style:paragraph-properties fo:line-height="150%">
        <style:tab-stops>
          <style:tab-stop style:type="left" style:position="0.9847in"/>
        </style:tab-stops>
      </style:paragraph-properties>
      <style:text-properties style:font-name-asian="標楷體" fo:font-size="8pt" style:font-size-asian="8pt"/>
    </style:style>
    <style:style style:name="T33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39"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34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ffffff" draw:opacity="100%" draw:stroke="solid" svg:stroke-width="0.01042in" svg:stroke-color="#938953"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1042in" svg:stroke-color="#b8cce4"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4472c4"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3763" draw:shadow-opacity="50%"/>
    </style:style>
    <style:style style:family="graphic" style:name="a11">
      <style:graphic-properties style:wrap="run-through" style:run-through="foreground" draw:fill="solid" draw:fill-color="#ed7d31"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823b0b" draw:shadow-opacity="50%"/>
    </style:style>
    <style:style style:family="graphic" style:name="a36"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3366ff" draw:textarea-vertical-align="top" draw:textarea-horizontal-align="left" style:wrap="run-through" style:run-through="foreground" draw:secondary-fill-color="#3366ff"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ff0000" draw:textarea-vertical-align="top" draw:textarea-horizontal-align="left" style:wrap="run-through" style:run-through="foreground" draw:secondary-fill-color="#ff00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ed7d31"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823b0b" draw:shadow-opacity="50%"/>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2cc"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solid" svg:stroke-width="0.01042in" svg:stroke-color="#8db3e2"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ff0000" draw:textarea-vertical-align="top" draw:textarea-horizontal-align="left" style:wrap="run-through" style:run-through="foreground" draw:secondary-fill-color="#ff00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4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solid" draw:fill-color="#bdd6ee" draw:opacity="100%" draw:stroke="solid"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ffffff" draw:opacity="100%" draw:stroke="solid" svg:stroke-width="0.01042in" svg:stroke-color="#b8cce4" svg:stroke-opacity="100%" draw:stroke-linejoin="miter"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dash" draw:stroke-dash="a24"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7" svg:stroke-width="0.01042in" svg:stroke-color="#000000" svg:stroke-opacity="100%" draw:stroke-linejoin="round" svg:stroke-linecap="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99cc00" draw:textarea-vertical-align="top" draw:textarea-horizontal-align="left" style:wrap="run-through" style:run-through="foreground" draw:secondary-fill-color="#99cc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bdd6ee"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85376" draw:id="id0" draw:style-name="a1" draw:name="Text Box 337" text:anchor-type="paragraph" svg:x="4.25208in" svg:y="-0.17708in" svg:width="0.81667in" svg:height="0.375in" style:rel-width="scale" style:rel-height="scale"><draw:text-box><text:p text:style-name="P5">僑外Ⅳ</text:p></draw:text-box><svg:title/><svg:desc/></draw:frame></text:span><text:span text:style-name="T6"><draw:frame draw:z-index="251686400" draw:id="id1" draw:style-name="a2" draw:name="Text Box 340" text:anchor-type="paragraph" svg:x="5.12708in" svg:y="-0.17708in" svg:width="0.70833in" svg:height="0.375in" style:rel-width="scale" style:rel-height="scale"><draw:text-box><text:p text:style-name="P7">陸Ⅳ</text:p></draw:text-box><svg:title/><svg:desc/></draw:frame></text:span><text:span text:style-name="T8"><draw:frame draw:z-index="251687424" draw:id="id2" draw:style-name="a3" draw:name="Text Box 341" text:anchor-type="paragraph" svg:x="5.89375in" svg:y="-0.17708in" svg:width="0.86667in" svg:height="0.375in" style:rel-width="scale" style:rel-height="scale"><draw:text-box><text:p text:style-name="P9">陸分Ⅳ</text:p></draw:text-box><svg:title/><svg:desc/></draw:frame></text:span><text:span text:style-name="T10">國外第三地區</text:span><text:span text:style-name="T11">公司</text:span><text:span text:style-name="T12">為陸資</text:span><text:span text:style-name="T13">投</text:span><text:span text:style-name="T14">資人認定標準釋例：</text:span><text:span text:style-name="T15"><text:s/></text:span></text:p>
      <text:p text:style-name="P16"><text:span text:style-name="T17">※本釋例為簡要說明陸資投資人認定標準，如</text:span><text:span text:style-name="T18">仍</text:span><text:span text:style-name="T19">疑問，</text:span><text:span text:style-name="T20">請向</text:span><text:span text:style-name="T21">經濟部投資審議司</text:span><text:span text:style-name="T22">洽</text:span><text:span text:style-name="T23">詢。</text:span></text:p>
      <text:p text:style-name="P24"/>
      <text:list text:style-name="LFO6" text:continue-numbering="true">
        <text:list-item>
          <text:p text:style-name="P25">法令規定：</text:p>
        </text:list-item>
      </text:list>
      <text:p text:style-name="P26"><text:span text:style-name="T27">依據「大陸地區人民來臺投資許可辦法」第三條規定：「本辦法所稱投資人，指大陸地區人民、法人、團體、其他機構或其於第三地區投資之公司，依本辦法規定在臺灣地區投資者。前項所稱第三地區投資之公司，指大陸地區人民、法人、團體或其他機構投資第三地區之公司，且有下列情形之一者：一、直接或間接持有該第三地區公司股份或出資總額逾百分之三十。二、對該第三地區公司具有控制能力。前項第三地區投資之公司在臺灣地區投資，不適用外國人投資條例之規定。」。</text:span></text:p>
      <text:p text:style-name="P28"/>
      <text:p text:style-name="P29"><text:bookmark-start text:name="_Hlk57457428"/><text:span text:style-name="T30">※、</text:span><text:span text:style-name="T31">股權計算：</text:span></text:p>
      <text:list text:style-name="LFO3" text:continue-numbering="true">
        <text:list-item>
          <text:p text:style-name="P32">以第三地區公司現有出資總額或已發行流通在外之普通股及特別股來計算，不包含其所持有之認股權、股份買權或可轉換為普通股之債券或權益等商品。</text:p>
        </text:list-item>
        <text:list-item>
          <text:p text:style-name="P33"><text:span text:style-name="T34">直接或間接股份或出資比率之計算</text:span><text:span text:style-name="T35">採分層認定計算法</text:span><text:span text:style-name="T36">:</text:span><text:span text:style-name="T37"><text:s/>（本部</text:span><text:span text:style-name="T38">109</text:span><text:span text:style-name="T39">年</text:span><text:span text:style-name="T40">12</text:span><text:span text:style-name="T41">月</text:span><text:span text:style-name="T42">30</text:span><text:span text:style-name="T43">日經審字第</text:span><text:span text:style-name="T44">10904606730</text:span><text:span text:style-name="T45">號解釋令）</text:span></text:p>
        </text:list-item>
      </text:list>
      <text:p text:style-name="P46"><text:span text:style-name="T47">大陸地區人民來臺投資許可辦法第三條第二項第一款所規定「百分之三十」之計算方式如下：</text:span></text:p>
      <text:list text:style-name="LFO4" text:continue-numbering="true">
        <text:list-item>
          <text:p text:style-name="P48"><text:span text:style-name="T49">投資申請人為</text:span><text:span text:style-name="T50">第三地區公司</text:span><text:span text:style-name="T51">時，其</text:span><text:span text:style-name="T52">陸資持股比例計算方式，係將投資申請人之上一層股東中屬「大陸地區投資人」者，該大陸地區投資人對投資申請人之持股，全數計入投資申請人之陸資。</text:span></text:p>
        </text:list-item>
        <text:list-item>
          <text:p text:style-name="P53"><text:span text:style-name="T54">投資申請人上一層股東倘為第三地區公司(下稱第二層股東)，且大陸地區人民、法人、團體或其他機構對第二層股東持股逾百分之三十或具控制能力，則該第二層股東視為大陸地區投資人，該第二層股東對第一層股東之持股，全數計入第一層股東之陸資。</text:span></text:p>
        </text:list-item>
        <text:list-item>
          <text:p text:style-name="P55"><text:span text:style-name="T56">第二層股東上一層股東倘為第三地區公司(下稱第三層股東)，且大陸地區人民、法人、團體或其他機構對該第三層股東持股逾百分之三十或具控制能力，則該第三層股東視為大陸地區投資人，該第三層股東對第二層股東之持股，全數計入第二層股東之陸資，依此再計算，如</text:span><text:span text:style-name="T57">加計</text:span><text:span text:style-name="T58">大陸地區人民、法人、團體或其他機構對第二層股東持股逾百分</text:span><text:span text:style-name="T59">之三十或具控制能力，則該第二層股東視為大陸地區投資人，其對申請人</text:span><text:span text:style-name="T60">之持股，全數計入第一層股東之陸資，以此類推。</text:span></text:p>
        </text:list-item>
      </text:list>
      <text:list text:style-name="LFO3" text:continue-numbering="true">
        <text:list-item>
          <text:p text:style-name="P61">境外第三地區來台投資公司及其上層股東架構中之公司如為國外證券交易所上市、櫃公司，以其最近一次停止過戶期限後所指定之特定基準日，該日股東名冊列名者所持股權，計算股份或出資總額之比率。</text:p>
        </text:list-item>
      </text:list>
      <text:soft-page-break/>
      <text:p text:style-name="P62"><text:span text:style-name="T63">※、</text:span><text:span text:style-name="T64">控制能力：</text:span><text:bookmark-start text:name="_Hlk57451100"/><text:span text:style-name="T65">（本部</text:span><text:span text:style-name="T66">109</text:span><text:span text:style-name="T67">年</text:span><text:span text:style-name="T68">12</text:span><text:span text:style-name="T69">月</text:span><text:span text:style-name="T70">30</text:span><text:span text:style-name="T71">日經審字第</text:span><text:span text:style-name="T72">10904606720</text:span><text:span text:style-name="T73">號解釋令）</text:span></text:p>
      <text:p text:style-name="P74"><text:span text:style-name="T75">大陸地區人民來臺投資許可辦法第三條第二項第二款，所規稱「具有控制能力」，指大陸地區人民、法人、團體或其他機構對第三第區公司具有下列情形之一者：</text:span></text:p>
      <text:list text:style-name="LFO5" text:continue-numbering="true">
        <text:list-item>
          <text:p text:style-name="P76"><text:bookmark-end text:name="_Hlk57451100"/>與其他投資人約定下，具超過半數之有表決權股份之能力。</text:p>
        </text:list-item>
        <text:list-item>
          <text:p text:style-name="P77">依法令或契約約定，可操控公司之財務、營運及人事方針。</text:p>
        </text:list-item>
        <text:list-item>
          <text:p text:style-name="P78"><text:span text:style-name="T79">有權任免董事會或</text:span><text:span text:style-name="T80">其他可決定公司營運方針之組織</text:span><text:span text:style-name="T81">超過半數之主要成員，且公司之控制操控於該董事會或</text:span><text:span text:style-name="T82">其他可決定公司營運方針之組織</text:span><text:span text:style-name="T83">。</text:span></text:p>
        </text:list-item>
        <text:list-item>
          <text:p text:style-name="P84"><text:span text:style-name="T85">有權主導董事會</text:span><text:span text:style-name="T86">或其他可決定公司營運</text:span><text:span text:style-name="T87">方</text:span><text:span text:style-name="T88">針之組織</text:span><text:span text:style-name="T89">超過半數之投票權，且公司之控制操控於該董事會或</text:span><text:span text:style-name="T90">其他可決定公司營運方針之組織</text:span><text:span text:style-name="T91">。</text:span></text:p>
        </text:list-item>
        <text:list-item>
          <text:p text:style-name="P92"><text:span text:style-name="T93">其他</text:span><text:span text:style-name="T94">依據</text:span><text:span text:style-name="T95">國際財務報導準則</text:span><text:span text:style-name="T96">或</text:span><text:span text:style-name="T97">企業會計準則公報</text:span><text:span text:style-name="T98">具有控制</text:span><text:span text:style-name="T99">情形者</text:span><text:span text:style-name="T100">。</text:span></text:p>
        </text:list-item>
      </text:list>
      <text:list text:style-name="LFO6" text:continue-numbering="true">
        <text:list-item>
          <text:p text:style-name="P101"><text:bookmark-end text:name="_Hlk57457428"/></text:p>
        </text:list-item>
      </text:list>
      <text:soft-page-break/>
      <text:list text:style-name="LFO6" text:continue-numbering="true">
        <text:list-item>
          <text:p text:style-name="P102"><text:span text:style-name="T103">第三地區來台投資公司是否為陸資投資人之研判流程：</text:span></text:p>
        </text:list-item>
      </text:list>
      <text:p text:style-name="P104"><text:span text:style-name="T105"><draw:frame draw:z-index="251666944" draw:id="id3" draw:style-name="a4" draw:name="Text Box 311" text:anchor-type="paragraph" svg:x="4.10417in" svg:y="0.15278in" svg:width="2.85139in" svg:height="4.39236in" style:rel-width="scale" style:rel-height="scale"><draw:text-box><text:p text:style-name="P106"><text:span text:style-name="T107">說明</text:span><text:span text:style-name="T108">1</text:span><text:span text:style-name="T109">：大陸地區人民、法人、團體或其他機構（簡稱陸資）直接或間接出資比率</text:span><text:span text:style-name="T110">之計算</text:span><text:span text:style-name="T111">採分層認定計算法</text:span><text:span text:style-name="T112">。</text:span><text:span text:style-name="T113">投資申請人之上一層股東中屬「大陸地區投資人」 者，其持股全數納入計算。</text:span><text:span text:style-name="T114">(如上頁壹)</text:span></text:p><text:p text:style-name="P115"/><text:p text:style-name="P116"><text:span text:style-name="T117">說明</text:span><text:span text:style-name="T118">2</text:span><text:span text:style-name="T119">：第三地區來臺投資公司（</text:span><text:span text:style-name="T120">A</text:span><text:span text:style-name="T121">）應依本部函釋「具有控制能力」之5種情形（如上頁</text:span><text:span text:style-name="T122">貳</text:span><text:span text:style-name="T123">），解析有無陸資或其他第三地區公司（</text:span><text:span text:style-name="T124">含未持有股權關係之公司亦應一併考量</text:span><text:span text:style-name="T125">）對其具有控制能力：</text:span></text:p><text:p text:style-name="P126"><text:span text:style-name="T127">（</text:span><text:span text:style-name="T128">1</text:span><text:span text:style-name="T129">）</text:span><text:span text:style-name="T130"><text:s/></text:span><text:span text:style-name="T131">如陸資對</text:span><text:span text:style-name="T132">A</text:span><text:span text:style-name="T133">公司具有控制能力，則</text:span><text:span text:style-name="T134">A</text:span><text:span text:style-name="T135">公司為陸資投資人；</text:span></text:p><text:p text:style-name="P136"><text:span text:style-name="T137">（</text:span><text:span text:style-name="T138">2</text:span><text:span text:style-name="T139">）</text:span><text:span text:style-name="T140"><text:s/></text:span><text:span text:style-name="T141">如有其他第三地區公司（</text:span><text:span text:style-name="T142">B</text:span><text:span text:style-name="T143">）對</text:span><text:span text:style-name="T144">A<text:s/></text:span><text:span text:style-name="T145">公司具有控制能力，應再衡量有無陸資</text:span><text:span text:style-name="T146">對（</text:span><text:span text:style-name="T147">B</text:span><text:span text:style-name="T148">）</text:span><text:span text:style-name="T149">直接間接持股逾30%或對其具有控制能力</text:span><text:span text:style-name="T150">或其他第三地區公司對</text:span><text:span text:style-name="T151">B</text:span><text:span text:style-name="T152">公司具有控制能力：</text:span></text:p><text:p text:style-name="P153"><text:span text:style-name="T154">a.</text:span><text:span text:style-name="T155">如陸資對</text:span><text:bookmark-start text:name="_Hlk57465586"/><text:span text:style-name="T156">B<text:s/></text:span><text:span text:style-name="T157">公司</text:span><text:bookmark-end text:name="_Hlk57465586"/><text:span text:style-name="T158">直接間接持股逾30%或</text:span><text:span text:style-name="T159">具有控制能力，</text:span><text:span text:style-name="T160">則</text:span><text:bookmark-start text:name="_Hlk57466123"/><text:span text:style-name="T161">B<text:s/></text:span><text:span text:style-name="T162">公司</text:span><text:bookmark-end text:name="_Hlk57466123"/><text:span text:style-name="T163">為陸資投資人，</text:span><text:span text:style-name="T164">B<text:s/></text:span><text:span text:style-name="T165">公司對</text:span><text:span text:style-name="T166">A<text:s/></text:span><text:span text:style-name="T167">公司</text:span><text:span text:style-name="T168">具有控制能力，因此A公司</text:span><text:span text:style-name="T169">為陸資投資人；</text:span></text:p><text:p text:style-name="P170"><text:span text:style-name="T171">b</text:span><text:span text:style-name="T172">.</text:span><text:span text:style-name="T173">如有其他第三地區公司（</text:span><text:span text:style-name="T174">C</text:span><text:span text:style-name="T175">）公司對</text:span><text:span text:style-name="T176">B<text:s/></text:span><text:span text:style-name="T177">公司</text:span><text:span text:style-name="T178">具</text:span><text:span text:style-name="T179">有控制能力，應再依(2)衡量</text:span><text:span text:style-name="T180">C<text:s/></text:span><text:span text:style-name="T181">公司；依此類推</text:span><text:span text:style-name="T182">。</text:span></text:p></draw:text-box><svg:title/><svg:desc/></draw:frame></text:span><text:span text:style-name="T183"><draw:frame draw:z-index="251664896" draw:id="id4" draw:style-name="a5" draw:name="Text Box 303" text:anchor-type="paragraph" svg:x="0.55486in" svg:y="0.35764in" svg:width="1.15833in" svg:height="0.62986in" style:rel-width="scale" style:rel-height="scale"><draw:text-box><text:p text:style-name="P184"><text:bookmark-start text:name="_Hlk57462097"/>第三地區來台<text:bookmark-end text:name="_Hlk57462097"/>投資公司（A）</text:p></draw:text-box><svg:title/><svg:desc/></draw:frame></text:span></text:p>
      <text:p text:style-name="P185"><text:span text:style-name="T186"><draw:connector draw:type="line" svg:x1="1.13611in" svg:y1="0.42847in" svg:x2="1.14097in" svg:y2="0.78472in" draw:z-index="251676160" draw:id="id5" draw:style-name="a7" draw:name="AutoShape 321" text:anchor-type="paragraph"><svg:title/><svg:desc/></draw:connector></text:span></text:p>
      <text:p text:style-name="P187"><text:span text:style-name="T188"><draw:custom-shape svg:x="0.53542in" svg:y="0.22639in" svg:width="1.26181in" svg:height="1.06944in" draw:z-index="251670016" draw:id="id6" draw:style-name="a8" draw:name="Oval 3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draw:frame draw:z-index="251678208" draw:id="id7" draw:style-name="a9" draw:name="Text Box 323" text:anchor-type="paragraph" svg:x="1.90208in" svg:y="0.29653in" svg:width="0.32431in" svg:height="0.38889in" style:rel-width="scale" style:rel-height="scale"><draw:text-box><text:p text:style-name="P190">是</text:p></draw:text-box><svg:title/><svg:desc/></draw:frame></text:span><text:span text:style-name="T191"><draw:frame draw:z-index="251671040" draw:id="id8" draw:style-name="a10" draw:name="Text Box 306" text:anchor-type="paragraph" svg:x="0.48333in" svg:y="0.41667in" svg:width="1.375in" svg:height="0.71528in" style:rel-width="scale" style:rel-height="scale"><draw:text-box><text:p text:style-name="P192">檢查：（如說明1）</text:p><text:p text:style-name="P193">陸資直接及間接出資比率是否逾30％</text:p></draw:text-box><svg:title/><svg:desc/></draw:frame></text:span></text:p>
      <text:p text:style-name="P194"><text:span text:style-name="T195"><draw:custom-shape svg:x="1.8125in" svg:y="0.12292in" svg:width="0.63889in" svg:height="0.23611in" draw:z-index="251674112" draw:id="id9" draw:style-name="a11" draw:name="AutoShape 31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96"><draw:frame draw:z-index="251667968" draw:id="id10" draw:style-name="a12" draw:name="Text Box 312" text:anchor-type="paragraph" svg:x="2.46528in" svg:y="0.06319in" svg:width="1.17569in" svg:height="0.375in" style:rel-width="scale" style:rel-height="scale"><draw:text-box><text:p text:style-name="P197">為陸資投資人</text:p></draw:text-box><svg:title/><svg:desc/></draw:frame></text:span></text:p>
      <text:p text:style-name="P198"><text:span text:style-name="T199"><draw:frame draw:z-index="251637248" draw:id="id11" draw:style-name="a13" draw:name="Text Box 245" text:anchor-type="paragraph" svg:x="1.48264in" svg:y="5.00347in" svg:width="0.75903in" svg:height="0.66667in" style:rel-width="scale" style:rel-height="scale"><draw:text-box><text:p text:style-name="P200">第三地區公司戊</text:p><text:p text:style-name="P201"><text:span text:style-name="T202">(</text:span><text:span text:style-name="T203">唯一董事大陸人辛</text:span><text:span text:style-name="T204">)</text:span></text:p><text:p text:style-name="P205"/><text:p text:style-name="內文"/></draw:text-box><svg:title/><svg:desc/></draw:frame></text:span><text:span text:style-name="T206"><draw:frame draw:z-index="251640320" draw:id="id12" draw:style-name="a14" draw:name="Text Box 248" text:anchor-type="paragraph" svg:x="6.3in" svg:y="3.52986in" svg:width="0.70903in" svg:height="1.74583in" style:rel-width="scale" style:rel-height="scale"><draw:text-box><text:p text:style-name="P207">在臺投資事業</text:p><text:p text:style-name="P208">（含子公司、分公司）</text:p></draw:text-box><svg:title/><svg:desc/></draw:frame></text:span><text:span text:style-name="T209"><draw:frame draw:z-index="251639296" draw:id="id13" draw:style-name="a15" draw:name="Text Box 247" text:anchor-type="paragraph" svg:x="4.81042in" svg:y="4.19306in" svg:width="0.40833in" svg:height="2.16181in" style:rel-width="scale" style:rel-height="scale"><draw:text-box><text:p text:style-name="P210"><text:span text:style-name="T211">第三地區來臺投資之公司</text:span><text:span text:style-name="T212">A</text:span></text:p></draw:text-box><svg:title/><svg:desc/></draw:frame></text:span><text:span text:style-name="T213"><draw:frame draw:z-index="251635200" draw:id="id14" draw:style-name="a16" draw:name="Text Box 242" text:anchor-type="paragraph" svg:x="1.92639in" svg:y="2.73472in" svg:width="2.34861in" svg:height="0.59792in" style:rel-width="scale" style:rel-height="scale"><draw:text-box><text:p text:style-name="內文"><text:span text:style-name="T214"><text:s text:c="8"/></text:span><text:span text:style-name="T215"><text:s/>境外-第</text:span><text:span text:style-name="T216">三</text:span><text:span text:style-name="T217">地區</text:span></text:p></draw:text-box><svg:title/><svg:desc/></draw:frame></text:span><text:span text:style-name="T218"><draw:custom-shape svg:x="0.01389in" svg:y="1.85278in" svg:width="0.98819in" svg:height="0.75903in" draw:z-index="251628032" draw:id="id15" draw:style-name="a17" draw:name="AutoShape 330" text:anchor-type="paragraph"><svg:title/><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span text:style-name="T219"><draw:frame draw:z-index="251629056" draw:id="id16" draw:style-name="a18" draw:name="Text Box 331" text:anchor-type="paragraph" svg:x="0.1875in" svg:y="1.94514in" svg:width="0.7625in" svg:height="0.48542in" style:rel-width="scale" style:rel-height="scale"><draw:text-box><text:p text:style-name="P220">釋例:</text:p></draw:text-box><svg:title/><svg:desc/></draw:frame></text:span><text:span text:style-name="T221"><draw:connector draw:type="line" svg:x1="3.01875in" svg:y1="6.20069in" svg:x2="3.25833in" svg:y2="5.89583in" draw:z-index="251651584" draw:id="id17" draw:style-name="a20" draw:name="AutoShape 271" text:anchor-type="paragraph"><svg:title/><svg:desc/></draw:connector></text:span><text:span text:style-name="T222"><draw:frame draw:z-index="251657728" draw:id="id18" draw:style-name="a21" draw:name="Text Box 277" text:anchor-type="paragraph" svg:x="1.83056in" svg:y="5.85069in" svg:width="0.9375in" svg:height="0.25347in" style:rel-width="scale" style:rel-height="scale"><draw:text-box><text:p text:style-name="P223">股權比率10%</text:p></draw:text-box><svg:title/><svg:desc/></draw:frame></text:span><text:span text:style-name="T224"><draw:connector draw:type="line" svg:x1="0.88194in" svg:y1="6.17222in" svg:x2="3.05208in" svg:y2="6.17986in" draw:z-index="251650560" draw:id="id19" draw:style-name="a22" draw:name="AutoShape 270" text:anchor-type="paragraph"><svg:title/><svg:desc/></draw:connector></text:span><text:span text:style-name="T225"><draw:frame draw:z-index="251634176" draw:id="id20" draw:style-name="a23" draw:name="Text Box 241" text:anchor-type="paragraph" svg:x="0.01389in" svg:y="5.74444in" svg:width="0.86806in" svg:height="0.55069in" style:rel-width="scale" style:rel-height="scale"><draw:text-box><text:p text:style-name="P226">大陸地區股東庚</text:p></draw:text-box><svg:title/><svg:desc/></draw:frame></text:span><text:span text:style-name="T227"><draw:connector draw:type="line" svg:x1="1.32431in" svg:y1="2.91806in" svg:x2="1.32431in" svg:y2="6.35486in" draw:z-index="251661824" draw:id="id21" draw:style-name="a25" draw:name="AutoShape 283" text:anchor-type="paragraph"><svg:title/><svg:desc/></draw:connector></text:span><text:span text:style-name="T228"><draw:frame draw:z-index="251684352" draw:id="id22" draw:style-name="a26" draw:name="Text Box 333" text:anchor-type="paragraph" svg:x="6.25208in" svg:y="2.73472in" svg:width="1.02917in" svg:height="0.74028in" style:rel-width="scale" style:rel-height="scale"><draw:text-box><text:p text:style-name="P229">臺灣地區</text:p></draw:text-box><svg:title/><svg:desc/></draw:frame></text:span><text:span text:style-name="T230"><draw:connector draw:type="line" svg:x1="5.97847in" svg:y1="3.07569in" svg:x2="5.95208in" svg:y2="6.32986in" draw:z-index="251683328" draw:id="id23" draw:style-name="a28" draw:name="AutoShape 332" text:anchor-type="paragraph"><svg:title/><svg:desc/></draw:connector></text:span><text:span text:style-name="T231"><draw:frame draw:z-index="251659776" draw:id="id24" draw:style-name="a29" draw:name="Text Box 281" text:anchor-type="paragraph" svg:x="3.95486in" svg:y="4.63056in" svg:width="0.94028in" svg:height="0.31875in" style:rel-width="scale" style:rel-height="scale"><draw:text-box><text:p text:style-name="P232">股權比率65%</text:p></draw:text-box><svg:title/><svg:desc/></draw:frame></text:span><text:span text:style-name="T233"><draw:frame draw:z-index="251641344" draw:id="id25" draw:style-name="a30" draw:name="Text Box 249" text:anchor-type="paragraph" svg:x="0.04583in" svg:y="6.36111in" svg:width="7.19375in" svg:height="1.95764in" style:rel-width="scale" style:rel-height="scale"><draw:text-box><text:p text:style-name="P234"><text:span text:style-name="T235">說明：</text:span><text:span text:style-name="T236">投資申請人 A 公司</text:span><text:span text:style-name="T237">為陸資投資人</text:span></text:p><text:list text:style-name="LFO1" text:continue-numbering="true"><text:list-item><text:p text:style-name="P238"><text:span text:style-name="T239">陸資直接及間接出資比率是否逾30％</text:span><text:span text:style-name="T240">:</text:span><text:span text:style-name="T241">陸資直接及間接出資比例逾3</text:span><text:span text:style-name="T242">0%</text:span><text:span text:style-name="T243">：</text:span><text:span text:style-name="T244">甲</text:span><text:span text:style-name="T245">1</text:span><text:span text:style-name="T246">5% +己<text:s/></text:span><text:span text:style-name="T247">20</text:span><text:span text:style-name="T248">%=</text:span><text:span text:style-name="T249">35</text:span><text:span text:style-name="T250">%(&gt;30%)</text:span></text:p></text:list-item></text:list><text:p text:style-name="P251">1.甲：大陸地區股東，其對 A 公司之持股15%，均列入陸資計算。</text:p><text:p text:style-name="P252">2.大陸地區股東乙持有丙<text:s/>20%，且無陸資對丙具有控制能力(依前述5項具有控制能力標準判斷)，所以丙不是陸資，故丙對 A 公司之持股<text:s/>65%，不納入陸資計算。</text:p><text:p text:style-name="P253"><text:span text:style-name="T254">3.</text:span><text:span text:style-name="T255">大陸地區股東丁持有戊 10%，</text:span><text:span text:style-name="T256">但</text:span><text:span text:style-name="T257">大陸地區人</text:span><text:span text:style-name="T258">辛</text:span><text:span text:style-name="T259">為</text:span><text:span text:style-name="T260">戊</text:span><text:span text:style-name="T261">唯一董事，</text:span><text:span text:style-name="T262">具有控制能力，</text:span><text:span text:style-name="T263">因此</text:span><text:span text:style-name="T264">戊</text:span><text:span text:style-name="T265">為</text:span><text:span text:style-name="T266">陸資，故戊對己持股比例</text:span><text:span text:style-name="T267">30%</text:span><text:span text:style-name="T268">計入己之陸資。</text:span></text:p><text:p text:style-name="P269">4.另大陸地區股東庚持有己 10%，因此己之陸資持股達40%，故己為陸資，己對 A 公司之持股20%均納入陸資持股之計算。</text:p><text:p text:style-name="P270"><text:span text:style-name="T271">二、</text:span><text:span text:style-name="T272">陸資對</text:span><text:span text:style-name="T273">投資申請人</text:span><text:span text:style-name="T274">A公司</text:span><text:span text:style-name="T275">是否</text:span><text:span text:style-name="T276">具控制能力</text:span><text:span text:style-name="T277">:</text:span><text:span text:style-name="T278">對A公司具有控制能力</text:span><text:span text:style-name="T279">之</text:span><text:span text:style-name="T280">第三地丙公司</text:span><text:span text:style-name="T281">不是陸資，所以沒有陸資對A公司具控制能力</text:span><text:span text:style-name="T282">。</text:span></text:p><text:p text:style-name="P283">1.第三地區丙公司對A公司持股逾50%，所以對A公司具有控制能力。</text:p><text:p text:style-name="P284">2.<text:bookmark-start text:name="_Hlk57466604"/>判斷第三地區公司丙是否為陸資投資人:丙之陸資持股達20%，且無陸資對丙具有控制能力，故丙不是陸資。<text:bookmark-end text:name="_Hlk57466604"/></text:p><text:p text:style-name="P285"/></draw:text-box><svg:title/><svg:desc/></draw:frame></text:span><text:span text:style-name="T286"><draw:connector draw:type="line" svg:x1="2.29792in" svg:y1="5.6125in" svg:x2="3.01875in" svg:y2="5.6125in" draw:z-index="251648512" draw:id="id26" draw:style-name="a32" draw:name="AutoShape 267" text:anchor-type="paragraph"><svg:title/><svg:desc/></draw:connector></text:span><text:span text:style-name="T287"><draw:custom-shape svg:x="1.43264in" svg:y="4.78889in" svg:width="0.91528in" svg:height="0.90833in" draw:z-index="251646464" draw:id="id27" draw:style-name="a33" draw:name="AutoShape 264"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288"><draw:frame draw:z-index="251630080" draw:id="id28" draw:style-name="a34" draw:name="Text Box 237" text:anchor-type="paragraph" svg:x="-0.12083in" svg:y="2.69444in" svg:width="1.03056in" svg:height="0.37222in" style:rel-width="scale" style:rel-height="scale"><draw:text-box><text:p text:style-name="P289">大陸地區</text:p></draw:text-box><svg:title/><svg:desc/></draw:frame></text:span><text:span text:style-name="T290"><draw:custom-shape svg:x="1.76181in" svg:y="1.29792in" svg:width="0.71806in" svg:height="0.31528in" draw:z-index="251681280" draw:id="id29" draw:style-name="a35" draw:name="AutoShape 32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1"><draw:frame draw:z-index="251682304" draw:id="id30" draw:style-name="a36" draw:name="Text Box 328" text:anchor-type="paragraph" svg:x="1.83889in" svg:y="1.08889in" svg:width="0.40278in" svg:height="0.39444in" style:rel-width="scale" style:rel-height="scale"><draw:text-box><text:p text:style-name="P292">否</text:p></draw:text-box><svg:title/><svg:desc/></draw:frame></text:span><text:span text:style-name="T293"><draw:frame draw:z-index="251665920" draw:id="id31" draw:style-name="a37" draw:name="Text Box 310" text:anchor-type="paragraph" svg:x="2.50764in" svg:y="1.43611in" svg:width="1.14306in" svg:height="0.375in" style:rel-width="scale" style:rel-height="scale"><draw:text-box><text:p text:style-name="P294">為外國投資人</text:p></draw:text-box><svg:title/><svg:desc/></draw:frame></text:span><text:span text:style-name="T295"><draw:custom-shape svg:x="1.76181in" svg:y="0.76111in" svg:width="0.60694in" svg:height="0.27292in" draw:z-index="251675136" draw:id="id32" draw:style-name="a38" draw:name="AutoShape 31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6"><draw:frame draw:z-index="251679232" draw:id="id33" draw:style-name="a39" draw:name="Text Box 324" text:anchor-type="paragraph" svg:x="1.83056in" svg:y="0.54792in" svg:width="0.36111in" svg:height="0.30972in" style:rel-width="scale" style:rel-height="scale"><draw:text-box><text:p text:style-name="P297">是</text:p></draw:text-box><svg:title/><svg:desc/></draw:frame></text:span><text:span text:style-name="T298"><draw:frame draw:z-index="251668992" draw:id="id34" draw:style-name="a40" draw:name="Text Box 313" text:anchor-type="paragraph" svg:x="2.49028in" svg:y="0.69097in" svg:width="1.24375in" svg:height="0.375in" style:rel-width="scale" style:rel-height="scale"><draw:text-box><text:p text:style-name="P299">為陸資投資人</text:p></draw:text-box><svg:title/><svg:desc/></draw:frame></text:span><text:span text:style-name="T300"><draw:frame draw:z-index="251680256" draw:id="id35" draw:style-name="a41" draw:name="Text Box 325" text:anchor-type="paragraph" svg:x="0.56667in" svg:y="0.22778in" svg:width="0.43542in" svg:height="0.40278in" style:rel-width="scale" style:rel-height="scale"><draw:text-box><text:p text:style-name="P301">否</text:p></draw:text-box><svg:title/><svg:desc/></draw:frame></text:span><text:span text:style-name="T302"><draw:connector draw:type="line" svg:x1="1.15972in" svg:y1="0.25556in" svg:x2="1.17361in" svg:y2="0.66319in" draw:z-index="251677184" draw:id="id36" draw:style-name="a43" draw:name="AutoShape 322" text:anchor-type="paragraph"><svg:title/><svg:desc/></draw:connector></text:span><text:span text:style-name="T303"><draw:custom-shape svg:x="0.54375in" svg:y="0.66319in" svg:width="1.32431in" svg:height="0.9625in" draw:z-index="251672064" draw:id="id37" draw:style-name="a44" draw:name="Oval 3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draw:frame draw:z-index="251673088" draw:id="id38" draw:style-name="a45" draw:name="Text Box 309" text:anchor-type="paragraph" svg:x="0.50833in" svg:y="0.84375in" svg:width="1.375in" svg:height="0.71944in" style:rel-width="scale" style:rel-height="scale"><draw:text-box><text:p text:style-name="P305">檢查：（如說明2）</text:p><text:p text:style-name="P306">逐層衡量有無陸資對其具有控制能力</text:p></draw:text-box><svg:title/><svg:desc/></draw:frame></text:span><text:span text:style-name="T307"><draw:frame draw:z-index="251631104" draw:id="id39" draw:style-name="a46" draw:name="Text Box 238" text:anchor-type="paragraph" svg:x="0.04167in" svg:y="3.20833in" svg:width="0.82153in" svg:height="0.55069in" style:rel-width="scale" style:rel-height="scale"><draw:text-box><text:p text:style-name="P308">大陸地區股東甲</text:p></draw:text-box><svg:title/><svg:desc/></draw:frame></text:span><text:span text:style-name="T309"><draw:frame draw:z-index="251638272" draw:id="id40" draw:style-name="a47" draw:name="Text Box 246" text:anchor-type="paragraph" svg:x="3.02569in" svg:y="5.27569in" svg:width="0.65139in" svg:height="0.62014in" style:rel-width="scale" style:rel-height="scale"><draw:text-box><text:p text:style-name="P310">第三地區公司己</text:p><text:p text:style-name="內文"/></draw:text-box><svg:title/><svg:desc/></draw:frame></text:span><text:span text:style-name="T311"><draw:custom-shape svg:x="2.99792in" svg:y="4.99097in" svg:width="0.82986in" svg:height="0.97778in" draw:z-index="251645440" draw:id="id41" draw:style-name="a48" draw:name="AutoShape 263"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312"><draw:frame draw:z-index="251656704" draw:id="id42" draw:style-name="a49" draw:name="Text Box 276" text:anchor-type="paragraph" svg:x="2.30833in" svg:y="5.21319in" svg:width="0.68958in" svg:height="0.33333in" style:rel-width="scale" style:rel-height="scale"><draw:text-box><text:p text:style-name="P313">股權比率</text:p><text:p text:style-name="P314">30%</text:p></draw:text-box><svg:title/><svg:desc/></draw:frame></text:span><text:span text:style-name="T315"><draw:custom-shape svg:x="4.65208in" svg:y="4.02292in" svg:width="1.02361in" svg:height="2.30694in" draw:z-index="251643392" draw:id="id43" draw:style-name="a50" draw:name="AutoShape 260"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316"><draw:connector draw:type="line" svg:x1="3.86181in" svg:y1="5.67569in" svg:x2="4.65208in" svg:y2="5.67569in" draw:z-index="251649536" draw:id="id44" draw:style-name="a52" draw:name="AutoShape 268" text:anchor-type="paragraph"><svg:title/><svg:desc/></draw:connector></text:span><text:span text:style-name="T317"><draw:frame draw:z-index="251658752" draw:id="id45" draw:style-name="a53" draw:name="Text Box 280" text:anchor-type="paragraph" svg:x="3.86806in" svg:y="5.25208in" svg:width="0.72847in" svg:height="0.35347in" style:rel-width="scale" style:rel-height="scale"><draw:text-box><text:p text:style-name="P318">股權比率20%</text:p></draw:text-box><svg:title/><svg:desc/></draw:frame></text:span><text:span text:style-name="T319"><draw:frame draw:z-index="251660800" draw:id="id46" draw:style-name="a54" draw:name="Text Box 282" text:anchor-type="paragraph" svg:x="0.85556in" svg:y="4.90069in" svg:width="0.61458in" svg:height="0.52917in" style:rel-width="scale" style:rel-height="scale"><draw:text-box><text:p text:style-name="P320">股權比率10%</text:p></draw:text-box><svg:title/><svg:desc/></draw:frame></text:span><text:span text:style-name="T321"><draw:connector draw:type="line" svg:x1="0.88194in" svg:y1="5.51319in" svg:x2="1.40069in" svg:y2="5.51319in" draw:z-index="251654656" draw:id="id47" draw:style-name="a56" draw:name="AutoShape 274" text:anchor-type="paragraph"><svg:title/><svg:desc/></draw:connector></text:span><text:span text:style-name="T322"><draw:frame draw:z-index="251632128" draw:id="id48" draw:style-name="a57" draw:name="Text Box 239" text:anchor-type="paragraph" svg:x="0.03403in" svg:y="4.98403in" svg:width="0.82153in" svg:height="0.6125in" style:rel-width="scale" style:rel-height="scale"><draw:text-box><text:p text:style-name="P323">大陸地區股東丁</text:p></draw:text-box><svg:title/><svg:desc/></draw:frame></text:span><text:span text:style-name="T324"><draw:connector draw:type="line" svg:x1="4.08819in" svg:y1="4.59931in" svg:x2="4.69236in" svg:y2="4.96528in" draw:z-index="251663872" draw:id="id49" draw:style-name="a59" draw:name="AutoShape 266" text:anchor-type="paragraph"><svg:title/><svg:desc/></draw:connector></text:span><text:span text:style-name="T325"><draw:frame draw:z-index="251636224" draw:id="id50" draw:style-name="a60" draw:name="Text Box 244" text:anchor-type="paragraph" svg:x="2.79722in" svg:y="4.33542in" svg:width="1.02361in" svg:height="0.47292in" style:rel-width="scale" style:rel-height="scale"><draw:text-box><text:p text:style-name="P326">第三地區公司丙</text:p></draw:text-box><svg:title/><svg:desc/></draw:frame></text:span><text:span text:style-name="T327"><draw:custom-shape svg:x="2.65764in" svg:y="4.18264in" svg:width="1.43056in" svg:height="0.65903in" draw:z-index="251644416" draw:id="id51" draw:style-name="a61" draw:name="AutoShape 261"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328"><draw:connector draw:type="line" svg:x1="0.84236in" svg:y1="4.56111in" svg:x2="2.63681in" svg:y2="4.56111in" draw:z-index="251653632" draw:id="id52" draw:style-name="a63" draw:name="AutoShape 273" text:anchor-type="paragraph"><svg:title/><svg:desc/></draw:connector></text:span><text:span text:style-name="T329"><draw:frame draw:z-index="251655680" draw:id="id53" draw:style-name="a64" draw:name="Text Box 275" text:anchor-type="paragraph" svg:x="1.60417in" svg:y="4.18264in" svg:width="0.91458in" svg:height="0.31042in" style:rel-width="scale" style:rel-height="scale"><draw:text-box><text:p text:style-name="P330">股權比率20%</text:p></draw:text-box><svg:title/><svg:desc/></draw:frame></text:span><text:span text:style-name="T331"><draw:frame draw:z-index="251633152" draw:id="id54" draw:style-name="a65" draw:name="Text Box 240" text:anchor-type="paragraph" svg:x="0.01389in" svg:y="4.24514in" svg:width="0.82153in" svg:height="0.55069in" style:rel-width="scale" style:rel-height="scale"><draw:text-box><text:p text:style-name="內文"><text:span text:style-name="T332">大陸地區</text:span><text:span text:style-name="T333">股東乙</text:span><text:span text:style-name="T334"><draw:frame draw:style-name="a66" draw:name="圖片 1" text:anchor-type="as-char" svg:x="0in" svg:y="0in" svg:width="0.61458in" svg:height="0.41667in" style:rel-width="scale" style:rel-height="scale"><draw:image xlink:href="media/image1.emf" xlink:type="simple" xlink:show="embed" xlink:actuate="onLoad"/><svg:title/><svg:desc/></draw:frame></text:span></text:p></draw:text-box><svg:title/><svg:desc/></draw:frame></text:span><text:span text:style-name="T335"><draw:connector draw:type="line" svg:x1="4.35764in" svg:y1="3.79375in" svg:x2="4.65208in" svg:y2="4.63056in" draw:z-index="251647488" draw:id="id55" draw:style-name="a68" draw:name="AutoShape 265" text:anchor-type="paragraph"><svg:title/><svg:desc/></draw:connector></text:span><text:span text:style-name="T336"><draw:frame draw:z-index="251652608" draw:id="id56" draw:style-name="a69" draw:name="Text Box 272" text:anchor-type="paragraph" svg:x="3.525in" svg:y="3.30764in" svg:width="0.98958in" svg:height="0.375in" style:rel-width="scale" style:rel-height="scale"><draw:text-box><text:p text:style-name="P337">股權比率15%</text:p></draw:text-box><svg:title/><svg:desc/></draw:frame></text:span><text:span text:style-name="T338"><draw:connector draw:type="line" svg:x1="0.86944in" svg:y1="3.75903in" svg:x2="4.35764in" svg:y2="3.75139in" draw:z-index="251642368" draw:id="id57" draw:style-name="a70" draw:name="AutoShape 259" text:anchor-type="paragraph"><svg:title/><svg:desc/></draw:connector></text:span><text:span text:style-name="T339"><draw:frame draw:z-index="251662848" draw:id="id58" draw:style-name="a71" draw:name="Text Box 291" text:anchor-type="paragraph" svg:x="6.75069in" svg:y="1.45625in" svg:width="0.35694in" svg:height="1.07778in" style:rel-width="scale" style:rel-height="scale"><draw:text-box><text:p text:style-name="P34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微軟正黑體,Bold" svg:font-family="微軟正黑體,Bold" style:font-family-generic="system" svg:panose-1="0 0 0 0 0 0 0 0 0 0"/>
    <style:font-face style:name="¼Ð·¢Åé" svg:font-family="¼Ð·¢Åé" style:font-family-generic="swiss" svg:panose-1="0 0 0 0 0 0 0 0 0 0"/>
    <style:font-face style:name="Calibri" svg:font-family="Calibri" style:font-family-generic="swiss" style:font-pitch="variable" svg:panose-1="2 15 5 2 2 2 4 3 2 4"/>
    <style:font-face style:name="·L³n¥¿¶ÂÅé,Bold" svg:font-family="·L³n¥¿¶ÂÅé,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style>
    <style:style style:name="normal" style:display-name="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ormal__char" style:display-name="normal__char" style:family="text" style:parent-style-name="預設段落字型"/>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style:style>
    <style:style style:name="WW_CharLFO2LVL1" style:family="text">
      <style:text-properties fo:font-weight="bold" style:font-weight-asian="bold" style:use-window-font-color="true" fo:font-size="14pt" style:font-size-asian="14pt"/>
    </style:style>
    <style:style style:name="WW_CharLFO3LVL1"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62" svg:viewBox="0 0 20 30" svg:d="m10 0-10 30h20z"/>
    <draw:marker draw:name="a51" svg:viewBox="0 0 20 30" svg:d="m10 0-10 30h20z"/>
    <draw:marker draw:name="a58" svg:viewBox="0 0 20 30" svg:d="m10 0-10 30h20z"/>
    <draw:marker draw:name="a19" svg:viewBox="0 0 20 30" svg:d="m10 0-10 30h20z"/>
    <draw:marker draw:name="a42" svg:viewBox="0 0 20 30" svg:d="m10 0-10 30h20z"/>
    <draw:marker draw:name="a31" svg:viewBox="0 0 20 30" svg:d="m10 0-10 30h20z"/>
    <draw:marker draw:name="a67" svg:viewBox="0 0 20 30" svg:d="m10 0-10 30h20z"/>
    <draw:marker draw:name="a55" svg:viewBox="0 0 20 30" svg:d="m10 0-10 30h20z"/>
    <draw:stroke-dash draw:name="a27" draw:display-name="SysDot" draw:style="rect" draw:dots1="1" draw:dots1-length="0.01042in" draw:dots2="0" draw:dots2-length="0in" draw:distance="0.01042in"/>
    <draw:stroke-dash draw:name="a24"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text:style-name="WW_CharLFO5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1972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甲表）</dc:title>
    <dc:subject/>
    <meta:initial-creator>moeaic</meta:initial-creator>
    <dc:creator>姜宗佑</dc:creator>
    <meta:creation-date>2023-09-25T04:31:00Z</meta:creation-date>
    <dc:date>2023-09-25T04:31:00Z</dc:date>
    <meta:print-date>2020-12-25T02:59:00Z</meta:print-date>
    <meta:template xlink:href="Normal" xlink:type="simple"/>
    <meta:editing-cycles>2</meta:editing-cycles>
    <meta:editing-duration>PT0S</meta:editing-duration>
    <meta:document-statistic meta:page-count="3" meta:paragraph-count="2" meta:word-count="204" meta:character-count="1365" meta:row-count="9" meta:non-whitespace-character-count="1163"/>
  </office:meta>
</office:document-meta>
</file>