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3.4291in" text:min-label-width="0.25in" text:list-level-position-and-space-mode="label-alignment">
          <style:list-level-label-alignment text:label-followed-by="listtab" fo:margin-left="3.6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7625in" text:min-label-width="0.3333in" text:list-level-position-and-space-mode="label-alignment">
          <style:list-level-label-alignment text:label-followed-by="listtab" fo:margin-left="4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958in" text:min-label-width="0.3333in" text:list-level-position-and-space-mode="label-alignment">
          <style:list-level-label-alignment text:label-followed-by="listtab" fo:margin-left="4.4291in" fo:text-indent="-0.3333in"/>
        </style:list-level-properties>
      </text:list-level-style-number>
      <text:list-level-style-number text:level="4" style:num-suffix="." style:num-format="1">
        <style:list-level-properties text:space-before="4.4291in" text:min-label-width="0.3333in" text:list-level-position-and-space-mode="label-alignment">
          <style:list-level-label-alignment text:label-followed-by="listtab" fo:margin-left="4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625in" text:min-label-width="0.3333in" text:list-level-position-and-space-mode="label-alignment">
          <style:list-level-label-alignment text:label-followed-by="listtab" fo:margin-left="5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958in" text:min-label-width="0.3333in" text:list-level-position-and-space-mode="label-alignment">
          <style:list-level-label-alignment text:label-followed-by="listtab" fo:margin-left="5.4291in" fo:text-indent="-0.3333in"/>
        </style:list-level-properties>
      </text:list-level-style-number>
      <text:list-level-style-number text:level="7" style:num-suffix="." style:num-format="1">
        <style:list-level-properties text:space-before="5.4291in" text:min-label-width="0.3333in" text:list-level-position-and-space-mode="label-alignment">
          <style:list-level-label-alignment text:label-followed-by="listtab" fo:margin-left="5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625in" text:min-label-width="0.3333in" text:list-level-position-and-space-mode="label-alignment">
          <style:list-level-label-alignment text:label-followed-by="listtab" fo:margin-left="6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958in" text:min-label-width="0.3333in" text:list-level-position-and-space-mode="label-alignment">
          <style:list-level-label-alignment text:label-followed-by="listtab" fo:margin-left="6.4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margin-left="0.375in" fo:margin-right="0.1916in" fo:text-indent="1.3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 fo:margin-bottom="0.125in" fo:line-height="0.3055in" fo:margin-left="0.375in" fo:margin-right="0.1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P26" style:parent-style-name="內文" style:family="paragraph">
      <style:paragraph-properties fo:line-height="0.2083in" fo:margin-left="4.0597in" fo:text-indent="-0.613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083in" fo:margin-left="4.059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" style:parent-style-name="內文" style:family="paragraph">
      <style:paragraph-properties fo:line-height="0.2083in"/>
      <style:text-properties style:font-name="標楷體" style:font-name-asian="標楷體"/>
    </style:style>
    <style:style style:name="P2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style:text-autospace="none" fo:text-align="justify" fo:line-height="0.2777in" fo:margin-right="0.134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fo:text-align="justify" fo:line-height="0.2777in" fo:margin-right="0.134in"/>
    </style:style>
    <style:style style:name="T37" style:parent-style-name="預設段落字型" style:family="text">
      <style:text-properties style:font-name="標楷體" style:font-name-asian="標楷體" fo:color="#000000" fo:language="zh" fo:country="TW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 fo:language="zh" fo:country="TW"/>
    </style:style>
    <style:style style:name="T40" style:parent-style-name="預設段落字型" style:family="text">
      <style:text-properties style:font-name="標楷體" style:font-name-asian="標楷體" fo:color="#000000" fo:language="zh" fo:country="TW"/>
    </style:style>
    <style:style style:name="T41" style:parent-style-name="預設段落字型" style:family="text">
      <style:text-properties style:font-name="標楷體" style:font-name-asian="標楷體" fo:color="#000000" fo:language="zh" fo:country="TW"/>
    </style:style>
    <style:style style:name="T4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 fo:line-height="0.2222in" fo:text-indent="0.37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222in" fo:text-indent="0.393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 fo:margin-left="0.686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222in" fo:margin-left="0.686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222in" fo:margin-left="0.686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縮排2" style:family="paragraph">
      <style:paragraph-properties fo:margin-top="0in" fo:line-height="0.2777in" fo:margin-left="1.4173in" fo:margin-right="0.0666in" fo:text-indent="-1.4173in">
        <style:tab-stops>
          <style:tab-stop style:type="left" style:position="5.2076in"/>
        </style:tab-stops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8pt" style:font-size-asian="8pt" style:font-size-complex="8pt"/>
    </style:style>
    <style:style style:name="P83" style:parent-style-name="內文" style:family="paragraph">
      <style:paragraph-properties fo:line-height="0.3333in" fo:margin-left="0.1965in" fo:text-indent="0.02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333in" fo:margin-left="0.1965in" fo:text-indent="0.196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87" style:parent-style-name="內文" style:family="paragraph">
      <style:paragraph-properties fo:line-height="0.3333in" fo:margin-left="0.3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line-height="0.2361in" fo:margin-left="0.393in" fo:text-indent="0.0284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line-height="0.2083in" fo:margin-left="0.393in" fo:text-indent="0.018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777in" fo:margin-left="0.1965in" fo:text-indent="0.02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 fo:margin-left="0.1965in" fo:text-indent="0.2152in">
        <style:tab-stops>
          <style:tab-stop style:type="left" style:position="-0.196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777in" fo:margin-left="-0.0013in" fo:text-indent="0.905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top="0.125in" fo:line-height="0.3333in" fo:margin-left="0.393in" fo:text-indent="0.098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margin-top="0.125in" fo:line-height="0.1805in" fo:margin-left="0.2756in" fo:text-indent="-0.079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32" style:parent-style-name="內文" style:family="paragraph">
      <style:paragraph-properties fo:line-height="0.2083in" fo:margin-left="0.6881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083in" fo:margin-left="0.6881in" fo:text-indent="-0.688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margin-top="0.125in" fo:line-height="0.1805in" fo:margin-left="0.4708in" fo:text-indent="-0.0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paragraph-properties fo:line-height="0.2361in" fo:text-indent="0.3937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159" style:parent-style-name="內文" style:family="paragraph">
      <style:paragraph-properties fo:line-height="0.2361in" fo:margin-left="0.3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167" style:parent-style-name="內文" style:family="paragraph">
      <style:paragraph-properties fo:line-height="0.2361in" fo:text-indent="0.3881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179" style:parent-style-name="內文" style:family="paragraph">
      <style:paragraph-properties fo:line-height="0.2361in" fo:text-indent="0.4923in"/>
    </style:style>
    <style:style style:name="T1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85" style:parent-style-name="內文" style:family="paragraph">
      <style:paragraph-properties fo:line-height="0.2361in" fo:text-indent="0.3881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198" style:parent-style-name="本文縮排2" style:family="paragraph">
      <style:paragraph-properties fo:break-before="page" fo:text-align="justify" fo:margin-top="0in" fo:margin-bottom="0.125in" fo:line-height="0.2777in" fo:margin-left="1.4187in" fo:margin-right="-0.0569in" fo:text-indent="-1.4187in">
        <style:tab-stops/>
      </style:paragraph-properties>
    </style:style>
    <style:style style:name="T1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ableColumn207" style:family="table-column">
      <style:table-column-properties style:column-width="1.875in"/>
    </style:style>
    <style:style style:name="TableColumn208" style:family="table-column">
      <style:table-column-properties style:column-width="4.625in"/>
    </style:style>
    <style:style style:name="Table206" style:family="table">
      <style:table-properties style:width="6.5in" fo:margin-left="0.45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 fo:margin-left="0.1743in" fo:text-indent="-0.174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 fo:margin-left="0.1743in" fo:text-indent="-0.1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line-height="0.2083in" fo:text-indent="0.2201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line-height="0.2083in" fo:margin-left="0.0006in" fo:text-indent="1.231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line-height="0.2083in" fo:text-indent="0.2201in"/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 fo:margin-left="0.1423in" fo:text-indent="-0.14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 fo:line-height="0.2083in" fo:margin-left="0.1159in" fo:text-indent="-0.115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083in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6" style:family="table-row">
      <style:table-row-properties style:min-row-height="0.5in"/>
    </style:style>
    <style:style style:name="P267" style:parent-style-name="內文" style:family="paragraph">
      <style:paragraph-properties fo:text-align="justify" fo:line-height="0.2083in" fo:margin-left="0.1743in" fo:text-indent="-0.1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list-style-name="LFO8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line-height="0.2083in" fo:margin-left="0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 fo:margin-left="0.1743in" fo:text-indent="-0.174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line-height="0.2083in" fo:text-indent="0.1631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line-height="0.2083in" fo:text-indent="0.1631in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0.2083in" fo:text-indent="0.1729in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line-height="0.2083in" fo:text-indent="0.1729in"/>
      <style:text-properties style:font-name="標楷體" style:font-name-asian="標楷體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 fo:margin-left="0.1743in" fo:text-indent="-0.1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083in" fo:margin-left="0.0006in" fo:text-indent="-0.000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083in" fo:margin-left="0.1743in" fo:text-indent="-0.1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list-style-name="LFO8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8" style:parent-style-name="內文" style:list-style-name="LFO8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083in" fo:margin-left="0.1743in" fo:text-indent="-0.174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text-align="justify" fo:line-height="0.2083in" fo:margin-left="0.1743in" fo:text-indent="-0.1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083in" fo:margin-lef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line-height="0.2083in" fo:margin-left="-0.001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2083in" fo:margin-left="-0.001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line-height="0.2083in" fo:margin-left="-0.001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line-height="0.2083in" fo:margin-left="-0.001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fo:line-height="0.2083in" fo:margin-left="-0.001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line-height="0.2083in" fo:margin-left="-0.001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7" style:family="table-row">
      <style:table-row-properties style:min-row-height="0.805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083in" fo:margin-left="0.1743in" fo:text-indent="-0.1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368" style:parent-style-name="本文縮排2" style:family="paragraph">
      <style:paragraph-properties fo:line-height="0.2361in" fo:margin-left="0.7534in" fo:margin-right="0.0666in" fo:text-indent="-0.7534in">
        <style:tab-stops>
          <style:tab-stop style:type="left" style:position="5.93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9" style:parent-style-name="本文縮排2" style:family="paragraph">
      <style:paragraph-properties fo:line-height="0.2361in" fo:margin-left="0.7527in" fo:margin-right="0.0666in" fo:text-indent="-0.7527in">
        <style:tab-stops>
          <style:tab-stop style:type="left" style:position="5.9402in"/>
        </style:tab-stops>
      </style:paragraph-properties>
      <style:text-properties fo:font-size="14pt" style:font-size-asian="14pt" style:font-size-complex="14pt"/>
    </style:style>
    <style:style style:name="P370" style:parent-style-name="內文" style:master-page-name="MP1" style:family="paragraph">
      <style:paragraph-properties fo:break-before="page" fo:text-align="center" fo:line-height="0.2361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本文縮排2" style:family="paragraph">
      <style:paragraph-properties fo:margin-top="0in" fo:line-height="0.2222in" fo:margin-left="0in" fo:text-indent="0in">
        <style:tab-stops/>
      </style:paragraph-properties>
    </style:style>
    <style:style style:name="T374" style:parent-style-name="預設段落字型" style:family="text">
      <style:text-properties fo:color="#000000" fo:font-size="12pt" style:font-size-asian="12pt"/>
    </style:style>
    <style:style style:name="T375" style:parent-style-name="預設段落字型" style:family="text">
      <style:text-properties fo:color="#000000" fo:font-size="12pt" style:font-size-asian="12pt"/>
    </style:style>
    <style:style style:name="T376" style:parent-style-name="預設段落字型" style:family="text">
      <style:text-properties fo:color="#000000" fo:font-size="12pt" style:font-size-asian="12pt"/>
    </style:style>
    <style:style style:name="P377" style:parent-style-name="本文縮排2" style:family="paragraph">
      <style:paragraph-properties fo:text-align="justify" fo:margin-top="0in" fo:line-height="0.2222in" fo:margin-left="0.4847in" fo:text-indent="-0.4083in">
        <style:tab-stops/>
      </style:paragraph-properties>
      <style:text-properties fo:color="#000000" fo:font-size="12pt" style:font-size-asian="12pt"/>
    </style:style>
    <style:style style:name="P378" style:parent-style-name="本文縮排2" style:family="paragraph">
      <style:paragraph-properties fo:margin-top="0in" fo:line-height="0.2777in" fo:margin-left="0.4986in" fo:text-indent="-0.3451in">
        <style:tab-stops/>
      </style:paragraph-properties>
    </style:style>
    <style:style style:name="T379" style:parent-style-name="預設段落字型" style:family="text">
      <style:text-properties fo:color="#000000" fo:font-size="12pt" style:font-size-asian="12pt"/>
    </style:style>
    <style:style style:name="T380" style:parent-style-name="預設段落字型" style:family="text">
      <style:text-properties fo:color="#000000"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P383" style:parent-style-name="內文" style:family="paragraph">
      <style:paragraph-properties fo:line-height="0.2222in" fo:margin-left="0.4916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000000" fo:language="zh" fo:country="TW"/>
    </style:style>
    <style:style style:name="T397" style:parent-style-name="預設段落字型" style:family="text">
      <style:text-properties style:font-name="標楷體" style:font-name-asian="標楷體" style:font-name-complex="細明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細明體"/>
    </style:style>
    <style:style style:name="T403" style:parent-style-name="預設段落字型" style:family="text">
      <style:text-properties style:font-name="標楷體" style:font-name-asian="標楷體" style:font-name-complex="細明體"/>
    </style:style>
    <style:style style:name="T404" style:parent-style-name="預設段落字型" style:family="text">
      <style:text-properties style:font-name="標楷體" style:font-name-asian="標楷體" style:font-name-complex="細明體"/>
    </style:style>
    <style:style style:name="T405" style:parent-style-name="預設段落字型" style:family="text">
      <style:text-properties style:font-name="標楷體" style:font-name-asian="標楷體" style:font-name-complex="細明體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P407" style:parent-style-name="本文縮排2" style:family="paragraph">
      <style:paragraph-properties fo:text-align="justify" fo:margin-top="0in" fo:line-height="0.2222in" fo:margin-left="0.4833in" fo:text-indent="-0.3381in">
        <style:tab-stops/>
      </style:paragraph-properties>
    </style:style>
    <style:style style:name="T408" style:parent-style-name="預設段落字型" style:family="text">
      <style:text-properties fo:color="#000000" fo:font-size="12pt" style:font-size-asian="12pt"/>
    </style:style>
    <style:style style:name="T409" style:parent-style-name="預設段落字型" style:family="text">
      <style:text-properties fo:color="#000000" fo:font-size="12pt" style:font-size-asian="12pt" style:language-asian="zh" style:country-asian="HK"/>
    </style:style>
    <style:style style:name="T410" style:parent-style-name="預設段落字型" style:family="text">
      <style:text-properties fo:color="#000000" fo:font-size="12pt" style:font-size-asian="12pt"/>
    </style:style>
    <style:style style:name="P411" style:parent-style-name="本文縮排2" style:family="paragraph">
      <style:paragraph-properties fo:text-align="justify" fo:margin-top="0in" fo:line-height="0.2222in" fo:margin-left="0.3395in" fo:margin-right="0.0236in" fo:text-indent="-0.3298in">
        <style:tab-stops/>
      </style:paragraph-properties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size="12pt" style:font-size-asian="12pt" style:language-asian="zh" style:country-asian="HK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font-size="12pt" style:font-size-asian="12pt" style:language-asian="zh" style:country-asian="HK"/>
    </style:style>
    <style:style style:name="T416" style:parent-style-name="預設段落字型" style:family="text">
      <style:text-properties fo:font-size="12pt" style:font-size-asian="12pt" style:language-asian="zh" style:country-asian="HK"/>
    </style:style>
    <style:style style:name="T417" style:parent-style-name="預設段落字型" style:family="text">
      <style:text-properties fo:font-size="12pt" style:font-size-asian="12pt" style:language-asian="zh" style:country-asian="HK"/>
    </style:style>
    <style:style style:name="T418" style:parent-style-name="預設段落字型" style:family="text">
      <style:text-properties fo:font-size="12pt" style:font-size-asian="12pt" style:language-asian="zh" style:country-asian="HK"/>
    </style:style>
    <style:style style:name="P419" style:parent-style-name="本文縮排2" style:list-style-name="LFO11" style:family="paragraph">
      <style:paragraph-properties fo:margin-top="0in" fo:line-height="0.2222in" fo:margin-left="0.5909in" fo:margin-right="0.4416in" fo:text-indent="-0.1972in">
        <style:tab-stops/>
      </style:paragraph-properties>
      <style:text-properties fo:font-size="12pt" style:font-size-asian="12pt"/>
    </style:style>
    <style:style style:name="P420" style:parent-style-name="內文" style:list-style-name="LFO11" style:family="paragraph">
      <style:paragraph-properties fo:line-height="0.2222in" fo:margin-left="0.5909in" fo:text-indent="-0.197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8" style:parent-style-name="本文縮排2" style:list-style-name="LFO11" style:family="paragraph">
      <style:paragraph-properties fo:margin-top="0in" fo:line-height="0.2222in" fo:margin-left="0.5909in" fo:margin-right="-0.025in" fo:text-indent="-0.1972in">
        <style:tab-stops/>
      </style:paragraph-properties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color="#000000"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font-size="12pt" style:font-size-asian="12pt" style:language-asian="zh" style:country-asian="HK"/>
    </style:style>
    <style:style style:name="T433" style:parent-style-name="預設段落字型" style:family="text">
      <style:text-properties fo:font-size="12pt" style:font-size-asian="12pt"/>
    </style:style>
    <style:style style:name="P434" style:parent-style-name="本文縮排2" style:list-style-name="LFO11" style:family="paragraph">
      <style:paragraph-properties fo:margin-top="0in" fo:line-height="0.2222in" fo:margin-left="0.5909in" fo:margin-right="-0.025in" fo:text-indent="-0.1972in">
        <style:tab-stops/>
      </style:paragraph-properties>
    </style:style>
    <style:style style:name="T435" style:parent-style-name="預設段落字型" style:family="text">
      <style:text-properties fo:font-size="12pt" style:font-size-asian="12pt"/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color="#000000" fo:font-size="12pt" style:font-size-asian="12pt"/>
    </style:style>
    <style:style style:name="T438" style:parent-style-name="預設段落字型" style:family="text">
      <style:text-properties fo:color="#000000"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font-size="12pt" style:font-size-asian="12pt" style:language-asian="zh" style:country-asian="HK"/>
    </style:style>
    <style:style style:name="T4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43" style:parent-style-name="本文縮排2" style:list-style-name="LFO11" style:family="paragraph">
      <style:paragraph-properties fo:text-align="justify" fo:margin-top="0in" fo:line-height="0.2222in" fo:margin-left="0.5909in" fo:margin-right="-0.0006in" fo:text-indent="-0.1972in">
        <style:tab-stops/>
      </style:paragraph-properties>
    </style:style>
    <style:style style:name="T444" style:parent-style-name="預設段落字型" style:family="text">
      <style:text-properties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font-weight="bold" style:font-weight-asian="bold" fo:font-size="12pt" style:font-size-asian="12pt"/>
    </style:style>
    <style:style style:name="T447" style:parent-style-name="預設段落字型" style:family="text">
      <style:text-properties fo:font-weight="bold" style:font-weight-asian="bold" fo:font-size="12pt" style:font-size-asian="12pt"/>
    </style:style>
    <style:style style:name="T448" style:parent-style-name="預設段落字型" style:family="text">
      <style:text-properties fo:font-size="12pt" style:font-size-asian="12pt"/>
    </style:style>
    <style:style style:name="T449" style:parent-style-name="預設段落字型" style:family="text">
      <style:text-properties fo:font-size="12pt" style:font-size-asian="12pt" style:language-asian="zh" style:country-asian="HK"/>
    </style:style>
    <style:style style:name="T450" style:parent-style-name="預設段落字型" style:family="text">
      <style:text-properties fo:font-size="12pt" style:font-size-asian="12pt"/>
    </style:style>
    <style:style style:name="P451" style:parent-style-name="內文" style:list-style-name="LFO11" style:family="paragraph">
      <style:paragraph-properties fo:text-align="justify" fo:line-height="0.2222in" fo:margin-left="0.5909in" fo:margin-right="-0.0006in" fo:text-indent="-0.1972in">
        <style:tab-stops/>
      </style:paragraph-properties>
      <style:text-properties style:font-name="標楷體" style:font-name-asian="標楷體" style:language-asian="zh" style:country-asian="HK"/>
    </style:style>
    <style:style style:name="P452" style:parent-style-name="本文縮排2" style:list-style-name="LFO11" style:family="paragraph">
      <style:paragraph-properties fo:text-align="justify" fo:margin-top="0in" fo:line-height="0.2222in" fo:margin-left="0.5909in" fo:margin-right="-0.0006in" fo:text-indent="-0.1972in">
        <style:tab-stops/>
      </style:paragraph-properties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font-size="12pt" style:font-size-asian="12pt" style:language-asian="zh" style:country-asian="HK"/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fo:font-size="12pt" style:font-size-asian="12pt"/>
    </style:style>
    <style:style style:name="P457" style:parent-style-name="內文" style:list-style-name="LFO11" style:family="paragraph">
      <style:paragraph-properties fo:text-align="justify" fo:line-height="0.2222in" fo:margin-left="0.5909in" fo:margin-right="-0.0006in" fo:text-indent="-0.1972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language-asian="zh" style:country-asian="HK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list-style-name="LFO11" style:family="paragraph">
      <style:paragraph-properties fo:text-align="justify" fo:line-height="0.2222in" fo:margin-left="0.5909in" fo:margin-right="-0.0006in" fo:text-indent="-0.1972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text-align="justify" fo:line-height="0.2222in" fo:margin-left="0.3201in" fo:text-indent="-0.3201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P467" style:parent-style-name="內文" style:family="paragraph">
      <style:paragraph-properties fo:text-align="justify" fo:line-height="0.2222in" fo:margin-left="0.3201in" fo:text-indent="-0.320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P474" style:parent-style-name="內文" style:family="paragraph">
      <style:paragraph-properties fo:text-align="justify" fo:line-height="0.2222in" fo:margin-left="0.3201in" fo:text-indent="-0.3201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connector draw:type="line" svg:x1="-0.20833in" svg:y1="-0.375in" svg:x2="-0.20833in" svg:y2="1.125in" draw:z-index="251656704" draw:id="id0" draw:style-name="a2" draw:name="Line 3" text:anchor-type="paragraph"><svg:title/><svg:desc/></draw:connector></text:span><text:span text:style-name="T4"><draw:frame draw:z-index="251658752" draw:id="id1" draw:style-name="a3" draw:name="Text Box 22" text:anchor-type="paragraph" svg:x="-0.125in" svg:y="-0.375in" svg:width="1.75in" svg:height="0.375in" style:rel-width="scale" style:rel-height="scale"><draw:text-box><text:p text:style-name="P5"><text:span text:style-name="T6">僑外</text:span><text:span text:style-name="T7">H</text:span><text:span text:style-name="T8"><text:s/></text:span><text:span text:style-name="T9">1</text:span><text:span text:style-name="T10">12</text:span><text:span text:style-name="T11">.</text:span><text:span text:style-name="T12">9</text:span><text:span text:style-name="T13">版</text:span></text:p></draw:text-box><svg:title/><svg:desc/></draw:frame></text:span><text:span text:style-name="T14">國內事業</text:span><text:span text:style-name="T15"><draw:frame draw:z-index="251657728" draw:id="id2" draw:style-name="a4" draw:name="Text Box 4" text:anchor-type="paragraph" svg:x="-0.625in" svg:y="-0.375in" svg:width="0.41667in" svg:height="1in" style:rel-width="scale" style:rel-height="scale"><draw:text-box><text:p text:style-name="P16">請靠左裝訂　線</text:p></draw:text-box><svg:title/><svg:desc/></draw:frame></text:span><text:span text:style-name="T17">轉投資申請書</text:span></text:p>
      <text:p text:style-name="P18"><text:span text:style-name="T19">（適用於僑外投資</text:span><text:span text:style-name="T20">人持有股權超過1/3</text:span><text:span text:style-name="T21">之國內第一層公司</text:span><text:span text:style-name="T22">轉投資</text:span><text:span text:style-name="T23">國內</text:span><text:span text:style-name="T24">最終目標公司</text:span><text:span text:style-name="T25">之案件）</text:span></text:p>
      <text:p text:style-name="P26"><text:s text:c="2"/>本案回函請以<text:s/>1.□電話通知取件</text:p>
      <text:p text:style-name="P27"><text:s text:c="9"/>(3日內未取件即郵寄文件送達地址)</text:p>
      <text:p text:style-name="P28">申請日期：　　年　　月　　日　　 <text:s text:c="12"/><text:s text:c="9"/><text:s text:c="2"/>2.□郵寄回覆</text:p>
      <text:p text:style-name="P29">　　　　　　　　　　　　　　　　　　　　　　　　　　<text:s/></text:p>
      <text:p text:style-name="P30"><text:span text:style-name="T31">僑外投資人前經核准投資國內事業</text:span><text:span text:style-name="T32">（國內第</text:span><text:span text:style-name="T33">1</text:span><text:span text:style-name="T34">層公司）</text:span><text:span text:style-name="T35">：</text:span></text:p>
      <text:p text:style-name="P36"><text:span text:style-name="T37">國內</text:span><text:span text:style-name="T38">投資</text:span><text:span text:style-name="T39">事業</text:span><text:span text:style-name="T40">公司</text:span><text:span text:style-name="T41">名稱</text:span><text:span text:style-name="T42"><text:s text:c="2"/></text:span><text:span text:style-name="T43"><text:s/></text:span><text:span text:style-name="T44"><text:s text:c="2"/></text:span><text:span text:style-name="T45"><text:s text:c="9"/></text:span><text:span text:style-name="T46"><text:s text:c="4"/></text:span><text:span text:style-name="T47"><text:s text:c="11"/></text:span><text:span text:style-name="T48">（</text:span><text:span text:style-name="T49">編號：</text:span><text:span text:style-name="T50">□</text:span><text:span text:style-name="T51">外或</text:span><text:span text:style-name="T52">□</text:span><text:span text:style-name="T53">僑</text:span><text:span text:style-name="T54"><text:s text:c="12"/></text:span><text:span text:style-name="T55">號）</text:span></text:p>
      <text:p text:style-name="P56"><text:span text:style-name="T57">一、</text:span><text:span text:style-name="T58">國內事業</text:span><text:span text:style-name="T59">（國內第</text:span><text:span text:style-name="T60">1</text:span><text:span text:style-name="T61">層公司）</text:span><text:span text:style-name="T62">：</text:span><text:span text:style-name="T63">（</text:span><text:span text:style-name="T64">請擇一勾選</text:span><text:span text:style-name="T65">）</text:span></text:p>
      <text:p text:style-name="P66">1.□國內事業為非公開發行股票之公司</text:p>
      <text:p text:style-name="P67">2.□國內事業為公開發行股票之公司</text:p>
      <text:p text:style-name="P68">□為專業之投資公司。</text:p>
      <text:p text:style-name="P69"><text:span text:style-name="T70">□非為專業之投資公司，</text:span><text:span text:style-name="T71">且</text:span><text:span text:style-name="T72">轉投資總額不超過國內事業實收股份40%</text:span><text:span text:style-name="T73"><text:s/></text:span></text:p>
      <text:p text:style-name="P74"><text:span text:style-name="T75">□非為專業之投資公司，且</text:span><text:span text:style-name="T76">轉投資總額超過國內事業實收股份40%</text:span><text:span text:style-name="T77"><text:s/></text:span></text:p>
      <text:p text:style-name="P78"><text:span text:style-name="T79">二、</text:span><text:span text:style-name="T80">本案</text:span><text:span text:style-name="T81">申請人：</text:span><text:span text:style-name="T82">【可由國內現有事業（未辦妥設立登記之新設事業，不可由其申請）或僑外投資人申請，請擇一勾選】</text:span></text:p>
      <text:p text:style-name="P83">□國內事業申請：</text:p>
      <text:p text:style-name="P84"><text:span text:style-name="T85">國內事業名稱：</text:span><text:span text:style-name="T86">　　 <text:s text:c="6"/>　　 　　　　　</text:span></text:p>
      <text:p text:style-name="P87"><text:span text:style-name="T88">負</text:span><text:span text:style-name="T89"><text:s text:c="3"/></text:span><text:span text:style-name="T90">責</text:span><text:span text:style-name="T91"><text:s text:c="3"/></text:span><text:span text:style-name="T92">人：</text:span><text:span text:style-name="T93">　　　　　　　　　　 <text:s text:c="5"/></text:span><text:span text:style-name="T94">（加蓋公司大小章）</text:span></text:p>
      <text:p text:style-name="P95"><text:span text:style-name="T96">國內事業代理人：</text:span><text:span text:style-name="T97">　　　 <text:s/>　 <text:s text:c="11"/>　</text:span><text:span text:style-name="T98">（簽章）</text:span></text:p>
      <text:p text:style-name="P99"><text:span text:style-name="T100">(國內事業可自行申請；若委託代理人申請者應檢附國內事業出具委託書正本</text:span><text:span text:style-name="T101">，並於國內事業代理人處加蓋委託書之簽章，並填寫國內事業名稱，惟無須再加蓋國內事業大小章)</text:span></text:p>
      <text:p text:style-name="P102"><text:span text:style-name="T103">□</text:span><text:span text:style-name="T104">僑外投資人申請</text:span><text:span text:style-name="T105">：</text:span></text:p>
      <text:p text:style-name="P106"><text:span text:style-name="T107">投資人：中文名稱<text:s/></text:span><text:span text:style-name="T108"><text:s text:c="17"/></text:span><text:span text:style-name="T109"><text:s text:c="5"/></text:span><text:span text:style-name="T110"><text:s text:c="10"/></text:span><text:span text:style-name="T111">國籍</text:span><text:span text:style-name="T112"><text:s text:c="8"/></text:span><text:span text:style-name="T113"><text:s/></text:span><text:span text:style-name="T114"><text:s text:c="5"/></text:span></text:p>
      <text:p text:style-name="P115"><text:span text:style-name="T116">英文名稱</text:span><text:span text:style-name="T117"><text:s text:c="21"/></text:span><text:span text:style-name="T118"><text:s text:c="23"/></text:span><text:span text:style-name="T119"><text:s text:c="7"/></text:span><text:span text:style-name="T120"><text:s text:c="24"/></text:span></text:p>
      <text:p text:style-name="P121"><text:span text:style-name="T122">投資人：</text:span><text:span text:style-name="T123"><text:s text:c="17"/></text:span><text:span text:style-name="T124">（簽章）</text:span><text:span text:style-name="T125">或</text:span><text:span text:style-name="T126">投資代理人：</text:span><text:span text:style-name="T127">　　 <text:s text:c="9"/></text:span><text:span text:style-name="T128">（簽章</text:span><text:span text:style-name="T129">蓋章請蓋初次申請原留印鑑</text:span><text:span text:style-name="T130">）</text:span></text:p>
      <text:p text:style-name="P131">（投資人自行辦理者，應由投資人簽名或蓋章；如為外國法人自行申請者，請寫明投資人名稱並蓋外國公司登記表(或認許表)之在中華民國境內指定之負責人(或訴訟及非訴訟代理人)印章；委託投資代理人申請者，投資人無須簽章，惟請寫明投資人名稱、國籍)</text:p>
      <text:p text:style-name="P132"/>
      <text:p text:style-name="P133"><text:span text:style-name="T134">三</text:span><text:span text:style-name="T135">、</text:span><text:span text:style-name="T136">僑外投資人或投資代理人或</text:span><text:span text:style-name="T137">國內投資事業</text:span><text:span text:style-name="T138">之住居所、事務所或營業所地址</text:span><text:span text:style-name="T139">:</text:span></text:p>
      <text:p text:style-name="P140"><text:span text:style-name="T141">(文件應受送達地址，</text:span><text:span text:style-name="T142">僑外投資人自行申請者，自然人應送達地址為居留證地址、法人為分公司登記地址；代理人申請者，送達地址為代理人戶籍地或事務所、營業所地址；國內事業代為申請者，送達地址為國內事業公司變更登記表登記地址</text:span><text:span text:style-name="T143">)</text:span></text:p>
      <text:p text:style-name="P144"><text:span text:style-name="T145">□□□－□□　</text:span><text:span text:style-name="T146"><text:s text:c="64"/></text:span></text:p>
      <text:p text:style-name="P147">四、本案聯絡資訊:</text:p>
      <text:p text:style-name="P148"><text:span text:style-name="T149">申請人/代理人</text:span><text:span text:style-name="T150">之</text:span><text:span text:style-name="T151">國內電話</text:span><text:span text:style-name="T152">（必填）</text:span><text:span text:style-name="T153">：（</text:span><text:span text:style-name="T154"><text:s text:c="2"/></text:span><text:span text:style-name="T155">）</text:span><text:span text:style-name="T156">　　　　　　　　　　　</text:span><text:span text:style-name="T157">分機</text:span><text:span text:style-name="T158">　　　　　　　</text:span></text:p>
      <text:p text:style-name="P159"><text:span text:style-name="T160">國內傳真：（</text:span><text:span text:style-name="T161"><text:s text:c="2"/></text:span><text:span text:style-name="T162">）</text:span><text:span text:style-name="T163">　　　　　　　　　　　</text:span><text:span text:style-name="T164">E-Mail</text:span><text:span text:style-name="T165">：</text:span><text:span text:style-name="T166">　　　　　　　　　　　　　　　　</text:span></text:p>
      <text:p text:style-name="P167"><text:span text:style-name="T168">本案聯絡人</text:span><text:span text:style-name="T169">（必填）</text:span><text:span text:style-name="T170">：</text:span><text:span text:style-name="T171">　　　　　　</text:span><text:span text:style-name="T172"><text:s/>　　</text:span><text:span text:style-name="T173">電話：（</text:span><text:span text:style-name="T174"><text:s text:c="2"/></text:span><text:span text:style-name="T175">）</text:span><text:span text:style-name="T176">　　　　　　　</text:span><text:span text:style-name="T177">分機</text:span><text:span text:style-name="T178">　　　　　　</text:span></text:p>
      <text:p text:style-name="P179"><text:span text:style-name="T180">（必填</text:span><text:span text:style-name="T181">，若同</text:span><text:span text:style-name="T182">申請人/投資代理人</text:span><text:span text:style-name="T183">，請填同上</text:span><text:span text:style-name="T184">）</text:span></text:p>
      <text:p text:style-name="P185"><text:span text:style-name="T186">傳真：（</text:span><text:span text:style-name="T187"><text:s text:c="2"/></text:span><text:span text:style-name="T188">）</text:span><text:span text:style-name="T189">　　　　　　　　</text:span><text:span text:style-name="T190">　　 <text:s text:c="2"/></text:span><text:span text:style-name="T191">E-Mail</text:span><text:span text:style-name="T192">：</text:span><text:span text:style-name="T193">　　</text:span><text:span text:style-name="T194"><text:s text:c="5"/></text:span><text:span text:style-name="T195">　　</text:span><text:span text:style-name="T196"><text:s text:c="2"/></text:span><text:span text:style-name="T197">　　　　　　　　　</text:span></text:p>
      <text:soft-page-break/>
      <text:p text:style-name="P198"><text:span text:style-name="T199">五</text:span><text:span text:style-name="T200">、</text:span><text:span text:style-name="T201">申請</text:span><text:span text:style-name="T202">轉投資</text:span><text:span text:style-name="T203">計畫之</text:span><text:span text:style-name="T204">內容</text:span><text:span text:style-name="T205">：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1.</text:span><text:span text:style-name="T213">國內</text:span><text:span text:style-name="T214">轉投資公司名稱：</text:span><text:span text:style-name="T215">（國內第</text:span><text:span text:style-name="T216">2</text:span><text:span text:style-name="T217">層公司）</text:span></text:p>
          </table:table-cell>
          <table:table-cell table:style-name="TableCell218">
            <text:p text:style-name="P219">名稱：</text:p>
            <text:p text:style-name="P220"><text:span text:style-name="T221">是否為國內上市上櫃興櫃公司</text:span><text:span text:style-name="T222">□是 <text:s text:c="3"/>□否</text:span></text:p>
          </table:table-cell>
        </table:table-row>
        <table:table-row table:style-name="TableRow223">
          <table:table-cell table:style-name="TableCell224">
            <text:p text:style-name="P225">2.申請事項</text:p>
          </table:table-cell>
          <table:table-cell table:style-name="TableCell226">
            <text:p text:style-name="P227">□新設轉投資事業</text:p>
            <text:p text:style-name="P228">□初次轉投資</text:p>
            <text:p text:style-name="P229">□增加轉投資</text:p>
            <text:p text:style-name="P230"><text:span text:style-name="T231">-已取</text:span><text:span text:style-name="T232">得</text:span><text:span text:style-name="T233">股權</text:span><text:span text:style-name="T234">：</text:span><text:span text:style-name="T235">□股數</text:span><text:span text:style-name="T236">（股份有限公司）</text:span><text:span text:style-name="T237">： <text:s text:c="5"/></text:span><text:span text:style-name="T238"><text:s text:c="2"/></text:span><text:span text:style-name="T239"><text:s text:c="3"/></text:span><text:span text:style-name="T240"><text:s/></text:span><text:span text:style-name="T241"><text:s text:c="2"/></text:span><text:span text:style-name="T242"><text:s text:c="4"/></text:span><text:span text:style-name="T243">股</text:span></text:p>
            <text:p text:style-name="P244"><text:span text:style-name="T245">□出資額</text:span><text:span text:style-name="T246">（有限公司）</text:span><text:span text:style-name="T247">：新</text:span><text:span text:style-name="T248">臺</text:span><text:span text:style-name="T249">幣</text:span><text:span text:style-name="T250"><text:s text:c="3"/></text:span><text:span text:style-name="T251"><text:s text:c="6"/></text:span><text:span text:style-name="T252"><text:s text:c="2"/></text:span><text:span text:style-name="T253"><text:s text:c="2"/>元</text:span></text:p>
            <text:p text:style-name="P254">-已取得轉投資事業之股權比例<text:s text:c="9"/>％</text:p>
          </table:table-cell>
        </table:table-row>
        <table:table-row table:style-name="TableRow255">
          <table:table-cell table:style-name="TableCell256" table:number-rows-spanned="2">
            <text:p text:style-name="P257">3.轉投資最終目標公司</text:p>
            <text:p text:style-name="P258"><text:span text:style-name="T259">（透過多層次控股，實際擬轉投資之標的公司）</text:span></text:p>
          </table:table-cell>
          <table:table-cell table:style-name="TableCell260">
            <text:p text:style-name="P261"><text:span text:style-name="T262">□同上</text:span><text:span text:style-name="T263">（國內第</text:span><text:span text:style-name="T264">2</text:span><text:span text:style-name="T265">層公司）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list text:style-name="LFO8" text:continue-numbering="true">
              <text:list-item>
                <text:p text:style-name="P269">最終目標公司名稱：</text:p>
              </text:list-item>
            </text:list>
            <text:p text:style-name="P270"><text:span text:style-name="T271">是否為國內上市上櫃興櫃公司</text:span><text:span text:style-name="T272">□是 <text:s text:c="3"/>□否</text:span></text:p>
          </table:table-cell>
        </table:table-row>
        <table:table-row table:style-name="TableRow273">
          <table:table-cell table:style-name="TableCell274">
            <text:p text:style-name="P275"><text:span text:style-name="T276">4</text:span><text:span text:style-name="T277">.</text:span><text:span text:style-name="T278">本次</text:span><text:span text:style-name="T279">轉投資</text:span><text:span text:style-name="T280">方式及</text:span><text:span text:style-name="T281">金額</text:span></text:p>
          </table:table-cell>
          <table:table-cell table:style-name="TableCell282">
            <text:p text:style-name="P283">□認購(繳)現金增資</text:p>
            <text:p text:style-name="P284"><text:span text:style-name="T285">新</text:span><text:span text:style-name="T286">臺</text:span><text:span text:style-name="T287">幣</text:span><text:span text:style-name="T288">　　　　　　　　　　　　　　　</text:span><text:span text:style-name="T289">元</text:span></text:p>
            <text:p text:style-name="P290"><text:span text:style-name="T291">股數</text:span><text:span text:style-name="T292">或出資額　　　　　　　　　　　　</text:span><text:span text:style-name="T293">股</text:span><text:span text:style-name="T294">（</text:span><text:span text:style-name="T295">元）</text:span></text:p>
            <text:p text:style-name="P296">□受讓國內股東股權</text:p>
            <text:p text:style-name="P297"><text:span text:style-name="T298">新</text:span><text:span text:style-name="T299">臺</text:span><text:span text:style-name="T300">幣 <text:s text:c="13"/></text:span><text:span text:style-name="T301"><text:s text:c="2"/></text:span><text:span text:style-name="T302">　　　　　　　</text:span><text:span text:style-name="T303">元</text:span></text:p>
            <text:p text:style-name="P304">受讓股數或出資額<text:s text:c="20"/>股(元)<text:s/></text:p>
          </table:table-cell>
        </table:table-row>
        <table:table-row table:style-name="TableRow305">
          <table:table-cell table:style-name="TableCell306">
            <text:p text:style-name="P307">5.本次轉投資後，取得轉投資事業股權比例</text:p>
          </table:table-cell>
          <table:table-cell table:style-name="TableCell308">
            <text:p text:style-name="P309"><text:span text:style-name="T310">實行後占</text:span><text:span text:style-name="T311">轉投資事業之股權比例</text:span><text:span text:style-name="T312">：</text:span><text:span text:style-name="T313">（依</text:span><text:span text:style-name="T314">轉投資後之</text:span><text:span text:style-name="T315">實收資本額計算）</text:span><text:span text:style-name="T316"><text:s text:c="8"/>%</text:span></text:p>
          </table:table-cell>
        </table:table-row>
        <table:table-row table:style-name="TableRow317">
          <table:table-cell table:style-name="TableCell318">
            <text:p text:style-name="P319">6.本次轉投資資金來源</text:p>
          </table:table-cell>
          <table:table-cell table:style-name="TableCell320">
            <text:list text:style-name="LFO8" text:continue-numbering="true">
              <text:list-item>
                <text:p text:style-name="P321"><text:span text:style-name="T322">自有資金 <text:s/>□借款</text:span><text:span text:style-name="T323">（借款對象：□銀行</text:span><text:span text:style-name="T324">【</text:span><text:span text:style-name="T325">□國內銀行□國外銀行</text:span><text:span text:style-name="T326">】</text:span><text:span text:style-name="T327">、</text:span><text:span text:style-name="T328">□</text:span><text:span text:style-name="T329">外資</text:span><text:span text:style-name="T330">股東</text:span><text:span text:style-name="T331">【□1年期以上(未申請貸款投資者，應另填具申請書併案申請)□1年期以下</text:span><text:span text:style-name="T332">，請說明未來還款來源</text:span><text:span text:style-name="T333">】</text:span><text:span text:style-name="T334">、</text:span><text:span text:style-name="T335">□其他</text:span><text:span text:style-name="T336">，請說明</text:span><text:span text:style-name="T337">）</text:span></text:p>
              </text:list-item>
              <text:list-item>
                <text:p text:style-name="P338"><text:span text:style-name="T339">其他</text:span><text:span text:style-name="T340">（請說明： <text:s text:c="31"/>）</text:span></text:p>
              </text:list-item>
            </text:list>
          </table:table-cell>
        </table:table-row>
        <table:table-row table:style-name="TableRow341">
          <table:table-cell table:style-name="TableCell342">
            <text:p text:style-name="P343"><text:span text:style-name="T344">7</text:span><text:span text:style-name="T345">國內轉投資事業營業</text:span><text:span text:style-name="T346">現況</text:span><text:span text:style-name="T347">(新設者請填寫未來營運規劃)</text:span></text:p>
            <text:p text:style-name="P348"/>
          </table:table-cell>
          <table:table-cell table:style-name="TableCell349">
            <text:p text:style-name="P350">1.主要營業行為(請說明製造、銷售或研發、服務)</text:p>
            <text:p text:style-name="P351">2.主要產品名稱(或勞務服務內容)</text:p>
            <text:p text:style-name="P352">3.銷售或服務對象及銷售市場</text:p>
            <text:p text:style-name="P353">4.目前員工人數</text:p>
            <text:p text:style-name="P354">5.設廠情形</text:p>
            <text:p text:style-name="P355"/>
            <text:p text:style-name="P356"/>
          </table:table-cell>
        </table:table-row>
        <table:table-row table:style-name="TableRow357">
          <table:table-cell table:style-name="TableCell358">
            <text:p text:style-name="P359">8.轉投資目的或效益、暨外資投資人集團、投資事業及轉投資事業競合關係</text:p>
          </table:table-cell>
          <table:table-cell table:style-name="TableCell360">
            <text:p text:style-name="P361">說明: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</table:table-row>
      </table:table>
      <text:p text:style-name="P368">六、其他說明或申請事項：<text:s/></text:p>
      <text:p text:style-name="P369"><text:s text:c="40"/></text:p>
      <text:soft-page-break/>
      <text:p text:style-name="P370">申請書填寫注意事項及應檢附文件說明</text:p>
      <text:p text:style-name="P373"><text:span text:style-name="T374">一、</text:span><text:span text:style-name="T375">本申</text:span><text:span text:style-name="T376">請案申請人：</text:span></text:p>
      <text:p text:style-name="P377"><text:s/>(一)國內公司已設立者，得由國內公司自行提出申請；若國內公司委託代理人，應另檢附委託書正本，該委託書無須驗證。</text:p>
      <text:p text:style-name="P378"><text:span text:style-name="T379">(二)</text:span><text:span text:style-name="T380">投資人</text:span><text:span text:style-name="T381">在中華民國有居所或營業所者，得由投資人自行於申請書簽章提出申請</text:span><text:span text:style-name="T382">。</text:span></text:p>
      <text:p text:style-name="P383"><text:span text:style-name="T384">法人投資者</text:span><text:span text:style-name="T385">請</text:span><text:span text:style-name="T386">蓋</text:span><text:span text:style-name="T387">外國公</text:span><text:span text:style-name="T388">司登記表(或)認許表上在中華民國境內指定之負責人(或訴訟及非訴訟代理人)</text:span><text:span text:style-name="T389">之印鑑。投資人為自然人者應另檢附</text:span><text:span text:style-name="T390">中華民國居留證影本；投資人為法人者，</text:span><text:span text:style-name="T391">並檢附外國公司</text:span><text:span text:style-name="T392">(變更)登記或</text:span><text:span text:style-name="T393">認許</text:span><text:span text:style-name="T394">表及在臺分公司登記表</text:span><text:span text:style-name="T395">、在中華民國境內指定之負責人(或訴訟及非訴訟代理人)有效期護照影</text:span><text:span text:style-name="T396">本</text:span><text:span text:style-name="T397">，</text:span><text:span text:style-name="T398">逕</text:span><text:span text:style-name="T399">送（寄）</text:span><text:span text:style-name="T400">經濟部投資審議司</text:span><text:span text:style-name="T401">辦理。</text:span><text:span text:style-name="T402">前述有</text:span><text:span text:style-name="T403">居</text:span><text:span text:style-name="T404">所</text:span><text:span text:style-name="T405">係指自然投資人擁有中華民國居留證者；有營業所係指法人投資人在臺設立分公司者</text:span><text:span text:style-name="T406">。</text:span></text:p>
      <text:p text:style-name="P407"><text:span text:style-name="T408">(</text:span><text:span text:style-name="T409">三)</text:span><text:span text:style-name="T410">外資投資人在中華民國無居所或營業所者，應委託在中華民國有居所之自然人為代理人。</text:span></text:p>
      <text:p text:style-name="P411"><text:span text:style-name="T412">二、</text:span><text:span text:style-name="T413">應檢附文件：</text:span><text:span text:style-name="T414">（轉投資應符合公司法第13條規定)</text:span><text:span text:style-name="T415">（詳</text:span><text:span text:style-name="T416">經濟部投資審議司</text:span><text:span text:style-name="T417">公告之華僑及外國人申請投資應檢附文件說明申26或申27</text:span><text:span text:style-name="T418">）</text:span></text:p>
      <text:list text:style-name="LFO11" text:continue-numbering="true">
        <text:list-item>
          <text:p text:style-name="P419">國內第1層公司變更事項表影本。</text:p>
        </text:list-item>
        <text:list-item>
          <text:p text:style-name="P420"><text:span text:style-name="T421">公開發行股票之</text:span><text:span text:style-name="T422">非專業投資</text:span><text:span text:style-name="T423">國內公司</text:span><text:span text:style-name="T424">且</text:span><text:span text:style-name="T425">轉投資總額超過國內事業實收股份40%，</text:span><text:span text:style-name="T426">應</text:span><text:span text:style-name="T427">附公司章程及股東會議事錄或全體股東同意書影本。</text:span></text:p>
        </text:list-item>
        <text:list-item>
          <text:p text:style-name="P428"><text:span text:style-name="T429">國內轉投資公司（國內第2層公司）變更事項表影本(</text:span><text:span text:style-name="T430">可以經濟部商業司網站之公示資料代替。)</text:span><text:span text:style-name="T431">；</text:span><text:span text:style-name="T432">或</text:span><text:span text:style-name="T433">新設轉投資公司為預查表影本。</text:span></text:p>
        </text:list-item>
        <text:list-item>
          <text:p text:style-name="P434"><text:span text:style-name="T435">轉投資國內第2層公司非為最終標的公司（</text:span><text:span text:style-name="T436">透過多層次控股，實際擬轉投資之標的公司）者應另檢附多層次各投資事業變更事項表影本(</text:span><text:span text:style-name="T437">可以經濟部商業司網站之公示資料代替。)</text:span><text:span text:style-name="T438">(</text:span><text:span text:style-name="T439">新設轉投資公司為預查表影本</text:span><text:span text:style-name="T440">)，</text:span><text:span text:style-name="T441">及</text:span><text:span text:style-name="T442">國內多層次控股架構圖。</text:span></text:p>
        </text:list-item>
        <text:list-item>
          <text:p text:style-name="P443"><text:span text:style-name="T444">國內轉投資公司（國內第2層公司）或透過多層次控股，實際擬轉投資之標的公司所</text:span><text:span text:style-name="T445">營業務涉及僑外投資負面表列-限制僑外人投資業別項目，</text:span><text:span text:style-name="T446">或目的事業主管機關特別要求審查之業務如</text:span><text:span text:style-name="T447">「J3出版事業」</text:span><text:span text:style-name="T448">，</text:span><text:span text:style-name="T449">經濟部投資審議司</text:span><text:span text:style-name="T450">審查時，將依法定程序另函送請相關目的事業主管機關審查。（2）營業項目代碼涉及「A101農藝及園藝業」、「A3漁業」、「A4牧業」及「J3出版事業」，應請於5、其他說明事項處詳細敘明所擬經營之內容〔如營運地點及面積、產品（作物、養殖物或出版品）種類及用途、銷售對象等〕。</text:span></text:p>
        </text:list-item>
        <text:list-item>
          <text:p text:style-name="P451">涉及轉投資或國內多層次轉投資公司公開收購最終標的公司，則另應檢附申報證期局之公開收購說明書。</text:p>
        </text:list-item>
        <text:list-item>
          <text:p text:style-name="P452"><text:span text:style-name="T453">轉投資國內上市、上櫃、興櫃公司之證券投資【單次投資取得未達投資事業10％股權】，無須向</text:span><text:span text:style-name="T454">經濟部投資審議司</text:span><text:span text:style-name="T455">提出轉投資申請。惟</text:span><text:span text:style-name="T456">涉及轉投資或國內第多層次轉投資公司認購國內上市、上櫃、興櫃公司私募股或現金增資股單次取得達10%，應檢附依各認購形式要求之股東會議事錄、董事會議事錄。</text:span></text:p>
        </text:list-item>
        <text:list-item>
          <text:p text:style-name="P457"><text:span text:style-name="T458">涉及國內併購或股份交換案件</text:span><text:span text:style-name="T459">、重大投資案件</text:span><text:span text:style-name="T460">者</text:span><text:span text:style-name="T461">另應依該等案件檢附文件。</text:span></text:p>
        </text:list-item>
        <text:list-item>
          <text:p text:style-name="P462">因案件特性，必要時經濟部投資審議司將依審理需求要求其他文件。</text:p>
        </text:list-item>
      </text:list>
      <text:p text:style-name="P463"><text:span text:style-name="T464">三</text:span><text:span text:style-name="T465">、</text:span><text:span text:style-name="T466">投資申請書須以中文填寫，其附件為外文者，請檢附完整中文譯本。</text:span></text:p>
      <text:p text:style-name="P467"><text:span text:style-name="T468">四</text:span><text:span text:style-name="T469">、</text:span><text:span text:style-name="T470">本申請書</text:span><text:span text:style-name="T471">各欄不敷使用時，可另加附頁或自行印製，惟格式應與本申請書之各項內容相同，紙張則請用Ａ</text:span><text:span text:style-name="T472">4</text:span><text:span text:style-name="T473">尺寸，並請靠左裝訂。</text:span></text:p>
      <text:p text:style-name="P474"><text:span text:style-name="T475">五</text:span><text:span text:style-name="T476">、申請書簽章</text:span><text:span text:style-name="T477">之正本1份</text:span><text:span text:style-name="T478">及附各項證明文件</text:span><text:span text:style-name="T479">；涉及併購案件、公開收購、投資上市上櫃或重大投資案件，應檢附申請書1式5份（正本1份、</text:span><text:span text:style-name="T480">影本</text:span><text:span text:style-name="T481">4份</text:span><text:span text:style-name="T482">，正</text:span><text:span text:style-name="T483">影</text:span><text:span text:style-name="T484">本</text:span><text:span text:style-name="T485">應簽章及附各項證明文件），</text:span><text:span text:style-name="T486">逕送（寄）經濟部投資審議</text:span><text:span text:style-name="T487">司</text:span><text:span text:style-name="T488">。地址：</text:span><text:span text:style-name="T489">臺</text:span><text:span text:style-name="T490">北市羅斯福路一段7號8樓；電話：</text:span><text:span text:style-name="T491">(02)33435700 <text:s/></text:span><text:span text:style-name="T492">傳真：</text:span><text:span text:style-name="T493">(02)23963970</text:span><text:span text:style-name="T494">　</text:span><text:span text:style-name="T495">網址：</text:span><text:span text:style-name="T496">dir.moea.gov.tw</text:span><text:span text:style-name="T4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125in" fo:margin-bottom="0.125in" fo:line-height="0.3055in" fo:margin-left="1.5in" fo:text-indent="-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top="0.125in" fo:line-height="0.1666in" fo:margin-left="0.8736in" fo:text-indent="-0.3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3.4291in" text:min-label-width="0.25in" text:list-level-position-and-space-mode="label-alignment">
          <style:list-level-label-alignment text:label-followed-by="listtab" fo:margin-left="3.6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7625in" text:min-label-width="0.3333in" text:list-level-position-and-space-mode="label-alignment">
          <style:list-level-label-alignment text:label-followed-by="listtab" fo:margin-left="4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958in" text:min-label-width="0.3333in" text:list-level-position-and-space-mode="label-alignment">
          <style:list-level-label-alignment text:label-followed-by="listtab" fo:margin-left="4.4291in" fo:text-indent="-0.3333in"/>
        </style:list-level-properties>
      </text:list-level-style-number>
      <text:list-level-style-number text:level="4" style:num-suffix="." style:num-format="1">
        <style:list-level-properties text:space-before="4.4291in" text:min-label-width="0.3333in" text:list-level-position-and-space-mode="label-alignment">
          <style:list-level-label-alignment text:label-followed-by="listtab" fo:margin-left="4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625in" text:min-label-width="0.3333in" text:list-level-position-and-space-mode="label-alignment">
          <style:list-level-label-alignment text:label-followed-by="listtab" fo:margin-left="5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958in" text:min-label-width="0.3333in" text:list-level-position-and-space-mode="label-alignment">
          <style:list-level-label-alignment text:label-followed-by="listtab" fo:margin-left="5.4291in" fo:text-indent="-0.3333in"/>
        </style:list-level-properties>
      </text:list-level-style-number>
      <text:list-level-style-number text:level="7" style:num-suffix="." style:num-format="1">
        <style:list-level-properties text:space-before="5.4291in" text:min-label-width="0.3333in" text:list-level-position-and-space-mode="label-alignment">
          <style:list-level-label-alignment text:label-followed-by="listtab" fo:margin-left="5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625in" text:min-label-width="0.3333in" text:list-level-position-and-space-mode="label-alignment">
          <style:list-level-label-alignment text:label-followed-by="listtab" fo:margin-left="6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958in" text:min-label-width="0.3333in" text:list-level-position-and-space-mode="label-alignment">
          <style:list-level-label-alignment text:label-followed-by="listtab" fo:margin-left="6.4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513in" fo:margin-right="0.8111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371" style:parent-style-name="頁尾" style:family="paragraph">
      <style:paragraph-properties fo:text-align="center" fo:margin-right="0.25in"/>
    </style:style>
    <style:style style:name="F3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371"><draw:frame draw:style-name="F372" text:anchor-type="paragraph" svg:y="0.0006in" draw:z-index="0"><draw:text-box fo:min-height="0in" fo:min-width="0in"><text:p text:style-name="頁尾"/></draw:text-box></draw:frame>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資額審定申請書</dc:title>
    <dc:subject/>
    <meta:initial-creator>moeaic</meta:initial-creator>
    <dc:creator>姜宗佑</dc:creator>
    <meta:creation-date>2023-09-25T01:15:00Z</meta:creation-date>
    <dc:date>2023-09-25T01:15:00Z</dc:date>
    <meta:print-date>2020-12-25T10:2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2" meta:character-count="3629" meta:row-count="25" meta:non-whitespace-character-count="3094"/>
  </office:meta>
</office:document-meta>
</file>