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7" style:family="table-column">
      <style:table-column-properties style:column-width="1.3548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9326in"/>
    </style:style>
    <style:style style:name="Table6" style:family="table">
      <style:table-properties style:width="6.7326in" fo:margin-left="0in" table:align="left"/>
    </style:style>
    <style:style style:name="TableRow11" style:family="table-row">
      <style:table-row-properties style:min-row-height="0.7708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Row14" style:family="table-row">
      <style:table-row-properties style:min-row-height="0.7708in"/>
    </style:style>
    <style:style style:name="TableCell1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/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/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/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報<text:s/><text:s/>名<text:s/><text:s/>表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報名場次</text:p>
          </table:table-cell>
          <table:table-cell table:style-name="TableCell17">
            <text:p text:style-name="P18">□臺北場</text:p>
            <text:p text:style-name="P19">（11月13日）</text:p>
          </table:table-cell>
          <table:table-cell table:style-name="TableCell20">
            <text:p text:style-name="P21">□臺中場</text:p>
            <text:p text:style-name="P22">（11月20日）</text:p>
          </table:table-cell>
          <table:table-cell table:style-name="TableCell23">
            <text:p text:style-name="P24">□高雄場</text:p>
            <text:p text:style-name="P25">（11月27日）</text:p>
          </table:table-cell>
        </table:table-row>
        <table:table-row table:style-name="TableRow26">
          <table:table-cell table:style-name="TableCell27" table:number-rows-spanned="5">
            <text:p text:style-name="P28">基本資料</text:p>
            <text:p text:style-name="P29"/>
          </table:table-cell>
          <table:table-cell table:style-name="TableCell30">
            <text:p text:style-name="P31">與會單位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姓 <text:s text:c="2"/>名<text:s/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聯<text:s/>絡<text:s/>電<text:s/>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姓 <text:s text:c="2"/>名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<text:s/>絡<text:s/>電<text:s/>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</table:table>
      <text:p text:style-name="P58"/>
      <text:list text:style-name="LFO2" text:continue-numbering="true">
        <text:list-item>
          <text:p text:style-name="P59">報名方式</text:p>
        </text:list-item>
      </text:list>
      <text:list text:style-name="LFO1" text:continue-numbering="true">
        <text:list-item>
          <text:p text:style-name="P60"><text:span text:style-name="T61">電郵報名：填寫完畢請回傳至電郵信箱（</text:span><text:a xlink:href="mailto:ccliu@moeaic.gov.tw" office:target-frame-name="_top" xlink:show="replace"><text:span text:style-name="T62">ccliu@moeaic.gov.tw</text:span></text:a><text:span text:style-name="T63">）</text:span></text:p>
        </text:list-item>
        <text:list-item>
          <text:p text:style-name="P64">傳真報名：（02）2396-4207<text:s/>劉小姐收</text:p>
        </text:list-item>
      </text:list>
      <text:p text:style-name="內文"><text:span text:style-name="T65"><text:s text:c="2"/></text:span></text:p>
      <text:list text:style-name="LFO2" text:continue-numbering="true">
        <text:list-item>
          <text:p text:style-name="P66"><text:span text:style-name="T67">會議洽詢：</text:span><text:span text:style-name="T68">(02)3343-5737劉小姐</text:span></text:p>
        </text:list-item>
      </text:list>
      <text:p text:style-name="P69"/>
      <text:list text:style-name="LFO2" text:continue-numbering="true">
        <text:list-item>
          <text:p text:style-name="P70"><text:span text:style-name="T71">注意事項：</text:span><text:span text:style-name="T72">因場地座位有限，及為維護公聽會品質，報名至額滿為止，請儘早完成報名，以免向隅</text:span><text:span text:style-name="T73">。</text:span></text:p>
        </text:list-item>
      </text:list>
      <text:p text:style-name="P7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7" style:display-name="style7" style:family="text" style:parent-style-name="預設段落字型"/>
    <style:style style:name="style21" style:display-name="style21" style:family="text">
      <style:text-properties fo:color="#000000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4923in" fo:margin-bottom="0.2756in" fo:margin-right="0.49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經濟部投資審議委員會</text:p>
        <text:p text:style-name="P3">僑外投資條例修正草案公聽會</text:p>
        <text:p text:style-name="P4">主辦單位：經濟部投資審議委員會</text:p>
        <text:p text:style-name="P5">協辦單位：財團法人中華經濟研究院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說明會程序表-場次(一)</dc:title>
    <meta:initial-creator>user</meta:initial-creator>
    <dc:creator>h</dc:creator>
    <meta:creation-date>2020-12-05T06:06:00Z</meta:creation-date>
    <dc:date>2020-12-05T06:06:00Z</dc:date>
    <meta:print-date>2017-11-02T07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