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indent="1.968in"/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indent="0.6875in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indent="0.0972in"/>
    </style:style>
    <style:style style:name="T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indent="0.0972in"/>
    </style:style>
    <style:style style:name="T1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3" style:parent-style-name="內文" style:family="paragraph">
      <style:paragraph-properties fo:text-indent="1.0819in"/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indent="0.0972in"/>
    </style:style>
    <style:style style:name="T1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indent="0.1972in"/>
    </style:style>
    <style:style style:name="T1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fo:font-size="22pt" style:font-size-asian="22pt" style:font-size-complex="22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font-size="22pt" style:font-size-asian="22pt" style:font-size-complex="22pt"/>
    </style:style>
    <style:style style:name="P2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2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股權移轉完成聲明書(範例)</text:p>
      <text:p text:style-name="P2"/>
      <text:p text:style-name="內文"><text:span text:style-name="T3">受</text:span><text:span text:style-name="T4">讓人</text:span><text:span text:style-name="T5">(含國籍及名稱)</text:span><text:span text:style-name="T6"><text:s text:c="22"/></text:span><text:span text:style-name="T7"><text:s/></text:span><text:span text:style-name="T8">(</text:span><text:span text:style-name="T9">有多位請分列</text:span><text:span text:style-name="T10">)</text:span></text:p>
      <text:p text:style-name="內文"><text:span text:style-name="T11">承受轉讓人</text:span><text:span text:style-name="T12">(含國籍及名稱)</text:span><text:span text:style-name="T13"><text:s/></text:span><text:span text:style-name="T14"><text:s text:c="17"/></text:span><text:span text:style-name="T15">(有多位請分列</text:span><text:span text:style-name="T16">)</text:span></text:p>
      <text:p text:style-name="內文"><text:span text:style-name="T17">所持有國內事業</text:span><text:span text:style-name="T18">(名</text:span><text:span text:style-name="T19">稱</text:span><text:span text:style-name="T20">)</text:span><text:span text:style-name="T21"><text:s text:c="20"/></text:span></text:p>
      <text:p text:style-name="內文"><text:span text:style-name="T22">股份:</text:span><text:span text:style-name="T23"><text:s text:c="27"/></text:span><text:span text:style-name="T24">股或</text:span><text:span text:style-name="T25">(</text:span><text:span text:style-name="T26">請擇一填寫)</text:span></text:p>
      <text:p text:style-name="內文"><text:span text:style-name="T27">出資額新臺幣</text:span><text:span text:style-name="T28"><text:s text:c="20"/></text:span><text:span text:style-name="T29">元</text:span><text:span text:style-name="T30">(</text:span><text:span text:style-name="T31">若有多位請分列</text:span><text:span text:style-name="T32">)</text:span></text:p>
      <text:p text:style-name="P33">已於中華民國 <text:s text:c="7"/>年 <text:s text:c="4"/>月 <text:s text:c="4"/>日依法完成前述股份或出資額轉讓，特此聲明。</text:p>
      <text:p text:style-name="P34"/>
      <text:p text:style-name="P35"/>
      <text:p text:style-name="內文"><text:span text:style-name="T36">聲明人:</text:span><text:span text:style-name="T37"><text:s/></text:span><text:span text:style-name="T38">(含國籍及名稱)</text:span></text:p>
      <text:p text:style-name="內文"><text:span text:style-name="T39">有權簽署人簽署</text:span><text:span text:style-name="T40">:</text:span></text:p>
      <text:p text:style-name="內文"><text:span text:style-name="T41">簽署人職稱</text:span><text:span text:style-name="T42">:</text:span></text:p>
      <text:p text:style-name="P43"/>
      <text:p text:style-name="P44">日期：中華民國 <text:s text:c="4"/>年 <text:s text:c="9"/>月 <text:s text:c="5"/>日</text:p>
      <text:p text:style-name="P45">註:</text:p>
      <text:p text:style-name="P46">1.依華僑及外國投資額審定辦法之規定，聲明人得為國內事業或轉讓人或受讓人；轉讓人或受讓人有多位，且由轉讓人或受讓人出具聲明書者，多位轉讓人或受讓人均應簽署聲明書。聲明人為外國法人，除加註國籍及法人名稱外，並請加註簽署人職稱；國內事業出具聲明書者，請加蓋公司大小章。轉受讓雙方有多位，可分別或共同出具聲明書。所附聲明書應為正本。</text:p>
      <text:p text:style-name="P47">2.股權之轉讓事宜仍應依公司法、證券交易法及相關法令辦理；另如具有董監事身分，其股權之變動，應依公司法之有關規定辦理。</text:p>
      <text:p text:style-name="P48"/>
      <text:p text:style-name="P49">股權移轉完成聲明書-(受讓人出具)填寫範例</text:p>
      <text:p text:style-name="P50"/>
      <text:p text:style-name="內文"><text:span text:style-name="T51">受讓</text:span><text:span text:style-name="T52">人</text:span><text:span text:style-name="T53">(含國籍及名稱)</text:span><text:span text:style-name="T54"><text:s/></text:span><text:span text:style-name="T55">英屬維京群島ABC</text:span><text:span text:style-name="T56"><text:s/>INC<text:s/></text:span></text:p>
      <text:p text:style-name="P57">英屬開曼群島DEF INC<text:s/></text:p>
      <text:p text:style-name="內文"><text:span text:style-name="T58">承受轉讓人</text:span><text:span text:style-name="T59">中華民國</text:span><text:span text:style-name="T60">張三</text:span></text:p>
      <text:p text:style-name="P61"><text:span text:style-name="T62">轉讓人</text:span><text:span text:style-name="T63">中華民國</text:span><text:span text:style-name="T64">李四</text:span></text:p>
      <text:p text:style-name="內文"><text:span text:style-name="T65">所持有</text:span><text:span text:style-name="T66">國內事業</text:span><text:span text:style-name="T67">自強股份有限公司</text:span></text:p>
      <text:p text:style-name="內文"><text:span text:style-name="T68">股份:</text:span><text:span text:style-name="T69">合計</text:span><text:span text:style-name="T70"><text:s/>6</text:span><text:span text:style-name="T71">,000,000</text:span><text:span text:style-name="T72">股</text:span><text:span text:style-name="T73">(其中</text:span><text:span text:style-name="T74">英屬維京群島ABC</text:span><text:span text:style-name="T75"><text:s/>INC 承受張三4</text:span><text:span text:style-name="T76">,000,000</text:span><text:span text:style-name="T77">股；英屬開曼群島DEF INC承受李四2,</text:span><text:span text:style-name="T78">000,000</text:span><text:span text:style-name="T79">股)</text:span></text:p>
      <text:p text:style-name="內文"><text:span text:style-name="T80">已於中華民國<text:s/></text:span><text:span text:style-name="T81">108</text:span><text:span text:style-name="T82">年</text:span><text:span text:style-name="T83">8</text:span><text:span text:style-name="T84">月</text:span><text:span text:style-name="T85">30</text:span><text:span text:style-name="T86">日</text:span><text:span text:style-name="T87">依法</text:span><text:span text:style-name="T88">完成</text:span><text:span text:style-name="T89">前述股份轉讓，特此聲明</text:span><text:span text:style-name="T90">。</text:span></text:p>
      <text:p text:style-name="內文"><text:span text:style-name="T91">聲明人:</text:span><text:span text:style-name="T92">英屬維京群島ABC</text:span><text:span text:style-name="T93"><text:s/>INC<text:s/></text:span></text:p>
      <text:p text:style-name="P94"><text:span text:style-name="T95">有權簽署人</text:span><text:span text:style-name="T96">簽署</text:span><text:span text:style-name="T97">:</text:span><text:span text:style-name="T98"><text:s text:c="14"/></text:span></text:p>
      <text:p text:style-name="P99"><text:span text:style-name="T100">簽署人職稱</text:span><text:span text:style-name="T101">:</text:span><text:span text:style-name="T102">董事</text:span></text:p>
      <text:p text:style-name="P103">英屬開曼群島DEF INC<text:s/></text:p>
      <text:p text:style-name="P104"><text:span text:style-name="T105">有權簽署人簽署</text:span><text:span text:style-name="T106">:</text:span><text:span text:style-name="T107"><text:s text:c="14"/></text:span></text:p>
      <text:p text:style-name="P108"><text:span text:style-name="T109">簽署人職稱</text:span><text:span text:style-name="T110">:</text:span><text:span text:style-name="T111">董事</text:span></text:p>
      <text:p text:style-name="內文"><text:span text:style-name="T112">日期：中華民國</text:span><text:span text:style-name="T113">108</text:span><text:span text:style-name="T114">年</text:span><text:span text:style-name="T115">9</text:span><text:span text:style-name="T116">月</text:span><text:span text:style-name="T117">2</text:span><text:span text:style-name="T118">日</text:span></text:p>
      <text:soft-page-break/>
      <text:p text:style-name="P119">股權移轉完成聲明書-(轉讓人出具)填寫範例</text:p>
      <text:p text:style-name="P120"/>
      <text:p text:style-name="內文"><text:span text:style-name="T121">受讓人</text:span><text:span text:style-name="T122">(含國籍及名稱)</text:span><text:span text:style-name="T123"><text:s/></text:span><text:span text:style-name="T124">美國SEMI LEUNG</text:span><text:span text:style-name="T125"><text:s/></text:span></text:p>
      <text:p text:style-name="內文"><text:span text:style-name="T126">承受轉讓人</text:span><text:span text:style-name="T127">中華民國</text:span><text:span text:style-name="T128">張三</text:span></text:p>
      <text:p text:style-name="內文"><text:span text:style-name="T129">所持有國內事業</text:span><text:span text:style-name="T130">自強股份有限公司</text:span></text:p>
      <text:p text:style-name="內文"><text:span text:style-name="T131">股份:</text:span><text:span text:style-name="T132"><text:s/>6</text:span><text:span text:style-name="T133">,000,000</text:span><text:span text:style-name="T134">股</text:span></text:p>
      <text:p text:style-name="內文"><text:span text:style-name="T135">已於中華民國</text:span><text:span text:style-name="T136">108</text:span><text:span text:style-name="T137">年</text:span><text:span text:style-name="T138">8</text:span><text:span text:style-name="T139">月</text:span><text:span text:style-name="T140">30</text:span><text:span text:style-name="T141">日依法完成前述股份轉讓，特此聲明。</text:span></text:p>
      <text:p text:style-name="P142"/>
      <text:p text:style-name="P143"/>
      <text:p text:style-name="P144"/>
      <text:p text:style-name="P145"/>
      <text:p text:style-name="內文"><text:span text:style-name="T146">聲明人:</text:span><text:span text:style-name="T147">中華民國</text:span><text:span text:style-name="T148">張三</text:span></text:p>
      <text:p text:style-name="P149"/>
      <text:p text:style-name="內文"><text:span text:style-name="T150">簽</text:span><text:span text:style-name="T151">名或蓋章</text:span><text:span text:style-name="T152">:</text:span><text:span text:style-name="T153"><text:s text:c="14"/></text:span></text:p>
      <text:p text:style-name="P154"/>
      <text:p text:style-name="P155"/>
      <text:p text:style-name="P156"/>
      <text:p text:style-name="P157"><text:span text:style-name="T158">日期：中華民國</text:span><text:span text:style-name="T159">108</text:span><text:span text:style-name="T160">年</text:span><text:span text:style-name="T161">9</text:span><text:span text:style-name="T162">月</text:span><text:span text:style-name="T163">2</text:span><text:span text:style-name="T164">日</text:span></text:p>
      <text:p text:style-name="P165"/>
      <text:soft-page-break/>
      <text:p text:style-name="P166">股權移轉完成聲明書-(國內事業出具)填寫範例</text:p>
      <text:p text:style-name="P167"/>
      <text:p text:style-name="內文"><text:span text:style-name="T168">受讓人</text:span><text:span text:style-name="T169">(含國籍及名稱)</text:span><text:span text:style-name="T170"><text:s/></text:span><text:span text:style-name="T171">美國SEMI LEUNG</text:span></text:p>
      <text:p text:style-name="內文"><text:span text:style-name="T172">承受轉讓人</text:span><text:span text:style-name="T173">中華民國</text:span><text:span text:style-name="T174">張三</text:span></text:p>
      <text:p text:style-name="內文"><text:span text:style-name="T175">所持有國內事業</text:span><text:span text:style-name="T176">自強股份有限公司</text:span></text:p>
      <text:p text:style-name="內文"><text:span text:style-name="T177">股份:</text:span><text:span text:style-name="T178"><text:s/>6</text:span><text:span text:style-name="T179">,000,000</text:span><text:span text:style-name="T180">股</text:span></text:p>
      <text:p text:style-name="內文"><text:span text:style-name="T181">已於中華民國</text:span><text:span text:style-name="T182">108</text:span><text:span text:style-name="T183">年</text:span><text:span text:style-name="T184">8</text:span><text:span text:style-name="T185">月</text:span><text:span text:style-name="T186">30</text:span><text:span text:style-name="T187">日依法完成前述股份轉讓，特此聲明。</text:span></text:p>
      <text:p text:style-name="P188"/>
      <text:p text:style-name="P189"/>
      <text:p text:style-name="P190"/>
      <text:p text:style-name="P191"/>
      <text:p text:style-name="內文"><text:span text:style-name="T192">聲明人:</text:span><text:span text:style-name="T193"><text:s/></text:span><text:span text:style-name="T194">自強股份有限公司</text:span></text:p>
      <text:p text:style-name="P195"/>
      <text:p text:style-name="內文"><text:span text:style-name="T196">國內公司大小章</text:span><text:span text:style-name="T197">:</text:span><text:span text:style-name="T198"><text:s text:c="14"/></text:span></text:p>
      <text:p text:style-name="P199"/>
      <text:p text:style-name="P200"/>
      <text:p text:style-name="P201"/>
      <text:p text:style-name="P202"><text:span text:style-name="T203">日期：中華民國</text:span><text:span text:style-name="T204">108</text:span><text:span text:style-name="T205">年</text:span><text:span text:style-name="T206">9</text:span><text:span text:style-name="T207">月</text:span><text:span text:style-name="T208">2</text:span><text:span text:style-name="T209">日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liu</meta:initial-creator>
    <dc:creator>ddd yyy</dc:creator>
    <meta:creation-date>2020-12-29T07:34:00Z</meta:creation-date>
    <dc:date>2020-12-29T07:34:00Z</dc:date>
    <meta:print-date>2020-12-25T03:4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5" meta:character-count="1244" meta:row-count="8" meta:non-whitespace-character-count="1061"/>
  </office:meta>
</office:document-meta>
</file>