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style:font-name="標楷體" fo:font-size="16pt" fo:language="none" fo:country="none" style:font-name-asian="標楷體" style:font-size-asian="16pt" style:language-asian="none" style:country-asian="none" style:font-name-complex="Arial Unicode MS" style:font-size-complex="18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line-height="0.847cm"/>
    </style:style>
    <style:style style:name="P5" style:family="paragraph" style:parent-style-name="Standard">
      <style:paragraph-properties fo:margin-top="0.318cm" fo:margin-bottom="0.318cm" style:contextual-spacing="false" fo:line-height="0.847cm"/>
    </style:style>
    <style:style style:name="P6" style:family="paragraph" style:parent-style-name="Standard">
      <style:paragraph-properties fo:margin-top="0.635cm" fo:margin-bottom="0cm" style:contextual-spacing="false" fo:line-height="0.847cm"/>
    </style:style>
    <style:style style:name="P7" style:family="paragraph" style:parent-style-name="Standard">
      <style:paragraph-properties fo:margin-top="0cm" fo:margin-bottom="0.423cm" style:contextual-spacing="false" fo:line-height="0.847cm"/>
    </style:style>
    <style:style style:name="P8" style:family="paragraph" style:parent-style-name="Standard">
      <style:paragraph-properties fo:margin-left="0.002cm" fo:margin-right="0cm" fo:line-height="0.847cm" fo:text-align="justify" style:justify-single-word="false" fo:text-indent="0cm" style:auto-text-indent="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top="0.635cm" fo:margin-bottom="0cm" style:contextual-spacing="false" fo:line-height="0.847cm">
        <style:tab-stops>
          <style:tab-stop style:position="12.608cm"/>
        </style:tab-stops>
      </style:paragraph-properties>
      <style:text-properties style:font-name="Times New Roman" fo:font-size="14pt" style:text-underline-style="solid" style:text-underline-width="auto" style:text-underline-color="font-color" style:font-name-asian="Arial Unicode MS" style:font-size-asian="14pt" style:font-name-complex="Times New Roman" style:font-size-complex="16pt"/>
    </style:style>
    <style:style style:name="P11" style:family="paragraph" style:parent-style-name="Standard">
      <style:paragraph-properties fo:margin-top="0.635cm" fo:margin-bottom="0cm" style:contextual-spacing="false" fo:line-height="0.847cm"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6pt"/>
    </style:style>
    <style:style style:name="P12" style:family="paragraph" style:parent-style-name="Standard">
      <style:paragraph-properties fo:line-height="0.917cm"/>
    </style:style>
    <style:style style:name="P13" style:family="paragraph" style:parent-style-name="Standard">
      <style:paragraph-properties fo:line-height="0.917cm" fo:text-align="center" style:justify-single-word="false" fo:break-before="page"/>
    </style:style>
    <style:style style:name="P14" style:family="paragraph" style:parent-style-name="Standard">
      <style:paragraph-properties fo:margin-left="-0.007cm" fo:margin-right="0cm" fo:line-height="0.917cm" fo:text-align="justify" style:justify-single-word="false" fo:text-indent="-0.044cm" style:auto-text-indent="false"/>
    </style:style>
    <style:style style:name="P15" style:family="paragraph" style:parent-style-name="Standard">
      <style:paragraph-properties fo:margin-left="-0.009cm" fo:margin-right="0cm" fo:line-height="0.917cm" fo:text-align="justify" style:justify-single-word="false" fo:text-indent="0.005cm" style:auto-text-indent="false"/>
    </style:style>
    <style:style style:name="P16" style:family="paragraph" style:parent-style-name="Standard">
      <style:paragraph-properties fo:line-height="0.917cm">
        <style:tab-stops>
          <style:tab-stop style:position="1.501cm"/>
        </style:tab-stops>
      </style:paragraph-properties>
    </style:style>
    <style:style style:name="P17" style:family="paragraph" style:parent-style-name="Standard">
      <style:paragraph-properties fo:margin-left="1.482cm" fo:margin-right="0cm" fo:line-height="0.917cm" fo:text-indent="0cm" style:auto-text-indent="false"/>
    </style:style>
    <style:style style:name="P18" style:family="paragraph" style:parent-style-name="Standard">
      <style:paragraph-properties fo:margin-left="1.49cm" fo:margin-right="0cm" fo:line-height="0.917cm" fo:text-indent="0.005cm" style:auto-text-indent="false"/>
    </style:style>
    <style:style style:name="P19" style:family="paragraph" style:parent-style-name="Standard">
      <style:paragraph-properties fo:margin-left="1.499cm" fo:margin-right="0cm" fo:line-height="0.917cm" fo:text-indent="0cm" style:auto-text-indent="false"/>
    </style:style>
    <style:style style:name="P20" style:family="paragraph" style:parent-style-name="Standard">
      <style:paragraph-properties fo:margin-left="1.431cm" fo:margin-right="0cm" fo:line-height="0.917cm" fo:text-indent="0cm" style:auto-text-indent="false"/>
    </style:style>
    <style:style style:name="P21" style:family="paragraph" style:parent-style-name="Standard">
      <style:paragraph-properties fo:line-height="0.917cm" fo:break-before="page"/>
      <style:text-properties style:font-name="標楷體" fo:font-size="20pt" style:font-name-asian="標楷體" style:font-size-asian="20pt" style:font-name-complex="標楷體" style:font-size-complex="20pt"/>
    </style:style>
    <style:style style:name="P22" style:family="paragraph" style:parent-style-name="Standard">
      <style:paragraph-properties fo:margin-left="1.889cm" fo:margin-right="0cm" fo:line-height="0.917cm" fo:text-align="center" style:justify-single-word="false" fo:text-indent="-1.94cm" style:auto-text-indent="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left="0cm" fo:margin-right="0cm" fo:line-height="0.917cm" fo:text-align="justify" style:justify-single-word="false" fo:text-indent="-0.051cm" style:auto-text-indent="false"/>
      <style:text-properties style:font-name="標楷體" fo:font-size="16pt" style:font-name-asian="標楷體" style:font-size-asian="16pt" style:font-name-complex="標楷體" style:font-size-complex="20pt"/>
    </style:style>
    <style:style style:name="P24" style:family="paragraph" style:parent-style-name="Standard">
      <style:paragraph-properties fo:margin-left="1.889cm" fo:margin-right="0cm" fo:line-height="0.917cm" fo:text-align="center" style:justify-single-word="false" fo:text-indent="-1.94cm" style:auto-text-indent="false" fo:break-before="page"/>
      <style:text-properties style:font-name="標楷體" fo:font-size="16pt" style:font-name-asian="標楷體" style:font-size-asian="16pt" style:font-name-complex="標楷體" style:font-size-complex="20pt"/>
    </style:style>
    <style:style style:name="P25" style:family="paragraph" style:parent-style-name="Standard">
      <style:paragraph-properties fo:margin-left="1.501cm" fo:margin-right="0cm" fo:line-height="0.917cm" fo:text-align="center" style:justify-single-word="false" fo:text-indent="-1.552cm" style:auto-text-indent="false"/>
      <style:text-properties style:font-name="標楷體" fo:font-size="16pt" style:font-name-asian="標楷體" style:font-size-asian="16pt" style:font-name-complex="標楷體" style:font-size-complex="20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Arial Unicode MS" style:font-size-complex="18pt"/>
    </style:style>
    <style:style style:name="P27" style:family="paragraph" style:parent-style-name="Standard">
      <style:paragraph-properties fo:margin-left="-0.007cm" fo:margin-right="0cm" fo:line-height="0.917cm" fo:text-align="justify" style:justify-single-word="false" fo:text-indent="-0.044cm" style:auto-text-indent="false"/>
      <style:text-properties style:font-name="標楷體" fo:font-size="14pt" style:font-name-asian="標楷體" style:font-size-asian="14pt" style:font-name-complex="標楷體" style:font-size-complex="20pt"/>
    </style:style>
    <style:style style:name="P28" style:family="paragraph" style:parent-style-name="Standard">
      <style:paragraph-properties fo:margin-left="-0.009cm" fo:margin-right="0cm" fo:line-height="0.917cm" fo:text-align="justify" style:justify-single-word="false" fo:text-indent="0.005cm" style:auto-text-indent="false"/>
      <style:text-properties style:font-name="標楷體" fo:font-size="14pt" style:font-name-asian="標楷體" style:font-size-asian="14pt" style:font-name-complex="標楷體" style:font-size-complex="20pt"/>
    </style:style>
    <style:style style:name="P29"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6pt"/>
    </style:style>
    <style:style style:name="P30" style:family="paragraph">
      <style:paragraph-properties style:writing-mode="lr-tb"/>
      <style:text-properties style:font-name="新細明體" fo:font-size="1pt" style:font-name-asian="新細明體" style:font-name-complex="新細明體"/>
    </style:style>
    <style:style style:name="P31" style:family="paragraph">
      <loext:graphic-properties draw:fill="solid" draw:fill-color="#c0c0c0" draw:opacity="50%"/>
      <style:paragraph-properties style:writing-mode="lr-tb"/>
      <style:text-properties style:font-name="新細明體" fo:font-size="1pt" style:font-name-asian="新細明體" style:font-name-complex="新細明體"/>
    </style:style>
    <style:style style:name="T1" style:family="text">
      <style:text-properties style:font-name="Times New Roman" fo:font-size="14pt" style:font-size-asian="14pt" style:font-name-complex="Times New Roman" style:font-size-complex="16pt"/>
    </style:style>
    <style:style style:name="T2" style:family="text">
      <style:text-properties style:font-name="Times New Roman" fo:font-size="14pt" style:font-size-asian="14pt" style:font-name-complex="Times New Roman" style:font-size-complex="16pt"/>
    </style:style>
    <style:style style:name="T3" style:family="text">
      <style:text-properties style:font-name="Times New Roman" fo:font-size="14pt" style:font-name-asian="Arial Unicode MS" style:font-size-asian="14pt" style:font-name-complex="Times New Roman" style:font-size-complex="16pt"/>
    </style:style>
    <style:style style:name="T4" style:family="text">
      <style:text-properties style:font-name="Times New Roman" fo:font-size="14pt" style:font-name-asian="Arial Unicode MS" style:font-size-asian="14pt" style:font-name-complex="Times New Roman" style:font-size-complex="16pt"/>
    </style:style>
    <style:style style:name="T5" style:family="text">
      <style:text-properties style:font-name="Times New Roman" fo:font-size="14pt" style:font-name-asian="Arial Unicode MS" style:font-size-asian="14pt" style:font-name-complex="Arial Unicode MS" style:font-size-complex="16pt"/>
    </style:style>
    <style:style style:name="T6" style:family="text">
      <style:text-properties style:font-name="Times New Roman" fo:font-size="14pt" style:text-underline-style="solid" style:text-underline-width="auto" style:text-underline-color="font-color" style:font-name-asian="Arial Unicode MS" style:font-size-asian="14pt" style:font-name-complex="Times New Roman" style:font-size-complex="16pt"/>
    </style:style>
    <style:style style:name="T7" style:family="text">
      <style:text-properties style:font-name="Times New Roman" fo:font-size="14pt" style:text-underline-style="solid" style:text-underline-width="auto" style:text-underline-color="font-color" style:font-name-asian="Arial Unicode MS" style:font-size-asian="14pt" style:font-name-complex="Times New Roman" style:font-size-complex="16pt"/>
    </style:style>
    <style:style style:name="T8" style:family="text">
      <style:text-properties style:font-name="Times New Roman" fo:font-size="14pt" style:text-underline-style="solid" style:text-underline-width="auto" style:text-underline-color="font-color" style:font-name-asian="Arial Unicode MS" style:font-size-asian="14pt" style:font-name-complex="Arial Unicode MS" style:font-size-complex="16pt"/>
    </style:style>
    <style:style style:name="T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6pt"/>
    </style:style>
    <style:style style:name="T10"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6pt"/>
    </style:style>
    <style:style style:name="T1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6pt"/>
    </style:style>
    <style:style style:name="T12" style:family="text">
      <style:text-properties style:font-name="Times New Roman" fo:font-size="14pt" style:text-underline-style="solid" style:text-underline-width="auto" style:text-underline-color="font-color" style:font-name-asian="標楷體" style:font-size-asian="14pt" style:font-name-complex="Times New Roman" style:font-size-complex="16pt"/>
    </style:style>
    <style:style style:name="T13" style:family="text">
      <style:text-properties style:font-name="Times New Roman" fo:font-size="14pt" fo:font-style="italic" fo:font-weight="bold" style:font-size-asian="14pt" style:font-style-asian="italic" style:font-weight-asian="bold" style:font-name-complex="Times New Roman" style:font-size-complex="16pt"/>
    </style:style>
    <style:style style:name="T14" style:family="text">
      <style:text-properties style:font-name="Times New Roman" fo:font-size="14pt" fo:font-style="italic" fo:font-weight="bold" style:font-size-asian="14pt" style:font-style-asian="italic" style:font-weight-asian="bold" style:font-name-complex="Times New Roman" style:font-size-complex="16pt"/>
    </style:style>
    <style:style style:name="T15" style:family="text">
      <style:text-properties style:font-name="Times New Roman" fo:font-size="14pt" fo:font-style="italic" fo:font-weight="bold" style:font-name-asian="Arial Unicode MS" style:font-size-asian="14pt" style:font-style-asian="italic" style:font-weight-asian="bold" style:font-name-complex="Times New Roman" style:font-size-complex="16pt"/>
    </style:style>
    <style:style style:name="T16" style:family="text">
      <style:text-properties style:font-name="Times New Roman" fo:font-size="14pt" fo:font-style="italic" fo:font-weight="bold" style:font-name-asian="Arial Unicode MS" style:font-size-asian="14pt" style:font-style-asian="italic" style:font-weight-asian="bold" style:font-name-complex="Times New Roman" style:font-size-complex="16pt"/>
    </style:style>
    <style:style style:name="T17" style:family="text">
      <style:text-properties style:font-name="Times New Roman" fo:font-size="14pt" fo:font-style="italic" fo:font-weight="bold" style:font-name-asian="標楷體" style:font-size-asian="14pt" style:font-style-asian="italic" style:font-weight-asian="bold" style:font-name-complex="Times New Roman" style:font-size-complex="16pt"/>
    </style:style>
    <style:style style:name="T18" style:family="text">
      <style:text-properties style:font-name="Times New Roman" fo:font-size="14pt" fo:font-style="italic" style:font-size-asian="14pt" style:font-style-asian="italic" style:font-name-complex="Times New Roman" style:font-size-complex="16pt"/>
    </style:style>
    <style:style style:name="T19" style:family="text">
      <style:text-properties style:font-name="Times New Roman" fo:font-size="14pt" fo:font-style="italic" style:font-name-asian="Arial Unicode MS" style:font-size-asian="14pt" style:font-style-asian="italic" style:font-name-complex="Arial Unicode MS" style:font-size-complex="16pt"/>
    </style:style>
    <style:style style:name="T20" style:family="text">
      <style:text-properties style:font-name="Times New Roman" fo:font-size="14pt" style:font-name-asian="標楷體" style:font-size-asian="14pt" style:font-name-complex="Times New Roman" style:font-size-complex="16pt"/>
    </style:style>
    <style:style style:name="T21" style:family="text">
      <style:text-properties style:font-name="Times New Roman" fo:font-size="14pt" style:font-name-asian="標楷體" style:font-size-asian="14pt" style:font-name-complex="Times New Roman" style:font-size-complex="16pt"/>
    </style:style>
    <style:style style:name="T22" style:family="text">
      <style:text-properties style:font-name="Times New Roman" fo:font-size="14pt" style:font-name-asian="標楷體" style:font-size-asian="14pt" style:font-name-complex="標楷體" style:font-size-complex="16pt"/>
    </style:style>
    <style:style style:name="T23" style:family="text">
      <style:text-properties style:font-name="Times New Roman" fo:font-size="14pt" style:font-name-asian="標楷體" style:font-size-asian="14pt" style:font-name-complex="標楷體" style:font-size-complex="16pt"/>
    </style:style>
    <style:style style:name="T24" style:family="text">
      <style:text-properties style:font-name="Times New Roman" fo:font-size="14pt" style:font-name-asian="Times New Roman" style:font-size-asian="14pt" style:font-name-complex="Times New Roman" style:font-size-complex="16pt"/>
    </style:style>
    <style:style style:name="T25" style:family="text">
      <style:text-properties style:font-name-asian="Arial Unicode MS"/>
    </style:style>
    <style:style style:name="T26" style:family="text">
      <style:text-properties style:font-name-asian="標楷體"/>
    </style:style>
    <style:style style:name="T27" style:family="text">
      <style:text-properties style:font-name="標楷體" fo:font-size="16pt" style:font-name-asian="標楷體" style:font-size-asian="16pt" style:font-name-complex="標楷體" style:font-size-complex="20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14pt" style:font-name-asian="標楷體" style:font-size-asian="14pt" style:font-name-complex="標楷體" style:font-size-complex="20pt"/>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T32" style:family="text">
      <style:text-properties style:language-asian="zh" style:country-asian="TW"/>
    </style:style>
    <style:style style:name="gr1" style:family="graphic">
      <style:graphic-properties draw:stroke="none" draw:fill="solid" draw:fill-color="#c0c0c0" draw:opacity="50%" draw:textarea-horizontal-align="center" draw:textarea-vertical-align="top" draw:auto-grow-height="false" draw:auto-grow-width="false" draw:fit-to-size="false" style:shrink-to-fit="false" fo:min-height="3.676cm" fo:min-width="15.65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middle" style:vertical-rel="page-content"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OWER OF ATTORNEY</text:span><text:span text:style-name="T3"> </text:span><text:span text:style-name="T5">(</text:span><text:span text:style-name="T3">juridical person</text:span><text:span text:style-name="T5">)</text:span></text:p>
      <text:p text:style-name="P4"><text:span text:style-name="T3">We, </text:span><text:span text:style-name="T6"><text:s text:c="20"/></text:span><text:span text:style-name="T6">(</text:span><text:span text:style-name="T6">i</text:span><text:span text:style-name="T6">nvestor name)</text:span><text:span text:style-name="T3">, a corporation organized and existing under the laws of </text:span><text:span text:style-name="T6"><text:s text:c="10"/></text:span><text:span text:style-name="T6">(</text:span><text:span text:style-name="T6">n</text:span><text:span text:style-name="T6">ationality)</text:span><text:span text:style-name="T3">,</text:span><text:span text:style-name="T3"> registered at</text:span><text:span text:style-name="T3"> </text:span><text:span text:style-name="T6"><text:s text:c="10"/></text:span><text:span text:style-name="T6"><text:s/></text:span></text:p>
      <text:p text:style-name="P4"><text:span text:style-name="T9"><text:s text:c="20"/></text:span><text:span text:style-name="T6">(</text:span><text:span text:style-name="T6">registration address )</text:span><text:span text:style-name="T5">, </text:span><text:span text:style-name="T3">do hereby constitute and appoint</text:span></text:p>
      <text:p text:style-name="P4"><text:span text:style-name="T9"><text:s text:c="11"/></text:span><text:span text:style-name="T9"><text:s text:c="7"/></text:span><text:span text:style-name="T9"><text:s text:c="2"/></text:span><text:span text:style-name="T6">(</text:span><text:span text:style-name="T6">name of the</text:span><text:span text:style-name="T8"> </text:span><text:span text:style-name="T6">one or several</text:span><text:span text:style-name="T6"> agents appointed</text:span><text:span text:style-name="T6">)</text:span><text:span text:style-name="T3"> at </text:span><text:span text:style-name="T6"><text:s text:c="5"/></text:span></text:p>
      <text:p text:style-name="P4"><text:span text:style-name="T9"><text:s/></text:span><text:span text:style-name="T9"><text:s text:c="3"/></text:span><text:span text:style-name="T9"><text:s text:c="16"/></text:span><text:span text:style-name="T6">(agent address)</text:span><text:span text:style-name="T5">,</text:span><text:span text:style-name="T3"> jointly and/</text:span><text:span text:style-name="T3"> </text:span><text:span text:style-name="T3">or </text:span><text:span text:style-name="T3">respectively, </text:span><text:span text:style-name="T3">to be our attorney</text:span><text:span text:style-name="T3">(</text:span><text:span text:style-name="T3">s</text:span><text:span text:style-name="T3">)</text:span><text:span text:style-name="T3"> in the Republic of China</text:span><text:span text:style-name="T5">, </text:span><text:span text:style-name="T3">with full power of substitution and revocation to file and execute on our behalf all applications </text:span><text:span text:style-name="T3">to</text:span><text:span text:style-name="T3"> the </text:span><text:span text:style-name="T3">government of the </text:span><text:span text:style-name="T3">Republic of China pursuant to </text:span><text:span text:style-name="T3">its foreign investment</text:span><text:span text:style-name="T3"> regulations applicable to </text:span><text:span text:style-name="T3">(</text:span><text:span text:style-name="T3">1)</text:span><text:span text:style-name="T3"> </text:span><text:span text:style-name="T15">making investment</text:span><text:span text:style-name="T3"> in the Republic of China</text:span><text:span text:style-name="T5">, </text:span><text:span text:style-name="T3">including subsequent (2)</text:span><text:span text:style-name="T3"> </text:span><text:span text:style-name="T15">increase and/</text:span><text:span text:style-name="T15"> </text:span><text:span text:style-name="T15">or</text:span><text:span text:style-name="T3"> (3)</text:span><text:span text:style-name="T3"> </text:span><text:span text:style-name="T15">decrease of capital</text:span><text:span text:style-name="T19">, </text:span><text:span text:style-name="T3">(4)</text:span><text:span text:style-name="T3"> </text:span><text:span text:style-name="T15">withdrawal of investment</text:span><text:span text:style-name="T3">, </text:span><text:span text:style-name="T3">(5)</text:span><text:span text:style-name="T3"> </text:span><text:span text:style-name="T15">transfer of equity interests</text:span><text:span text:style-name="T3"> </text:span><text:span text:style-name="T20">[</text:span><text:span text:style-name="T22">註</text:span><text:span text:style-name="T20">4]</text:span><text:span text:style-name="T22">, </text:span><text:span text:style-name="T3">to make any and all corrections, amendments and/</text:span><text:span text:style-name="T3"> </text:span><text:span text:style-name="T3">or supplementations therein</text:span><text:span text:style-name="T3">, </text:span><text:span text:style-name="T3">and to receive service on our behalf of any and all documents and communications from the ROC</text:span><text:span text:style-name="T5"> </text:span><text:span text:style-name="T3">government for and in connec</text:span><text:span text:style-name="T3">t</text:span><text:span text:style-name="T3">ion </text:span><text:span text:style-name="T3">to</text:span><text:span text:style-name="T3"> these matters</text:span><text:span text:style-name="T5">, with the right to confer all the aforestated power to another attorney in her/ his representation if necessary.</text:span></text:p>
      <text:p text:style-name="P5"><text:span text:style-name="T3">IN WITNESS WHEREOF</text:span><text:span text:style-name="T5">, </text:span><text:span text:style-name="T3">we have caused this instrument to be duly executed on </text:span><text:span text:style-name="T6"><text:s text:c="2"/></text:span><text:span text:style-name="T6"><text:s text:c="4"/></text:span><text:span text:style-name="T6"><text:s text:c="7"/></text:span><text:span text:style-name="T6"><text:s text:c="17"/></text:span><text:span text:style-name="T6"><text:s text:c="5"/>(</text:span><text:span text:style-name="T6">d</text:span><text:span text:style-name="T6">ate of signing)</text:span></text:p>
      <text:p text:style-name="P10"><text:tab/></text:p>
      <text:p text:style-name="P6"><text:span text:style-name="T9"><text:s text:c="38"/></text:span><text:span text:style-name="T8">(</text:span><text:span text:style-name="T6">i</text:span><text:span text:style-name="T6">nvestor name</text:span><text:span text:style-name="T8">)</text:span></text:p>
      <text:p text:style-name="P4"><text:span text:style-name="T3">Signature: </text:span><text:span text:style-name="T6"><text:s text:c="8"/></text:span><text:span text:style-name="T6"><text:s text:c="14"/></text:span><text:span text:style-name="T6"><text:s text:c="7"/></text:span></text:p>
      <text:p text:style-name="P4"><text:span text:style-name="T3">Name</text:span><text:span text:style-name="T5">: </text:span><text:span text:style-name="T6"><text:s text:c="21"/></text:span><text:span text:style-name="T6"><text:s text:c="10"/></text:span><text:span text:style-name="T6"><text:s/></text:span></text:p>
      <text:p text:style-name="P12"><text:span text:style-name="T3">Title</text:span><text:span text:style-name="T5">: </text:span><text:span text:style-name="T8"><text:s text:c="33"/></text:span></text:p>
      <text:p text:style-name="P13"><text:span text:style-name="T27">授權書（法人）</text:span></text:p>
      <text:p text:style-name="P23"/>
      <text:p text:style-name="P14"><text:span text:style-name="T29">本公司</text:span><text:span text:style-name="T31">　　　　　　　　　　</text:span><text:span text:style-name="T29">係依</text:span><text:span text:style-name="T31">　　　　　　</text:span><text:span text:style-name="T29">（國籍）法律組成存續之公司，登記地址為</text:span><text:span text:style-name="T31">　　　　　　　　　　　　　　　</text:span><text:span text:style-name="T29">，茲授權</text:span></text:p>
      <text:p text:style-name="P14"><text:span text:style-name="T31">　　　　　　　　　</text:span><text:span text:style-name="T29">為本公司在中華民國之單獨或共同代理人，享有任免複代理人之全權，依據中華民國關於外國人投資之法令辦理本公司在中華民國投資申請事宜，包括增資、減資、撤銷投資及轉讓股權</text:span><text:span text:style-name="T30">[註</text:span><text:span text:style-name="T20">4</text:span><text:span text:style-name="T30">]</text:span><text:span text:style-name="T29">，並有修正修改補充申請書之權，辦理一切有關之手續，代理本公司收受一切有關文件及通知，並概括地代表本公司辦理與該等事務有關事宜。</text:span></text:p>
      <text:p text:style-name="P27"/>
      <text:p text:style-name="P27"/>
      <text:p text:style-name="P27"/>
      <text:p text:style-name="P27">公司名稱</text:p>
      <text:p text:style-name="P27">簽署：</text:p>
      <text:p text:style-name="P27">名稱：</text:p>
      <text:p text:style-name="P27">職稱：</text:p>
      <text:p text:style-name="P27">日期：</text:p>
      <text:p text:style-name="P23"/>
      <text:p text:style-name="P21"/>
      <text:p text:style-name="P2"><text:span text:style-name="T1">POWER OF ATTORNEY</text:span><text:span text:style-name="T1"> (</text:span><text:span text:style-name="T1">Foreign nationals</text:span><text:span text:style-name="T1">)</text:span></text:p>
      <text:p text:style-name="P4"><text:span text:style-name="T20">I</text:span><text:span text:style-name="T20">, </text:span><text:span text:style-name="T11"><text:s text:c="20"/></text:span><text:span text:style-name="T11">(</text:span><text:span text:style-name="T11">i</text:span><text:span text:style-name="T11">nvestor name)</text:span><text:span text:style-name="T20">, </text:span><text:span text:style-name="T20">a</text:span><text:span text:style-name="T20"> </text:span><text:span text:style-name="T11"><text:s text:c="10"/></text:span><text:span text:style-name="T20"><text:s/></text:span><text:span text:style-name="T20">national</text:span><text:span text:style-name="T20"> residing at</text:span></text:p>
      <text:p text:style-name="P4"><text:span text:style-name="T9"><text:s text:c="22"/></text:span><text:span text:style-name="T11">(resident </text:span><text:span text:style-name="T11">address )</text:span><text:span text:style-name="T20">, </text:span><text:span text:style-name="T20">do hereby constitute and appoint</text:span></text:p>
      <text:p text:style-name="P4"><text:span text:style-name="T9"><text:s text:c="22"/></text:span><text:span text:style-name="T6">(</text:span><text:span text:style-name="T6">name of the</text:span><text:span text:style-name="T8"> </text:span><text:span text:style-name="T6">one or several</text:span><text:span text:style-name="T6"> agents appointed</text:span><text:span text:style-name="T6">)</text:span><text:span text:style-name="T3"> </text:span><text:span text:style-name="T20">at</text:span></text:p>
      <text:p text:style-name="P7"><text:span text:style-name="T9"><text:s text:c="22"/></text:span><text:span text:style-name="T11">(agent address)</text:span><text:span text:style-name="T20">,</text:span><text:span text:style-name="T20"> jointly and/</text:span><text:span text:style-name="T20"> </text:span><text:span text:style-name="T20">or </text:span><text:span text:style-name="T20">respectively, </text:span><text:span text:style-name="T20">to be my attorney</text:span><text:span text:style-name="T20">(</text:span><text:span text:style-name="T20">s</text:span><text:span text:style-name="T20">)</text:span><text:span text:style-name="T20"> in the Republic of China</text:span><text:span text:style-name="T20">, </text:span><text:span text:style-name="T20">with full power of substitution and revocation to file and </text:span><text:span text:style-name="T20">exe</text:span><text:span text:style-name="T20">cute on my behalf all applications </text:span><text:span text:style-name="T20">to</text:span><text:span text:style-name="T20"> the </text:span><text:span text:style-name="T20">government of the </text:span><text:span text:style-name="T20">Republic of China pursuant to </text:span><text:span text:style-name="T20">its foreign investment</text:span><text:span text:style-name="T20"> regulations applicable to (1)</text:span><text:span text:style-name="T20"> </text:span><text:span text:style-name="T17">making investment</text:span><text:span text:style-name="T20"> in the Republic of China</text:span><text:span text:style-name="T20">, </text:span><text:span text:style-name="T20">including</text:span><text:span text:style-name="T1"> subsequent (2)</text:span><text:span text:style-name="T1"> </text:span><text:span text:style-name="T13">increase and/</text:span><text:span text:style-name="T13"> </text:span><text:span text:style-name="T13">or</text:span><text:span text:style-name="T1"> (3)</text:span><text:span text:style-name="T1"> </text:span><text:span text:style-name="T13">decrease of capital</text:span><text:span text:style-name="T18">,</text:span><text:span text:style-name="T13"> </text:span><text:span text:style-name="T1">(4)</text:span><text:span text:style-name="T1"> </text:span><text:span text:style-name="T13">withdrawal of investment</text:span><text:span text:style-name="T1">, </text:span><text:span text:style-name="T1">(5)</text:span><text:span text:style-name="T1"> </text:span><text:span text:style-name="T13">transfer of equity interests</text:span><text:span text:style-name="T20"> [</text:span><text:span text:style-name="T22">註</text:span><text:span text:style-name="T20">4]</text:span><text:span text:style-name="T1">, </text:span><text:span text:style-name="T1">to make any and all corrections, amendments and/</text:span><text:span text:style-name="T1"> </text:span><text:span text:style-name="T1">or supplementations therein</text:span><text:span text:style-name="T1">, </text:span><text:span text:style-name="T1">and to receive service on my behalf of any and all documents and communications from the ROC</text:span><text:span text:style-name="T1"> </text:span><text:span text:style-name="T1">government for and in connec</text:span><text:span text:style-name="T1">t</text:span><text:span text:style-name="T1">ion with these matters</text:span><text:span text:style-name="T5">, with the right to confer all the aforestated power to another attorney in her/ his representation if necessary.</text:span></text:p>
      <text:p text:style-name="P8"><text:span text:style-name="T3">IN WITNESS WHEREOF</text:span><text:span text:style-name="T5">, </text:span><text:span text:style-name="T3">we have caused this instrument to be duly executed on </text:span><text:span text:style-name="T6"><text:s text:c="9"/></text:span><text:span text:style-name="T6"><text:s text:c="20"/></text:span><text:span text:style-name="T6"><text:s text:c="5"/>(</text:span><text:span text:style-name="T6">d</text:span><text:span text:style-name="T6">ate of signing)</text:span></text:p>
      <text:p text:style-name="P11"/>
      <text:p text:style-name="P9"><text:span text:style-name="T20">Signature</text:span><text:span text:style-name="T20">:</text:span><text:span text:style-name="T20"> </text:span><text:span text:style-name="T11"><text:s text:c="5"/></text:span><text:span text:style-name="T11"><text:s text:c="12"/></text:span><text:span text:style-name="T11"><text:s text:c="6"/></text:span><text:span text:style-name="T11"><text:s/></text:span><text:span text:style-name="T11"><text:s text:c="4"/></text:span></text:p>
      <text:p text:style-name="P9"><text:span text:style-name="T20">Name</text:span><text:span text:style-name="T22">: </text:span><text:span text:style-name="T11"><text:s text:c="20"/></text:span><text:span text:style-name="T11"><text:s text:c="9"/></text:span><text:span text:style-name="T11"><text:s text:c="2"/></text:span></text:p>
      <text:p text:style-name="P22"/>
      <text:p text:style-name="P22"/>
      <text:p text:style-name="P22"/>
      <text:p text:style-name="P22"/>
      <text:p text:style-name="P24">授權書（自然人）</text:p>
      <text:p text:style-name="P25"/>
      <text:p text:style-name="P15"><text:span text:style-name="T29">本人</text:span><text:span text:style-name="T31">　　　　　　　　　　</text:span><text:span text:style-name="T29">係依</text:span><text:span text:style-name="T31">　　　　　　</text:span><text:span text:style-name="T29">（國籍）公民。居住於</text:span></text:p>
      <text:p text:style-name="P15"><text:span text:style-name="T31">　　　　　　　　　　　　　（地址）</text:span><text:span text:style-name="T29">，茲授權</text:span><text:span text:style-name="T31">　　　　　　　　　　</text:span></text:p>
      <text:p text:style-name="P15"><text:span text:style-name="T29">為本人在中華民國之單獨或共同代理人，享有任免複代理人之全權，依據中華民國關於外國人投資之法令辦理本公司在中華民國投資申請事宜，包括增資、減資、撤銷投資及轉讓股權</text:span><text:span text:style-name="T30">[註</text:span><text:span text:style-name="T20">4</text:span><text:span text:style-name="T30">]</text:span><text:span text:style-name="T29">，並有修正修改補充申請書之權，辦理一切有關之手續，代理本人收受一切有關文件及通知，並概括地代表本人辦理與該等事務有關事宜。</text:span></text:p>
      <text:p text:style-name="P27"/>
      <text:p text:style-name="P27"/>
      <text:p text:style-name="P27"/>
      <text:p text:style-name="P28">簽署：</text:p>
      <text:p text:style-name="P28">姓名：</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4">注意事項</text:p>
      <text:p text:style-name="P22"/>
      <text:p text:style-name="P16"><text:span text:style-name="T22">註</text:span><text:span text:style-name="T20">1</text:span><text:span text:style-name="T22">：</text:span><text:span text:style-name="T22"><text:tab/></text:span><text:span text:style-name="T22">本授權書係為範例，謹供參考。</text:span></text:p>
      <text:p text:style-name="P17"><text:span text:style-name="T1">Th</text:span><text:span text:style-name="T1">is</text:span><text:span text:style-name="T1"> Power of Attorney (POA)</text:span><text:span text:style-name="T20"> is a</text:span><text:span text:style-name="T20"> template and</text:span><text:span text:style-name="T20"> is for reference only</text:span><text:span text:style-name="T20">.</text:span></text:p>
      <text:p text:style-name="P16"><text:span text:style-name="T22">註</text:span><text:span text:style-name="T20">2</text:span><text:span text:style-name="T22">：</text:span><text:span text:style-name="T22"><text:tab/></text:span><text:span text:style-name="T22">授權書無制式格式，清楚載明申請人名稱、代理人姓名及明確的授</text:span><text:span text:style-name="T22"><text:tab/></text:span><text:span text:style-name="T22">權代理事項即可。</text:span></text:p>
      <text:p text:style-name="P18"><text:span text:style-name="T1">There is no specified format for the Power of Attorney (POA)</text:span><text:span text:style-name="T1">;</text:span><text:span text:style-name="T1"> however, it must include the name of the investor, the name of the investor’s agent, and specific scopes of authorization</text:span></text:p>
      <text:p text:style-name="P16"><text:span text:style-name="T22">註</text:span><text:span text:style-name="T20">3</text:span><text:span text:style-name="T22">：</text:span><text:span text:style-name="T22"><text:tab/></text:span><text:span text:style-name="T22">法人出具之授權書，應以法人名義出具，其簽名處應包括公司名稱、</text:span><text:span text:style-name="T22"><text:tab/></text:span><text:span text:style-name="T22">簽署</text:span><text:span text:style-name="T24"> </text:span><text:span text:style-name="T22">人職稱及姓名。</text:span></text:p>
      <text:p text:style-name="P19"><text:span text:style-name="T20">Power of A</text:span><text:span text:style-name="T1">ttorney (POA) issued by a juridical person should be made in the name of the juridical person and should bear the authorized signatory’s signature along with company name, the signatory’s name and the </text:span><text:span text:style-name="T20">signatory’s title</text:span><text:span text:style-name="T20">.</text:span></text:p>
      <text:p text:style-name="P16"><text:span text:style-name="T22">註</text:span><text:span text:style-name="T20">4</text:span><text:span text:style-name="T22">：</text:span><text:span text:style-name="T22"><text:tab/></text:span><text:span text:style-name="T22">授權事項係舉例參考，申請人應依需求審慎考慮授權範圍，並詳細</text:span><text:span text:style-name="T22"><text:tab/></text:span><text:span text:style-name="T22">敘明</text:span><text:span text:style-name="T22">。</text:span></text:p>
      <text:p text:style-name="P20"><text:span text:style-name="T1">Scopes of authorization </text:span><text:span text:style-name="T1">listed in this template </text:span><text:span text:style-name="T1">are for reference only. The investor should consider the scope of authorization with discretion and specify them in details.</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6pt" style:font-name-asian="標楷體" style:font-size-asian="16pt" style:font-name-complex="Arial Unicode MS" style:font-size-complex="18pt"/>
    </style:style>
    <style:style style:name="MP2" style:family="paragraph" style:parent-style-name="Header">
      <style:text-properties style:font-name="標楷體" fo:font-size="16pt" fo:language="none" fo:country="none" style:font-name-asian="標楷體" style:font-size-asian="16pt" style:language-asian="none" style:country-asian="none" style:font-name-complex="Arial Unicode MS" style:font-size-complex="18pt"/>
    </style:style>
    <style:style style:name="MP3" style:family="paragraph">
      <style:paragraph-properties style:writing-mode="lr-tb"/>
      <style:text-properties style:font-name="新細明體" fo:font-size="1pt" style:font-name-asian="新細明體" style:font-name-complex="新細明體"/>
    </style:style>
    <style:style style:name="MP4" style:family="paragraph">
      <loext:graphic-properties draw:fill="solid" draw:fill-color="#c0c0c0" draw:opacity="50%"/>
      <style:paragraph-properties style:writing-mode="lr-tb"/>
      <style:text-properties style:font-name="新細明體" fo:font-size="1pt" style:font-name-asian="新細明體" style:font-name-complex="新細明體"/>
    </style:style>
    <style:style style:name="MT1" style:family="text">
      <style:text-properties style:language-asian="zh" style:country-asian="TW"/>
    </style:style>
    <style:style style:name="Mgr1" style:family="graphic">
      <style:graphic-properties draw:stroke="none" draw:fill="solid" draw:fill-color="#c0c0c0" draw:opacity="50%" draw:textarea-horizontal-align="center" draw:textarea-vertical-align="top" draw:auto-grow-height="false" draw:auto-grow-width="false" draw:fit-to-size="false" style:shrink-to-fit="false" fo:min-height="3.676cm" fo:min-width="15.65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middle" style:vertical-rel="page-content" style:horizontal-pos="center" style:horizontal-rel="page-content"/>
      <style:paragraph-properties style:writing-mode="lr-tb"/>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本授權書係為範例，謹供參考</text:p>
        <text:p text:style-name="MP2"><draw:custom-shape text:anchor-type="char" draw:z-index="4" draw:name="PowerPlusWaterMarkObject293377" draw:style-name="Mgr1" draw:text-style-name="MP4" svg:width="16.537cm" svg:height="4.134cm" draw:transform="rotate (0.785398163397448) translate (0.691444444444444cm 16.8675138888889cm)"><text:p text:style-name="MP3">範例樣本</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text:page-number style:num-format="1" text:select-page="current">5</text:page-number><text:span text:style-name="MT1">/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uimin</meta:initial-creator>
    <meta:creation-date>2017-04-09T16:13:00</meta:creation-date>
    <dc:creator>huimin</dc:creator>
    <dc:date>2017-04-10T15:55:00</dc:date>
    <meta:print-date>2017-04-10T11:06:00</meta:print-date>
    <meta:editing-cycles>38</meta:editing-cycles>
    <meta:editing-duration>PT2H</meta:editing-duration>
    <meta:document-statistic meta:table-count="0" meta:image-count="0" meta:object-count="0" meta:page-count="5" meta:paragraph-count="44" meta:word-count="1005" meta:character-count="4032" meta:non-whitespace-character-count="3026"/>
    <meta:generator>MODA_ODF_Application_Tools_3.5.4/3.5.4$Windows_X86_64 LibreOffice_project/26197fec677a214f4a49adfe2c31ece3e6a76cc0</meta:generator>
  </office:meta>
</office:document-meta>
</file>