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562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 text:start-value="2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00%" fo:margin-left="0.2666in" fo:text-indent="-0.2666in">
        <style:tab-stops/>
      </style:paragraph-properties>
      <style:text-properties style:font-name="Arial" style:font-name-complex="Arial" fo:color="#000000" fo:font-size="8pt" style:font-size-asian="8pt" style:font-size-complex="14pt"/>
    </style:style>
    <style:style style:name="P4" style:parent-style-name="內文" style:family="paragraph">
      <style:paragraph-properties fo:line-height="100%" fo:margin-left="0.4666in" fo:text-indent="-0.4666in">
        <style:tab-stops/>
      </style:paragraph-properties>
      <style:text-properties style:font-name="Arial" style:font-name-complex="Arial" fo:font-weight="bold" style:font-weight-asian="bold" fo:color="#000000" style:font-size-complex="14pt"/>
    </style:style>
    <style:style style:name="P5" style:parent-style-name="內文" style:family="paragraph">
      <style:paragraph-properties fo:text-align="start" fo:line-height="115%"/>
      <style:text-properties style:font-name="Arial" style:font-name-complex="Arial" fo:color="#000000" style:font-size-complex="14pt"/>
    </style:style>
    <style:style style:name="P6" style:parent-style-name="內文" style:family="paragraph">
      <style:paragraph-properties fo:text-align="start" fo:line-height="115%"/>
    </style:style>
    <style:style style:name="T7" style:parent-style-name="預設段落字型" style:family="text">
      <style:text-properties style:font-name="Arial" style:font-name-complex="Arial" fo:color="#000000" style:font-size-complex="14pt"/>
    </style:style>
    <style:style style:name="T8" style:parent-style-name="預設段落字型" style:family="text">
      <style:text-properties style:font-name="Arial" style:font-name-complex="Arial" fo:color="#000000" style:text-position="super 64.2%" style:font-size-complex="14pt"/>
    </style:style>
    <style:style style:name="P9" style:parent-style-name="內文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start" fo:line-height="0.1666in" fo:margin-left="0.0972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9" style:parent-style-name="預設段落字型" style:family="text">
      <style:text-properties style:font-name="Arial" style:font-name-asian="標楷體" style:font-name-complex="Arial" fo:font-style="italic" style:font-style-asian="italic" fo:font-size="8pt" style:font-size-asian="8pt"/>
    </style:style>
    <style:style style:name="T2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P22" style:parent-style-name="內文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23" style:parent-style-name="內文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24" style:parent-style-name="內文" style:family="paragraph">
      <style:paragraph-properties fo:text-align="start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1" style:parent-style-name="內文" style:family="paragraph">
      <style:paragraph-properties fo:text-align="start" fo:line-height="115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52" style:parent-style-name="內文" style:family="paragraph">
      <style:paragraph-properties fo:text-align="start" fo:line-height="115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53" style:parent-style-name="內文" style:family="paragraph">
      <style:paragraph-properties fo:text-align="start" fo:line-height="115%" fo:margin-left="0.1965in" fo:text-indent="0in">
        <style:tab-stops>
          <style:tab-stop style:type="left" style:position="0.1972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3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74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75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7" style:parent-style-name="內文" style:family="paragraph">
      <style:paragraph-properties fo:text-align="start" fo:line-height="115%" fo:margin-left="0.1965in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78" style:parent-style-name="內文" style:family="paragraph">
      <style:paragraph-properties fo:text-align="start" fo:line-height="115%" fo:margin-left="0.1965in" fo:text-indent="0in">
        <style:tab-stops>
          <style:tab-stop style:type="left" style:position="0.1972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0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8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88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0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97" style:parent-style-name="內文" style:family="paragraph">
      <style:paragraph-properties fo:text-align="start" fo:line-height="100%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98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07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5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1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P166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167" style:parent-style-name="內文" style:family="paragraph">
      <style:paragraph-properties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168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69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4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75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1pt"/>
    </style:style>
    <style:style style:name="P187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188" style:parent-style-name="內文" style:family="paragraph">
      <style:paragraph-properties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189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90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10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6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21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21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style:font-weight-complex="bold" fo:color="#000000" fo:font-size="11pt" style:font-size-asian="11pt" style:font-size-complex="10pt"/>
    </style:style>
    <style:style style:name="T22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2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3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4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241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24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4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4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4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6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6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7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278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27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8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0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1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326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  <style:tab-stop style:type="left" style:position="0.8861in"/>
          <style:tab-stop style:type="left" style:position="1.0826in"/>
        </style:tab-stops>
      </style:paragraph-properties>
    </style:style>
    <style:style style:name="T32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2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3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4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5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67" style:parent-style-name="預設段落字型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9pt" fo:background-color="#FFFFFF"/>
    </style:style>
    <style:style style:name="T36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369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  <style:tab-stop style:type="left" style:position="0.8861in"/>
          <style:tab-stop style:type="left" style:position="1.0826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7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7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7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7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7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7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7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8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390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  <style:tab-stop style:type="left" style:position="0.8861in"/>
          <style:tab-stop style:type="left" style:position="1.0826in"/>
        </style:tab-stops>
      </style:paragraph-properties>
    </style:style>
    <style:style style:name="T39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9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0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1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2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3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440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  <style:tab-stop style:type="left" style:position="0.8861in"/>
          <style:tab-stop style:type="left" style:position="1.0826in"/>
        </style:tab-stops>
      </style:paragraph-properties>
    </style:style>
    <style:style style:name="T44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4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5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69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0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1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2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3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4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5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6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7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478" style:parent-style-name="預設段落字型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P479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line-height="0.0694in" fo:margin-left="0.1972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0pt" style:font-size-asian="10pt" style:font-size-complex="9pt" fo:background-color="#FFFFFF"/>
    </style:style>
    <style:style style:name="P480" style:parent-style-name="內文" style:family="paragraph">
      <style:paragraph-properties fo:text-align="start" fo:line-height="115%" fo:margin-left="0.1972in">
        <style:tab-stops>
          <style:tab-stop style:type="left" style:position="0.1965in"/>
          <style:tab-stop style:type="left" style:position="0.3937in"/>
          <style:tab-stop style:type="left" style:position="0.6888in"/>
          <style:tab-stop style:type="left" style:position="0.8861in"/>
          <style:tab-stop style:type="left" style:position="1.0826in"/>
        </style:tab-stops>
      </style:paragraph-properties>
      <style:text-properties style:font-name="Arial" style:font-name-complex="Arial" fo:color="#000000" fo:font-size="10pt" style:font-size-asian="10pt" style:font-size-complex="9pt" fo:background-color="#FFFFFF"/>
    </style:style>
    <style:style style:name="P481" style:parent-style-name="內文" style:family="paragraph">
      <style:paragraph-properties fo:text-align="start" fo:line-height="100%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6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497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03" style:parent-style-name="內文" style:family="paragraph">
      <style:paragraph-properties fo:line-height="100%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504" style:parent-style-name="內文" style:family="paragraph">
      <style:paragraph-properties fo:line-height="100%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505" style:parent-style-name="內文" style:family="paragraph">
      <style:paragraph-properties fo:line-height="100%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506" style:parent-style-name="內文" style:family="paragraph">
      <style:paragraph-properties fo:line-height="100%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507" style:parent-style-name="內文" style:family="paragraph">
      <style:paragraph-properties fo:line-height="100%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508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09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10" style:parent-style-name="內文" style:family="paragraph">
      <style:paragraph-properties fo:line-height="100%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516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17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18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19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20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21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22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23" style:parent-style-name="內文" style:family="paragraph">
      <style:paragraph-properties fo:line-height="100%"/>
      <style:text-properties style:font-name="Arial" style:font-name-asian="標楷體" style:font-name-complex="Arial" fo:font-weight="bold" style:font-weight-asian="bold" fo:font-size="10pt" style:font-size-asian="10pt"/>
    </style:style>
    <style:style style:name="P524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25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26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27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28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29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0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1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2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3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4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5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6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7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8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39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40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41" style:parent-style-name="內文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542" style:parent-style-name="Default" style:family="paragraph">
      <style:text-properties fo:font-weight="bold" style:font-weight-asian="bold" fo:font-size="7pt" style:font-size-asian="7pt"/>
    </style:style>
    <style:style style:name="P543" style:parent-style-name="Default" style:family="paragraph"/>
    <style:style style:name="T544" style:parent-style-name="預設段落字型" style:family="text">
      <style:text-properties fo:font-weight="bold" style:font-weight-asian="bold" fo:font-size="7pt" style:font-size-asian="7pt"/>
    </style:style>
    <style:style style:name="T545" style:parent-style-name="預設段落字型" style:family="text">
      <style:text-properties fo:font-weight="bold" style:font-weight-asian="bold" fo:font-size="7pt" style:font-size-asian="7pt"/>
    </style:style>
    <style:style style:name="T546" style:parent-style-name="預設段落字型" style:family="text">
      <style:text-properties fo:font-weight="bold" style:font-weight-asian="bold" fo:font-size="7pt" style:font-size-asian="7pt"/>
    </style:style>
    <style:style style:name="T547" style:parent-style-name="預設段落字型" style:family="text">
      <style:text-properties fo:font-weight="bold" style:font-weight-asian="bold" fo:font-size="7pt" style:font-size-asian="7pt"/>
    </style:style>
    <style:style style:name="T548" style:parent-style-name="預設段落字型" style:family="text">
      <style:text-properties fo:font-weight="bold" style:font-weight-asian="bold" fo:font-size="7pt" style:font-size-asian="7pt"/>
    </style:style>
    <style:style style:name="T549" style:parent-style-name="預設段落字型" style:family="text">
      <style:text-properties fo:font-weight="bold" style:font-weight-asian="bold" fo:font-size="7pt" style:font-size-asian="7pt"/>
    </style:style>
    <style:style style:name="T550" style:parent-style-name="預設段落字型" style:family="text">
      <style:text-properties fo:font-weight="bold" style:font-weight-asian="bold" fo:font-size="7pt" style:font-size-asian="7pt"/>
    </style:style>
    <style:style style:name="T551" style:parent-style-name="預設段落字型" style:family="text">
      <style:text-properties fo:font-weight="bold" style:font-weight-asian="bold" fo:font-size="7pt" style:font-size-asian="7pt"/>
    </style:style>
    <style:style style:name="T552" style:parent-style-name="預設段落字型" style:family="text">
      <style:text-properties fo:font-weight="bold" style:font-weight-asian="bold" fo:font-size="7pt" style:font-size-asian="7pt"/>
    </style:style>
    <style:style style:name="T553" style:parent-style-name="預設段落字型" style:family="text">
      <style:text-properties fo:font-weight="bold" style:font-weight-asian="bold" fo:font-size="7pt" style:font-size-asian="7pt"/>
    </style:style>
    <style:style style:name="T554" style:parent-style-name="預設段落字型" style:family="text">
      <style:text-properties fo:font-weight="bold" style:font-weight-asian="bold" fo:font-size="7pt" style:font-size-asian="7pt"/>
    </style:style>
    <style:style style:name="T555" style:parent-style-name="預設段落字型" style:family="text">
      <style:text-properties fo:font-weight="bold" style:font-weight-asian="bold" fo:font-size="7pt" style:font-size-asian="7pt"/>
    </style:style>
    <style:style style:name="T556" style:parent-style-name="預設段落字型" style:family="text">
      <style:text-properties fo:font-weight="bold" style:font-weight-asian="bold" fo:font-size="7pt" style:font-size-asian="7pt"/>
    </style:style>
  </office:automatic-styles>
  <office:body>
    <office:text text:use-soft-page-breaks="true">
      <text:p text:style-name="P1">Aug. 25. 2017 version</text:p>
      <text:p text:style-name="P4"/>
      <text:p text:style-name="P5">LETTER OF REPRESENTATION</text:p>
      <text:p text:style-name="P6"><text:span text:style-name="T7">FOR CROSS-BORDER MERGER AND ACQUISITION</text:span><text:span text:style-name="T8">1</text:span></text:p>
      <text:p text:style-name="P9"/>
      <text:p text:style-name="P10"><text:span text:style-name="T11">[</text:span><text:span text:style-name="T12">A</text:span><text:span text:style-name="T13">pplicable<text:s/></text:span><text:span text:style-name="T14">when a</text:span><text:span text:style-name="T15"><text:s/>foreign investor, who<text:s/></text:span><text:span text:style-name="T16">intends to</text:span><text:span text:style-name="T17"><text:s/>acquire equity interests of an ROC enterpri</text:span><text:span text:style-name="T18">se from merger and acquisition, in which the equity interests or assets of a foreign company<text:s/></text:span><text:span text:style-name="T19">(the undersigned)</text:span><text:span text:style-name="T20"><text:s/>held by the foreign investor are used as the consideration payable<text:s/></text:span><text:span text:style-name="T21">to an ROC shareholder.]</text:span></text:p>
      <text:p text:style-name="P22"/>
      <text:p text:style-name="P23"/>
      <text:list text:style-name="LFO34" text:continue-numbering="true">
        <text:list-item>
          <text:p text:style-name="P24"><text:span text:style-name="T25">Considering</text:span><text:span text:style-name="T26"><text:s/>the equity interests<text:s/></text:span><text:span text:style-name="T27">or<text:s/></text:span><text:span text:style-name="T28">assets</text:span><text:span text:style-name="T29"><text:s/></text:span><text:span text:style-name="T30">of this</text:span><text:span text:style-name="T31"><text:s/>company<text:s/></text:span><text:span text:style-name="T32">(the undersigned)</text:span><text:span text:style-name="T33"><text:s/></text:span><text:span text:style-name="T34">are<text:s/></text:span><text:span text:style-name="T35">adopted as capital investment<text:s/></text:span><text:span text:style-name="T36">by the</text:span><text:span text:style-name="T37"><text:s/>foreign investor<text:s/></text:span><text:span text:style-name="T38">(the applicant)</text:span><text:span text:style-name="T39">,<text:s/></text:span><text:span text:style-name="T40">t</text:span><text:span text:style-name="T41">h</text:span><text:span text:style-name="T42">e</text:span><text:span text:style-name="T43"><text:s/></text:span><text:span text:style-name="T44">c</text:span><text:span text:style-name="T45">ompany</text:span><text:span text:style-name="T46"><text:s/></text:span><text:span text:style-name="T47">(the undersigned)</text:span><text:span text:style-name="T48"><text:s/></text:span><text:span text:style-name="T49">hereby represents<text:s/></text:span><text:span text:style-name="T50">the following:</text:span></text:p>
        </text:list-item>
      </text:list>
      <text:p text:style-name="P51"/>
      <text:p text:style-name="P52"/>
      <text:list text:style-name="LFO35" text:continue-numbering="true">
        <text:list-item>
          <text:p text:style-name="P53"><text:span text:style-name="T54">T</text:span><text:span text:style-name="T55">his</text:span><text:span text:style-name="T56"><text:s/></text:span><text:span text:style-name="T57">company<text:s/></text:span><text:span text:style-name="T58">(the undersigned)</text:span><text:span text:style-name="T59"><text:s/></text:span><text:span text:style-name="T60">is not a<text:s/></text:span><text:span text:style-name="T61">“</text:span><text:span text:style-name="T62">Ma</text:span><text:span text:style-name="T63">inland<text:s/></text:span><text:span text:style-name="T64">Chinese<text:s/></text:span><text:span text:style-name="T65">Investor</text:span><text:span text:style-name="T66">”</text:span><text:span text:style-name="T67"><text:s/></text:span><text:span text:style-name="T68">prescribed</text:span><text:span text:style-name="T69"><text:s/>by</text:span><text:span text:style-name="T70"><text:s/></text:span><text:span text:style-name="T71">the<text:s/></text:span><text:span text:style-name="T72"><text:tab/></text:span><text:span text:style-name="T73">Measures Governing Investment</text:span><text:span text:style-name="T74"><text:s/></text:span><text:span text:style-name="T75">Permit to the People of Mainland Area</text:span><text:span text:style-name="T76">.</text:span></text:p>
        </text:list-item>
      </text:list>
      <text:p text:style-name="P77"/>
      <text:list text:style-name="LFO35" text:continue-numbering="true">
        <text:list-item>
          <text:p text:style-name="P78"><text:span text:style-name="T79">Whereas the foreign investor<text:s/></text:span><text:span text:style-name="T80">(the applicant)</text:span><text:span text:style-name="T81"><text:s/>intends to conduct cross-border merger and<text:s/></text:span><text:span text:style-name="T82"><text:tab/></text:span><text:span text:style-name="T83">acquisition of an ROC enterprise with equity interests or<text:s/></text:span><text:span text:style-name="T84">assets</text:span><text:span text:style-name="T85"><text:s/>held in this company<text:s/></text:span><text:span text:style-name="T86">(the<text:s/></text:span><text:span text:style-name="T87"><text:tab/></text:span><text:span text:style-name="T88">undersigned)</text:span><text:span text:style-name="T89">, this company<text:s/></text:span><text:span text:style-name="T90">(the undersigned)</text:span><text:span text:style-name="T91"><text:s/>hereby represents that it has met one of the<text:s/></text:span><text:span text:style-name="T92"><text:tab/></text:span><text:span text:style-name="T93">following</text:span><text:span text:style-name="T94"><text:s/></text:span><text:span text:style-name="T95">requirements</text:span><text:span text:style-name="T96">:</text:span></text:p>
        </text:list-item>
      </text:list>
      <text:p text:style-name="P97"/>
      <text:p text:style-name="P98"/>
      <text:p text:style-name="P99"><text:span text:style-name="T100"><text:tab/></text:span><text:span text:style-name="T101">1.<text:s/></text:span><text:span text:style-name="T102">This company<text:s/></text:span><text:span text:style-name="T103">(the undersigned)</text:span><text:span text:style-name="T104"><text:s/>is<text:s/></text:span><text:span text:style-name="T105">an</text:span><text:span text:style-name="T106"><text:s/>enterprise with substantial business operations:</text:span></text:p>
      <text:p text:style-name="P107"><text:span text:style-name="T108"><text:tab/></text:span><text:span text:style-name="T109"><text:tab/></text:span><text:span text:style-name="T110">1-1</text:span><text:span text:style-name="T111"><text:tab/></text:span><text:span text:style-name="T112">This company<text:s/></text:span><text:span text:style-name="T113">(the undersigned)</text:span><text:span text:style-name="T114"><text:s/>has<text:s/></text:span><text:span text:style-name="T115">(a.)<text:s/></text:span><text:span text:style-name="T116">continuous operation for one year or more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while</text:span><text:span text:style-name="T123"><text:s/>having or renting fixed assets such as offices, factories, and machinery</text:span><text:span text:style-name="T124">,<text:s/></text:span><text:span text:style-name="T125">(</text:span><text:span text:style-name="T126">b</text:span><text:span text:style-name="T127">.) having<text:s/></text:span><text:span text:style-name="T128"><text:tab/></text:span><text:span text:style-name="T129"><text:tab/></text:span><text:span text:style-name="T130"><text:tab/></text:span><text:span text:style-name="T131">operational premises and full-time employees at registrant country/ area or other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countries/areas</text:span><text:span text:style-name="T137">, and<text:s/></text:span><text:span text:style-name="T138">(</text:span><text:span text:style-name="T139">c</text:span><text:span text:style-name="T140">.)<text:s/></text:span><text:span text:style-name="T141">engaging in production of goods</text:span><text:span text:style-name="T142"><text:s/>and</text:span><text:span text:style-name="T143"><text:s/>distribution or services</text:span><text:span text:style-name="T144">, or</text:span></text:p>
      <text:p text:style-name="P145"><text:span text:style-name="T146"><text:tab/></text:span><text:span text:style-name="T147"><text:tab/></text:span><text:span text:style-name="T148">1-2</text:span><text:span text:style-name="T149"><text:tab/></text:span><text:span text:style-name="T150">This company<text:s/></text:span><text:span text:style-name="T151">(the undersigned)<text:s/></text:span><text:span text:style-name="T152">directly</text:span><text:span text:style-name="T153"><text:s/></text:span><text:span text:style-name="T154">holds</text:span><text:span text:style-name="T155"><text:s/></text:span><text:span text:style-name="T156">two or more<text:s/></text:span><text:span text:style-name="T157">subsidiaries</text:span><text:span text:style-name="T158">/<text:s/></text:span><text:span text:style-name="T159">branche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with substantial business operations</text:span><text:span text:style-name="T165">.</text:span></text:p>
      <text:p text:style-name="P166"/>
      <text:p text:style-name="P167"/>
      <text:p text:style-name="P168"/>
      <text:p text:style-name="P169"><text:span text:style-name="T170"><text:tab/></text:span><text:span text:style-name="T171">2.</text:span><text:span text:style-name="T172"><text:tab/></text:span><text:span text:style-name="T173">This company<text:s/></text:span><text:span text:style-name="T174">(the undersigned)</text:span><text:span text:style-name="T175"><text:s/></text:span><text:span text:style-name="T176">is a</text:span><text:span text:style-name="T177"><text:s/></text:span><text:span text:style-name="T178">publicly listed company in securities markets outside<text:s/></text:span><text:span text:style-name="T179"><text:tab/></text:span><text:span text:style-name="T180"><text:tab/></text:span><text:span text:style-name="T181"><text:tab/></text:span><text:span text:style-name="T182">Mainland Area</text:span><text:span text:style-name="T183"><text:s/>(please specify public company type and the<text:s/></text:span><text:span text:style-name="T184">listed<text:s/></text:span><text:span text:style-name="T185">securities markets)</text:span><text:span text:style-name="T186">.</text:span></text:p>
      <text:p text:style-name="P187"/>
      <text:p text:style-name="P188"/>
      <text:p text:style-name="P189"/>
      <text:p text:style-name="P190"><text:span text:style-name="T191"><text:tab/></text:span><text:span text:style-name="T192">3.</text:span><text:span text:style-name="T193"><text:tab/></text:span><text:span text:style-name="T194">This company<text:s/></text:span><text:span text:style-name="T195">(the undersigned)</text:span><text:span text:style-name="T196"><text:s/>i</text:span><text:span text:style-name="T197">s a</text:span><text:span text:style-name="T198">n enterprise belonging to the same corporate group as<text:s/></text:span><text:span text:style-name="T199"><text:tab/></text:span><text:span text:style-name="T200"><text:tab/></text:span><text:span text:style-name="T201">the ROC<text:s/></text:span><text:span text:style-name="T202">enterprise</text:span><text:span text:style-name="T203"><text:s/></text:span><text:span text:style-name="T204">targeted for cross-border merger and acquisition</text:span><text:span text:style-name="T205"><text:s/>by the foreign investor<text:s/></text:span><text:span text:style-name="T206"><text:tab/></text:span><text:span text:style-name="T207"><text:tab/></text:span><text:span text:style-name="T208">(the applicant)</text:span><text:span text:style-name="T209">:</text:span></text:p>
      <text:p text:style-name="P210"><text:span text:style-name="T211"><text:tab/></text:span><text:span text:style-name="T212"><text:tab/></text:span><text:span text:style-name="T213">3-1</text:span><text:span text:style-name="T214"><text:tab/></text:span><text:span text:style-name="T215">This company<text:s/></text:span><text:span text:style-name="T216">(the undersigned)</text:span><text:span text:style-name="T217"><text:s/></text:span><text:span text:style-name="T218">d</text:span><text:span text:style-name="T219">irectly or indirectly<text:s/></text:span><text:span text:style-name="T220">holds more than 90%</text:span><text:span text:style-name="T221"><text:s/></text:span><text:span text:style-name="T222">of the total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number of the outstanding voting shares<text:s/></text:span><text:span text:style-name="T228">(</text:span><text:span text:style-name="T229">or the total amount of the capital stock</text:span><text:span text:style-name="T230">)</text:span><text:span text:style-name="T231"><text:s/></text:span><text:span text:style-name="T232">of</text:span><text:span text:style-name="T233"><text:s/></text:span><text:span text:style-name="T234">the<text:s/></text:span><text:span text:style-name="T235"><text:tab/></text:span><text:span text:style-name="T236"><text:tab/></text:span><text:span text:style-name="T237"><text:tab/></text:span><text:span text:style-name="T238">aforestated<text:s/></text:span><text:span text:style-name="T239">ROC enterprise</text:span><text:span text:style-name="T240">, or</text:span></text:p>
      <text:p text:style-name="P241"><text:span text:style-name="T242"><text:tab/></text:span><text:span text:style-name="T243"><text:tab/></text:span><text:span text:style-name="T244">3-2</text:span><text:span text:style-name="T245"><text:tab/></text:span><text:span text:style-name="T246">Over<text:s/></text:span><text:span text:style-name="T247">90%<text:s/></text:span><text:span text:style-name="T248">of the total number of outstanding voting shares<text:s/></text:span><text:span text:style-name="T249">(</text:span><text:span text:style-name="T250">or the total<text:s/></text:span><text:span text:style-name="T251">amount of the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capital stock</text:span><text:span text:style-name="T257">)</text:span><text:span text:style-name="T258"><text:s/>of<text:s/></text:span><text:span text:style-name="T259">this company<text:s/></text:span><text:span text:style-name="T260">(the undersigned)<text:s/></text:span><text:span text:style-name="T261">and the</text:span><text:span text:style-name="T262"><text:s/></text:span><text:span text:style-name="T263">aforestated<text:s/></text:span><text:span text:style-name="T264">ROC</text:span><text:span text:style-name="T265"><text:s/></text:span><text:span text:style-name="T266">enterprise</text:span><text:span text:style-name="T267"><text:s/></text:span><text:span text:style-name="T268">are</text:span><text:span text:style-name="T269"><text:s/></text:span><text:span text:style-name="T270"><text:tab/></text:span><text:span text:style-name="T271"><text:tab/></text:span><text:span text:style-name="T272"><text:tab/></text:span><text:span text:style-name="T273">directly</text:span><text:span text:style-name="T274"><text:s/></text:span><text:span text:style-name="T275">held by the same<text:s/></text:span><text:span text:style-name="T276">juridical or natural persons</text:span><text:span text:style-name="T277">.</text:span></text:p>
      <text:p text:style-name="P278"><text:span text:style-name="T279"><text:tab/></text:span><text:span text:style-name="T280"><text:tab/></text:span><text:span text:style-name="T281">3-3</text:span><text:span text:style-name="T282"><text:tab/></text:span><text:span text:style-name="T283">Over<text:s/></text:span><text:span text:style-name="T284">90%<text:s/></text:span><text:span text:style-name="T285">of the total number of outstanding voting shares<text:s/></text:span><text:span text:style-name="T286">(</text:span><text:span text:style-name="T287">or the total<text:s/></text:span><text:span text:style-name="T288">amount of the<text:s/></text:span><text:span text:style-name="T289"><text:tab/></text:span><text:span text:style-name="T290"><text:tab/></text:span><text:span text:style-name="T291"><text:tab/></text:span><text:span text:style-name="T292"><text:tab/>capital stock</text:span><text:span text:style-name="T293">)</text:span><text:span text:style-name="T294"><text:s/>of<text:s/></text:span><text:span text:style-name="T295">this company<text:s/></text:span><text:span text:style-name="T296">(the undersigned)<text:s/></text:span><text:span text:style-name="T297">and the</text:span><text:span text:style-name="T298"><text:s/>aforestated ROC</text:span><text:span text:style-name="T299"><text:s/></text:span><text:span text:style-name="T300">enterprise</text:span><text:span text:style-name="T301"><text:s/></text:span><text:span text:style-name="T302">are</text:span><text:span text:style-name="T303"><text:s/></text:span><text:span text:style-name="T304"><text:tab/></text:span><text:span text:style-name="T305"><text:tab/></text:span><text:span text:style-name="T306"><text:tab/></text:span><text:span text:style-name="T307">in</text:span><text:span text:style-name="T308">directly</text:span><text:span text:style-name="T309"><text:s/></text:span><text:span text:style-name="T310">held by the same<text:s/></text:span><text:span text:style-name="T311">juridical or natural persons</text:span><text:span text:style-name="T312">, while the aforestated ROC<text:s/></text:span><text:span text:style-name="T313"><text:tab/></text:span><text:span text:style-name="T314"><text:tab/></text:span><text:span text:style-name="T315"><text:tab/></text:span><text:span text:style-name="T316"><text:tab/>enterprise</text:span><text:span text:style-name="T317"><text:s/>has met conditions A, B, and C below. (For merger or<text:s/></text:span><text:span text:style-name="T318">division</text:span><text:span text:style-name="T319"><text:s/>applications,<text:s/></text:span><text:span text:style-name="T320"><text:tab/></text:span><text:span text:style-name="T321"><text:tab/></text:span><text:span text:style-name="T322"><text:tab/></text:span><text:span text:style-name="T323"><text:tab/>the aforestated ROC enterprise must also<text:s/></text:span><text:span text:style-name="T324">meet</text:span><text:span text:style-name="T325"><text:s/>condition D below):</text:span>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A.</text:span><text:span text:style-name="T332"><text:tab/></text:span><text:span text:style-name="T333">The aforestated ROC enterprise</text:span><text:span text:style-name="T334"><text:s/>is an enterprise with substantial business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operations</text:span><text:span text:style-name="T341"><text:s/>[as defined in section 1-1 above]</text:span><text:span text:style-name="T342"><text:s/>operating business items included in<text:s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the<text:s/></text:span><text:span text:style-name="T349">“five plus two” innovative industries program</text:span><text:span text:style-name="T350"><text:s/>of the Executive Yuan</text:span><text:span text:style-name="T351"><text:s/>(i.e.<text:s/></text:span><text:span text:style-name="T352">an<text:s/></text:span><text:span text:style-name="T353"><text:tab/></text:span><text:soft-page-break/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Asian Silicon Valley, intelligent machinery, green energy technology, biomedicine,<text:s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national defense, new agriculture and the circular economy</text:span><text:span text:style-name="T366">)</text:span><text:span text:style-name="T367">2</text:span><text:span text:style-name="T368">.</text:span></text:p>
      <text:p text:style-name="P369"><text:span text:style-name="T370"><text:tab/></text:span><text:span text:style-name="T371"><text:tab/></text:span><text:span text:style-name="T372"><text:tab/></text:span><text:span text:style-name="T373"><text:tab/>B.</text:span><text:span text:style-name="T374"><text:tab/></text:span><text:span text:style-name="T375">The aforestated ROC enterprise</text:span><text:span text:style-name="T376"><text:s/>require<text:s/></text:span><text:span text:style-name="T377">capital increase in cash<text:s/></text:span><text:span text:style-name="T378">where it</text:span><text:span text:style-name="T379">s</text:span><text:span text:style-name="T380"><text:s/>latest<text:s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financial statement<text:s/></text:span><text:span text:style-name="T387">indicates</text:span><text:span text:style-name="T388"><text:s/>an</text:span><text:span text:style-name="T389"><text:s/>accumulated deficit.</text:span></text:p>
      <text:p text:style-name="P390"><text:span text:style-name="T391"><text:tab/></text:span><text:span text:style-name="T392"><text:tab/></text:span><text:span text:style-name="T393"><text:tab/></text:span><text:span text:style-name="T394"><text:tab/>C.</text:span><text:span text:style-name="T395"><text:tab/></text:span><text:span text:style-name="T396">The aforestated ROC enterprise<text:s/></text:span><text:span text:style-name="T397">is<text:s/></text:span><text:span text:style-name="T398">simultaneously<text:s/></text:span><text:span text:style-name="T399">conducting capital increase<text:s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procedure<text:s/></text:span><text:span text:style-name="T407">in which</text:span><text:span text:style-name="T408"><text:s/></text:span><text:span text:style-name="T409">a foreign investor participates in cash</text:span><text:span text:style-name="T410"><text:s/>(i.e</text:span><text:span text:style-name="T411">.</text:span><text:span text:style-name="T412"><text:s/>Investment<text:s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Commission has received foreign investment application by a foreign investor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participating capital increase of the aforestated ROC enterprise in cash).</text:span><text:span text:style-name="T425"><text:s/>In<text:s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addition, the reference date of the capital increase is after the reference date of<text:s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the merger and acquisition.</text:span></text:p>
      <text:p text:style-name="P440"><text:span text:style-name="T441"><text:tab/></text:span><text:span text:style-name="T442"><text:tab/></text:span><text:span text:style-name="T443"><text:tab/></text:span><text:span text:style-name="T444"><text:tab/>D.</text:span><text:span text:style-name="T445"><text:tab/></text:span><text:span text:style-name="T446">For</text:span><text:span text:style-name="T447"><text:s/></text:span><text:span text:style-name="T448">“</text:span><text:span text:style-name="T449">merger</text:span><text:span text:style-name="T450">”</text:span><text:span text:style-name="T451"><text:s/>application</text:span><text:span text:style-name="T452">s</text:span><text:span text:style-name="T453">, the aforestated ROC enterprise must be the surviving<text:s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party</text:span><text:span text:style-name="T460">.<text:s/></text:span><text:span text:style-name="T461">For</text:span><text:span text:style-name="T462"><text:s/></text:span><text:span text:style-name="T463">“</text:span><text:span text:style-name="T464">division</text:span><text:span text:style-name="T465">”</text:span><text:span text:style-name="T466"><text:s/>or<text:s/></text:span><text:span text:style-name="T467">“</text:span><text:span text:style-name="T468">general assumption and transfer</text:span><text:span text:style-name="T469">”</text:span><text:span text:style-name="T470"><text:s/>applications, the<text:s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aforestated ROC enterprise must be the<text:s/></text:span><text:span text:style-name="T478">transferee party.</text:span></text:p>
      <text:p text:style-name="P479"/>
      <text:p text:style-name="P480"/>
      <text:list text:style-name="LFO34" text:continue-numbering="true">
        <text:list-item>
          <text:p text:style-name="P481"><text:span text:style-name="T482">T</text:span><text:span text:style-name="T483">he statements in<text:s/></text:span><text:span text:style-name="T484">this Letter of Representation<text:s/></text:span><text:span text:style-name="T485">and the background information</text:span><text:span text:style-name="T486"><text:s/>of this company<text:s/></text:span><text:span text:style-name="T487">(the undersigned)</text:span><text:span text:style-name="T488"><text:s/>attached hereto are<text:s/></text:span><text:span text:style-name="T489">true and correct.<text:s/></text:span><text:span text:style-name="T490">T</text:span><text:span text:style-name="T491">h</text:span><text:span text:style-name="T492">is</text:span><text:span text:style-name="T493"><text:s/></text:span><text:span text:style-name="T494">c</text:span><text:span text:style-name="T495">ompany<text:s/></text:span><text:span text:style-name="T496">(the undersigned)</text:span><text:span text:style-name="T497"><text:s/></text:span><text:span text:style-name="T498">will be civilly and/or criminally liable under the<text:s/></text:span><text:span text:style-name="T499">law</text:span><text:span text:style-name="T500">s of the Republic of China</text:span><text:span text:style-name="T501"><text:s/>for any inaccuracy</text:span><text:span text:style-name="T502">.</text:span></text:p>
        </text:list-item>
      </text:list>
      <text:p text:style-name="P503"/>
      <text:p text:style-name="P504"/>
      <text:p text:style-name="P505">Hereby submitted to Investment Commission, Ministry of Economic Affairs</text:p>
      <text:p text:style-name="P506"/>
      <text:p text:style-name="P507"/>
      <text:p text:style-name="P508">Name of<text:s/>the Undersigned<text:s/>(nationality and name of the company) (mandatory):</text:p>
      <text:p text:style-name="P509"/>
      <text:p text:style-name="P510"><text:span text:style-name="T511"><text:s text:c="56"/></text:span><text:span text:style-name="T512"><text:s text:c="4"/></text:span><text:span text:style-name="T513"><text:s text:c="2"/></text:span><text:span text:style-name="T514"><text:s/></text:span><text:span text:style-name="T515">(signature)</text:span></text:p>
      <text:p text:style-name="P516"/>
      <text:p text:style-name="P517">Name of<text:s/>Signatory (mandatory):</text:p>
      <text:p text:style-name="P518"/>
      <text:p text:style-name="P519"/>
      <text:p text:style-name="P520">Title<text:s/>of<text:s/>Signatory (mandatory):</text:p>
      <text:p text:style-name="P521"/>
      <text:p text:style-name="P522"/>
      <text:p text:style-name="P523">Date:<text:s/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_________________________________________________________________________________</text:p>
      <text:list text:style-name="LFO36" text:continue-numbering="true">
        <text:list-item>
          <text:p text:style-name="P542">This<text:s/>Letter<text:s/>of Representation<text:s/>is not required to be validated by ROC embassies and Missions (or by governing authorities, or by a court of law, or by notary publics of the<text:s/>undersigned’s registrant country).</text:p>
        </text:list-item>
        <text:list-item>
          <text:p text:style-name="P543"><text:span text:style-name="T544">The<text:s/></text:span><text:span text:style-name="T545">corresponding<text:s/></text:span><text:span text:style-name="T546">list of<text:s/></text:span><text:span text:style-name="T547">business items<text:s/></text:span><text:span text:style-name="T548">included in the<text:s/></text:span><text:span text:style-name="T549">“five plus two” innovative industries program</text:span><text:span text:style-name="T550"><text:s/>of the Executive Yuan is published<text:s/></text:span><text:span text:style-name="T551">separately</text:span><text:span text:style-name="T552"><text:s/>by Investment Commission. However, the<text:s/></text:span><text:span text:style-name="T553">“</text:span><text:span text:style-name="T554">Negative List for Investment by Overseas Chinese or Foreign Nationals</text:span><text:span text:style-name="T555">”</text:span><text:span text:style-name="T556"><text:s/>still applies to the aforestated corresponding business item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true" fo:text-align="center" fo:line-height="0.3333in"/>
      <style:text-properties style:font-name-asian="新細明體" fo:font-weight="bold" style:font-weight-asian="bold" style:font-weight-complex="bold" style:letter-kerning="true" fo:font-size="12pt" style:font-size-asian="12pt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style:snap-to-layout-grid="true" fo:text-align="center" fo:line-height="100%"/>
      <style:text-properties style:font-name-asian="新細明體" style:letter-kerning="true" style:font-size-complex="10pt" fo:hyphenate="false"/>
    </style:style>
    <style:style style:name="本文縮排" style:display-name="本文縮排" style:family="paragraph" style:parent-style-name="內文">
      <style:paragraph-properties style:snap-to-layout-grid="true" fo:line-height="0.3333in" fo:margin-left="0.75in" fo:text-indent="-0.75in">
        <style:tab-stops/>
      </style:paragraph-properties>
      <style:text-properties style:font-name-asian="新細明體" style:letter-kerning="true" style:font-size-complex="10pt" fo:hyphenate="false"/>
    </style:style>
    <style:style style:name="本文縮排2" style:display-name="本文縮排 2" style:family="paragraph" style:parent-style-name="內文">
      <style:paragraph-properties style:snap-to-layout-grid="true" fo:line-height="0.3333in" fo:margin-left="0.75in" fo:text-indent="-0.25in">
        <style:tab-stops/>
      </style:paragraph-properties>
      <style:text-properties style:font-name-asian="新細明體" style:letter-kerning="true" style:font-size-complex="10pt" fo:hyphenate="false"/>
    </style:style>
    <style:style style:name="本文縮排3" style:display-name="本文縮排 3" style:family="paragraph" style:parent-style-name="內文">
      <style:paragraph-properties style:snap-to-layout-grid="true" fo:text-align="start" fo:margin-bottom="0.0833in" fo:line-height="100%" fo:margin-left="0.3333in">
        <style:tab-stops/>
      </style:paragraph-properties>
      <style:text-properties style:font-name-asian="新細明體" style:letter-kerning="tru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1C4116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true" fo:text-align="start" fo:margin-bottom="0.0833in" fo:line-height="100%"/>
      <style:text-properties style:font-name-asian="新細明體" style:letter-kerning="true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text-align="start" style:line-height-at-least="0.1666in"/>
      <style:text-properties style:font-name-asian="標楷體" fo:color="#00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楷書體W5" style:font-name-asian="華康楷書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562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 text:start-value="2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line-height="100%"/>
    </style:style>
    <style:style style:name="P3" style:parent-style-name="頁尾" style:family="paragraph">
      <style:paragraph-properties fo:line-height="100%">
        <style:tab-stops>
          <style:tab-stop style:type="center" style:position="3.375in"/>
          <style:tab-stop style:type="right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甲表</dc:title>
    <meta:initial-creator>經濟部投資審議委員會</meta:initial-creator>
    <dc:creator>Chi Yen SU</dc:creator>
    <meta:creation-date>2017-09-11T08:11:00Z</meta:creation-date>
    <dc:date>2017-09-11T08:11:00Z</dc:date>
    <meta:print-date>2017-08-25T06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6" meta:character-count="5591" meta:row-count="39" meta:non-whitespace-character-count="4766"/>
  </office:meta>
</office:document-meta>
</file>