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8pt" style:font-size-asian="18pt" style:font-size-complex="18pt"/>
    </style:style>
    <style:style style:name="P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margin-top="0.127in"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3993in" fo:text-indent="-0.415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1493in" fo:text-indent="0.2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1493in" fo:text-indent="0.2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6666in" fo:text-indent="-0.267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6666in" fo:text-indent="-0.267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6666in" fo:text-indent="-0.267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 fo:margin-top="0.127in"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justify" fo:margin-top="0.127in"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前言" style:family="paragraph">
      <style:paragraph-properties fo:text-align="justify" fo:margin-top="0in" fo:margin-bottom="0in" fo:line-height="0.3055in"/>
    </style:style>
    <style:style style:name="T48" style:parent-style-name="預設段落字型" style:family="text">
      <style:text-properties style:font-name="Arial" style:font-name-asian="標楷體" style:font-name-complex="Arial" style:font-size-complex="14pt" fo:background-color="#00FFFF"/>
    </style:style>
    <style:style style:name="T49" style:parent-style-name="預設段落字型" style:family="text">
      <style:text-properties style:font-name="Arial" style:font-name-asian="標楷體" style:font-name-complex="Arial" style:font-size-complex="14pt"/>
    </style:style>
    <style:style style:name="T50" style:parent-style-name="預設段落字型" style:family="text">
      <style:text-properties style:font-name="Arial" style:font-name-asian="標楷體" style:font-name-complex="Arial" style:font-size-complex="14pt"/>
    </style:style>
    <style:style style:name="T51" style:parent-style-name="預設段落字型" style:family="text">
      <style:text-properties style:font-name="Arial" style:font-name-asian="標楷體" style:font-name-complex="Arial" style:font-size-complex="14pt"/>
    </style:style>
    <style:style style:name="T52" style:parent-style-name="預設段落字型" style:family="text">
      <style:text-properties style:font-name="Arial" style:font-name-asian="標楷體" style:font-name-complex="Arial" style:font-size-complex="14pt"/>
    </style:style>
    <style:style style:name="T53" style:parent-style-name="預設段落字型" style:family="text">
      <style:text-properties style:font-name="Arial" style:font-name-asian="標楷體" style:font-name-complex="Arial" style:font-size-complex="14pt"/>
    </style:style>
    <style:style style:name="T54" style:parent-style-name="預設段落字型" style:family="text">
      <style:text-properties style:font-name="Arial" style:font-name-asian="標楷體" style:font-name-complex="Arial" style:font-size-complex="14pt"/>
    </style:style>
    <style:style style:name="T55" style:parent-style-name="預設段落字型" style:family="text">
      <style:text-properties style:font-name="Arial" style:font-name-asian="標楷體" style:font-name-complex="Arial" style:font-size-complex="14pt"/>
    </style:style>
    <style:style style:name="T56" style:parent-style-name="預設段落字型" style:family="text">
      <style:text-properties style:font-name="Arial" style:font-name-asian="標楷體" style:font-name-complex="Arial" style:font-size-complex="14pt"/>
    </style:style>
    <style:style style:name="T57" style:parent-style-name="預設段落字型" style:family="text">
      <style:text-properties style:font-name="Arial" style:font-name-asian="標楷體" style:font-name-complex="Arial" style:font-size-complex="14pt"/>
    </style:style>
    <style:style style:name="T58" style:parent-style-name="預設段落字型" style:family="text">
      <style:text-properties style:font-name="Arial" style:font-name-asian="標楷體" style:font-name-complex="Arial" style:font-size-complex="14pt" fo:background-color="#00FFFF"/>
    </style:style>
    <style:style style:name="T59" style:parent-style-name="預設段落字型" style:family="text">
      <style:text-properties style:font-name="Arial" style:font-name-asian="標楷體" style:font-name-complex="Arial" style:font-size-complex="14pt" fo:background-color="#00FFFF"/>
    </style:style>
    <style:style style:name="T60" style:parent-style-name="預設段落字型" style:family="text">
      <style:text-properties style:font-name="Arial" style:font-name-asian="標楷體" style:font-name-complex="Arial" style:font-size-complex="14pt" fo:background-color="#00FFFF"/>
    </style:style>
    <style:style style:name="T61" style:parent-style-name="預設段落字型" style:family="text">
      <style:text-properties style:font-name="Arial" style:font-name-asian="標楷體" style:font-name-complex="Arial" style:font-size-complex="14pt"/>
    </style:style>
    <style:style style:name="TableColumn63" style:family="table-column">
      <style:table-column-properties style:column-width="1.7534in"/>
    </style:style>
    <style:style style:name="TableColumn64" style:family="table-column">
      <style:table-column-properties style:column-width="2.0729in"/>
    </style:style>
    <style:style style:name="TableColumn65" style:family="table-column">
      <style:table-column-properties style:column-width="2.525in"/>
    </style:style>
    <style:style style:name="Table62" style:family="table">
      <style:table-properties style:width="6.3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9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2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77" style:family="table-row">
      <style:table-row-properties style:min-row-height="1.174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3" style:parent-style-name="內文" style:family="paragraph">
      <style:paragraph-properties fo:text-align="center" fo:line-height="0.3055in"/>
    </style:style>
  </office:automatic-styles>
  <office:body>
    <office:text text:use-soft-page-breaks="true">
      <text:p text:style-name="P1"><text:span text:style-name="T2">Entrepreneur Visa</text:span><text:span text:style-name="T3">—</text:span><text:span text:style-name="T4">Applicant Group</text:span></text:p>
      <text:p text:style-name="P5">Letter of Intent<text:s/>on<text:s/>Cooperation</text:p>
      <text:p text:style-name="P6">(Sample document)</text:p>
      <text:p text:style-name="P7"/>
      <text:p text:style-name="P8"><text:span text:style-name="T9">Name of applicant<text:s/></text:span><text:span text:style-name="T10">group</text:span><text:span text:style-name="T11">:</text:span></text:p>
      <text:p text:style-name="P12"><text:span text:style-name="T13">Name of lead applicant:</text:span><text:span text:style-name="T14"><text:s/></text:span><text:span text:style-name="T15"><text:s text:c="9"/></text:span></text:p>
      <text:p text:style-name="P16"><text:span text:style-name="T17">Name of<text:s/></text:span><text:span text:style-name="T18">business partner<text:s/></text:span><text:span text:style-name="T19">I</text:span><text:span text:style-name="T20">:<text:s/></text:span><text:span text:style-name="T21"><text:s text:c="10"/></text:span></text:p>
      <text:p text:style-name="P22"><text:span text:style-name="T23">Name of<text:s/></text:span><text:span text:style-name="T24">business partner<text:s/></text:span><text:span text:style-name="T25">II</text:span><text:span text:style-name="T26">:<text:s/></text:span><text:span text:style-name="T27"><text:s text:c="9"/></text:span><text:span text:style-name="T28">(</text:span><text:span text:style-name="T29">if applicable</text:span><text:span text:style-name="T30">)</text:span></text:p>
      <text:p text:style-name="P31"/>
      <text:p text:style-name="P32">* An applicant group shall<text:s/>consist<text:s/>of<text:s/>either<text:s/>one lead applicant plus<text:s/>one<text:s/>business partner,<text:s/>or one lead applicant plus<text:s/>two<text:s/>business partners.</text:p>
      <text:p text:style-name="P33"/>
      <text:p text:style-name="P34">1.<text:tab/>The members of<text:s/>the applicant<text:s/>group, in consideration of their<text:s/>need to<text:s/>reside<text:s/>in<text:s/>the Republic of China (Taiwan)<text:s/>in order to establish an<text:s/>enterprise<text:s/>therein,<text:s/>have<text:s/>drawn up<text:s/>this letter of intent<text:s/>on cooperation<text:s/>(LOI)<text:s/>to<text:s/>jointly apply for an<text:s/>Entrepreneur<text:s/>Visa.</text:p>
      <text:p text:style-name="P35">2.<text:tab/>The members of the<text:s/>applicant<text:s/>group<text:s/>intend to<text:s/>cooperate<text:s/>on the following (please list items<text:s/>individually<text:s/>using bullet points):</text:p>
      <text:p text:style-name="P36"><text:span text:style-name="T37">●</text:span></text:p>
      <text:p text:style-name="P38"><text:span text:style-name="T39">●</text:span></text:p>
      <text:p text:style-name="P40"/>
      <text:p text:style-name="P41">Other<text:s/>items may be agreed<text:s/>upon<text:s/>through separate contracts.</text:p>
      <text:p text:style-name="P42"/>
      <text:p text:style-name="P43">3.<text:tab/>This LOI<text:s/>shall<text:s/>enter into force<text:s/>on<text:s/>the date of<text:s/>signature, and shall remain in effect for a period of __ year(s).<text:s/>Upon<text:s/>expiration<text:s/>of the<text:s/>LOI,<text:s/>the members of the<text:s/>applicant<text:s/>group may<text:s/>agree to renew<text:s/>it. Any of the<text:s/>members<text:s/>may terminate the<text:s/>LOI<text:s/>prior to<text:s/>its<text:s/>expiration, with<text:s/>subsequent<text:s/>liabilities to be determined based on relevant laws and regulations. The lead applicant<text:s/>shall bear liability<text:s/>for<text:s/>any<text:s/>litigation costs and<text:s/>related<text:s/>expenses<text:s/>resulting from such<text:s/>early<text:s/>termination.</text:p>
      <text:soft-page-break/>
      <text:p text:style-name="P44">4.<text:tab/>During the period of residency in Taiwan, the members of the<text:s/>applicant<text:s/>group<text:s/>shall abide by<text:s/>ROC<text:s/>laws and<text:s/>regulations, and shall work assiduously to jointly establish and manage their<text:s/>enterprise. They may not engage in any business, work, behavior,<text:s/>or activity<text:s/>inconsistent with<text:s/>the<text:s/>purpose of the<text:s/>Entrepreneur Visa.</text:p>
      <text:p text:style-name="P45">5.<text:tab/>The applicant<text:s/>group, as well as<text:s/>the individual members thereof,<text:s/>shall<text:s/>be wholly liable under ROC law<text:s/>for any untruthful or misleading statements<text:s/>made<text:s/>in this<text:s/>LOI.</text:p>
      <text:p text:style-name="P46"/>
      <text:p text:style-name="P47"><text:span text:style-name="T48">Two [or: three]</text:span><text:span text:style-name="T49"><text:s/>copies of this</text:span><text:span text:style-name="T50"><text:s/></text:span><text:span text:style-name="T51">LOI</text:span><text:span text:style-name="T52">,<text:s/></text:span><text:span text:style-name="T53">being identical in content and equally effective</text:span><text:span text:style-name="T54">,</text:span><text:span text:style-name="T55"><text:s/></text:span><text:span text:style-name="T56">are hereby signed</text:span><text:span text:style-name="T57"><text:s/>on<text:s/></text:span><text:span text:style-name="T58">[d</text:span><text:span text:style-name="T59">ate (day/month/year)</text:span><text:span text:style-name="T60">]</text:span><text:span text:style-name="T61">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ead applicant</text:p>
            <text:p text:style-name="P69">(Seal)</text:p>
          </table:table-cell>
          <table:table-cell table:style-name="TableCell70">
            <text:p text:style-name="P71">Business partner<text:s/>I</text:p>
            <text:p text:style-name="P72">(Seal)</text:p>
          </table:table-cell>
          <table:table-cell table:style-name="TableCell73">
            <text:p text:style-name="P74">Business partner<text:s/>II<text:s/></text:p>
            <text:p text:style-name="P75">(if applicable)</text:p>
            <text:p text:style-name="P76">(Seal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Name of<text:s/>agent<text:s/>(if applicable):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Address<text:s/>of agent (or lead applicant)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Tel. no.<text:s/>of agent (or lead applicant):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625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9166in" fo:text-indent="-0.91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0833in" fo:margin-bottom="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國 投 資 人 或 外 國 法 人 投 資 人 之 代 表 人 申 辦 居 留 簽 證 之 作 業 規 定</dc:title>
    <meta:initial-creator>USER2</meta:initial-creator>
    <dc:creator>PC230G</dc:creator>
    <meta:creation-date>2017-08-25T03:44:00Z</meta:creation-date>
    <dc:date>2017-08-25T03:44:00Z</dc:date>
    <meta:print-date>2015-10-13T03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4" meta:row-count="15" meta:non-whitespace-character-count="1819"/>
  </office:meta>
</office:document-meta>
</file>