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" style:parent-style-name="清單段落" style:family="paragraph">
      <style:paragraph-properties fo:text-align="justify" fo:line-height="150%"/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9" style:parent-style-name="清單段落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3" style:parent-style-name="清單段落" style:family="paragraph">
      <style:paragraph-properties fo:text-align="justify" fo:line-height="150%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P15" style:parent-style-name="清單段落" style:family="paragraph">
      <style:paragraph-properties fo:text-align="justify" fo:line-height="150%"/>
    </style:style>
    <style:style style:name="T1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Georgia" style:use-window-font-color="true" fo:font-size="14pt" style:font-size-asian="14pt" style:font-size-complex="14pt" fo:background-color="#F9FBFB"/>
    </style:style>
    <style:style style:name="T1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Times New Roman" style:use-window-font-color="true" fo:font-size="14pt" style:font-size-asian="14pt" style:font-size-complex="14pt" fo:background-color="#F9FBFB"/>
    </style:style>
    <style:style style:name="T2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use-window-font-color="true" fo:font-size="14pt" style:font-size-asian="14pt" style:font-size-complex="14pt" fo:background-color="#F9FBFB"/>
    </style:style>
    <style:style style:name="T2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use-window-font-color="true" fo:font-size="14pt" style:font-size-asian="14pt" style:font-size-complex="14pt" fo:background-color="#F9FBFB"/>
    </style:style>
    <style:style style:name="T2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use-window-font-color="true" fo:font-size="14pt" style:font-size-asian="14pt" style:font-size-complex="14pt" fo:background-color="#F9FBFB"/>
    </style:style>
    <style:style style:name="T3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清單段落" style:family="paragraph">
      <style:paragraph-properties fo:text-align="justify" fo:line-height="150%" fo:margin-left="0.2479in" fo:text-indent="-0.247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4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" style:parent-style-name="清單段落" style:family="paragraph">
      <style:paragraph-properties fo:text-align="justify" fo:line-height="150%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0" style:parent-style-name="內文" style:family="paragraph">
      <style:paragraph-properties fo:text-align="justify" fo:line-height="190%" fo:margin-left="0.2916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According to Article 4.1.2 of Act for the Recruitment and Employment of Foreign Professionals, the term “foreign special professionals with specialized knowledge/skills in economic fields” refers to persons that meet any one of the following conditions:<text:s/></text:span></text:p>
      <text:list text:style-name="LFO1" text:continue-numbering="true">
        <text:list-item>
          <text:p text:style-name="P3"><text:span text:style-name="T4">Previously or currently holding a position<text:s/></text:span><text:span text:style-name="T5">at an economic company or in an economic field</text:span><text:span text:style-name="T6"><text:s/></text:span><text:span text:style-name="T7">in a foreign state or in the ROC with a most recent monthly salary of at least NT$160,000.</text:span><text:span text:style-name="T8"><text:s/></text:span></text:p>
        </text:list-item>
        <text:list-item>
          <text:p text:style-name="P9"><text:span text:style-name="T10">Those who have held position of operations, technical or marketing executive at<text:s/></text:span><text:span text:style-name="T11">high-tech R&amp;D hubs</text:span><text:span text:style-name="T12">, operations headquarters or transnational corporation established in Taiwan.</text:span></text:p>
        </text:list-item>
        <text:list-item>
          <text:p text:style-name="P13"><text:span text:style-name="T14">Those with professional technical capabilities related to key industry products, components or service models, have obtained a doctoral <text:s/>degree or above in related fields at a domestic or foreign university, and have either received an international invention/innovation award or have more than four years of work experience in related fields.<text:s/></text:span></text:p>
        </text:list-item>
      </text:list>
      <text:list text:style-name="LFO2" text:continue-numbering="true">
        <text:list-item>
          <text:p text:style-name="P15"><text:span text:style-name="T16">Those who have held a specialized or interdisciplinary positions at a semiconductors, optoelectronics, information and communication hardware, electronic circuit design, biotechnology/medical materials, precision machinery, transportation, consultancy, or green energy company in the manufacturing sector or related technology services sectors (except for information services and software related<text:s/></text:span><text:span text:style-name="T17">sectors)</text:span><text:span text:style-name="T18">, and have more than eight years of work experience in these related fields; or have</text:span><text:bookmark-start text:name="_Hlk134522551"/><text:span text:style-name="T19"><text:s/>held a position as senior executive<text:s/></text:span><text:bookmark-end text:name="_Hlk134522551"/><text:span text:style-name="T20">in “MICE” (Meeting, Incentive travel, Convention, and Exhibition) services sectors, and have more than eight years of work experience in MICE</text:span><text:span text:style-name="T21">. <text:s text:c="2"/></text:span></text:p>
        </text:list-item>
        <text:list-item>
          <text:p text:style-name="P22"><text:span text:style-name="T23">Those who have held a specialized or interdisciplinary positions at advertisement</text:span><text:span text:style-name="T24">, product design</text:span><text:span text:style-name="T25">,<text:s/></text:span><text:span text:style-name="T26">visual communication design<text:s/></text:span><text:span text:style-name="T27">and<text:s/></text:span><text:soft-page-break/><text:span text:style-name="T28">designer fashion<text:s/></text:span><text:span text:style-name="T29">in the c</text:span><text:span text:style-name="T30">ultural and creative sectors</text:span><text:span text:style-name="T31">, and have more than eight years of work experience in related fields</text:span><text:span text:style-name="T32">.</text:span></text:p>
        </text:list-item>
        <text:list-item>
          <text:p text:style-name="P33">Those who have held an Entrepreneur Visa or resident certificate for the purpose of startup businesses and meet at least one of the following criteria:</text:p>
          <text:list text:continue-numbering="true">
            <text:list-item>
              <text:p text:style-name="P34">Serving as a legal representative, senior executive or core member of the R&amp;D team of the enterprise in Taiwan, which has secured investment from a domestic or overseas venture capital or has been acquired for at least US$1 million. The required number of applicants shall increase by one for every additional US$1 million invested in the enterprise.</text:p>
            </text:list-item>
            <text:list-item>
              <text:p text:style-name="P35">Serving as legal representative of the startup enterprise in Taiwan, which has received the grant for R&amp;D plans from the government and invest at least US$1 million in the enterprise. Every additional US$1 million being invested in the enterprise, may increase an additional applicant quota.</text:p>
            </text:list-item>
          </text:list>
        </text:list-item>
        <text:list-item>
          <text:p text:style-name="P36"><text:span text:style-name="T37">Those who have been certified by the relevant central competent authority as specialized talent or who possess transnational experience and knowledge/skills for which there is an urgent demand in Taiwan.<text:s/></text:span></text:p>
        </text:list-item>
      </text:list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麗鈞</meta:initial-creator>
    <dc:creator>JUNG HSUAN CHU</dc:creator>
    <meta:creation-date>2023-06-09T06:48:00Z</meta:creation-date>
    <dc:date>2023-06-09T06:48:00Z</dc:date>
    <meta:print-date>2023-05-09T09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884" meta:row-count="20" meta:non-whitespace-character-count="2458"/>
  </office:meta>
</office:document-meta>
</file>