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21" style:parent-style-name="Standard" style:list-style-name="LFO3" style:family="paragraph">
      <style:paragraph-properties style:snap-to-layout-grid="false" style:vertical-align="auto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6" style:family="paragraph">
      <style:paragraph-properties fo:text-align="justify"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6" style:family="paragraph">
      <style:paragraph-properties fo:text-align="justify" fo:margin-left="0.9645in" fo:text-indent="-0.6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清單段落" style:family="paragraph">
      <style:paragraph-properties fo:text-align="justify" fo:margin-left="1.2597in" fo:text-indent="-1.2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清單段落" style:family="paragraph">
      <style:paragraph-properties fo:margin-left="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71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2861in" style:use-optimal-column-width="false"/>
    </style:style>
    <style:style style:name="TableColumn81" style:family="table-column">
      <style:table-column-properties style:column-width="1.5062in" style:use-optimal-column-width="false"/>
    </style:style>
    <style:style style:name="TableColumn82" style:family="table-column">
      <style:table-column-properties style:column-width="0.0444in" style:use-optimal-column-width="false"/>
    </style:style>
    <style:style style:name="TableColumn83" style:family="table-column">
      <style:table-column-properties style:column-width="0.2993in" style:use-optimal-column-width="false"/>
    </style:style>
    <style:style style:name="TableColumn84" style:family="table-column">
      <style:table-column-properties style:column-width="0.1291in" style:use-optimal-column-width="false"/>
    </style:style>
    <style:style style:name="TableColumn85" style:family="table-column">
      <style:table-column-properties style:column-width="0.4055in" style:use-optimal-column-width="false"/>
    </style:style>
    <style:style style:name="TableColumn86" style:family="table-column">
      <style:table-column-properties style:column-width="0.9645in" style:use-optimal-column-width="false"/>
    </style:style>
    <style:style style:name="TableColumn87" style:family="table-column">
      <style:table-column-properties style:column-width="0.3284in" style:use-optimal-column-width="false"/>
    </style:style>
    <style:style style:name="TableColumn88" style:family="table-column">
      <style:table-column-properties style:column-width="0.1868in" style:use-optimal-column-width="false"/>
    </style:style>
    <style:style style:name="TableColumn89" style:family="table-column">
      <style:table-column-properties style:column-width="1.7986in" style:use-optimal-column-width="false"/>
    </style:style>
    <style:style style:name="Table78" style:family="table">
      <style:table-properties style:width="6.8354in" fo:margin-left="0in" table:align="center"/>
    </style:style>
    <style:style style:name="TableRow90" style:family="table-row">
      <style:table-row-properties style:row-height="0.5118in"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row-height="0.5118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5118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511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629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2951in" style:use-optimal-row-height="false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6" style:family="table-row">
      <style:table-row-properties style:row-height="0.2951in" style:use-optimal-row-height="false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92" style:family="table-row">
      <style:table-row-properties style:row-height="0.2951in" style:use-optimal-row-height="false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8" style:family="table-row">
      <style:table-row-properties style:row-height="0.511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row-height="0.393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row-height="0.3937in" style:use-optimal-row-height="false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row-height="0.3472in" style:use-optimal-row-height="false"/>
    </style:style>
    <style:style style:name="TableCell2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5118in" style:use-optimal-row-height="false"/>
    </style:style>
    <style:style style:name="TableCell2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5" style:family="table-row">
      <style:table-row-properties style:row-height="0.3069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row-height="0.3069in" style:use-optimal-row-height="false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row-height="0.3069in" style:use-optimal-row-height="false"/>
    </style:style>
    <style:style style:name="P28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row-height="0.3069in" style:use-optimal-row-height="false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row-height="0.3069in" style:use-optimal-row-height="false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row-height="0.3069in" style:use-optimal-row-height="false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row-height="0.3069in" style:use-optimal-row-height="false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row-height="0.3069in" style:use-optimal-row-height="false"/>
    </style:style>
    <style:style style:name="P3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punctuation-wrap="simple" style:text-autospace="none" style:line-height-at-least="0.1666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工友甄選簡章</text:p>
      <text:p text:style-name="P2"/>
      <text:list text:style-name="LFO1" text:continue-numbering="true">
        <text:list-item>
          <text:p text:style-name="P3"><text:span text:style-name="T4">名額：工友</text:span><text:span text:style-name="T5">1</text:span><text:span text:style-name="T6">名</text:span></text:p>
        </text:list-item>
        <text:list-item>
          <text:p text:style-name="P7">性別：不拘。</text:p>
        </text:list-item>
        <text:list-item>
          <text:p text:style-name="P8"><text:span text:style-name="T9">工作地點：臺北市中正</text:span><text:span text:style-name="T10">區</text:span><text:span text:style-name="T11">福州街</text:span><text:span text:style-name="T12">15</text:span><text:span text:style-name="T13">號</text:span><text:span text:style-name="T14">。</text:span></text:p>
        </text:list-item>
        <text:list-item>
          <text:p text:style-name="P15">資格條件：</text:p>
        </text:list-item>
      </text:list>
      <text:list text:style-name="LFO2" text:continue-numbering="true">
        <text:list-item>
          <text:p text:style-name="P16">中央機關學校之現職工友（含技工）。<text:s/></text:p>
        </text:list-item>
        <text:list-item>
          <text:p text:style-name="P17">具工作熱忱、態度良好，無不良嗜好及紀錄，足以勝任所指派之工作。</text:p>
        </text:list-item>
        <text:list-item>
          <text:p text:style-name="P18">具備基本電腦操作能力尤佳。</text:p>
        </text:list-item>
      </text:list>
      <text:list text:style-name="LFO1" text:continue-numbering="true">
        <text:list-item>
          <text:p text:style-name="P19">工作項目：</text:p>
        </text:list-item>
      </text:list>
      <text:list text:style-name="LFO3" text:continue-numbering="true">
        <text:list-item>
          <text:p text:style-name="P20">公文交換及郵寄。</text:p>
        </text:list-item>
        <text:list-item>
          <text:p text:style-name="P21">公文繕校、電子用印及發文、封發。</text:p>
        </text:list-item>
        <text:list-item>
          <text:p text:style-name="P22">協助辦理行政庶務工作。</text:p>
        </text:list-item>
        <text:list-item>
          <text:p text:style-name="P23">其他臨時交辦事項。</text:p>
        </text:list-item>
      </text:list>
      <text:list text:style-name="LFO1" text:continue-numbering="true">
        <text:list-item>
          <text:p text:style-name="P24">報名方式：</text:p>
        </text:list-item>
      </text:list>
      <text:list text:style-name="LFO4" text:continue-numbering="true">
        <text:list-item>
          <text:p text:style-name="P25"><text:span text:style-name="T26">請於</text:span><text:span text:style-name="T27">114</text:span><text:span text:style-name="T28">年</text:span><text:span text:style-name="T29">9</text:span><text:span text:style-name="T30">月</text:span><text:span text:style-name="T31">26</text:span><text:span text:style-name="T32">日</text:span><text:span text:style-name="T33">前以掛號方式郵寄報名資料至「</text:span><text:span text:style-name="T34">10015</text:span><text:span text:style-name="T35">臺北市中</text:span><text:span text:style-name="T36">正區福州街</text:span><text:span text:style-name="T37">15</text:span><text:span text:style-name="T38">號，經濟部秘書處</text:span><text:span text:style-name="T39">事務科</text:span><text:span text:style-name="T40">」收，並請於信封上註明</text:span><text:span text:style-name="T41">「應徵工友」</text:span><text:span text:style-name="T42">字樣（一律採通信報名，並以掛號郵戳為憑，逾期不予受理）。</text:span></text:p>
        </text:list-item>
        <text:list-item>
          <text:p text:style-name="P43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44">履歷表（如附件），並貼妥最近2吋半身照片。</text:p>
        </text:list-item>
        <text:list-item>
          <text:p text:style-name="P45">身分證正反面影本。</text:p>
        </text:list-item>
        <text:list-item>
          <text:p text:style-name="P46">最高學歷證明文件影本。</text:p>
        </text:list-item>
        <text:list-item>
          <text:p text:style-name="P47">最近3年考核通知資料影本(如無考核通知書，得以其他足資證明資料替代)。</text:p>
        </text:list-item>
        <text:list-item>
          <text:p text:style-name="P48">相關證照或最近3年受訓、獎懲相關資料影本(無則免附)。</text:p>
        </text:list-item>
      </text:list>
      <text:list text:style-name="LFO1" text:continue-numbering="true">
        <text:list-item>
          <text:p text:style-name="P49">面試：</text:p>
        </text:list-item>
      </text:list>
      <text:list text:style-name="LFO6" text:continue-numbering="true">
        <text:list-item>
          <text:p text:style-name="P50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51"><text:span text:style-name="T52">錄取人員由雙方機關依規定辦理移撥手續，並依本</text:span><text:span text:style-name="T53">部</text:span><text:span text:style-name="T54">通知日期到職任用。資格不符或未獲遴用者，恕不另行通知及退件。</text:span></text:p>
        </text:list-item>
      </text:list>
      <text:p text:style-name="P55">八、薪資待遇：月薪新臺幣2萬9,220〜3萬9,270元整(依各機關技工工友工餉表及個人服務年資等相關規定辦理)，加班費另計。</text:p>
      <text:list text:style-name="LFO1" text:continue-numbering="true">
        <text:list-item>
          <text:p text:style-name="P56"><text:span text:style-name="T57">聯絡人：本</text:span><text:span text:style-name="T58">部秘書處事務科</text:span><text:span text:style-name="T59">陳小姐，聯絡電話：（</text:span><text:span text:style-name="T60">02</text:span><text:span text:style-name="T61">）</text:span><text:span text:style-name="T62">2321-2200</text:span><text:span text:style-name="T63">轉</text:span><text:span text:style-name="T64">843</text:span><text:span text:style-name="T65">9</text:span><text:span text:style-name="T66">。</text:span></text:p>
        </text:list-item>
        <text:list-item>
          <text:p text:style-name="P67">相關附件請逕自於本部網站/秘書處/最新消息下載。</text:p>
        </text:list-item>
      </text:list>
      <text:p text:style-name="P68"><text:span text:style-name="T69">本部網站：</text:span><text:span text:style-name="T70"><text:s/></text:span><text:a xlink:href="https://www.moea.gov.tw/MNS/doga" office:target-frame-name="_top" xlink:show="replace"><text:span text:style-name="T71">https://www.moea.gov.tw/MNS/doga</text:span></text:a><text:span text:style-name="T72">/home/Home.aspx</text:span></text:p>
      <text:p text:style-name="P73"/>
      <text:p text:style-name="P74"/>
      <text:soft-page-break/>
      <text:p text:style-name="P75">附件</text:p>
      <text:p text:style-name="P76"><text:span text:style-name="T77">經濟部工友甄選履歷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性別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5">
            <text:p text:style-name="P100">黏貼最近1年內</text:p>
            <text:p text:style-name="P101">正面半身光面照片</text:p>
            <text:p text:style-name="P102"><text:span text:style-name="T103">(2</text:span><text:span text:style-name="T104">吋</text:span><text:span text:style-name="T105">)</text:span></text:p>
          </table:table-cell>
          <table:covered-table-cell/>
        </table:table-row>
        <table:table-row table:style-name="TableRow106">
          <table:table-cell table:style-name="TableCell107">
            <text:p text:style-name="P108">出生日期</text:p>
          </table:table-cell>
          <table:table-cell table:style-name="TableCell109" table:number-columns-spanned="3">
            <text:p text:style-name="P110"><text:s text:c="2"/>年<text:s text:c="2"/>月<text:s text:c="2"/>日( <text:s/>歲)</text:p>
          </table:table-cell>
          <table:covered-table-cell/>
          <table:covered-table-cell/>
          <table:table-cell table:style-name="TableCell111" table:number-columns-spanned="3">
            <text:p text:style-name="P112">身分證</text:p>
            <text:p text:style-name="P113">統一編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年齡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婚別</text:p>
          </table:table-cell>
          <table:covered-table-cell/>
          <table:covered-table-cell/>
          <table:table-cell table:style-name="TableCell124" table:number-columns-spanned="2">
            <text:p text:style-name="P125">□已婚<text:s/>□未婚</text:p>
          </table: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現職服務機關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職稱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最高學歷</text:p>
          </table:table-cell>
          <table:table-cell table:style-name="TableCell140" table:number-columns-spanned="3">
            <text:p text:style-name="P141">學校：</text:p>
            <text:p text:style-name="P142">科系：</text:p>
          </table:table-cell>
          <table:covered-table-cell/>
          <table:covered-table-cell/>
          <table:table-cell table:style-name="TableCell143" table:number-columns-spanned="3">
            <text:p text:style-name="P144">畢業證書</text:p>
            <text:p text:style-name="P145">字<text:s text:c="3"/>號</text:p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rows-spanned="4">
            <text:p text:style-name="P153">經歷</text:p>
          </table:table-cell>
          <table:table-cell table:style-name="TableCell154" table:number-columns-spanned="5">
            <text:p text:style-name="P155">機關名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職稱</text:p>
          </table:table-cell>
          <table:covered-table-cell/>
          <table:covered-table-cell/>
          <table:table-cell table:style-name="TableCell158" table:number-columns-spanned="2">
            <text:p text:style-name="P159">起迄年月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<text:s text:c="2"/></text:span><text:span text:style-name="T169">年</text:span><text:span text:style-name="T170"><text:s text:c="2"/></text:span><text:span text:style-name="T171">月至</text:span><text:span text:style-name="T172"><text:s text:c="2"/></text:span><text:span text:style-name="T173">年</text:span><text:span text:style-name="T174"><text:s text:c="2"/></text:span><text:span text:style-name="T175">月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<text:s text:c="2"/></text:span><text:span text:style-name="T185">年</text:span><text:span text:style-name="T186"><text:s text:c="2"/></text:span><text:span text:style-name="T187">月至</text:span><text:span text:style-name="T188"><text:s text:c="2"/></text:span><text:span text:style-name="T189">年</text:span><text:span text:style-name="T190"><text:s text:c="2"/></text:span><text:span text:style-name="T191">月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<text:span text:style-name="T200"><text:s text:c="2"/></text:span><text:span text:style-name="T201">年</text:span><text:span text:style-name="T202"><text:s text:c="2"/></text:span><text:span text:style-name="T203">月至</text:span><text:span text:style-name="T204"><text:s text:c="2"/></text:span><text:span text:style-name="T205">年</text:span><text:span text:style-name="T206"><text:s text:c="2"/></text:span><text:span text:style-name="T207">月</text:span></text:p>
          </table:table-cell>
          <table:covered-table-cell/>
        </table:table-row>
        <table:table-row table:style-name="TableRow208">
          <table:table-cell table:style-name="TableCell209">
            <text:p text:style-name="P210">通訊地址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>
            <text:p text:style-name="P217">公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宅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<text:span text:style-name="T227">手機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最近三年</text:p>
            <text:p text:style-name="P233">考績</text:p>
          </table:table-cell>
          <table:table-cell table:style-name="TableCell234" table:number-columns-spanned="2">
            <text:p text:style-name="P235">111年</text:p>
          </table:table-cell>
          <table:covered-table-cell/>
          <table:table-cell table:style-name="TableCell236" table:number-columns-spanned="5">
            <text:p text:style-name="P237">112年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113年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領有駕照</text:p>
          </table:table-cell>
          <table:table-cell table:style-name="TableCell251" table:number-columns-spanned="10">
            <text:p text:style-name="P252"><text:span text:style-name="T253"><text:s/>□</text:span><text:span text:style-name="T254">普通小自客車</text:span><text:span text:style-name="T255"><text:s/></text:span><text:span text:style-name="T256">□</text:span><text:span text:style-name="T257">其它請註明</text:span><text:span text:style-name="T258"><text:s text:c="22"/></text:span><text:span text:style-name="T259">(</text:span><text:span text:style-name="T260">無則免附</text:span><text:span text:style-name="T261">) <text:s/></text:span><text:span text:style-name="T26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持有證照</text:p>
          </table:table-cell>
          <table:table-cell table:style-name="TableCell266" table:number-columns-spanned="10">
            <text:p text:style-name="P267"><text:s/></text:p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8">
            <text:p text:style-name="P277">簡要自傳</text:p>
          </table: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應徵人簽名：</text:span><text:span text:style-name="T310"><text:s/></text:span><text:span text:style-name="T311"><text:s text:c="33"/></text:span><text:span text:style-name="T312">填表日期：</text:span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5-08-20T11:12:00Z</meta:creation-date>
    <dc:date>2025-08-20T11:12:00Z</dc:date>
    <meta:print-date>2025-07-09T03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3" meta:row-count="8" meta:non-whitespace-character-count="1043"/>
  </office:meta>
</office:document-meta>
</file>