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2" style:family="paragraph">
      <style:paragraph-properties fo:margin-left="0.65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3" style:family="paragraph">
      <style:paragraph-properties fo:margin-left="0.9847in" fo:text-indent="-0.5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3" style:family="paragraph">
      <style:paragraph-properties fo:margin-left="0.9847in" fo:text-indent="-0.5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4" style:family="paragraph">
      <style:paragraph-properties fo:margin-left="0.9645in" fo:text-indent="-0.6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37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8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2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6" style:family="paragraph">
      <style:paragraph-properties fo:margin-left="0.9847in" fo:text-indent="-0.6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list-style-name="LFO6" style:family="paragraph">
      <style:paragraph-properties fo:margin-left="0.9645in" fo:text-indent="-0.62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清單段落" style:family="paragraph">
      <style:paragraph-properties fo:margin-lef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4" style:parent-style-name="超連結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2861in" style:use-optimal-column-width="false"/>
    </style:style>
    <style:style style:name="TableColumn77" style:family="table-column">
      <style:table-column-properties style:column-width="1.5062in" style:use-optimal-column-width="false"/>
    </style:style>
    <style:style style:name="TableColumn78" style:family="table-column">
      <style:table-column-properties style:column-width="0.0444in" style:use-optimal-column-width="false"/>
    </style:style>
    <style:style style:name="TableColumn79" style:family="table-column">
      <style:table-column-properties style:column-width="0.2993in" style:use-optimal-column-width="false"/>
    </style:style>
    <style:style style:name="TableColumn80" style:family="table-column">
      <style:table-column-properties style:column-width="0.1291in" style:use-optimal-column-width="false"/>
    </style:style>
    <style:style style:name="TableColumn81" style:family="table-column">
      <style:table-column-properties style:column-width="0.4055in" style:use-optimal-column-width="false"/>
    </style:style>
    <style:style style:name="TableColumn82" style:family="table-column">
      <style:table-column-properties style:column-width="0.9645in" style:use-optimal-column-width="false"/>
    </style:style>
    <style:style style:name="TableColumn83" style:family="table-column">
      <style:table-column-properties style:column-width="0.3284in" style:use-optimal-column-width="false"/>
    </style:style>
    <style:style style:name="TableColumn84" style:family="table-column">
      <style:table-column-properties style:column-width="0.1868in" style:use-optimal-column-width="false"/>
    </style:style>
    <style:style style:name="TableColumn85" style:family="table-column">
      <style:table-column-properties style:column-width="1.7986in" style:use-optimal-column-width="false"/>
    </style:style>
    <style:style style:name="Table74" style:family="table">
      <style:table-properties style:width="6.8354in" fo:margin-left="0in" table:align="center"/>
    </style:style>
    <style:style style:name="TableRow86" style:family="table-row">
      <style:table-row-properties style:row-height="0.5118in" style:use-optimal-row-height="false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row-height="0.5118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5118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5118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6298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row-height="0.3937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2951in" style:use-optimal-row-height="false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72" style:family="table-row">
      <style:table-row-properties style:row-height="0.2951in" style:use-optimal-row-height="false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88" style:family="table-row">
      <style:table-row-properties style:row-height="0.2951in" style:use-optimal-row-height="false"/>
    </style:style>
    <style:style style:name="P1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04" style:family="table-row">
      <style:table-row-properties style:row-height="0.5118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472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row-height="0.3937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row-height="0.3937in" style:use-optimal-row-height="false"/>
    </style:style>
    <style:style style:name="P2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row-height="0.3472in" style:use-optimal-row-height="false"/>
    </style:style>
    <style:style style:name="TableCell2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punctuation-wrap="simple" style:text-autospace="none" style:snap-to-layout-grid="false" style:line-height-at-least="0.1666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9" style:family="table-row">
      <style:table-row-properties style:row-height="0.5118in" style:use-optimal-row-height="false"/>
    </style:style>
    <style:style style:name="TableCell26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punctuation-wrap="simple" style:text-autospace="none" style:snap-to-layout-grid="false" style:line-height-at-least="0.1666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1" style:family="table-row">
      <style:table-row-properties style:row-height="0.3069in" style:use-optimal-row-height="false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row-height="0.3069in" style:use-optimal-row-height="false"/>
    </style:style>
    <style:style style:name="P27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row-height="0.3069in" style:use-optimal-row-height="false"/>
    </style:style>
    <style:style style:name="P28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row-height="0.3069in" style:use-optimal-row-height="false"/>
    </style:style>
    <style:style style:name="P28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row-height="0.3069in" style:use-optimal-row-height="false"/>
    </style:style>
    <style:style style:name="P28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row-height="0.3069in" style:use-optimal-row-height="false"/>
    </style:style>
    <style:style style:name="P29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row-height="0.3069in" style:use-optimal-row-height="false"/>
    </style:style>
    <style:style style:name="P29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row-height="0.3069in" style:use-optimal-row-height="false"/>
    </style:style>
    <style:style style:name="P30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punctuation-wrap="simple" style:text-autospace="none" style:line-height-at-least="0.1666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技工甄選簡章</text:p>
      <text:p text:style-name="P2"/>
      <text:list text:style-name="LFO1" text:continue-numbering="true">
        <text:list-item>
          <text:p text:style-name="P3"><text:span text:style-name="T4">名額：技工</text:span><text:span text:style-name="T5">1</text:span><text:span text:style-name="T6">名。</text:span></text:p>
        </text:list-item>
        <text:list-item>
          <text:p text:style-name="P7">性別：不拘。<text:s/></text:p>
        </text:list-item>
        <text:list-item>
          <text:p text:style-name="P8">工作地點：台北市文山區和興路71-1號（經濟部檔案大樓）。</text:p>
        </text:list-item>
        <text:list-item>
          <text:p text:style-name="P9">資格條件：</text:p>
        </text:list-item>
      </text:list>
      <text:list text:style-name="LFO2" text:continue-numbering="true">
        <text:list-item>
          <text:p text:style-name="P10">中央機關學校之現職工友（含技工）。<text:s/></text:p>
        </text:list-item>
        <text:list-item>
          <text:p text:style-name="P11">具工作熱忱、態度良好，無不良嗜好及紀錄，足以勝任所指派之工作。</text:p>
        </text:list-item>
        <text:list-item>
          <text:p text:style-name="P12">具備文書、檔案管理及電腦操作實務經驗能力尤佳。</text:p>
        </text:list-item>
      </text:list>
      <text:list text:style-name="LFO1" text:continue-numbering="true">
        <text:list-item>
          <text:p text:style-name="P13">工作項目：</text:p>
        </text:list-item>
      </text:list>
      <text:list text:style-name="LFO3" text:continue-numbering="true">
        <text:list-item>
          <text:p text:style-name="P14">辦理檔案評鑑之補正及系統著錄作業，包含案件及案卷著錄、分編整理、立案編目、保存維護、清理銷毀等檔案管理作業。</text:p>
        </text:list-item>
        <text:list-item>
          <text:p text:style-name="P15">其他臨時交辦事項。</text:p>
        </text:list-item>
      </text:list>
      <text:list text:style-name="LFO1" text:continue-numbering="true">
        <text:list-item>
          <text:p text:style-name="P16">報名方式：</text:p>
        </text:list-item>
      </text:list>
      <text:list text:style-name="LFO4" text:continue-numbering="true">
        <text:list-item>
          <text:p text:style-name="P17"><text:span text:style-name="T18">請於</text:span><text:span text:style-name="T19">115</text:span><text:span text:style-name="T20">年</text:span><text:span text:style-name="T21">7</text:span><text:span text:style-name="T22">月</text:span><text:span text:style-name="T23">3</text:span><text:span text:style-name="T24">1</text:span><text:span text:style-name="T25">日</text:span><text:span text:style-name="T26">前以掛號方式郵寄報名資料至「</text:span><text:span text:style-name="T27">10015</text:span><text:span text:style-name="T28">臺北市中</text:span><text:span text:style-name="T29">正區福州街</text:span><text:span text:style-name="T30">15</text:span><text:span text:style-name="T31">號，經濟部秘書處</text:span><text:span text:style-name="T32">事務科</text:span><text:span text:style-name="T33">」收，並請於信封上註明</text:span><text:span text:style-name="T34">「應徵技工」</text:span><text:span text:style-name="T35">字樣（一律採通信報名，並以掛號郵戳為憑，逾期不予受理）。</text:span></text:p>
        </text:list-item>
        <text:list-item>
          <text:p text:style-name="P36">應檢附資料：所附證件如有偽造變造者，除註銷錄取資格外並自負法律責任。</text:p>
        </text:list-item>
      </text:list>
      <text:list text:style-name="LFO5" text:continue-numbering="true">
        <text:list-item>
          <text:p text:style-name="P37">履歷表（如附件），並貼妥最近2吋半身照片。</text:p>
        </text:list-item>
        <text:list-item>
          <text:p text:style-name="P38">身分證正反面影本。</text:p>
        </text:list-item>
        <text:list-item>
          <text:p text:style-name="P39">最高學歷證明文件影本。</text:p>
        </text:list-item>
        <text:list-item>
          <text:p text:style-name="P40">最近3年考核通知資料影本(如無考績通知書，可以其他足資證明資料替代)。</text:p>
        </text:list-item>
        <text:list-item>
          <text:p text:style-name="P41">相關證照或最近3年受訓、獎懲相關資料影本(無則免附)。</text:p>
        </text:list-item>
      </text:list>
      <text:list text:style-name="LFO1" text:continue-numbering="true">
        <text:list-item>
          <text:p text:style-name="P42">面試：</text:p>
        </text:list-item>
      </text:list>
      <text:list text:style-name="LFO6" text:continue-numbering="true">
        <text:list-item>
          <text:p text:style-name="P43">經書面審查合格通知面試甄選，擇優錄取。逾期、資格不符或非中央機關、學校所屬現職人員者，恕不受理亦不退件。另視甄選結果酌增後補名額2名，候補期限3個月。</text:p>
        </text:list-item>
        <text:list-item>
          <text:p text:style-name="P44"><text:span text:style-name="T45">錄取人員由雙方機關依規定辦理移撥手續，並依本</text:span><text:span text:style-name="T46">部</text:span><text:span text:style-name="T47">通知日期到職任用。資格不符或未獲遴用者，恕不另行通知及退件。</text:span></text:p>
        </text:list-item>
      </text:list>
      <text:list text:style-name="LFO1" text:continue-numbering="true">
        <text:list-item>
          <text:p text:style-name="P48">薪資待遇：依各機關技工工友工餉表及個人服務年資等相關規定核定辦理。</text:p>
        </text:list-item>
        <text:list-item>
          <text:p text:style-name="P49"><text:span text:style-name="T50">聯絡人：本</text:span><text:span text:style-name="T51">部秘書處事務科</text:span><text:span text:style-name="T52">陳小姐，聯絡電話：（</text:span><text:span text:style-name="T53">02</text:span><text:span text:style-name="T54">）</text:span><text:span text:style-name="T55">2321-2200</text:span><text:span text:style-name="T56">轉</text:span><text:span text:style-name="T57">843</text:span><text:span text:style-name="T58">9</text:span><text:span text:style-name="T59">。</text:span></text:p>
        </text:list-item>
        <text:list-item>
          <text:p text:style-name="P60">相關附件請逕自於本部網站/秘書處/最新消息下載。</text:p>
        </text:list-item>
      </text:list>
      <text:p text:style-name="P61"><text:span text:style-name="T62">本部網站：</text:span><text:span text:style-name="T63"><text:s/></text:span><text:a xlink:href="https://www.moea.gov.tw/MNS/doga" office:target-frame-name="_top" xlink:show="replace"><text:span text:style-name="T64">https://www.moea.gov.tw/MNS/doga</text:span></text:a><text:span text:style-name="T65">/home/Home.aspx</text:span></text:p>
      <text:p text:style-name="P66"/>
      <text:p text:style-name="P67"/>
      <text:p text:style-name="P68"/>
      <text:p text:style-name="P69"/>
      <text:soft-page-break/>
      <text:p text:style-name="P70">附件</text:p>
      <text:p text:style-name="P71"/>
      <text:p text:style-name="P72"><text:span text:style-name="T73">經濟部技工甄選履歷表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姓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性別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 table:number-rows-spanned="5">
            <text:p text:style-name="P96">黏貼最近1年內</text:p>
            <text:p text:style-name="P97">正面半身光面照片</text:p>
            <text:p text:style-name="P98"><text:span text:style-name="T99">(2</text:span><text:span text:style-name="T100">吋</text:span><text:span text:style-name="T101">)</text:span></text:p>
          </table:table-cell>
          <table:covered-table-cell/>
        </table:table-row>
        <table:table-row table:style-name="TableRow102">
          <table:table-cell table:style-name="TableCell103">
            <text:p text:style-name="P104">出生日期</text:p>
          </table:table-cell>
          <table:table-cell table:style-name="TableCell105" table:number-columns-spanned="3">
            <text:p text:style-name="P106"><text:s text:c="2"/>年<text:s text:c="2"/>月<text:s text:c="2"/>日( <text:s/>歲)</text:p>
          </table:table-cell>
          <table:covered-table-cell/>
          <table:covered-table-cell/>
          <table:table-cell table:style-name="TableCell107" table:number-columns-spanned="3">
            <text:p text:style-name="P108">身分證</text:p>
            <text:p text:style-name="P109">統一編號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年齡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婚別</text:p>
          </table:table-cell>
          <table:covered-table-cell/>
          <table:covered-table-cell/>
          <table:table-cell table:style-name="TableCell120" table:number-columns-spanned="2">
            <text:p text:style-name="P121">□已婚<text:s/>□未婚</text:p>
          </table:table-cell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>
            <text:p text:style-name="P125">現職服務機關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職稱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最高學歷</text:p>
          </table:table-cell>
          <table:table-cell table:style-name="TableCell136" table:number-columns-spanned="3">
            <text:p text:style-name="P137">學校：</text:p>
            <text:p text:style-name="P138">科系：</text:p>
          </table:table-cell>
          <table:covered-table-cell/>
          <table:covered-table-cell/>
          <table:table-cell table:style-name="TableCell139" table:number-columns-spanned="3">
            <text:p text:style-name="P140">畢業證書</text:p>
            <text:p text:style-name="P141">字<text:s text:c="3"/>號</text:p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rows-spanned="4">
            <text:p text:style-name="P149">經歷</text:p>
          </table:table-cell>
          <table:table-cell table:style-name="TableCell150" table:number-columns-spanned="5">
            <text:p text:style-name="P151">機關名稱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職稱</text:p>
          </table:table-cell>
          <table:covered-table-cell/>
          <table:covered-table-cell/>
          <table:table-cell table:style-name="TableCell154" table:number-columns-spanned="2">
            <text:p text:style-name="P155">起迄年月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<text:span text:style-name="T164"><text:s text:c="2"/></text:span><text:span text:style-name="T165">年</text:span><text:span text:style-name="T166"><text:s text:c="2"/></text:span><text:span text:style-name="T167">月至</text:span><text:span text:style-name="T168"><text:s text:c="2"/></text:span><text:span text:style-name="T169">年</text:span><text:span text:style-name="T170"><text:s text:c="2"/></text:span><text:span text:style-name="T171">月</text:span>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<text:span text:style-name="T180"><text:s text:c="2"/></text:span><text:span text:style-name="T181">年</text:span><text:span text:style-name="T182"><text:s text:c="2"/></text:span><text:span text:style-name="T183">月至</text:span><text:span text:style-name="T184"><text:s text:c="2"/></text:span><text:span text:style-name="T185">年</text:span><text:span text:style-name="T186"><text:s text:c="2"/></text:span><text:span text:style-name="T187">月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><text:span text:style-name="T196"><text:s text:c="2"/></text:span><text:span text:style-name="T197">年</text:span><text:span text:style-name="T198"><text:s text:c="2"/></text:span><text:span text:style-name="T199">月至</text:span><text:span text:style-name="T200"><text:s text:c="2"/></text:span><text:span text:style-name="T201">年</text:span><text:span text:style-name="T202"><text:s text:c="2"/></text:span><text:span text:style-name="T203">月</text:span></text:p>
          </table:table-cell>
          <table:covered-table-cell/>
        </table:table-row>
        <table:table-row table:style-name="TableRow204">
          <table:table-cell table:style-name="TableCell205">
            <text:p text:style-name="P206">通訊地址</text:p>
          </table:table-cell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聯絡電話</text:p>
          </table:table-cell>
          <table:table-cell table:style-name="TableCell212">
            <text:p text:style-name="P213">公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<text:span text:style-name="T218">宅</text:span>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<text:span text:style-name="T223">手機</text:span>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2">
            <text:p text:style-name="P228">最近三年</text:p>
            <text:p text:style-name="P229">考績</text:p>
          </table:table-cell>
          <table:table-cell table:style-name="TableCell230" table:number-columns-spanned="2">
            <text:p text:style-name="P231">112年</text:p>
          </table:table-cell>
          <table:covered-table-cell/>
          <table:table-cell table:style-name="TableCell232" table:number-columns-spanned="5">
            <text:p text:style-name="P233">113年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114年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領有駕照</text:p>
          </table:table-cell>
          <table:table-cell table:style-name="TableCell247" table:number-columns-spanned="10">
            <text:p text:style-name="P248"><text:span text:style-name="T249"><text:s/>□</text:span><text:span text:style-name="T250">普通小自客車</text:span><text:span text:style-name="T251"><text:s/></text:span><text:span text:style-name="T252">□</text:span><text:span text:style-name="T253">其它請註明</text:span><text:span text:style-name="T254"><text:s text:c="22"/></text:span><text:span text:style-name="T255">(</text:span><text:span text:style-name="T256">無則免附</text:span><text:span text:style-name="T257">) <text:s/></text:span><text:span text:style-name="T25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持有證照</text:p>
          </table:table-cell>
          <table:table-cell table:style-name="TableCell262" table:number-columns-spanned="10">
            <text:p text:style-name="P263"><text:s/></text:p>
            <text:p text:style-name="P264"/>
            <text:p text:style-name="P265"/>
            <text:p text:style-name="P266"/>
            <text:p text:style-name="P267"/>
            <text:p text:style-name="P268"/>
            <text:p text:style-name="P269"><text:span text:style-name="T27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8">
            <text:p text:style-name="P273">簡要自傳</text:p>
          </table:table-cell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10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1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應徵人簽名：</text:span><text:span text:style-name="T306"><text:s text:c="34"/></text:span><text:span text:style-name="T307">填表日期：</text:span><text:span text:style-name="T308"><text:s text:c="4"/></text:span><text:span text:style-name="T309">年</text:span><text:span text:style-name="T310"><text:s text:c="4"/></text:span><text:span text:style-name="T311">月</text:span><text:span text:style-name="T312"><text:s text:c="4"/></text:span><text:span text:style-name="T3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534in" fo:margin-bottom="0.5909in" fo:margin-right="0.653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淑銘</dc:creator>
    <meta:creation-date>2026-07-02T08:28:00Z</meta:creation-date>
    <dc:date>2026-07-02T08:28:00Z</dc:date>
    <meta:print-date>2026-04-30T05:4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6" meta:row-count="8" meta:non-whitespace-character-count="1054"/>
  </office:meta>
</office:document-meta>
</file>