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fo:margin-left="-0.0986in" fo:margin-right="-0.068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916in" fo:margin-left="-0.0986in" fo:margin-right="-0.068in" fo:text-indent="0.3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P15" style:parent-style-name="內文" style:family="paragraph">
      <style:paragraph-properties style:snap-to-layout-grid="false" fo:text-align="center" fo:line-height="0.2916in" fo:margin-left="-0.0986in" fo:margin-right="-0.068in" fo:text-indent="0.3888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P19" style:parent-style-name="內文" style:family="paragraph">
      <style:paragraph-properties style:contextual-spacing="true" fo:line-height="0.2916in" fo:text-indent="0.3333in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style:contextual-spacing="true" fo:line-height="0.2916in" fo:text-indent="0.3333in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color="#000000" style:font-size-complex="12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style:contextual-spacing="true" fo:line-height="0.2916in" fo:text-indent="0.3333in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style:snap-to-layout-grid="false" fo:text-align="justify" fo:line-height="0.2916in" fo:margin-left="-0.0986in" fo:margin-right="-0.068in" fo:text-indent="0.0833in">
        <style:tab-stops/>
      </style:paragraph-properties>
      <style:text-properties style:font-name="微軟正黑體" style:font-name-asian="微軟正黑體" fo:font-size="3pt" style:font-size-asian="3pt" style:font-size-complex="12pt"/>
    </style:style>
    <style:style style:name="P66" style:parent-style-name="內文" style:family="paragraph">
      <style:paragraph-properties style:snap-to-layout-grid="false" fo:text-align="center" fo:line-height="0.2777in" fo:margin-left="-0.0986in" fo:margin-right="-0.068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  <style:text-properties style:font-name="微軟正黑體" style:font-name-asian="微軟正黑體" fo:color="#000000" style:font-size-complex="12pt"/>
    </style:style>
    <style:style style:name="P68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  <style:text-properties style:font-name="微軟正黑體" style:font-name-asian="微軟正黑體" fo:color="#000000" style:font-size-complex="12pt"/>
    </style:style>
    <style:style style:name="P69" style:parent-style-name="內文" style:family="paragraph">
      <style:paragraph-properties style:snap-to-layout-grid="false" fo:line-height="0.2777in" fo:margin-left="-0.0986in" fo:margin-right="-0.1368in">
        <style:tab-stops/>
      </style:paragraph-properties>
      <style:text-properties style:font-name="微軟正黑體" style:font-name-asian="微軟正黑體" fo:color="#000000" style:font-size-complex="12pt"/>
    </style:style>
    <style:style style:name="P70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P77" style:parent-style-name="內文" style:family="paragraph">
      <style:paragraph-properties style:snap-to-layout-grid="false" fo:text-align="justify" fo:line-height="0.2777in" fo:margin-left="0.7013in" fo:margin-right="-0.068in" fo:text-indent="-0.8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微軟正黑體" style:font-name-asian="微軟正黑體" fo:color="#000000" style:font-size-complex="12pt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T86" style:parent-style-name="預設段落字型" style:family="text">
      <style:text-properties style:font-name="微軟正黑體" style:font-name-asian="微軟正黑體" fo:color="#000000" style:font-size-complex="12pt"/>
    </style:style>
    <style:style style:name="P87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  <style:text-properties style:font-name="微軟正黑體" style:font-name-asian="微軟正黑體" fo:color="#000000" style:font-size-complex="12pt"/>
    </style:style>
    <style:style style:name="P88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  <style:text-properties style:font-name="微軟正黑體" style:font-name-asian="微軟正黑體" fo:color="#000000" style:font-size-complex="12pt"/>
    </style:style>
    <style:style style:name="P89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  <style:text-properties style:font-name="微軟正黑體" style:font-name-asian="微軟正黑體" fo:color="#000000" style:font-size-complex="12pt"/>
    </style:style>
    <style:style style:name="P90" style:parent-style-name="內文" style:family="paragraph">
      <style:paragraph-properties style:snap-to-layout-grid="false" fo:text-align="justify" fo:line-height="0.2777in" fo:margin-left="0.0763in" fo:margin-right="-0.068in" fo:text-indent="-0.17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color="#000000" style:font-size-complex="12pt"/>
    </style:style>
    <style:style style:name="T9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fo:line-height="0.25in" fo:margin-left="-0.0986in" fo:margin-right="-0.068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olumn104" style:family="table-column">
      <style:table-column-properties style:column-width="0.9604in"/>
    </style:style>
    <style:style style:name="TableColumn105" style:family="table-column">
      <style:table-column-properties style:column-width="0.6986in"/>
    </style:style>
    <style:style style:name="TableColumn106" style:family="table-column">
      <style:table-column-properties style:column-width="1.1979in"/>
    </style:style>
    <style:style style:name="TableColumn107" style:family="table-column">
      <style:table-column-properties style:column-width="1.0993in"/>
    </style:style>
    <style:style style:name="TableColumn108" style:family="table-column">
      <style:table-column-properties style:column-width="2.0888in"/>
    </style:style>
    <style:style style:name="Table103" style:family="table">
      <style:table-properties style:width="6.0451in" style:rel-width="101.92%" fo:margin-left="0in" table:align="center"/>
    </style:style>
    <style:style style:name="TableRow109" style:family="table-row">
      <style:table-row-properties style:min-row-height="0.3673in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115" style:family="table-row">
      <style:table-row-properties style:min-row-height="0.3673in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start" fo:line-height="0.2222in" fo:margin-left="0.2569in" fo:margin-righ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2222in"/>
      <style:text-properties style:font-name="微軟正黑體" style:font-name-asian="微軟正黑體" fo:color="#000000" style:font-size-complex="12pt"/>
    </style:style>
    <style:style style:name="TableRow124" style:family="table-row">
      <style:table-row-properties style:min-row-height="0.4513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2222in" fo:margin-right="0.0833in"/>
      <style:text-properties style:font-name="微軟正黑體" style:font-name-asian="微軟正黑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33" style:family="table-row">
      <style:table-row-properties style:min-row-height="0.4513in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line-height="0.1666in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font-size="8pt" style:font-size-asian="8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8pt" style:font-size-asian="8pt" style:font-size-complex="9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277in" fo:font-size="8pt" style:font-size-asian="8pt" style:font-size-complex="9pt"/>
    </style:style>
    <style:style style:name="T143" style:parent-style-name="預設段落字型" style:family="text">
      <style:text-properties style:font-name="微軟正黑體" style:font-name-asian="微軟正黑體" style:font-weight-complex="bold" fo:font-size="8pt" style:font-size-asian="8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222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color="#000000" style:font-size-complex="9pt"/>
    </style:style>
    <style:style style:name="T147" style:parent-style-name="預設段落字型" style:family="text">
      <style:text-properties style:font-name="微軟正黑體" style:font-name-asian="微軟正黑體" fo:color="#000000" style:font-size-complex="9pt"/>
    </style:style>
    <style:style style:name="T148" style:parent-style-name="預設段落字型" style:family="text">
      <style:text-properties style:font-name="微軟正黑體" style:font-name-asian="微軟正黑體" fo:color="#000000" style:font-size-complex="9pt"/>
    </style:style>
    <style:style style:name="T149" style:parent-style-name="預設段落字型" style:family="text">
      <style:text-properties style:font-name="微軟正黑體" style:font-name-asian="微軟正黑體" fo:color="#000000" style:font-size-complex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text-align="justify" fo:line-height="0.2222in" fo:margin-left="0.0833in" fo:margin-right="0.0833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TableRow152" style:family="table-row">
      <style:table-row-properties style:min-row-height="0.4513in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微軟正黑體" style:font-name-asian="微軟正黑體" fo:font-weight="bold" style:font-weight-asian="bold" style:font-weight-complex="bold" fo:font-size="8pt" style:font-size-asian="8pt" style:font-size-complex="9pt"/>
    </style:style>
    <style:style style:name="P155" style:parent-style-name="內文" style:family="paragraph">
      <style:paragraph-properties fo:text-align="justify" fo:line-height="0.1666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weight-complex="bold" fo:font-size="8pt" style:font-size-asian="8pt" style:font-size-complex="9pt"/>
    </style:style>
    <style:style style:name="T157" style:parent-style-name="預設段落字型" style:family="text">
      <style:text-properties style:font-name="微軟正黑體" style:font-name-asian="微軟正黑體" style:font-weight-complex="bold" fo:font-size="8pt" style:font-size-asian="8pt" style:font-size-complex="9pt"/>
    </style:style>
    <style:style style:name="T158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59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60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61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62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ableRow163" style:family="table-row">
      <style:table-row-properties style:min-row-height="0.4513in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justify" fo:line-height="0.1666in" fo:margin-left="0.0833in" fo:margin-right="0.0833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67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68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T169" style:parent-style-name="預設段落字型" style:family="text">
      <style:text-properties style:font-name="微軟正黑體" style:font-name-asian="微軟正黑體" style:font-weight-complex="bold" fo:color="#000000" fo:font-size="8pt" style:font-size-asian="8pt" style:font-size-complex="9pt"/>
    </style:style>
    <style:style style:name="P170" style:parent-style-name="內文" style:family="paragraph">
      <style:paragraph-properties style:snap-to-layout-grid="false" fo:text-align="center" style:line-height-at-least="0.1666in" fo:margin-left="0.1166in" fo:text-indent="-0.1166in">
        <style:tab-stops/>
      </style:paragraph-properties>
      <style:text-properties style:font-name="微軟正黑體" style:font-name-asian="微軟正黑體" fo:color="#000000" fo:font-size="8pt" style:font-size-asian="8pt" style:font-size-complex="8pt"/>
    </style:style>
    <style:style style:name="P171" style:parent-style-name="內文" style:family="paragraph">
      <style:paragraph-properties fo:break-before="page" fo:text-align="center" fo:margin-left="1.0486in" fo:text-indent="-1.048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4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4pt"/>
    </style:style>
    <style:style style:name="P177" style:parent-style-name="內文" style:family="paragraph">
      <style:paragraph-properties style:snap-to-layout-grid="false" fo:line-height="0.2361in" fo:margin-left="0.7347in" fo:margin-right="-0.1368in" fo:text-indent="-0.8333in">
        <style:tab-stops/>
      </style:paragraph-properties>
      <style:text-properties style:font-name="微軟正黑體" style:font-name-asian="微軟正黑體" fo:color="#000000" style:font-size-complex="12pt"/>
    </style:style>
    <style:style style:name="P178" style:parent-style-name="內文" style:family="paragraph">
      <style:paragraph-properties fo:widows="2" fo:orphans="2" fo:line-height="0.2361in" fo:margin-left="-0.0986in" fo:margin-right="-0.1368in">
        <style:tab-stops/>
      </style:paragraph-properties>
      <style:text-properties style:font-name="微軟正黑體" style:font-name-asian="微軟正黑體" fo:color="#000000" style:font-size-complex="12pt"/>
    </style:style>
    <style:style style:name="P179" style:parent-style-name="內文" style:family="paragraph">
      <style:paragraph-properties fo:widows="2" fo:orphans="2" fo:text-align="justify" fo:line-height="0.2361in" fo:margin-left="-0.0986in" fo:margin-right="-0.1368in">
        <style:tab-stops/>
      </style:paragraph-properties>
      <style:text-properties style:font-name="微軟正黑體" style:font-name-asian="微軟正黑體" fo:color="#000000" style:font-size-complex="12pt"/>
    </style:style>
    <style:style style:name="P180" style:parent-style-name="內文" style:family="paragraph">
      <style:paragraph-properties fo:widows="2" fo:orphans="2" fo:text-align="justify" fo:line-height="0.2361in" fo:margin-left="-0.0986in" fo:margin-right="-0.1368in">
        <style:tab-stops/>
      </style:paragraph-properties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fo:widows="2" fo:orphans="2" fo:text-align="justify" fo:line-height="0.2361in" fo:margin-right="-0.1368in"/>
      <style:text-properties style:font-name="微軟正黑體" style:font-name-asian="微軟正黑體" fo:color="#000000" style:font-size-complex="12pt"/>
    </style:style>
    <style:style style:name="P182" style:parent-style-name="內文" style:family="paragraph">
      <style:paragraph-properties fo:widows="2" fo:orphans="2" fo:text-align="justify" fo:line-height="0.2361in" fo:margin-right="-0.1368in"/>
      <style:text-properties style:font-name="微軟正黑體" style:font-name-asian="微軟正黑體" fo:color="#000000" style:font-size-complex="12pt"/>
    </style:style>
    <style:style style:name="P183" style:parent-style-name="內文" style:family="paragraph">
      <style:paragraph-properties fo:widows="2" fo:orphans="2" fo:line-height="0.2361in" fo:margin-left="0.0013in" fo:margin-right="0.0944in" fo:text-indent="0.4166in">
        <style:tab-stops/>
      </style:paragraph-properties>
      <style:text-properties style:font-name="微軟正黑體" style:font-name-asian="微軟正黑體" fo:color="#000000" style:font-size-complex="12pt"/>
    </style:style>
    <style:style style:name="P184" style:parent-style-name="內文" style:family="paragraph">
      <style:paragraph-properties fo:widows="2" fo:orphans="2" fo:line-height="0.2361in" fo:margin-left="-0.0986in" fo:margin-right="0.0944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186" style:family="table-column">
      <style:table-column-properties style:column-width="1.2777in"/>
    </style:style>
    <style:style style:name="TableColumn187" style:family="table-column">
      <style:table-column-properties style:column-width="2.8416in"/>
    </style:style>
    <style:style style:name="TableColumn188" style:family="table-column">
      <style:table-column-properties style:column-width="2.2986in"/>
    </style:style>
    <style:style style:name="Table185" style:family="table">
      <style:table-properties style:width="6.418in" style:rel-width="108.34%" fo:margin-left="-0.1222in" table:align="lef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38in solid #4BACC6" fo:border-left="0.0138in solid #4BACC6" fo:border-bottom="0.0069in solid #548DD4" fo:border-right="none" fo:background-color="#FDE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2083in"/>
    </style:style>
    <style:style style:name="T192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 style:language-asian="zh" style:country-asian="CN"/>
    </style:style>
    <style:style style:name="TableCell193" style:family="table-cell">
      <style:table-cell-properties fo:border-top="0.0138in solid #4BACC6" fo:border-left="0.0138in solid #4BACC6" fo:border-bottom="0.0069in solid #548DD4" fo:border-right="0.0138in solid #4BACC6" fo:background-color="#FDE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fo:line-height="0.2083in"/>
    </style:style>
    <style:style style:name="T195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 style:language-asian="zh" style:country-asian="CN"/>
    </style:style>
    <style:style style:name="TableCell196" style:family="table-cell">
      <style:table-cell-properties fo:border-top="0.0138in solid #4BACC6" fo:border-left="none" fo:border-bottom="0.0069in solid #548DD4" fo:border-right="0.0138in solid #4BACC6" fo:background-color="#FDE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fo:line-height="0.2083in"/>
    </style:style>
    <style:style style:name="T198" style:parent-style-name="預設段落字型" style:family="text">
      <style:text-properties style:font-name="微軟正黑體" style:font-name-asian="微軟正黑體" style:font-name-complex="Calibri" fo:color="#000000" style:letter-kerning="false" fo:font-size="14pt" style:font-size-asian="14pt" style:font-size-complex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02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25in" fo:margin-left="-0.0847in">
        <style:tab-stops/>
      </style:paragraph-properties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Row204" style:family="table-row">
      <style:table-row-properties style:min-row-height="0.55in"/>
    </style:style>
    <style:style style:name="TableCell205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07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09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211" style:parent-style-name="內文" style:family="paragraph">
      <style:paragraph-properties fo:widows="2" fo:orphans="2" style:snap-to-layout-grid="false" fo:line-height="0.25in"/>
    </style:style>
    <style:style style:name="T2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21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Row217" style:family="table-row">
      <style:table-row-properties style:min-row-height="0.55in"/>
    </style:style>
    <style:style style:name="TableCell21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20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P222" style:parent-style-name="內文" style:family="paragraph">
      <style:paragraph-properties fo:widows="2" fo:orphans="2" style:snap-to-layout-grid="false" fo:text-align="center" fo:line-height="0.25in"/>
    </style:style>
    <style:style style:name="T22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225" style:parent-style-name="預設段落字型" style:family="text">
      <style:text-properties style:font-name-complex="Calibri" fo:font-weight="bold" style:font-weight-asian="bold" style:font-weight-complex="bold" fo:color="#000000"/>
    </style:style>
    <style:style style:name="T22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Cell227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Row229" style:family="table-row">
      <style:table-row-properties style:min-row-height="0.55in"/>
    </style:style>
    <style:style style:name="TableCell230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32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P234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Cell235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Row237" style:family="table-row">
      <style:table-row-properties style:min-row-height="0.55in"/>
    </style:style>
    <style:style style:name="TableCell23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40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P242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Cell243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Row245" style:family="table-row">
      <style:table-row-properties style:min-row-height="0.55in"/>
    </style:style>
    <style:style style:name="TableCell246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4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P25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Cell251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Row253" style:family="table-row">
      <style:table-row-properties style:min-row-height="0.4722in"/>
    </style:style>
    <style:style style:name="TableCell254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56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ableRow258" style:family="table-row">
      <style:table-row-properties style:min-row-height="0.55in"/>
    </style:style>
    <style:style style:name="TableCell259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61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text-align="center" fo:margin-top="0in" fo:margin-bottom="0in" fo:line-height="0.25in"/>
    </style:style>
    <style:style style:name="T26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P264" style:parent-style-name="內文Web" style:family="paragraph">
      <style:paragraph-properties fo:text-align="center" fo:margin-top="0in" fo:margin-bottom="0in" fo:line-height="0.25in"/>
    </style:style>
    <style:style style:name="T26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266" style:parent-style-name="預設段落字型" style:family="text">
      <style:text-properties style:font-name-complex="Calibri" fo:font-weight="bold" style:font-weight-asian="bold" style:font-weight-complex="bold" fo:color="#000000"/>
    </style:style>
    <style:style style:name="T26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Cell26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69" style:parent-style-name="內文Web" style:family="paragraph">
      <style:paragraph-properties fo:margin-top="0in" fo:margin-bottom="0in" fo:line-height="0.25in"/>
    </style:style>
    <style:style style:name="T27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Row271" style:family="table-row">
      <style:table-row-properties style:min-row-height="0.55in"/>
    </style:style>
    <style:style style:name="TableCell272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74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center" fo:margin-top="0in" fo:margin-bottom="0in" fo:line-height="0.25in"/>
    </style:style>
    <style:style style:name="T27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277" style:parent-style-name="預設段落字型" style:family="text">
      <style:text-properties style:font-name-complex="Calibri" fo:font-weight="bold" style:font-weight-asian="bold" style:font-weight-complex="bold" fo:color="#000000"/>
    </style:style>
    <style:style style:name="T27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Cell279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80" style:parent-style-name="內文Web" style:family="paragraph">
      <style:paragraph-properties fo:margin-top="0in" fo:margin-bottom="0in" fo:line-height="0.25in"/>
    </style:style>
    <style:style style:name="T28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Row282" style:family="table-row">
      <style:table-row-properties style:min-row-height="0.55in"/>
    </style:style>
    <style:style style:name="TableCell283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85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86" style:parent-style-name="內文Web" style:family="paragraph">
      <style:paragraph-properties fo:text-align="center" fo:margin-top="0in" fo:margin-bottom="0in" fo:line-height="0.25in"/>
    </style:style>
    <style:style style:name="T28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288" style:parent-style-name="預設段落字型" style:family="text">
      <style:text-properties style:font-name-complex="Calibri" fo:font-weight="bold" style:font-weight-asian="bold" style:font-weight-complex="bold" fo:color="#000000"/>
    </style:style>
    <style:style style:name="T28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P290" style:parent-style-name="內文Web" style:family="paragraph">
      <style:paragraph-properties fo:text-align="center" fo:margin-top="0in" fo:margin-bottom="0in" fo:line-height="0.25in"/>
    </style:style>
    <style:style style:name="T29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29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Cell293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margin-top="0in" fo:margin-bottom="0in" fo:line-height="0.25in"/>
    </style:style>
    <style:style style:name="T29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Row296" style:family="table-row">
      <style:table-row-properties style:min-row-height="0.55in"/>
    </style:style>
    <style:style style:name="TableCell297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299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300" style:parent-style-name="內文Web" style:family="paragraph">
      <style:paragraph-properties fo:text-align="center" fo:margin-top="0in" fo:margin-bottom="0in" fo:line-height="0.25in"/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P301" style:parent-style-name="內文Web" style:family="paragraph">
      <style:paragraph-properties fo:margin-top="0in" fo:margin-bottom="0in" fo:line-height="0.25in" fo:margin-left="0.25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30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TableCell304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margin-top="0in" fo:margin-bottom="0in" fo:line-height="0.25in"/>
    </style:style>
    <style:style style:name="T30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 fo:line-height="0.25in"/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310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text-align="center" fo:line-height="0.25in"/>
    </style:style>
    <style:style style:name="T3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Row317" style:family="table-row">
      <style:table-row-properties style:min-row-height="0.4722in"/>
    </style:style>
    <style:style style:name="TableCell318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 fo:line-height="0.25in" fo:margin-left="0.0333in">
        <style:tab-stops/>
      </style:paragraph-properties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TableCell320" style:family="table-cell">
      <style:table-cell-properties fo:border="0.0069in solid #548DD4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 fo:line-height="0.25in" fo:margin-left="0.0916in" fo:text-indent="0.0006in">
        <style:tab-stops/>
      </style:paragraph-properties>
      <style:text-properties style:font-name="微軟正黑體" style:font-name-asian="微軟正黑體" style:font-name-complex="Calibri" fo:font-weight="bold" style:font-weight-asian="bold" style:font-weight-complex="bold" fo:color="#000000" style:letter-kerning="false" style:font-size-complex="12pt"/>
    </style:style>
    <style:style style:name="P322" style:parent-style-name="內文" style:family="paragraph">
      <style:text-properties style:font-name="微軟正黑體" style:font-name-asian="微軟正黑體" fo:color="#000000" fo:font-size="10pt" style:font-size-asian="10pt"/>
    </style:style>
  </office:automatic-styles>
  <office:body>
    <office:text text:use-soft-page-breaks="true">
      <text:p text:style-name="P1">《尖端纖維紡織品-111年度技術研討會》</text:p>
      <text:p text:style-name="P2"><text:span text:style-name="T3">～</text:span><text:span text:style-name="T4">紡織綜合所</text:span><text:span text:style-name="T5">與</text:span><text:span text:style-name="T6">紡拓會</text:span><text:span text:style-name="T7">聯合執行</text:span><text:span text:style-name="T8">1</text:span><text:span text:style-name="T9">1</text:span><text:span text:style-name="T10">1</text:span><text:span text:style-name="T11">年度</text:span><text:span text:style-name="T12">經濟部</text:span><text:span text:style-name="T13">科技專案</text:span><text:span text:style-name="T14">~</text:span></text:p>
      <text:p text:style-name="P15"><text:span text:style-name="T16">「</text:span><text:span text:style-name="T17">尖端</text:span><text:span text:style-name="T18">纖維紡織關鍵技術開發計畫」</text:span></text:p>
      <text:p text:style-name="P19"><text:span text:style-name="T20">為落實計畫協助國內紡織業者</text:span><text:span text:style-name="T21">，</text:span><text:span text:style-name="T22">不斷演繹</text:span><text:span text:style-name="T23">功能</text:span><text:span text:style-name="T24">性</text:span><text:span text:style-name="T25">纖維紡織領域的</text:span><text:span text:style-name="T26">先進與</text:span><text:span text:style-name="T27">創新</text:span><text:span text:style-name="T28">，特</text:span><text:span text:style-name="T29">別</text:span><text:span text:style-name="T30">舉辦「</text:span><text:span text:style-name="T31">尖端</text:span><text:span text:style-name="T32">纖維紡織品-1</text:span><text:span text:style-name="T33">1</text:span><text:span text:style-name="T34">1</text:span><text:span text:style-name="T35">年度</text:span><text:span text:style-name="T36">技術</text:span><text:span text:style-name="T37">研討會</text:span><text:span text:style-name="T38">」。</text:span></text:p>
      <text:p text:style-name="P39"><text:span text:style-name="T40">本</text:span><text:span text:style-name="T41">研討會</text:span><text:span text:style-name="T42">發表</text:span><text:span text:style-name="T43">主題</text:span><text:span text:style-name="T44">，</text:span><text:span text:style-name="T45">包括</text:span><text:span text:style-name="T46">涼感</text:span><text:span text:style-name="T47">功能、</text:span><text:span text:style-name="T48">高色感</text:span><text:span text:style-name="T49">複合</text:span><text:span text:style-name="T50">之數位噴墨紡織品</text:span><text:span text:style-name="T51">、</text:span><text:span text:style-name="T52">彈性防水TPEE熱熔膠</text:span><text:span text:style-name="T53">、</text:span><text:span text:style-name="T54">微觀車縫針步</text:span><text:span text:style-name="T55">、</text:span><text:span text:style-name="T56">圖紋比對辨識系統</text:span><text:span text:style-name="T57">、</text:span><text:span text:style-name="T58">長纖直紡皮革</text:span><text:span text:style-name="T59">、</text:span><text:span text:style-name="T60">遮光隔熱纖維及輻射涼感纖維</text:span><text:span text:style-name="T61">等八項技</text:span><text:span text:style-name="T62">術</text:span><text:span text:style-name="T63">。</text:span></text:p>
      <text:p text:style-name="P64">針對上述主題的最新研發動態，發表精闢之簡報講演；並設置產品展示專區，由專人向各界先進解說尖端纖維紡織品科專計畫內容，期協助國內紡織企業，精準掌握新產品技術發展與市場商機。</text:p>
      <text:p text:style-name="P65"/>
      <text:p text:style-name="P66">《全程免費、敬請全程配戴口罩並提早報名！》</text:p>
      <text:p text:style-name="P67">會議時間：111年12月21日（週三）13：00～16：30</text:p>
      <text:p text:style-name="P68">會議地點：張榮發基金會國際會議中心801會議廳（台北市中山南路11號8樓）</text:p>
      <text:p text:style-name="P69">主辦單位：經濟部技術處</text:p>
      <text:p text:style-name="P70"><text:span text:style-name="T71">承辦</text:span><text:span text:style-name="T72">單位：財團法人</text:span><text:span text:style-name="T73">紡織產業綜合研究所</text:span><text:span text:style-name="T74">、</text:span><text:span text:style-name="T75">財團法人</text:span><text:span text:style-name="T76">中華民國紡織業拓展會</text:span></text:p>
      <text:p text:style-name="P77"><text:span text:style-name="T78">協辦單位：</text:span><text:span text:style-name="T79">中華民國紡織品研發國際交流協會、台灣產業用紡織品協會</text:span><text:span text:style-name="T80">、</text:span><text:span text:style-name="T81">縫製技術聯盟</text:span><text:span text:style-name="T82">、台灣智慧型紡織品</text:span><text:span text:style-name="T83">協會</text:span><text:span text:style-name="T84">、</text:span><text:span text:style-name="T85">台灣區絲織工業同業公會</text:span><text:span text:style-name="T86">、台灣區不織布工業同業公會</text:span></text:p>
      <text:p text:style-name="P87">報名方式：敬請於111年12月10日（週三）前傳真，或e-mail回傳報名表</text:p>
      <text:p text:style-name="P88">傳真專線：02-2267-8107</text:p>
      <text:p text:style-name="P89">聯絡電話：02-2267-0321分機8110吳小姐</text:p>
      <text:p text:style-name="P90"><text:span text:style-name="T91">e-mail回傳：</text:span><text:span text:style-name="T92">lywu.d465@ttri.org.tw</text:span></text:p>
      <text:p text:style-name="P93"><text:span text:style-name="T94">研討</text:span><text:span text:style-name="T95">會報名表</text:span><text:span text:style-name="T96">（</text:span><text:span text:style-name="T97">為確實掌握報名人數，</text:span><text:span text:style-name="T98">請詳填各欄位</text:span><text:span text:style-name="T99">，</text:span><text:span text:style-name="T100">名額有限</text:span><text:span text:style-name="T101">！</text:span><text:span text:style-name="T102">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公司／單位名稱：</text:span>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>聯絡電話</text:p>
          </table:table-cell>
          <table:table-cell table:style-name="TableCell122" table:number-columns-spanned="2">
            <text:p text:style-name="P123">e-mail</text:p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我已閱讀並了解報名表下方</text:span><text:span text:style-name="T137">【</text:span><text:span text:style-name="T138">個人資料權益聲明</text:span><text:span text:style-name="T139">】</text:span><text:span text:style-name="T140">內容，本人同意給予貴單位經個資法法規保護下之特定目的使用。並</text:span><text:span text:style-name="T141"><text:s/></text:span><text:span text:style-name="T142">親筆簽名</text:span><text:span text:style-name="T143">以下欄位</text:span></text:p>
          </table:table-cell>
          <table:covered-table-cell/>
          <table:covered-table-cell/>
          <table:table-cell table:style-name="TableCell144">
            <text:p text:style-name="P145"><text:span text:style-name="T146">*</text:span><text:span text:style-name="T147">簽</text:span><text:span text:style-name="T148"><text:s text:c="2"/></text:span><text:span text:style-name="T149">名</text:span>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 table:number-columns-spanned="5">
            <text:p text:style-name="P154">【個人資料權益聲明】</text:p>
            <text:p text:style-name="P155"><text:span text:style-name="T156">紡織</text:span><text:span text:style-name="T157">綜合所</text:span><text:span text:style-name="T158">及紡拓會</text:span><text:span text:style-name="T159">向您蒐集的個人資料，包括識別個人(姓名、職業、聯絡方式)，將使用於</text:span><text:span text:style-name="T160">紡織綜合所</text:span><text:span text:style-name="T161">及紡拓會</text:span><text:span text:style-name="T162">需要之客戶及會員管理、行銷及業務範圍內相關服務使用，且將於蒐集目的之存續期間內合理利用您的個人資料並遵守「個人資料保護法」之規定妥善保護您的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於此前提下，您同意紡織產業綜合研究所</text:span><text:span text:style-name="T167">/</text:span><text:span text:style-name="T168">中華民國紡織業拓展會</text:span><text:span text:style-name="T169">得於法律許可之範圍內處理及利用相關資料以提供資訊或服務，但您仍得依法律規定之相關個人資訊權利請求行使查詢、閱覽、製給複製本、補充或更正、停止蒐集、處理、利用及刪除您的個人資料之權利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0">（若報名表不敷使用，請自行影印）</text:p>
      <text:soft-page-break/>
      <text:p text:style-name="P171"><text:span text:style-name="T172">《</text:span><text:span text:style-name="T173">技術研討會</text:span><text:span text:style-name="T174"><text:s/>地點與</text:span><text:span text:style-name="T175">議程</text:span><text:span text:style-name="T176">》</text:span></text:p>
      <text:p text:style-name="P177">時　　間：111年12月21日（週三）13：00～16：30</text:p>
      <text:p text:style-name="P178">地　　點：張榮發基金會國際會議中心801會議廳（台北市中山南路11號8樓）</text:p>
      <text:p text:style-name="P179"/>
      <text:p text:style-name="P180">交通方式：</text:p>
      <text:list text:style-name="LFO2" text:continue-numbering="true">
        <text:list-item>
          <text:p text:style-name="P181">自行開車，請停張榮發基金會國際會議中心地下停車場，可供中小型汽車停放。</text:p>
        </text:list-item>
        <text:list-item>
          <text:p text:style-name="P182">搭乘捷運，請搭乘捷運淡水信義線至「台大醫院」站2號出口下車(距離本館步行時間約5分鐘左右)；或搭乘捷運淡水信義線/松山新店線至「中正紀念堂」站5號或6號出口下車(距離本館步行時間約10分鐘左右)。</text:p>
        </text:list-item>
      </text:list>
      <text:p text:style-name="P183"/>
      <text:p text:style-name="P184">議程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時間</text:span></text:p>
          </table:table-cell>
          <table:table-cell table:style-name="TableCell193">
            <text:p text:style-name="P194"><text:span text:style-name="T195">議程內容</text:span></text:p>
          </table:table-cell>
          <table:table-cell table:style-name="TableCell196">
            <text:p text:style-name="P197"><text:span text:style-name="T198">主持人/主講人</text:span></text:p>
          </table:table-cell>
        </table:table-row>
        <table:table-row table:style-name="TableRow199">
          <table:table-cell table:style-name="TableCell200">
            <text:p text:style-name="P201">13:00~13:30</text:p>
          </table:table-cell>
          <table:table-cell table:style-name="TableCell202" table:number-columns-spanned="2">
            <text:p text:style-name="P203">迎賓報到</text:p>
          </table:table-cell>
          <table:covered-table-cell/>
        </table:table-row>
        <table:table-row table:style-name="TableRow204">
          <table:table-cell table:style-name="TableCell205">
            <text:p text:style-name="P206">13:30~13:40</text:p>
          </table:table-cell>
          <table:table-cell table:style-name="TableCell207">
            <text:p text:style-name="P208">開幕致詞</text:p>
          </table:table-cell>
          <table:table-cell table:style-name="TableCell209">
            <text:p text:style-name="P210">計畫主持人</text:p>
            <text:p text:style-name="P211"><text:span text:style-name="T212">紡織綜合所</text:span><text:span text:style-name="T213"><text:s/></text:span><text:span text:style-name="T214">李貴琪</text:span><text:span text:style-name="T215"><text:s/></text:span><text:span text:style-name="T216">所長</text:span></text:p>
          </table:table-cell>
        </table:table-row>
        <table:table-row table:style-name="TableRow217">
          <table:table-cell table:style-name="TableCell218">
            <text:p text:style-name="P219">13:40~13:55</text:p>
          </table:table-cell>
          <table:table-cell table:style-name="TableCell220">
            <text:p text:style-name="P221"><text:bookmark-start text:name="OLE_LINK1"/><text:bookmark-end text:name="OLE_LINK1"/>動態透氣涼感</text:p>
            <text:p text:style-name="P222"><text:span text:style-name="T223">–<text:s/></text:span><text:span text:style-name="T224">保濕不沾黏</text:span><text:span text:style-name="T225">，</text:span><text:span text:style-name="T226">解身體的熱</text:span></text:p>
          </table:table-cell>
          <table:table-cell table:style-name="TableCell227">
            <text:p text:style-name="P228">紡織綜合所 李柏毅副研究員</text:p>
          </table:table-cell>
        </table:table-row>
        <table:table-row table:style-name="TableRow229">
          <table:table-cell table:style-name="TableCell230">
            <text:p text:style-name="P231">13:55~14:10</text:p>
          </table:table-cell>
          <table:table-cell table:style-name="TableCell232">
            <text:p text:style-name="P233">極上乾淨･極致上色</text:p>
            <text:p text:style-name="P234">–<text:s/>無須一滴水的染色工藝</text:p>
          </table:table-cell>
          <table:table-cell table:style-name="TableCell235">
            <text:p text:style-name="P236">紡織綜合所 張輔玲工程師</text:p>
          </table:table-cell>
        </table:table-row>
        <table:table-row table:style-name="TableRow237">
          <table:table-cell table:style-name="TableCell238">
            <text:p text:style-name="P239">14:10~14:25</text:p>
          </table:table-cell>
          <table:table-cell table:style-name="TableCell240">
            <text:p text:style-name="P241">滴水不漏</text:p>
            <text:p text:style-name="P242">– Texbonder ™ 聚酯同質防水貼合</text:p>
          </table:table-cell>
          <table:table-cell table:style-name="TableCell243">
            <text:p text:style-name="P244">紡拓會 蔡羽涵研究員</text:p>
          </table:table-cell>
        </table:table-row>
        <table:table-row table:style-name="TableRow245">
          <table:table-cell table:style-name="TableCell246">
            <text:p text:style-name="P247">14:25~14:40</text:p>
          </table:table-cell>
          <table:table-cell table:style-name="TableCell248">
            <text:p text:style-name="P249">微觀縫跡</text:p>
            <text:p text:style-name="P250">–<text:s/>車縫瑕疵全現</text:p>
          </table:table-cell>
          <table:table-cell table:style-name="TableCell251">
            <text:p text:style-name="P252">紡拓會 李沛盈研究員</text:p>
          </table:table-cell>
        </table:table-row>
        <table:table-row table:style-name="TableRow253">
          <table:table-cell table:style-name="TableCell254">
            <text:p text:style-name="P255">14:40~14:50</text:p>
          </table:table-cell>
          <table:table-cell table:style-name="TableCell256" table:number-columns-spanned="2">
            <text:p text:style-name="P257">中場休息</text:p>
          </table:table-cell>
          <table:covered-table-cell/>
        </table:table-row>
        <table:table-row table:style-name="TableRow258">
          <table:table-cell table:style-name="TableCell259">
            <text:p text:style-name="P260">14:50~15:05</text:p>
          </table:table-cell>
          <table:table-cell table:style-name="TableCell261">
            <text:p text:style-name="P262"><text:span text:style-name="T263">數位檢驗</text:span></text:p>
            <text:p text:style-name="P264"><text:span text:style-name="T265">– 機器視覺偵測</text:span><text:span text:style-name="T266">，</text:span><text:span text:style-name="T267">瑕疵無所遁形</text:span></text:p>
          </table:table-cell>
          <table:table-cell table:style-name="TableCell268">
            <text:p text:style-name="P269"><text:span text:style-name="T270">紡織綜合所 廖育佐副工程師</text:span></text:p>
          </table:table-cell>
        </table:table-row>
        <table:table-row table:style-name="TableRow271">
          <table:table-cell table:style-name="TableCell272">
            <text:p text:style-name="P273">15:05~15:20</text:p>
          </table:table-cell>
          <table:table-cell table:style-name="TableCell274">
            <text:p text:style-name="P275"><text:span text:style-name="T276">長坐久戴悶熱退散</text:span><text:span text:style-name="T277">，</text:span><text:span text:style-name="T278">持溫透氣長纖皮革</text:span></text:p>
          </table:table-cell>
          <table:table-cell table:style-name="TableCell279">
            <text:p text:style-name="P280"><text:span text:style-name="T281">紡織綜合所 黃鐘謀副工程師</text:span></text:p>
          </table:table-cell>
        </table:table-row>
        <table:table-row table:style-name="TableRow282">
          <table:table-cell table:style-name="TableCell283">
            <text:p text:style-name="P284">15:20~15:35</text:p>
          </table:table-cell>
          <table:table-cell table:style-name="TableCell285">
            <text:p text:style-name="P286"><text:span text:style-name="T287">舒適涼</text:span><text:span text:style-name="T288">、</text:span><text:span text:style-name="T289">安心曬</text:span></text:p>
            <text:p text:style-name="P290"><text:span text:style-name="T291">–<text:s/></text:span><text:span text:style-name="T292">隔熱纖維讓您放心玩</text:span></text:p>
          </table:table-cell>
          <table:table-cell table:style-name="TableCell293">
            <text:p text:style-name="P294"><text:span text:style-name="T295">紡織綜合所 江若誠副研究員</text:span></text:p>
          </table:table-cell>
        </table:table-row>
        <table:table-row table:style-name="TableRow296">
          <table:table-cell table:style-name="TableCell297">
            <text:p text:style-name="P298">15:35~15:50</text:p>
          </table:table-cell>
          <table:table-cell table:style-name="TableCell299">
            <text:p text:style-name="P300">衣就使人無所畏懼</text:p>
            <text:p text:style-name="P301"><text:span text:style-name="T302">–</text:span><text:span text:style-name="T303"><text:s/>輻射涼感纖維光防護更全面</text:span></text:p>
          </table:table-cell>
          <table:table-cell table:style-name="TableCell304">
            <text:p text:style-name="P305"><text:span text:style-name="T306">紡織綜合所 陳又銘研究員</text:span></text:p>
          </table:table-cell>
        </table:table-row>
        <table:table-row table:style-name="TableRow307">
          <table:table-cell table:style-name="TableCell308">
            <text:p text:style-name="P309">15:50~16:30</text:p>
          </table:table-cell>
          <table:table-cell table:style-name="TableCell310" table:number-columns-spanned="2">
            <text:p text:style-name="P311"><text:span text:style-name="T312">茶敘交流</text:span><text:span text:style-name="T313">～</text:span><text:span text:style-name="T314">各</text:span><text:span text:style-name="T315">技術</text:span><text:span text:style-name="T316">產品介紹～</text:span></text:p>
          </table:table-cell>
          <table:covered-table-cell/>
        </table:table-row>
        <table:table-row table:style-name="TableRow317">
          <table:table-cell table:style-name="TableCell318">
            <text:p text:style-name="P319">16:30</text:p>
          </table:table-cell>
          <table:table-cell table:style-name="TableCell320" table:number-columns-spanned="2">
            <text:p text:style-name="P321">賦歸</text:p>
          </table:table-cell>
          <table:covered-table-cell/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text-transform="none" style:text-line-through-type="none" text:display="true" style:text-position="0% 100%" fo:font-size="12pt" style:font-size-asian="12pt" style:font-size-complex="8pt"/>
    </style:style>
    <style:style style:name="WW_CharLFO3LVL1" style:family="text">
      <style:text-properties style:font-name="微軟正黑體" style:font-name-asian="微軟正黑體" style:font-name-complex="Calibri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Calibri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Calibri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 style:font-name-complex="Calibri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-0.0986in" text:min-label-width="0.3333in" text:list-level-position-and-space-mode="label-alignment">
          <style:list-level-label-alignment text:label-followed-by="listtab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518</meta:initial-creator>
    <dc:creator>產發處</dc:creator>
    <meta:creation-date>2022-12-14T08:13:00Z</meta:creation-date>
    <dc:date>2022-12-14T08:13:00Z</dc:date>
    <meta:print-date>2022-12-14T08:13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265" meta:character-count="1773" meta:row-count="12" meta:non-whitespace-character-count="1511"/>
  </office:meta>
</office:document-meta>
</file>