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9" style:parent-style-name="內文" style:family="paragraph">
      <style:paragraph-properties fo:break-before="page" style:line-break="normal" fo:text-align="end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594" style:family="table-column">
      <style:table-column-properties style:column-width="0.575in" style:use-optimal-column-width="false"/>
    </style:style>
    <style:style style:name="TableColumn595" style:family="table-column">
      <style:table-column-properties style:column-width="0.977in" style:use-optimal-column-width="false"/>
    </style:style>
    <style:style style:name="TableColumn596" style:family="table-column">
      <style:table-column-properties style:column-width="0.7729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1in" style:use-optimal-column-width="false"/>
    </style:style>
    <style:style style:name="TableColumn599" style:family="table-column">
      <style:table-column-properties style:column-width="0.7118in" style:use-optimal-column-width="false"/>
    </style:style>
    <style:style style:name="TableColumn600" style:family="table-column">
      <style:table-column-properties style:column-width="1.161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0.9638in" style:use-optimal-column-width="false"/>
    </style:style>
    <style:style style:name="Table593" style:family="table">
      <style:table-properties style:width="7.1625in" fo:margin-left="0in" table:align="left"/>
    </style:style>
    <style:style style:name="TableRow603" style:family="table-row">
      <style:table-row-properties style:min-row-height="0.3576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09" style:family="table-row">
      <style:table-row-properties style:min-row-height="0.3576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3631in" style:use-optimal-row-height="false" fo:keep-together="always"/>
    </style:style>
    <style:style style:name="P6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5" style:family="table-row">
      <style:table-row-properties style:min-row-height="0.484in" style:use-optimal-row-height="false" fo:keep-together="always"/>
    </style:style>
    <style:style style:name="P6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margin-left="-0.02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611in" style:use-optimal-row-height="false" fo:keep-together="always"/>
    </style:style>
    <style:style style:name="P6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7" style:family="table-row">
      <style:table-row-properties style:min-row-height="0.2506in" style:use-optimal-row-height="false" fo:keep-together="always"/>
    </style:style>
    <style:style style:name="P6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90%" fo:margin-right="0.0826in"/>
    </style:style>
    <style:style style:name="T6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90%" fo:margin-right="0.0833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1854in" style:use-optimal-row-height="false" fo:keep-together="always"/>
    </style:style>
    <style:style style:name="P6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min-row-height="0.2187in" style:use-optimal-row-height="false" fo:keep-together="always"/>
    </style:style>
    <style:style style:name="P6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 fo:line-height="0.1666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8" style:family="table-row">
      <style:table-row-properties style:min-row-height="0.294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666in"/>
    </style:style>
    <style:style style:name="T7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fo:line-height="0.1666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justify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944in" style:use-optimal-row-height="false" fo:keep-together="always"/>
    </style:style>
    <style:style style:name="P7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2944in" style:use-optimal-row-height="false" fo:keep-together="always"/>
    </style:style>
    <style:style style:name="P7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7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944in" style:use-optimal-row-height="false" fo:keep-together="always"/>
    </style:style>
    <style:style style:name="P7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754" style:family="table-row">
      <style:table-row-properties style:min-row-height="0.2944in" style:use-optimal-row-height="false" fo:keep-together="always"/>
    </style:style>
    <style:style style:name="P7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0" style:parent-style-name="內文" style:list-style-name="LFO9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7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8" style:parent-style-name="內文" style:list-style-name="LFO9" style:family="paragraph">
      <style:paragraph-properties fo:line-height="0.1666in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4" style:parent-style-name="內文" style:list-style-name="LFO9" style:family="paragraph">
      <style:paragraph-properties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0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6416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1" style:family="table-row">
      <style:table-row-properties style:min-row-height="0.4687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04" style:family="table-row">
      <style:table-row-properties style:min-row-height="0.4687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7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821" style:family="table-column">
      <style:table-column-properties style:column-width="0.3277in" style:use-optimal-column-width="false"/>
    </style:style>
    <style:style style:name="TableColumn822" style:family="table-column">
      <style:table-column-properties style:column-width="0.8722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0.5013in" style:use-optimal-column-width="false"/>
    </style:style>
    <style:style style:name="TableColumn825" style:family="table-column">
      <style:table-column-properties style:column-width="0.8736in" style:use-optimal-column-width="false"/>
    </style:style>
    <style:style style:name="TableColumn826" style:family="table-column">
      <style:table-column-properties style:column-width="0.875in" style:use-optimal-column-width="false"/>
    </style:style>
    <style:style style:name="TableColumn827" style:family="table-column">
      <style:table-column-properties style:column-width="2.4409in" style:use-optimal-column-width="false"/>
    </style:style>
    <style:style style:name="Table820" style:family="table">
      <style:table-properties style:width="7.0159in" fo:margin-left="0in" table:align="left"/>
    </style:style>
    <style:style style:name="TableRow828" style:family="table-row">
      <style:table-row-properties style:min-row-height="0.3576in" style:use-optimal-row-height="false" fo:keep-together="always"/>
    </style:style>
    <style:style style:name="TableCell8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3631in" style:use-optimal-row-height="false" fo:keep-together="always"/>
    </style:style>
    <style:style style:name="P8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56" style:family="table-row">
      <style:table-row-properties style:min-row-height="0.484in" style:use-optimal-row-height="false" fo:keep-together="always"/>
    </style:style>
    <style:style style:name="P8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1" style:parent-style-name="內文" style:family="paragraph">
      <style:paragraph-properties fo:margin-left="-0.02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4" style:family="table-row">
      <style:table-row-properties style:min-row-height="0.484in" style:use-optimal-row-height="false" fo:keep-together="always"/>
    </style:style>
    <style:style style:name="P8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80" style:parent-style-name="內文" style:family="paragraph">
      <style:paragraph-properties fo:text-align="justify"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85" style:family="table-column">
      <style:table-column-properties style:column-width="0.3277in" style:use-optimal-column-width="false"/>
    </style:style>
    <style:style style:name="TableColumn886" style:family="table-column">
      <style:table-column-properties style:column-width="0.8729in" style:use-optimal-column-width="false"/>
    </style:style>
    <style:style style:name="TableColumn887" style:family="table-column">
      <style:table-column-properties style:column-width="1.1256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8736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2.4409in" style:use-optimal-column-width="false"/>
    </style:style>
    <style:style style:name="Table884" style:family="table">
      <style:table-properties style:width="7.0159in" fo:margin-left="0in" table:align="left"/>
    </style:style>
    <style:style style:name="TableRow892" style:family="table-row">
      <style:table-row-properties style:min-row-height="0.3576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8" style:family="table-row">
      <style:table-row-properties style:min-row-height="0.3631in" style:use-optimal-row-height="false" fo:keep-together="always"/>
    </style:style>
    <style:style style:name="P9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9" style:family="table-row">
      <style:table-row-properties style:min-row-height="0.484in" style:use-optimal-row-height="false" fo:keep-together="always"/>
    </style:style>
    <style:style style:name="P9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paragraph-properties fo:margin-left="-0.028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7" style:family="table-row">
      <style:table-row-properties style:min-row-height="0.484in" style:use-optimal-row-height="false" fo:keep-together="always"/>
    </style:style>
    <style:style style:name="P9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3381in" style:use-optimal-row-height="false" fo:keep-together="always"/>
    </style:style>
    <style:style style:name="P9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949" style:parent-style-name="內文" style:family="paragraph">
      <style:paragraph-properties fo:widows="2" fo:orphans="2"/>
      <style:text-properties fo:color="#000000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7" style:parent-style-name="內文" style:family="paragraph">
      <style:paragraph-properties fo:widows="2" fo:orphans="2" fo:break-before="page" fo:text-align="end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977" style:family="table-column">
      <style:table-column-properties style:column-width="0.6312in"/>
    </style:style>
    <style:style style:name="TableColumn978" style:family="table-column">
      <style:table-column-properties style:column-width="0.4208in"/>
    </style:style>
    <style:style style:name="TableColumn979" style:family="table-column">
      <style:table-column-properties style:column-width="0.4208in"/>
    </style:style>
    <style:style style:name="TableColumn980" style:family="table-column">
      <style:table-column-properties style:column-width="0.3569in"/>
    </style:style>
    <style:style style:name="TableColumn981" style:family="table-column">
      <style:table-column-properties style:column-width="0.6861in"/>
    </style:style>
    <style:style style:name="TableColumn982" style:family="table-column">
      <style:table-column-properties style:column-width="1.984in"/>
    </style:style>
    <style:style style:name="TableColumn983" style:family="table-column">
      <style:table-column-properties style:column-width="0.3569in"/>
    </style:style>
    <style:style style:name="TableColumn984" style:family="table-column">
      <style:table-column-properties style:column-width="1.875in"/>
    </style:style>
    <style:style style:name="Table976" style:family="table">
      <style:table-properties style:width="6.7319in" fo:margin-left="0in" table:align="left"/>
    </style:style>
    <style:style style:name="TableRow985" style:family="table-row">
      <style:table-row-properties style:min-row-height="0.5645in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88" style:family="table-row">
      <style:table-row-properties style:min-row-height="0.4513in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993" style:family="table-row">
      <style:table-row-properties style:min-row-height="0.4666in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08" style:family="table-row">
      <style:table-row-properties style:min-row-height="0.4666in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/>
      <style:text-properties fo:color="#000000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/>
      <style:text-properties fo:color="#000000"/>
    </style:style>
    <style:style style:name="TableRow1025" style:family="table-row">
      <style:table-row-properties style:min-row-height="0.4666in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666in"/>
      <style:text-properties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1666in"/>
      <style:text-properties fo:color="#000000"/>
    </style:style>
    <style:style style:name="TableRow1044" style:family="table-row">
      <style:table-row-properties style:min-row-height="3.7638in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 fo:text-indent="1.1666in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fo:color="#000000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3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<draw:frame draw:z-index="251657728" draw:id="id1" draw:style-name="a1" draw:name="文字方塊 2" text:anchor-type="paragraph" svg:x="0.10417in" svg:y="-0.03889in" svg:width="1.06875in" svg:height="0.35833in" style:rel-width="scale" style:rel-height="scale"><draw:text-box><text:p text:style-name="P581"/></draw:text-box><svg:title/><svg:desc/></draw:frame></text:span><text:span text:style-name="T582">性騷擾事件再申訴書（紀錄） <text:s text:c="6"/></text:span><text:span text:style-name="T583">自</text:span><text:span text:style-name="T584">107</text:span><text:span text:style-name="T585">年</text:span><text:span text:style-name="T586">1</text:span><text:span text:style-name="T587">月</text:span><text:span text:style-name="T588">1</text:span><text:span text:style-name="T589">日起適用</text:span></text:p>
      <text:p text:style-name="內文"><text:span text:style-name="T590">（有法定代理人、委任代理人者，請另填背面法定</text:span><text:span text:style-name="T591">代理人、</text:span><text:span text:style-name="T592">委任代理人資料表）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再申訴人身分</text:p>
          </table:table-cell>
          <table:covered-table-cell/>
          <table:table-cell table:style-name="TableCell606" table:number-columns-spanned="7">
            <text:p text:style-name="P607">□原申訴人　　　□原申訴人法定代理人　　　□原申訴人委任代理人</text:p>
            <text:p text:style-name="P608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8">
            <text:p text:style-name="P611"><text:span text:style-name="T612">再申訴人資料</text:span><text:span text:style-name="T613">（再申訴人為法定或委任代理人者，本欄請填寫被代理者之資料）</text:span></text:p>
          </table:table-cell>
          <table:table-cell table:style-name="TableCell614">
            <text:p text:style-name="P615">姓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性別</text:p>
          </table:table-cell>
          <table:table-cell table:style-name="TableCell620">
            <text:p text:style-name="P621">□男　□女</text:p>
          </table:table-cell>
          <table:table-cell table:style-name="TableCell622">
            <text:p text:style-name="P623">出生年月日</text:p>
          </table:table-cell>
          <table:table-cell table:style-name="TableCell624" table:number-columns-spanned="3">
            <text:p text:style-name="P625">　　年　　　月　　　日（　　歲）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身分證統一編號（或護照號碼）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聯絡電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服務或就學單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職稱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住（居）所</text:p>
          </table:table-cell>
          <table:table-cell table:style-name="TableCell649" table:number-columns-spanned="7">
            <text:p text:style-name="P650"><text:span text:style-name="T651">　　</text:span><text:span text:style-name="T652">縣市</text:span><text:span text:style-name="T653">　　</text:span><text:span text:style-name="T654">鄉鎮市區</text:span><text:span text:style-name="T655"><text:s text:c="4"/></text:span><text:span text:style-name="T656">村里</text:span><text:span text:style-name="T657">　 <text:s/>　</text:span><text:span text:style-name="T658">路街</text:span><text:span text:style-name="T659">　 　　</text:span><text:span text:style-name="T660">段巷</text:span><text:span text:style-name="T661">　 　　</text:span><text:span text:style-name="T66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公文送達(寄送)地址</text:p>
          </table:table-cell>
          <table:table-cell table:style-name="TableCell667" table:number-columns-spanned="7">
            <text:p text:style-name="P668"><text:span text:style-name="T669">□</text:span><text:span text:style-name="T670">同住居</text:span><text:span text:style-name="T671">所</text:span><text:span text:style-name="T672">地址<text:s/></text:span><text:span text:style-name="T673">□</text:span><text:span text:style-name="T674">另列如下</text:span><text:span text:style-name="T675">(請勿填寫郵政信箱)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國</text:span><text:span text:style-name="T682">籍別</text:span></text:p>
          </table:table-cell>
          <table:table-cell table:style-name="TableCell683" table:number-columns-spanned="7">
            <text:p text:style-name="P684"><text:span text:style-name="T68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身心障礙別</text:p>
          </table:table-cell>
          <table:table-cell table:style-name="TableCell690" table:number-columns-spanned="7">
            <text:p text:style-name="P69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教育程度</text:span></text:p>
          </table:table-cell>
          <table:table-cell table:style-name="TableCell697" table:number-columns-spanned="7">
            <text:p text:style-name="P698"><text:span text:style-name="T699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職　　業</text:p>
          </table:table-cell>
          <table:table-cell table:style-name="TableCell704" table:number-columns-spanned="7">
            <text:p text:style-name="P705">□學生□服務業□專門職業□農林漁牧□工礦業□商業□公務人員□教職人員□軍人</text:p>
            <text:p text:style-name="P706"><text:span text:style-name="T70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5">
            <text:p text:style-name="P710">再申訴事實內容</text:p>
          </table:table-cell>
          <table:table-cell table:style-name="TableCell711">
            <text:p text:style-name="P712"><text:span text:style-name="T713">對造姓名</text:span></text:p>
          </table:table-cell>
          <table:table-cell table:style-name="TableCell714" table:number-columns-spanned="2">
            <text:p text:style-name="P715"><text:span text:style-name="T716">　　　　</text:span><text:span text:style-name="T717">□</text:span><text:span text:style-name="T718">不詳</text:span></text:p>
          </table:table-cell>
          <table:covered-table-cell/>
          <table:table-cell table:style-name="TableCell719">
            <text:p text:style-name="P720"><text:span text:style-name="T721">對造</text:span><text:span text:style-name="T722">服務或就學單位</text:span></text:p>
          </table:table-cell>
          <table:table-cell table:style-name="TableCell723" table:number-columns-spanned="4">
            <text:p text:style-name="P724">□　　　　職稱： <text:s text:c="5"/>聯絡電話：</text:p>
            <text:p text:style-name="P725"><text:span text:style-name="T726">□</text:span><text:span text:style-name="T727">無 <text:s text:c="19"/></text:span></text:p>
            <text:p text:style-name="P728"><text:span text:style-name="T729">□</text:span><text:span text:style-name="T730">不詳</text:span></text:p>
          </table:table-cell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兩造關係</text:p>
          </table:table-cell>
          <table:table-cell table:style-name="TableCell735" table:number-columns-spanned="7">
            <text:p text:style-name="P736">□陌生人□(前)配偶或男女朋友□親屬□朋友□同事□同學□師生關係□客戶關係</text:p>
            <text:p text:style-name="P73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事件發生時間</text:p>
          </table:table-cell>
          <table:table-cell table:style-name="TableCell742" table:number-columns-spanned="7">
            <text:p text:style-name="P743"><text:span text:style-name="T744">　　　年　　　月　　　日　　</text:span><text:span text:style-name="T745">□上午□下午</text:span><text:span text:style-name="T746">　　　　</text:span><text:span text:style-name="T74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事件發生地點</text:p>
          </table:table-cell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事件發生過程</text:p>
          </table:table-cell>
          <table:table-cell table:style-name="TableCell758" table:number-columns-spanned="7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本案前於○年○月○日由○○</text:span><text:span text:style-name="T766">（部、署、局、處、行、部隊、校、事務所、公司</text:span><text:span text:style-name="T767">…</text:span><text:span text:style-name="T768">）完成性騷擾</text:span><text:span text:style-name="T769">申訴調查，經：</text:span></text:p>
            <text:list text:style-name="LFO9" text:continue-numbering="true">
              <text:list-item>
                <text:p text:style-name="P770"><text:span text:style-name="T771">1.處理結果為不受理（詳所附</text:span><text:span text:style-name="T772">性騷擾</text:span><text:span text:style-name="T773">申</text:span><text:span text:style-name="T774">訴</text:span><text:span text:style-name="T775">不受理通知書</text:span><text:span text:style-name="T776">）。</text:span></text:p>
              </text:list-item>
              <text:list-item>
                <text:p text:style-name="P777">2.逾期未完成調查</text:p>
              </text:list-item>
              <text:list-item>
                <text:p text:style-name="P778"><text:span text:style-name="T779">3.調查結果為成立（詳所附</text:span><text:span text:style-name="T780">性騷擾</text:span><text:span text:style-name="T781">事件成立</text:span><text:span text:style-name="T782">通知書</text:span><text:span text:style-name="T783">）。</text:span></text:p>
              </text:list-item>
              <text:list-item>
                <text:p text:style-name="P784"><text:span text:style-name="T785">4.調查結果為不成立（詳所附</text:span><text:span text:style-name="T786">性騷擾</text:span><text:span text:style-name="T787">事件不成立</text:span><text:span text:style-name="T788">通知書</text:span><text:span text:style-name="T789">）。</text:span></text:p>
              </text:list-item>
              <text:list-item>
                <text:p text:style-name="P790">5.其他：</text:p>
              </text:list-item>
            </text:list>
            <text:p text:style-name="P791">爰向貴單位提再申訴。此致</text:p>
            <text:p text:style-name="P792"><text:span text:style-name="T793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相關證據</text:p>
          </table:table-cell>
          <table:table-cell table:style-name="TableCell797" table:number-columns-spanned="8">
            <text:p text:style-name="P798">附件1：</text:p>
            <text:p text:style-name="P799">附件2：</text:p>
            <text:p text:style-name="P80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9">
            <text:p text:style-name="P803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以上紀錄經當場向再申訴人朗讀或交付閱覽，再申訴人認為無誤。</text:p>
            <text:p text:style-name="P80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備註：1.本再申訴書填寫完畢後，應影印1份予再申訴人留存。</text:p>
      <text:p text:style-name="P809">2.提出再申訴書者，將標題之「紀錄」2字及「紀錄人簽名或蓋章」欄刪除。</text:p>
      <text:p text:style-name="P810">3.直轄市、縣（市）主管機關應於受理再申訴日起7日內組成調查小組，並應於2個月內調查完成；必要時，得延長1個月，並應通知當事人。</text:p>
      <text:soft-page-break/>
      <text:p text:style-name="P811">4.本再申訴書（紀錄）所載當事人相關資料，除有調查之必要或基於公共安全之考量者外，應予保密。</text:p>
      <text:p text:style-name="P812"/>
      <text:p text:style-name="內文"><text:span text:style-name="T813">法定代理人資料表（依行政程序法第22條規定，</text:span><text:span text:style-name="T814">未滿20歲且未婚之</text:span><text:span text:style-name="T815">未成年者</text:span><text:span text:style-name="T816">之</text:span><text:span text:style-name="T817">性騷擾申訴，應由</text:span><text:span text:style-name="T818">其法定代理人</text:span><text:span text:style-name="T819">提出。）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4">
            <text:p text:style-name="P830"><text:span text:style-name="T831">　法定代理</text:span><text:span text:style-name="T832">人</text:span><text:span text:style-name="T833">資料</text:span>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性別</text:p>
          </table:table-cell>
          <table:table-cell table:style-name="TableCell840">
            <text:p text:style-name="P841">□男　□女</text:p>
          </table:table-cell>
          <table:table-cell table:style-name="TableCell842">
            <text:p text:style-name="P843">出生年月日</text:p>
          </table:table-cell>
          <table:table-cell table:style-name="TableCell844">
            <text:p text:style-name="P845">　　年　　　月　　　日（　　歲）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身分證統一編號（或護照號碼）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聯絡電話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住（居）所</text:p>
          </table:table-cell>
          <table:table-cell table:style-name="TableCell860" table:number-columns-spanned="5">
            <text:p text:style-name="P861"><text:span text:style-name="T862">　　</text:span><text:span text:style-name="T863">縣市</text:span><text:span text:style-name="T864">　　</text:span><text:span text:style-name="T865">鄉鎮市區</text:span><text:span text:style-name="T866"><text:s text:c="4"/></text:span><text:span text:style-name="T867">村里</text:span><text:span text:style-name="T868">　 <text:s/>　</text:span><text:span text:style-name="T869">路街</text:span><text:span text:style-name="T870">　 　　</text:span><text:span text:style-name="T871">段巷</text:span><text:span text:style-name="T872">　 　　</text:span><text:span text:style-name="T87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職業</text:p>
          </table:table-cell>
          <table:table-cell table:style-name="TableCell878" table:number-columns-spanned="5">
            <text:p text:style-name="P879">□學生□服務業□專門職業□農林漁牧□工礦業□商業□公務人員□教職人員□軍人</text:p>
            <text:p text:style-name="P880"><text:span text:style-name="T88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2"/>
      <text:p text:style-name="P883">委任代理人資料表（無者免填）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5">
            <text:p text:style-name="P894"><text:span text:style-name="T895">　委任代理人資料</text:span>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性別</text:p>
          </table:table-cell>
          <table:table-cell table:style-name="TableCell902">
            <text:p text:style-name="P903">□男　□女</text:p>
          </table:table-cell>
          <table:table-cell table:style-name="TableCell904">
            <text:p text:style-name="P905">出生年月日</text:p>
          </table:table-cell>
          <table:table-cell table:style-name="TableCell906">
            <text:p text:style-name="P907">　　年　　　月　　　日（　　歲）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身分證統一編號（或護照號碼）</text:span>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聯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住（居）所</text:p>
          </table:table-cell>
          <table:table-cell table:style-name="TableCell923" table:number-columns-spanned="5">
            <text:p text:style-name="P924"><text:span text:style-name="T925">　　</text:span><text:span text:style-name="T926">縣市</text:span><text:span text:style-name="T927">　　</text:span><text:span text:style-name="T928">鄉鎮市區</text:span><text:span text:style-name="T929"><text:s text:c="4"/></text:span><text:span text:style-name="T930">村里</text:span><text:span text:style-name="T931">　 <text:s/>　</text:span><text:span text:style-name="T932">路街</text:span><text:span text:style-name="T933">　 　　</text:span><text:span text:style-name="T934">段巷</text:span><text:span text:style-name="T935">　 　　</text:span><text:span text:style-name="T9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職業</text:p>
          </table:table-cell>
          <table:table-cell table:style-name="TableCell941" table:number-columns-spanned="5">
            <text:p text:style-name="P942">□學生□服務業□專門職業□農林漁牧□工礦業□商業□公務人員□教職人員□軍人</text:p>
            <text:p text:style-name="P943"><text:span text:style-name="T94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6">
            <text:p text:style-name="P9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soft-page-break/>
      <text:p text:style-name="P967"><text:span text:style-name="T968"><text:s text:c="14"/></text:span><text:span text:style-name="T969">自</text:span><text:span text:style-name="T970">107</text:span><text:span text:style-name="T971">年</text:span><text:span text:style-name="T972">1</text:span><text:span text:style-name="T973">月</text:span><text:span text:style-name="T974">1</text:span><text:span text:style-name="T975">日起適用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8">
            <text:p text:style-name="P987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/>案 <text:s text:c="3"/>號</text:p>
          </table:table-cell>
          <table:covered-table-cell/>
          <table:table-cell table:style-name="TableCell991" table:number-columns-spanned="6">
            <text:p text:style-name="P992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稱 謂</text:p>
          </table:table-cell>
          <table:table-cell table:style-name="TableCell996" table:number-columns-spanned="2">
            <text:p text:style-name="P997">姓名(或名稱)</text:p>
          </table:table-cell>
          <table:covered-table-cell/>
          <table:table-cell table:style-name="TableCell998">
            <text:p text:style-name="P999">性別</text:p>
          </table:table-cell>
          <table:table-cell table:style-name="TableCell1000">
            <text:p text:style-name="P1001">出生年月日</text:p>
          </table:table-cell>
          <table:table-cell table:style-name="TableCell1002">
            <text:p text:style-name="P1003">國民身分證統一編號（或護照號碼）</text:p>
          </table:table-cell>
          <table:table-cell table:style-name="TableCell1004">
            <text:p text:style-name="P1005">職業</text:p>
          </table:table-cell>
          <table:table-cell table:style-name="TableCell1006">
            <text:p text:style-name="P1007">住居所或居所（事務所或營業所）</text:p>
          </table:table-cell>
        </table:table-row>
        <table:table-row table:style-name="TableRow1008">
          <table:table-cell table:style-name="TableCell1009">
            <text:p text:style-name="P1010">委</text:p>
            <text:p text:style-name="P1011">任</text:p>
            <text:p text:style-name="P1012">人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委</text:p>
            <text:p text:style-name="P1028">任</text:p>
            <text:p text:style-name="P1029">代</text:p>
            <text:p text:style-name="P1030">理</text:p>
            <text:p text:style-name="P1031">人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8">
            <text:p text:style-name="P1046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47"/>
            <text:p text:style-name="P1048">此致</text:p>
            <text:p text:style-name="P1049"/>
            <text:p text:style-name="P1050"><text:span text:style-name="T1051">○ ○ ○</text:span><text:span text:style-name="T1052"><text:s text:c="2"/>縣 （市） 政 <text:s/>府</text:span></text:p>
            <text:p text:style-name="P1053"/>
            <text:p text:style-name="P1054">　　　　　　　　　　 <text:s text:c="3"/>委任人： <text:s text:c="29"/>（簽名或蓋章）</text:p>
            <text:p text:style-name="P1055">　　　　　　　　　　</text:p>
            <text:p text:style-name="P1056"/>
            <text:p text:style-name="P1057">　　　　　　　　　　 <text:s text:c="3"/>委任代理人： <text:s text:c="25"/>（簽名或蓋章）</text:p>
            <text:p text:style-name="P1058"/>
            <text:p text:style-name="P1059"/>
            <text:p text:style-name="P1060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內文"><text:span text:style-name="T1102"><draw:frame draw:z-index="251658752" draw:id="id2" draw:style-name="a2" draw:name="文字方塊 2" text:anchor-type="paragraph" svg:x="6.04583in" svg:y="-0.09722in" svg:width="1.06875in" svg:height="0.35833in" style:rel-width="scale" style:rel-height="scale"><draw:text-box><text:p text:style-name="P110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張雅菁</dc:creator>
    <meta:creation-date>2022-02-14T05:57:00Z</meta:creation-date>
    <dc:date>2022-02-14T05:57:00Z</dc:date>
    <meta:print-date>2017-12-07T03:09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41" meta:character-count="5625" meta:row-count="39" meta:non-whitespace-character-count="4795"/>
  </office:meta>
</office:document-meta>
</file>