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" table:style-name="ta1">
        <table:table-column table:style-name="co1" table:default-cell-style-name="ce50"/>
        <table:table-column table:style-name="co1" table:default-cell-style-name="ce46"/>
        <table:table-column table:style-name="co1" table:number-columns-repeated="16382" table:default-cell-style-name="ce47"/>
        <table:table-row table:style-name="ro1">
          <table:table-cell office:value-type="string" table:style-name="ce45">
            <text:p>Export Order Surveys</text:p>
          </table:table-cell>
          <table:table-cell table:style-name="ce4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<text:a xlink:href="#'table 1'.A1">Table 1<text:s text:c="2"/></text:a></text:p>
          </table:table-cell>
          <table:table-cell office:value-type="string" table:style-name="ce46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9"/>
          <table:table-cell table:style-name="ce46"/>
          <table:table-cell table:number-columns-repeated="16382"/>
        </table:table-row>
        <table:table-row table:style-name="ro2">
          <table:table-cell office:value-type="string" table:style-name="ce48">
            <text:p><text:a xlink:href="#'table 2'.A1">Table 2<text:s text:c="2"/></text:a></text:p>
          </table:table-cell>
          <table:table-cell office:value-type="string" table:style-name="ce46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9"/>
          <table:table-cell table:style-name="ce46"/>
          <table:table-cell table:number-columns-repeated="16382"/>
        </table:table-row>
        <table:table-row table:style-name="ro2">
          <table:table-cell office:value-type="string" table:style-name="ce48">
            <text:p><text:a xlink:href="#'table 3'.A1">Table 3<text:s text:c="2"/></text:a></text:p>
          </table:table-cell>
          <table:table-cell office:value-type="string" table:style-name="ce46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9"/>
          <table:table-cell table:style-name="ce46"/>
          <table:table-cell table:number-columns-repeated="16382"/>
        </table:table-row>
        <table:table-row table:style-name="ro2">
          <table:table-cell office:value-type="string" table:style-name="ce48">
            <text:p><text:a xlink:href="#'table 4'.A1">Table 4<text:s text:c="2"/></text:a></text:p>
          </table:table-cell>
          <table:table-cell office:value-type="string" table:style-name="ce46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4" table:default-cell-style-name="ce18"/>
        <table:table-column table:style-name="co4" table:default-cell-style-name="ce19"/>
        <table:table-column table:style-name="co5" table:number-columns-repeated="2" table:default-cell-style-name="ce18"/>
        <table:table-column table:style-name="co5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14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7">
            <text:p>2023/February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string" table:number-columns-spanned="2" table:number-rows-spanned="1" table:style-name="ce1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Feb.</text:p>
          </table:table-cell>
          <table:table-cell office:value-type="string" table:style-name="ce22">
            <text:p>Jan - Feb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28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otal<text:s/></text:p>
          </table:table-cell>
          <table:table-cell office:value-type="float" office:value="12711.236584120001" table:style-name="ce58">
            <text:p>12,711<text:s/></text:p>
          </table:table-cell>
          <table:table-cell office:value-type="float" office:value="14469.61483147" table:style-name="ce58">
            <text:p>14,470<text:s/></text:p>
          </table:table-cell>
          <table:table-cell office:value-type="float" office:value="-12.15221" table:style-name="ce69">
            <text:p>-12.2<text:s/></text:p>
          </table:table-cell>
          <table:table-cell office:value-type="float" office:value="14376.44877832" table:style-name="ce58">
            <text:p>14,376<text:s/></text:p>
          </table:table-cell>
          <table:table-cell office:value-type="float" office:value="-11.58291" table:style-name="ce69">
            <text:p>-11.6<text:s/></text:p>
          </table:table-cell>
          <table:table-cell office:value-type="float" office:value="27180.851415590001" table:style-name="ce58">
            <text:p>27,181<text:s/></text:p>
          </table:table-cell>
          <table:table-cell office:value-type="float" office:value="30670.70816097" table:style-name="ce58">
            <text:p>30,671<text:s/></text:p>
          </table:table-cell>
          <table:table-cell office:value-type="float" office:value="-11.37846" table:style-name="ce69">
            <text:p>-11.4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Chemicals</text:p>
          </table:table-cell>
          <table:table-cell office:value-type="float" office:value="423.22504263000002" table:style-name="ce58">
            <text:p>423<text:s/></text:p>
          </table:table-cell>
          <table:table-cell office:value-type="float" office:value="429.99844414" table:style-name="ce58">
            <text:p>430<text:s/></text:p>
          </table:table-cell>
          <table:table-cell office:value-type="float" office:value="-1.57521" table:style-name="ce69">
            <text:p>-1.6<text:s/></text:p>
          </table:table-cell>
          <table:table-cell office:value-type="float" office:value="535.16850670999997" table:style-name="ce58">
            <text:p>535<text:s/></text:p>
          </table:table-cell>
          <table:table-cell office:value-type="float" office:value="-20.91742" table:style-name="ce69">
            <text:p>-20.9<text:s/></text:p>
          </table:table-cell>
          <table:table-cell office:value-type="float" office:value="853.22348677000002" table:style-name="ce58">
            <text:p>853<text:s/></text:p>
          </table:table-cell>
          <table:table-cell office:value-type="float" office:value="1169.47249844" table:style-name="ce58">
            <text:p>1,169<text:s/></text:p>
          </table:table-cell>
          <table:table-cell office:value-type="float" office:value="-27.042020000000001" table:style-name="ce69">
            <text:p>-27.0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Plastics and Articles Thereof;</text:p>
            <text:p>Rubber and Articles Thereof<text:s/></text:p>
          </table:table-cell>
          <table:table-cell office:value-type="float" office:value="478.84927651999999" table:style-name="ce58">
            <text:p>479<text:s/></text:p>
          </table:table-cell>
          <table:table-cell office:value-type="float" office:value="402.29138911000001" table:style-name="ce58">
            <text:p>402<text:s/></text:p>
          </table:table-cell>
          <table:table-cell office:value-type="float" office:value="19.030449999999998" table:style-name="ce69">
            <text:p>19.0<text:s/></text:p>
          </table:table-cell>
          <table:table-cell office:value-type="float" office:value="572.99158308999995" table:style-name="ce58">
            <text:p>573<text:s/></text:p>
          </table:table-cell>
          <table:table-cell office:value-type="float" office:value="-16.429960000000001" table:style-name="ce69">
            <text:p>-16.4<text:s/></text:p>
          </table:table-cell>
          <table:table-cell office:value-type="float" office:value="881.14066562999994" table:style-name="ce58">
            <text:p>881<text:s/></text:p>
          </table:table-cell>
          <table:table-cell office:value-type="float" office:value="1295.71718418" table:style-name="ce58">
            <text:p>1,296<text:s/></text:p>
          </table:table-cell>
          <table:table-cell office:value-type="float" office:value="-31.995909999999999" table:style-name="ce69">
            <text:p>-32.0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Textile Products</text:p>
          </table:table-cell>
          <table:table-cell office:value-type="float" office:value="243.72340033" table:style-name="ce58">
            <text:p>244<text:s/></text:p>
          </table:table-cell>
          <table:table-cell office:value-type="float" office:value="220.10132193999999" table:style-name="ce58">
            <text:p>220<text:s/></text:p>
          </table:table-cell>
          <table:table-cell office:value-type="float" office:value="10.73236" table:style-name="ce69">
            <text:p>10.7<text:s/></text:p>
          </table:table-cell>
          <table:table-cell office:value-type="float" office:value="259.37679236000002" table:style-name="ce58">
            <text:p>259<text:s/></text:p>
          </table:table-cell>
          <table:table-cell office:value-type="float" office:value="-6.0350000000000001" table:style-name="ce69">
            <text:p>-6.0<text:s/></text:p>
          </table:table-cell>
          <table:table-cell office:value-type="float" office:value="463.82472227" table:style-name="ce58">
            <text:p>464<text:s/></text:p>
          </table:table-cell>
          <table:table-cell office:value-type="float" office:value="547.82095197000001" table:style-name="ce58">
            <text:p>548<text:s/></text:p>
          </table:table-cell>
          <table:table-cell office:value-type="float" office:value="-15.33278" table:style-name="ce69">
            <text:p>-15.3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Basic Metals and Articles Thereof<text:s/></text:p>
          </table:table-cell>
          <table:table-cell office:value-type="float" office:value="647.31071688999998" table:style-name="ce58">
            <text:p>647<text:s/></text:p>
          </table:table-cell>
          <table:table-cell office:value-type="float" office:value="548.78022643999998" table:style-name="ce58">
            <text:p>549<text:s/></text:p>
          </table:table-cell>
          <table:table-cell office:value-type="float" office:value="17.954450000000001" table:style-name="ce69">
            <text:p>18.0<text:s/></text:p>
          </table:table-cell>
          <table:table-cell office:value-type="float" office:value="761.63582969000004" table:style-name="ce58">
            <text:p>762<text:s/></text:p>
          </table:table-cell>
          <table:table-cell office:value-type="float" office:value="-15.01046" table:style-name="ce69">
            <text:p>-15.0<text:s/></text:p>
          </table:table-cell>
          <table:table-cell office:value-type="float" office:value="1196.0909433300001" table:style-name="ce58">
            <text:p>1,196<text:s/></text:p>
          </table:table-cell>
          <table:table-cell office:value-type="float" office:value="1675.07089688" table:style-name="ce58">
            <text:p>1,675<text:s/></text:p>
          </table:table-cell>
          <table:table-cell office:value-type="float" office:value="-28.5946" table:style-name="ce69">
            <text:p>-28.6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Electronic Products</text:p>
          </table:table-cell>
          <table:table-cell office:value-type="float" office:value="4168.4847171399997" table:style-name="ce58">
            <text:p>4,168<text:s/></text:p>
          </table:table-cell>
          <table:table-cell office:value-type="float" office:value="4577.19088345" table:style-name="ce58">
            <text:p>4,577<text:s/></text:p>
          </table:table-cell>
          <table:table-cell office:value-type="float" office:value="-8.9291900000000002" table:style-name="ce69">
            <text:p>-8.9<text:s/></text:p>
          </table:table-cell>
          <table:table-cell office:value-type="float" office:value="4931.9436819800003" table:style-name="ce58">
            <text:p>4,932<text:s/></text:p>
          </table:table-cell>
          <table:table-cell office:value-type="float" office:value="-15.47988" table:style-name="ce69">
            <text:p>-15.5<text:s/></text:p>
          </table:table-cell>
          <table:table-cell office:value-type="float" office:value="8745.6756005900006" table:style-name="ce58">
            <text:p>8,746<text:s/></text:p>
          </table:table-cell>
          <table:table-cell office:value-type="float" office:value="10250.31670691" table:style-name="ce58">
            <text:p>10,250<text:s/></text:p>
          </table:table-cell>
          <table:table-cell office:value-type="float" office:value="-14.67897" table:style-name="ce69">
            <text:p>-14.7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Machineries</text:p>
          </table:table-cell>
          <table:table-cell office:value-type="float" office:value="472.26167191000002" table:style-name="ce58">
            <text:p>472<text:s/></text:p>
          </table:table-cell>
          <table:table-cell office:value-type="float" office:value="445.95824160000001" table:style-name="ce58">
            <text:p>446<text:s/></text:p>
          </table:table-cell>
          <table:table-cell office:value-type="float" office:value="5.89818" table:style-name="ce69">
            <text:p>5.9<text:s/></text:p>
          </table:table-cell>
          <table:table-cell office:value-type="float" office:value="519.63696247999997" table:style-name="ce58">
            <text:p>520<text:s/></text:p>
          </table:table-cell>
          <table:table-cell office:value-type="float" office:value="-9.1169899999999995" table:style-name="ce69">
            <text:p>-9.1<text:s/></text:p>
          </table:table-cell>
          <table:table-cell office:value-type="float" office:value="918.21991350999997" table:style-name="ce58">
            <text:p>918<text:s/></text:p>
          </table:table-cell>
          <table:table-cell office:value-type="float" office:value="1178.06897011" table:style-name="ce58">
            <text:p>1,178<text:s/></text:p>
          </table:table-cell>
          <table:table-cell office:value-type="float" office:value="-22.057200000000002" table:style-name="ce69">
            <text:p>-22.1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Electrical Machinery Products</text:p>
          </table:table-cell>
          <table:table-cell office:value-type="float" office:value="443.67280371999999" table:style-name="ce58">
            <text:p>444<text:s/></text:p>
          </table:table-cell>
          <table:table-cell office:value-type="float" office:value="408.16558691" table:style-name="ce58">
            <text:p>408<text:s/></text:p>
          </table:table-cell>
          <table:table-cell office:value-type="float" office:value="8.6992100000000008" table:style-name="ce69">
            <text:p>8.7<text:s/></text:p>
          </table:table-cell>
          <table:table-cell office:value-type="float" office:value="408.50061620999998" table:style-name="ce58">
            <text:p>409<text:s/></text:p>
          </table:table-cell>
          <table:table-cell office:value-type="float" office:value="8.6100600000000007" table:style-name="ce69">
            <text:p>8.6<text:s/></text:p>
          </table:table-cell>
          <table:table-cell office:value-type="float" office:value="851.83839063000005" table:style-name="ce58">
            <text:p>852<text:s/></text:p>
          </table:table-cell>
          <table:table-cell office:value-type="float" office:value="954.84676678999995" table:style-name="ce58">
            <text:p>955<text:s/></text:p>
          </table:table-cell>
          <table:table-cell office:value-type="float" office:value="-10.787940000000001" table:style-name="ce69">
            <text:p>-10.8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Information &amp;<text:s/></text:p>
            <text:p>Communication Products</text:p>
          </table:table-cell>
          <table:table-cell office:value-type="float" office:value="3552.7740219699999" table:style-name="ce58">
            <text:p>3,553<text:s/></text:p>
          </table:table-cell>
          <table:table-cell office:value-type="float" office:value="5246.0501693099995" table:style-name="ce58">
            <text:p>5,246<text:s/></text:p>
          </table:table-cell>
          <table:table-cell office:value-type="float" office:value="-32.277160000000002" table:style-name="ce69">
            <text:p>-32.3<text:s/></text:p>
          </table:table-cell>
          <table:table-cell office:value-type="float" office:value="4119.4314644400001" table:style-name="ce58">
            <text:p>4,119<text:s/></text:p>
          </table:table-cell>
          <table:table-cell office:value-type="float" office:value="-13.755710000000001" table:style-name="ce69">
            <text:p>-13.8<text:s/></text:p>
          </table:table-cell>
          <table:table-cell office:value-type="float" office:value="8798.8241912800004" table:style-name="ce58">
            <text:p>8,799<text:s/></text:p>
          </table:table-cell>
          <table:table-cell office:value-type="float" office:value="8461.3216486900001" table:style-name="ce58">
            <text:p>8,461<text:s/></text:p>
          </table:table-cell>
          <table:table-cell office:value-type="float" office:value="3.9887600000000001" table:style-name="ce69">
            <text:p>4.0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Transport Equipments</text:p>
          </table:table-cell>
          <table:table-cell office:value-type="float" office:value="309.81165470000002" table:style-name="ce58">
            <text:p>310<text:s/></text:p>
          </table:table-cell>
          <table:table-cell office:value-type="float" office:value="314.17974676" table:style-name="ce58">
            <text:p>314<text:s/></text:p>
          </table:table-cell>
          <table:table-cell office:value-type="float" office:value="-1.3903099999999999" table:style-name="ce69">
            <text:p>-1.4<text:s/></text:p>
          </table:table-cell>
          <table:table-cell office:value-type="float" office:value="297.51557258999998" table:style-name="ce58">
            <text:p>298<text:s/></text:p>
          </table:table-cell>
          <table:table-cell office:value-type="float" office:value="4.1329200000000004" table:style-name="ce69">
            <text:p>4.1<text:s/></text:p>
          </table:table-cell>
          <table:table-cell office:value-type="float" office:value="623.99140146000002" table:style-name="ce58">
            <text:p>624<text:s/></text:p>
          </table:table-cell>
          <table:table-cell office:value-type="float" office:value="707.89282076999996" table:style-name="ce58">
            <text:p>708<text:s/></text:p>
          </table:table-cell>
          <table:table-cell office:value-type="float" office:value="-11.852270000000001" table:style-name="ce69">
            <text:p>-11.9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Optical, Photographic,<text:s/></text:p>
            <text:p>Cinematographic Apparatus</text:p>
          </table:table-cell>
          <table:table-cell office:value-type="float" office:value="399.02738059000001" table:style-name="ce58">
            <text:p>399<text:s/></text:p>
          </table:table-cell>
          <table:table-cell office:value-type="float" office:value="388.36244319000002" table:style-name="ce58">
            <text:p>388<text:s/></text:p>
          </table:table-cell>
          <table:table-cell office:value-type="float" office:value="2.7461199999999999" table:style-name="ce69">
            <text:p>2.7<text:s/></text:p>
          </table:table-cell>
          <table:table-cell office:value-type="float" office:value="594.29586102999997" table:style-name="ce58">
            <text:p>594<text:s/></text:p>
          </table:table-cell>
          <table:table-cell office:value-type="float" office:value="-32.857109999999999" table:style-name="ce69">
            <text:p>-32.9<text:s/></text:p>
          </table:table-cell>
          <table:table-cell office:value-type="float" office:value="787.38982378000003" table:style-name="ce58">
            <text:p>787<text:s/></text:p>
          </table:table-cell>
          <table:table-cell office:value-type="float" office:value="1272.8603803399999" table:style-name="ce58">
            <text:p>1,273<text:s/></text:p>
          </table:table-cell>
          <table:table-cell office:value-type="float" office:value="-38.140120000000003" table:style-name="ce69">
            <text:p>-38.1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Mineral Products</text:p>
          </table:table-cell>
          <table:table-cell office:value-type="float" office:value="401.1946466" table:style-name="ce67">
            <text:p>401<text:s/></text:p>
          </table:table-cell>
          <table:table-cell office:value-type="float" office:value="361.04661177000003" table:style-name="ce67">
            <text:p>361<text:s/></text:p>
          </table:table-cell>
          <table:table-cell office:value-type="float" office:value="11.119899999999999" table:style-name="ce70">
            <text:p>11.1<text:s/></text:p>
          </table:table-cell>
          <table:table-cell office:value-type="float" office:value="289.34198743000002" table:style-name="ce67">
            <text:p>289<text:s/></text:p>
          </table:table-cell>
          <table:table-cell office:value-type="float" office:value="38.657589999999999" table:style-name="ce70">
            <text:p>38.7<text:s/></text:p>
          </table:table-cell>
          <table:table-cell office:value-type="float" office:value="762.24125836999997" table:style-name="ce67">
            <text:p>762<text:s/></text:p>
          </table:table-cell>
          <table:table-cell office:value-type="float" office:value="641.95604348999996" table:style-name="ce67">
            <text:p>642<text:s/></text:p>
          </table:table-cell>
          <table:table-cell office:value-type="float" office:value="18.737290000000002" table:style-name="ce70">
            <text:p>18.7<text:s/>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Others<text:s/></text:p>
          </table:table-cell>
          <table:table-cell office:value-type="float" office:value="1170.9012511200001" table:style-name="ce59">
            <text:p>1,171<text:s/></text:p>
          </table:table-cell>
          <table:table-cell office:value-type="float" office:value="1127.48976685" table:style-name="ce59">
            <text:p>1,127<text:s/></text:p>
          </table:table-cell>
          <table:table-cell office:value-type="float" office:value="3.8502700000000001" table:style-name="ce71">
            <text:p>3.9<text:s/></text:p>
          </table:table-cell>
          <table:table-cell office:value-type="float" office:value="1086.60992031" table:style-name="ce59">
            <text:p>1,087<text:s/></text:p>
          </table:table-cell>
          <table:table-cell office:value-type="float" office:value="7.7572700000000001" table:style-name="ce71">
            <text:p>7.8<text:s/></text:p>
          </table:table-cell>
          <table:table-cell office:value-type="float" office:value="2298.3910179700001" table:style-name="ce59">
            <text:p>2,298<text:s/></text:p>
          </table:table-cell>
          <table:table-cell office:value-type="float" office:value="2515.3632923999999" table:style-name="ce59">
            <text:p>2,515<text:s/></text:p>
          </table:table-cell>
          <table:table-cell office:value-type="float" office:value="-8.6258800000000004" table:style-name="ce71">
            <text:p>-8.6<text:s/></text:p>
          </table:table-cell>
          <table:table-cell table:number-columns-repeated="16375"/>
        </table:table-row>
        <table:table-row table:style-name="ro8">
          <table:table-cell table:style-name="ce55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9">
          <table:table-cell office:value-type="string" table:style-name="ce57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6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3">
        <table:table-column table:style-name="co6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7" table:default-cell-style-name="ce18"/>
        <table:table-column table:style-name="co7" table:default-cell-style-name="ce19"/>
        <table:table-column table:style-name="co8" table:number-columns-repeated="2" table:default-cell-style-name="ce18"/>
        <table:table-column table:style-name="co8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5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4">
            <text:p>2023/February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string" table:number-columns-spanned="2" table:number-rows-spanned="1" table:style-name="ce1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Feb.</text:p>
          </table:table-cell>
          <table:table-cell office:value-type="string" table:style-name="ce22">
            <text:p>Jan - Feb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5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12711.236584120001" table:style-name="ce58">
            <text:p>12,711<text:s/></text:p>
          </table:table-cell>
          <table:table-cell office:value-type="float" office:value="14469.61483146" table:style-name="ce58">
            <text:p>14,470<text:s/></text:p>
          </table:table-cell>
          <table:table-cell office:value-type="float" office:value="-12.152210999999999" table:style-name="ce69">
            <text:p>-12.2<text:s/></text:p>
          </table:table-cell>
          <table:table-cell office:value-type="float" office:value="14376.448778329999" table:style-name="ce58">
            <text:p>14,376<text:s/></text:p>
          </table:table-cell>
          <table:table-cell office:value-type="float" office:value="-11.582917" table:style-name="ce69">
            <text:p>-11.6<text:s/></text:p>
          </table:table-cell>
          <table:table-cell office:value-type="float" office:value="27180.85141558" table:style-name="ce58">
            <text:p>27,181<text:s/></text:p>
          </table:table-cell>
          <table:table-cell office:value-type="float" office:value="30670.70816097" table:style-name="ce58">
            <text:p>30,671<text:s/></text:p>
          </table:table-cell>
          <table:table-cell office:value-type="float" office:value="-11.378468" table:style-name="ce69">
            <text:p>-11.4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U.S.A</text:p>
          </table:table-cell>
          <table:table-cell office:value-type="float" office:value="3981.106867" table:style-name="ce58">
            <text:p>3,981<text:s/></text:p>
          </table:table-cell>
          <table:table-cell office:value-type="float" office:value="4562.9772560000001" table:style-name="ce58">
            <text:p>4,563<text:s/></text:p>
          </table:table-cell>
          <table:table-cell office:value-type="float" office:value="-12.751989" table:style-name="ce69">
            <text:p>-12.8<text:s/></text:p>
          </table:table-cell>
          <table:table-cell office:value-type="float" office:value="4206.5858369999996" table:style-name="ce58">
            <text:p>4,207<text:s/></text:p>
          </table:table-cell>
          <table:table-cell office:value-type="float" office:value="-5.3601409999999996" table:style-name="ce69">
            <text:p>-5.4<text:s/></text:p>
          </table:table-cell>
          <table:table-cell office:value-type="float" office:value="8544.0841230000005" table:style-name="ce58">
            <text:p>8,544<text:s/></text:p>
          </table:table-cell>
          <table:table-cell office:value-type="float" office:value="9065.9979019999992" table:style-name="ce58">
            <text:p>9,066<text:s/></text:p>
          </table:table-cell>
          <table:table-cell office:value-type="float" office:value="-5.7568260000000002" table:style-name="ce69">
            <text:p>-5.8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Europe</text:p>
          </table:table-cell>
          <table:table-cell office:value-type="float" office:value="2772.2543470000001" table:style-name="ce58">
            <text:p>2,772<text:s/></text:p>
          </table:table-cell>
          <table:table-cell office:value-type="float" office:value="4074.6135039999999" table:style-name="ce58">
            <text:p>4,075<text:s/></text:p>
          </table:table-cell>
          <table:table-cell office:value-type="float" office:value="-31.962765000000001" table:style-name="ce69">
            <text:p>-32.0<text:s/></text:p>
          </table:table-cell>
          <table:table-cell office:value-type="float" office:value="2948.0432310000001" table:style-name="ce58">
            <text:p>2,948<text:s/></text:p>
          </table:table-cell>
          <table:table-cell office:value-type="float" office:value="-5.9629000000000003" table:style-name="ce69">
            <text:p>-6.0<text:s/></text:p>
          </table:table-cell>
          <table:table-cell office:value-type="float" office:value="6846.867851" table:style-name="ce58">
            <text:p>6,847<text:s/></text:p>
          </table:table-cell>
          <table:table-cell office:value-type="float" office:value="6078.508597" table:style-name="ce58">
            <text:p>6,079<text:s/></text:p>
          </table:table-cell>
          <table:table-cell office:value-type="float" office:value="12.640587999999999" table:style-name="ce69">
            <text:p>12.6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Mainland &amp; Hongkong</text:p>
          </table:table-cell>
          <table:table-cell office:value-type="float" office:value="2498.125419" table:style-name="ce58">
            <text:p>2,498<text:s/></text:p>
          </table:table-cell>
          <table:table-cell office:value-type="float" office:value="2530.0814829999999" table:style-name="ce58">
            <text:p>2,530<text:s/></text:p>
          </table:table-cell>
          <table:table-cell office:value-type="float" office:value="-1.2630440000000001" table:style-name="ce69">
            <text:p>-1.3<text:s/></text:p>
          </table:table-cell>
          <table:table-cell office:value-type="float" office:value="3577.9542059999999" table:style-name="ce58">
            <text:p>3,578<text:s/></text:p>
          </table:table-cell>
          <table:table-cell office:value-type="float" office:value="-30.180060999999998" table:style-name="ce69">
            <text:p>-30.2<text:s/></text:p>
          </table:table-cell>
          <table:table-cell office:value-type="float" office:value="5028.2069019999999" table:style-name="ce58">
            <text:p>5,028<text:s/></text:p>
          </table:table-cell>
          <table:table-cell office:value-type="float" office:value="7825.4969289999999" table:style-name="ce58">
            <text:p>7,825<text:s/></text:p>
          </table:table-cell>
          <table:table-cell office:value-type="float" office:value="-35.745845000000003" table:style-name="ce69">
            <text:p>-35.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<text:s text:c="5"/>ASEAN</text:p>
          </table:table-cell>
          <table:table-cell office:value-type="float" office:value="1408.0413590000001" table:style-name="ce58">
            <text:p>1,408<text:s/></text:p>
          </table:table-cell>
          <table:table-cell office:value-type="float" office:value="1268.653687" table:style-name="ce58">
            <text:p>1,269<text:s/></text:p>
          </table:table-cell>
          <table:table-cell office:value-type="float" office:value="10.987054000000001" table:style-name="ce69">
            <text:p>11.0<text:s/></text:p>
          </table:table-cell>
          <table:table-cell office:value-type="float" office:value="1568.5695499999999" table:style-name="ce58">
            <text:p>1,569<text:s/></text:p>
          </table:table-cell>
          <table:table-cell office:value-type="float" office:value="-10.234049000000001" table:style-name="ce69">
            <text:p>-10.2<text:s/></text:p>
          </table:table-cell>
          <table:table-cell office:value-type="float" office:value="2676.6950459999998" table:style-name="ce58">
            <text:p>2,677<text:s/></text:p>
          </table:table-cell>
          <table:table-cell office:value-type="float" office:value="3194.0763449999999" table:style-name="ce58">
            <text:p>3,194<text:s/></text:p>
          </table:table-cell>
          <table:table-cell office:value-type="float" office:value="-16.198149999999998" table:style-name="ce69">
            <text:p>-16.2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Japan</text:p>
          </table:table-cell>
          <table:table-cell office:value-type="float" office:value="774.25961500000005" table:style-name="ce58">
            <text:p>774<text:s/></text:p>
          </table:table-cell>
          <table:table-cell office:value-type="float" office:value="842.81079299999999" table:style-name="ce58">
            <text:p>843<text:s/></text:p>
          </table:table-cell>
          <table:table-cell office:value-type="float" office:value="-8.1336370000000002" table:style-name="ce69">
            <text:p>-8.1<text:s/></text:p>
          </table:table-cell>
          <table:table-cell office:value-type="float" office:value="677.79960000000005" table:style-name="ce58">
            <text:p>678<text:s/></text:p>
          </table:table-cell>
          <table:table-cell office:value-type="float" office:value="14.231347" table:style-name="ce69">
            <text:p>14.2<text:s/></text:p>
          </table:table-cell>
          <table:table-cell office:value-type="float" office:value="1617.070408" table:style-name="ce58">
            <text:p>1,617<text:s/></text:p>
          </table:table-cell>
          <table:table-cell office:value-type="float" office:value="1492.745774" table:style-name="ce58">
            <text:p>1,493<text:s/></text:p>
          </table:table-cell>
          <table:table-cell office:value-type="float" office:value="8.3285870000000006" table:style-name="ce69">
            <text:p>8.3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Others</text:p>
          </table:table-cell>
          <table:table-cell office:value-type="float" office:value="1277.4489771200001" table:style-name="ce58">
            <text:p>1,277<text:s/></text:p>
          </table:table-cell>
          <table:table-cell office:value-type="float" office:value="1190.4781084599999" table:style-name="ce58">
            <text:p>1,190<text:s/></text:p>
          </table:table-cell>
          <table:table-cell office:value-type="float" office:value="7.3055409999999998" table:style-name="ce69">
            <text:p>7.3<text:s/></text:p>
          </table:table-cell>
          <table:table-cell office:value-type="float" office:value="1397.49635433" table:style-name="ce58">
            <text:p>1,397<text:s/></text:p>
          </table:table-cell>
          <table:table-cell office:value-type="float" office:value="-8.5901739999999993" table:style-name="ce69">
            <text:p>-8.6<text:s/></text:p>
          </table:table-cell>
          <table:table-cell office:value-type="float" office:value="2467.92708558" table:style-name="ce58">
            <text:p>2,468<text:s/></text:p>
          </table:table-cell>
          <table:table-cell office:value-type="float" office:value="3013.88261397" table:style-name="ce58">
            <text:p>3,014<text:s/></text:p>
          </table:table-cell>
          <table:table-cell office:value-type="float" office:value="-18.114691000000001" table:style-name="ce69">
            <text:p>-18.1<text:s/></text:p>
          </table:table-cell>
          <table:table-cell table:number-columns-repeated="16375"/>
        </table:table-row>
        <table:table-row table:style-name="ro12">
          <table:table-cell table:style-name="ce41"/>
          <table:table-cell table:number-columns-repeated="2" table:style-name="ce32"/>
          <table:table-cell table:style-name="ce40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number-columns-repeated="16375"/>
        </table:table-row>
        <table:table-row table:style-name="ro9">
          <table:table-cell office:value-type="string" table:style-name="ce62">
            <text:p>Note: ASEAN includs Singapore, Indonesia, Malaysia, Philippines, Thailand, Vietnam, Brunei, Lao, Myanmar and Cambodia.</text:p>
          </table:table-cell>
          <table:table-cell table:number-columns-repeated="8" table:style-name="ce43"/>
          <table:table-cell table:number-columns-repeated="16375"/>
        </table:table-row>
        <table:table-row table:style-name="ro13">
          <table:table-cell table:number-columns-repeated="9" table:style-name="ce42"/>
          <table:table-cell table:number-columns-repeated="16375"/>
        </table:table-row>
        <table:table-row table:style-name="ro11">
          <table:table-cell table:number-columns-spanned="9" table:number-rows-spanned="1" table:style-name="ce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4" table:default-cell-style-name="ce18"/>
        <table:table-column table:style-name="co4" table:default-cell-style-name="ce19"/>
        <table:table-column table:style-name="co5" table:number-columns-repeated="2" table:default-cell-style-name="ce18"/>
        <table:table-column table:style-name="co5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3/February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38"/>
          <table:table-cell table:style-name="ce33"/>
          <table:table-cell office:value-type="string" table:number-columns-spanned="2" table:number-rows-spanned="1" table:style-name="ce1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Feb.</text:p>
          </table:table-cell>
          <table:table-cell office:value-type="string" table:style-name="ce22">
            <text:p>Jan - Feb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28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Total<text:s/></text:p>
          </table:table-cell>
          <table:table-cell office:value-type="float" office:value="42118.964419999997" table:style-name="ce39">
            <text:p>42,119<text:s/></text:p>
          </table:table-cell>
          <table:table-cell office:value-type="float" office:value="47513.986714999999" table:style-name="ce39">
            <text:p>47,514<text:s/></text:p>
          </table:table-cell>
          <table:table-cell office:value-type="float" office:value="-11.35459" table:style-name="ce72">
            <text:p>-11.4<text:s/></text:p>
          </table:table-cell>
          <table:table-cell office:value-type="float" office:value="51564.464544000002" table:style-name="ce39">
            <text:p>51,564<text:s/></text:p>
          </table:table-cell>
          <table:table-cell office:value-type="float" office:value="-18.31784" table:style-name="ce72">
            <text:p>-18.3<text:s/></text:p>
          </table:table-cell>
          <table:table-cell office:value-type="float" office:value="89632.951134999996" table:style-name="ce39">
            <text:p>89,633<text:s/></text:p>
          </table:table-cell>
          <table:table-cell office:value-type="float" office:value="110435.184444" table:style-name="ce18">
            <text:p>110,435<text:s/></text:p>
          </table:table-cell>
          <table:table-cell office:value-type="float" office:value="-18.836590000000001" table:style-name="ce73">
            <text:p>-18.8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Chemicals</text:p>
          </table:table-cell>
          <table:table-cell office:value-type="float" office:value="1402.3655679999999" table:style-name="ce39">
            <text:p>1,402<text:s/></text:p>
          </table:table-cell>
          <table:table-cell office:value-type="float" office:value="1411.9892339999999" table:style-name="ce39">
            <text:p>1,412<text:s/></text:p>
          </table:table-cell>
          <table:table-cell office:value-type="float" office:value="-0.68156000000000005" table:style-name="ce72">
            <text:p>-0.7<text:s/></text:p>
          </table:table-cell>
          <table:table-cell office:value-type="float" office:value="1919.5058469999999" table:style-name="ce39">
            <text:p>1,920<text:s/></text:p>
          </table:table-cell>
          <table:table-cell office:value-type="float" office:value="-26.941320000000001" table:style-name="ce72">
            <text:p>-26.9<text:s/></text:p>
          </table:table-cell>
          <table:table-cell office:value-type="float" office:value="2814.3548019999998" table:style-name="ce39">
            <text:p>2,814<text:s/></text:p>
          </table:table-cell>
          <table:table-cell office:value-type="float" office:value="4211.2290700000003" table:style-name="ce18">
            <text:p>4,211<text:s/></text:p>
          </table:table-cell>
          <table:table-cell office:value-type="float" office:value="-33.17022" table:style-name="ce73">
            <text:p>-33.2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Plastics and Articles Thereof;</text:p>
            <text:p>Rubber and Articles Thereof<text:s/></text:p>
          </table:table-cell>
          <table:table-cell office:value-type="float" office:value="1586.6777010000001" table:style-name="ce18">
            <text:p>1,587<text:s/></text:p>
          </table:table-cell>
          <table:table-cell office:value-type="float" office:value="1321.0073620000001" table:style-name="ce18">
            <text:p>1,321<text:s/></text:p>
          </table:table-cell>
          <table:table-cell office:value-type="float" office:value="20.111190000000001" table:style-name="ce73">
            <text:p>20.1<text:s/></text:p>
          </table:table-cell>
          <table:table-cell office:value-type="float" office:value="2055.167074" table:style-name="ce18">
            <text:p>2,055<text:s/></text:p>
          </table:table-cell>
          <table:table-cell office:value-type="float" office:value="-22.795680000000001" table:style-name="ce73">
            <text:p>-22.8<text:s/></text:p>
          </table:table-cell>
          <table:table-cell office:value-type="float" office:value="2907.6850629999999" table:style-name="ce18">
            <text:p>2,908<text:s/></text:p>
          </table:table-cell>
          <table:table-cell office:value-type="float" office:value="4666.3551880000005" table:style-name="ce18">
            <text:p>4,666<text:s/></text:p>
          </table:table-cell>
          <table:table-cell office:value-type="float" office:value="-37.688299999999998" table:style-name="ce73">
            <text:p>-37.7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Textile Products</text:p>
          </table:table-cell>
          <table:table-cell office:value-type="float" office:value="807.58289400000001" table:style-name="ce18">
            <text:p>808<text:s/></text:p>
          </table:table-cell>
          <table:table-cell office:value-type="float" office:value="722.74842200000001" table:style-name="ce18">
            <text:p>723<text:s/></text:p>
          </table:table-cell>
          <table:table-cell office:value-type="float" office:value="11.73775" table:style-name="ce73">
            <text:p>11.7<text:s/></text:p>
          </table:table-cell>
          <table:table-cell office:value-type="float" office:value="930.31496300000003" table:style-name="ce18">
            <text:p>930<text:s/></text:p>
          </table:table-cell>
          <table:table-cell office:value-type="float" office:value="-13.19252" table:style-name="ce73">
            <text:p>-13.2<text:s/></text:p>
          </table:table-cell>
          <table:table-cell office:value-type="float" office:value="1530.331316" table:style-name="ce18">
            <text:p>1,530<text:s/></text:p>
          </table:table-cell>
          <table:table-cell office:value-type="float" office:value="1972.4559360000001" table:style-name="ce18">
            <text:p>1,972<text:s/></text:p>
          </table:table-cell>
          <table:table-cell office:value-type="float" office:value="-22.414929999999998" table:style-name="ce73">
            <text:p>-22.4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Basic Metals and Articles Thereof<text:s/></text:p>
          </table:table-cell>
          <table:table-cell office:value-type="float" office:value="2144.8784209999999" table:style-name="ce18">
            <text:p>2,145<text:s/></text:p>
          </table:table-cell>
          <table:table-cell office:value-type="float" office:value="1802.0338959999999" table:style-name="ce18">
            <text:p>1,802<text:s/></text:p>
          </table:table-cell>
          <table:table-cell office:value-type="float" office:value="19.02542" table:style-name="ce73">
            <text:p>19.0<text:s/></text:p>
          </table:table-cell>
          <table:table-cell office:value-type="float" office:value="2731.7833730000002" table:style-name="ce18">
            <text:p>2,732<text:s/></text:p>
          </table:table-cell>
          <table:table-cell office:value-type="float" office:value="-21.484310000000001" table:style-name="ce73">
            <text:p>-21.5<text:s/></text:p>
          </table:table-cell>
          <table:table-cell office:value-type="float" office:value="3946.9123169999998" table:style-name="ce18">
            <text:p>3,947<text:s/></text:p>
          </table:table-cell>
          <table:table-cell office:value-type="float" office:value="6031.9996469999996" table:style-name="ce18">
            <text:p>6,032<text:s/></text:p>
          </table:table-cell>
          <table:table-cell office:value-type="float" office:value="-34.56709" table:style-name="ce73">
            <text:p>-34.6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Electronic Products</text:p>
          </table:table-cell>
          <table:table-cell office:value-type="float" office:value="13812.366588000001" table:style-name="ce18">
            <text:p>13,812<text:s/></text:p>
          </table:table-cell>
          <table:table-cell office:value-type="float" office:value="15030.157289000001" table:style-name="ce18">
            <text:p>15,030<text:s/></text:p>
          </table:table-cell>
          <table:table-cell office:value-type="float" office:value="-8.1023099999999992" table:style-name="ce73">
            <text:p>-8.1<text:s/></text:p>
          </table:table-cell>
          <table:table-cell office:value-type="float" office:value="17689.558739" table:style-name="ce18">
            <text:p>17,690<text:s/></text:p>
          </table:table-cell>
          <table:table-cell office:value-type="float" office:value="-21.917960000000001" table:style-name="ce73">
            <text:p>-21.9<text:s/></text:p>
          </table:table-cell>
          <table:table-cell office:value-type="float" office:value="28842.523877" table:style-name="ce18">
            <text:p>28,843<text:s/></text:p>
          </table:table-cell>
          <table:table-cell office:value-type="float" office:value="36904.697109000001" table:style-name="ce18">
            <text:p>36,905<text:s/></text:p>
          </table:table-cell>
          <table:table-cell office:value-type="float" office:value="-21.84592" table:style-name="ce73">
            <text:p>-21.8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Machineries</text:p>
          </table:table-cell>
          <table:table-cell office:value-type="float" office:value="1564.8495270000001" table:style-name="ce39">
            <text:p>1,565<text:s/></text:p>
          </table:table-cell>
          <table:table-cell office:value-type="float" office:value="1464.3965450000001" table:style-name="ce39">
            <text:p>1,464<text:s/></text:p>
          </table:table-cell>
          <table:table-cell office:value-type="float" office:value="6.85968" table:style-name="ce72">
            <text:p>6.9<text:s/></text:p>
          </table:table-cell>
          <table:table-cell office:value-type="float" office:value="1863.7983650000001" table:style-name="ce39">
            <text:p>1,864<text:s/></text:p>
          </table:table-cell>
          <table:table-cell office:value-type="float" office:value="-16.039760000000001" table:style-name="ce72">
            <text:p>-16.0<text:s/></text:p>
          </table:table-cell>
          <table:table-cell office:value-type="float" office:value="3029.2460719999999" table:style-name="ce39">
            <text:p>3,029<text:s/></text:p>
          </table:table-cell>
          <table:table-cell office:value-type="float" office:value="4242.6954589999996" table:style-name="ce18">
            <text:p>4,243<text:s/></text:p>
          </table:table-cell>
          <table:table-cell office:value-type="float" office:value="-28.600899999999999" table:style-name="ce73">
            <text:p>-28.6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Electrical Machinery Products</text:p>
          </table:table-cell>
          <table:table-cell office:value-type="float" office:value="1470.119678" table:style-name="ce39">
            <text:p>1,470<text:s/></text:p>
          </table:table-cell>
          <table:table-cell office:value-type="float" office:value="1340.296511" table:style-name="ce39">
            <text:p>1,340<text:s/></text:p>
          </table:table-cell>
          <table:table-cell office:value-type="float" office:value="9.6861499999999996" table:style-name="ce72">
            <text:p>9.7<text:s/></text:p>
          </table:table-cell>
          <table:table-cell office:value-type="float" office:value="1465.1821090000001" table:style-name="ce39">
            <text:p>1,465<text:s/></text:p>
          </table:table-cell>
          <table:table-cell office:value-type="float" office:value="0.33699000000000001" table:style-name="ce72">
            <text:p>0.3<text:s/></text:p>
          </table:table-cell>
          <table:table-cell office:value-type="float" office:value="2810.416189" table:style-name="ce39">
            <text:p>2,810<text:s/></text:p>
          </table:table-cell>
          <table:table-cell office:value-type="float" office:value="3439.116023" table:style-name="ce18">
            <text:p>3,439<text:s/></text:p>
          </table:table-cell>
          <table:table-cell office:value-type="float" office:value="-18.280850000000001" table:style-name="ce73">
            <text:p>-18.3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Information &amp;<text:s/></text:p>
            <text:p>Communication Products</text:p>
          </table:table-cell>
          <table:table-cell office:value-type="float" office:value="11772.195540000001" table:style-name="ce39">
            <text:p>11,772<text:s/></text:p>
          </table:table-cell>
          <table:table-cell office:value-type="float" office:value="17226.495726000001" table:style-name="ce39">
            <text:p>17,226<text:s/></text:p>
          </table:table-cell>
          <table:table-cell office:value-type="float" office:value="-31.662269999999999" table:style-name="ce72">
            <text:p>-31.7<text:s/></text:p>
          </table:table-cell>
          <table:table-cell office:value-type="float" office:value="14775.295413" table:style-name="ce39">
            <text:p>14,775<text:s/></text:p>
          </table:table-cell>
          <table:table-cell office:value-type="float" office:value="-20.325140000000001" table:style-name="ce72">
            <text:p>-20.3<text:s/></text:p>
          </table:table-cell>
          <table:table-cell office:value-type="float" office:value="28998.691266000002" table:style-name="ce39">
            <text:p>28,999<text:s/></text:p>
          </table:table-cell>
          <table:table-cell office:value-type="float" office:value="30462.427603" table:style-name="ce18">
            <text:p>30,462<text:s/></text:p>
          </table:table-cell>
          <table:table-cell office:value-type="float" office:value="-4.8050499999999996" table:style-name="ce73">
            <text:p>-4.8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Transport Equipments</text:p>
          </table:table-cell>
          <table:table-cell office:value-type="float" office:value="1026.5677909999999" table:style-name="ce39">
            <text:p>1,027<text:s/></text:p>
          </table:table-cell>
          <table:table-cell office:value-type="float" office:value="1031.674477" table:style-name="ce39">
            <text:p>1,032<text:s/></text:p>
          </table:table-cell>
          <table:table-cell office:value-type="float" office:value="-0.49498999999999999" table:style-name="ce72">
            <text:p>-0.5<text:s/></text:p>
          </table:table-cell>
          <table:table-cell office:value-type="float" office:value="1067.1085350000001" table:style-name="ce39">
            <text:p>1,067<text:s/></text:p>
          </table:table-cell>
          <table:table-cell office:value-type="float" office:value="-3.7991199999999998" table:style-name="ce72">
            <text:p>-3.8<text:s/></text:p>
          </table:table-cell>
          <table:table-cell office:value-type="float" office:value="2058.242268" table:style-name="ce39">
            <text:p>2,058<text:s/></text:p>
          </table:table-cell>
          <table:table-cell office:value-type="float" office:value="2549.7904699999999" table:style-name="ce18">
            <text:p>2,550<text:s/></text:p>
          </table:table-cell>
          <table:table-cell office:value-type="float" office:value="-19.277979999999999" table:style-name="ce73">
            <text:p>-19.3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Optical, Photographic,<text:s/></text:p>
            <text:p>Cinematographic Apparatus</text:p>
          </table:table-cell>
          <table:table-cell office:value-type="float" office:value="1322.186078" table:style-name="ce39">
            <text:p>1,322<text:s/></text:p>
          </table:table-cell>
          <table:table-cell office:value-type="float" office:value="1275.2687739999999" table:style-name="ce39">
            <text:p>1,275<text:s/></text:p>
          </table:table-cell>
          <table:table-cell office:value-type="float" office:value="3.6790099999999999" table:style-name="ce72">
            <text:p>3.7<text:s/></text:p>
          </table:table-cell>
          <table:table-cell office:value-type="float" office:value="2131.5798030000001" table:style-name="ce39">
            <text:p>2,132<text:s/></text:p>
          </table:table-cell>
          <table:table-cell office:value-type="float" office:value="-37.971539999999997" table:style-name="ce72">
            <text:p>-38.0<text:s/></text:p>
          </table:table-cell>
          <table:table-cell office:value-type="float" office:value="2597.4548519999998" table:style-name="ce39">
            <text:p>2,597<text:s/></text:p>
          </table:table-cell>
          <table:table-cell office:value-type="float" office:value="4583.2151190000004" table:style-name="ce18">
            <text:p>4,583<text:s/></text:p>
          </table:table-cell>
          <table:table-cell office:value-type="float" office:value="-43.326790000000003" table:style-name="ce73">
            <text:p>-43.3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Mineral Products</text:p>
          </table:table-cell>
          <table:table-cell office:value-type="float" office:value="1329.367362" table:style-name="ce66">
            <text:p>1,329<text:s/></text:p>
          </table:table-cell>
          <table:table-cell office:value-type="float" office:value="1185.5715660000001" table:style-name="ce66">
            <text:p>1,186<text:s/></text:p>
          </table:table-cell>
          <table:table-cell office:value-type="float" office:value="12.12881" table:style-name="ce74">
            <text:p>12.1<text:s/></text:p>
          </table:table-cell>
          <table:table-cell office:value-type="float" office:value="1037.7920779999999" table:style-name="ce66">
            <text:p>1,038<text:s/></text:p>
          </table:table-cell>
          <table:table-cell office:value-type="float" office:value="28.09573" table:style-name="ce74">
            <text:p>28.1<text:s/></text:p>
          </table:table-cell>
          <table:table-cell office:value-type="float" office:value="2514.938928" table:style-name="ce66">
            <text:p>2,515<text:s/></text:p>
          </table:table-cell>
          <table:table-cell office:value-type="float" office:value="2311.777157" table:style-name="ce68">
            <text:p>2,312<text:s/></text:p>
          </table:table-cell>
          <table:table-cell office:value-type="float" office:value="8.7881199999999993" table:style-name="ce75">
            <text:p>8.8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Others<text:s/></text:p>
          </table:table-cell>
          <table:table-cell office:value-type="float" office:value="3879.807272" table:style-name="ce39">
            <text:p>3,880<text:s/></text:p>
          </table:table-cell>
          <table:table-cell office:value-type="float" office:value="3702.3469129999999" table:style-name="ce39">
            <text:p>3,702<text:s/></text:p>
          </table:table-cell>
          <table:table-cell office:value-type="float" office:value="4.7931800000000004" table:style-name="ce72">
            <text:p>4.8<text:s/></text:p>
          </table:table-cell>
          <table:table-cell office:value-type="float" office:value="3897.3782449999999" table:style-name="ce39">
            <text:p>3,897<text:s/></text:p>
          </table:table-cell>
          <table:table-cell office:value-type="float" office:value="-0.45084000000000002" table:style-name="ce72">
            <text:p>-0.5<text:s/></text:p>
          </table:table-cell>
          <table:table-cell office:value-type="float" office:value="7582.1541850000003" table:style-name="ce39">
            <text:p>7,582<text:s/></text:p>
          </table:table-cell>
          <table:table-cell office:value-type="float" office:value="9059.425663" table:style-name="ce18">
            <text:p>9,059<text:s/></text:p>
          </table:table-cell>
          <table:table-cell office:value-type="float" office:value="-16.306450000000002" table:style-name="ce73">
            <text:p>-16.3<text:s/></text:p>
          </table:table-cell>
          <table:table-cell table:number-columns-repeated="16375"/>
        </table:table-row>
        <table:table-row table:style-name="ro8">
          <table:table-cell table:style-name="ce31"/>
          <table:table-cell table:number-columns-repeated="2" table:style-name="ce32"/>
          <table:table-cell table:style-name="ce40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number-columns-repeated="16375"/>
        </table:table-row>
        <table:table-row table:style-name="ro9">
          <table:table-cell office:value-type="string" table:style-name="ce63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3">
        <table:table-column table:style-name="co6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7" table:default-cell-style-name="ce18"/>
        <table:table-column table:style-name="co7" table:default-cell-style-name="ce19"/>
        <table:table-column table:style-name="co8" table:number-columns-repeated="2" table:default-cell-style-name="ce18"/>
        <table:table-column table:style-name="co8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1">
            <text:p>2023/February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string" table:number-columns-spanned="2" table:number-rows-spanned="1" table:style-name="ce1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Feb.</text:p>
          </table:table-cell>
          <table:table-cell office:value-type="string" table:style-name="ce22">
            <text:p>Jan - Feb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5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42118.964419999997" table:style-name="ce18">
            <text:p>42,119<text:s/></text:p>
          </table:table-cell>
          <table:table-cell office:value-type="float" office:value="47513.986714999999" table:style-name="ce18">
            <text:p>47,514<text:s/></text:p>
          </table:table-cell>
          <table:table-cell office:value-type="float" office:value="-11.354597999999999" table:style-name="ce73">
            <text:p>-11.4<text:s/></text:p>
          </table:table-cell>
          <table:table-cell office:value-type="float" office:value="51564.464544000002" table:style-name="ce18">
            <text:p>51,564<text:s/></text:p>
          </table:table-cell>
          <table:table-cell office:value-type="float" office:value="-18.317847" table:style-name="ce73">
            <text:p>-18.3<text:s/></text:p>
          </table:table-cell>
          <table:table-cell office:value-type="float" office:value="89632.951134999996" table:style-name="ce18">
            <text:p>89,633<text:s/></text:p>
          </table:table-cell>
          <table:table-cell office:value-type="float" office:value="110435.184444" table:style-name="ce18">
            <text:p>110,435<text:s/></text:p>
          </table:table-cell>
          <table:table-cell office:value-type="float" office:value="-18.836599" table:style-name="ce73">
            <text:p>-18.8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U.S.A</text:p>
          </table:table-cell>
          <table:table-cell office:value-type="float" office:value="13191.485925999999" table:style-name="ce18">
            <text:p>13,191<text:s/></text:p>
          </table:table-cell>
          <table:table-cell office:value-type="float" office:value="14983.483892" table:style-name="ce18">
            <text:p>14,983<text:s/></text:p>
          </table:table-cell>
          <table:table-cell office:value-type="float" office:value="-11.959821" table:style-name="ce73">
            <text:p>-12.0<text:s/></text:p>
          </table:table-cell>
          <table:table-cell office:value-type="float" office:value="15087.894764999999" table:style-name="ce18">
            <text:p>15,088<text:s/></text:p>
          </table:table-cell>
          <table:table-cell office:value-type="float" office:value="-12.569075" table:style-name="ce73">
            <text:p>-12.6<text:s/></text:p>
          </table:table-cell>
          <table:table-cell office:value-type="float" office:value="28174.969818000001" table:style-name="ce18">
            <text:p>28,175<text:s/></text:p>
          </table:table-cell>
          <table:table-cell office:value-type="float" office:value="32644.81956" table:style-name="ce18">
            <text:p>32,645<text:s/></text:p>
          </table:table-cell>
          <table:table-cell office:value-type="float" office:value="-13.69237" table:style-name="ce73">
            <text:p>-13.7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Europe</text:p>
          </table:table-cell>
          <table:table-cell office:value-type="float" office:value="9185.9262839999992" table:style-name="ce18">
            <text:p>9,186<text:s/></text:p>
          </table:table-cell>
          <table:table-cell office:value-type="float" office:value="13379.840042" table:style-name="ce18">
            <text:p>13,380<text:s/></text:p>
          </table:table-cell>
          <table:table-cell office:value-type="float" office:value="-31.345020999999999" table:style-name="ce73">
            <text:p>-31.3<text:s/></text:p>
          </table:table-cell>
          <table:table-cell office:value-type="float" office:value="10573.840106" table:style-name="ce18">
            <text:p>10,574<text:s/></text:p>
          </table:table-cell>
          <table:table-cell office:value-type="float" office:value="-13.125920000000001" table:style-name="ce73">
            <text:p>-13.1<text:s/></text:p>
          </table:table-cell>
          <table:table-cell office:value-type="float" office:value="22565.766326000001" table:style-name="ce18">
            <text:p>22,566<text:s/></text:p>
          </table:table-cell>
          <table:table-cell office:value-type="float" office:value="21884.127088000001" table:style-name="ce18">
            <text:p>21,884<text:s/></text:p>
          </table:table-cell>
          <table:table-cell office:value-type="float" office:value="3.1147649999999998" table:style-name="ce73">
            <text:p>3.1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Mainland &amp; Hongkong</text:p>
          </table:table-cell>
          <table:table-cell office:value-type="float" office:value="8277.5939969999999" table:style-name="ce18">
            <text:p>8,278<text:s/></text:p>
          </table:table-cell>
          <table:table-cell office:value-type="float" office:value="8308.0482379999994" table:style-name="ce18">
            <text:p>8,308<text:s/></text:p>
          </table:table-cell>
          <table:table-cell office:value-type="float" office:value="-0.36656300000000003" table:style-name="ce73">
            <text:p>-0.4<text:s/></text:p>
          </table:table-cell>
          <table:table-cell office:value-type="float" office:value="12833.161768" table:style-name="ce18">
            <text:p>12,833<text:s/></text:p>
          </table:table-cell>
          <table:table-cell office:value-type="float" office:value="-35.498404999999998" table:style-name="ce73">
            <text:p>-35.5<text:s/></text:p>
          </table:table-cell>
          <table:table-cell office:value-type="float" office:value="16585.642234999999" table:style-name="ce18">
            <text:p>16,586<text:s/></text:p>
          </table:table-cell>
          <table:table-cell office:value-type="float" office:value="28179.419124" table:style-name="ce18">
            <text:p>28,179<text:s/></text:p>
          </table:table-cell>
          <table:table-cell office:value-type="float" office:value="-41.142710000000001" table:style-name="ce73">
            <text:p>-41.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<text:s text:c="5"/>ASEAN</text:p>
          </table:table-cell>
          <table:table-cell office:value-type="float" office:value="4665.576282" table:style-name="ce18">
            <text:p>4,666<text:s/></text:p>
          </table:table-cell>
          <table:table-cell office:value-type="float" office:value="4165.887976" table:style-name="ce18">
            <text:p>4,166<text:s/></text:p>
          </table:table-cell>
          <table:table-cell office:value-type="float" office:value="11.994759999999999" table:style-name="ce73">
            <text:p>12.0<text:s/></text:p>
          </table:table-cell>
          <table:table-cell office:value-type="float" office:value="5626.0381269999998" table:style-name="ce18">
            <text:p>5,626<text:s/></text:p>
          </table:table-cell>
          <table:table-cell office:value-type="float" office:value="-17.071726000000002" table:style-name="ce73">
            <text:p>-17.1<text:s/></text:p>
          </table:table-cell>
          <table:table-cell office:value-type="float" office:value="8831.464258" table:style-name="ce18">
            <text:p>8,831<text:s/></text:p>
          </table:table-cell>
          <table:table-cell office:value-type="float" office:value="11498.950360000001" table:style-name="ce18">
            <text:p>11,499<text:s/></text:p>
          </table:table-cell>
          <table:table-cell office:value-type="float" office:value="-23.197648000000001" table:style-name="ce73">
            <text:p>-23.2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Japan</text:p>
          </table:table-cell>
          <table:table-cell office:value-type="float" office:value="2565.526413" table:style-name="ce18">
            <text:p>2,566<text:s/></text:p>
          </table:table-cell>
          <table:table-cell office:value-type="float" office:value="2767.5443540000001" table:style-name="ce18">
            <text:p>2,768<text:s/></text:p>
          </table:table-cell>
          <table:table-cell office:value-type="float" office:value="-7.2995369999999999" table:style-name="ce73">
            <text:p>-7.3<text:s/></text:p>
          </table:table-cell>
          <table:table-cell office:value-type="float" office:value="2431.0853120000002" table:style-name="ce18">
            <text:p>2,431<text:s/></text:p>
          </table:table-cell>
          <table:table-cell office:value-type="float" office:value="5.5300849999999997" table:style-name="ce73">
            <text:p>5.5<text:s/></text:p>
          </table:table-cell>
          <table:table-cell office:value-type="float" office:value="5333.0707670000002" table:style-name="ce18">
            <text:p>5,333<text:s/></text:p>
          </table:table-cell>
          <table:table-cell office:value-type="float" office:value="5375.4638709999999" table:style-name="ce18">
            <text:p>5,375<text:s/></text:p>
          </table:table-cell>
          <table:table-cell office:value-type="float" office:value="-0.78864000000000001" table:style-name="ce73">
            <text:p>-0.8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Others</text:p>
          </table:table-cell>
          <table:table-cell office:value-type="float" office:value="4232.8555180000003" table:style-name="ce18">
            <text:p>4,233<text:s/></text:p>
          </table:table-cell>
          <table:table-cell office:value-type="float" office:value="3909.182213" table:style-name="ce18">
            <text:p>3,909<text:s/></text:p>
          </table:table-cell>
          <table:table-cell office:value-type="float" office:value="8.2798210000000001" table:style-name="ce73">
            <text:p>8.3<text:s/></text:p>
          </table:table-cell>
          <table:table-cell office:value-type="float" office:value="5012.4444659999999" table:style-name="ce18">
            <text:p>5,012<text:s/></text:p>
          </table:table-cell>
          <table:table-cell office:value-type="float" office:value="-15.553069000000001" table:style-name="ce73">
            <text:p>-15.6<text:s/></text:p>
          </table:table-cell>
          <table:table-cell office:value-type="float" office:value="8142.0377310000003" table:style-name="ce18">
            <text:p>8,142<text:s/></text:p>
          </table:table-cell>
          <table:table-cell office:value-type="float" office:value="10852.404441000001" table:style-name="ce18">
            <text:p>10,852<text:s/></text:p>
          </table:table-cell>
          <table:table-cell office:value-type="float" office:value="-24.974803000000001" table:style-name="ce73">
            <text:p>-25.0<text:s/></text:p>
          </table:table-cell>
          <table:table-cell table:number-columns-repeated="16375"/>
        </table:table-row>
        <table:table-row table:style-name="ro12">
          <table:table-cell table:style-name="ce52"/>
          <table:table-cell table:number-columns-repeated="2" table:style-name="ce32"/>
          <table:table-cell table:style-name="ce40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number-columns-repeated="16375"/>
        </table:table-row>
        <table:table-row table:style-name="ro9">
          <table:table-cell office:value-type="string" table:style-name="ce62">
            <text:p>Note: ASEAN includs Singapore, Indonesia, Malaysia, Philippines, Thailand, Vietnam, Brunei, Lao, Myanmar and Cambodia.</text:p>
          </table:table-cell>
          <table:table-cell table:number-columns-repeated="8" table:style-name="ce64"/>
          <table:table-cell table:number-columns-repeated="16375"/>
        </table:table-row>
        <table:table-row table:number-rows-repeated="3" table:style-name="ro11">
          <table:table-cell table:number-columns-repeated="9" table:style-name="ce65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number:text>-</number:text>
      <number:number number: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ssell</meta:initial-creator>
    <dc:creator>劉佳佩</dc:creator>
    <meta:creation-date>2000-07-19T06:12:33Z</meta:creation-date>
    <dc:date>2023-03-17T08:37:20Z</dc:date>
    <meta:print-date>2023-03-17T08:37:03Z</meta:print-date>
    <meta:template xlink:href="" xlink:type="simple"/>
  </office:meta>
</office:document-meta>
</file>