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0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0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0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0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0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0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0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0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0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0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0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0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0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0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0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0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0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0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0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0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0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0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0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0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0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0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560230.7570000002" table:style-name="ce87">
            <text:p>4 560 231<text:s/></text:p>
          </table:table-cell>
          <table:table-cell office:value-type="float" office:value="17725.624" table:style-name="ce87">
            <text:p><text:s/>17 726<text:s/></text:p>
          </table:table-cell>
          <table:table-cell office:value-type="float" office:value="98099.548999999999" table:style-name="ce87">
            <text:p><text:s/>98 100<text:s/></text:p>
          </table:table-cell>
          <table:table-cell office:value-type="float" office:value="26217.748" table:style-name="ce87">
            <text:p><text:s/>26 218<text:s/></text:p>
          </table:table-cell>
          <table:table-cell office:value-type="float" office:value="482327.31900000002" table:style-name="ce87">
            <text:p><text:s/>482 327<text:s/></text:p>
          </table:table-cell>
          <table:table-cell office:value-type="float" office:value="142706.19699999999" table:style-name="ce87">
            <text:p><text:s/>142 706<text:s/></text:p>
          </table:table-cell>
          <table:table-cell office:value-type="float" office:value="237535.97399999999" table:style-name="ce87">
            <text:p><text:s/>237 536<text:s/></text:p>
          </table:table-cell>
          <table:table-cell office:value-type="float" office:value="233389.41699999999" table:style-name="ce87">
            <text:p><text:s/>233 389<text:s/></text:p>
          </table:table-cell>
          <table:table-cell office:value-type="float" office:value="62502.161999999997" table:style-name="ce87">
            <text:p><text:s/>62 502<text:s/></text:p>
          </table:table-cell>
          <table:table-cell office:value-type="float" office:value="347561.36700000003" table:style-name="ce87">
            <text:p><text:s/>347 561<text:s/></text:p>
          </table:table-cell>
          <table:table-cell office:value-type="float" office:value="190142.58199999999" table:style-name="ce87">
            <text:p><text:s/>190 143<text:s/></text:p>
          </table:table-cell>
          <table:table-cell office:value-type="float" office:value="47896.248" table:style-name="ce87">
            <text:p><text:s/>47 896<text:s/></text:p>
          </table:table-cell>
          <table:table-cell office:value-type="float" office:value="2240609.0460000001" table:style-name="ce87">
            <text:p>2 240 609<text:s/></text:p>
          </table:table-cell>
          <table:table-cell office:value-type="float" office:value="312527.56900000002" table:style-name="ce87">
            <text:p><text:s/>312 528<text:s/></text:p>
          </table:table-cell>
          <table:table-cell office:value-type="float" office:value="120989.955" table:style-name="ce87">
            <text:p><text:s/>120 99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84166576882253" table:style-name="ce92">
            <text:p><text:s text:c="2"/>3.84<text:s/></text:p>
          </table:table-cell>
          <table:table-cell office:value-type="float" office:value="-12.748854735836099" table:style-name="ce92">
            <text:p>- <text:s/>12.75<text:s/></text:p>
          </table:table-cell>
          <table:table-cell office:value-type="float" office:value="1.84741325074179" table:style-name="ce92">
            <text:p><text:s text:c="2"/>1.85<text:s/></text:p>
          </table:table-cell>
          <table:table-cell office:value-type="float" office:value="-2.6132578364163699" table:style-name="ce92">
            <text:p>- <text:s/>2.61<text:s/></text:p>
          </table:table-cell>
          <table:table-cell office:value-type="float" office:value="-0.55547612086943099" table:style-name="ce92">
            <text:p>- <text:s/>0.56<text:s/></text:p>
          </table:table-cell>
          <table:table-cell office:value-type="float" office:value="8.6047850524127103" table:style-name="ce92">
            <text:p><text:s text:c="2"/>8.60<text:s/></text:p>
          </table:table-cell>
          <table:table-cell office:value-type="float" office:value="7.0372095355194801" table:style-name="ce92">
            <text:p><text:s text:c="2"/>7.04<text:s/></text:p>
          </table:table-cell>
          <table:table-cell office:value-type="float" office:value="-6.0453987374450797" table:style-name="ce92">
            <text:p>- <text:s/>6.05<text:s/></text:p>
          </table:table-cell>
          <table:table-cell office:value-type="float" office:value="8.2307178773545697" table:style-name="ce92">
            <text:p><text:s text:c="2"/>8.23<text:s/></text:p>
          </table:table-cell>
          <table:table-cell office:value-type="float" office:value="-1.9713903149232499" table:style-name="ce92">
            <text:p>- <text:s/>1.97<text:s/></text:p>
          </table:table-cell>
          <table:table-cell office:value-type="float" office:value="-0.71099462225288401" table:style-name="ce92">
            <text:p>- <text:s/>0.71<text:s/></text:p>
          </table:table-cell>
          <table:table-cell office:value-type="float" office:value="5.8230788727163798" table:style-name="ce92">
            <text:p><text:s text:c="2"/>5.82<text:s/></text:p>
          </table:table-cell>
          <table:table-cell office:value-type="float" office:value="8.9838261186583104" table:style-name="ce92">
            <text:p><text:s text:c="2"/>8.98<text:s/></text:p>
          </table:table-cell>
          <table:table-cell office:value-type="float" office:value="-9.2468523787736405" table:style-name="ce92">
            <text:p>- <text:s/>9.25<text:s/></text:p>
          </table:table-cell>
          <table:table-cell office:value-type="float" office:value="-4.3451709651706896" table:style-name="ce92">
            <text:p>- <text:s/>4.35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1.095910210613599" table:style-name="ce92">
            <text:p><text:s text:c="2"/>11.10<text:s/></text:p>
          </table:table-cell>
          <table:table-cell office:value-type="float" office:value="-3.2835352467405201" table:style-name="ce92">
            <text:p>- <text:s/>3.28<text:s/></text:p>
          </table:table-cell>
          <table:table-cell office:value-type="float" office:value="-2.9674145176825699" table:style-name="ce92">
            <text:p>- <text:s/>2.97<text:s/></text:p>
          </table:table-cell>
          <table:table-cell office:value-type="float" office:value="-1.2147447736057699" table:style-name="ce92">
            <text:p>- <text:s/>1.21<text:s/></text:p>
          </table:table-cell>
          <table:table-cell office:value-type="float" office:value="0.264123732233213" table:style-name="ce92">
            <text:p><text:s text:c="2"/>0.26<text:s/></text:p>
          </table:table-cell>
          <table:table-cell office:value-type="float" office:value="3.55469620581112" table:style-name="ce92">
            <text:p><text:s text:c="2"/>3.55<text:s/></text:p>
          </table:table-cell>
          <table:table-cell office:value-type="float" office:value="-1.08387616076055" table:style-name="ce92">
            <text:p>- <text:s/>1.08<text:s/></text:p>
          </table:table-cell>
          <table:table-cell office:value-type="float" office:value="6.65434669324293" table:style-name="ce92">
            <text:p><text:s text:c="2"/>6.65<text:s/></text:p>
          </table:table-cell>
          <table:table-cell office:value-type="float" office:value="-2.0775763954817301E-2" table:style-name="ce92">
            <text:p>- <text:s/>0.02<text:s/></text:p>
          </table:table-cell>
          <table:table-cell office:value-type="float" office:value="-1.6649401796085199" table:style-name="ce92">
            <text:p>- <text:s/>1.66<text:s/></text:p>
          </table:table-cell>
          <table:table-cell office:value-type="float" office:value="8.0856275420292306E-2" table:style-name="ce92">
            <text:p><text:s text:c="2"/>0.08<text:s/></text:p>
          </table:table-cell>
          <table:table-cell office:value-type="float" office:value="3.2891279461137799" table:style-name="ce92">
            <text:p><text:s text:c="2"/>3.29<text:s/></text:p>
          </table:table-cell>
          <table:table-cell office:value-type="float" office:value="25.9780208160077" table:style-name="ce92">
            <text:p><text:s text:c="2"/>25.98<text:s/></text:p>
          </table:table-cell>
          <table:table-cell office:value-type="float" office:value="-7.8082810430174199" table:style-name="ce92">
            <text:p>- <text:s/>7.81<text:s/></text:p>
          </table:table-cell>
          <table:table-cell office:value-type="float" office:value="8.9203357502331801" table:style-name="ce92">
            <text:p><text:s text:c="2"/>8.92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870015454351697" table:style-name="ce92">
            <text:p><text:s text:c="2"/>0.39<text:s/></text:p>
          </table:table-cell>
          <table:table-cell office:value-type="float" office:value="2.1511970386458201" table:style-name="ce92">
            <text:p><text:s text:c="2"/>2.15<text:s/></text:p>
          </table:table-cell>
          <table:table-cell office:value-type="float" office:value="0.57492152035849298" table:style-name="ce92">
            <text:p><text:s text:c="2"/>0.57<text:s/></text:p>
          </table:table-cell>
          <table:table-cell office:value-type="float" office:value="10.5768182511296" table:style-name="ce92">
            <text:p><text:s text:c="2"/>10.58<text:s/></text:p>
          </table:table-cell>
          <table:table-cell office:value-type="float" office:value="3.1293635038302501" table:style-name="ce92">
            <text:p><text:s text:c="2"/>3.13<text:s/></text:p>
          </table:table-cell>
          <table:table-cell office:value-type="float" office:value="5.2088586446065204" table:style-name="ce92">
            <text:p><text:s text:c="2"/>5.21<text:s/></text:p>
          </table:table-cell>
          <table:table-cell office:value-type="float" office:value="5.1179299784719197" table:style-name="ce92">
            <text:p><text:s text:c="2"/>5.12<text:s/></text:p>
          </table:table-cell>
          <table:table-cell office:value-type="float" office:value="1.37059208909678" table:style-name="ce92">
            <text:p><text:s text:c="2"/>1.37<text:s/></text:p>
          </table:table-cell>
          <table:table-cell office:value-type="float" office:value="7.6215741158819599" table:style-name="ce92">
            <text:p><text:s text:c="2"/>7.62<text:s/></text:p>
          </table:table-cell>
          <table:table-cell office:value-type="float" office:value="4.1695824648375401" table:style-name="ce92">
            <text:p><text:s text:c="2"/>4.17<text:s/></text:p>
          </table:table-cell>
          <table:table-cell office:value-type="float" office:value="1.05030316561237" table:style-name="ce92">
            <text:p><text:s text:c="2"/>1.05<text:s/></text:p>
          </table:table-cell>
          <table:table-cell office:value-type="float" office:value="49.133676899149101" table:style-name="ce92">
            <text:p><text:s text:c="2"/>49.13<text:s/></text:p>
          </table:table-cell>
          <table:table-cell office:value-type="float" office:value="6.8533279488163403" table:style-name="ce92">
            <text:p><text:s text:c="2"/>6.85<text:s/></text:p>
          </table:table-cell>
          <table:table-cell office:value-type="float" office:value="2.6531542250198501" table:style-name="ce92">
            <text:p><text:s text:c="2"/>2.65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579518.801" table:style-name="ce87">
            <text:p>1 579 519<text:s/></text:p>
          </table:table-cell>
          <table:table-cell office:value-type="float" office:value="509325.05800000002" table:style-name="ce87">
            <text:p><text:s/>509 325<text:s/></text:p>
          </table:table-cell>
          <table:table-cell office:value-type="float" office:value="102249.433" table:style-name="ce87">
            <text:p><text:s/>102 249<text:s/></text:p>
          </table:table-cell>
          <table:table-cell office:value-type="float" office:value="115403.122" table:style-name="ce87">
            <text:p><text:s/>115 403<text:s/></text:p>
          </table:table-cell>
          <table:table-cell office:value-type="float" office:value="75364.676000000007" table:style-name="ce87">
            <text:p><text:s/>75 365<text:s/></text:p>
          </table:table-cell>
          <table:table-cell office:value-type="float" office:value="69054.411999999997" table:style-name="ce87">
            <text:p><text:s/>69 054<text:s/></text:p>
          </table:table-cell>
          <table:table-cell office:value-type="float" office:value="29451.746999999999" table:style-name="ce87">
            <text:p><text:s/>29 452<text:s/></text:p>
          </table:table-cell>
          <table:table-cell office:value-type="float" office:value="8778.3359999999993" table:style-name="ce87">
            <text:p><text:s/>8 778<text:s/></text:p>
          </table:table-cell>
          <table:table-cell office:value-type="float" office:value="85798.120999999999" table:style-name="ce87">
            <text:p><text:s/>85 798<text:s/></text:p>
          </table:table-cell>
          <table:table-cell office:value-type="float" office:value="89220.096999999994" table:style-name="ce87">
            <text:p><text:s/>89 220<text:s/></text:p>
          </table:table-cell>
          <table:table-cell office:value-type="float" office:value="287972.92" table:style-name="ce87">
            <text:p><text:s/>287 973<text:s/></text:p>
          </table:table-cell>
          <table:table-cell office:value-type="float" office:value="26780.198" table:style-name="ce87">
            <text:p><text:s/>26 780<text:s/></text:p>
          </table:table-cell>
          <table:table-cell office:value-type="float" office:value="180120.68100000001" table:style-name="ce87">
            <text:p><text:s/>180 121<text:s/></text:p>
          </table:table-cell>
          <table:table-cell office:value-type="float" office:value="149629.239" table:style-name="ce87">
            <text:p><text:s/>149 62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.0832693500911699" table:style-name="ce92">
            <text:p>- <text:s/>2.08<text:s/></text:p>
          </table:table-cell>
          <table:table-cell office:value-type="float" office:value="3.0131641986264501" table:style-name="ce92">
            <text:p><text:s text:c="2"/>3.01<text:s/></text:p>
          </table:table-cell>
          <table:table-cell office:value-type="float" office:value="-1.0333765266899999" table:style-name="ce92">
            <text:p>- <text:s/>1.03<text:s/></text:p>
          </table:table-cell>
          <table:table-cell office:value-type="float" office:value="6.1908731389191098" table:style-name="ce92">
            <text:p><text:s text:c="2"/>6.19<text:s/></text:p>
          </table:table-cell>
          <table:table-cell office:value-type="float" office:value="4.8069047691352402" table:style-name="ce92">
            <text:p><text:s text:c="2"/>4.81<text:s/></text:p>
          </table:table-cell>
          <table:table-cell office:value-type="float" office:value="-5.1138979684588" table:style-name="ce92">
            <text:p>- <text:s/>5.11<text:s/></text:p>
          </table:table-cell>
          <table:table-cell office:value-type="float" office:value="-0.69951240492011701" table:style-name="ce92">
            <text:p>- <text:s/>0.70<text:s/></text:p>
          </table:table-cell>
          <table:table-cell office:value-type="float" office:value="1.2974806585813901" table:style-name="ce92">
            <text:p><text:s text:c="2"/>1.30<text:s/></text:p>
          </table:table-cell>
          <table:table-cell office:value-type="float" office:value="-6.3191762802501703" table:style-name="ce92">
            <text:p>- <text:s/>6.32<text:s/></text:p>
          </table:table-cell>
          <table:table-cell office:value-type="float" office:value="4.65410881037716" table:style-name="ce92">
            <text:p><text:s text:c="2"/>4.65<text:s/></text:p>
          </table:table-cell>
          <table:table-cell office:value-type="float" office:value="-10.3349842339286" table:style-name="ce92">
            <text:p>- <text:s/>10.33<text:s/></text:p>
          </table:table-cell>
          <table:table-cell office:value-type="float" office:value="1.7018303703420301" table:style-name="ce92">
            <text:p><text:s text:c="2"/>1.70<text:s/></text:p>
          </table:table-cell>
          <table:table-cell office:value-type="float" office:value="-9.68841369411237" table:style-name="ce92">
            <text:p>- <text:s/>9.69<text:s/></text:p>
          </table:table-cell>
          <table:table-cell office:value-type="float" office:value="-6.3493975492081498" table:style-name="ce92">
            <text:p>- <text:s/>6.35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0.54391721210424104" table:style-name="ce92">
            <text:p><text:s text:c="2"/>0.54<text:s/></text:p>
          </table:table-cell>
          <table:table-cell office:value-type="float" office:value="3.0122060020194201" table:style-name="ce92">
            <text:p><text:s text:c="2"/>3.01<text:s/></text:p>
          </table:table-cell>
          <table:table-cell office:value-type="float" office:value="5.5641232458113601" table:style-name="ce92">
            <text:p><text:s text:c="2"/>5.56<text:s/></text:p>
          </table:table-cell>
          <table:table-cell office:value-type="float" office:value="-4.2817782617490403" table:style-name="ce92">
            <text:p>- <text:s/>4.28<text:s/></text:p>
          </table:table-cell>
          <table:table-cell office:value-type="float" office:value="-1.6102000914957899" table:style-name="ce92">
            <text:p>- <text:s/>1.61<text:s/></text:p>
          </table:table-cell>
          <table:table-cell office:value-type="float" office:value="3.48191627812351" table:style-name="ce92">
            <text:p><text:s text:c="2"/>3.48<text:s/></text:p>
          </table:table-cell>
          <table:table-cell office:value-type="float" office:value="2.71384215531288" table:style-name="ce92">
            <text:p><text:s text:c="2"/>2.71<text:s/></text:p>
          </table:table-cell>
          <table:table-cell office:value-type="float" office:value="2.3711101079380201" table:style-name="ce92">
            <text:p><text:s text:c="2"/>2.37<text:s/></text:p>
          </table:table-cell>
          <table:table-cell office:value-type="float" office:value="-2.91342924519761" table:style-name="ce92">
            <text:p>- <text:s/>2.91<text:s/></text:p>
          </table:table-cell>
          <table:table-cell office:value-type="float" office:value="-1.8904303576761801" table:style-name="ce92">
            <text:p>- <text:s/>1.89<text:s/></text:p>
          </table:table-cell>
          <table:table-cell office:value-type="float" office:value="-1.6317641336372299" table:style-name="ce92">
            <text:p>- <text:s/>1.63<text:s/></text:p>
          </table:table-cell>
          <table:table-cell office:value-type="float" office:value="8.0182421213819097" table:style-name="ce92">
            <text:p><text:s text:c="2"/>8.02<text:s/></text:p>
          </table:table-cell>
          <table:table-cell office:value-type="float" office:value="-0.86098321909511" table:style-name="ce92">
            <text:p>- <text:s/>0.86<text:s/></text:p>
          </table:table-cell>
          <table:table-cell office:value-type="float" office:value="0.73036652811520097" table:style-name="ce92">
            <text:p><text:s text:c="2"/>0.73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2455837611774" table:style-name="ce92">
            <text:p><text:s text:c="2"/>32.25<text:s/></text:p>
          </table:table-cell>
          <table:table-cell office:value-type="float" office:value="6.4734546328454901" table:style-name="ce92">
            <text:p><text:s text:c="2"/>6.47<text:s/></text:p>
          </table:table-cell>
          <table:table-cell office:value-type="float" office:value="7.3062202189006999" table:style-name="ce92">
            <text:p><text:s text:c="2"/>7.31<text:s/></text:p>
          </table:table-cell>
          <table:table-cell office:value-type="float" office:value="4.7713693532667198" table:style-name="ce92">
            <text:p><text:s text:c="2"/>4.77<text:s/></text:p>
          </table:table-cell>
          <table:table-cell office:value-type="float" office:value="4.3718638838791497" table:style-name="ce92">
            <text:p><text:s text:c="2"/>4.37<text:s/></text:p>
          </table:table-cell>
          <table:table-cell office:value-type="float" office:value="1.86460249674483" table:style-name="ce92">
            <text:p><text:s text:c="2"/>1.86<text:s/></text:p>
          </table:table-cell>
          <table:table-cell office:value-type="float" office:value="0.55576014634598803" table:style-name="ce92">
            <text:p><text:s text:c="2"/>0.56<text:s/></text:p>
          </table:table-cell>
          <table:table-cell office:value-type="float" office:value="5.4319151469220204" table:style-name="ce92">
            <text:p><text:s text:c="2"/>5.43<text:s/></text:p>
          </table:table-cell>
          <table:table-cell office:value-type="float" office:value="5.6485618875517298" table:style-name="ce92">
            <text:p><text:s text:c="2"/>5.65<text:s/></text:p>
          </table:table-cell>
          <table:table-cell office:value-type="float" office:value="18.231686752806201" table:style-name="ce92">
            <text:p><text:s text:c="2"/>18.23<text:s/></text:p>
          </table:table-cell>
          <table:table-cell office:value-type="float" office:value="1.6954656052872099" table:style-name="ce92">
            <text:p><text:s text:c="2"/>1.70<text:s/></text:p>
          </table:table-cell>
          <table:table-cell office:value-type="float" office:value="11.4035161142726" table:style-name="ce92">
            <text:p><text:s text:c="2"/>11.40<text:s/></text:p>
          </table:table-cell>
          <table:table-cell office:value-type="float" office:value="9.4730900895430405" table:style-name="ce92">
            <text:p><text:s text:c="2"/>9.47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09325.05800000002" table:style-name="ce87">
            <text:p><text:s/>509 325<text:s/></text:p>
          </table:table-cell>
          <table:table-cell office:value-type="float" office:value="145826.182" table:style-name="ce87">
            <text:p><text:s/>145 826<text:s/></text:p>
          </table:table-cell>
          <table:table-cell office:value-type="float" office:value="85710.843999999997" table:style-name="ce87">
            <text:p><text:s/>85 711<text:s/></text:p>
          </table:table-cell>
          <table:table-cell office:value-type="float" office:value="139696.08900000001" table:style-name="ce87">
            <text:p><text:s/>139 696<text:s/></text:p>
          </table:table-cell>
          <table:table-cell office:value-type="float" office:value="84966.048999999999" table:style-name="ce87">
            <text:p><text:s/>84 966<text:s/></text:p>
          </table:table-cell>
          <table:table-cell office:value-type="float" office:value="53125.894" table:style-name="ce87">
            <text:p><text:s/>53 12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0131641986264501" table:style-name="ce92">
            <text:p><text:s text:c="2"/>3.01<text:s/></text:p>
          </table:table-cell>
          <table:table-cell office:value-type="float" office:value="12.8259255810389" table:style-name="ce92">
            <text:p><text:s text:c="2"/>12.83<text:s/></text:p>
          </table:table-cell>
          <table:table-cell office:value-type="float" office:value="-0.29789089243091899" table:style-name="ce92">
            <text:p>- <text:s/>0.30<text:s/></text:p>
          </table:table-cell>
          <table:table-cell office:value-type="float" office:value="0.48860793480338899" table:style-name="ce92">
            <text:p><text:s text:c="2"/>0.49<text:s/></text:p>
          </table:table-cell>
          <table:table-cell office:value-type="float" office:value="-3.5340268580590899" table:style-name="ce92">
            <text:p>- <text:s/>3.53<text:s/></text:p>
          </table:table-cell>
          <table:table-cell office:value-type="float" office:value="1.05161502271176" table:style-name="ce92">
            <text:p><text:s text:c="2"/>1.0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122060020194201" table:style-name="ce92">
            <text:p><text:s text:c="2"/>3.01<text:s/></text:p>
          </table:table-cell>
          <table:table-cell office:value-type="float" office:value="-3.3741809097178603E-2" table:style-name="ce92">
            <text:p>- <text:s/>0.03<text:s/></text:p>
          </table:table-cell>
          <table:table-cell office:value-type="float" office:value="6.2436106179148601" table:style-name="ce92">
            <text:p><text:s text:c="2"/>6.24<text:s/></text:p>
          </table:table-cell>
          <table:table-cell office:value-type="float" office:value="3.8917102148980902" table:style-name="ce92">
            <text:p><text:s text:c="2"/>3.89<text:s/></text:p>
          </table:table-cell>
          <table:table-cell office:value-type="float" office:value="4.1369719913795002" table:style-name="ce92">
            <text:p><text:s text:c="2"/>4.14<text:s/></text:p>
          </table:table-cell>
          <table:table-cell office:value-type="float" office:value="2.5029813153667302" table:style-name="ce92">
            <text:p><text:s text:c="2"/>2.5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6312600783133" table:style-name="ce92">
            <text:p><text:s text:c="2"/>28.63<text:s/></text:p>
          </table:table-cell>
          <table:table-cell office:value-type="float" office:value="16.828318704083902" table:style-name="ce92">
            <text:p><text:s text:c="2"/>16.83<text:s/></text:p>
          </table:table-cell>
          <table:table-cell office:value-type="float" office:value="27.4276882328456" table:style-name="ce92">
            <text:p><text:s text:c="2"/>27.43<text:s/></text:p>
          </table:table-cell>
          <table:table-cell office:value-type="float" office:value="16.682086943383801" table:style-name="ce92">
            <text:p><text:s text:c="2"/>16.68<text:s/></text:p>
          </table:table-cell>
          <table:table-cell office:value-type="float" office:value="10.4306460413734" table:style-name="ce92">
            <text:p><text:s text:c="2"/>10.43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55690.29800000001" table:style-name="ce87">
            <text:p><text:s/>355 690<text:s/></text:p>
          </table:table-cell>
          <table:table-cell office:value-type="float" office:value="287028.59600000002" table:style-name="ce87">
            <text:p><text:s/>287 029<text:s/></text:p>
          </table:table-cell>
          <table:table-cell office:value-type="float" office:value="22871.292000000001" table:style-name="ce87">
            <text:p><text:s/>22 871<text:s/></text:p>
          </table:table-cell>
          <table:table-cell office:value-type="float" office:value="45790.41" table:style-name="ce87">
            <text:p><text:s/>45 79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4.8407678143399604" table:style-name="ce92">
            <text:p>- <text:s/>4.84<text:s/></text:p>
          </table:table-cell>
          <table:table-cell office:value-type="float" office:value="-6.72865487064254" table:style-name="ce92">
            <text:p>- <text:s/>6.73<text:s/></text:p>
          </table:table-cell>
          <table:table-cell office:value-type="float" office:value="6.3090046330130196" table:style-name="ce92">
            <text:p><text:s text:c="2"/>6.31<text:s/></text:p>
          </table:table-cell>
          <table:table-cell office:value-type="float" office:value="0.72794044424870796" table:style-name="ce92">
            <text:p><text:s text:c="2"/>0.7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36598317995746" table:style-name="ce92">
            <text:p><text:s text:c="2"/>3.37<text:s/></text:p>
          </table:table-cell>
          <table:table-cell office:value-type="float" office:value="2.5951565169810902" table:style-name="ce92">
            <text:p><text:s text:c="2"/>2.60<text:s/></text:p>
          </table:table-cell>
          <table:table-cell office:value-type="float" office:value="10.504526371113601" table:style-name="ce92">
            <text:p><text:s text:c="2"/>10.50<text:s/></text:p>
          </table:table-cell>
          <table:table-cell office:value-type="float" office:value="4.9219310145969803" table:style-name="ce92">
            <text:p><text:s text:c="2"/>4.92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696211736424701" table:style-name="ce92">
            <text:p><text:s text:c="2"/>80.70<text:s/></text:p>
          </table:table-cell>
          <table:table-cell office:value-type="float" office:value="6.4301140988669898" table:style-name="ce92">
            <text:p><text:s text:c="2"/>6.43<text:s/></text:p>
          </table:table-cell>
          <table:table-cell office:value-type="float" office:value="12.8736741647083" table:style-name="ce92">
            <text:p><text:s text:c="2"/>12.87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6.42" table:style-name="ce137">
            <text:p><text:s text:c="2"/>106.42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7" table:style-name="ce137">
            <text:p><text:s text:c="2"/>126.2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1.05" table:style-name="ce137">
            <text:p><text:s text:c="2"/>111.05<text:s/></text:p>
          </table:table-cell>
          <table:table-cell office:value-type="float" office:value="103.02" table:style-name="ce137">
            <text:p><text:s text:c="2"/>103.02<text:s/></text:p>
          </table:table-cell>
          <table:table-cell office:value-type="float" office:value="119.69" table:style-name="ce137">
            <text:p><text:s text:c="2"/>119.6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2.61499999999999" table:style-name="ce138">
            <text:p><text:s text:c="2"/>102.62<text:s/></text:p>
          </table:table-cell>
          <table:table-cell office:value-type="float" office:value="105.88249999999999" table:style-name="ce138">
            <text:p><text:s text:c="2"/>105.88<text:s/></text:p>
          </table:table-cell>
          <table:table-cell office:value-type="float" office:value="131.30250000000001" table:style-name="ce138">
            <text:p><text:s text:c="2"/>131.3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3506859612854702" table:style-name="ce92">
            <text:p><text:s text:c="2"/>4.35<text:s/></text:p>
          </table:table-cell>
          <table:table-cell office:value-type="float" office:value="-2.2580645161290298" table:style-name="ce92">
            <text:p>- <text:s/>2.26<text:s/></text:p>
          </table:table-cell>
          <table:table-cell office:value-type="float" office:value="-5.2110556743486098" table:style-name="ce92">
            <text:p>- <text:s/>5.2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5786842314102003" table:style-name="ce92">
            <text:p><text:s text:c="2"/>8.58<text:s/></text:p>
          </table:table-cell>
          <table:table-cell office:value-type="float" office:value="-1.6441791876640099" table:style-name="ce92">
            <text:p>- <text:s/>1.64<text:s/></text:p>
          </table:table-cell>
          <table:table-cell office:value-type="float" office:value="0.10864592863677899" table:style-name="ce92">
            <text:p><text:s text:c="2"/>0.11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7.3323247604639397" table:style-name="ce100">
            <text:p>7.33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2914032869785" table:style-name="ce100">
            <text:p>-0.2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5.2449149024491" table:style-name="ce100">
            <text:p>15.24<text:s/></text:p>
          </table:table-cell>
          <table:table-cell office:value-type="float" office:value="-2.5907715582450801" table:style-name="ce100">
            <text:p>-2.59<text:s/></text:p>
          </table:table-cell>
          <table:table-cell office:value-type="float" office:value="-1.46538239894624" table:style-name="ce100">
            <text:p>-1.47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5-05-22T09:14:39Z</dc:date>
    <meta:print-date>2021-10-20T09:21:20Z</meta:print-date>
    <meta:editing-cycles>14</meta:editing-cycles>
    <meta:editing-duration>PT2047S</meta:editing-duration>
  </office:meta>
</office:document-meta>
</file>