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36229__36899__32080_" style:data-style-name="N0">
      <style:table-cell-properties style:vertical-align="automatic" style:cell-protect="protected"/>
      <style:text-properties fo:color="#0000FF" style:text-underline-style="solid" style:text-underline-type="single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 fo:font-weight="bold" style:font-weight-asian="bold" style:font-weight-complex="bold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9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1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1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1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" table:style-name="ta1">
        <table:table-column table:style-name="co1" table:default-cell-style-name="ce36"/>
        <table:table-column table:style-name="co1" table:default-cell-style-name="ce32"/>
        <table:table-column table:style-name="co1" table:number-columns-repeated="16382" table:default-cell-style-name="ce33"/>
        <table:table-row table:style-name="ro1">
          <table:table-cell office:value-type="string" table:style-name="ce31">
            <text:p>Export Order Surveys</text:p>
          </table:table-cell>
          <table:table-cell table:style-name="ce32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4">
            <text:p><text:a xlink:href="#'table 1'.A1">Table 1<text:s text:c="2"/></text:a></text:p>
          </table:table-cell>
          <table:table-cell office:value-type="string" table:style-name="ce32">
            <text:p>Export Orders Amount and Comparison - By Products (N.T. Dollars)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2"/>
          <table:table-cell table:number-columns-repeated="16382"/>
        </table:table-row>
        <table:table-row table:style-name="ro2">
          <table:table-cell office:value-type="string" table:style-name="ce34">
            <text:p><text:a xlink:href="#'table 2'.A1">Table 2<text:s text:c="2"/></text:a></text:p>
          </table:table-cell>
          <table:table-cell office:value-type="string" table:style-name="ce32">
            <text:p>Export Orders Amount and Comparison<text:span text:style-name="T8">－</text:span>By Areas (N.T. Dollars)<text:s/>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2"/>
          <table:table-cell table:number-columns-repeated="16382"/>
        </table:table-row>
        <table:table-row table:style-name="ro2">
          <table:table-cell office:value-type="string" table:style-name="ce34">
            <text:p><text:a xlink:href="#'table 3'.A1">Table 3<text:s text:c="2"/></text:a></text:p>
          </table:table-cell>
          <table:table-cell office:value-type="string" table:style-name="ce32">
            <text:p>Export Orders Amount and Comparison<text:span text:style-name="T8">－</text:span>By Products (U.S. Dollars)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2"/>
          <table:table-cell table:number-columns-repeated="16382"/>
        </table:table-row>
        <table:table-row table:style-name="ro2">
          <table:table-cell office:value-type="string" table:style-name="ce34">
            <text:p><text:a xlink:href="#'table 4'.A1">Table 4<text:s text:c="2"/></text:a></text:p>
          </table:table-cell>
          <table:table-cell office:value-type="string" table:style-name="ce32">
            <text:p>Export Orders Amount and Comparison<text:span text:style-name="T8">－</text:span>By Areas (U.S. Dollars)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4" table:default-cell-style-name="ce4"/>
        <table:table-column table:style-name="co4" table:default-cell-style-name="ce5"/>
        <table:table-column table:style-name="co5" table:number-columns-repeated="2" table:default-cell-style-name="ce4"/>
        <table:table-column table:style-name="co5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62">
            <text:p>Table 1 <text:s/>Export Orders Amount and Comparison - By Products (N.T. Dollar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">
            <text:p>2025/July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3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July</text:p>
          </table:table-cell>
          <table:table-cell office:value-type="string" table:style-name="ce8">
            <text:p>Jan - July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14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Total<text:s/></text:p>
          </table:table-cell>
          <table:table-cell office:value-type="float" office:value="16900.948110379999" table:style-name="ce44">
            <text:p>16,901<text:s/></text:p>
          </table:table-cell>
          <table:table-cell office:value-type="float" office:value="16857.47121892" table:style-name="ce44">
            <text:p>16,857<text:s/></text:p>
          </table:table-cell>
          <table:table-cell office:value-type="float" office:value="0.25790000000000002" table:style-name="ce55">
            <text:p>0.3<text:s/></text:p>
          </table:table-cell>
          <table:table-cell office:value-type="float" office:value="16334.11989287" table:style-name="ce44">
            <text:p>16,334<text:s/></text:p>
          </table:table-cell>
          <table:table-cell office:value-type="float" office:value="3.4702000000000002" table:style-name="ce55">
            <text:p>3.5<text:s/></text:p>
          </table:table-cell>
          <table:table-cell office:value-type="float" office:value="118831.45264597" table:style-name="ce44">
            <text:p>118,831<text:s/></text:p>
          </table:table-cell>
          <table:table-cell office:value-type="float" office:value="104053.15934242" table:style-name="ce44">
            <text:p>104,053<text:s/></text:p>
          </table:table-cell>
          <table:table-cell office:value-type="float" office:value="14.202629999999999" table:style-name="ce55">
            <text:p>14.2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Chemicals</text:p>
          </table:table-cell>
          <table:table-cell office:value-type="float" office:value="463.82130448999999" table:style-name="ce44">
            <text:p>464<text:s/></text:p>
          </table:table-cell>
          <table:table-cell office:value-type="float" office:value="432.89834615000001" table:style-name="ce44">
            <text:p>433<text:s/></text:p>
          </table:table-cell>
          <table:table-cell office:value-type="float" office:value="7.14323" table:style-name="ce55">
            <text:p>7.1<text:s/></text:p>
          </table:table-cell>
          <table:table-cell office:value-type="float" office:value="478.86292250000002" table:style-name="ce44">
            <text:p>479<text:s/></text:p>
          </table:table-cell>
          <table:table-cell office:value-type="float" office:value="-3.1411099999999998" table:style-name="ce55">
            <text:p>-3.1<text:s/></text:p>
          </table:table-cell>
          <table:table-cell office:value-type="float" office:value="3172.5104298400001" table:style-name="ce44">
            <text:p>3,173<text:s/></text:p>
          </table:table-cell>
          <table:table-cell office:value-type="float" office:value="3438.45833743" table:style-name="ce44">
            <text:p>3,438<text:s/></text:p>
          </table:table-cell>
          <table:table-cell office:value-type="float" office:value="-7.7345100000000002" table:style-name="ce55">
            <text:p>-7.7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Plastics and Articles Thereof;</text:p>
            <text:p>Rubber and Articles Thereof<text:s/></text:p>
          </table:table-cell>
          <table:table-cell office:value-type="float" office:value="433.19359230999999" table:style-name="ce44">
            <text:p>433<text:s/></text:p>
          </table:table-cell>
          <table:table-cell office:value-type="float" office:value="420.68527601" table:style-name="ce44">
            <text:p>421<text:s/></text:p>
          </table:table-cell>
          <table:table-cell office:value-type="float" office:value="2.9733100000000001" table:style-name="ce55">
            <text:p>3.0<text:s/></text:p>
          </table:table-cell>
          <table:table-cell office:value-type="float" office:value="537.78058304000001" table:style-name="ce44">
            <text:p>538<text:s/></text:p>
          </table:table-cell>
          <table:table-cell office:value-type="float" office:value="-19.447890000000001" table:style-name="ce55">
            <text:p>-19.4<text:s/></text:p>
          </table:table-cell>
          <table:table-cell office:value-type="float" office:value="3192.4448865600002" table:style-name="ce44">
            <text:p>3,192<text:s/></text:p>
          </table:table-cell>
          <table:table-cell office:value-type="float" office:value="3595.3805606400001" table:style-name="ce44">
            <text:p>3,595<text:s/></text:p>
          </table:table-cell>
          <table:table-cell office:value-type="float" office:value="-11.20703" table:style-name="ce55">
            <text:p>-11.2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Textile Products</text:p>
          </table:table-cell>
          <table:table-cell office:value-type="float" office:value="261.30708475" table:style-name="ce44">
            <text:p>261<text:s/></text:p>
          </table:table-cell>
          <table:table-cell office:value-type="float" office:value="249.74645018999999" table:style-name="ce44">
            <text:p>250<text:s/></text:p>
          </table:table-cell>
          <table:table-cell office:value-type="float" office:value="4.6289400000000001" table:style-name="ce55">
            <text:p>4.6<text:s/></text:p>
          </table:table-cell>
          <table:table-cell office:value-type="float" office:value="288.60200393999997" table:style-name="ce44">
            <text:p>289<text:s/></text:p>
          </table:table-cell>
          <table:table-cell office:value-type="float" office:value="-9.45763" table:style-name="ce55">
            <text:p>-9.5<text:s/></text:p>
          </table:table-cell>
          <table:table-cell office:value-type="float" office:value="1797.44377614" table:style-name="ce44">
            <text:p>1,797<text:s/></text:p>
          </table:table-cell>
          <table:table-cell office:value-type="float" office:value="1861.40997636" table:style-name="ce44">
            <text:p>1,861<text:s/></text:p>
          </table:table-cell>
          <table:table-cell office:value-type="float" office:value="-3.4364300000000001" table:style-name="ce55">
            <text:p>-3.4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Basic Metals and Articles Thereof<text:s/></text:p>
          </table:table-cell>
          <table:table-cell office:value-type="float" office:value="555.22854701999995" table:style-name="ce44">
            <text:p>555<text:s/></text:p>
          </table:table-cell>
          <table:table-cell office:value-type="float" office:value="559.17021165999995" table:style-name="ce44">
            <text:p>559<text:s/></text:p>
          </table:table-cell>
          <table:table-cell office:value-type="float" office:value="-0.70491000000000004" table:style-name="ce55">
            <text:p>-0.7<text:s/></text:p>
          </table:table-cell>
          <table:table-cell office:value-type="float" office:value="707.57129569999995" table:style-name="ce44">
            <text:p>708<text:s/></text:p>
          </table:table-cell>
          <table:table-cell office:value-type="float" office:value="-21.530370000000001" table:style-name="ce55">
            <text:p>-21.5<text:s/></text:p>
          </table:table-cell>
          <table:table-cell office:value-type="float" office:value="4259.5049404000001" table:style-name="ce44">
            <text:p>4,260<text:s/></text:p>
          </table:table-cell>
          <table:table-cell office:value-type="float" office:value="4804.4873866099997" table:style-name="ce44">
            <text:p>4,804<text:s/></text:p>
          </table:table-cell>
          <table:table-cell office:value-type="float" office:value="-11.34319" table:style-name="ce55">
            <text:p>-11.3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Electronic Products</text:p>
          </table:table-cell>
          <table:table-cell office:value-type="float" office:value="6623.7452888300004" table:style-name="ce44">
            <text:p>6,624<text:s/></text:p>
          </table:table-cell>
          <table:table-cell office:value-type="float" office:value="6228.9327089799999" table:style-name="ce44">
            <text:p>6,229<text:s/></text:p>
          </table:table-cell>
          <table:table-cell office:value-type="float" office:value="6.3383599999999998" table:style-name="ce55">
            <text:p>6.3<text:s/></text:p>
          </table:table-cell>
          <table:table-cell office:value-type="float" office:value="5909.0908294600004" table:style-name="ce44">
            <text:p>5,909<text:s/></text:p>
          </table:table-cell>
          <table:table-cell office:value-type="float" office:value="12.094150000000001" table:style-name="ce55">
            <text:p>12.1<text:s/></text:p>
          </table:table-cell>
          <table:table-cell office:value-type="float" office:value="45802.329621739998" table:style-name="ce44">
            <text:p>45,802<text:s/></text:p>
          </table:table-cell>
          <table:table-cell office:value-type="float" office:value="36763.904133169999" table:style-name="ce44">
            <text:p>36,764<text:s/></text:p>
          </table:table-cell>
          <table:table-cell office:value-type="float" office:value="24.585049999999999" table:style-name="ce55">
            <text:p>24.6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Machineries</text:p>
          </table:table-cell>
          <table:table-cell office:value-type="float" office:value="518.93745952999996" table:style-name="ce44">
            <text:p>519<text:s/></text:p>
          </table:table-cell>
          <table:table-cell office:value-type="float" office:value="549.43729282000004" table:style-name="ce44">
            <text:p>549<text:s/></text:p>
          </table:table-cell>
          <table:table-cell office:value-type="float" office:value="-5.5510999999999999" table:style-name="ce55">
            <text:p>-5.6<text:s/></text:p>
          </table:table-cell>
          <table:table-cell office:value-type="float" office:value="544.01571493999995" table:style-name="ce44">
            <text:p>544<text:s/></text:p>
          </table:table-cell>
          <table:table-cell office:value-type="float" office:value="-4.6098400000000002" table:style-name="ce55">
            <text:p>-4.6<text:s/></text:p>
          </table:table-cell>
          <table:table-cell office:value-type="float" office:value="3707.3804170899998" table:style-name="ce44">
            <text:p>3,707<text:s/></text:p>
          </table:table-cell>
          <table:table-cell office:value-type="float" office:value="3578.4075557699998" table:style-name="ce44">
            <text:p>3,578<text:s/></text:p>
          </table:table-cell>
          <table:table-cell office:value-type="float" office:value="3.60419" table:style-name="ce55">
            <text:p>3.6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Electrical Machinery Products</text:p>
          </table:table-cell>
          <table:table-cell office:value-type="float" office:value="504.44855395000002" table:style-name="ce44">
            <text:p>504<text:s/></text:p>
          </table:table-cell>
          <table:table-cell office:value-type="float" office:value="476.67809437" table:style-name="ce44">
            <text:p>477<text:s/></text:p>
          </table:table-cell>
          <table:table-cell office:value-type="float" office:value="5.8258299999999998" table:style-name="ce55">
            <text:p>5.8<text:s/></text:p>
          </table:table-cell>
          <table:table-cell office:value-type="float" office:value="549.1733749" table:style-name="ce44">
            <text:p>549<text:s/></text:p>
          </table:table-cell>
          <table:table-cell office:value-type="float" office:value="-8.1440199999999994" table:style-name="ce55">
            <text:p>-8.1<text:s/></text:p>
          </table:table-cell>
          <table:table-cell office:value-type="float" office:value="3579.4201526900001" table:style-name="ce44">
            <text:p>3,579<text:s/></text:p>
          </table:table-cell>
          <table:table-cell office:value-type="float" office:value="3356.85765111" table:style-name="ce44">
            <text:p>3,357<text:s/></text:p>
          </table:table-cell>
          <table:table-cell office:value-type="float" office:value="6.6300800000000004" table:style-name="ce55">
            <text:p>6.6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Information &amp;<text:s/></text:p>
            <text:p>Communication Products</text:p>
          </table:table-cell>
          <table:table-cell office:value-type="float" office:value="4786.8515822700001" table:style-name="ce44">
            <text:p>4,787<text:s/></text:p>
          </table:table-cell>
          <table:table-cell office:value-type="float" office:value="5199.8762202999997" table:style-name="ce44">
            <text:p>5,200<text:s/></text:p>
          </table:table-cell>
          <table:table-cell office:value-type="float" office:value="-7.9429699999999999" table:style-name="ce55">
            <text:p>-7.9<text:s/></text:p>
          </table:table-cell>
          <table:table-cell office:value-type="float" office:value="4614.8484770799996" table:style-name="ce44">
            <text:p>4,615<text:s/></text:p>
          </table:table-cell>
          <table:table-cell office:value-type="float" office:value="3.72716" table:style-name="ce55">
            <text:p>3.7<text:s/></text:p>
          </table:table-cell>
          <table:table-cell office:value-type="float" office:value="33960.044835189998" table:style-name="ce44">
            <text:p>33,960<text:s/></text:p>
          </table:table-cell>
          <table:table-cell office:value-type="float" office:value="29343.373985869999" table:style-name="ce44">
            <text:p>29,343<text:s/></text:p>
          </table:table-cell>
          <table:table-cell office:value-type="float" office:value="15.73326" table:style-name="ce55">
            <text:p>15.7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Transport Equipments</text:p>
          </table:table-cell>
          <table:table-cell office:value-type="float" office:value="279.09834408" table:style-name="ce44">
            <text:p>279<text:s/></text:p>
          </table:table-cell>
          <table:table-cell office:value-type="float" office:value="264.39153293999999" table:style-name="ce44">
            <text:p>264<text:s/></text:p>
          </table:table-cell>
          <table:table-cell office:value-type="float" office:value="5.5625099999999996" table:style-name="ce55">
            <text:p>5.6<text:s/></text:p>
          </table:table-cell>
          <table:table-cell office:value-type="float" office:value="307.36553715999997" table:style-name="ce44">
            <text:p>307<text:s/></text:p>
          </table:table-cell>
          <table:table-cell office:value-type="float" office:value="-9.1966000000000001" table:style-name="ce55">
            <text:p>-9.2<text:s/></text:p>
          </table:table-cell>
          <table:table-cell office:value-type="float" office:value="2530.1682750099999" table:style-name="ce44">
            <text:p>2,530<text:s/></text:p>
          </table:table-cell>
          <table:table-cell office:value-type="float" office:value="2104.2766635500002" table:style-name="ce44">
            <text:p>2,104<text:s/></text:p>
          </table:table-cell>
          <table:table-cell office:value-type="float" office:value="20.239329999999999" table:style-name="ce55">
            <text:p>20.2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Optical, Photographic,<text:s/></text:p>
            <text:p>Cinematographic Apparatus</text:p>
          </table:table-cell>
          <table:table-cell office:value-type="float" office:value="561.56603099999995" table:style-name="ce44">
            <text:p>562<text:s/></text:p>
          </table:table-cell>
          <table:table-cell office:value-type="float" office:value="566.45894885999996" table:style-name="ce44">
            <text:p>566<text:s/></text:p>
          </table:table-cell>
          <table:table-cell office:value-type="float" office:value="-0.86377000000000004" table:style-name="ce55">
            <text:p>-0.9<text:s/></text:p>
          </table:table-cell>
          <table:table-cell office:value-type="float" office:value="581.68307171000004" table:style-name="ce44">
            <text:p>582<text:s/></text:p>
          </table:table-cell>
          <table:table-cell office:value-type="float" office:value="-3.4584100000000002" table:style-name="ce55">
            <text:p>-3.5<text:s/></text:p>
          </table:table-cell>
          <table:table-cell office:value-type="float" office:value="3921.5722883899998" table:style-name="ce44">
            <text:p>3,922<text:s/></text:p>
          </table:table-cell>
          <table:table-cell office:value-type="float" office:value="3747.2349226900001" table:style-name="ce44">
            <text:p>3,747<text:s/></text:p>
          </table:table-cell>
          <table:table-cell office:value-type="float" office:value="4.6524200000000002" table:style-name="ce55">
            <text:p>4.7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Mineral Products</text:p>
          </table:table-cell>
          <table:table-cell office:value-type="float" office:value="404.65032667000003" table:style-name="ce53">
            <text:p>405<text:s/></text:p>
          </table:table-cell>
          <table:table-cell office:value-type="float" office:value="379.73954645999999" table:style-name="ce53">
            <text:p>380<text:s/></text:p>
          </table:table-cell>
          <table:table-cell office:value-type="float" office:value="6.5599600000000002" table:style-name="ce56">
            <text:p>6.6<text:s/></text:p>
          </table:table-cell>
          <table:table-cell office:value-type="float" office:value="408.20485695999997" table:style-name="ce53">
            <text:p>408<text:s/></text:p>
          </table:table-cell>
          <table:table-cell office:value-type="float" office:value="-0.87077000000000004" table:style-name="ce56">
            <text:p>-0.9<text:s/></text:p>
          </table:table-cell>
          <table:table-cell office:value-type="float" office:value="2637.77668662" table:style-name="ce53">
            <text:p>2,638<text:s/></text:p>
          </table:table-cell>
          <table:table-cell office:value-type="float" office:value="2811.3153624500001" table:style-name="ce53">
            <text:p>2,811<text:s/></text:p>
          </table:table-cell>
          <table:table-cell office:value-type="float" office:value="-6.17286" table:style-name="ce56">
            <text:p>-6.2<text:s/>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Others<text:s/></text:p>
          </table:table-cell>
          <table:table-cell office:value-type="float" office:value="1508.09999548" table:style-name="ce45">
            <text:p>1,508<text:s/></text:p>
          </table:table-cell>
          <table:table-cell office:value-type="float" office:value="1529.4565901799999" table:style-name="ce45">
            <text:p>1,529<text:s/></text:p>
          </table:table-cell>
          <table:table-cell office:value-type="float" office:value="-1.39635" table:style-name="ce57">
            <text:p>-1.4<text:s/></text:p>
          </table:table-cell>
          <table:table-cell office:value-type="float" office:value="1406.92122548" table:style-name="ce45">
            <text:p>1,407<text:s/></text:p>
          </table:table-cell>
          <table:table-cell office:value-type="float" office:value="7.1914999999999996" table:style-name="ce57">
            <text:p>7.2<text:s/></text:p>
          </table:table-cell>
          <table:table-cell office:value-type="float" office:value="10270.856336299999" table:style-name="ce45">
            <text:p>10,271<text:s/></text:p>
          </table:table-cell>
          <table:table-cell office:value-type="float" office:value="8648.0528067699997" table:style-name="ce45">
            <text:p>8,648<text:s/></text:p>
          </table:table-cell>
          <table:table-cell office:value-type="float" office:value="18.764949999999999" table:style-name="ce57">
            <text:p>18.8<text:s/></text:p>
          </table:table-cell>
          <table:table-cell table:number-columns-repeated="16375"/>
        </table:table-row>
        <table:table-row table:style-name="ro8">
          <table:table-cell table:style-name="ce41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9">
          <table:table-cell office:value-type="string" table:style-name="ce43">
            <text:p>Note: Precision Instruments is replaced <text:s/>by Optical, Photographic, Cinematographic Apparatus;Clocks and Watches and <text:s/>Musical Instruments are <text:s text:c="2"/>included in Others.</text:p>
            <text:p/>
          </table:table-cell>
          <table:table-cell table:number-columns-repeated="8" table:style-name="ce42"/>
          <table:table-cell table:number-columns-repeated="16375"/>
        </table:table-row>
        <table:table-row table:number-rows-repeated="1048555" table:style-name="ro10">
          <table:table-cell table:number-columns-repeated="16384"/>
        </table:table-row>
      </table:table>
      <table:table table:name="Table_2" table:style-name="ta2">
        <table:table-column table:style-name="co6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7" table:default-cell-style-name="ce4"/>
        <table:table-column table:style-name="co7" table:default-cell-style-name="ce5"/>
        <table:table-column table:style-name="co8" table:number-columns-repeated="2" table:default-cell-style-name="ce4"/>
        <table:table-column table:style-name="co8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71">
            <text:p>Table 2 <text:s/>Export Orders Amount and Comparison<text:span text:style-name="T5">－</text:span>By Areas (N.T. Dollars)<text:s/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0">
            <text:p>2025/July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3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July</text:p>
          </table:table-cell>
          <table:table-cell office:value-type="string" table:style-name="ce8">
            <text:p>Jan - July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1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16900.948110360001" table:style-name="ce44">
            <text:p>16,901<text:s/></text:p>
          </table:table-cell>
          <table:table-cell office:value-type="float" office:value="16857.471218909999" table:style-name="ce44">
            <text:p>16,857<text:s/></text:p>
          </table:table-cell>
          <table:table-cell office:value-type="float" office:value="0.25790800000000003" table:style-name="ce55">
            <text:p>0.3<text:s/></text:p>
          </table:table-cell>
          <table:table-cell office:value-type="float" office:value="16334.11989287" table:style-name="ce44">
            <text:p>16,334<text:s/></text:p>
          </table:table-cell>
          <table:table-cell office:value-type="float" office:value="3.4702090000000001" table:style-name="ce55">
            <text:p>3.5<text:s/></text:p>
          </table:table-cell>
          <table:table-cell office:value-type="float" office:value="118831.45264597" table:style-name="ce44">
            <text:p>118,831<text:s/></text:p>
          </table:table-cell>
          <table:table-cell office:value-type="float" office:value="104053.15934242999" table:style-name="ce44">
            <text:p>104,053<text:s/></text:p>
          </table:table-cell>
          <table:table-cell office:value-type="float" office:value="14.202636999999999" table:style-name="ce55">
            <text:p>14.2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U.S.A</text:p>
          </table:table-cell>
          <table:table-cell office:value-type="float" office:value="6008.6969980000003" table:style-name="ce44">
            <text:p>6,009<text:s/></text:p>
          </table:table-cell>
          <table:table-cell office:value-type="float" office:value="5921.2733310000003" table:style-name="ce44">
            <text:p>5,921<text:s/></text:p>
          </table:table-cell>
          <table:table-cell office:value-type="float" office:value="1.4764330000000001" table:style-name="ce55">
            <text:p>1.5<text:s/></text:p>
          </table:table-cell>
          <table:table-cell office:value-type="float" office:value="5336.6195749999997" table:style-name="ce44">
            <text:p>5,337<text:s/></text:p>
          </table:table-cell>
          <table:table-cell office:value-type="float" office:value="12.593691" table:style-name="ce55">
            <text:p>12.6<text:s/></text:p>
          </table:table-cell>
          <table:table-cell office:value-type="float" office:value="41593.154413999997" table:style-name="ce44">
            <text:p>41,593<text:s/></text:p>
          </table:table-cell>
          <table:table-cell office:value-type="float" office:value="33069.346045999999" table:style-name="ce44">
            <text:p>33,069<text:s/></text:p>
          </table:table-cell>
          <table:table-cell office:value-type="float" office:value="25.775556999999999" table:style-name="ce55">
            <text:p>25.8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Europe</text:p>
          </table:table-cell>
          <table:table-cell office:value-type="float" office:value="2192.409596" table:style-name="ce44">
            <text:p>2,192<text:s/></text:p>
          </table:table-cell>
          <table:table-cell office:value-type="float" office:value="1985.561547" table:style-name="ce44">
            <text:p>1,986<text:s/></text:p>
          </table:table-cell>
          <table:table-cell office:value-type="float" office:value="10.417609000000001" table:style-name="ce55">
            <text:p>10.4<text:s/></text:p>
          </table:table-cell>
          <table:table-cell office:value-type="float" office:value="2275.8719120000001" table:style-name="ce44">
            <text:p>2,276<text:s/></text:p>
          </table:table-cell>
          <table:table-cell office:value-type="float" office:value="-3.6672669999999998" table:style-name="ce55">
            <text:p>-3.7<text:s/></text:p>
          </table:table-cell>
          <table:table-cell office:value-type="float" office:value="15213.999771999999" table:style-name="ce44">
            <text:p>15,214<text:s/></text:p>
          </table:table-cell>
          <table:table-cell office:value-type="float" office:value="15142.688072999999" table:style-name="ce44">
            <text:p>15,143<text:s/></text:p>
          </table:table-cell>
          <table:table-cell office:value-type="float" office:value="0.47093099999999999" table:style-name="ce55">
            <text:p>0.5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Mainland &amp; Hongkong</text:p>
          </table:table-cell>
          <table:table-cell office:value-type="float" office:value="3238.265058" table:style-name="ce44">
            <text:p>3,238<text:s/></text:p>
          </table:table-cell>
          <table:table-cell office:value-type="float" office:value="3500.163078" table:style-name="ce44">
            <text:p>3,500<text:s/></text:p>
          </table:table-cell>
          <table:table-cell office:value-type="float" office:value="-7.4824510000000002" table:style-name="ce55">
            <text:p>-7.5<text:s/></text:p>
          </table:table-cell>
          <table:table-cell office:value-type="float" office:value="3480.8646960000001" table:style-name="ce44">
            <text:p>3,481<text:s/></text:p>
          </table:table-cell>
          <table:table-cell office:value-type="float" office:value="-6.9695220000000004" table:style-name="ce55">
            <text:p>-7.0<text:s/></text:p>
          </table:table-cell>
          <table:table-cell office:value-type="float" office:value="23223.840124999999" table:style-name="ce44">
            <text:p>23,224<text:s/></text:p>
          </table:table-cell>
          <table:table-cell office:value-type="float" office:value="23026.320943999999" table:style-name="ce44">
            <text:p>23,026<text:s/></text:p>
          </table:table-cell>
          <table:table-cell office:value-type="float" office:value="0.85779700000000003" table:style-name="ce55">
            <text:p>0.9<text:s/>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<text:s text:c="5"/>ASEAN</text:p>
          </table:table-cell>
          <table:table-cell office:value-type="float" office:value="2844.990577" table:style-name="ce44">
            <text:p>2,845<text:s/></text:p>
          </table:table-cell>
          <table:table-cell office:value-type="float" office:value="2870.342627" table:style-name="ce44">
            <text:p>2,870<text:s/></text:p>
          </table:table-cell>
          <table:table-cell office:value-type="float" office:value="-0.88324100000000005" table:style-name="ce55">
            <text:p>-0.9<text:s/></text:p>
          </table:table-cell>
          <table:table-cell office:value-type="float" office:value="2695.1628179999998" table:style-name="ce44">
            <text:p>2,695<text:s/></text:p>
          </table:table-cell>
          <table:table-cell office:value-type="float" office:value="5.5591350000000004" table:style-name="ce55">
            <text:p>5.6<text:s/></text:p>
          </table:table-cell>
          <table:table-cell office:value-type="float" office:value="21537.342532999999" table:style-name="ce44">
            <text:p>21,537<text:s/></text:p>
          </table:table-cell>
          <table:table-cell office:value-type="float" office:value="17307.522428" table:style-name="ce44">
            <text:p>17,308<text:s/></text:p>
          </table:table-cell>
          <table:table-cell office:value-type="float" office:value="24.4392" table:style-name="ce55">
            <text:p>24.4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Japan</text:p>
          </table:table-cell>
          <table:table-cell office:value-type="float" office:value="964.94145500000002" table:style-name="ce44">
            <text:p>965<text:s/></text:p>
          </table:table-cell>
          <table:table-cell office:value-type="float" office:value="939.93168700000001" table:style-name="ce44">
            <text:p>940<text:s/></text:p>
          </table:table-cell>
          <table:table-cell office:value-type="float" office:value="2.660806" table:style-name="ce55">
            <text:p>2.7<text:s/></text:p>
          </table:table-cell>
          <table:table-cell office:value-type="float" office:value="952.445517" table:style-name="ce44">
            <text:p>952<text:s/></text:p>
          </table:table-cell>
          <table:table-cell office:value-type="float" office:value="1.311984" table:style-name="ce55">
            <text:p>1.3<text:s/></text:p>
          </table:table-cell>
          <table:table-cell office:value-type="float" office:value="6104.6667429999998" table:style-name="ce44">
            <text:p>6,105<text:s/></text:p>
          </table:table-cell>
          <table:table-cell office:value-type="float" office:value="5161.0037590000002" table:style-name="ce44">
            <text:p>5,161<text:s/></text:p>
          </table:table-cell>
          <table:table-cell office:value-type="float" office:value="18.284485" table:style-name="ce55">
            <text:p>18.3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Others</text:p>
          </table:table-cell>
          <table:table-cell office:value-type="float" office:value="1651.6444263599999" table:style-name="ce44">
            <text:p>1,652<text:s/></text:p>
          </table:table-cell>
          <table:table-cell office:value-type="float" office:value="1640.1989489099999" table:style-name="ce44">
            <text:p>1,640<text:s/></text:p>
          </table:table-cell>
          <table:table-cell office:value-type="float" office:value="0.69781000000000004" table:style-name="ce55">
            <text:p>0.7<text:s/></text:p>
          </table:table-cell>
          <table:table-cell office:value-type="float" office:value="1593.1553748700001" table:style-name="ce44">
            <text:p>1,593<text:s/></text:p>
          </table:table-cell>
          <table:table-cell office:value-type="float" office:value="3.671271" table:style-name="ce55">
            <text:p>3.7<text:s/></text:p>
          </table:table-cell>
          <table:table-cell office:value-type="float" office:value="11158.44905897" table:style-name="ce44">
            <text:p>11,158<text:s/></text:p>
          </table:table-cell>
          <table:table-cell office:value-type="float" office:value="10346.27809243" table:style-name="ce44">
            <text:p>10,346<text:s/></text:p>
          </table:table-cell>
          <table:table-cell office:value-type="float" office:value="7.8498849999999996" table:style-name="ce55">
            <text:p>7.8<text:s/></text:p>
          </table:table-cell>
          <table:table-cell table:number-columns-repeated="16375"/>
        </table:table-row>
        <table:table-row table:style-name="ro12">
          <table:table-cell table:style-name="ce27"/>
          <table:table-cell table:number-columns-repeated="2" table:style-name="ce18"/>
          <table:table-cell table:style-name="ce26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number-columns-repeated="16375"/>
        </table:table-row>
        <table:table-row table:style-name="ro9">
          <table:table-cell office:value-type="string" table:style-name="ce48">
            <text:p>Note: ASEAN includs Singapore, Indonesia, Malaysia, Philippines, Thailand, Vietnam, Brunei, Lao, Myanmar and Cambodia.</text:p>
          </table:table-cell>
          <table:table-cell table:number-columns-repeated="8" table:style-name="ce29"/>
          <table:table-cell table:number-columns-repeated="16375"/>
        </table:table-row>
        <table:table-row table:style-name="ro13">
          <table:table-cell table:number-columns-repeated="9" table:style-name="ce28"/>
          <table:table-cell table:number-columns-repeated="16375"/>
        </table:table-row>
        <table:table-row table:style-name="ro11">
          <table:table-cell table:number-columns-spanned="9" table:number-rows-spanned="1" table:style-name="ce73"/>
          <table:covered-table-cell table:number-columns-repeated="8"/>
          <table:table-cell table:number-columns-repeated="16375"/>
        </table:table-row>
        <table:table-row table:style-name="ro11">
          <table:table-cell table:number-columns-spanned="9" table:number-rows-spanned="1" table:style-name="ce73"/>
          <table:covered-table-cell table:number-columns-repeated="8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  <table:table table:name="Table_3" table:style-name="ta2">
        <table:table-column table:style-name="co2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4" table:default-cell-style-name="ce4"/>
        <table:table-column table:style-name="co4" table:default-cell-style-name="ce5"/>
        <table:table-column table:style-name="co5" table:number-columns-repeated="2" table:default-cell-style-name="ce4"/>
        <table:table-column table:style-name="co5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76">
            <text:p>Table 3 <text:s/>Export Orders Amount and Comparison<text:span text:style-name="T5">－</text:span>By Product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23">
            <text:p>2025/July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24"/>
          <table:table-cell table:style-name="ce19"/>
          <table:table-cell office:value-type="string" table:number-columns-spanned="2" table:number-rows-spanned="1" table:style-name="ce63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July</text:p>
          </table:table-cell>
          <table:table-cell office:value-type="string" table:style-name="ce8">
            <text:p>Jan - July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14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Total<text:s/></text:p>
          </table:table-cell>
          <table:table-cell office:value-type="float" office:value="57636.581651" table:style-name="ce25">
            <text:p>57,637<text:s/></text:p>
          </table:table-cell>
          <table:table-cell office:value-type="float" office:value="56769.991672999997" table:style-name="ce25">
            <text:p>56,770<text:s/></text:p>
          </table:table-cell>
          <table:table-cell office:value-type="float" office:value="1.5264899999999999" table:style-name="ce58">
            <text:p>1.5<text:s/></text:p>
          </table:table-cell>
          <table:table-cell office:value-type="float" office:value="50027.414188000002" table:style-name="ce25">
            <text:p>50,027<text:s/></text:p>
          </table:table-cell>
          <table:table-cell office:value-type="float" office:value="15.209989999999999" table:style-name="ce58">
            <text:p>15.2<text:s/></text:p>
          </table:table-cell>
          <table:table-cell office:value-type="float" office:value="378207.85249399999" table:style-name="ce25">
            <text:p>378,208<text:s/></text:p>
          </table:table-cell>
          <table:table-cell office:value-type="float" office:value="324887.38278099999" table:style-name="ce4">
            <text:p>324,887<text:s/></text:p>
          </table:table-cell>
          <table:table-cell office:value-type="float" office:value="16.41198" table:style-name="ce59">
            <text:p>16.4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Chemicals</text:p>
          </table:table-cell>
          <table:table-cell office:value-type="float" office:value="1581.7499889999999" table:style-name="ce25">
            <text:p>1,582<text:s/></text:p>
          </table:table-cell>
          <table:table-cell office:value-type="float" office:value="1457.848285" table:style-name="ce25">
            <text:p>1,458<text:s/></text:p>
          </table:table-cell>
          <table:table-cell office:value-type="float" office:value="8.4989399999999993" table:style-name="ce58">
            <text:p>8.5<text:s/></text:p>
          </table:table-cell>
          <table:table-cell office:value-type="float" office:value="1466.6400100000001" table:style-name="ce25">
            <text:p>1,467<text:s/></text:p>
          </table:table-cell>
          <table:table-cell office:value-type="float" office:value="7.8485500000000004" table:style-name="ce58">
            <text:p>7.8<text:s/></text:p>
          </table:table-cell>
          <table:table-cell office:value-type="float" office:value="10084.138988999999" table:style-name="ce25">
            <text:p>10,084<text:s/></text:p>
          </table:table-cell>
          <table:table-cell office:value-type="float" office:value="10737.851321" table:style-name="ce4">
            <text:p>10,738<text:s/></text:p>
          </table:table-cell>
          <table:table-cell office:value-type="float" office:value="-6.0879200000000004" table:style-name="ce59">
            <text:p>-6.1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Plastics and Articles Thereof;</text:p>
            <text:p>Rubber and Articles Thereof<text:s/></text:p>
          </table:table-cell>
          <table:table-cell office:value-type="float" office:value="1477.30161" table:style-name="ce4">
            <text:p>1,477<text:s/></text:p>
          </table:table-cell>
          <table:table-cell office:value-type="float" office:value="1416.718991" table:style-name="ce4">
            <text:p>1,417<text:s/></text:p>
          </table:table-cell>
          <table:table-cell office:value-type="float" office:value="4.2762599999999997" table:style-name="ce59">
            <text:p>4.3<text:s/></text:p>
          </table:table-cell>
          <table:table-cell office:value-type="float" office:value="1647.0903940000001" table:style-name="ce4">
            <text:p>1,647<text:s/></text:p>
          </table:table-cell>
          <table:table-cell office:value-type="float" office:value="-10.308400000000001" table:style-name="ce59">
            <text:p>-10.3<text:s/></text:p>
          </table:table-cell>
          <table:table-cell office:value-type="float" office:value="10135.36261" table:style-name="ce4">
            <text:p>10,135<text:s/></text:p>
          </table:table-cell>
          <table:table-cell office:value-type="float" office:value="11227.474287999999" table:style-name="ce4">
            <text:p>11,227<text:s/></text:p>
          </table:table-cell>
          <table:table-cell office:value-type="float" office:value="-9.7271300000000007" table:style-name="ce59">
            <text:p>-9.7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Textile Products</text:p>
          </table:table-cell>
          <table:table-cell office:value-type="float" office:value="891.12439300000005" table:style-name="ce4">
            <text:p>891<text:s/></text:p>
          </table:table-cell>
          <table:table-cell office:value-type="float" office:value="841.05757700000004" table:style-name="ce4">
            <text:p>841<text:s/></text:p>
          </table:table-cell>
          <table:table-cell office:value-type="float" office:value="5.9528400000000001" table:style-name="ce59">
            <text:p>6.0<text:s/></text:p>
          </table:table-cell>
          <table:table-cell office:value-type="float" office:value="883.91735100000005" table:style-name="ce4">
            <text:p>884<text:s/></text:p>
          </table:table-cell>
          <table:table-cell office:value-type="float" office:value="0.81535000000000002" table:style-name="ce59">
            <text:p>0.8<text:s/></text:p>
          </table:table-cell>
          <table:table-cell office:value-type="float" office:value="5716.2498990000004" table:style-name="ce4">
            <text:p>5,716<text:s/></text:p>
          </table:table-cell>
          <table:table-cell office:value-type="float" office:value="5809.5982679999997" table:style-name="ce4">
            <text:p>5,810<text:s/></text:p>
          </table:table-cell>
          <table:table-cell office:value-type="float" office:value="-1.6067899999999999" table:style-name="ce59">
            <text:p>-1.6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Basic Metals and Articles Thereof<text:s/></text:p>
          </table:table-cell>
          <table:table-cell office:value-type="float" office:value="1893.472205" table:style-name="ce4">
            <text:p>1,893<text:s/></text:p>
          </table:table-cell>
          <table:table-cell office:value-type="float" office:value="1883.0871990000001" table:style-name="ce4">
            <text:p>1,883<text:s/></text:p>
          </table:table-cell>
          <table:table-cell office:value-type="float" office:value="0.55147999999999997" table:style-name="ce59">
            <text:p>0.6<text:s/></text:p>
          </table:table-cell>
          <table:table-cell office:value-type="float" office:value="2167.1178190000001" table:style-name="ce4">
            <text:p>2,167<text:s/></text:p>
          </table:table-cell>
          <table:table-cell office:value-type="float" office:value="-12.62716" table:style-name="ce59">
            <text:p>-12.6<text:s/></text:p>
          </table:table-cell>
          <table:table-cell office:value-type="float" office:value="13514.017937000001" table:style-name="ce4">
            <text:p>13,514<text:s/></text:p>
          </table:table-cell>
          <table:table-cell office:value-type="float" office:value="15006.427165999999" table:style-name="ce4">
            <text:p>15,006<text:s/></text:p>
          </table:table-cell>
          <table:table-cell office:value-type="float" office:value="-9.9451300000000007" table:style-name="ce59">
            <text:p>-9.9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Electronic Products</text:p>
          </table:table-cell>
          <table:table-cell office:value-type="float" office:value="22588.675716999998" table:style-name="ce4">
            <text:p>22,589<text:s/></text:p>
          </table:table-cell>
          <table:table-cell office:value-type="float" office:value="20976.838899999999" table:style-name="ce4">
            <text:p>20,977<text:s/></text:p>
          </table:table-cell>
          <table:table-cell office:value-type="float" office:value="7.6838800000000003" table:style-name="ce59">
            <text:p>7.7<text:s/></text:p>
          </table:table-cell>
          <table:table-cell office:value-type="float" office:value="18098.099948999999" table:style-name="ce4">
            <text:p>18,098<text:s/></text:p>
          </table:table-cell>
          <table:table-cell office:value-type="float" office:value="24.81241" table:style-name="ce59">
            <text:p>24.8<text:s/></text:p>
          </table:table-cell>
          <table:table-cell office:value-type="float" office:value="145679.567629" table:style-name="ce4">
            <text:p>145,680<text:s/></text:p>
          </table:table-cell>
          <table:table-cell office:value-type="float" office:value="114790.309416" table:style-name="ce4">
            <text:p>114,790<text:s/></text:p>
          </table:table-cell>
          <table:table-cell office:value-type="float" office:value="26.909289999999999" table:style-name="ce59">
            <text:p>26.9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Machineries</text:p>
          </table:table-cell>
          <table:table-cell office:value-type="float" office:value="1769.710259" table:style-name="ce25">
            <text:p>1,770<text:s/></text:p>
          </table:table-cell>
          <table:table-cell office:value-type="float" office:value="1850.310176" table:style-name="ce25">
            <text:p>1,850<text:s/></text:p>
          </table:table-cell>
          <table:table-cell office:value-type="float" office:value="-4.35602" table:style-name="ce58">
            <text:p>-4.4<text:s/></text:p>
          </table:table-cell>
          <table:table-cell office:value-type="float" office:value="1666.1870779999999" table:style-name="ce25">
            <text:p>1,666<text:s/></text:p>
          </table:table-cell>
          <table:table-cell office:value-type="float" office:value="6.2131699999999999" table:style-name="ce58">
            <text:p>6.2<text:s/></text:p>
          </table:table-cell>
          <table:table-cell office:value-type="float" office:value="11800.209102999999" table:style-name="ce25">
            <text:p>11,800<text:s/></text:p>
          </table:table-cell>
          <table:table-cell office:value-type="float" office:value="11172.804974999999" table:style-name="ce4">
            <text:p>11,173<text:s/></text:p>
          </table:table-cell>
          <table:table-cell office:value-type="float" office:value="5.6154500000000001" table:style-name="ce59">
            <text:p>5.6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Electrical Machinery Products</text:p>
          </table:table-cell>
          <table:table-cell office:value-type="float" office:value="1720.2993630000001" table:style-name="ce25">
            <text:p>1,720<text:s/></text:p>
          </table:table-cell>
          <table:table-cell office:value-type="float" office:value="1605.2829690000001" table:style-name="ce25">
            <text:p>1,605<text:s/></text:p>
          </table:table-cell>
          <table:table-cell office:value-type="float" office:value="7.16486" table:style-name="ce58">
            <text:p>7.2<text:s/></text:p>
          </table:table-cell>
          <table:table-cell office:value-type="float" office:value="1681.983729" table:style-name="ce25">
            <text:p>1,682<text:s/></text:p>
          </table:table-cell>
          <table:table-cell office:value-type="float" office:value="2.278" table:style-name="ce58">
            <text:p>2.3<text:s/></text:p>
          </table:table-cell>
          <table:table-cell office:value-type="float" office:value="11380.556524" table:style-name="ce25">
            <text:p>11,381<text:s/></text:p>
          </table:table-cell>
          <table:table-cell office:value-type="float" office:value="10475.266989" table:style-name="ce4">
            <text:p>10,475<text:s/></text:p>
          </table:table-cell>
          <table:table-cell office:value-type="float" office:value="8.6421600000000005" table:style-name="ce59">
            <text:p>8.6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Information &amp;<text:s/></text:p>
            <text:p>Communication Products</text:p>
          </table:table-cell>
          <table:table-cell office:value-type="float" office:value="16324.395547" table:style-name="ce25">
            <text:p>16,324<text:s/></text:p>
          </table:table-cell>
          <table:table-cell office:value-type="float" office:value="17511.341166999999" table:style-name="ce25">
            <text:p>17,511<text:s/></text:p>
          </table:table-cell>
          <table:table-cell office:value-type="float" office:value="-6.7781500000000001" table:style-name="ce58">
            <text:p>-6.8<text:s/></text:p>
          </table:table-cell>
          <table:table-cell office:value-type="float" office:value="14134.152173" table:style-name="ce25">
            <text:p>14,134<text:s/></text:p>
          </table:table-cell>
          <table:table-cell office:value-type="float" office:value="15.4961" table:style-name="ce58">
            <text:p>15.5<text:s/></text:p>
          </table:table-cell>
          <table:table-cell office:value-type="float" office:value="108325.10337" table:style-name="ce25">
            <text:p>108,325<text:s/></text:p>
          </table:table-cell>
          <table:table-cell office:value-type="float" office:value="91622.606159999996" table:style-name="ce4">
            <text:p>91,623<text:s/></text:p>
          </table:table-cell>
          <table:table-cell office:value-type="float" office:value="18.229659999999999" table:style-name="ce59">
            <text:p>18.2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Transport Equipments</text:p>
          </table:table-cell>
          <table:table-cell office:value-type="float" office:value="951.79716499999995" table:style-name="ce25">
            <text:p>952<text:s/></text:p>
          </table:table-cell>
          <table:table-cell office:value-type="float" office:value="890.377028" table:style-name="ce25">
            <text:p>890<text:s/></text:p>
          </table:table-cell>
          <table:table-cell office:value-type="float" office:value="6.8982099999999997" table:style-name="ce58">
            <text:p>6.9<text:s/></text:p>
          </table:table-cell>
          <table:table-cell office:value-type="float" office:value="941.38546399999996" table:style-name="ce25">
            <text:p>941<text:s/></text:p>
          </table:table-cell>
          <table:table-cell office:value-type="float" office:value="1.10599" table:style-name="ce58">
            <text:p>1.1<text:s/></text:p>
          </table:table-cell>
          <table:table-cell office:value-type="float" office:value="7963.9126749999996" table:style-name="ce25">
            <text:p>7,964<text:s/></text:p>
          </table:table-cell>
          <table:table-cell office:value-type="float" office:value="6571.0645560000003" table:style-name="ce4">
            <text:p>6,571<text:s/></text:p>
          </table:table-cell>
          <table:table-cell office:value-type="float" office:value="21.196680000000001" table:style-name="ce59">
            <text:p>21.2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Optical, Photographic,<text:s/></text:p>
            <text:p>Cinematographic Apparatus</text:p>
          </table:table-cell>
          <table:table-cell office:value-type="float" office:value="1915.084656" table:style-name="ce25">
            <text:p>1,915<text:s/></text:p>
          </table:table-cell>
          <table:table-cell office:value-type="float" office:value="1907.6330840000001" table:style-name="ce25">
            <text:p>1,908<text:s/></text:p>
          </table:table-cell>
          <table:table-cell office:value-type="float" office:value="0.39061000000000001" table:style-name="ce58">
            <text:p>0.4<text:s/></text:p>
          </table:table-cell>
          <table:table-cell office:value-type="float" office:value="1781.5529790000001" table:style-name="ce25">
            <text:p>1,782<text:s/></text:p>
          </table:table-cell>
          <table:table-cell office:value-type="float" office:value="7.4952399999999999" table:style-name="ce58">
            <text:p>7.5<text:s/></text:p>
          </table:table-cell>
          <table:table-cell office:value-type="float" office:value="12477.100007999999" table:style-name="ce25">
            <text:p>12,477<text:s/></text:p>
          </table:table-cell>
          <table:table-cell office:value-type="float" office:value="11696.100942999999" table:style-name="ce4">
            <text:p>11,696<text:s/></text:p>
          </table:table-cell>
          <table:table-cell office:value-type="float" office:value="6.6774300000000002" table:style-name="ce59">
            <text:p>6.7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Mineral Products</text:p>
          </table:table-cell>
          <table:table-cell office:value-type="float" office:value="1379.96173" table:style-name="ce52">
            <text:p>1,380<text:s/></text:p>
          </table:table-cell>
          <table:table-cell office:value-type="float" office:value="1278.828278" table:style-name="ce52">
            <text:p>1,279<text:s/></text:p>
          </table:table-cell>
          <table:table-cell office:value-type="float" office:value="7.90829" table:style-name="ce60">
            <text:p>7.9<text:s/></text:p>
          </table:table-cell>
          <table:table-cell office:value-type="float" office:value="1250.2316370000001" table:style-name="ce52">
            <text:p>1,250<text:s/></text:p>
          </table:table-cell>
          <table:table-cell office:value-type="float" office:value="10.376480000000001" table:style-name="ce60">
            <text:p>10.4<text:s/></text:p>
          </table:table-cell>
          <table:table-cell office:value-type="float" office:value="8383.6265399999993" table:style-name="ce52">
            <text:p>8,384<text:s/></text:p>
          </table:table-cell>
          <table:table-cell office:value-type="float" office:value="8783.3011669999996" table:style-name="ce54">
            <text:p>8,783<text:s/></text:p>
          </table:table-cell>
          <table:table-cell office:value-type="float" office:value="-4.5503900000000002" table:style-name="ce61">
            <text:p>-4.6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Others<text:s/></text:p>
          </table:table-cell>
          <table:table-cell office:value-type="float" office:value="5143.0090170000003" table:style-name="ce25">
            <text:p>5,143<text:s/></text:p>
          </table:table-cell>
          <table:table-cell office:value-type="float" office:value="5150.6680189999997" table:style-name="ce25">
            <text:p>5,151<text:s/></text:p>
          </table:table-cell>
          <table:table-cell office:value-type="float" office:value="-0.14868999999999999" table:style-name="ce58">
            <text:p>-0.1<text:s/></text:p>
          </table:table-cell>
          <table:table-cell office:value-type="float" office:value="4309.0556049999996" table:style-name="ce25">
            <text:p>4,309<text:s/></text:p>
          </table:table-cell>
          <table:table-cell office:value-type="float" office:value="19.3535" table:style-name="ce58">
            <text:p>19.4<text:s/></text:p>
          </table:table-cell>
          <table:table-cell office:value-type="float" office:value="32748.00721" table:style-name="ce25">
            <text:p>32,748<text:s/></text:p>
          </table:table-cell>
          <table:table-cell office:value-type="float" office:value="26994.577531999999" table:style-name="ce4">
            <text:p>26,995<text:s/></text:p>
          </table:table-cell>
          <table:table-cell office:value-type="float" office:value="21.313269999999999" table:style-name="ce59">
            <text:p>21.3<text:s/></text:p>
          </table:table-cell>
          <table:table-cell table:number-columns-repeated="16375"/>
        </table:table-row>
        <table:table-row table:style-name="ro8">
          <table:table-cell table:style-name="ce17"/>
          <table:table-cell table:number-columns-repeated="2" table:style-name="ce18"/>
          <table:table-cell table:style-name="ce26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number-columns-repeated="16375"/>
        </table:table-row>
        <table:table-row table:style-name="ro9">
          <table:table-cell office:value-type="string" table:style-name="ce49">
            <text:p>Note: Precision Instruments is replaced <text:s/>by Optical, Photographic, Cinematographic Apparatus;Clocks and Watches and <text:s/>Musical Instruments are <text:s text:c="2"/>included in Others.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</table:table>
      <table:table table:name="Table_4" table:style-name="ta2">
        <table:table-column table:style-name="co6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7" table:default-cell-style-name="ce4"/>
        <table:table-column table:style-name="co7" table:default-cell-style-name="ce5"/>
        <table:table-column table:style-name="co8" table:number-columns-repeated="2" table:default-cell-style-name="ce4"/>
        <table:table-column table:style-name="co8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76">
            <text:p>Table 4 <text:s/>Export Orders Amount and Comparison<text:span text:style-name="T5">－</text:span>By Area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7">
            <text:p>2025/July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3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July</text:p>
          </table:table-cell>
          <table:table-cell office:value-type="string" table:style-name="ce8">
            <text:p>Jan - July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1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57636.581651" table:style-name="ce4">
            <text:p>57,637<text:s/></text:p>
          </table:table-cell>
          <table:table-cell office:value-type="float" office:value="56769.991672999997" table:style-name="ce4">
            <text:p>56,770<text:s/></text:p>
          </table:table-cell>
          <table:table-cell office:value-type="float" office:value="1.5264930000000001" table:style-name="ce59">
            <text:p>1.5<text:s/></text:p>
          </table:table-cell>
          <table:table-cell office:value-type="float" office:value="50027.414188000002" table:style-name="ce4">
            <text:p>50,027<text:s/></text:p>
          </table:table-cell>
          <table:table-cell office:value-type="float" office:value="15.209994999999999" table:style-name="ce59">
            <text:p>15.2<text:s/></text:p>
          </table:table-cell>
          <table:table-cell office:value-type="float" office:value="378207.85249399999" table:style-name="ce4">
            <text:p>378,208<text:s/></text:p>
          </table:table-cell>
          <table:table-cell office:value-type="float" office:value="324887.38278099999" table:style-name="ce4">
            <text:p>324,887<text:s/></text:p>
          </table:table-cell>
          <table:table-cell office:value-type="float" office:value="16.411985000000001" table:style-name="ce59">
            <text:p>16.4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U.S.A</text:p>
          </table:table-cell>
          <table:table-cell office:value-type="float" office:value="20491.202797000002" table:style-name="ce4">
            <text:p>20,491<text:s/></text:p>
          </table:table-cell>
          <table:table-cell office:value-type="float" office:value="19940.751097" table:style-name="ce4">
            <text:p>19,941<text:s/></text:p>
          </table:table-cell>
          <table:table-cell office:value-type="float" office:value="2.7604359999999999" table:style-name="ce59">
            <text:p>2.8<text:s/></text:p>
          </table:table-cell>
          <table:table-cell office:value-type="float" office:value="16344.760516" table:style-name="ce4">
            <text:p>16,345<text:s/></text:p>
          </table:table-cell>
          <table:table-cell office:value-type="float" office:value="25.368632000000002" table:style-name="ce59">
            <text:p>25.4<text:s/></text:p>
          </table:table-cell>
          <table:table-cell office:value-type="float" office:value="132480.92796900001" table:style-name="ce4">
            <text:p>132,481<text:s/></text:p>
          </table:table-cell>
          <table:table-cell office:value-type="float" office:value="103249.315392" table:style-name="ce4">
            <text:p>103,249<text:s/></text:p>
          </table:table-cell>
          <table:table-cell office:value-type="float" office:value="28.311675999999999" table:style-name="ce59">
            <text:p>28.3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Europe</text:p>
          </table:table-cell>
          <table:table-cell office:value-type="float" office:value="7476.6808289999999" table:style-name="ce4">
            <text:p>7,477<text:s/></text:p>
          </table:table-cell>
          <table:table-cell office:value-type="float" office:value="6686.6679510000004" table:style-name="ce4">
            <text:p>6,687<text:s/></text:p>
          </table:table-cell>
          <table:table-cell office:value-type="float" office:value="11.814746" table:style-name="ce59">
            <text:p>11.8<text:s/></text:p>
          </table:table-cell>
          <table:table-cell office:value-type="float" office:value="6970.4390290000001" table:style-name="ce4">
            <text:p>6,970<text:s/></text:p>
          </table:table-cell>
          <table:table-cell office:value-type="float" office:value="7.262696" table:style-name="ce59">
            <text:p>7.3<text:s/></text:p>
          </table:table-cell>
          <table:table-cell office:value-type="float" office:value="48337.730108000003" table:style-name="ce4">
            <text:p>48,338<text:s/></text:p>
          </table:table-cell>
          <table:table-cell office:value-type="float" office:value="47294.866908999997" table:style-name="ce4">
            <text:p>47,295<text:s/></text:p>
          </table:table-cell>
          <table:table-cell office:value-type="float" office:value="2.2050239999999999" table:style-name="ce59">
            <text:p>2.2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Mainland &amp; Hongkong</text:p>
          </table:table-cell>
          <table:table-cell office:value-type="float" office:value="11043.31705" table:style-name="ce4">
            <text:p>11,043<text:s/></text:p>
          </table:table-cell>
          <table:table-cell office:value-type="float" office:value="11787.309391999999" table:style-name="ce4">
            <text:p>11,787<text:s/></text:p>
          </table:table-cell>
          <table:table-cell office:value-type="float" office:value="-6.3118080000000001" table:style-name="ce59">
            <text:p>-6.3<text:s/></text:p>
          </table:table-cell>
          <table:table-cell office:value-type="float" office:value="10661.037205000001" table:style-name="ce4">
            <text:p>10,661<text:s/></text:p>
          </table:table-cell>
          <table:table-cell office:value-type="float" office:value="3.5857649999999999" table:style-name="ce59">
            <text:p>3.6<text:s/></text:p>
          </table:table-cell>
          <table:table-cell office:value-type="float" office:value="73890.765635000003" table:style-name="ce4">
            <text:p>73,891<text:s/></text:p>
          </table:table-cell>
          <table:table-cell office:value-type="float" office:value="71895.295555999997" table:style-name="ce4">
            <text:p>71,895<text:s/></text:p>
          </table:table-cell>
          <table:table-cell office:value-type="float" office:value="2.775522" table:style-name="ce59">
            <text:p>2.8<text:s/>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<text:s text:c="5"/>ASEAN</text:p>
          </table:table-cell>
          <table:table-cell office:value-type="float" office:value="9702.1498819999997" table:style-name="ce4">
            <text:p>9,702<text:s/></text:p>
          </table:table-cell>
          <table:table-cell office:value-type="float" office:value="9666.2972140000002" table:style-name="ce4">
            <text:p>9,666<text:s/></text:p>
          </table:table-cell>
          <table:table-cell office:value-type="float" office:value="0.37090299999999998" table:style-name="ce59">
            <text:p>0.4<text:s/></text:p>
          </table:table-cell>
          <table:table-cell office:value-type="float" office:value="8254.6245220000001" table:style-name="ce4">
            <text:p>8,255<text:s/></text:p>
          </table:table-cell>
          <table:table-cell office:value-type="float" office:value="17.535931999999999" table:style-name="ce59">
            <text:p>17.5<text:s/></text:p>
          </table:table-cell>
          <table:table-cell office:value-type="float" office:value="68477.579261000006" table:style-name="ce4">
            <text:p>68,478<text:s/></text:p>
          </table:table-cell>
          <table:table-cell office:value-type="float" office:value="54051.535026999998" table:style-name="ce4">
            <text:p>54,052<text:s/></text:p>
          </table:table-cell>
          <table:table-cell office:value-type="float" office:value="26.689425" table:style-name="ce59">
            <text:p>26.7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Japan</text:p>
          </table:table-cell>
          <table:table-cell office:value-type="float" office:value="3290.6986430000002" table:style-name="ce4">
            <text:p>3,291<text:s/></text:p>
          </table:table-cell>
          <table:table-cell office:value-type="float" office:value="3165.3569739999998" table:style-name="ce4">
            <text:p>3,165<text:s/></text:p>
          </table:table-cell>
          <table:table-cell office:value-type="float" office:value="3.9597950000000002" table:style-name="ce59">
            <text:p>4.0<text:s/></text:p>
          </table:table-cell>
          <table:table-cell office:value-type="float" office:value="2917.1076670000002" table:style-name="ce4">
            <text:p>2,917<text:s/></text:p>
          </table:table-cell>
          <table:table-cell office:value-type="float" office:value="12.806896999999999" table:style-name="ce59">
            <text:p>12.8<text:s/></text:p>
          </table:table-cell>
          <table:table-cell office:value-type="float" office:value="19473.710665999999" table:style-name="ce4">
            <text:p>19,474<text:s/></text:p>
          </table:table-cell>
          <table:table-cell office:value-type="float" office:value="16100.199850000001" table:style-name="ce4">
            <text:p>16,100<text:s/></text:p>
          </table:table-cell>
          <table:table-cell office:value-type="float" office:value="20.953223000000001" table:style-name="ce59">
            <text:p>21.0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Others</text:p>
          </table:table-cell>
          <table:table-cell office:value-type="float" office:value="5632.5324499999997" table:style-name="ce4">
            <text:p>5,633<text:s/></text:p>
          </table:table-cell>
          <table:table-cell office:value-type="float" office:value="5523.6090450000002" table:style-name="ce4">
            <text:p>5,524<text:s/></text:p>
          </table:table-cell>
          <table:table-cell office:value-type="float" office:value="1.9719599999999999" table:style-name="ce59">
            <text:p>2.0<text:s/></text:p>
          </table:table-cell>
          <table:table-cell office:value-type="float" office:value="4879.4452490000003" table:style-name="ce4">
            <text:p>4,879<text:s/></text:p>
          </table:table-cell>
          <table:table-cell office:value-type="float" office:value="15.433869" table:style-name="ce59">
            <text:p>15.4<text:s/></text:p>
          </table:table-cell>
          <table:table-cell office:value-type="float" office:value="35547.138854999997" table:style-name="ce4">
            <text:p>35,547<text:s/></text:p>
          </table:table-cell>
          <table:table-cell office:value-type="float" office:value="32296.170047" table:style-name="ce4">
            <text:p>32,296<text:s/></text:p>
          </table:table-cell>
          <table:table-cell office:value-type="float" office:value="10.066112" table:style-name="ce59">
            <text:p>10.1<text:s/></text:p>
          </table:table-cell>
          <table:table-cell table:number-columns-repeated="16375"/>
        </table:table-row>
        <table:table-row table:style-name="ro12">
          <table:table-cell table:style-name="ce38"/>
          <table:table-cell table:number-columns-repeated="2" table:style-name="ce18"/>
          <table:table-cell table:style-name="ce26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number-columns-repeated="16375"/>
        </table:table-row>
        <table:table-row table:style-name="ro9">
          <table:table-cell office:value-type="string" table:style-name="ce48">
            <text:p>Note: ASEAN includs Singapore, Indonesia, Malaysia, Philippines, Thailand, Vietnam, Brunei, Lao, Myanmar and Cambodia.</text:p>
          </table:table-cell>
          <table:table-cell table:number-columns-repeated="8" table:style-name="ce50"/>
          <table:table-cell table:number-columns-repeated="16375"/>
        </table:table-row>
        <table:table-row table:number-rows-repeated="3" table:style-name="ro11">
          <table:table-cell table:number-columns-repeated="9" table:style-name="ce51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decimal-places="1" number:min-integer-digits="1"/>
      <number:text> </number:text>
    </number:number-style>
    <number:number-style style:name="N51P0">
      <number:number number:decimal-places="1" number:min-decimal-places="1" number:min-integer-digits="1" number:grouping="true"/>
      <number:text> </number:text>
    </number:number-style>
    <number:number-style style:name="N5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_26032__21443__32771__34920_" style:display-name="一般 2_新參考表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Russell</meta:initial-creator>
    <dc:creator>謝式斌</dc:creator>
    <meta:creation-date>2000-07-19T06:12:33Z</meta:creation-date>
    <dc:date>2025-08-19T00:47:51Z</dc:date>
    <meta:print-date>2017-03-03T07:39:46Z</meta:print-date>
    <meta:template xlink:href="" xlink:type="simple"/>
  </office:meta>
</office:document-meta>
</file>