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end" style:justify-single-word="false" style:snap-to-layout-grid="false"/>
      <style:text-properties style:font-name="標楷體" style:letter-kerning="false" style:font-name-asian="標楷體" style:font-name-complex="新細明體" style:font-size-complex="14pt"/>
    </style:style>
    <style:style style:name="P3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line-height="0.882cm" fo:text-align="justify" style:justify-single-word="false" style:page-number="auto" fo:break-before="page" style:snap-to-layout-grid="fals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新細明體" style:font-size-complex="14pt"/>
    </style:style>
    <style:style style:name="P5" style:family="paragraph" style:parent-style-name="Text_20_body" style:list-style-name="L1">
      <style:paragraph-properties fo:line-height="0.882cm" fo:text-align="justify" style:justify-single-word="false" style:snap-to-layout-grid="false"/>
      <style:text-properties style:font-name="標楷體" fo:font-size="14pt" fo:language="zh" fo:country="TW" style:letter-kerning="false" style:font-name-asian="標楷體" style:font-size-asian="14pt" style:font-name-complex="新細明體" style:font-size-complex="14pt"/>
    </style:style>
    <style:style style:name="T1" style:family="text">
      <style:text-properties fo:language="zh" fo:country="TW"/>
    </style:style>
    <text:list-style style:name="L1">
      <text:list-level-style-number text:level="1" text:style-name="WW_5f_CharLFO3LVL1" style:num-suffix="、" style:num-format="1">
        <style:list-level-properties text:min-label-width="0.847cm"/>
      </text:list-level-style-number>
      <text:list-level-style-number text:level="2" text:style-name="WW_5f_CharLFO3LVL2" style:num-prefix="(" style:num-suffix=")" style:num-format="1">
        <style:list-level-properties text:space-before="0.846cm" text:min-label-width="0.847cm"/>
      </text:list-level-style-number>
      <text:list-level-style-number text:level="3" text:style-name="WW_5f_CharLFO3LVL3" style:num-suffix="." style:num-format="1">
        <style:list-level-properties text:space-before="1.693cm" text:min-label-width="0.847cm"/>
      </text:list-level-style-number>
      <text:list-level-style-number text:level="4" text:style-name="WW_5f_CharLFO3LVL4" style:num-suffix="." style:num-format="1">
        <style:list-level-properties text:space-before="2.54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08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日本政府「面向實現綠色轉型（GX）的基本方針」的碳定價規劃-「促進經濟成長的碳定價規劃」</text:p>
      <text:p text:style-name="P2">駐日本代表處經濟組</text:p>
      <text:p text:style-name="P2">2023年2月28日</text:p>
      <text:list xml:id="list2853959815" text:style-name="L1">
        <text:list-item>
          <text:p text:style-name="P5">背景</text:p>
          <text:list>
            <text:list-item>
              <text:p text:style-name="P5">日本為實現碳排放的國際承諾，同時加強日本的產業競爭力和經濟成長，需在各領域進行投資，估計未來10年綠色轉型(GX)的投資規模將超過150兆日元。</text:p>
            </text:list-item>
            <text:list-item>
              <text:p text:style-name="P5">日本政府內閣會議於2023年2月10日訂定「面向實現綠色轉型（GX）的基本方針」，其中包含日本碳定價的規劃，稱「促進經濟成長的碳定價規劃」，包括(1)透過「GX經濟轉型債券」支持早期綠色轉型投資、(2)基於碳定價的綠色轉型早期投資誘因、(3)運用新的金融工具，說明如後節。</text:p>
            </text:list-item>
            <text:list-item>
              <text:p text:style-name="P5">相關法案將送至本(2023)年度國會審理，法通過後預定於2年內制定、推出相關制度及實施細則。</text:p>
            </text:list-item>
          </text:list>
        </text:list-item>
        <text:list-item>
          <text:p text:style-name="P5">透過「GX經濟轉型債券」支持早期綠色轉型投資</text:p>
          <text:list>
            <text:list-item>
              <text:p text:style-name="P5">預計日本的綠色轉型於未來10年的投資規模超過150兆日元，日本政府將提供20兆日元的金融支持，推動產業向再生能源、核電等非石化能源、供需一體化產業的轉型。以鋼鐵、化工等製造業為例，將推進節能減碳、資源循環利用和固碳技術研發投資等。</text:p>
            </text:list-item>
            <text:list-item>
              <text:p text:style-name="P5">日本政府將發行總規模達20兆日元的「GX經濟轉型債券」，自國會批准後的下一個財年度起的10年內每個財政年度發行。此債券考慮與既有的國債(建設國債、特別國債、重建國債等)整併成單一金融產品發行。到期日將設定於2050年前，亦即實現碳零排放的目標年度。</text:p>
            </text:list-item>
            <text:list-item>
              <text:p text:style-name="P5">倘符合以下條件的項目，日本政府將予以支持：</text:p>
              <text:list>
                <text:list-item>
                  <text:p text:style-name="P5"><text:soft-page-break/>因技術先進、業務性質等原因，認為由民營企業自行將難以投資的業務；</text:p>
                </text:list-item>
                <text:list-item>
                  <text:p text:style-name="P5">有助於提升產業競爭力、經濟成長及減少碳排放，依據市場規模、削減規模、國內供給的必要性等要素綜合考量後，決定其優先順序；</text:p>
                </text:list-item>
                <text:list-item>
                  <text:p text:style-name="P5">將監管與制度措施相互結合，改變企業之投資行為及市場需求；</text:p>
                </text:list-item>
                <text:list-item>
                  <text:p text:style-name="P5">限國內人士及物品投資，對於僅讓海外獲利之設備投資、或對國內減碳無效果的事業非屬支持的對象。 </text:p>
                </text:list-item>
              </text:list>
            </text:list-item>
          </text:list>
        </text:list-item>
        <text:list-item>
          <text:p text:style-name="P5">基於碳定價的綠色轉型早期投資誘因</text:p>
          <text:list>
            <text:list-item>
              <text:p text:style-name="P5">藉由碳排放定價可提高綠色轉型產品的附加價值，另一方面，若不實施碳定價，將可能會讓日本失去國際競爭力，引發製造業向轉移海外之危險。</text:p>
            </text:list-item>
            <text:list-item>
              <text:p text:style-name="P5">具體作法：</text:p>
              <text:list>
                <text:list-item>
                  <text:p text:style-name="P5">2026年全面運行「碳排放交易制度」：日本將從2023 年開始試行「碳排放交易制度」，此屬於企業自願性參與，由企業自行訂定目標，自行努力遵守並達成該目標。2026 年將全面運行「碳排放交易制度」，政府監督、企業執行及第三方認證等皆須有更完善的措施與制度。</text:p>
                </text:list-item>
                <text:list-item>
                  <text:p text:style-name="P5">設定價格區間：面對目前碳排放市場價格波動大，交易價格難以預測的問題，交易制度將設定適合的上限及下限價格，明確價格區間。從2023年開始，日本政府將和參與試行的公司共同努力收集數據，積累經驗與知識，設定適合的價格區間。</text:p>
                </text:list-item>
                <text:list-item>
                  <text:p text:style-name="P5">針對發電業階段性實施「有償拍賣」：為了加強減碳誘因並實現碳中和，必須實現電力脫碳目標。借鑑歐盟經驗，將針對發電業分階段導入「有償拍賣」。具體作法係先分<text:soft-page-break/>配發電業一定的碳排放配額，此配額可在市場拍賣，一開始先將免費給予碳排配額，之後逐步提高配額的收費，激勵發電業減碳。</text:p>
                </text:list-item>
                <text:list-item>
                  <text:p text:style-name="P5">2028年實施「碳附加費(碳稅)」：採用「碳附加費」做為統一之碳定價，自 2028 年開始實施。針對石化燃料進口商等將先採取低負擔的徵收方式並逐步增加。具體制度內容仍有待討論，包括碳權拍賣及碳權豁免等措施。</text:p>
                </text:list-item>
                <text:list-item>
                  <text:p text:style-name="P5">設立「GX推進機構」，負責碳定價的實施 ：「GX推進機構」將負責管理、營運碳排放交易制度及徵收碳附加費等業務，並推進與碳交易相關的各種業務。</text:p>
                </text:list-item>
              </text:list>
            </text:list-item>
          </text:list>
        </text:list-item>
        <text:list-item>
          <text:p text:style-name="P5">運用新的金融工具</text:p>
          <text:list>
            <text:list-item>
              <text:p text:style-name="P5">為實現2050年碳中和的目標，日本將加強支持國際。日本在「氣候變遷相關財務資訊揭露任務小組」 (Task Force on Climate-related Financial Disclosures)中積極揭露資訊，倍受國際讚譽，今後亦將積極參與國際永續標準委員會(International Sustainbility Standards Board)等組織，努力創造永續的金融環境。</text:p>
            </text:list-item>
            <text:list-item>
              <text:p text:style-name="P5">吸引民間資金投資綠色轉型產業：GFANZ聯盟旗下（Glasgow Financial Alliance for Net Zero)的投資者及金融機構會針對高碳排產業、資訊揭露程度等因素調整其資助程度，為此，日本政府考慮設計一個可獲得國際高度評價的金融碳排揭露制度。</text:p>
            </text:list-item>
            <text:list-item>
              <text:p text:style-name="P5">建立公私部門資金相互結合的金融工具：目前日本在綠色轉型的技術、金融、氣候變遷的人才仍顯不足，公私部門將共同合作開發新的金融工具。「GX推進機構」作為一個公益、公平、及中立的公務機關，在必要時會舉行公聽會，召集相關人員，檢討GX金融工具的成效及風險。</text:p>
            </text:list-item>
            <text:list-item>
              <text:p text:style-name="P5"><text:soft-page-break/>促進永續金融：目前國際間正在ISSB上積極討論對於碳排等非財務資訊的公司揭露，日本政府已決定在證券報告中加入可持續發展的章節，並將進行必要的修法。另外，日本政府於2022年12月制定了ESG評價機關的行動規範、ESG投信的監督指導，2022年7月針對金融機構發表氣候變遷指南。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WANGCHI-I</meta:initial-creator>
    <dc:creator>WANGCHI-I</dc:creator>
    <meta:creation-date>2023-02-28T09:22:00Z</meta:creation-date>
    <dc:date>2023-02-28T09:22:00Z</dc:date>
    <meta:print-date>2023-02-28T02:20:00Z</meta:print-date>
    <meta:editing-cycles>2</meta:editing-cycles>
    <meta:editing-duration>PT0S</meta:editing-duration>
    <meta:document-statistic meta:table-count="0" meta:image-count="0" meta:object-count="0" meta:page-count="4" meta:paragraph-count="29" meta:word-count="1805" meta:character-count="2049" meta:non-whitespace-character-count="2029"/>
    <meta:template xlink:type="simple" xlink:actuate="onRequest" xlink:title="" xlink:href="file:///C:/Users/tfkuo/Downloads/日經組1120000130_Attach1.odt/Normal"/>
  </office:meta>
</office:document-meta>
</file>