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957cm" table:align="center" style:writing-mode="lr-tb"/>
    </style:style>
    <style:style style:name="表格1.A" style:family="table-column">
      <style:table-column-properties style:column-width="2.887cm"/>
    </style:style>
    <style:style style:name="表格1.B" style:family="table-column">
      <style:table-column-properties style:column-width="2.568cm"/>
    </style:style>
    <style:style style:name="表格1.C" style:family="table-column">
      <style:table-column-properties style:column-width="2.448cm"/>
    </style:style>
    <style:style style:name="表格1.D" style:family="table-column">
      <style:table-column-properties style:column-width="2.281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3.154cm"/>
    </style:style>
    <style:style style:name="表格1.G" style:family="table-column">
      <style:table-column-properties style:column-width="3.514cm"/>
    </style:style>
    <style:style style:name="表格1.H" style:family="table-column">
      <style:table-column-properties style:column-width="3.493cm"/>
    </style:style>
    <style:style style:name="表格1.I" style:family="table-column">
      <style:table-column-properties style:column-width="1.233cm"/>
    </style:style>
    <style:style style:name="表格1.J" style:family="table-column">
      <style:table-column-properties style:column-width="1.205cm"/>
    </style:style>
    <style:style style:name="表格1.1" style:family="table-row">
      <style:table-row-properties style:min-row-height="1.8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ffffff" fo:border-bottom="0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left="0.423cm" fo:margin-right="0cm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fo:color="#000000" style:font-name="標楷體" style:font-name-asian="標楷體" style:font-name-complex="Arial Unicode MS"/>
    </style:style>
    <style:style style:name="P17" style:family="paragraph" style:parent-style-name="Standard">
      <style:paragraph-properties fo:margin-left="0.233cm" fo:margin-right="0cm" fo:text-align="justify" style:justify-single-word="false" fo:text-indent="-0.233cm" style:auto-text-indent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fo:text-align="justify" style:justify-single-word="false" style:page-number="auto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_30_21">
      <style:paragraph-properties fo:margin-left="0.423cm" fo:margin-right="0cm" fo:margin-top="0cm" fo:margin-bottom="0cm" loext:contextual-spacing="false" fo:orphans="0" fo:widows="0" fo:text-indent="-0.423cm" style:auto-text-indent="false" style:snap-to-layout-grid="false"/>
      <style:text-properties fo:color="#000000" style:font-name="標楷體" style:letter-kerning="true" style:font-name-asian="標楷體" style:font-name-complex="Times New Roman"/>
    </style:style>
    <style:style style:name="P20" style:family="paragraph" style:parent-style-name="_30_21">
      <style:paragraph-properties fo:margin-top="0.494cm" fo:margin-bottom="0cm" loext:contextual-spacing="false" style:snap-to-layout-grid="false"/>
      <style:text-properties fo:color="#000000" style:font-name="標楷體" style:letter-kerning="true" style:font-name-asian="標楷體" style:font-name-complex="標楷體"/>
    </style:style>
    <style:style style:name="P21" style:family="paragraph" style:parent-style-name="xl93">
      <style:paragraph-properties fo:margin-top="0cm" fo:margin-bottom="0cm" loext:contextual-spacing="false" fo:orphans="0" fo:widows="0" fo:padding="0cm" fo:border="non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style:letter-kerning="true"/>
    </style:style>
    <style:style style:name="T6" style:family="text">
      <style:text-properties style:letter-kerning="true" style:font-name-complex="Times New Roman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附表</text:p>
      <text:p text:style-name="P5"><text:span text:style-name="T3">經濟部○○年度對民間團體或個人之補(捐)助經費運用效益評估表</text:span></text:p>
      <text:p text:style-name="P6">單位：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8"><text:s text:c="9"/>項目</text:p>
              <text:p text:style-name="P8"/>
              <text:p text:style-name="P7">單位名稱</text:p>
            </table:table-cell>
            <table:table-cell table:style-name="表格1.B1" office:value-type="string">
              <text:p text:style-name="P5"><text:span text:style-name="T4">補(捐)助</text:span></text:p>
              <text:p text:style-name="P8">金額</text:p>
            </table:table-cell>
            <table:table-cell table:style-name="表格1.B1" office:value-type="string">
              <text:p text:style-name="P5"><text:span text:style-name="T4">補(捐)助</text:span></text:p>
              <text:p text:style-name="P8">對象</text:p>
            </table:table-cell>
            <table:table-cell table:style-name="表格1.B1" office:value-type="string">
              <text:p text:style-name="P8">計畫名稱</text:p>
            </table:table-cell>
            <table:table-cell table:style-name="表格1.B1" office:value-type="string">
              <text:p text:style-name="P5"><text:span text:style-name="T4">補(捐)助內容</text:span></text:p>
              <text:p text:style-name="P8">（經費用途）</text:p>
            </table:table-cell>
            <table:table-cell table:style-name="表格1.B1" office:value-type="string">
              <text:p text:style-name="P8">計畫預期效益</text:p>
            </table:table-cell>
            <table:table-cell table:style-name="表格1.B1" office:value-type="string">
              <text:p text:style-name="P8">具體成果及效益</text:p>
            </table:table-cell>
            <table:table-cell table:style-name="表格1.B1" office:value-type="string">
              <text:p text:style-name="P21"><text:span text:style-name="T6">未達成原因及檢討</text:span></text:p>
              <text:p text:style-name="P4">（如已達成無須填寫）</text:p>
            </table:table-cell>
            <table:table-cell table:style-name="表格1.B1" office:value-type="string">
              <text:p text:style-name="P8">相關規定</text:p>
            </table:table-cell>
            <table:table-cell table:style-name="表格1.J1" office:value-type="string">
              <text:p text:style-name="P8">備註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0"/>
          </table:table-cell>
          <table:table-cell table:style-name="表格1.B2" office:value-type="string">
            <text:p text:style-name="P12"/>
            <text:p text:style-name="P11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0"/>
          </table:table-cell>
          <table:table-cell table:style-name="表格1.J2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/>
          </table:table-cell>
          <table:table-cell table:style-name="表格1.J3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/>
          </table:table-cell>
          <table:table-cell table:style-name="表格1.J3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/>
          </table:table-cell>
          <table:table-cell table:style-name="表格1.J3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/>
          </table:table-cell>
          <table:table-cell table:style-name="表格1.J3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4"/>
            <text:p text:style-name="P13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/>
          </table:table-cell>
          <table:table-cell table:style-name="表格1.J3" office:value-type="string">
            <text:p text:style-name="P17"/>
          </table:table-cell>
        </table:table-row>
      </table:table>
      <text:p text:style-name="P3"/>
      <text:p text:style-name="P1"><text:span text:style-name="T1">製表人姓名：　　　　 <text:s text:c="5"/>職稱：　　　　聯絡電話：（　）　　　　　　　　電子信箱：</text:span></text:p>
      <text:p text:style-name="P2">　　　　　　</text:p>
      <text:p text:style-name="P1"><text:span text:style-name="T1">備註:</text:span> <text:span text:style-name="T1">本表所列「補（捐)助金額」應與會計單位確認，本部所屬各機關（單位)於函送本部前仍應加會會計單位核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49cm" fo:margin-right="0cm" fo:text-align="justify" style:justify-single-word="false" fo:text-indent="-0.949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03cm" fo:margin-right="0cm" fo:text-align="justify" style:justify-single-word="false" fo:text-indent="-0.949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_30_44-1" style:display-name="044-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-0.102cm" fo:margin-right="0cm" fo:text-align="justify" style:justify-single-word="false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9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縮排_20_2_20_字元" style:display-name="本文縮排 2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355cm" fo:text-indent="-1.27cm" fo:margin-left="1.3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39cm" fo:text-indent="-1.27cm" fo:margin-left="1.43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cm" fo:text-indent="-1.508cm" fo:margin-left="2.1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31cm" fo:text-indent="-0.847cm" fo:margin-left="0.63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478cm" fo:text-indent="-0.847cm" fo:margin-left="1.47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cm" fo:text-indent="-1.508cm" fo:margin-left="2.14cm"/>
        </style:list-level-properties>
      </text:list-level-style-number>
      <text:list-level-style-number text:level="2" text:style-name="WW8Num6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748cm" fo:text-indent="-1.27cm" fo:margin-left="2.74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cm" fo:text-indent="-1.508cm" fo:margin-left="2.14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31cm" fo:text-indent="-0.847cm" fo:margin-left="0.63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478cm" fo:text-indent="-0.847cm" fo:margin-left="1.47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355cm" fo:text-indent="-1.27cm" fo:margin-left="1.35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41cm" fo:margin-top="0.74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對民間團體及個人補（捐）助預算執行管考作業注意事項（草案）</dc:title>
    <meta:initial-creator>朱萍</meta:initial-creator>
    <meta:creation-date>2015-03-30T13:58:00</meta:creation-date>
    <dc:creator>許惠鈞</dc:creator>
    <dc:date>2015-03-30T13:58:00</dc:date>
    <meta:print-date>2012-07-24T17:33:00</meta:print-date>
    <meta:editing-cycles>2</meta:editing-cycles>
    <meta:document-statistic meta:table-count="1" meta:image-count="0" meta:object-count="0" meta:page-count="1" meta:paragraph-count="22" meta:word-count="185" meta:character-count="225" meta:non-whitespace-character-count="186"/>
    <meta:generator>LibreOffice/5.0.5.2$Windows_x86 LibreOffice_project/55b006a02d247b5f7215fc6ea0fde844b30035b3</meta:generator>
  </office:meta>
</office:document-meta>
</file>