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368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4.8236in" style:use-optimal-column-width="false"/>
    </style:style>
    <style:style style:name="Table5" style:family="table">
      <style:table-properties style:width="6.9861in" fo:margin-left="0in" table:align="center"/>
    </style:style>
    <style:style style:name="TableRow8" style:family="table-row">
      <style:table-row-properties style:min-row-height="0.3555in" style:use-optimal-row-height="false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55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end" style:vertical-align="bottom" fo:line-height="0.2083in"/>
      <style:text-properties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3555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555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28" style:family="table-row">
      <style:table-row-properties style:min-row-height="0.3555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style:vertical-align="bottom" fo:line-height="0.2083in"/>
      <style:text-properties style:font-name-asian="標楷體" style:font-weight-complex="bold" fo:color="#4472C4" fo:font-size="14pt" style:font-size-asian="14pt" style:font-size-complex="14pt"/>
    </style:style>
    <style:style style:name="TableRow33" style:family="table-row">
      <style:table-row-properties style:min-row-height="0.3555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38" style:family="table-row">
      <style:table-row-properties style:min-row-height="0.3555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43" style:family="table-row">
      <style:table-row-properties style:min-row-height="1.1111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9798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olumn60" style:family="table-column">
      <style:table-column-properties style:column-width="2.1625in" style:use-optimal-column-width="false"/>
    </style:style>
    <style:style style:name="TableColumn61" style:family="table-column">
      <style:table-column-properties style:column-width="4.8236in" style:use-optimal-column-width="false"/>
    </style:style>
    <style:style style:name="Table59" style:family="table">
      <style:table-properties style:width="6.9861in" fo:margin-left="0in" table:align="center"/>
    </style:style>
    <style:style style:name="TableRow62" style:family="table-row">
      <style:table-row-properties style:min-row-height="0.5423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67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68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69" style:family="table-row">
      <style:table-row-properties style:min-row-height="0.7583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vertical-align="bottom" fo:line-height="0.305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555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0076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84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85" style:parent-style-name="Standard" style:family="paragraph">
      <style:paragraph-properties fo:text-align="end" style:vertical-align="bottom" fo:line-height="0.2083in"/>
    </style:style>
    <style:style style:name="T86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87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88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89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0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1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2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3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4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5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6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7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8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99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T100" style:parent-style-name="預設段落字型" style:family="text">
      <style:text-properties style:font-name-asian="標楷體" fo:color="#4472C4" fo:font-size="14pt" style:font-size-asian="14pt" style:font-size-complex="14pt"/>
    </style:style>
    <style:style style:name="P101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olumn114" style:family="table-column">
      <style:table-column-properties style:column-width="2.1625in" style:use-optimal-column-width="false"/>
    </style:style>
    <style:style style:name="TableColumn115" style:family="table-column">
      <style:table-column-properties style:column-width="4.8236in" style:use-optimal-column-width="false"/>
    </style:style>
    <style:style style:name="Table113" style:family="table">
      <style:table-properties style:width="6.9861in" fo:margin-left="0in" table:align="center"/>
    </style:style>
    <style:style style:name="TableRow116" style:family="table-row">
      <style:table-row-properties style:min-row-height="0.3798in" style:use-optimal-row-height="false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vertical-align="bottom" fo:line-height="0.2083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1.2402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2402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weight-complex="bold" fo:color="#4472C4" fo:font-size="14pt" style:font-size-asian="14pt" style:font-size-complex="14pt"/>
    </style:style>
    <style:style style:name="TableRow131" style:family="table-row">
      <style:table-row-properties style:min-row-height="1.2402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end" style:vertical-align="bottom" fo:line-height="0.2083in"/>
    </style:style>
    <style:style style:name="T136" style:parent-style-name="預設段落字型" style:family="text">
      <style:text-properties style:font-name-asian="標楷體" style:font-weight-complex="bold" fo:color="#4472C4" fo:font-size="14pt" style:font-size-asian="14pt" style:font-size-complex="14pt"/>
    </style:style>
    <style:style style:name="TableRow137" style:family="table-row">
      <style:table-row-properties style:min-row-height="1.2402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color="#4472C4" fo:font-size="14pt" style:font-size-asian="14pt" style:font-size-complex="14pt"/>
    </style:style>
    <style:style style:name="TableRow143" style:family="table-row">
      <style:table-row-properties style:min-row-height="1.2402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color="#4472C4" fo:font-size="14pt" style:font-size-asian="14pt" style:font-size-complex="14pt"/>
    </style:style>
    <style:style style:name="TableRow149" style:family="table-row">
      <style:table-row-properties style:min-row-height="1.2402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 style:vertical-align="bottom" fo:line-height="0.2083in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4472C4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4472C4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4472C4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D8D8D8"/>
    </style:style>
    <style:style style:name="P164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D8D8D8"/>
    </style:style>
    <style:style style:name="P165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ableColumn170" style:family="table-column">
      <style:table-column-properties style:column-width="2.1625in" style:use-optimal-column-width="false"/>
    </style:style>
    <style:style style:name="TableColumn171" style:family="table-column">
      <style:table-column-properties style:column-width="4.8236in" style:use-optimal-column-width="false"/>
    </style:style>
    <style:style style:name="Table169" style:family="table">
      <style:table-properties style:width="6.9861in" fo:margin-left="0in" table:align="center"/>
    </style:style>
    <style:style style:name="TableRow172" style:family="table-row">
      <style:table-row-properties style:min-row-height="0.355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end" style:vertical-align="bottom" fo:line-height="0.2083in"/>
    </style:style>
    <style:style style:name="T177" style:parent-style-name="預設段落字型" style:family="text">
      <style:text-properties style:font-name-asian="標楷體" style:font-weight-complex="bold" fo:color="#4472C4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4472C4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4472C4" fo:font-size="14pt" style:font-size-asian="14pt" style:font-size-complex="14pt"/>
    </style:style>
    <style:style style:name="TableRow180" style:family="table-row">
      <style:table-row-properties style:min-row-height="0.355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vertical-align="bottom" fo:line-height="0.2083in"/>
      <style:text-properties style:font-name-asian="標楷體" fo:color="#4472C4" fo:font-size="14pt" style:font-size-asian="14pt" style:font-size-complex="14pt"/>
    </style:style>
    <style:style style:name="TableRow185" style:family="table-row">
      <style:table-row-properties style:min-row-height="0.355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vertical-align="bottom" fo:line-height="0.2083in"/>
      <style:text-properties style:font-name-asian="標楷體" fo:color="#4472C4" fo:font-size="14pt" style:font-size-asian="14pt" style:font-size-complex="14pt"/>
    </style:style>
    <style:style style:name="TableRow190" style:family="table-row">
      <style:table-row-properties style:min-row-height="0.355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vertical-align="bottom" fo:line-height="0.2083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55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vertical-align="bottom" fo:line-height="0.2083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6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638in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P210" style:parent-style-name="Standard" style:family="paragraph">
      <style:paragraph-properties fo:text-align="justify" fo:margin-top="0.0833in" fo:margin-bottom="0.0833in" fo:margin-left="0.3097in" fo:text-indent="-0.3333in">
        <style:tab-stops/>
      </style:paragraph-properties>
      <style:text-properties style:font-name-asian="標楷體"/>
    </style:style>
    <style:style style:name="P211" style:parent-style-name="Standard" style:family="paragraph">
      <style:paragraph-properties fo:text-align="justify" fo:margin-top="0.0833in" fo:margin-bottom="0.0833in" fo:margin-left="0.3097in" fo:text-indent="-0.3333in">
        <style:tab-stops/>
      </style:paragraph-properties>
      <style:text-properties style:font-name-asian="標楷體"/>
    </style:style>
    <style:style style:name="P212" style:parent-style-name="Standard" style:family="paragraph">
      <style:paragraph-properties fo:text-align="justify" fo:margin-top="0.0833in" fo:margin-bottom="0.0833in" fo:margin-left="0.3097in" fo:text-indent="-0.333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style:vertical-align="bottom" fo:margin-bottom="0.0833in" fo:line-height="0.2083in" fo:margin-left="0.1666in" fo:text-indent="-0.1666in">
        <style:tab-stops>
          <style:tab-stop style:type="left" style:position="0.1402in"/>
          <style:tab-stop style:type="left" style:position="0.2388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fo:text-align="justify"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style:vertical-align="bottom" fo:line-height="0.2083in" fo:margin-left="0.1472in">
        <style:tab-stops>
          <style:tab-stop style:type="left" style:position="4.1631in"/>
          <style:tab-stop style:type="left" style:position="5.9354in"/>
        </style:tab-stops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end" style:vertical-align="bottom" fo:line-height="0.2083in">
        <style:tab-stops>
          <style:tab-stop style:type="left" style:position="0.3368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break-before="page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0833in" fo:margin-bottom="0.0833in" fo:margin-left="-0.7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48" style:parent-style-name="內文" style:family="paragraph">
      <style:paragraph-properties fo:margin-top="0.0833in" fo:margin-bottom="0.0833in" fo:margin-left="-0.708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55" style:family="table-column">
      <style:table-column-properties style:column-width="0.65in"/>
    </style:style>
    <style:style style:name="TableColumn256" style:family="table-column">
      <style:table-column-properties style:column-width="1.1013in"/>
    </style:style>
    <style:style style:name="TableColumn257" style:family="table-column">
      <style:table-column-properties style:column-width="0.9638in"/>
    </style:style>
    <style:style style:name="TableColumn258" style:family="table-column">
      <style:table-column-properties style:column-width="0.9333in"/>
    </style:style>
    <style:style style:name="TableColumn259" style:family="table-column">
      <style:table-column-properties style:column-width="1.0048in"/>
    </style:style>
    <style:style style:name="TableColumn260" style:family="table-column">
      <style:table-column-properties style:column-width="1.9194in"/>
    </style:style>
    <style:style style:name="TableColumn261" style:family="table-column">
      <style:table-column-properties style:column-width="0.668in"/>
    </style:style>
    <style:style style:name="TableColumn262" style:family="table-column">
      <style:table-column-properties style:column-width="0.8312in"/>
    </style:style>
    <style:style style:name="Table254" style:family="table">
      <style:table-properties style:width="8.0722in" fo:margin-left="-0.7909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color="#4472C4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color="#4472C4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list-style-name="LFO8" style:family="paragraph">
      <style:paragraph-properties fo:text-align="justify" fo:margin-left="0.1187in" fo:text-indent="-0.142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P301" style:parent-style-name="清單段落" style:list-style-name="LFO8" style:family="paragraph">
      <style:paragraph-properties fo:text-align="justify" fo:margin-left="0.1187in" fo:text-indent="-0.142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04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P307" style:parent-style-name="清單段落" style:list-style-name="LFO8" style:family="paragraph">
      <style:paragraph-properties fo:text-align="justify" fo:margin-left="0.1187in" fo:text-indent="-0.142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4472C4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51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516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516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0.516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0.516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margin-left="-0.688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widows="2" fo:orphans="2" fo:break-before="page" fo:margin-bottom="0.1111in" fo:line-height="107%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21pt" style:font-size-asian="21pt" style:font-size-complex="21pt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16" style:parent-style-name="內文" style:family="paragraph">
      <style:paragraph-properties fo:text-align="justify" fo:margin-top="0.0833in" fo:margin-bottom="0.0833in" fo:line-height="115%" fo:margin-right="-0.136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17" style:parent-style-name="內文" style:family="paragraph">
      <style:paragraph-properties fo:margin-top="0.0833in" fo:margin-bottom="0.0833in" fo:line-height="115%" fo:margin-right="-0.136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18" style:parent-style-name="內文" style:family="paragraph">
      <style:paragraph-properties fo:margin-top="0.0833in" fo:margin-bottom="0.0833in" fo:line-height="115%" fo:margin-right="-0.1368in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22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423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424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25" style:parent-style-name="內文" style:family="paragraph">
      <style:paragraph-properties fo:margin-top="0.0833in" fo:margin-bottom="0.0833in" fo:line-height="150%" fo:margin-left="1.87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26" style:parent-style-name="內文" style:family="paragraph">
      <style:paragraph-properties fo:margin-top="0.0833in" fo:margin-bottom="0.0833in" fo:line-height="150%" fo:margin-left="1.87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27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97543769"/>經濟部研究機構創業潛力獎-報名表<text:bookmark-end text:name="_Hlk97543769"/></text:p>
      <text:p text:style-name="P3"><text:span text:style-name="T4">ㄧ、基本資料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團隊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團隊所屬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核心技術（1項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相關技術</text:p>
          </table:table-cell>
          <table:table-cell table:style-name="TableCell26">
            <text:p text:style-name="P27">（請依重要性列示）</text:p>
          </table:table-cell>
        </table:table-row>
        <table:table-row table:style-name="TableRow28">
          <table:table-cell table:style-name="TableCell29">
            <text:p text:style-name="P30">團隊代表人</text:p>
          </table:table-cell>
          <table:table-cell table:style-name="TableCell31">
            <text:p text:style-name="P32">（姓名／職稱）</text:p>
          </table:table-cell>
        </table:table-row>
        <table:table-row table:style-name="TableRow33">
          <table:table-cell table:style-name="TableCell34">
            <text:p text:style-name="P35">TREE計畫團隊學號</text:p>
          </table:table-cell>
          <table:table-cell table:style-name="TableCell36">
            <text:p text:style-name="P37">（無請註明NA）</text:p>
          </table:table-cell>
        </table:table-row>
        <table:table-row table:style-name="TableRow38">
          <table:table-cell table:style-name="TableCell39">
            <text:p text:style-name="P40">成立日期</text:p>
          </table:table-cell>
          <table:table-cell table:style-name="TableCell41">
            <text:p text:style-name="P42">（團隊設立日期，民國○○年○○月○○日）</text:p>
          </table:table-cell>
        </table:table-row>
        <table:table-row table:style-name="TableRow43">
          <table:table-cell table:style-name="TableCell44">
            <text:p text:style-name="P45">簡述團隊近況及歷史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產業痛點及解決方案簡述（100字內）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二、</text:span><text:span text:style-name="T55">技術來源說明</text:span><text:span text:style-name="T56">（</text:span><text:span text:style-name="T57">多來源計畫請以時序逐一列示</text:span><text:span text:style-name="T58">）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計畫名稱</text:p>
          </table:table-cell>
          <table:table-cell table:style-name="TableCell65">
            <text:p text:style-name="P66">核心技術之來源科專計畫名稱（民國年+全稱）</text:p>
            <text:p text:style-name="P67">若為大型計畫請敘明分項計畫名稱（全稱）</text:p>
            <text:p text:style-name="P68">非技術處科專計畫請註明單位</text:p>
          </table:table-cell>
        </table:table-row>
        <table:table-row table:style-name="TableRow69">
          <table:table-cell table:style-name="TableCell70">
            <text:p text:style-name="P71">所屬專業科</text:p>
          </table:table-cell>
          <table:table-cell table:style-name="TableCell72">
            <text:p text:style-name="P73">________________科</text:p>
          </table:table-cell>
        </table:table-row>
        <table:table-row table:style-name="TableRow74">
          <table:table-cell table:style-name="TableCell75">
            <text:p text:style-name="P76">承辦人（姓名／職稱）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科專發展歷程</text:p>
          </table:table-cell>
          <table:table-cell table:style-name="TableCell82">
            <text:p text:style-name="P83">請填科專計畫名稱（民國年+全稱）</text:p>
            <text:p text:style-name="P84">若為大型計畫請敘明分項計畫名稱（全稱）</text:p>
            <text:p text:style-name="P85"><text:span text:style-name="T86">科發</text:span><text:span text:style-name="T87">範例：</text:span><text:span text:style-name="T88">XX</text:span><text:span text:style-name="T89">計畫</text:span><text:span text:style-name="T90">(112)</text:span><text:s/><text:span text:style-name="T91">/</text:span><text:span text:style-name="T92">經濟部</text:span><text:span text:style-name="T93">產業技術司</text:span><text:span text:style-name="T94">科發計畫</text:span><text:span text:style-name="T95"><text:line-break/></text:span><text:span text:style-name="T96">關鍵計畫範例：</text:span><text:span text:style-name="T97">XX</text:span><text:span text:style-name="T98">計畫</text:span><text:span text:style-name="T99">(111)/</text:span><text:span text:style-name="T100">科技關鍵設施研發計畫</text:span></text:p>
            <text:p text:style-name="P101">非技術處科專計畫請註明單位</text:p>
          </table:table-cell>
        </table:table-row>
      </table:table>
      <text:p text:style-name="P102"/>
      <text:soft-page-break/>
      <text:p text:style-name="P103"><text:span text:style-name="T104">三</text:span><text:span text:style-name="T105">、新創團隊概述</text:span><text:span text:style-name="T106">（</text:span><text:span text:style-name="T107">請以</text:span><text:span text:style-name="T108">3</text:span><text:span text:style-name="T109">00</text:span><text:span text:style-name="T110">字內進行說明</text:span><text:span text:style-name="T111">，藍色文字為補充說明，可以自行刪除</text:span><text:span text:style-name="T112">）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目</text:p>
          </table:table-cell>
          <table:table-cell table:style-name="TableCell119">
            <text:p text:style-name="P120">說明</text:p>
          </table:table-cell>
        </table:table-row>
        <table:table-row table:style-name="TableRow121">
          <table:table-cell table:style-name="TableCell122">
            <text:p text:style-name="Standard"><text:span text:style-name="T123">技術概述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競爭分析</text:p>
          </table:table-cell>
          <table:table-cell table:style-name="TableCell129">
            <text:p text:style-name="P130">由產業分析角度切入，說明技術或公司競爭優勢</text:p>
          </table:table-cell>
        </table:table-row>
        <table:table-row table:style-name="TableRow131">
          <table:table-cell table:style-name="TableCell132">
            <text:p text:style-name="P133">防衛能力</text:p>
          </table:table-cell>
          <table:table-cell table:style-name="TableCell134">
            <text:p text:style-name="P135"><text:span text:style-name="T136">競爭優勢的延伸，競爭優勢是讓公司在市場取得佔有率的主要因素，防衛能力是在競爭優勢為基礎上進一步維護公司的市場地位，降低市場競爭並維持或擴大市場佔有率的主要因素</text:span></text:p>
          </table:table-cell>
        </table:table-row>
        <table:table-row table:style-name="TableRow137">
          <table:table-cell table:style-name="TableCell138">
            <text:p text:style-name="P139">商業模式</text:p>
          </table:table-cell>
          <table:table-cell table:style-name="TableCell140">
            <text:p text:style-name="P141"><text:span text:style-name="T142">簡要說明收入來源，可結合競爭優勢及防衛能力說明收入的成長性及穩定性</text:span></text:p>
          </table:table-cell>
        </table:table-row>
        <table:table-row table:style-name="TableRow143">
          <table:table-cell table:style-name="TableCell144">
            <text:p text:style-name="P145">進入市場策略</text:p>
          </table:table-cell>
          <table:table-cell table:style-name="TableCell146">
            <text:p text:style-name="P147"><text:span text:style-name="T148">簡要說明目標市場，及如何突破進入障礙進入該市場並取得一定份額市場占有率</text:span></text:p>
          </table:table-cell>
        </table:table-row>
        <table:table-row table:style-name="TableRow149">
          <table:table-cell table:style-name="TableCell150">
            <text:p text:style-name="P151">團隊里程碑</text:p>
          </table:table-cell>
          <table:table-cell table:style-name="TableCell152">
            <text:p text:style-name="P153"><text:span text:style-name="T154">（</text:span><text:span text:style-name="T155">條列式，至多</text:span><text:span text:style-name="T156">3</text:span><text:span text:style-name="T157">項，每項</text:span><text:span text:style-name="T158">50</text:span><text:span text:style-name="T159">字內</text:span><text:span text:style-name="T160">）</text:span><text:span text:style-name="T161"><text:line-break/></text:span><text:span text:style-name="T162">即未來一定期間內希望達成甚麼產品、商業化或其他目標</text:span></text:p>
          </table:table-cell>
        </table:table-row>
      </table:table>
      <text:p text:style-name="P163"/>
      <text:p text:style-name="P164"/>
      <text:soft-page-break/>
      <text:p text:style-name="P165"><text:span text:style-name="T166">四</text:span><text:span text:style-name="T167">、</text:span><text:span text:style-name="T168">聯絡人資訊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聯絡人</text:p>
          </table:table-cell>
          <table:table-cell table:style-name="TableCell175">
            <text:p text:style-name="P176"><text:span text:style-name="T177">（</text:span><text:span text:style-name="T178">姓名／職稱</text:span><text:span text:style-name="T179">）</text:span></text:p>
          </table:table-cell>
        </table:table-row>
        <table:table-row table:style-name="TableRow180">
          <table:table-cell table:style-name="TableCell181">
            <text:p text:style-name="P182">聯絡人電話</text:p>
          </table:table-cell>
          <table:table-cell table:style-name="TableCell183">
            <text:p text:style-name="P184">oo-oooo-oooo#xxx</text:p>
          </table:table-cell>
        </table:table-row>
        <table:table-row table:style-name="TableRow185">
          <table:table-cell table:style-name="TableCell186">
            <text:p text:style-name="P187">聯絡人手機</text:p>
          </table:table-cell>
          <table:table-cell table:style-name="TableCell188">
            <text:p text:style-name="P189">oooo-ooo-ooo</text:p>
          </table:table-cell>
        </table:table-row>
        <table:table-row table:style-name="TableRow190">
          <table:table-cell table:style-name="TableCell191">
            <text:p text:style-name="P192">聯絡人E-MAIL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單位地址</text:p>
          </table:table-cell>
          <table:table-cell table:style-name="TableCell198">
            <text:p text:style-name="P199"><text:span text:style-name="T200">□□□</text:span><text:span text:style-name="T201">-</text:span><text:span text:style-name="T202">□□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履行個資法第</text:span><text:span text:style-name="T207">8</text:span><text:span text:style-name="T208">條告知義務聲明</text:span></text:p>
            <text:p text:style-name="P209">經濟部（以下簡稱本部）委託工業技術研究院產業服務中心及中華民國產業科技發展協進會（以下簡稱執行單位）執行「研究機構創業潛力獎」徵選業務，依個人資料保護法（以下簡稱個資法）第8條之規定，告知台端下列事項，請台端於填寫報名表時詳閱：</text:p>
            <text:p text:style-name="P210">一、本部及產科會取得台端的聯繫通訊及個人資料（如報名表單內文所列），目的為進行「研究機構創業潛力獎獎」徵選、表揚及推廣等相關作業，其蒐集、處理及使用台端的個人資料受到個人資料保護法及相關法令之規範。本部及執行單位僅於中華民國領域內於前述蒐集目的存續期間（即日起至113年12月31日止）以及其他公務機關請求行政協助目的範圍內，合理利用您的個人資料。</text:p>
            <text:p text:style-name="P211">二、就本部及執行單位蒐集之個人資料，台端依個資法第3條規定得向本部或執行單位（電話02-23256800#885）行使之下列權利：1.查詢或請求閱覽、2.請求製給複製本、3.請求補充或更正、4.請求停止蒐集、處理或利用、5.請求刪除。惟屬本部依法執行職務所必須保留者，得不依台端請求為之。</text:p>
            <text:p text:style-name="P212"><text:span text:style-name="T213">三、台端可自由選擇是否提供相關個人聯繫資料，惟台端若拒絕提供上述資料，本部及</text:span><text:span text:style-name="T214">執行單位</text:span><text:span text:style-name="T215">將無法受理本件報名。</text:span></text:p>
            <text:p text:style-name="P216">※本申請表所填資料均與事實相符，並保證與線上填報資料一致，如有不實陳述或未來出現重大爭議糾紛有損社會形象或民眾觀感者，願負一切責任，並放棄參選與獲獎資格。</text:p>
            <text:p text:style-name="P217"><text:span text:style-name="T218">※</text:span><text:span text:style-name="T219">同意履行以上聲明。</text:span></text:p>
            <text:p text:style-name="P220"/>
            <text:p text:style-name="P221"/>
            <text:p text:style-name="P222"><text:span text:style-name="T223">團隊代表人</text:span><text:span text:style-name="T224">簽名</text:span><text:span text:style-name="T225">（</text:span><text:span text:style-name="T226">或蓋章</text:span><text:span text:style-name="T227">）</text:span><text:span text:style-name="T228">：</text:span><text:span text:style-name="T229"><text:tab/></text:span></text:p>
            <text:p text:style-name="P230"/>
            <text:p text:style-name="P231"><text:span text:style-name="T232">日期：中華民國</text:span><text:span text:style-name="T233"><text:s/>11</text:span><text:span text:style-name="T234">3</text:span><text:span text:style-name="T235"><text:s/></text:span><text:span text:style-name="T236">年</text:span><text:span text:style-name="T237"><text:s text:c="6"/></text:span><text:span text:style-name="T238">月</text:span><text:span text:style-name="T239"><text:s text:c="6"/></text:span><text:span text:style-name="T240">日</text:span></text:p>
          </table:table-cell>
          <table:covered-table-cell/>
        </table:table-row>
      </table:table>
      <text:p text:style-name="P241"/>
      <text:p text:style-name="P242"/>
      <text:p text:style-name="P243"/>
      <text:p text:style-name="P244">附表1：</text:p>
      <text:p text:style-name="P245">團隊核心成員名單</text:p>
      <text:p text:style-name="P246"/>
      <text:p text:style-name="P247">研究機構／單位／部門：_____________________________</text:p>
      <text:p text:style-name="P248"><text:span text:style-name="T249">團隊</text:span><text:span text:style-name="T250">名稱</text:span><text:span text:style-name="T251">：</text:span><text:span text:style-name="T252">_________________________</text:span><text:span text:style-name="T253">________________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姓名<text:line-break/>(身分證字號)</text:p>
          </table:table-cell>
          <table:table-cell table:style-name="TableCell268">
            <text:p text:style-name="P269">未來新創公司之角色</text:p>
          </table:table-cell>
          <table:table-cell table:style-name="TableCell270">
            <text:p text:style-name="P271">學歷</text:p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>專長及簡歷</text:p>
          </table:table-cell>
          <table:table-cell table:style-name="TableCell276">
            <text:p text:style-name="P277">奬金分配比重（%）</text:p>
          </table:table-cell>
          <table:table-cell table:style-name="TableCell278" table:number-rows-spanned="2">
            <text:p text:style-name="P279">簽名</text:p>
          </table:table-cell>
        </table:table-row>
        <table:table-row table:style-name="TableRow280">
          <table:table-cell table:style-name="TableCell281">
            <text:p text:style-name="P282">（例）</text:p>
          </table:table-cell>
          <table:table-cell table:style-name="TableCell283">
            <text:p text:style-name="內文"><text:span text:style-name="T284">王大成</text:span><text:span text:style-name="T285"><text:line-break/></text:span><text:span text:style-name="T286">(</text:span><text:span text:style-name="T287">A</text:span><text:span text:style-name="T288">12345678)</text:span></text:p>
          </table:table-cell>
          <table:table-cell table:style-name="TableCell289">
            <text:p text:style-name="內文"><text:span text:style-name="T290">CEO</text:span></text:p>
          </table:table-cell>
          <table:table-cell table:style-name="TableCell291">
            <text:p text:style-name="內文"><text:span text:style-name="T292">OO</text:span><text:span text:style-name="T293">大學</text:span><text:span text:style-name="T294">/OO</text:span><text:span text:style-name="T295">所，博士，</text:span></text:p>
          </table:table-cell>
          <table:table-cell table:style-name="TableCell296">
            <text:p text:style-name="P297">組長</text:p>
          </table:table-cell>
          <table:table-cell table:style-name="TableCell298">
            <text:list text:style-name="LFO8" text:continue-numbering="true">
              <text:list-item>
                <text:p text:style-name="P299"><text:span text:style-name="T300">材料分析與生物學統計</text:span></text:p>
              </text:list-item>
              <text:list-item>
                <text:p text:style-name="P301"><text:span text:style-name="T302">經濟部技術處</text:span><text:span text:style-name="T303">OO</text:span><text:span text:style-name="T304">計畫，計畫主持人，</text:span><text:span text:style-name="T305">10</text:span><text:span text:style-name="T306">年</text:span></text:p>
              </text:list-item>
              <text:list-item>
                <text:p text:style-name="P307"><text:span text:style-name="T308">財團法人</text:span><text:span text:style-name="T309">OO</text:span><text:span text:style-name="T310">研究院</text:span><text:span text:style-name="T311">OO</text:span><text:span text:style-name="T312">研究所，</text:span><text:span text:style-name="T313">OO</text:span><text:span text:style-name="T314">組組長，</text:span><text:span text:style-name="T315"><text:s/>10</text:span><text:span text:style-name="T316">年</text:span></text:p>
              </text:list-item>
            </text:list>
          </table:table-cell>
          <table:table-cell table:style-name="TableCell317">
            <text:p text:style-name="P318">20%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※名單請</text:span><text:span text:style-name="T407">以轉任新創公司同仁為主</text:span><text:span text:style-name="T408">（</text:span><text:span text:style-name="T409">以下空白</text:span><text:span text:style-name="T410">）</text:span></text:p>
      <text:p text:style-name="P411"/>
      <text:p text:style-name="P412"/>
      <text:p text:style-name="P413">附表2：</text:p>
      <text:p text:style-name="P414">研究機構主管同意書</text:p>
      <text:p text:style-name="P415"/>
      <text:p text:style-name="P416">茲同意本單位於附表１所列之____位人員，以執行經濟部科專計畫成果_________／__________（技術名稱／計畫全稱）組成之新創團隊__________________（團隊名稱），參選經濟部研究機構創業潛力獎申請。</text:p>
      <text:p text:style-name="P417"/>
      <text:p text:style-name="P418"><text:span text:style-name="T419">此致</text:span><text:span text:style-name="T420"><text:s text:c="18"/></text:span><text:span text:style-name="T421">主辦單位</text:span></text:p>
      <text:p text:style-name="P422"/>
      <text:p text:style-name="P423"/>
      <text:p text:style-name="P424">機構名稱：___________________________</text:p>
      <text:p text:style-name="P425">主管簽名：___________________________</text:p>
      <text:p text:style-name="P426">主管職稱：___________________________</text:p>
      <text:p text:style-name="P427"><text:s/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ize="11pt" style:font-size-asian="11pt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1pt" style:font-size-asian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fo:margin-left="-0.9833in" fo:margin-right="-0.7833in">
        <style:tab-stops>
          <style:tab-stop style:type="right" style:position="7.38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茗歆</meta:initial-creator>
    <dc:creator>胡婷婷</dc:creator>
    <meta:creation-date>2024-02-17T00:42:00Z</meta:creation-date>
    <dc:date>2024-02-17T00:42:00Z</dc:date>
    <meta:print-date>2023-03-27T01:5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28" meta:row-count="14" meta:non-whitespace-character-count="1729"/>
  </office:meta>
</office:document-meta>
</file>