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新細明體2" svg:font-family="新細明體2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_32_2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_32_2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_32_2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_32_2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_32_2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_32_2_32_2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_32_2_32_2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_32_2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R3.1.11_34892__26989__21029__36074__25613_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_32_2_32_2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_32_2_32_2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2_32_2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_32_2_32_2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4" style:data-style-name="N5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_19968__33324__32_4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4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4" style:data-style-name="N53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4" style:data-style-name="N53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4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4_32_2" style:data-style-name="N5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4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4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4" style:data-style-name="N53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_32_3" style:data-style-name="N5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_32_3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4" style:data-style-name="N5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_32_3" style:data-style-name="N5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_32_3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Sheet1_32_3" style:data-style-name="N54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4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4" style:data-style-name="N5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32_4" style:data-style-name="N53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_32_3_32_2" style:data-style-name="N5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0" style:family="table-cell" style:parent-style-name="_19968__33324__32_2_32_3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32_8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32_2_32_3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_32_3_32_2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32_2_32_3_32_2" style:data-style-name="N5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_19968__33324__32_2_32_3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32_2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32_2_32_3_32_2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9968__33324__32_2_32_3_32_2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19968__33324__32_2_32_3_32_2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19968__33324__32_2_32_3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19968__33324__32_2_32_3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32_2_32_3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32_2_32_3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32_2_32_3_32_2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_19968__33324__32_2_32_3_32_2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9968__33324__32_2_32_3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32_2_32_3_32_2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32_2_32_3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32_2_32_3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32_2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19968__33324__32_2_32_3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9968__33324__32_2_32_3_32_2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Sheet1_32_2_32_2" style:data-style-name="N5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32_2_32_3_32_2" style:data-style-name="N5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_19968__33324__32_7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9968__33324__32_5_32_2" style:data-style-name="N5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_19968__33324__32_5_32_2" style:data-style-name="N5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_19968__33324__32_5_32_2" style:data-style-name="N5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_19968__33324__32_5_32_2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6" style:family="table-cell" style:parent-style-name="_19968__33324__32_5_32_2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_19968__33324__32_5_32_2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_19968__33324__32_5_32_2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_19968__33324__32_5_32_2" style:data-style-name="N5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_19968__33324__32_5_32_2" style:data-style-name="N5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_19968__33324__32_5_32_2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_19968__33324__32_5_32_2" style:data-style-name="N5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_19968__33324__32_5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_19968__33324__32_5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_19968__33324__32_2_32_3_32_2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_32_3_32_2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_32_3_32_2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_19968__33324__32_2_32_3_32_2" style:data-style-name="N5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_19968__33324__32_2_32_3_32_2" style:data-style-name="N52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_19968__33324__32_2_32_3_32_2" style:data-style-name="N52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_32_3_32_2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_19968__33324__32_2_32_3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_32_3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2_32_3_32_2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_19968__33324__32_2_32_3_32_2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_19968__33324__32_2_32_3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_32_3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_19968__33324__32_2_32_3_32_2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_19968__33324__32_2_32_3_32_2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_19968__33324__32_2_32_3_32_2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_19968__33324__32_2_32_3_32_2" style:data-style-name="N52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_19968__33324__32_5_32_2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_19968__33324__32_5_32_2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_19968__33324__32_5_32_2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_19968__33324__32_5_32_2" style:data-style-name="N53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_19968__33324__32_5_32_2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_19968__33324__32_5_32_2" style:data-style-name="N5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_19968__33324__32_5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_19968__33324__32_5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_19968__33324__32_5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_19968__33324__32_2_32_3_32_2" style:data-style-name="N5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_19968__33324__32_5_32_2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_19968__33324__32_5_32_2" style:data-style-name="N5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_19968__33324__32_5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_19968__33324__32_5_32_2" style:data-style-name="N5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_19968__33324__32_2_32_3_32_2" style:data-style-name="N5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" style:family="table-cell" style:parent-style-name="_19968__33324__32_5_32_2" style:data-style-name="N5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_19968__33324__Sheet1_32_3_32_2" style:data-style-name="N54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" style:family="table-cell" style:parent-style-name="_19968__33324__32_5_32_2" style:data-style-name="N53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page" style:column-width="3.730625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9.7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5.1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21.2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6.2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_臺灣重要河川水文特性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4" table:default-cell-style-name="ce38"/>
        <table:table-column table:style-name="co4" table:default-cell-style-name="ce3"/>
        <table:table-column table:style-name="co6" table:default-cell-style-name="ce3"/>
        <table:table-column table:style-name="co7" table:number-columns-repeated="1012" table:default-cell-style-name="ce3"/>
        <table:table-column table:style-name="co3" table:number-columns-repeated="15360" table:default-cell-style-name="ce43"/>
        <table:table-row table:style-name="ro1">
          <table:table-cell office:value-type="string" table:number-columns-spanned="11" table:number-rows-spanned="1" table:style-name="ce2">
            <text:p><text:span text:style-name="T3">表</text:span>2-1<text:s/><text:span text:style-name="T3">臺灣重要河川水文特性</text:span>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spanned="11" table:number-rows-spanned="1" table:style-name="ce4"/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">
            <text:p><text:span text:style-name="T6">區域</text:span></text:p>
          </table:table-cell>
          <table:table-cell office:value-type="string" table:number-columns-spanned="1" table:number-rows-spanned="2" table:style-name="ce6">
            <text:p><text:span text:style-name="T6">主流長度</text:span><text:span text:style-name="T6"/></text:p>
            <text:p>(<text:span text:style-name="T6">公里</text:span>)</text:p>
          </table:table-cell>
          <table:table-cell office:value-type="string" table:number-columns-spanned="1" table:number-rows-spanned="2" table:style-name="ce7">
            <text:p>主流河床</text:p>
            <text:p>平均坡降</text:p>
          </table:table-cell>
          <table:table-cell office:value-type="string" table:number-columns-spanned="1" table:number-rows-spanned="2" table:style-name="ce6">
            <text:p><text:span text:style-name="T6">流域面積</text:span><text:span text:style-name="T6"/></text:p>
            <text:p>(<text:span text:style-name="T6">平方公里</text:span>)</text:p>
          </table:table-cell>
          <table:table-cell office:value-type="string" table:number-columns-spanned="7" table:number-rows-spanned="1" table:style-name="ce8">
            <text:p><text:span text:style-name="T6">逕流量</text:span><text:span text:style-name="T6"/></text:p>
            <text:p>(<text:span text:style-name="T6">百萬立方公尺</text:span>)</text:p>
          </table:table-cell>
          <table:covered-table-cell table:number-columns-repeated="6"/>
          <table:table-cell table:number-columns-repeated="1013" table:style-name="ce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108<text:span text:style-name="T6">年</text:span></text:p>
          </table:table-cell>
          <table:table-cell office:value-type="string" table:style-name="ce9">
            <text:p>109<text:span text:style-name="T6">年</text:span></text:p>
          </table:table-cell>
          <table:table-cell office:value-type="string" table:style-name="ce9">
            <text:p>110<text:span text:style-name="T6">年</text:span></text:p>
          </table:table-cell>
          <table:table-cell office:value-type="string" table:style-name="ce9">
            <text:p>111<text:span text:style-name="T6">年</text:span></text:p>
          </table:table-cell>
          <table:table-cell office:value-type="string" table:style-name="ce10">
            <text:p>112<text:span text:style-name="T6">年</text:span></text:p>
          </table:table-cell>
          <table:table-cell office:value-type="string" table:style-name="ce10">
            <text:p>113<text:span text:style-name="T6">年</text:span></text:p>
          </table:table-cell>
          <table:table-cell office:value-type="string" table:style-name="ce10">
            <text:p>114年</text:p>
          </table:table-cell>
          <table:table-cell table:number-columns-repeated="1013" table:style-name="ce3"/>
          <table:table-cell table:number-columns-repeated="15360"/>
        </table:table-row>
        <table:table-row table:style-name="ro4" table:visibility="collapse">
          <table:table-cell table:style-name="ce11"/>
          <table:table-cell table:style-name="ce12"/>
          <table:table-cell table:style-name="ce13"/>
          <table:table-cell table:number-columns-repeated="5" table:style-name="ce12"/>
          <table:table-cell table:number-columns-repeated="3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<text:s text:c="5"/>北部</text:p>
          </table:table-cell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16">
            <text:p><text:s text:c="9"/>淡水河</text:p>
          </table:table-cell>
          <table:table-cell office:value-type="float" office:value="158.69999999999999" table:style-name="ce17">
            <text:p>158.7<text:s/></text:p>
          </table:table-cell>
          <table:table-cell office:value-type="string" table:style-name="ce18">
            <text:p>1/122</text:p>
          </table:table-cell>
          <table:table-cell office:value-type="float" office:value="2726" table:style-name="ce19">
            <text:p>2,726.0<text:s/></text:p>
          </table:table-cell>
          <table:table-cell office:value-type="float" office:value="6858" table:style-name="ce22">
            <text:p>6,858<text:s/></text:p>
          </table:table-cell>
          <table:table-cell office:value-type="float" office:value="4181" table:style-name="ce23">
            <text:p>4,181<text:s/></text:p>
          </table:table-cell>
          <table:table-cell office:value-type="float" office:value="5496" table:style-name="ce23">
            <text:p>5,496<text:s/></text:p>
          </table:table-cell>
          <table:table-cell office:value-type="float" office:value="15437.68" table:style-name="ce23">
            <text:p>15,438<text:s/></text:p>
          </table:table-cell>
          <table:table-cell office:value-type="float" office:value="3250.79" table:style-name="ce23">
            <text:p>3,251<text:s/></text:p>
          </table:table-cell>
          <table:table-cell office:value-type="float" office:value="2920" table:style-name="ce23">
            <text:p>2,920<text:s/></text:p>
          </table:table-cell>
          <table:table-cell office:value-type="float" office:value="5816" table:style-name="ce23">
            <text:p>5,816<text:s/>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24">
            <text:p><text:s text:c="9"/><text:span text:style-name="T6">蘭陽溪</text:span></text:p>
          </table:table-cell>
          <table:table-cell office:value-type="float" office:value="73" table:style-name="ce17">
            <text:p>73.0<text:s/></text:p>
          </table:table-cell>
          <table:table-cell office:value-type="string" table:style-name="ce18">
            <text:p>1/55</text:p>
          </table:table-cell>
          <table:table-cell office:value-type="float" office:value="978" table:style-name="ce19">
            <text:p>978.0<text:s/></text:p>
          </table:table-cell>
          <table:table-cell office:value-type="float" office:value="2392" table:style-name="ce22">
            <text:p>2,392<text:s/></text:p>
          </table:table-cell>
          <table:table-cell office:value-type="float" office:value="2868" table:style-name="ce23">
            <text:p>2,868<text:s/></text:p>
          </table:table-cell>
          <table:table-cell office:value-type="float" office:value="2491" table:style-name="ce23">
            <text:p>2,491<text:s/></text:p>
          </table:table-cell>
          <table:table-cell office:value-type="float" office:value="4455.2223219999996" table:style-name="ce23">
            <text:p>4,455<text:s/></text:p>
          </table:table-cell>
          <table:table-cell office:value-type="float" office:value="2879.95" table:style-name="ce23">
            <text:p>2,880<text:s/></text:p>
          </table:table-cell>
          <table:table-cell office:value-type="float" office:value="2808" table:style-name="ce23">
            <text:p>2,808<text:s/></text:p>
          </table:table-cell>
          <table:table-cell office:value-type="float" office:value="2623" table:style-name="ce23">
            <text:p>2,623<text:s/>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24">
            <text:p><text:s text:c="8"/><text:span text:style-name="T6">頭前溪</text:span></text:p>
          </table:table-cell>
          <table:table-cell office:value-type="float" office:value="63" table:style-name="ce17">
            <text:p>63.0<text:s/></text:p>
          </table:table-cell>
          <table:table-cell office:value-type="string" table:style-name="ce18">
            <text:p>1/190</text:p>
          </table:table-cell>
          <table:table-cell office:value-type="float" office:value="565.9" table:style-name="ce19">
            <text:p>565.9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977" table:style-name="ce23">
            <text:p>977<text:s/></text:p>
          </table:table-cell>
          <table:table-cell office:value-type="float" office:value="653" table:style-name="ce23">
            <text:p>653<text:s/></text:p>
          </table:table-cell>
          <table:table-cell office:value-type="float" office:value="488.07193230000001" table:style-name="ce23">
            <text:p>488<text:s/></text:p>
          </table:table-cell>
          <table:table-cell office:value-type="float" office:value="167.77" table:style-name="ce23">
            <text:p>168<text:s/></text:p>
          </table:table-cell>
          <table:table-cell office:value-type="float" office:value="71" table:style-name="ce23">
            <text:p>71<text:s/></text:p>
          </table:table-cell>
          <table:table-cell office:value-type="float" office:value="194" table:style-name="ce23">
            <text:p>194<text:s/>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24">
            <text:p><text:s text:c="5"/><text:span text:style-name="T6">中部</text:span>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6" table:style-name="ce23"/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16">
            <text:p><text:s text:c="9"/>後龍溪</text:p>
          </table:table-cell>
          <table:table-cell office:value-type="float" office:value="58.3" table:style-name="ce17">
            <text:p>58.3<text:s/></text:p>
          </table:table-cell>
          <table:table-cell office:value-type="string" table:style-name="ce18">
            <text:p>1/160</text:p>
          </table:table-cell>
          <table:table-cell office:value-type="float" office:value="536.6" table:style-name="ce19">
            <text:p>536.6<text:s/></text:p>
          </table:table-cell>
          <table:table-cell office:value-type="float" office:value="760" table:style-name="ce22">
            <text:p>760<text:s/></text:p>
          </table:table-cell>
          <table:table-cell office:value-type="float" office:value="277" table:style-name="ce23">
            <text:p>277<text:s/></text:p>
          </table:table-cell>
          <table:table-cell office:value-type="float" office:value="528" table:style-name="ce23">
            <text:p>528<text:s/></text:p>
          </table:table-cell>
          <table:table-cell office:value-type="float" office:value="876.05479200000002" table:style-name="ce23">
            <text:p>876<text:s/></text:p>
          </table:table-cell>
          <table:table-cell office:value-type="float" office:value="399.22" table:style-name="ce23">
            <text:p>399<text:s/></text:p>
          </table:table-cell>
          <table:table-cell office:value-type="float" office:value="230" table:style-name="ce23">
            <text:p>230<text:s/></text:p>
          </table:table-cell>
          <table:table-cell office:value-type="float" office:value="305" table:style-name="ce23">
            <text:p>305<text:s/>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24">
            <text:p><text:s text:c="9"/><text:span text:style-name="T6">大安溪</text:span></text:p>
          </table:table-cell>
          <table:table-cell office:value-type="float" office:value="95.8" table:style-name="ce17">
            <text:p>95.8<text:s/></text:p>
          </table:table-cell>
          <table:table-cell office:value-type="string" table:style-name="ce18">
            <text:p>1/75</text:p>
          </table:table-cell>
          <table:table-cell office:value-type="float" office:value="758" table:style-name="ce19">
            <text:p>758.0<text:s/></text:p>
          </table:table-cell>
          <table:table-cell office:value-type="float" office:value="1313" table:style-name="ce22">
            <text:p>1,313<text:s/></text:p>
          </table:table-cell>
          <table:table-cell office:value-type="float" office:value="656" table:style-name="ce23">
            <text:p>656<text:s/></text:p>
          </table:table-cell>
          <table:table-cell office:value-type="float" office:value="794" table:style-name="ce23">
            <text:p>794<text:s/></text:p>
          </table:table-cell>
          <table:table-cell office:value-type="float" office:value="657.17819669999994" table:style-name="ce23">
            <text:p>657<text:s/></text:p>
          </table:table-cell>
          <table:table-cell office:value-type="float" office:value="293.38" table:style-name="ce23">
            <text:p>293<text:s/></text:p>
          </table:table-cell>
          <table:table-cell office:value-type="float" office:value="417" table:style-name="ce23">
            <text:p>417<text:s/></text:p>
          </table:table-cell>
          <table:table-cell office:value-type="float" office:value="550" table:style-name="ce23">
            <text:p>550<text:s/>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24">
            <text:p><text:s text:c="9"/><text:span text:style-name="T6">大甲溪</text:span></text:p>
          </table:table-cell>
          <table:table-cell office:value-type="float" office:value="124.2" table:style-name="ce17">
            <text:p>124.2<text:s/></text:p>
          </table:table-cell>
          <table:table-cell office:value-type="string" table:style-name="ce18">
            <text:p>1/60</text:p>
          </table:table-cell>
          <table:table-cell office:value-type="float" office:value="1235.7" table:style-name="ce19">
            <text:p>1,235.7<text:s/></text:p>
          </table:table-cell>
          <table:table-cell office:value-type="float" office:value="1380" table:style-name="ce22">
            <text:p>1,380<text:s/></text:p>
          </table:table-cell>
          <table:table-cell office:value-type="float" office:value="977" table:style-name="ce23">
            <text:p>977<text:s/></text:p>
          </table:table-cell>
          <table:table-cell office:value-type="float" office:value="421" table:style-name="ce23">
            <text:p>421<text:s/></text:p>
          </table:table-cell>
          <table:table-cell office:value-type="float" office:value="678.19636479999997" table:style-name="ce23">
            <text:p>678<text:s/></text:p>
          </table:table-cell>
          <table:table-cell office:value-type="float" office:value="298.35000000000002" table:style-name="ce23">
            <text:p>298<text:s/></text:p>
          </table:table-cell>
          <table:table-cell office:value-type="float" office:value="294" table:style-name="ce23">
            <text:p>294<text:s/></text:p>
          </table:table-cell>
          <table:table-cell office:value-type="float" office:value="425" table:style-name="ce23">
            <text:p>425<text:s/>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24">
            <text:p><text:s text:c="10"/><text:span text:style-name="T6">烏溪</text:span></text:p>
          </table:table-cell>
          <table:table-cell office:value-type="float" office:value="121" table:style-name="ce17">
            <text:p>121.0<text:s/></text:p>
          </table:table-cell>
          <table:table-cell office:value-type="string" table:style-name="ce18">
            <text:p>1/92</text:p>
          </table:table-cell>
          <table:table-cell office:value-type="float" office:value="2037" table:style-name="ce19">
            <text:p>2,037.0<text:s/></text:p>
          </table:table-cell>
          <table:table-cell office:value-type="float" office:value="4966" table:style-name="ce22">
            <text:p>4,966<text:s/></text:p>
          </table:table-cell>
          <table:table-cell office:value-type="float" office:value="1429" table:style-name="ce23">
            <text:p>1,429<text:s/></text:p>
          </table:table-cell>
          <table:table-cell office:value-type="float" office:value="3240" table:style-name="ce23">
            <text:p>3,240<text:s/></text:p>
          </table:table-cell>
          <table:table-cell office:value-type="float" office:value="3425.5672690000001" table:style-name="ce23">
            <text:p>3,426<text:s/></text:p>
          </table:table-cell>
          <table:table-cell office:value-type="float" office:value="2997.29" table:style-name="ce23">
            <text:p>2,997<text:s/></text:p>
          </table:table-cell>
          <table:table-cell office:value-type="float" office:value="3787" table:style-name="ce23">
            <text:p>3,787<text:s/></text:p>
          </table:table-cell>
          <table:table-cell office:value-type="float" office:value="4212" table:style-name="ce23">
            <text:p>4,212<text:s/>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16">
            <text:p><text:s text:c="9"/>濁水溪</text:p>
          </table:table-cell>
          <table:table-cell office:value-type="float" office:value="186.6" table:style-name="ce17">
            <text:p>186.6<text:s/></text:p>
          </table:table-cell>
          <table:table-cell office:value-type="string" table:style-name="ce18">
            <text:p>1/190</text:p>
          </table:table-cell>
          <table:table-cell office:value-type="float" office:value="3156.9" table:style-name="ce19">
            <text:p>3,156.9<text:s/></text:p>
          </table:table-cell>
          <table:table-cell office:value-type="float" office:value="5201" table:style-name="ce22">
            <text:p>5,201<text:s/></text:p>
          </table:table-cell>
          <table:table-cell office:value-type="float" office:value="2904" table:style-name="ce23">
            <text:p>2,904<text:s/></text:p>
          </table:table-cell>
          <table:table-cell office:value-type="float" office:value="2543" table:style-name="ce23">
            <text:p>2,543<text:s/></text:p>
          </table:table-cell>
          <table:table-cell office:value-type="float" office:value="1579.6385640000001" table:style-name="ce23">
            <text:p>1,580<text:s/></text:p>
          </table:table-cell>
          <table:table-cell office:value-type="float" office:value="2419.5300000000002" table:style-name="ce23">
            <text:p>2,420<text:s/></text:p>
          </table:table-cell>
          <table:table-cell office:value-type="float" office:value="4592" table:style-name="ce23">
            <text:p>4,592<text:s/></text:p>
          </table:table-cell>
          <table:table-cell office:value-type="float" office:value="3179" table:style-name="ce23">
            <text:p>3,179<text:s/>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24">
            <text:p><text:s text:c="9"/><text:span text:style-name="T6">北港溪</text:span></text:p>
          </table:table-cell>
          <table:table-cell office:value-type="float" office:value="82" table:style-name="ce17">
            <text:p>82.0<text:s/></text:p>
          </table:table-cell>
          <table:table-cell office:value-type="string" table:style-name="ce18">
            <text:p>1/59</text:p>
          </table:table-cell>
          <table:table-cell office:value-type="float" office:value="645.20000000000005" table:style-name="ce19">
            <text:p>645.2<text:s/></text:p>
          </table:table-cell>
          <table:table-cell office:value-type="float" office:value="955" table:style-name="ce22">
            <text:p>955<text:s/></text:p>
          </table:table-cell>
          <table:table-cell office:value-type="float" office:value="756" table:style-name="ce23">
            <text:p>756<text:s/></text:p>
          </table:table-cell>
          <table:table-cell office:value-type="float" office:value="1060" table:style-name="ce23">
            <text:p>1,060<text:s/></text:p>
          </table:table-cell>
          <table:table-cell office:value-type="float" office:value="1012.682897" table:style-name="ce23">
            <text:p>1,013<text:s/></text:p>
          </table:table-cell>
          <table:table-cell office:value-type="float" office:value="468.49" table:style-name="ce23">
            <text:p>468<text:s/></text:p>
          </table:table-cell>
          <table:table-cell office:value-type="float" office:value="1190" table:style-name="ce23">
            <text:p>1,190<text:s/></text:p>
          </table:table-cell>
          <table:table-cell office:value-type="float" office:value="538" table:style-name="ce23">
            <text:p>538<text:s/>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24">
            <text:p><text:s text:c="5"/><text:span text:style-name="T6">南部</text:span>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6" table:style-name="ce23"/>
          <table:table-cell table:number-columns-repeated="16373"/>
        </table:table-row>
        <table:table-row table:style-name="ro5">
          <table:table-cell office:value-type="string" table:style-name="ce24">
            <text:p><text:s text:c="9"/><text:span text:style-name="T6">朴子溪</text:span></text:p>
          </table:table-cell>
          <table:table-cell office:value-type="float" office:value="75.900000000000006" table:style-name="ce17">
            <text:p>75.9<text:s/></text:p>
          </table:table-cell>
          <table:table-cell office:value-type="string" table:style-name="ce18">
            <text:p>1/53</text:p>
          </table:table-cell>
          <table:table-cell office:value-type="float" office:value="426.6" table:style-name="ce19">
            <text:p>426.6<text:s/></text:p>
          </table:table-cell>
          <table:table-cell office:value-type="float" office:value="988" table:style-name="ce22">
            <text:p>988<text:s/></text:p>
          </table:table-cell>
          <table:table-cell office:value-type="float" office:value="680" table:style-name="ce23">
            <text:p>680<text:s/></text:p>
          </table:table-cell>
          <table:table-cell office:value-type="float" office:value="751" table:style-name="ce23">
            <text:p>751<text:s/></text:p>
          </table:table-cell>
          <table:table-cell office:value-type="float" office:value="413.01068240000001" table:style-name="ce23">
            <text:p>413<text:s/></text:p>
          </table:table-cell>
          <table:table-cell office:value-type="float" office:value="429.92" table:style-name="ce23">
            <text:p>430<text:s/></text:p>
          </table:table-cell>
          <table:table-cell office:value-type="float" office:value="338" table:style-name="ce23">
            <text:p>338<text:s/></text:p>
          </table:table-cell>
          <table:table-cell office:value-type="float" office:value="596" table:style-name="ce23">
            <text:p>596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9"/><text:span text:style-name="T6">八掌溪</text:span></text:p>
          </table:table-cell>
          <table:table-cell office:value-type="float" office:value="80.900000000000006" table:style-name="ce17">
            <text:p>80.9<text:s/></text:p>
          </table:table-cell>
          <table:table-cell office:value-type="string" table:style-name="ce18">
            <text:p>1/42</text:p>
          </table:table-cell>
          <table:table-cell office:value-type="float" office:value="474.7" table:style-name="ce19">
            <text:p>474.7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708" table:style-name="ce23">
            <text:p>708<text:s/></text:p>
          </table:table-cell>
          <table:table-cell office:value-type="float" office:value="942" table:style-name="ce23">
            <text:p>942<text:s/></text:p>
          </table:table-cell>
          <table:table-cell office:value-type="float" office:value="659.35844789999999" table:style-name="ce23">
            <text:p>659<text:s/></text:p>
          </table:table-cell>
          <table:table-cell office:value-type="float" office:value="490.71" table:style-name="ce23">
            <text:p>491<text:s/></text:p>
          </table:table-cell>
          <table:table-cell office:value-type="float" office:value="744" table:style-name="ce23">
            <text:p>744<text:s/></text:p>
          </table:table-cell>
          <table:table-cell office:value-type="float" office:value="832" table:style-name="ce23">
            <text:p>832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9"/><text:span text:style-name="T6">急水溪</text:span></text:p>
          </table:table-cell>
          <table:table-cell office:value-type="float" office:value="70" table:style-name="ce17">
            <text:p>70.0<text:s/></text:p>
          </table:table-cell>
          <table:table-cell office:value-type="string" table:style-name="ce18">
            <text:p>1/118</text:p>
          </table:table-cell>
          <table:table-cell office:value-type="float" office:value="380" table:style-name="ce19">
            <text:p>380.0<text:s/></text:p>
          </table:table-cell>
          <table:table-cell office:value-type="float" office:value="782" table:style-name="ce22">
            <text:p>782<text:s/></text:p>
          </table:table-cell>
          <table:table-cell office:value-type="float" office:value="552" table:style-name="ce23">
            <text:p>552<text:s/></text:p>
          </table:table-cell>
          <table:table-cell office:value-type="float" office:value="1019" table:style-name="ce23">
            <text:p>1,019<text:s/></text:p>
          </table:table-cell>
          <table:table-cell office:value-type="float" office:value="527.77386539999998" table:style-name="ce23">
            <text:p>528<text:s/></text:p>
          </table:table-cell>
          <table:table-cell office:value-type="float" office:value="648.30999999999995" table:style-name="ce23">
            <text:p>648<text:s/></text:p>
          </table:table-cell>
          <table:table-cell office:value-type="float" office:value="555" table:style-name="ce23">
            <text:p>555<text:s/></text:p>
          </table:table-cell>
          <table:table-cell office:value-type="float" office:value="444" table:style-name="ce23">
            <text:p>444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9"/><text:span text:style-name="T6">曾文溪</text:span></text:p>
          </table:table-cell>
          <table:table-cell office:value-type="float" office:value="138.5" table:style-name="ce17">
            <text:p>138.5<text:s/></text:p>
          </table:table-cell>
          <table:table-cell office:value-type="string" table:style-name="ce18">
            <text:p>1/200</text:p>
          </table:table-cell>
          <table:table-cell office:value-type="float" office:value="1176.5999999999999" table:style-name="ce19">
            <text:p>1,176.6<text:s/></text:p>
          </table:table-cell>
          <table:table-cell office:value-type="float" office:value="1488" table:style-name="ce22">
            <text:p>1,488<text:s/></text:p>
          </table:table-cell>
          <table:table-cell office:value-type="float" office:value="1790" table:style-name="ce23">
            <text:p>1,790<text:s/></text:p>
          </table:table-cell>
          <table:table-cell office:value-type="float" office:value="2774" table:style-name="ce23">
            <text:p>2,774<text:s/></text:p>
          </table:table-cell>
          <table:table-cell office:value-type="float" office:value="291.74928060000002" table:style-name="ce23">
            <text:p>292<text:s/></text:p>
          </table:table-cell>
          <table:table-cell office:value-type="float" office:value="462.76" table:style-name="ce23">
            <text:p>463<text:s/></text:p>
          </table:table-cell>
          <table:table-cell office:value-type="float" office:value="1918" table:style-name="ce23">
            <text:p>1,918<text:s/></text:p>
          </table:table-cell>
          <table:table-cell office:value-type="float" office:value="1405" table:style-name="ce23">
            <text:p>1,405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<text:s text:c="9"/>鹽水溪</text:p>
          </table:table-cell>
          <table:table-cell office:value-type="float" office:value="41.3" table:style-name="ce17">
            <text:p>41.3<text:s/></text:p>
          </table:table-cell>
          <table:table-cell office:value-type="string" table:style-name="ce18">
            <text:p>1/295</text:p>
          </table:table-cell>
          <table:table-cell office:value-type="float" office:value="343" table:style-name="ce19">
            <text:p>343.0<text:s/></text:p>
          </table:table-cell>
          <table:table-cell office:value-type="float" office:value="719" table:style-name="ce22">
            <text:p>719<text:s/></text:p>
          </table:table-cell>
          <table:table-cell office:value-type="float" office:value="618" table:style-name="ce23">
            <text:p>618<text:s/></text:p>
          </table:table-cell>
          <table:table-cell office:value-type="float" office:value="1067" table:style-name="ce23">
            <text:p>1,067<text:s/></text:p>
          </table:table-cell>
          <table:table-cell office:value-type="float" office:value="324.14500229999999" table:style-name="ce23">
            <text:p>324<text:s/></text:p>
          </table:table-cell>
          <table:table-cell office:value-type="float" office:value="215.27" table:style-name="ce23">
            <text:p>215<text:s/></text:p>
          </table:table-cell>
          <table:table-cell office:value-type="float" office:value="258" table:style-name="ce23">
            <text:p>258<text:s/></text:p>
          </table:table-cell>
          <table:table-cell office:value-type="float" office:value="521" table:style-name="ce23">
            <text:p>521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<text:s text:c="9"/>二仁溪</text:p>
          </table:table-cell>
          <table:table-cell office:value-type="float" office:value="63.2" table:style-name="ce17">
            <text:p>63.2<text:s/></text:p>
          </table:table-cell>
          <table:table-cell office:value-type="string" table:style-name="ce18">
            <text:p>1/786</text:p>
          </table:table-cell>
          <table:table-cell office:value-type="float" office:value="350" table:style-name="ce19">
            <text:p>350.0<text:s/></text:p>
          </table:table-cell>
          <table:table-cell office:value-type="float" office:value="677" table:style-name="ce22">
            <text:p>677<text:s/></text:p>
          </table:table-cell>
          <table:table-cell office:value-type="float" office:value="556" table:style-name="ce23">
            <text:p>556<text:s/></text:p>
          </table:table-cell>
          <table:table-cell office:value-type="float" office:value="891" table:style-name="ce23">
            <text:p>891<text:s/></text:p>
          </table:table-cell>
          <table:table-cell office:value-type="float" office:value="257.08418829999999" table:style-name="ce23">
            <text:p>257<text:s/></text:p>
          </table:table-cell>
          <table:table-cell office:value-type="float" office:value="326.77999999999997" table:style-name="ce23">
            <text:p>327<text:s/></text:p>
          </table:table-cell>
          <table:table-cell office:value-type="float" office:value="408" table:style-name="ce23">
            <text:p>408<text:s/></text:p>
          </table:table-cell>
          <table:table-cell office:value-type="float" office:value="544" table:style-name="ce23">
            <text:p>544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<text:s text:c="9"/>高屏溪</text:p>
          </table:table-cell>
          <table:table-cell office:value-type="float" office:value="171" table:style-name="ce17">
            <text:p>171.0<text:s/></text:p>
          </table:table-cell>
          <table:table-cell office:value-type="string" table:style-name="ce18">
            <text:p>1/150</text:p>
          </table:table-cell>
          <table:table-cell office:value-type="float" office:value="3256.9" table:style-name="ce19">
            <text:p>3,256.9<text:s/></text:p>
          </table:table-cell>
          <table:table-cell office:value-type="float" office:value="10118" table:style-name="ce22">
            <text:p>10,118<text:s/></text:p>
          </table:table-cell>
          <table:table-cell office:value-type="float" office:value="7001" table:style-name="ce23">
            <text:p>7,001<text:s/></text:p>
          </table:table-cell>
          <table:table-cell office:value-type="float" office:value="9217" table:style-name="ce23">
            <text:p>9,217<text:s/></text:p>
          </table:table-cell>
          <table:table-cell office:value-type="float" office:value="4068.1923320000001" table:style-name="ce23">
            <text:p>4,068<text:s/></text:p>
          </table:table-cell>
          <table:table-cell office:value-type="float" office:value="5950.46" table:style-name="ce23">
            <text:p>5,950<text:s/></text:p>
          </table:table-cell>
          <table:table-cell office:value-type="float" office:value="8059" table:style-name="ce23">
            <text:p>8,059<text:s/></text:p>
          </table:table-cell>
          <table:table-cell office:value-type="float" office:value="10357" table:style-name="ce23">
            <text:p>10,357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<text:s text:c="9"/>東港溪</text:p>
          </table:table-cell>
          <table:table-cell office:value-type="float" office:value="42" table:style-name="ce17">
            <text:p>42.0<text:s/></text:p>
          </table:table-cell>
          <table:table-cell office:value-type="string" table:style-name="ce18">
            <text:p>1/500</text:p>
          </table:table-cell>
          <table:table-cell office:value-type="float" office:value="436" table:style-name="ce19">
            <text:p>436.0<text:s/></text:p>
          </table:table-cell>
          <table:table-cell office:value-type="float" office:value="1771" table:style-name="ce22">
            <text:p>1,771<text:s/></text:p>
          </table:table-cell>
          <table:table-cell office:value-type="float" office:value="1561" table:style-name="ce23">
            <text:p>1,561<text:s/></text:p>
          </table:table-cell>
          <table:table-cell office:value-type="float" office:value="1358" table:style-name="ce23">
            <text:p>1,358<text:s/></text:p>
          </table:table-cell>
          <table:table-cell office:value-type="float" office:value="827.72760140000003" table:style-name="ce23">
            <text:p>828<text:s/></text:p>
          </table:table-cell>
          <table:table-cell office:value-type="float" office:value="1535.69" table:style-name="ce23">
            <text:p>1,536<text:s/></text:p>
          </table:table-cell>
          <table:table-cell office:value-type="float" office:value="654" table:style-name="ce23">
            <text:p>654<text:s/></text:p>
          </table:table-cell>
          <table:table-cell office:value-type="float" office:value="1459" table:style-name="ce23">
            <text:p>1,459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<text:s text:c="9"/>林邊溪</text:p>
          </table:table-cell>
          <table:table-cell office:value-type="float" office:value="44.3" table:style-name="ce17">
            <text:p>44.3<text:s/></text:p>
          </table:table-cell>
          <table:table-cell office:value-type="string" table:style-name="ce18">
            <text:p>1/15</text:p>
          </table:table-cell>
          <table:table-cell office:value-type="float" office:value="345" table:style-name="ce19">
            <text:p>345.0<text:s/></text:p>
          </table:table-cell>
          <table:table-cell office:value-type="float" office:value="1290" table:style-name="ce22">
            <text:p>1,290<text:s/></text:p>
          </table:table-cell>
          <table:table-cell office:value-type="float" office:value="1137" table:style-name="ce23">
            <text:p>1,137<text:s/></text:p>
          </table:table-cell>
          <table:table-cell office:value-type="float" office:value="223" table:style-name="ce23">
            <text:p>223<text:s/></text:p>
          </table:table-cell>
          <table:table-cell office:value-type="float" office:value="581.84" table:style-name="ce23">
            <text:p>582<text:s/></text:p>
          </table:table-cell>
          <table:table-cell office:value-type="float" office:value="1009.26" table:style-name="ce23">
            <text:p>1,009<text:s/></text:p>
          </table:table-cell>
          <table:table-cell office:value-type="string" table:style-name="ce23">
            <text:p>-</text:p>
          </table:table-cell>
          <table:table-cell office:value-type="float" office:value="959" table:style-name="ce23">
            <text:p>959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<text:s text:c="5"/>東部</text:p>
          </table:table-cell>
          <table:table-cell table:style-name="ce17"/>
          <table:table-cell table:style-name="ce18"/>
          <table:table-cell table:style-name="ce19"/>
          <table:table-cell table:style-name="ce22"/>
          <table:table-cell table:number-columns-repeated="6" table:style-name="ce23"/>
          <table:table-cell table:number-columns-repeated="16373"/>
        </table:table-row>
        <table:table-row table:style-name="ro5">
          <table:table-cell office:value-type="string" table:style-name="ce16">
            <text:p><text:s text:c="9"/>花蓮溪</text:p>
          </table:table-cell>
          <table:table-cell office:value-type="float" office:value="57.3" table:style-name="ce17">
            <text:p>57.3<text:s/></text:p>
          </table:table-cell>
          <table:table-cell office:value-type="string" table:style-name="ce18">
            <text:p>1/285</text:p>
          </table:table-cell>
          <table:table-cell office:value-type="float" office:value="1507.1" table:style-name="ce19">
            <text:p>1,507.1<text:s/></text:p>
          </table:table-cell>
          <table:table-cell office:value-type="float" office:value="2302" table:style-name="ce22">
            <text:p>2,302<text:s/></text:p>
          </table:table-cell>
          <table:table-cell office:value-type="float" office:value="2529" table:style-name="ce23">
            <text:p>2,529<text:s/></text:p>
          </table:table-cell>
          <table:table-cell office:value-type="float" office:value="2730" table:style-name="ce23">
            <text:p>2,730<text:s/></text:p>
          </table:table-cell>
          <table:table-cell office:value-type="float" office:value="804.74406539999995" table:style-name="ce23">
            <text:p>805<text:s/></text:p>
          </table:table-cell>
          <table:table-cell office:value-type="float" office:value="6446.06" table:style-name="ce23">
            <text:p>6,446<text:s/></text:p>
          </table:table-cell>
          <table:table-cell office:value-type="float" office:value="3206" table:style-name="ce23">
            <text:p>3,206<text:s/></text:p>
          </table:table-cell>
          <table:table-cell office:value-type="float" office:value="3218" table:style-name="ce23">
            <text:p>3,218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9"/><text:span text:style-name="T6">秀姑巒溪</text:span></text:p>
          </table:table-cell>
          <table:table-cell office:value-type="float" office:value="81.2" table:style-name="ce17">
            <text:p>81.2<text:s/></text:p>
          </table:table-cell>
          <table:table-cell office:value-type="string" table:style-name="ce18">
            <text:p>1/34</text:p>
          </table:table-cell>
          <table:table-cell office:value-type="float" office:value="1790" table:style-name="ce19">
            <text:p>1,790.0<text:s/></text:p>
          </table:table-cell>
          <table:table-cell office:value-type="float" office:value="2480" table:style-name="ce22">
            <text:p>2,480<text:s/></text:p>
          </table:table-cell>
          <table:table-cell office:value-type="float" office:value="2418" table:style-name="ce23">
            <text:p>2,418<text:s/></text:p>
          </table:table-cell>
          <table:table-cell office:value-type="float" office:value="3736" table:style-name="ce23">
            <text:p>3,736<text:s/></text:p>
          </table:table-cell>
          <table:table-cell office:value-type="float" office:value="3661.8104910000002" table:style-name="ce23">
            <text:p>3,662<text:s/></text:p>
          </table:table-cell>
          <table:table-cell office:value-type="float" office:value="5167.54" table:style-name="ce23">
            <text:p>5,168<text:s/></text:p>
          </table:table-cell>
          <table:table-cell office:value-type="float" office:value="4595" table:style-name="ce23">
            <text:p>4,595<text:s/></text:p>
          </table:table-cell>
          <table:table-cell office:value-type="float" office:value="4948" table:style-name="ce23">
            <text:p>4,948<text:s/>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<text:s text:c="9"/><text:span text:style-name="T6">卑南溪</text:span></text:p>
          </table:table-cell>
          <table:table-cell office:value-type="float" office:value="84.4" table:style-name="ce26">
            <text:p>84.4<text:s/></text:p>
          </table:table-cell>
          <table:table-cell office:value-type="string" table:style-name="ce27">
            <text:p>1/165</text:p>
          </table:table-cell>
          <table:table-cell office:value-type="float" office:value="1603.2" table:style-name="ce28">
            <text:p>1,603.2<text:s/></text:p>
          </table:table-cell>
          <table:table-cell office:value-type="float" office:value="550" table:style-name="ce29">
            <text:p>550<text:s/></text:p>
          </table:table-cell>
          <table:table-cell office:value-type="float" office:value="1998" table:style-name="ce30">
            <text:p>1,998<text:s/></text:p>
          </table:table-cell>
          <table:table-cell office:value-type="float" office:value="3556" table:style-name="ce30">
            <text:p>3,556<text:s/></text:p>
          </table:table-cell>
          <table:table-cell office:value-type="float" office:value="2502.053488" table:style-name="ce30">
            <text:p>2,502<text:s/></text:p>
          </table:table-cell>
          <table:table-cell office:value-type="float" office:value="4318.83" table:style-name="ce30">
            <text:p>4,319<text:s/></text:p>
          </table:table-cell>
          <table:table-cell office:value-type="float" office:value="4504" table:style-name="ce30">
            <text:p>4,504<text:s/></text:p>
          </table:table-cell>
          <table:table-cell office:value-type="float" office:value="5120" table:style-name="ce30">
            <text:p>5,120<text:s/>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<text:span text:style-name="T6">資料來源：經濟部水利署</text:span></text:p>
          </table:table-cell>
          <table:table-cell table:number-columns-repeated="3" table:style-name="ce32"/>
          <table:table-cell table:style-name="ce33"/>
          <table:table-cell table:style-name="ce32"/>
          <table:table-cell table:number-columns-repeated="3" table:style-name="ce34"/>
          <table:table-cell table:style-name="ce35"/>
          <table:table-cell table:style-name="ce34"/>
          <table:table-cell table:number-columns-repeated="16373" table:style-name="ce36"/>
        </table:table-row>
        <table:table-row table:style-name="ro7">
          <table:table-cell table:style-name="ce3"/>
          <table:table-cell table:number-columns-repeated="3" table:style-name="ce37"/>
          <table:table-cell table:style-name="ce3"/>
          <table:table-cell table:style-name="ce37"/>
          <table:table-cell table:number-columns-repeated="3" table:style-name="ce3"/>
          <table:table-cell table:style-name="ce38"/>
          <table:table-cell table:number-columns-repeated="1014" table:style-name="ce3"/>
          <table:table-cell table:number-columns-repeated="15360"/>
        </table:table-row>
        <table:table-row table:number-rows-repeated="26" table:style-name="ro7">
          <table:table-cell/>
          <table:table-cell table:number-columns-repeated="3" table:style-name="ce37"/>
          <table:table-cell table:style-name="ce3"/>
          <table:table-cell table:style-name="ce37"/>
          <table:table-cell table:number-columns-repeated="16378"/>
        </table:table-row>
        <table:table-row table:style-name="ro7">
          <table:table-cell/>
          <table:table-cell table:number-columns-repeated="3" table:style-name="ce39"/>
          <table:table-cell table:style-name="ce3"/>
          <table:table-cell table:style-name="ce39"/>
          <table:table-cell table:number-columns-repeated="16378"/>
        </table:table-row>
        <table:table-row table:number-rows-repeated="5" table:style-name="ro7">
          <table:table-cell/>
          <table:table-cell table:number-columns-repeated="3" table:style-name="ce37"/>
          <table:table-cell table:style-name="ce3"/>
          <table:table-cell table:style-name="ce37"/>
          <table:table-cell table:number-columns-repeated="16378"/>
        </table:table-row>
        <table:table-row table:style-name="ro7">
          <table:table-cell table:style-name="ce3"/>
          <table:table-cell table:style-name="ce37"/>
          <table:table-cell table:number-columns-repeated="2" table:style-name="ce39"/>
          <table:table-cell table:style-name="ce3"/>
          <table:table-cell table:style-name="ce39"/>
          <table:table-cell table:number-columns-repeated="16378"/>
        </table:table-row>
        <table:table-row table:style-name="ro7">
          <table:table-cell table:style-name="ce40"/>
          <table:table-cell table:number-columns-repeated="3" table:style-name="ce37"/>
          <table:table-cell table:style-name="ce3"/>
          <table:table-cell table:style-name="ce37"/>
          <table:table-cell table:number-columns-repeated="16378"/>
        </table:table-row>
        <table:table-row table:number-rows-repeated="2" table:style-name="ro7">
          <table:table-cell table:style-name="ce3"/>
          <table:table-cell table:number-columns-repeated="3" table:style-name="ce37"/>
          <table:table-cell table:style-name="ce3"/>
          <table:table-cell table:style-name="ce37"/>
          <table:table-cell table:number-columns-repeated="16378"/>
        </table:table-row>
        <table:table-row table:style-name="ro7">
          <table:table-cell table:style-name="ce3"/>
          <table:table-cell table:number-columns-repeated="3" table:style-name="ce37"/>
          <table:table-cell table:style-name="ce3"/>
          <table:table-cell table:style-name="ce41"/>
          <table:table-cell table:number-columns-repeated="16378"/>
        </table:table-row>
        <table:table-row table:style-name="ro7">
          <table:table-cell table:style-name="ce3"/>
          <table:table-cell table:number-columns-repeated="3" table:style-name="ce37"/>
          <table:table-cell table:style-name="ce3"/>
          <table:table-cell table:style-name="ce37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style-name="ce42"/>
          <table:table-cell table:number-columns-repeated="8" table:style-name="ce3"/>
          <table:table-cell table:number-columns-repeated="16375"/>
        </table:table-row>
        <table:table-row table:number-rows-repeated="1048504" table:style-name="ro7">
          <table:table-cell table:number-columns-repeated="16384"/>
        </table:table-row>
        <table:named-expressions>
          <table:named-range table:name="Print_Area" table:cell-range-address="表2-1_臺灣重要河川水文特性.$A$1:表2-1_臺灣重要河川水文特性.$K$31" table:base-cell-address="表2-1_臺灣重要河川水文特性.$A$1"/>
        </table:named-expressions>
      </table:table>
      <table:table table:name="表2-2_河川逕流量" table:style-name="ta2">
        <table:table-column table:style-name="co8" table:default-cell-style-name="ce67"/>
        <table:table-column table:style-name="co7" table:number-columns-repeated="12" table:default-cell-style-name="ce45"/>
        <table:table-column table:style-name="co5" table:number-columns-repeated="1011" table:default-cell-style-name="ce45"/>
        <table:table-column table:style-name="co3" table:number-columns-repeated="15360" table:default-cell-style-name="ce43"/>
        <table:table-row table:style-name="ro1">
          <table:table-cell office:value-type="string" table:number-columns-spanned="13" table:number-rows-spanned="1" table:style-name="ce44">
            <text:p><text:span text:style-name="T3">表</text:span>2-2<text:s/><text:span text:style-name="T3">河川逕流量統計</text:span></text:p>
          </table:table-cell>
          <table:covered-table-cell table:number-columns-repeated="12"/>
          <table:table-cell table:number-columns-repeated="1011" table:style-name="ce45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6">
            <text:p><text:span text:style-name="T7">單位：百萬立方公尺</text:span></text:p>
          </table:table-cell>
          <table:covered-table-cell table:number-columns-repeated="12"/>
          <table:table-cell table:number-columns-repeated="1011" table:style-name="ce45"/>
          <table:table-cell table:number-columns-repeated="15360"/>
        </table:table-row>
        <table:table-row table:style-name="ro8">
          <table:table-cell table:style-name="ce47"/>
          <table:table-cell office:value-type="string" table:number-columns-spanned="3" table:number-rows-spanned="1" table:style-name="ce48">
            <text:p><text:span text:style-name="T7">總計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7">水庫調節水量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7">引用河水量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7">直接入海量</text:span></text:p>
          </table:table-cell>
          <table:covered-table-cell table:number-columns-repeated="2"/>
          <table:table-cell table:number-columns-repeated="1011" table:style-name="ce45"/>
          <table:table-cell table:number-columns-repeated="15360"/>
        </table:table-row>
        <table:table-row table:style-name="ro7" table:visibility="collapse">
          <table:table-cell table:style-name="ce51"/>
          <table:table-cell table:number-columns-repeated="2" table:style-name="ce52"/>
          <table:table-cell table:style-name="ce53"/>
          <table:table-cell table:number-columns-repeated="9" table:style-name="ce54"/>
          <table:table-cell table:number-columns-repeated="1011" table:style-name="ce45"/>
          <table:table-cell table:number-columns-repeated="15360"/>
        </table:table-row>
        <table:table-row table:style-name="ro2" table:visibility="collapse">
          <table:table-cell office:value-type="string" table:style-name="ce55">
            <text:p>101<text:span text:style-name="T7">年</text:span></text:p>
          </table:table-cell>
          <table:table-cell office:value-type="float" office:value="84698" table:number-columns-spanned="3" table:number-rows-spanned="1" table:style-name="ce56">
            <text:p>84,698</text:p>
          </table:table-cell>
          <table:covered-table-cell table:number-columns-repeated="2"/>
          <table:table-cell office:value-type="float" office:value="4107" table:number-columns-spanned="3" table:number-rows-spanned="1" table:style-name="ce57">
            <text:p>4,107</text:p>
          </table:table-cell>
          <table:covered-table-cell table:number-columns-repeated="2"/>
          <table:table-cell office:value-type="float" office:value="7517" table:number-columns-spanned="3" table:number-rows-spanned="1" table:style-name="ce57">
            <text:p>7,517</text:p>
          </table:table-cell>
          <table:covered-table-cell table:number-columns-repeated="2"/>
          <table:table-cell office:value-type="float" office:value="73074" table:number-columns-spanned="3" table:number-rows-spanned="1" table:style-name="ce57">
            <text:p>73,074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 table:visibility="collapse">
          <table:table-cell office:value-type="string" table:style-name="ce55">
            <text:p>102<text:span text:style-name="T7">年</text:span></text:p>
          </table:table-cell>
          <table:table-cell office:value-type="float" office:value="70988" table:number-columns-spanned="3" table:number-rows-spanned="1" table:style-name="ce56">
            <text:p>70,988</text:p>
          </table:table-cell>
          <table:covered-table-cell table:number-columns-repeated="2"/>
          <table:table-cell office:value-type="float" office:value="4266" table:number-columns-spanned="3" table:number-rows-spanned="1" table:style-name="ce57">
            <text:p>4,266</text:p>
          </table:table-cell>
          <table:covered-table-cell table:number-columns-repeated="2"/>
          <table:table-cell office:value-type="float" office:value="7419" table:number-columns-spanned="3" table:number-rows-spanned="1" table:style-name="ce57">
            <text:p>7,419</text:p>
          </table:table-cell>
          <table:covered-table-cell table:number-columns-repeated="2"/>
          <table:table-cell office:value-type="float" office:value="59303" table:number-columns-spanned="3" table:number-rows-spanned="1" table:style-name="ce57">
            <text:p>59,303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 table:visibility="collapse">
          <table:table-cell office:value-type="string" table:style-name="ce55">
            <text:p>103<text:span text:style-name="T7">年</text:span></text:p>
          </table:table-cell>
          <table:table-cell office:value-type="float" office:value="46105" table:number-columns-spanned="3" table:number-rows-spanned="1" table:style-name="ce56">
            <text:p>46,105</text:p>
          </table:table-cell>
          <table:covered-table-cell table:number-columns-repeated="2"/>
          <table:table-cell office:value-type="float" office:value="4344" table:number-columns-spanned="3" table:number-rows-spanned="1" table:style-name="ce57">
            <text:p>4,344</text:p>
          </table:table-cell>
          <table:covered-table-cell table:number-columns-repeated="2"/>
          <table:table-cell office:value-type="float" office:value="6996" table:number-columns-spanned="3" table:number-rows-spanned="1" table:style-name="ce57">
            <text:p>6,996</text:p>
          </table:table-cell>
          <table:covered-table-cell table:number-columns-repeated="2"/>
          <table:table-cell office:value-type="float" office:value="34765" table:number-columns-spanned="3" table:number-rows-spanned="1" table:style-name="ce57">
            <text:p>34,765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>
          <table:table-cell office:value-type="string" table:style-name="ce55">
            <text:p>104<text:span text:style-name="T7">年</text:span></text:p>
          </table:table-cell>
          <table:table-cell office:value-type="float" office:value="54221" table:number-columns-spanned="3" table:number-rows-spanned="1" table:style-name="ce56">
            <text:p>54,221</text:p>
          </table:table-cell>
          <table:covered-table-cell table:number-columns-repeated="2"/>
          <table:table-cell office:value-type="float" office:value="2876" table:number-columns-spanned="3" table:number-rows-spanned="1" table:style-name="ce57">
            <text:p>2,876</text:p>
          </table:table-cell>
          <table:covered-table-cell table:number-columns-repeated="2"/>
          <table:table-cell office:value-type="float" office:value="7621" table:number-columns-spanned="3" table:number-rows-spanned="1" table:style-name="ce57">
            <text:p>7,621</text:p>
          </table:table-cell>
          <table:covered-table-cell table:number-columns-repeated="2"/>
          <table:table-cell office:value-type="float" office:value="43724" table:number-columns-spanned="3" table:number-rows-spanned="1" table:style-name="ce57">
            <text:p>43,724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>
          <table:table-cell office:value-type="string" table:style-name="ce55">
            <text:p>105<text:span text:style-name="T7">年</text:span></text:p>
          </table:table-cell>
          <table:table-cell office:value-type="float" office:value="88055" table:number-columns-spanned="3" table:number-rows-spanned="1" table:style-name="ce56">
            <text:p>88,055</text:p>
          </table:table-cell>
          <table:covered-table-cell table:number-columns-repeated="2"/>
          <table:table-cell office:value-type="float" office:value="4159" table:number-columns-spanned="3" table:number-rows-spanned="1" table:style-name="ce57">
            <text:p>4,159</text:p>
          </table:table-cell>
          <table:covered-table-cell table:number-columns-repeated="2"/>
          <table:table-cell office:value-type="float" office:value="6927" table:number-columns-spanned="3" table:number-rows-spanned="1" table:style-name="ce57">
            <text:p>6,927</text:p>
          </table:table-cell>
          <table:covered-table-cell table:number-columns-repeated="2"/>
          <table:table-cell office:value-type="float" office:value="76969" table:number-columns-spanned="3" table:number-rows-spanned="1" table:style-name="ce57">
            <text:p>76,969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>
          <table:table-cell office:value-type="string" table:style-name="ce59">
            <text:p>106<text:span text:style-name="T7">年</text:span></text:p>
          </table:table-cell>
          <table:table-cell office:value-type="float" office:value="73140" table:number-columns-spanned="3" table:number-rows-spanned="1" table:style-name="ce56">
            <text:p>73,140</text:p>
          </table:table-cell>
          <table:covered-table-cell table:number-columns-repeated="2"/>
          <table:table-cell office:value-type="float" office:value="4234" table:number-columns-spanned="3" table:number-rows-spanned="1" table:style-name="ce57">
            <text:p>4,234</text:p>
          </table:table-cell>
          <table:covered-table-cell table:number-columns-repeated="2"/>
          <table:table-cell office:value-type="float" office:value="6966" table:number-columns-spanned="3" table:number-rows-spanned="1" table:style-name="ce57">
            <text:p>6,966</text:p>
          </table:table-cell>
          <table:covered-table-cell table:number-columns-repeated="2"/>
          <table:table-cell office:value-type="float" office:value="61940" table:number-columns-spanned="3" table:number-rows-spanned="1" table:style-name="ce57">
            <text:p>61,940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>
          <table:table-cell office:value-type="string" table:style-name="ce55">
            <text:p>107<text:span text:style-name="T7">年</text:span></text:p>
          </table:table-cell>
          <table:table-cell office:value-type="float" office:value="61473" table:number-columns-spanned="3" table:number-rows-spanned="1" table:style-name="ce56">
            <text:p>61,473</text:p>
          </table:table-cell>
          <table:covered-table-cell table:number-columns-repeated="2"/>
          <table:table-cell office:value-type="float" office:value="4254" table:number-columns-spanned="3" table:number-rows-spanned="1" table:style-name="ce57">
            <text:p>4,254</text:p>
          </table:table-cell>
          <table:covered-table-cell table:number-columns-repeated="2"/>
          <table:table-cell office:value-type="float" office:value="7027" table:number-columns-spanned="3" table:number-rows-spanned="1" table:style-name="ce57">
            <text:p>7,027</text:p>
          </table:table-cell>
          <table:covered-table-cell table:number-columns-repeated="2"/>
          <table:table-cell office:value-type="float" office:value="50193" table:number-columns-spanned="3" table:number-rows-spanned="1" table:style-name="ce57">
            <text:p>50,193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>
          <table:table-cell office:value-type="string" table:style-name="ce55">
            <text:p>108<text:span text:style-name="T7">年</text:span></text:p>
          </table:table-cell>
          <table:table-cell office:value-type="float" office:value="64921" table:number-columns-spanned="3" table:number-rows-spanned="1" table:style-name="ce56">
            <text:p>64,921</text:p>
          </table:table-cell>
          <table:covered-table-cell table:number-columns-repeated="2"/>
          <table:table-cell office:value-type="float" office:value="4100" table:number-columns-spanned="3" table:number-rows-spanned="1" table:style-name="ce57">
            <text:p>4,100</text:p>
          </table:table-cell>
          <table:covered-table-cell table:number-columns-repeated="2"/>
          <table:table-cell office:value-type="float" office:value="7263" table:number-columns-spanned="3" table:number-rows-spanned="1" table:style-name="ce57">
            <text:p>7,263</text:p>
          </table:table-cell>
          <table:covered-table-cell table:number-columns-repeated="2"/>
          <table:table-cell office:value-type="float" office:value="53558" table:number-columns-spanned="3" table:number-rows-spanned="1" table:style-name="ce57">
            <text:p>53,558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>
          <table:table-cell office:value-type="string" table:style-name="ce55">
            <text:p>109<text:span text:style-name="T7">年</text:span></text:p>
          </table:table-cell>
          <table:table-cell office:value-type="float" office:value="48224" table:number-columns-spanned="3" table:number-rows-spanned="1" table:style-name="ce56">
            <text:p>48,224</text:p>
          </table:table-cell>
          <table:covered-table-cell table:number-columns-repeated="2"/>
          <table:table-cell office:value-type="float" office:value="4119" table:number-columns-spanned="3" table:number-rows-spanned="1" table:style-name="ce57">
            <text:p>4,119</text:p>
          </table:table-cell>
          <table:covered-table-cell table:number-columns-repeated="2"/>
          <table:table-cell office:value-type="float" office:value="7187" table:number-columns-spanned="3" table:number-rows-spanned="1" table:style-name="ce57">
            <text:p>7,187</text:p>
          </table:table-cell>
          <table:covered-table-cell table:number-columns-repeated="2"/>
          <table:table-cell office:value-type="float" office:value="36918" table:number-columns-spanned="3" table:number-rows-spanned="1" table:style-name="ce57">
            <text:p>36,918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>
          <table:table-cell office:value-type="string" table:style-name="ce55">
            <text:p>110<text:span text:style-name="T7">年</text:span></text:p>
          </table:table-cell>
          <table:table-cell office:value-type="float" office:value="66166" table:number-columns-spanned="3" table:number-rows-spanned="1" table:style-name="ce56">
            <text:p>66,166</text:p>
          </table:table-cell>
          <table:covered-table-cell table:number-columns-repeated="2"/>
          <table:table-cell office:value-type="float" office:value="3668" table:number-columns-spanned="3" table:number-rows-spanned="1" table:style-name="ce57">
            <text:p>3,668</text:p>
          </table:table-cell>
          <table:covered-table-cell table:number-columns-repeated="2"/>
          <table:table-cell office:value-type="float" office:value="5608" table:number-columns-spanned="3" table:number-rows-spanned="1" table:style-name="ce57">
            <text:p>5,608</text:p>
          </table:table-cell>
          <table:covered-table-cell table:number-columns-repeated="2"/>
          <table:table-cell office:value-type="float" office:value="56888" table:number-columns-spanned="3" table:number-rows-spanned="1" table:style-name="ce57">
            <text:p>56,888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>
          <table:table-cell office:value-type="string" table:style-name="ce59">
            <text:p>111<text:span text:style-name="T7">年</text:span></text:p>
          </table:table-cell>
          <table:table-cell office:value-type="float" office:value="64007" table:number-columns-spanned="3" table:number-rows-spanned="1" table:style-name="ce60">
            <text:p>64,007</text:p>
          </table:table-cell>
          <table:covered-table-cell table:number-columns-repeated="2"/>
          <table:table-cell office:value-type="float" office:value="3987" table:number-columns-spanned="3" table:number-rows-spanned="1" table:style-name="ce61">
            <text:p>3,987</text:p>
          </table:table-cell>
          <table:covered-table-cell table:number-columns-repeated="2"/>
          <table:table-cell office:value-type="float" office:value="7172" table:number-columns-spanned="3" table:number-rows-spanned="1" table:style-name="ce61">
            <text:p>7,172</text:p>
          </table:table-cell>
          <table:covered-table-cell table:number-columns-repeated="2"/>
          <table:table-cell office:value-type="float" office:value="52848" table:number-columns-spanned="3" table:number-rows-spanned="1" table:style-name="ce61">
            <text:p>52,848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>
          <table:table-cell office:value-type="string" table:style-name="ce55">
            <text:p>112<text:span text:style-name="T7">年</text:span></text:p>
          </table:table-cell>
          <table:table-cell office:value-type="float" office:value="62951" table:number-columns-spanned="3" table:number-rows-spanned="1" table:style-name="ce60">
            <text:p>62,951</text:p>
          </table:table-cell>
          <table:covered-table-cell table:number-columns-repeated="2"/>
          <table:table-cell office:value-type="float" office:value="3676" table:number-columns-spanned="3" table:number-rows-spanned="1" table:style-name="ce61">
            <text:p>3,676</text:p>
          </table:table-cell>
          <table:covered-table-cell table:number-columns-repeated="2"/>
          <table:table-cell office:value-type="float" office:value="5849" table:number-columns-spanned="3" table:number-rows-spanned="1" table:style-name="ce61">
            <text:p>5,849</text:p>
          </table:table-cell>
          <table:covered-table-cell table:number-columns-repeated="2"/>
          <table:table-cell office:value-type="float" office:value="53426" table:number-columns-spanned="3" table:number-rows-spanned="1" table:style-name="ce61">
            <text:p>53,426</text:p>
          </table:table-cell>
          <table:covered-table-cell table:number-columns-repeated="2"/>
          <table:table-cell table:style-name="ce58"/>
          <table:table-cell table:number-columns-repeated="16370"/>
        </table:table-row>
        <table:table-row table:style-name="ro2">
          <table:table-cell office:value-type="string" table:style-name="ce62">
            <text:p>113<text:span text:style-name="T7">年</text:span></text:p>
          </table:table-cell>
          <table:table-cell office:value-type="float" office:value="79518" table:number-columns-spanned="3" table:number-rows-spanned="1" table:style-name="ce63">
            <text:p>79,518</text:p>
          </table:table-cell>
          <table:covered-table-cell table:number-columns-repeated="2"/>
          <table:table-cell office:value-type="float" office:value="4191" table:number-columns-spanned="3" table:number-rows-spanned="1" table:style-name="ce64">
            <text:p>4,191</text:p>
          </table:table-cell>
          <table:covered-table-cell table:number-columns-repeated="2"/>
          <table:table-cell office:value-type="float" office:value="6636" table:number-columns-spanned="3" table:number-rows-spanned="1" table:style-name="ce64">
            <text:p>6,636</text:p>
          </table:table-cell>
          <table:covered-table-cell table:number-columns-repeated="2"/>
          <table:table-cell office:value-type="float" office:value="68691" table:number-columns-spanned="3" table:number-rows-spanned="1" table:style-name="ce64">
            <text:p>68,691</text:p>
          </table:table-cell>
          <table:covered-table-cell table:number-columns-repeated="2"/>
          <table:table-cell table:style-name="ce58"/>
          <table:table-cell table:number-columns-repeated="1010" table:style-name="ce45"/>
          <table:table-cell table:number-columns-repeated="15360"/>
        </table:table-row>
        <table:table-row table:style-name="ro9">
          <table:table-cell office:value-type="string" table:style-name="ce65">
            <text:p><text:span text:style-name="T7">資料來源：經濟部水利署</text:span></text:p>
          </table:table-cell>
          <table:table-cell table:number-columns-repeated="4" table:style-name="ce37"/>
          <table:table-cell table:number-columns-repeated="16379" table:style-name="ce66"/>
        </table:table-row>
        <table:table-row table:number-rows-repeated="39" table:style-name="ro10">
          <table:table-cell table:style-name="ce67"/>
          <table:table-cell table:number-columns-repeated="4" table:style-name="ce37"/>
          <table:table-cell table:number-columns-repeated="1019" table:style-name="ce45"/>
          <table:table-cell table:number-columns-repeated="15360" table:style-name="ce1"/>
        </table:table-row>
        <table:table-row table:style-name="ro10">
          <table:table-cell table:style-name="ce67"/>
          <table:table-cell table:number-columns-repeated="4" table:style-name="ce39"/>
          <table:table-cell table:number-columns-repeated="1019" table:style-name="ce45"/>
          <table:table-cell table:number-columns-repeated="15360" table:style-name="ce1"/>
        </table:table-row>
        <table:table-row table:number-rows-repeated="5" table:style-name="ro10">
          <table:table-cell table:style-name="ce67"/>
          <table:table-cell table:number-columns-repeated="4" table:style-name="ce37"/>
          <table:table-cell table:number-columns-repeated="1019" table:style-name="ce45"/>
          <table:table-cell table:number-columns-repeated="15360" table:style-name="ce1"/>
        </table:table-row>
        <table:table-row table:style-name="ro11">
          <table:table-cell table:style-name="ce67"/>
          <table:table-cell table:style-name="ce37"/>
          <table:table-cell table:number-columns-repeated="3" table:style-name="ce39"/>
          <table:table-cell table:number-columns-repeated="1019" table:style-name="ce45"/>
          <table:table-cell table:number-columns-repeated="15360" table:style-name="ce1"/>
        </table:table-row>
        <table:table-row table:style-name="ro11">
          <table:table-cell table:style-name="ce58"/>
          <table:table-cell table:number-columns-repeated="4" table:style-name="ce37"/>
          <table:table-cell table:number-columns-repeated="1019" table:style-name="ce45"/>
          <table:table-cell table:number-columns-repeated="15360" table:style-name="ce1"/>
        </table:table-row>
        <table:table-row table:number-rows-repeated="2" table:style-name="ro11">
          <table:table-cell table:style-name="ce67"/>
          <table:table-cell table:number-columns-repeated="4" table:style-name="ce37"/>
          <table:table-cell table:number-columns-repeated="1019" table:style-name="ce45"/>
          <table:table-cell table:number-columns-repeated="15360" table:style-name="ce1"/>
        </table:table-row>
        <table:table-row table:style-name="ro11">
          <table:table-cell table:style-name="ce67"/>
          <table:table-cell table:number-columns-repeated="3" table:style-name="ce37"/>
          <table:table-cell table:style-name="ce41"/>
          <table:table-cell table:number-columns-repeated="1019" table:style-name="ce45"/>
          <table:table-cell table:number-columns-repeated="15360" table:style-name="ce1"/>
        </table:table-row>
        <table:table-row table:style-name="ro11">
          <table:table-cell table:style-name="ce67"/>
          <table:table-cell table:number-columns-repeated="4" table:style-name="ce37"/>
          <table:table-cell table:number-columns-repeated="1019" table:style-name="ce45"/>
          <table:table-cell table:number-columns-repeated="15360" table:style-name="ce1"/>
        </table:table-row>
        <table:table-row table:style-name="ro7">
          <table:table-cell table:number-columns-repeated="16384"/>
        </table:table-row>
        <table:table-row table:style-name="ro11">
          <table:table-cell table:style-name="ce68"/>
          <table:table-cell table:number-columns-repeated="1023" table:style-name="ce45"/>
          <table:table-cell table:number-columns-repeated="15360" table:style-name="ce1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表2-2_河川逕流量.$A$1:表2-2_河川逕流量.$M$18" table:base-cell-address="表2-2_河川逕流量.$A$1"/>
        </table:named-expressions>
      </table:table>
      <table:table table:name="表2-3_地下水實物資產帳" table:style-name="ta3">
        <table:table-column table:style-name="co9" table:default-cell-style-name="ce98"/>
        <table:table-column table:style-name="co10" table:number-columns-repeated="12" table:default-cell-style-name="ce70"/>
        <table:table-column table:style-name="co6" table:default-cell-style-name="ce70"/>
        <table:table-column table:style-name="co11" table:number-columns-repeated="19" table:default-cell-style-name="ce70"/>
        <table:table-column table:style-name="co11" table:number-columns-repeated="959" table:default-cell-style-name="ce71"/>
        <table:table-column table:style-name="co12" table:default-cell-style-name="ce71"/>
        <table:table-column table:style-name="co13" table:number-columns-repeated="31" table:default-cell-style-name="ce71"/>
        <table:table-column table:style-name="co14" table:number-columns-repeated="15360" table:default-cell-style-name="ce99"/>
        <table:table-row table:style-name="ro12">
          <table:table-cell office:value-type="string" table:number-columns-spanned="13" table:number-rows-spanned="1" table:style-name="ce69">
            <text:p><text:span text:style-name="T9">表</text:span>2-3<text:s/><text:span text:style-name="T9">實物資產帳－地下水</text:span></text:p>
          </table:table-cell>
          <table:covered-table-cell table:number-columns-repeated="12"/>
          <table:table-cell table:style-name="ce70"/>
          <table:table-cell table:number-columns-repeated="16370" table:style-name="ce71"/>
        </table:table-row>
        <table:table-row table:style-name="ro2">
          <table:table-cell table:number-columns-repeated="12" table:style-name="ce72"/>
          <table:table-cell office:value-type="string" table:style-name="ce73">
            <text:p><text:span text:style-name="T6">單位：百萬立方公尺</text:span></text:p>
          </table:table-cell>
          <table:table-cell table:style-name="ce70"/>
          <table:table-cell table:number-columns-repeated="16370" table:style-name="ce71"/>
        </table:table-row>
        <table:table-row table:style-name="ro13">
          <table:table-cell office:value-type="string" table:style-name="ce74">
            <text:p><text:s/></text:p>
          </table:table-cell>
          <table:table-cell office:value-type="string" table:number-columns-spanned="4" table:number-rows-spanned="1" table:style-name="ce75">
            <text:p><text:span text:style-name="T1">抽用量</text:span></text:p>
          </table:table-cell>
          <table:covered-table-cell table:number-columns-repeated="3"/>
          <table:table-cell office:value-type="string" table:number-columns-spanned="4" table:number-rows-spanned="1" table:style-name="ce75">
            <text:p><text:span text:style-name="T1">補注量</text:span></text:p>
          </table:table-cell>
          <table:covered-table-cell table:number-columns-repeated="3"/>
          <table:table-cell office:value-type="string" table:number-columns-spanned="4" table:number-rows-spanned="1" table:style-name="ce76">
            <text:p><text:span text:style-name="T1">超抽量</text:span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4" table:visibility="collapse">
          <table:table-cell office:value-type="string" table:style-name="ce77">
            <text:p>102<text:span text:style-name="T1">年</text:span></text:p>
          </table:table-cell>
          <table:table-cell office:value-type="float" office:value="5223.8940000000002" table:number-columns-spanned="4" table:number-rows-spanned="1" table:style-name="ce78">
            <text:p>5,223.9<text:s/></text:p>
          </table:table-cell>
          <table:covered-table-cell table:number-columns-repeated="3"/>
          <table:table-cell office:value-type="float" office:value="5173.8" table:number-columns-spanned="4" table:number-rows-spanned="1" table:style-name="ce79">
            <text:p>5,173.8<text:s/></text:p>
          </table:table-cell>
          <table:covered-table-cell table:number-columns-repeated="3"/>
          <table:table-cell office:value-type="float" office:value="1550.43" table:number-columns-spanned="4" table:number-rows-spanned="1" table:style-name="ce79">
            <text:p>1,550.4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4" table:visibility="collapse">
          <table:table-cell office:value-type="string" table:style-name="ce80">
            <text:p>103年</text:p>
          </table:table-cell>
          <table:table-cell office:value-type="float" office:value="5157.29" table:number-columns-spanned="4" table:number-rows-spanned="1" table:style-name="ce81">
            <text:p>5,157.3<text:s/></text:p>
          </table:table-cell>
          <table:covered-table-cell table:number-columns-repeated="3"/>
          <table:table-cell office:value-type="float" office:value="5057.8999999999996" table:number-columns-spanned="4" table:number-rows-spanned="1" table:style-name="ce82">
            <text:p>5,057.9<text:s/></text:p>
          </table:table-cell>
          <table:covered-table-cell table:number-columns-repeated="3"/>
          <table:table-cell office:value-type="float" office:value="1420.546" table:number-columns-spanned="4" table:number-rows-spanned="1" table:style-name="ce82">
            <text:p>1,420.5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4" table:visibility="collapse">
          <table:table-cell table:style-name="ce83"/>
          <table:table-cell table:number-columns-repeated="12" table:style-name="ce84"/>
          <table:table-cell table:style-name="ce85"/>
          <table:table-cell table:number-columns-repeated="16370" table:style-name="ce71"/>
        </table:table-row>
        <table:table-row table:style-name="ro15">
          <table:table-cell office:value-type="string" table:style-name="ce77">
            <text:p>104<text:span text:style-name="T1">年</text:span></text:p>
          </table:table-cell>
          <table:table-cell office:value-type="float" office:value="5006.125" table:number-columns-spanned="4" table:number-rows-spanned="1" table:style-name="ce81">
            <text:p>5,006.1<text:s/></text:p>
          </table:table-cell>
          <table:covered-table-cell table:number-columns-repeated="3"/>
          <table:table-cell office:value-type="float" office:value="4982.3" table:number-columns-spanned="4" table:number-rows-spanned="1" table:style-name="ce82">
            <text:p>4,982.3<text:s/></text:p>
          </table:table-cell>
          <table:covered-table-cell table:number-columns-repeated="3"/>
          <table:table-cell office:value-type="float" office:value="1454.22" table:number-columns-spanned="4" table:number-rows-spanned="1" table:style-name="ce82">
            <text:p>1,454.2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77">
            <text:p>105<text:span text:style-name="T1">年</text:span></text:p>
          </table:table-cell>
          <table:table-cell office:value-type="float" office:value="5076.2169999999996" table:number-columns-spanned="4" table:number-rows-spanned="1" table:style-name="ce81">
            <text:p>5,076.2<text:s/></text:p>
          </table:table-cell>
          <table:covered-table-cell table:number-columns-repeated="3"/>
          <table:table-cell office:value-type="float" office:value="5514.7" table:number-columns-spanned="4" table:number-rows-spanned="1" table:style-name="ce82">
            <text:p>5,514.7<text:s/></text:p>
          </table:table-cell>
          <table:covered-table-cell table:number-columns-repeated="3"/>
          <table:table-cell office:value-type="float" office:value="1170.992" table:number-columns-spanned="4" table:number-rows-spanned="1" table:style-name="ce82">
            <text:p>1,171.0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77">
            <text:p>106<text:span text:style-name="T1">年</text:span></text:p>
          </table:table-cell>
          <table:table-cell office:value-type="float" office:value="5146.0749999999998" table:number-columns-spanned="4" table:number-rows-spanned="1" table:style-name="ce81">
            <text:p>5,146.1<text:s/></text:p>
          </table:table-cell>
          <table:covered-table-cell table:number-columns-repeated="3"/>
          <table:table-cell office:value-type="float" office:value="5124.8" table:number-columns-spanned="4" table:number-rows-spanned="1" table:style-name="ce82">
            <text:p>5,124.8<text:s/></text:p>
          </table:table-cell>
          <table:covered-table-cell table:number-columns-repeated="3"/>
          <table:table-cell office:value-type="float" office:value="1441.2139999999999" table:number-columns-spanned="4" table:number-rows-spanned="1" table:style-name="ce82">
            <text:p>1,441.2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77">
            <text:p>107<text:span text:style-name="T1">年</text:span></text:p>
          </table:table-cell>
          <table:table-cell office:value-type="float" office:value="5066.607" table:number-columns-spanned="4" table:number-rows-spanned="1" table:style-name="ce81">
            <text:p>5,066.6<text:s/></text:p>
          </table:table-cell>
          <table:covered-table-cell table:number-columns-repeated="3"/>
          <table:table-cell office:value-type="float" office:value="5134.6000000000004" table:number-columns-spanned="4" table:number-rows-spanned="1" table:style-name="ce82">
            <text:p>5,134.6<text:s/></text:p>
          </table:table-cell>
          <table:covered-table-cell table:number-columns-repeated="3"/>
          <table:table-cell office:value-type="float" office:value="1328.229" table:number-columns-spanned="4" table:number-rows-spanned="1" table:style-name="ce82">
            <text:p>1,328.2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77">
            <text:p>108<text:span text:style-name="T1">年</text:span></text:p>
          </table:table-cell>
          <table:table-cell office:value-type="float" office:value="5088.4470000000001" table:number-columns-spanned="4" table:number-rows-spanned="1" table:style-name="ce81">
            <text:p>5,088.4<text:s/></text:p>
          </table:table-cell>
          <table:covered-table-cell table:number-columns-repeated="3"/>
          <table:table-cell office:value-type="float" office:value="5255.4" table:number-columns-spanned="4" table:number-rows-spanned="1" table:style-name="ce82">
            <text:p>5,255.4<text:s/></text:p>
          </table:table-cell>
          <table:covered-table-cell table:number-columns-repeated="3"/>
          <table:table-cell office:value-type="float" office:value="1302.2380000000001" table:number-columns-spanned="4" table:number-rows-spanned="1" table:style-name="ce82">
            <text:p>1,302.2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77">
            <text:p>109<text:span text:style-name="T1">年</text:span></text:p>
          </table:table-cell>
          <table:table-cell office:value-type="float" office:value="5020.6379999999999" table:number-columns-spanned="4" table:number-rows-spanned="1" table:style-name="ce81">
            <text:p>5,020.6<text:s/></text:p>
          </table:table-cell>
          <table:covered-table-cell table:number-columns-repeated="3"/>
          <table:table-cell office:value-type="float" office:value="4603.1000000000004" table:number-columns-spanned="4" table:number-rows-spanned="1" table:style-name="ce82">
            <text:p>4,603.1<text:s/></text:p>
          </table:table-cell>
          <table:covered-table-cell table:number-columns-repeated="3"/>
          <table:table-cell office:value-type="float" office:value="1639.577" table:number-columns-spanned="4" table:number-rows-spanned="1" table:style-name="ce82">
            <text:p>1,639.6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77">
            <text:p>110<text:span text:style-name="T1">年</text:span></text:p>
          </table:table-cell>
          <table:table-cell office:value-type="float" office:value="5059.4809999999998" table:number-columns-spanned="4" table:number-rows-spanned="1" table:style-name="ce81">
            <text:p>5,059.5<text:s/></text:p>
          </table:table-cell>
          <table:covered-table-cell table:number-columns-repeated="3"/>
          <table:table-cell office:value-type="float" office:value="4782.7" table:number-columns-spanned="4" table:number-rows-spanned="1" table:style-name="ce82">
            <text:p>4,782.7<text:s/></text:p>
          </table:table-cell>
          <table:covered-table-cell table:number-columns-repeated="3"/>
          <table:table-cell office:value-type="float" office:value="1390.934" table:number-columns-spanned="4" table:number-rows-spanned="1" table:style-name="ce82">
            <text:p>1,390.9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77">
            <text:p>111<text:span text:style-name="T1">年</text:span></text:p>
          </table:table-cell>
          <table:table-cell office:value-type="float" office:value="4707.7" table:number-columns-spanned="4" table:number-rows-spanned="1" table:style-name="ce81">
            <text:p>4,707.7<text:s/></text:p>
          </table:table-cell>
          <table:covered-table-cell table:number-columns-repeated="3"/>
          <table:table-cell office:value-type="float" office:value="4823.3" table:number-columns-spanned="4" table:number-rows-spanned="1" table:style-name="ce82">
            <text:p>4,823.3<text:s/></text:p>
          </table:table-cell>
          <table:covered-table-cell table:number-columns-repeated="3"/>
          <table:table-cell office:value-type="float" office:value="1233.4000000000001" table:number-columns-spanned="4" table:number-rows-spanned="1" table:style-name="ce82">
            <text:p>1,233.4<text:s/></text:p>
          </table:table-cell>
          <table:covered-table-cell table:number-columns-repeated="3"/>
          <table:table-cell table:style-name="ce86"/>
          <table:table-cell table:number-columns-repeated="16370" table:style-name="ce71"/>
        </table:table-row>
        <table:table-row table:style-name="ro15">
          <table:table-cell office:value-type="string" table:style-name="ce77">
            <text:p>112<text:span text:style-name="T1">年</text:span></text:p>
          </table:table-cell>
          <table:table-cell office:value-type="float" office:value="4869.7" table:number-columns-spanned="4" table:number-rows-spanned="1" table:style-name="ce81">
            <text:p>4,869.7<text:s/></text:p>
          </table:table-cell>
          <table:covered-table-cell table:number-columns-repeated="3"/>
          <table:table-cell office:value-type="float" office:value="4226.8999999999996" table:number-columns-spanned="4" table:number-rows-spanned="1" table:style-name="ce82">
            <text:p>4,226.9<text:s/></text:p>
          </table:table-cell>
          <table:covered-table-cell table:number-columns-repeated="3"/>
          <table:table-cell office:value-type="float" office:value="1773.9" table:number-columns-spanned="4" table:number-rows-spanned="1" table:style-name="ce82">
            <text:p>1,773.9<text:s/></text:p>
          </table:table-cell>
          <table:covered-table-cell table:number-columns-repeated="3"/>
          <table:table-cell table:style-name="ce86"/>
          <table:table-cell table:number-columns-repeated="16370" table:style-name="ce71"/>
        </table:table-row>
        <table:table-row table:style-name="ro15">
          <table:table-cell office:value-type="string" table:style-name="ce77">
            <text:p><text:span text:style-name="T1">依地下水區分</text:span>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89">
            <text:p><text:span text:style-name="T1">臺北盆地</text:span></text:p>
          </table:table-cell>
          <table:table-cell office:value-type="float" office:value="37.01" table:number-columns-spanned="4" table:number-rows-spanned="1" table:style-name="ce81">
            <text:p>37.0<text:s/></text:p>
          </table:table-cell>
          <table:covered-table-cell table:number-columns-repeated="3"/>
          <table:table-cell office:value-type="float" office:value="66.790000000000006" table:number-columns-spanned="4" table:number-rows-spanned="1" table:style-name="ce82">
            <text:p>66.8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89">
            <text:p><text:span text:style-name="T1">桃園中壢台地</text:span></text:p>
          </table:table-cell>
          <table:table-cell office:value-type="float" office:value="142.4" table:number-columns-spanned="4" table:number-rows-spanned="1" table:style-name="ce81">
            <text:p>142.4<text:s/></text:p>
          </table:table-cell>
          <table:covered-table-cell table:number-columns-repeated="3"/>
          <table:table-cell office:value-type="float" office:value="262.99" table:number-columns-spanned="4" table:number-rows-spanned="1" table:style-name="ce82">
            <text:p>263.0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" table:style-name="ce70"/>
          <table:table-cell table:number-columns-repeated="16369" table:style-name="ce71"/>
        </table:table-row>
        <table:table-row table:style-name="ro15">
          <table:table-cell office:value-type="string" table:style-name="ce90">
            <text:p><text:span text:style-name="T1">新竹苗栗地區</text:span></text:p>
          </table:table-cell>
          <table:table-cell office:value-type="float" office:value="152.06" table:number-columns-spanned="4" table:number-rows-spanned="1" table:style-name="ce81">
            <text:p>152.1<text:s/></text:p>
          </table:table-cell>
          <table:covered-table-cell table:number-columns-repeated="3"/>
          <table:table-cell office:value-type="float" office:value="427.15" table:number-columns-spanned="4" table:number-rows-spanned="1" table:style-name="ce82">
            <text:p>427.2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" table:style-name="ce70"/>
          <table:table-cell table:number-columns-repeated="16369" table:style-name="ce71"/>
        </table:table-row>
        <table:table-row table:style-name="ro15">
          <table:table-cell office:value-type="string" table:style-name="ce90">
            <text:p><text:span text:style-name="T1">臺中地區</text:span></text:p>
          </table:table-cell>
          <table:table-cell office:value-type="float" office:value="243.78" table:number-columns-spanned="4" table:number-rows-spanned="1" table:style-name="ce81">
            <text:p>243.8<text:s/></text:p>
          </table:table-cell>
          <table:covered-table-cell table:number-columns-repeated="3"/>
          <table:table-cell office:value-type="float" office:value="420.22" table:number-columns-spanned="4" table:number-rows-spanned="1" table:style-name="ce82">
            <text:p>420.2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" table:style-name="ce70"/>
          <table:table-cell table:number-columns-repeated="16369" table:style-name="ce71"/>
        </table:table-row>
        <table:table-row table:style-name="ro15">
          <table:table-cell office:value-type="string" table:style-name="ce90">
            <text:p><text:span text:style-name="T1">濁水溪沖積扇</text:span></text:p>
          </table:table-cell>
          <table:table-cell office:value-type="float" office:value="1823.06" table:number-columns-spanned="4" table:number-rows-spanned="1" table:style-name="ce81">
            <text:p>1,823.1<text:s/></text:p>
          </table:table-cell>
          <table:covered-table-cell table:number-columns-repeated="3"/>
          <table:table-cell office:value-type="float" office:value="1144.1099999999999" table:number-columns-spanned="4" table:number-rows-spanned="1" table:style-name="ce82">
            <text:p>1,144.1<text:s/></text:p>
          </table:table-cell>
          <table:covered-table-cell table:number-columns-repeated="3"/>
          <table:table-cell office:value-type="float" office:value="678.95" table:number-columns-spanned="4" table:number-rows-spanned="1" table:style-name="ce82">
            <text:p>679.0<text:s/></text:p>
          </table:table-cell>
          <table:covered-table-cell table:number-columns-repeated="3"/>
          <table:table-cell table:number-columns-repeated="2" table:style-name="ce70"/>
          <table:table-cell table:number-columns-repeated="16369" table:style-name="ce71"/>
        </table:table-row>
        <table:table-row table:style-name="ro15">
          <table:table-cell office:value-type="string" table:style-name="ce90">
            <text:p><text:span text:style-name="T1">嘉南平原</text:span></text:p>
          </table:table-cell>
          <table:table-cell office:value-type="float" office:value="1241.42" table:number-columns-spanned="4" table:number-rows-spanned="1" table:style-name="ce81">
            <text:p>1,241.4<text:s/></text:p>
          </table:table-cell>
          <table:covered-table-cell table:number-columns-repeated="3"/>
          <table:table-cell office:value-type="float" office:value="472.17" table:number-columns-spanned="4" table:number-rows-spanned="1" table:style-name="ce82">
            <text:p>472.2<text:s/></text:p>
          </table:table-cell>
          <table:covered-table-cell table:number-columns-repeated="3"/>
          <table:table-cell office:value-type="float" office:value="769.25" table:number-columns-spanned="4" table:number-rows-spanned="1" table:style-name="ce82">
            <text:p>769.3<text:s/></text:p>
          </table:table-cell>
          <table:covered-table-cell table:number-columns-repeated="3"/>
          <table:table-cell table:number-columns-repeated="2" table:style-name="ce70"/>
          <table:table-cell table:number-columns-repeated="16369" table:style-name="ce71"/>
        </table:table-row>
        <table:table-row table:style-name="ro15">
          <table:table-cell office:value-type="string" table:style-name="ce90">
            <text:p><text:span text:style-name="T1">屏東平原</text:span></text:p>
          </table:table-cell>
          <table:table-cell office:value-type="float" office:value="1029.02" table:number-columns-spanned="4" table:number-rows-spanned="1" table:style-name="ce81">
            <text:p>1,029.0<text:s/></text:p>
          </table:table-cell>
          <table:covered-table-cell table:number-columns-repeated="3"/>
          <table:table-cell office:value-type="float" office:value="703.29" table:number-columns-spanned="4" table:number-rows-spanned="1" table:style-name="ce82">
            <text:p>703.3<text:s/></text:p>
          </table:table-cell>
          <table:covered-table-cell table:number-columns-repeated="3"/>
          <table:table-cell office:value-type="float" office:value="325.73" table:number-columns-spanned="4" table:number-rows-spanned="1" table:style-name="ce82">
            <text:p>325.7<text:s/></text:p>
          </table:table-cell>
          <table:covered-table-cell table:number-columns-repeated="3"/>
          <table:table-cell table:number-columns-repeated="2" table:style-name="ce70"/>
          <table:table-cell table:number-columns-repeated="16369" table:style-name="ce71"/>
        </table:table-row>
        <table:table-row table:style-name="ro15">
          <table:table-cell office:value-type="string" table:style-name="ce90">
            <text:p><text:span text:style-name="T1">蘭陽平原</text:span></text:p>
          </table:table-cell>
          <table:table-cell office:value-type="float" office:value="54.71" table:number-columns-spanned="4" table:number-rows-spanned="1" table:style-name="ce81">
            <text:p>54.7<text:s/></text:p>
          </table:table-cell>
          <table:covered-table-cell table:number-columns-repeated="3"/>
          <table:table-cell office:value-type="float" office:value="382.34" table:number-columns-spanned="4" table:number-rows-spanned="1" table:style-name="ce82">
            <text:p>382.3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" table:style-name="ce70"/>
          <table:table-cell table:number-columns-repeated="16369" table:style-name="ce71"/>
        </table:table-row>
        <table:table-row table:style-name="ro15">
          <table:table-cell office:value-type="string" table:style-name="ce90">
            <text:p><text:span text:style-name="T1">花蓮臺東縱谷</text:span></text:p>
          </table:table-cell>
          <table:table-cell office:value-type="float" office:value="140.80000000000001" table:number-columns-spanned="4" table:number-rows-spanned="1" table:style-name="ce81">
            <text:p>140.8<text:s/></text:p>
          </table:table-cell>
          <table:covered-table-cell table:number-columns-repeated="3"/>
          <table:table-cell office:value-type="float" office:value="338.44" table:number-columns-spanned="4" table:number-rows-spanned="1" table:style-name="ce82">
            <text:p>338.4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" table:style-name="ce70"/>
          <table:table-cell table:number-columns-repeated="16369" table:style-name="ce71"/>
        </table:table-row>
        <table:table-row table:style-name="ro15">
          <table:table-cell office:value-type="string" table:style-name="ce90">
            <text:p><text:span text:style-name="T1">離島地區</text:span></text:p>
          </table:table-cell>
          <table:table-cell office:value-type="float" office:value="5.4530000000000003" table:number-columns-spanned="4" table:number-rows-spanned="1" table:style-name="ce81">
            <text:p>5.5<text:s/></text:p>
          </table:table-cell>
          <table:covered-table-cell table:number-columns-repeated="3"/>
          <table:table-cell office:value-type="float" office:value="9.4" table:number-columns-spanned="4" table:number-rows-spanned="1" table:style-name="ce82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" table:style-name="ce70"/>
          <table:table-cell table:number-columns-repeated="16369" table:style-name="ce71"/>
        </table:table-row>
        <table:table-row table:style-name="ro15">
          <table:table-cell office:value-type="string" table:style-name="ce77">
            <text:p>113<text:span text:style-name="T1">年</text:span></text:p>
          </table:table-cell>
          <table:table-cell office:value-type="float" office:value="4703.2510776348554" table:formula="of:=SUM([.B29:.E38])" table:number-columns-spanned="4" table:number-rows-spanned="1" table:style-name="ce81">
            <text:p>4,703.3<text:s/></text:p>
          </table:table-cell>
          <table:covered-table-cell table:number-columns-repeated="3"/>
          <table:table-cell office:value-type="float" office:value="4773.549" table:formula="of:=SUM([.F29:.I38])" table:number-columns-spanned="4" table:number-rows-spanned="1" table:style-name="ce82">
            <text:p>4,773.5<text:s/></text:p>
          </table:table-cell>
          <table:covered-table-cell table:number-columns-repeated="3"/>
          <table:table-cell office:value-type="float" office:value="1159.9000000000001" table:formula="of:=SUM([.J29:.M38])" table:number-columns-spanned="4" table:number-rows-spanned="1" table:style-name="ce82">
            <text:p>1,159.9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77">
            <text:p><text:span text:style-name="T1">依地下水區分</text:span>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89">
            <text:p><text:span text:style-name="T1">臺北盆地</text:span></text:p>
          </table:table-cell>
          <table:table-cell office:value-type="float" office:value="35.75" table:number-columns-spanned="4" table:number-rows-spanned="1" table:style-name="ce81">
            <text:p>35.8<text:s/></text:p>
          </table:table-cell>
          <table:covered-table-cell table:number-columns-repeated="3"/>
          <table:table-cell office:value-type="float" office:value="60.01" table:number-columns-spanned="4" table:number-rows-spanned="1" table:style-name="ce82">
            <text:p>60.0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89">
            <text:p><text:span text:style-name="T1">桃園中壢台地</text:span></text:p>
          </table:table-cell>
          <table:table-cell office:value-type="float" office:value="137.55000000000001" table:number-columns-spanned="4" table:number-rows-spanned="1" table:style-name="ce81">
            <text:p>137.6<text:s/></text:p>
          </table:table-cell>
          <table:covered-table-cell table:number-columns-repeated="3"/>
          <table:table-cell office:value-type="float" office:value="291.86" table:number-columns-spanned="4" table:number-rows-spanned="1" table:style-name="ce82">
            <text:p>291.9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90">
            <text:p><text:span text:style-name="T1">新竹苗栗地區</text:span></text:p>
          </table:table-cell>
          <table:table-cell office:value-type="float" office:value="146.88" table:number-columns-spanned="4" table:number-rows-spanned="1" table:style-name="ce81">
            <text:p>146.9<text:s/></text:p>
          </table:table-cell>
          <table:covered-table-cell table:number-columns-repeated="3"/>
          <table:table-cell office:value-type="float" office:value="466.47" table:number-columns-spanned="4" table:number-rows-spanned="1" table:style-name="ce82">
            <text:p>466.5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90">
            <text:p><text:span text:style-name="T1">臺中地區</text:span></text:p>
          </table:table-cell>
          <table:table-cell office:value-type="float" office:value="235.47" table:number-columns-spanned="4" table:number-rows-spanned="1" table:style-name="ce81">
            <text:p>235.5<text:s/></text:p>
          </table:table-cell>
          <table:covered-table-cell table:number-columns-repeated="3"/>
          <table:table-cell office:value-type="float" office:value="411.36" table:number-columns-spanned="4" table:number-rows-spanned="1" table:style-name="ce82">
            <text:p>411.4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90">
            <text:p><text:span text:style-name="T1">濁水溪沖積扇</text:span></text:p>
          </table:table-cell>
          <table:table-cell office:value-type="float" office:value="1760.94" table:number-columns-spanned="4" table:number-rows-spanned="1" table:style-name="ce81">
            <text:p>1,760.9<text:s/></text:p>
          </table:table-cell>
          <table:covered-table-cell table:number-columns-repeated="3"/>
          <table:table-cell office:value-type="float" office:value="1204.93" table:number-columns-spanned="4" table:number-rows-spanned="1" table:style-name="ce82">
            <text:p>1,204.9<text:s/></text:p>
          </table:table-cell>
          <table:covered-table-cell table:number-columns-repeated="3"/>
          <table:table-cell office:value-type="float" office:value="556.01" table:number-columns-spanned="4" table:number-rows-spanned="1" table:style-name="ce82">
            <text:p>556.0<text:s/></text:p>
          </table:table-cell>
          <table:covered-table-cell table:number-columns-repeated="3"/>
          <table:table-cell table:style-name="ce70"/>
          <table:table-cell table:number-columns-repeated="16370" table:style-name="ce71"/>
        </table:table-row>
        <table:table-row table:style-name="ro15">
          <table:table-cell office:value-type="string" table:style-name="ce90">
            <text:p><text:span text:style-name="T1">嘉南平原</text:span></text:p>
          </table:table-cell>
          <table:table-cell office:value-type="float" office:value="1199.1199999999999" table:number-columns-spanned="4" table:number-rows-spanned="1" table:style-name="ce81">
            <text:p>1,199.1<text:s/></text:p>
          </table:table-cell>
          <table:covered-table-cell table:number-columns-repeated="3"/>
          <table:table-cell office:value-type="float" office:value="855.33" table:number-columns-spanned="4" table:number-rows-spanned="1" table:style-name="ce82">
            <text:p>855.3<text:s/></text:p>
          </table:table-cell>
          <table:covered-table-cell table:number-columns-repeated="3"/>
          <table:table-cell office:value-type="float" office:value="343.79" table:number-columns-spanned="4" table:number-rows-spanned="1" table:style-name="ce82">
            <text:p>343.8<text:s/></text:p>
          </table:table-cell>
          <table:covered-table-cell table:number-columns-repeated="3"/>
          <table:table-cell table:style-name="ce70"/>
          <table:table-cell table:style-name="ce71"/>
          <table:table-cell table:number-columns-repeated="18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屏東平原</text:span></text:p>
          </table:table-cell>
          <table:table-cell office:value-type="float" office:value="993.95" table:number-columns-spanned="4" table:number-rows-spanned="1" table:style-name="ce81">
            <text:p>994.0<text:s/></text:p>
          </table:table-cell>
          <table:covered-table-cell table:number-columns-repeated="3"/>
          <table:table-cell office:value-type="float" office:value="733.85" table:number-columns-spanned="4" table:number-rows-spanned="1" table:style-name="ce82">
            <text:p>733.9<text:s/></text:p>
          </table:table-cell>
          <table:covered-table-cell table:number-columns-repeated="3"/>
          <table:table-cell office:value-type="float" office:value="260.10000000000002" table:number-columns-spanned="4" table:number-rows-spanned="1" table:style-name="ce82">
            <text:p>260.1<text:s/></text:p>
          </table:table-cell>
          <table:covered-table-cell table:number-columns-repeated="3"/>
          <table:table-cell table:style-name="ce70"/>
          <table:table-cell table:style-name="ce71"/>
          <table:table-cell table:number-columns-repeated="18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蘭陽平原</text:span></text:p>
          </table:table-cell>
          <table:table-cell office:value-type="float" office:value="52.85" table:number-columns-spanned="4" table:number-rows-spanned="1" table:style-name="ce81">
            <text:p>52.9<text:s/></text:p>
          </table:table-cell>
          <table:covered-table-cell table:number-columns-repeated="3"/>
          <table:table-cell office:value-type="float" office:value="381.97" table:number-columns-spanned="4" table:number-rows-spanned="1" table:style-name="ce82">
            <text:p>382.0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style-name="ce70"/>
          <table:table-cell table:style-name="ce71"/>
          <table:table-cell table:number-columns-repeated="18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花蓮臺東縱谷</text:span></text:p>
          </table:table-cell>
          <table:table-cell office:value-type="float" office:value="136" table:number-columns-spanned="4" table:number-rows-spanned="1" table:style-name="ce81">
            <text:p>136.0<text:s/></text:p>
          </table:table-cell>
          <table:covered-table-cell table:number-columns-repeated="3"/>
          <table:table-cell office:value-type="float" office:value="358.38" table:number-columns-spanned="4" table:number-rows-spanned="1" table:style-name="ce82">
            <text:p>358.4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離島地區</text:span></text:p>
          </table:table-cell>
          <table:table-cell office:value-type="float" office:value="4.7410776348553103" table:number-columns-spanned="4" table:number-rows-spanned="1" table:style-name="ce81">
            <text:p>4.7<text:s/></text:p>
          </table:table-cell>
          <table:covered-table-cell table:number-columns-repeated="3"/>
          <table:table-cell office:value-type="float" office:value="9.3889999999999993" table:number-columns-spanned="4" table:number-rows-spanned="1" table:style-name="ce82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77">
            <text:p>114<text:span text:style-name="T1">年</text:span></text:p>
          </table:table-cell>
          <table:table-cell office:value-type="float" office:value="4726.2486898164398" table:formula="of:=SUM([.B41:.E50])" table:number-columns-spanned="4" table:number-rows-spanned="1" table:style-name="ce81">
            <text:p>4,726.2<text:s/></text:p>
          </table:table-cell>
          <table:covered-table-cell table:number-columns-repeated="3"/>
          <table:table-cell office:value-type="float" office:value="4715.0285000000013" table:formula="of:=SUM([.F41:.I50])" table:number-columns-spanned="4" table:number-rows-spanned="1" table:style-name="ce93">
            <text:p>4,715.0<text:s/></text:p>
          </table:table-cell>
          <table:covered-table-cell table:number-columns-repeated="3"/>
          <table:table-cell office:value-type="float" office:value="1272.07" table:formula="of:=SUM([.J41:.M50])" table:number-columns-spanned="4" table:number-rows-spanned="1" table:style-name="ce93">
            <text:p>1,272.1<text:s/>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77">
            <text:p><text:span text:style-name="T1">依地下水區分</text:span>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89">
            <text:p><text:span text:style-name="T1">臺北盆地</text:span></text:p>
          </table:table-cell>
          <table:table-cell office:value-type="float" office:value="35.93" table:number-columns-spanned="4" table:number-rows-spanned="1" table:style-name="ce81">
            <text:p>35.9<text:s/></text:p>
          </table:table-cell>
          <table:covered-table-cell table:number-columns-repeated="3"/>
          <table:table-cell office:value-type="float" office:value="55.92" table:number-columns-spanned="4" table:number-rows-spanned="1" table:style-name="ce82">
            <text:p>55.9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89">
            <text:p><text:span text:style-name="T1">桃園中壢台地</text:span></text:p>
          </table:table-cell>
          <table:table-cell office:value-type="float" office:value="138.25" table:number-columns-spanned="4" table:number-rows-spanned="1" table:style-name="ce81">
            <text:p>138.3<text:s/></text:p>
          </table:table-cell>
          <table:covered-table-cell table:number-columns-repeated="3"/>
          <table:table-cell office:value-type="float" office:value="286.60000000000002" table:number-columns-spanned="4" table:number-rows-spanned="1" table:style-name="ce82">
            <text:p>286.6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新竹苗栗地區</text:span></text:p>
          </table:table-cell>
          <table:table-cell office:value-type="float" office:value="147.62" table:number-columns-spanned="4" table:number-rows-spanned="1" table:style-name="ce81">
            <text:p>147.6<text:s/></text:p>
          </table:table-cell>
          <table:covered-table-cell table:number-columns-repeated="3"/>
          <table:table-cell office:value-type="float" office:value="475.6" table:number-columns-spanned="4" table:number-rows-spanned="1" table:style-name="ce82">
            <text:p>475.6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臺中地區</text:span></text:p>
          </table:table-cell>
          <table:table-cell office:value-type="float" office:value="236.67" table:number-columns-spanned="4" table:number-rows-spanned="1" table:style-name="ce81">
            <text:p>236.7<text:s/></text:p>
          </table:table-cell>
          <table:covered-table-cell table:number-columns-repeated="3"/>
          <table:table-cell office:value-type="float" office:value="419.64" table:number-columns-spanned="4" table:number-rows-spanned="1" table:style-name="ce82">
            <text:p>419.6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濁水溪沖積扇</text:span></text:p>
          </table:table-cell>
          <table:table-cell office:value-type="float" office:value="1769.87" table:number-columns-spanned="4" table:number-rows-spanned="1" table:style-name="ce81">
            <text:p>1,769.9<text:s/></text:p>
          </table:table-cell>
          <table:covered-table-cell table:number-columns-repeated="3"/>
          <table:table-cell office:value-type="float" office:value="1177.18" table:number-columns-spanned="4" table:number-rows-spanned="1" table:style-name="ce82">
            <text:p>1,177.2<text:s/></text:p>
          </table:table-cell>
          <table:covered-table-cell table:number-columns-repeated="3"/>
          <table:table-cell office:value-type="float" office:value="592.69000000000005" table:number-columns-spanned="4" table:number-rows-spanned="1" table:style-name="ce82">
            <text:p>592.7<text:s/>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嘉南平原</text:span></text:p>
          </table:table-cell>
          <table:table-cell office:value-type="float" office:value="1205.2" table:number-columns-spanned="4" table:number-rows-spanned="1" table:style-name="ce81">
            <text:p>1,205.2<text:s/></text:p>
          </table:table-cell>
          <table:covered-table-cell table:number-columns-repeated="3"/>
          <table:table-cell office:value-type="float" office:value="812.61" table:number-columns-spanned="4" table:number-rows-spanned="1" table:style-name="ce82">
            <text:p>812.6<text:s/></text:p>
          </table:table-cell>
          <table:covered-table-cell table:number-columns-repeated="3"/>
          <table:table-cell office:value-type="float" office:value="392.58" table:number-columns-spanned="4" table:number-rows-spanned="1" table:style-name="ce82">
            <text:p>392.6<text:s/>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屏東平原</text:span></text:p>
          </table:table-cell>
          <table:table-cell office:value-type="float" office:value="998.99" table:number-columns-spanned="4" table:number-rows-spanned="1" table:style-name="ce81">
            <text:p>999.0<text:s/></text:p>
          </table:table-cell>
          <table:covered-table-cell table:number-columns-repeated="3"/>
          <table:table-cell office:value-type="float" office:value="712.2" table:number-columns-spanned="4" table:number-rows-spanned="1" table:style-name="ce82">
            <text:p>712.2<text:s/></text:p>
          </table:table-cell>
          <table:covered-table-cell table:number-columns-repeated="3"/>
          <table:table-cell office:value-type="float" office:value="286.8" table:number-columns-spanned="4" table:number-rows-spanned="1" table:style-name="ce82">
            <text:p>286.8<text:s/>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蘭陽平原</text:span></text:p>
          </table:table-cell>
          <table:table-cell office:value-type="float" office:value="53.11" table:number-columns-spanned="4" table:number-rows-spanned="1" table:style-name="ce81">
            <text:p>53.1<text:s/></text:p>
          </table:table-cell>
          <table:covered-table-cell table:number-columns-repeated="3"/>
          <table:table-cell office:value-type="float" office:value="392.37" table:number-columns-spanned="4" table:number-rows-spanned="1" table:style-name="ce82">
            <text:p>392.4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5">
          <table:table-cell office:value-type="string" table:style-name="ce90">
            <text:p><text:span text:style-name="T1">花蓮臺東縱谷</text:span></text:p>
          </table:table-cell>
          <table:table-cell office:value-type="float" office:value="136.69" table:number-columns-spanned="4" table:number-rows-spanned="1" table:style-name="ce81">
            <text:p>136.7<text:s/></text:p>
          </table:table-cell>
          <table:covered-table-cell table:number-columns-repeated="3"/>
          <table:table-cell office:value-type="float" office:value="373.52" table:number-columns-spanned="4" table:number-rows-spanned="1" table:style-name="ce82">
            <text:p>373.5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6">
          <table:table-cell office:value-type="string" table:style-name="ce94">
            <text:p><text:span text:style-name="T1">離島地區</text:span></text:p>
          </table:table-cell>
          <table:table-cell office:value-type="float" office:value="3.918689816440752" table:number-columns-spanned="4" table:number-rows-spanned="1" table:style-name="ce95">
            <text:p>3.9<text:s/></text:p>
          </table:table-cell>
          <table:covered-table-cell table:number-columns-repeated="3"/>
          <table:table-cell office:value-type="float" office:value="9.3885000000000005" table:number-columns-spanned="4" table:number-rows-spanned="1" table:style-name="ce96">
            <text:p>9.4<text:s/></text:p>
          </table:table-cell>
          <table:covered-table-cell table:number-columns-repeated="3"/>
          <table:table-cell office:value-type="float" office:value="0" table:number-columns-spanned="4" table:number-rows-spanned="1" table:style-name="ce96">
            <text:p>0.0<text:s/></text:p>
          </table:table-cell>
          <table:covered-table-cell table:number-columns-repeated="3"/>
          <table:table-cell table:number-columns-repeated="20" table:style-name="ce70"/>
          <table:table-cell table:number-columns-repeated="991" table:style-name="ce71"/>
          <table:table-cell table:number-columns-repeated="15360" table:style-name="ce70"/>
        </table:table-row>
        <table:table-row table:style-name="ro17">
          <table:table-cell office:value-type="string" table:style-name="ce97">
            <text:p><text:span text:style-name="T1">資料來源：經濟部水利署、臺灣自來水公司、臺北自來水事業處、金門自來水廠與酒廠及連江自來水廠</text:span></text:p>
          </table:table-cell>
          <table:table-cell table:number-columns-repeated="992" table:style-name="ce70"/>
          <table:table-cell table:number-columns-repeated="15391" table:style-name="ce71"/>
        </table:table-row>
        <table:table-row table:style-name="ro17">
          <table:table-cell office:value-type="string" table:style-name="ce97">
            <text:p><text:span text:style-name="T1">說</text:span><text:s/><text:span text:style-name="T1">明：</text:span>1.<text:span text:style-name="T1">超抽量係指各地下水區超抽量之合計。</text:span></text:p>
          </table:table-cell>
          <table:table-cell table:number-columns-repeated="32" table:style-name="ce70"/>
          <table:table-cell table:number-columns-repeated="16351" table:style-name="ce71"/>
        </table:table-row>
        <table:table-row table:style-name="ro17">
          <table:table-cell office:value-type="string" table:style-name="ce97">
            <text:p><text:s text:c="13"/>2.<text:span text:style-name="T1">因四捨五入，容或有尾差；表</text:span>2-4<text:span text:style-name="T1">亦同。</text:span></text:p>
          </table:table-cell>
          <table:table-cell table:number-columns-repeated="32" table:style-name="ce70"/>
          <table:table-cell table:number-columns-repeated="16351" table:style-name="ce71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表2-3_地下水實物資產帳.$A$1:表2-3_地下水實物資產帳.$M$53" table:base-cell-address="表2-3_地下水實物資產帳.$A$1"/>
        </table:named-expressions>
      </table:table>
      <table:table table:name="表2-4_水庫實物資產帳" table:style-name="ta4">
        <table:table-column table:style-name="co15" table:default-cell-style-name="ce140"/>
        <table:table-column table:style-name="co16" table:number-columns-repeated="5" table:default-cell-style-name="ce140"/>
        <table:table-column table:style-name="co16" table:default-cell-style-name="ce102"/>
        <table:table-column table:style-name="co17" table:default-cell-style-name="ce140"/>
        <table:table-column table:style-name="co16" table:number-columns-repeated="5" table:default-cell-style-name="ce140"/>
        <table:table-column table:style-name="co16" table:default-cell-style-name="ce102"/>
        <table:table-column table:style-name="co11" table:number-columns-repeated="35" table:default-cell-style-name="ce140"/>
        <table:table-column table:style-name="co11" table:number-columns-repeated="192" table:default-cell-style-name="ce71"/>
        <table:table-column table:style-name="co18" table:default-cell-style-name="ce71"/>
        <table:table-column table:style-name="co19" table:number-columns-repeated="6" table:default-cell-style-name="ce71"/>
        <table:table-column table:style-name="co11" table:number-columns-repeated="249" table:default-cell-style-name="ce71"/>
        <table:table-column table:style-name="co18" table:default-cell-style-name="ce71"/>
        <table:table-column table:style-name="co19" table:number-columns-repeated="6" table:default-cell-style-name="ce71"/>
        <table:table-column table:style-name="co11" table:number-columns-repeated="249" table:default-cell-style-name="ce71"/>
        <table:table-column table:style-name="co18" table:default-cell-style-name="ce71"/>
        <table:table-column table:style-name="co19" table:number-columns-repeated="6" table:default-cell-style-name="ce71"/>
        <table:table-column table:style-name="co11" table:number-columns-repeated="248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number-columns-repeated="15374" table:default-cell-style-name="ce99"/>
        <table:table-row table:style-name="ro1">
          <table:table-cell office:value-type="string" table:number-columns-spanned="7" table:number-rows-spanned="1" table:style-name="ce100">
            <text:p><text:span text:style-name="T3">表</text:span>2-4<text:s/><text:span text:style-name="T3">實物資產帳－水庫</text:span></text:p>
          </table:table-cell>
          <table:covered-table-cell table:number-columns-repeated="6"/>
          <table:table-cell office:value-type="string" table:number-columns-spanned="7" table:number-rows-spanned="1" table:style-name="ce101">
            <text:p><text:span text:style-name="T3">表</text:span><text:span text:style-name="T2">2-4<text:s/></text:span><text:span text:style-name="T3">實物資產帳－水庫（續完）</text:span></text:p>
          </table:table-cell>
          <table:covered-table-cell table:number-columns-repeated="6"/>
          <table:table-cell table:number-columns-repeated="16370" table:style-name="ce71"/>
        </table:table-row>
        <table:table-row table:style-name="ro2">
          <table:table-cell table:number-columns-repeated="5" table:style-name="ce102"/>
          <table:table-cell table:style-name="ce103"/>
          <table:table-cell office:value-type="string" table:style-name="ce104">
            <text:p><text:span text:style-name="T7">單位：萬立方公尺</text:span></text:p>
          </table:table-cell>
          <table:table-cell table:number-columns-repeated="5" table:style-name="ce102"/>
          <table:table-cell table:style-name="ce103"/>
          <table:table-cell office:value-type="string" table:style-name="ce104">
            <text:p><text:s text:c="7"/><text:span text:style-name="T7">單位：萬立方公尺</text:span></text:p>
          </table:table-cell>
          <table:table-cell table:number-columns-repeated="16370" table:style-name="ce71"/>
        </table:table-row>
        <table:table-row table:style-name="ro18">
          <table:table-cell table:number-columns-spanned="1" table:number-rows-spanned="2" table:style-name="ce105"/>
          <table:table-cell office:value-type="string" table:number-columns-spanned="1" table:number-rows-spanned="2" table:style-name="ce106">
            <text:p><text:span text:style-name="T6">年初存水量</text:span><text:span text:style-name="T6"/></text:p>
            <text:p>(1)</text:p>
          </table:table-cell>
          <table:table-cell office:value-type="string" table:number-columns-spanned="1" table:number-rows-spanned="2" table:style-name="ce107">
            <text:p><text:span text:style-name="T6">進水量</text:span></text:p>
          </table:table-cell>
          <table:table-cell office:value-type="string" table:number-columns-spanned="2" table:number-rows-spanned="1" table:style-name="ce108">
            <text:p>發電水量</text:p>
          </table:table-cell>
          <table:covered-table-cell/>
          <table:table-cell office:value-type="string" table:number-columns-spanned="2" table:number-rows-spanned="1" table:style-name="ce109">
            <text:p><text:span text:style-name="T6">各標的用水量</text:span></text:p>
          </table:table-cell>
          <table:covered-table-cell/>
          <table:table-cell table:number-columns-spanned="1" table:number-rows-spanned="2" table:style-name="ce105"/>
          <table:table-cell office:value-type="string" table:number-columns-spanned="2" table:number-rows-spanned="1" table:style-name="ce106">
            <text:p><text:span text:style-name="T6">各標的用水量</text:span></text:p>
          </table:table-cell>
          <table:covered-table-cell/>
          <table:table-cell office:value-type="string" table:number-columns-spanned="1" table:number-rows-spanned="2" table:style-name="ce107">
            <text:p><text:span text:style-name="T6">其他放流量</text:span></text:p>
          </table:table-cell>
          <table:table-cell office:value-type="string" table:number-columns-spanned="1" table:number-rows-spanned="2" table:style-name="ce107">
            <text:p><text:span text:style-name="T6">洩洪量</text:span></text:p>
          </table:table-cell>
          <table:table-cell office:value-type="string" table:number-columns-spanned="1" table:number-rows-spanned="2" table:style-name="ce107">
            <text:p><text:span text:style-name="T6">損耗水量</text:span></text:p>
          </table:table-cell>
          <table:table-cell office:value-type="string" table:number-columns-spanned="1" table:number-rows-spanned="2" table:style-name="ce110">
            <text:p><text:span text:style-name="T6">年底存水量</text:span></text:p>
          </table:table-cell>
          <table:table-cell table:number-columns-repeated="16370" table:style-name="ce71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6">放流</text:span></text:p>
          </table:table-cell>
          <table:table-cell office:value-type="string" table:style-name="ce111">
            <text:p><text:span text:style-name="T6">回流</text:span><text:s/>(2)</text:p>
          </table:table-cell>
          <table:table-cell office:value-type="string" table:style-name="ce111">
            <text:p><text:span text:style-name="T6">總計</text:span></text:p>
          </table:table-cell>
          <table:table-cell office:value-type="string" table:style-name="ce112">
            <text:p><text:span text:style-name="T6">農業用水</text:span></text:p>
          </table:table-cell>
          <table:covered-table-cell/>
          <table:table-cell office:value-type="string" table:style-name="ce113">
            <text:p><text:span text:style-name="T6">生活用水</text:span></text:p>
          </table:table-cell>
          <table:table-cell office:value-type="string" table:style-name="ce114">
            <text:p><text:span text:style-name="T6">工業用水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71"/>
        </table:table-row>
        <table:table-row table:style-name="ro19" table:visibility="collapse">
          <table:table-cell table:style-name="ce115"/>
          <table:table-cell table:style-name="ce116"/>
          <table:table-cell table:number-columns-repeated="2" table:style-name="ce117"/>
          <table:table-cell table:style-name="ce116"/>
          <table:table-cell table:style-name="ce117"/>
          <table:table-cell table:style-name="ce118"/>
          <table:table-cell table:style-name="ce115"/>
          <table:table-cell table:number-columns-repeated="2" table:style-name="ce119"/>
          <table:table-cell table:number-columns-repeated="4" table:style-name="ce120"/>
          <table:table-cell table:number-columns-repeated="16370" table:style-name="ce71"/>
        </table:table-row>
        <table:table-row table:style-name="ro20" table:visibility="collapse">
          <table:table-cell office:value-type="string" table:style-name="ce121">
            <text:p>103<text:span text:style-name="T6">年</text:span></text:p>
          </table:table-cell>
          <table:table-cell office:value-type="float" office:value="0" table:style-name="ce122">
            <text:p>－</text:p>
          </table:table-cell>
          <table:table-cell office:value-type="float" office:value="2832159" table:style-name="ce122">
            <text:p>2,832,159</text:p>
          </table:table-cell>
          <table:table-cell office:value-type="float" office:value="1191251" table:style-name="ce122">
            <text:p>1,191,251</text:p>
          </table:table-cell>
          <table:table-cell office:value-type="float" office:value="0" table:style-name="ce122">
            <text:p>－</text:p>
          </table:table-cell>
          <table:table-cell office:value-type="float" office:value="774593" table:style-name="ce122">
            <text:p>774,593</text:p>
          </table:table-cell>
          <table:table-cell office:value-type="float" office:value="391722" table:style-name="ce123">
            <text:p>391,722</text:p>
          </table:table-cell>
          <table:table-cell office:value-type="string" table:style-name="ce121">
            <text:p>103<text:span text:style-name="T6">年</text:span></text:p>
          </table:table-cell>
          <table:table-cell office:value-type="float" office:value="354708" table:style-name="ce122">
            <text:p>354,708</text:p>
          </table:table-cell>
          <table:table-cell office:value-type="float" office:value="28162" table:style-name="ce122">
            <text:p>28,162</text:p>
          </table:table-cell>
          <table:table-cell office:value-type="float" office:value="358241" table:style-name="ce122">
            <text:p>358,241</text:p>
          </table:table-cell>
          <table:table-cell office:value-type="float" office:value="780741" table:style-name="ce122">
            <text:p>780,741</text:p>
          </table:table-cell>
          <table:table-cell office:value-type="float" office:value="6439" table:style-name="ce122">
            <text:p>6,439</text:p>
          </table:table-cell>
          <table:table-cell office:value-type="float" office:value="139083" table:style-name="ce122">
            <text:p>139,083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4">
            <text:p>　北區</text:p>
          </table:table-cell>
          <table:table-cell office:value-type="float" office:value="0" table:style-name="ce122">
            <text:p>－</text:p>
          </table:table-cell>
          <table:table-cell office:value-type="float" office:value="981108" table:style-name="ce122">
            <text:p>981,108</text:p>
          </table:table-cell>
          <table:table-cell office:value-type="float" office:value="269139" table:style-name="ce122">
            <text:p>269,139</text:p>
          </table:table-cell>
          <table:table-cell office:value-type="float" office:value="0" table:style-name="ce122">
            <text:p>－</text:p>
          </table:table-cell>
          <table:table-cell office:value-type="float" office:value="239142" table:style-name="ce122">
            <text:p>239,142</text:p>
          </table:table-cell>
          <table:table-cell office:value-type="float" office:value="48685" table:style-name="ce123">
            <text:p>48,685</text:p>
          </table:table-cell>
          <table:table-cell office:value-type="string" table:style-name="ce124">
            <text:p>　北區</text:p>
          </table:table-cell>
          <table:table-cell office:value-type="float" office:value="186691" table:style-name="ce122">
            <text:p>186,691</text:p>
          </table:table-cell>
          <table:table-cell office:value-type="float" office:value="3767" table:style-name="ce122">
            <text:p>3,767</text:p>
          </table:table-cell>
          <table:table-cell office:value-type="float" office:value="75189" table:style-name="ce122">
            <text:p>75,189</text:p>
          </table:table-cell>
          <table:table-cell office:value-type="float" office:value="483803" table:style-name="ce122">
            <text:p>483,803</text:p>
          </table:table-cell>
          <table:table-cell office:value-type="float" office:value="378" table:style-name="ce122">
            <text:p>378</text:p>
          </table:table-cell>
          <table:table-cell office:value-type="float" office:value="52409" table:style-name="ce122">
            <text:p>52,409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中區</text:span></text:p>
          </table:table-cell>
          <table:table-cell office:value-type="float" office:value="0" table:style-name="ce122">
            <text:p>－</text:p>
          </table:table-cell>
          <table:table-cell office:value-type="float" office:value="1466983" table:style-name="ce122">
            <text:p>1,466,983</text:p>
          </table:table-cell>
          <table:table-cell office:value-type="float" office:value="645550" table:style-name="ce122">
            <text:p>645,550</text:p>
          </table:table-cell>
          <table:table-cell office:value-type="float" office:value="0" table:style-name="ce122">
            <text:p>－</text:p>
          </table:table-cell>
          <table:table-cell office:value-type="float" office:value="322015" table:style-name="ce122">
            <text:p>322,015</text:p>
          </table:table-cell>
          <table:table-cell office:value-type="float" office:value="242216" table:style-name="ce123">
            <text:p>242,216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68911" table:style-name="ce122">
            <text:p>68,911</text:p>
          </table:table-cell>
          <table:table-cell office:value-type="float" office:value="10888" table:style-name="ce122">
            <text:p>10,888</text:p>
          </table:table-cell>
          <table:table-cell office:value-type="float" office:value="268672" table:style-name="ce122">
            <text:p>268,672</text:p>
          </table:table-cell>
          <table:table-cell office:value-type="float" office:value="260117" table:style-name="ce122">
            <text:p>260,117</text:p>
          </table:table-cell>
          <table:table-cell office:value-type="float" office:value="5130" table:style-name="ce122">
            <text:p>5,130</text:p>
          </table:table-cell>
          <table:table-cell office:value-type="float" office:value="41457" table:style-name="ce122">
            <text:p>41,457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南區</text:span></text:p>
          </table:table-cell>
          <table:table-cell office:value-type="float" office:value="0" table:style-name="ce122">
            <text:p>－</text:p>
          </table:table-cell>
          <table:table-cell office:value-type="float" office:value="242878" table:style-name="ce122">
            <text:p>242,878</text:p>
          </table:table-cell>
          <table:table-cell office:value-type="float" office:value="178850" table:style-name="ce122">
            <text:p>178,850</text:p>
          </table:table-cell>
          <table:table-cell office:value-type="float" office:value="0" table:style-name="ce122">
            <text:p>－</text:p>
          </table:table-cell>
          <table:table-cell office:value-type="float" office:value="205102" table:style-name="ce122">
            <text:p>205,102</text:p>
          </table:table-cell>
          <table:table-cell office:value-type="float" office:value="93253" table:style-name="ce123">
            <text:p>93,253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98341" table:style-name="ce122">
            <text:p>98,341</text:p>
          </table:table-cell>
          <table:table-cell office:value-type="float" office:value="13508" table:style-name="ce122">
            <text:p>13,508</text:p>
          </table:table-cell>
          <table:table-cell office:value-type="float" office:value="12967" table:style-name="ce122">
            <text:p>12,967</text:p>
          </table:table-cell>
          <table:table-cell office:value-type="float" office:value="7426" table:style-name="ce122">
            <text:p>7,426</text:p>
          </table:table-cell>
          <table:table-cell office:value-type="float" office:value="-2856" table:style-name="ce122">
            <text:p>-2,856</text:p>
          </table:table-cell>
          <table:table-cell office:value-type="float" office:value="44626" table:style-name="ce122">
            <text:p>44,626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東區</text:span></text:p>
          </table:table-cell>
          <table:table-cell office:value-type="float" office:value="0" table:style-name="ce122">
            <text:p>－</text:p>
          </table:table-cell>
          <table:table-cell office:value-type="float" office:value="140556" table:style-name="ce122">
            <text:p>140,556</text:p>
          </table:table-cell>
          <table:table-cell office:value-type="float" office:value="97711" table:style-name="ce122">
            <text:p>97,711</text:p>
          </table:table-cell>
          <table:table-cell office:value-type="float" office:value="0" table:style-name="ce122">
            <text:p>－</text:p>
          </table:table-cell>
          <table:table-cell office:value-type="float" office:value="7599" table:style-name="ce122">
            <text:p>7,599</text:p>
          </table:table-cell>
          <table:table-cell office:value-type="float" office:value="7565" table:style-name="ce123">
            <text:p>7,565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2">
            <text:p>－</text:p>
          </table:table-cell>
          <table:table-cell office:value-type="float" office:value="1413" table:style-name="ce122">
            <text:p>1,413</text:p>
          </table:table-cell>
          <table:table-cell office:value-type="float" office:value="29394" table:style-name="ce122">
            <text:p>29,394</text:p>
          </table:table-cell>
          <table:table-cell office:value-type="float" office:value="3726" table:style-name="ce122">
            <text:p>3,726</text:p>
          </table:table-cell>
          <table:table-cell office:value-type="float" office:value="69" table:style-name="ce122">
            <text:p>69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離島地區</text:span></text:p>
          </table:table-cell>
          <table:table-cell office:value-type="float" office:value="0" table:style-name="ce122">
            <text:p>－</text:p>
          </table:table-cell>
          <table:table-cell office:value-type="float" office:value="634" table:style-name="ce122">
            <text:p>634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735" table:style-name="ce122">
            <text:p>735</text:p>
          </table:table-cell>
          <table:table-cell office:value-type="float" office:value="3" table:style-name="ce123">
            <text:p>3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731" table:style-name="ce122">
            <text:p>731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62" table:style-name="ce122">
            <text:p>62</text:p>
          </table:table-cell>
          <table:table-cell office:value-type="float" office:value="522" table:style-name="ce122">
            <text:p>522</text:p>
          </table:table-cell>
          <table:table-cell table:number-columns-repeated="16370" table:style-name="ce71"/>
        </table:table-row>
        <table:table-row table:style-name="ro19" table:visibility="collapse">
          <table:table-cell table:style-name="ce126"/>
          <table:table-cell table:style-name="ce122"/>
          <table:table-cell table:number-columns-repeated="2" table:style-name="ce127"/>
          <table:table-cell table:style-name="ce122"/>
          <table:table-cell table:number-columns-repeated="2" table:style-name="ce127"/>
          <table:table-cell table:style-name="ce126"/>
          <table:table-cell table:number-columns-repeated="2" table:style-name="ce119"/>
          <table:table-cell table:number-columns-repeated="4" table:style-name="ce120"/>
          <table:table-cell table:number-columns-repeated="16370" table:style-name="ce71"/>
        </table:table-row>
        <table:table-row table:style-name="ro20" table:visibility="collapse">
          <table:table-cell office:value-type="string" table:style-name="ce121">
            <text:p>104<text:span text:style-name="T6">年</text:span></text:p>
          </table:table-cell>
          <table:table-cell office:value-type="float" office:value="137634.52950599999" table:style-name="ce128">
            <text:p>137,635</text:p>
          </table:table-cell>
          <table:table-cell office:value-type="float" office:value="3273301.9497751701" table:style-name="ce128">
            <text:p>3,273,302</text:p>
          </table:table-cell>
          <table:table-cell office:value-type="float" office:value="1712842.0941260201" table:style-name="ce128">
            <text:p>1,712,842</text:p>
          </table:table-cell>
          <table:table-cell office:value-type="float" office:value="416794.708782" table:style-name="ce128">
            <text:p>416,795</text:p>
          </table:table-cell>
          <table:table-cell office:value-type="float" office:value="581830.36640000006" table:style-name="ce128">
            <text:p>581,830</text:p>
          </table:table-cell>
          <table:table-cell office:value-type="float" office:value="274261.29320000001" table:style-name="ce128">
            <text:p>274,261</text:p>
          </table:table-cell>
          <table:table-cell office:value-type="string" table:style-name="ce121">
            <text:p>104<text:span text:style-name="T6">年</text:span></text:p>
          </table:table-cell>
          <table:table-cell office:value-type="float" office:value="280021.04430000001" table:style-name="ce128">
            <text:p>280,021</text:p>
          </table:table-cell>
          <table:table-cell office:value-type="float" office:value="27548.028900000001" table:style-name="ce128">
            <text:p>27,548</text:p>
          </table:table-cell>
          <table:table-cell office:value-type="float" office:value="462385.46659376298" table:style-name="ce128">
            <text:p>462,385</text:p>
          </table:table-cell>
          <table:table-cell office:value-type="float" office:value="997226.36202" table:style-name="ce128">
            <text:p>997,226</text:p>
          </table:table-cell>
          <table:table-cell office:value-type="float" office:value="-7414.0508635392198" table:style-name="ce128">
            <text:p>-7,414</text:p>
          </table:table-cell>
          <table:table-cell office:value-type="float" office:value="160747.66976753899" table:style-name="ce128">
            <text:p>160,748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4">
            <text:p>　北區</text:p>
          </table:table-cell>
          <table:table-cell office:value-type="float" office:value="50961.24" table:style-name="ce128">
            <text:p>50,961</text:p>
          </table:table-cell>
          <table:table-cell office:value-type="float" office:value="1277618.6789673199" table:style-name="ce128">
            <text:p>1,277,619</text:p>
          </table:table-cell>
          <table:table-cell office:value-type="float" office:value="229529.30485355499" table:style-name="ce128">
            <text:p>229,529</text:p>
          </table:table-cell>
          <table:table-cell office:value-type="float" office:value="49500.800000000003" table:style-name="ce128">
            <text:p>49,501</text:p>
          </table:table-cell>
          <table:table-cell office:value-type="float" office:value="155509.27359999999" table:style-name="ce128">
            <text:p>155,509</text:p>
          </table:table-cell>
          <table:table-cell office:value-type="float" office:value="31256.366399999999" table:style-name="ce128">
            <text:p>31,256</text:p>
          </table:table-cell>
          <table:table-cell office:value-type="string" table:style-name="ce124">
            <text:p>　北區</text:p>
          </table:table-cell>
          <table:table-cell office:value-type="float" office:value="120668.976" table:style-name="ce128">
            <text:p>120,669</text:p>
          </table:table-cell>
          <table:table-cell office:value-type="float" office:value="3583.9312" table:style-name="ce128">
            <text:p>3,584</text:p>
          </table:table-cell>
          <table:table-cell office:value-type="float" office:value="254280.73659376201" table:style-name="ce128">
            <text:p>254,281</text:p>
          </table:table-cell>
          <table:table-cell office:value-type="float" office:value="676168.78151999996" table:style-name="ce128">
            <text:p>676,169</text:p>
          </table:table-cell>
          <table:table-cell office:value-type="float" office:value="286.14" table:style-name="ce128">
            <text:p>286</text:p>
          </table:table-cell>
          <table:table-cell office:value-type="float" office:value="53615.76" table:style-name="ce128">
            <text:p>53,616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中區</text:span></text:p>
          </table:table-cell>
          <table:table-cell office:value-type="float" office:value="41456.879505999997" table:style-name="ce128">
            <text:p>41,457</text:p>
          </table:table-cell>
          <table:table-cell office:value-type="float" office:value="1567581.13080785" table:style-name="ce128">
            <text:p>1,567,581</text:p>
          </table:table-cell>
          <table:table-cell office:value-type="float" office:value="1235047.39927246" table:style-name="ce128">
            <text:p>1,235,047</text:p>
          </table:table-cell>
          <table:table-cell office:value-type="float" office:value="269544.50878199999" table:style-name="ce128">
            <text:p>269,545</text:p>
          </table:table-cell>
          <table:table-cell office:value-type="float" office:value="263762.16279999999" table:style-name="ce128">
            <text:p>263,762</text:p>
          </table:table-cell>
          <table:table-cell office:value-type="float" office:value="187675.3468" table:style-name="ce128">
            <text:p>187,675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65606.418300000005" table:style-name="ce128">
            <text:p>65,606</text:p>
          </table:table-cell>
          <table:table-cell office:value-type="float" office:value="10480.3977" table:style-name="ce128">
            <text:p>10,480</text:p>
          </table:table-cell>
          <table:table-cell office:value-type="float" office:value="192765.28" table:style-name="ce128">
            <text:p>192,765</text:p>
          </table:table-cell>
          <table:table-cell office:value-type="float" office:value="188661.20050000001" table:style-name="ce128">
            <text:p>188,661</text:p>
          </table:table-cell>
          <table:table-cell office:value-type="float" office:value="744.15740000000096" table:style-name="ce128">
            <text:p>744</text:p>
          </table:table-cell>
          <table:table-cell office:value-type="float" office:value="48925.671503999998" table:style-name="ce128">
            <text:p>48,926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南區</text:span></text:p>
          </table:table-cell>
          <table:table-cell office:value-type="float" office:value="44626.1" table:style-name="ce128">
            <text:p>44,626</text:p>
          </table:table-cell>
          <table:table-cell office:value-type="float" office:value="251211.31" table:style-name="ce128">
            <text:p>251,211</text:p>
          </table:table-cell>
          <table:table-cell office:value-type="float" office:value="168443.4" table:style-name="ce128">
            <text:p>168,443</text:p>
          </table:table-cell>
          <table:table-cell office:value-type="float" office:value="97749.4" table:style-name="ce128">
            <text:p>97,749</text:p>
          </table:table-cell>
          <table:table-cell office:value-type="float" office:value="161958.15" table:style-name="ce128">
            <text:p>161,958</text:p>
          </table:table-cell>
          <table:table-cell office:value-type="float" office:value="55325.68" table:style-name="ce128">
            <text:p>55,326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93148.77" table:style-name="ce128">
            <text:p>93,149</text:p>
          </table:table-cell>
          <table:table-cell office:value-type="float" office:value="13483.7" table:style-name="ce128">
            <text:p>13,484</text:p>
          </table:table-cell>
          <table:table-cell office:value-type="float" office:value="13844.69" table:style-name="ce128">
            <text:p>13,845</text:p>
          </table:table-cell>
          <table:table-cell office:value-type="float" office:value="37739" table:style-name="ce128">
            <text:p>37,739</text:p>
          </table:table-cell>
          <table:table-cell office:value-type="float" office:value="-8503.6882635392194" table:style-name="ce128">
            <text:p>-8,504</text:p>
          </table:table-cell>
          <table:table-cell office:value-type="float" office:value="57421.758263539203" table:style-name="ce128">
            <text:p>57,422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東區</text:span></text:p>
          </table:table-cell>
          <table:table-cell office:value-type="float" office:value="69.400000000000006" table:style-name="ce128">
            <text:p>69</text:p>
          </table:table-cell>
          <table:table-cell office:value-type="float" office:value="175934.99" table:style-name="ce128">
            <text:p>175,935</text:p>
          </table:table-cell>
          <table:table-cell office:value-type="float" office:value="79821.990000000005" table:style-name="ce128">
            <text:p>79,822</text:p>
          </table:table-cell>
          <table:table-cell office:value-type="float" office:value="0" table:style-name="ce128">
            <text:p>－</text:p>
          </table:table-cell>
          <table:table-cell office:value-type="float" office:value="28.7" table:style-name="ce128">
            <text:p>29</text:p>
          </table:table-cell>
          <table:table-cell office:value-type="float" office:value="0" table:style-name="ce128">
            <text:p>－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28.7" table:style-name="ce128">
            <text:p>29</text:p>
          </table:table-cell>
          <table:table-cell office:value-type="float" office:value="0" table:style-name="ce128">
            <text:p>－</text:p>
          </table:table-cell>
          <table:table-cell office:value-type="float" office:value="1494.76" table:style-name="ce128">
            <text:p>1,495</text:p>
          </table:table-cell>
          <table:table-cell office:value-type="float" office:value="94589.54" table:style-name="ce128">
            <text:p>94,590</text:p>
          </table:table-cell>
          <table:table-cell office:value-type="float" office:value="0" table:style-name="ce128">
            <text:p>－</text:p>
          </table:table-cell>
          <table:table-cell office:value-type="float" office:value="7.1" table:style-name="ce128">
            <text:p>7</text:p>
          </table:table-cell>
          <table:table-cell table:number-columns-repeated="16370" table:style-name="ce71"/>
        </table:table-row>
        <table:table-row table:style-name="ro1" table:visibility="collapse">
          <table:table-cell office:value-type="string" table:style-name="ce125">
            <text:p><text:span text:style-name="T6">　離島地區</text:span></text:p>
          </table:table-cell>
          <table:table-cell office:value-type="float" office:value="520.91" table:style-name="ce128">
            <text:p>521</text:p>
          </table:table-cell>
          <table:table-cell office:value-type="float" office:value="955.84" table:style-name="ce128">
            <text:p>956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572.08000000000004" table:style-name="ce128">
            <text:p>572</text:p>
          </table:table-cell>
          <table:table-cell office:value-type="float" office:value="3.9" table:style-name="ce128">
            <text:p>4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568.17999999999995" table:style-name="ce128">
            <text:p>568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67.84" table:style-name="ce128">
            <text:p>68</text:p>
          </table:table-cell>
          <table:table-cell office:value-type="float" office:value="59.34" table:style-name="ce128">
            <text:p>59</text:p>
          </table:table-cell>
          <table:table-cell office:value-type="float" office:value="777.38" table:style-name="ce128">
            <text:p>777</text:p>
          </table:table-cell>
          <table:table-cell table:number-columns-repeated="16370" table:style-name="ce71"/>
        </table:table-row>
        <table:table-row table:style-name="ro22" table:visibility="collapse">
          <table:table-cell table:style-name="ce129"/>
          <table:table-cell table:number-columns-repeated="6" table:style-name="ce128"/>
          <table:table-cell table:style-name="ce129"/>
          <table:table-cell table:number-columns-repeated="2" table:style-name="ce130"/>
          <table:table-cell table:number-columns-repeated="4" table:style-name="ce131"/>
          <table:table-cell table:number-columns-repeated="16370" table:style-name="ce71"/>
        </table:table-row>
        <table:table-row table:style-name="ro20" table:visibility="collapse">
          <table:table-cell office:value-type="string" table:style-name="ce121">
            <text:p>105<text:span text:style-name="T6">年</text:span></text:p>
          </table:table-cell>
          <table:table-cell office:value-type="float" office:value="160747.67739999999" table:style-name="ce128">
            <text:p>160,748</text:p>
          </table:table-cell>
          <table:table-cell office:value-type="float" office:value="4606480.1356960004" table:style-name="ce128">
            <text:p>4,606,480</text:p>
          </table:table-cell>
          <table:table-cell office:value-type="float" office:value="2493676.2599999998" table:style-name="ce128">
            <text:p>2,493,676</text:p>
          </table:table-cell>
          <table:table-cell office:value-type="float" office:value="550038.30000000005" table:style-name="ce128">
            <text:p>550,038</text:p>
          </table:table-cell>
          <table:table-cell office:value-type="float" office:value="760128.75974999997" table:style-name="ce128">
            <text:p>760,129</text:p>
          </table:table-cell>
          <table:table-cell office:value-type="float" office:value="400293.3665" table:style-name="ce128">
            <text:p>400,293</text:p>
          </table:table-cell>
          <table:table-cell office:value-type="string" table:style-name="ce121">
            <text:p>105<text:span text:style-name="T6">年</text:span></text:p>
          </table:table-cell>
          <table:table-cell office:value-type="float" office:value="332655.23225" table:style-name="ce128">
            <text:p>332,655</text:p>
          </table:table-cell>
          <table:table-cell office:value-type="float" office:value="27180.161" table:style-name="ce128">
            <text:p>27,180</text:p>
          </table:table-cell>
          <table:table-cell office:value-type="float" office:value="625908.34250000003" table:style-name="ce128">
            <text:p>625,908</text:p>
          </table:table-cell>
          <table:table-cell office:value-type="float" office:value="1308355.648" table:style-name="ce128">
            <text:p>1,308,356</text:p>
          </table:table-cell>
          <table:table-cell office:value-type="float" office:value="26425.161649999998" table:style-name="ce128">
            <text:p>26,425</text:p>
          </table:table-cell>
          <table:table-cell office:value-type="float" office:value="169934.337" table:style-name="ce128">
            <text:p>169,934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4">
            <text:p>　北區</text:p>
          </table:table-cell>
          <table:table-cell office:value-type="float" office:value="53615.76" table:style-name="ce128">
            <text:p>53,616</text:p>
          </table:table-cell>
          <table:table-cell office:value-type="float" office:value="1526168.5745999999" table:style-name="ce128">
            <text:p>1,526,169</text:p>
          </table:table-cell>
          <table:table-cell office:value-type="float" office:value="369554.6" table:style-name="ce128">
            <text:p>369,555</text:p>
          </table:table-cell>
          <table:table-cell office:value-type="float" office:value="87887" table:style-name="ce128">
            <text:p>87,887</text:p>
          </table:table-cell>
          <table:table-cell office:value-type="float" office:value="221417.60454999999" table:style-name="ce128">
            <text:p>221,418</text:p>
          </table:table-cell>
          <table:table-cell office:value-type="float" office:value="49535.364800000003" table:style-name="ce128">
            <text:p>49,535</text:p>
          </table:table-cell>
          <table:table-cell office:value-type="string" table:style-name="ce124">
            <text:p>　北區</text:p>
          </table:table-cell>
          <table:table-cell office:value-type="float" office:value="168668.14855000001" table:style-name="ce128">
            <text:p>168,668</text:p>
          </table:table-cell>
          <table:table-cell office:value-type="float" office:value="3214.0911999999998" table:style-name="ce128">
            <text:p>3,214</text:p>
          </table:table-cell>
          <table:table-cell office:value-type="float" office:value="328018.01250000001" table:style-name="ce128">
            <text:p>328,018</text:p>
          </table:table-cell>
          <table:table-cell office:value-type="float" office:value="669269.1" table:style-name="ce128">
            <text:p>669,269</text:p>
          </table:table-cell>
          <table:table-cell office:value-type="float" office:value="75.202249999998898" table:style-name="ce128">
            <text:p>75</text:p>
          </table:table-cell>
          <table:table-cell office:value-type="float" office:value="56929.16" table:style-name="ce128">
            <text:p>56,929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中區</text:span></text:p>
          </table:table-cell>
          <table:table-cell office:value-type="float" office:value="48925.6774" table:style-name="ce128">
            <text:p>48,926</text:p>
          </table:table-cell>
          <table:table-cell office:value-type="float" office:value="2539241.2210960002" table:style-name="ce128">
            <text:p>2,539,241</text:p>
          </table:table-cell>
          <table:table-cell office:value-type="float" office:value="1843871.45" table:style-name="ce128">
            <text:p>1,843,871</text:p>
          </table:table-cell>
          <table:table-cell office:value-type="float" office:value="346591.8" table:style-name="ce128">
            <text:p>346,592</text:p>
          </table:table-cell>
          <table:table-cell office:value-type="float" office:value="358048.46519999998" table:style-name="ce128">
            <text:p>358,048</text:p>
          </table:table-cell>
          <table:table-cell office:value-type="float" office:value="281949.9817" table:style-name="ce128">
            <text:p>281,950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65651.613700000002" table:style-name="ce128">
            <text:p>65,652</text:p>
          </table:table-cell>
          <table:table-cell office:value-type="float" office:value="10446.8698" table:style-name="ce128">
            <text:p>10,447</text:p>
          </table:table-cell>
          <table:table-cell office:value-type="float" office:value="273050.96000000002" table:style-name="ce128">
            <text:p>273,051</text:p>
          </table:table-cell>
          <table:table-cell office:value-type="float" office:value="425716.05800000002" table:style-name="ce128">
            <text:p>425,716</text:p>
          </table:table-cell>
          <table:table-cell office:value-type="float" office:value="36534.189400000003" table:style-name="ce128">
            <text:p>36,534</text:p>
          </table:table-cell>
          <table:table-cell office:value-type="float" office:value="50520.607000000004" table:style-name="ce128">
            <text:p>50,521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南區</text:span></text:p>
          </table:table-cell>
          <table:table-cell office:value-type="float" office:value="57421.760000000002" table:style-name="ce128">
            <text:p>57,422</text:p>
          </table:table-cell>
          <table:table-cell office:value-type="float" office:value="324003.03999999998" table:style-name="ce128">
            <text:p>324,003</text:p>
          </table:table-cell>
          <table:table-cell office:value-type="float" office:value="199078.5" table:style-name="ce128">
            <text:p>199,079</text:p>
          </table:table-cell>
          <table:table-cell office:value-type="float" office:value="115559.5" table:style-name="ce128">
            <text:p>115,560</text:p>
          </table:table-cell>
          <table:table-cell office:value-type="float" office:value="179914.23" table:style-name="ce128">
            <text:p>179,914</text:p>
          </table:table-cell>
          <table:table-cell office:value-type="float" office:value="68804.62" table:style-name="ce128">
            <text:p>68,805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97590.41" table:style-name="ce128">
            <text:p>97,590</text:p>
          </table:table-cell>
          <table:table-cell office:value-type="float" office:value="13519.2" table:style-name="ce128">
            <text:p>13,519</text:p>
          </table:table-cell>
          <table:table-cell office:value-type="float" office:value="23344.61" table:style-name="ce128">
            <text:p>23,345</text:p>
          </table:table-cell>
          <table:table-cell office:value-type="float" office:value="79914.27" table:style-name="ce128">
            <text:p>79,914</text:p>
          </table:table-cell>
          <table:table-cell office:value-type="float" office:value="-10318.26" table:style-name="ce128">
            <text:p>-10,318</text:p>
          </table:table-cell>
          <table:table-cell office:value-type="float" office:value="61597.55" table:style-name="ce128">
            <text:p>61,598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東區</text:span></text:p>
          </table:table-cell>
          <table:table-cell office:value-type="float" office:value="7.1" table:style-name="ce128">
            <text:p>7</text:p>
          </table:table-cell>
          <table:table-cell office:value-type="float" office:value="216076.17" table:style-name="ce128">
            <text:p>216,076</text:p>
          </table:table-cell>
          <table:table-cell office:value-type="float" office:value="81171.710000000006" table:style-name="ce128">
            <text:p>81,172</text:p>
          </table:table-cell>
          <table:table-cell office:value-type="float" office:value="0" table:style-name="ce128">
            <text:p>－</text:p>
          </table:table-cell>
          <table:table-cell office:value-type="float" office:value="31.3" table:style-name="ce128">
            <text:p>31</text:p>
          </table:table-cell>
          <table:table-cell office:value-type="float" office:value="0" table:style-name="ce128">
            <text:p>－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31.3" table:style-name="ce128">
            <text:p>31</text:p>
          </table:table-cell>
          <table:table-cell office:value-type="float" office:value="0" table:style-name="ce128">
            <text:p>－</text:p>
          </table:table-cell>
          <table:table-cell office:value-type="float" office:value="1494.76" table:style-name="ce128">
            <text:p>1,495</text:p>
          </table:table-cell>
          <table:table-cell office:value-type="float" office:value="133379.1" table:style-name="ce128">
            <text:p>133,379</text:p>
          </table:table-cell>
          <table:table-cell office:value-type="float" office:value="0" table:style-name="ce128">
            <text:p>－</text:p>
          </table:table-cell>
          <table:table-cell office:value-type="float" office:value="6.4" table:style-name="ce128">
            <text:p>6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離島地區</text:span></text:p>
          </table:table-cell>
          <table:table-cell office:value-type="float" office:value="777.38" table:style-name="ce128">
            <text:p>777</text:p>
          </table:table-cell>
          <table:table-cell office:value-type="float" office:value="991.13" table:style-name="ce128">
            <text:p>991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717.16" table:style-name="ce128">
            <text:p>717</text:p>
          </table:table-cell>
          <table:table-cell office:value-type="float" office:value="3.4" table:style-name="ce128">
            <text:p>3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713.76" table:style-name="ce128">
            <text:p>714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77.12" table:style-name="ce128">
            <text:p>77</text:p>
          </table:table-cell>
          <table:table-cell office:value-type="float" office:value="134.03" table:style-name="ce128">
            <text:p>134</text:p>
          </table:table-cell>
          <table:table-cell office:value-type="float" office:value="880.62" table:style-name="ce128">
            <text:p>881</text:p>
          </table:table-cell>
          <table:table-cell table:number-columns-repeated="16370" table:style-name="ce71"/>
        </table:table-row>
        <table:table-row table:style-name="ro19" table:visibility="collapse">
          <table:table-cell table:style-name="ce129"/>
          <table:table-cell table:number-columns-repeated="6" table:style-name="ce128"/>
          <table:table-cell table:style-name="ce129"/>
          <table:table-cell table:number-columns-repeated="2" table:style-name="ce130"/>
          <table:table-cell table:number-columns-repeated="4" table:style-name="ce131"/>
          <table:table-cell table:number-columns-repeated="16370" table:style-name="ce71"/>
        </table:table-row>
        <table:table-row table:style-name="ro20" table:visibility="collapse">
          <table:table-cell office:value-type="string" table:style-name="ce121">
            <text:p>106<text:span text:style-name="T6">年</text:span></text:p>
          </table:table-cell>
          <table:table-cell office:value-type="float" office:value="169934.3371" table:style-name="ce128">
            <text:p>169,934</text:p>
          </table:table-cell>
          <table:table-cell office:value-type="float" office:value="4234082.6399999997" table:style-name="ce128">
            <text:p>4,234,083</text:p>
          </table:table-cell>
          <table:table-cell office:value-type="float" office:value="2302427.96" table:style-name="ce128">
            <text:p>2,302,428</text:p>
          </table:table-cell>
          <table:table-cell office:value-type="float" office:value="603351.79" table:style-name="ce128">
            <text:p>603,352</text:p>
          </table:table-cell>
          <table:table-cell office:value-type="float" office:value="717457.34259999997" table:style-name="ce128">
            <text:p>717,457</text:p>
          </table:table-cell>
          <table:table-cell office:value-type="float" office:value="352033.46010000003" table:style-name="ce128">
            <text:p>352,033</text:p>
          </table:table-cell>
          <table:table-cell office:value-type="string" table:style-name="ce121">
            <text:p>106<text:span text:style-name="T6">年</text:span></text:p>
          </table:table-cell>
          <table:table-cell office:value-type="float" office:value="334721.2156" table:style-name="ce128">
            <text:p>334,721</text:p>
          </table:table-cell>
          <table:table-cell office:value-type="float" office:value="30702.6669" table:style-name="ce128">
            <text:p>30,703</text:p>
          </table:table-cell>
          <table:table-cell office:value-type="float" office:value="544544.96719999996" table:style-name="ce128">
            <text:p>544,545</text:p>
          </table:table-cell>
          <table:table-cell office:value-type="float" office:value="1347564.6958000001" table:style-name="ce128">
            <text:p>1,347,565</text:p>
          </table:table-cell>
          <table:table-cell office:value-type="float" office:value="12694.0414" table:style-name="ce128">
            <text:p>12,694</text:p>
          </table:table-cell>
          <table:table-cell office:value-type="float" office:value="150546.12539999999" table:style-name="ce128">
            <text:p>150,546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4">
            <text:p>　北區</text:p>
          </table:table-cell>
          <table:table-cell office:value-type="float" office:value="56929.16" table:style-name="ce128">
            <text:p>56,929</text:p>
          </table:table-cell>
          <table:table-cell office:value-type="float" office:value="1257763.83" table:style-name="ce128">
            <text:p>1,257,764</text:p>
          </table:table-cell>
          <table:table-cell office:value-type="float" office:value="347547.02" table:style-name="ce128">
            <text:p>347,547</text:p>
          </table:table-cell>
          <table:table-cell office:value-type="float" office:value="67561.14" table:style-name="ce128">
            <text:p>67,561</text:p>
          </table:table-cell>
          <table:table-cell office:value-type="float" office:value="215601.97" table:style-name="ce128">
            <text:p>215,602</text:p>
          </table:table-cell>
          <table:table-cell office:value-type="float" office:value="41298.910000000003" table:style-name="ce128">
            <text:p>41,299</text:p>
          </table:table-cell>
          <table:table-cell office:value-type="string" table:style-name="ce124">
            <text:p>　北區</text:p>
          </table:table-cell>
          <table:table-cell office:value-type="float" office:value="170971.37" table:style-name="ce128">
            <text:p>170,971</text:p>
          </table:table-cell>
          <table:table-cell office:value-type="float" office:value="3331.69" table:style-name="ce128">
            <text:p>3,332</text:p>
          </table:table-cell>
          <table:table-cell office:value-type="float" office:value="213682.04" table:style-name="ce128">
            <text:p>213,682</text:p>
          </table:table-cell>
          <table:table-cell office:value-type="float" office:value="526318.59" table:style-name="ce128">
            <text:p>526,319</text:p>
          </table:table-cell>
          <table:table-cell office:value-type="float" office:value="78.739999999999995" table:style-name="ce128">
            <text:p>79</text:p>
          </table:table-cell>
          <table:table-cell office:value-type="float" office:value="58085.55" table:style-name="ce128">
            <text:p>58,086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中區</text:span></text:p>
          </table:table-cell>
          <table:table-cell office:value-type="float" office:value="50520.607100000001" table:style-name="ce128">
            <text:p>50,521</text:p>
          </table:table-cell>
          <table:table-cell office:value-type="float" office:value="2523337.7000000002" table:style-name="ce128">
            <text:p>2,523,338</text:p>
          </table:table-cell>
          <table:table-cell office:value-type="float" office:value="1619648.71" table:style-name="ce128">
            <text:p>1,619,649</text:p>
          </table:table-cell>
          <table:table-cell office:value-type="float" office:value="381166.25" table:style-name="ce128">
            <text:p>381,166</text:p>
          </table:table-cell>
          <table:table-cell office:value-type="float" office:value="318235.82260000001" table:style-name="ce128">
            <text:p>318,236</text:p>
          </table:table-cell>
          <table:table-cell office:value-type="float" office:value="238242.23009999999" table:style-name="ce128">
            <text:p>238,242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66444.815600000002" table:style-name="ce128">
            <text:p>66,445</text:p>
          </table:table-cell>
          <table:table-cell office:value-type="float" office:value="13548.776900000001" table:style-name="ce128">
            <text:p>13,549</text:p>
          </table:table-cell>
          <table:table-cell office:value-type="float" office:value="309668.34999999998" table:style-name="ce128">
            <text:p>309,668</text:p>
          </table:table-cell>
          <table:table-cell office:value-type="float" office:value="688796.25580000004" table:style-name="ce128">
            <text:p>688,796</text:p>
          </table:table-cell>
          <table:table-cell office:value-type="float" office:value="18158.0314" table:style-name="ce128">
            <text:p>18,158</text:p>
          </table:table-cell>
          <table:table-cell office:value-type="float" office:value="47688.705399999999" table:style-name="ce128">
            <text:p>47,689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南區</text:span></text:p>
          </table:table-cell>
          <table:table-cell office:value-type="float" office:value="61597.55" table:style-name="ce128">
            <text:p>61,598</text:p>
          </table:table-cell>
          <table:table-cell office:value-type="float" office:value="280214.53999999998" table:style-name="ce128">
            <text:p>280,215</text:p>
          </table:table-cell>
          <table:table-cell office:value-type="float" office:value="244191.4" table:style-name="ce128">
            <text:p>244,191</text:p>
          </table:table-cell>
          <table:table-cell office:value-type="float" office:value="154624.4" table:style-name="ce128">
            <text:p>154,624</text:p>
          </table:table-cell>
          <table:table-cell office:value-type="float" office:value="182814.12" table:style-name="ce128">
            <text:p>182,814</text:p>
          </table:table-cell>
          <table:table-cell office:value-type="float" office:value="72488.820000000007" table:style-name="ce128">
            <text:p>72,489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96508.2" table:style-name="ce128">
            <text:p>96,508</text:p>
          </table:table-cell>
          <table:table-cell office:value-type="float" office:value="13817.1" table:style-name="ce128">
            <text:p>13,817</text:p>
          </table:table-cell>
          <table:table-cell office:value-type="float" office:value="19699.817200000001" table:style-name="ce128">
            <text:p>19,700</text:p>
          </table:table-cell>
          <table:table-cell office:value-type="float" office:value="52759.26" table:style-name="ce128">
            <text:p>52,759</text:p>
          </table:table-cell>
          <table:table-cell office:value-type="float" office:value="-5671.11" table:style-name="ce128">
            <text:p>-5,671</text:p>
          </table:table-cell>
          <table:table-cell office:value-type="float" office:value="44273.27" table:style-name="ce128">
            <text:p>44,273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東區</text:span></text:p>
          </table:table-cell>
          <table:table-cell office:value-type="float" office:value="6.4" table:style-name="ce128">
            <text:p>6</text:p>
          </table:table-cell>
          <table:table-cell office:value-type="float" office:value="172251.78" table:style-name="ce128">
            <text:p>172,252</text:p>
          </table:table-cell>
          <table:table-cell office:value-type="float" office:value="91040.83" table:style-name="ce128">
            <text:p>91,041</text:p>
          </table:table-cell>
          <table:table-cell office:value-type="float" office:value="0" table:style-name="ce128">
            <text:p>－</text:p>
          </table:table-cell>
          <table:table-cell office:value-type="float" office:value="34.1" table:style-name="ce128">
            <text:p>34</text:p>
          </table:table-cell>
          <table:table-cell office:value-type="float" office:value="0" table:style-name="ce128">
            <text:p>－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34.1" table:style-name="ce128">
            <text:p>34</text:p>
          </table:table-cell>
          <table:table-cell office:value-type="float" office:value="0" table:style-name="ce128">
            <text:p>－</text:p>
          </table:table-cell>
          <table:table-cell office:value-type="float" office:value="1494.76" table:style-name="ce128">
            <text:p>1,495</text:p>
          </table:table-cell>
          <table:table-cell office:value-type="float" office:value="79682.69" table:style-name="ce128">
            <text:p>79,683</text:p>
          </table:table-cell>
          <table:table-cell office:value-type="float" office:value="0" table:style-name="ce128">
            <text:p>－</text:p>
          </table:table-cell>
          <table:table-cell office:value-type="float" office:value="5.8" table:style-name="ce128">
            <text:p>6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離島地區</text:span></text:p>
          </table:table-cell>
          <table:table-cell office:value-type="float" office:value="880.62" table:style-name="ce128">
            <text:p>881</text:p>
          </table:table-cell>
          <table:table-cell office:value-type="float" office:value="514.79" table:style-name="ce128">
            <text:p>515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771.33" table:style-name="ce128">
            <text:p>771</text:p>
          </table:table-cell>
          <table:table-cell office:value-type="float" office:value="3.5" table:style-name="ce128">
            <text:p>4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762.73" table:style-name="ce128">
            <text:p>763</text:p>
          </table:table-cell>
          <table:table-cell office:value-type="float" office:value="5.0999999999999996" table:style-name="ce128">
            <text:p>5</text:p>
          </table:table-cell>
          <table:table-cell office:value-type="float" office:value="0" table:style-name="ce128">
            <text:p>－</text:p>
          </table:table-cell>
          <table:table-cell office:value-type="float" office:value="7.9" table:style-name="ce128">
            <text:p>8</text:p>
          </table:table-cell>
          <table:table-cell office:value-type="float" office:value="128.38" table:style-name="ce128">
            <text:p>128</text:p>
          </table:table-cell>
          <table:table-cell office:value-type="float" office:value="492.8" table:style-name="ce128">
            <text:p>493</text:p>
          </table:table-cell>
          <table:table-cell table:number-columns-repeated="16370" table:style-name="ce71"/>
        </table:table-row>
        <table:table-row table:style-name="ro23" table:visibility="collapse">
          <table:table-cell table:style-name="ce132"/>
          <table:table-cell table:number-columns-repeated="6" table:style-name="ce133"/>
          <table:table-cell table:style-name="ce132"/>
          <table:table-cell table:number-columns-repeated="6" table:style-name="ce134"/>
          <table:table-cell table:number-columns-repeated="16370" table:style-name="ce71"/>
        </table:table-row>
        <table:table-row table:style-name="ro20" table:visibility="collapse">
          <table:table-cell office:value-type="string" table:style-name="ce121">
            <text:p>107<text:span text:style-name="T6">年</text:span></text:p>
          </table:table-cell>
          <table:table-cell office:value-type="float" office:value="150546.12539999999" table:style-name="ce128">
            <text:p>150,546</text:p>
          </table:table-cell>
          <table:table-cell office:value-type="float" office:value="3026776.5691999998" table:style-name="ce128">
            <text:p>3,026,777</text:p>
          </table:table-cell>
          <table:table-cell office:value-type="float" office:value="1965983.5848999999" table:style-name="ce128">
            <text:p>1,965,984</text:p>
          </table:table-cell>
          <table:table-cell office:value-type="float" office:value="576429.04" table:style-name="ce128">
            <text:p>576,429</text:p>
          </table:table-cell>
          <table:table-cell office:value-type="float" office:value="715986.2341" table:style-name="ce128">
            <text:p>715,986</text:p>
          </table:table-cell>
          <table:table-cell office:value-type="float" office:value="337320.55170000001" table:style-name="ce128">
            <text:p>337,321</text:p>
          </table:table-cell>
          <table:table-cell office:value-type="string" table:style-name="ce121">
            <text:p>107<text:span text:style-name="T6">年</text:span></text:p>
          </table:table-cell>
          <table:table-cell office:value-type="float" office:value="350302.03639999998" table:style-name="ce128">
            <text:p>350,302</text:p>
          </table:table-cell>
          <table:table-cell office:value-type="float" office:value="28363.646000000001" table:style-name="ce128">
            <text:p>28,364</text:p>
          </table:table-cell>
          <table:table-cell office:value-type="float" office:value="419527.21710000001" table:style-name="ce128">
            <text:p>419,527</text:p>
          </table:table-cell>
          <table:table-cell office:value-type="float" office:value="580012.08649999998" table:style-name="ce128">
            <text:p>580,012</text:p>
          </table:table-cell>
          <table:table-cell office:value-type="float" office:value="-5483.2453999999998" table:style-name="ce128">
            <text:p>-5,483</text:p>
          </table:table-cell>
          <table:table-cell office:value-type="float" office:value="155503.34270000001" table:style-name="ce128">
            <text:p>155,503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4">
            <text:p>　北區</text:p>
          </table:table-cell>
          <table:table-cell office:value-type="float" office:value="58085.55" table:style-name="ce128">
            <text:p>58,086</text:p>
          </table:table-cell>
          <table:table-cell office:value-type="float" office:value="1051865.3400000001" table:style-name="ce128">
            <text:p>1,051,865</text:p>
          </table:table-cell>
          <table:table-cell office:value-type="float" office:value="355670.67499999999" table:style-name="ce128">
            <text:p>355,671</text:p>
          </table:table-cell>
          <table:table-cell office:value-type="float" office:value="89925.22" table:style-name="ce128">
            <text:p>89,925</text:p>
          </table:table-cell>
          <table:table-cell office:value-type="float" office:value="233769.54" table:style-name="ce128">
            <text:p>233,770</text:p>
          </table:table-cell>
          <table:table-cell office:value-type="float" office:value="43066.98" table:style-name="ce128">
            <text:p>43,067</text:p>
          </table:table-cell>
          <table:table-cell office:value-type="string" table:style-name="ce124">
            <text:p>　北區</text:p>
          </table:table-cell>
          <table:table-cell office:value-type="float" office:value="189686.76" table:style-name="ce128">
            <text:p>189,687</text:p>
          </table:table-cell>
          <table:table-cell office:value-type="float" office:value="1015.8" table:style-name="ce128">
            <text:p>1,016</text:p>
          </table:table-cell>
          <table:table-cell office:value-type="float" office:value="176444.36" table:style-name="ce128">
            <text:p>176,444</text:p>
          </table:table-cell>
          <table:table-cell office:value-type="float" office:value="368313.88" table:style-name="ce128">
            <text:p>368,314</text:p>
          </table:table-cell>
          <table:table-cell office:value-type="float" office:value="144.85400000000001" table:style-name="ce128">
            <text:p>145</text:p>
          </table:table-cell>
          <table:table-cell office:value-type="float" office:value="55495.5" table:style-name="ce128">
            <text:p>55,496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中區</text:span></text:p>
          </table:table-cell>
          <table:table-cell office:value-type="float" office:value="47688.705399999999" table:style-name="ce128">
            <text:p>47,689</text:p>
          </table:table-cell>
          <table:table-cell office:value-type="float" office:value="1582583.1092000001" table:style-name="ce128">
            <text:p>1,582,583</text:p>
          </table:table-cell>
          <table:table-cell office:value-type="float" office:value="1358739.2098999999" table:style-name="ce128">
            <text:p>1,358,739</text:p>
          </table:table-cell>
          <table:table-cell office:value-type="float" office:value="378490.02" table:style-name="ce128">
            <text:p>378,490</text:p>
          </table:table-cell>
          <table:table-cell office:value-type="float" office:value="318579.34409999999" table:style-name="ce128">
            <text:p>318,579</text:p>
          </table:table-cell>
          <table:table-cell office:value-type="float" office:value="237057.27170000001" table:style-name="ce128">
            <text:p>237,057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67791.126399999994" table:style-name="ce128">
            <text:p>67,791</text:p>
          </table:table-cell>
          <table:table-cell office:value-type="float" office:value="13730.946" table:style-name="ce128">
            <text:p>13,731</text:p>
          </table:table-cell>
          <table:table-cell office:value-type="float" office:value="208839.65710000001" table:style-name="ce128">
            <text:p>208,840</text:p>
          </table:table-cell>
          <table:table-cell office:value-type="float" office:value="124768.2365" table:style-name="ce128">
            <text:p>124,768</text:p>
          </table:table-cell>
          <table:table-cell office:value-type="float" office:value="556.82060000000001" table:style-name="ce128">
            <text:p>557</text:p>
          </table:table-cell>
          <table:table-cell office:value-type="float" office:value="45034.782700000003" table:style-name="ce128">
            <text:p>45,035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南區</text:span></text:p>
          </table:table-cell>
          <table:table-cell office:value-type="float" office:value="44273.27" table:style-name="ce128">
            <text:p>44,273</text:p>
          </table:table-cell>
          <table:table-cell office:value-type="float" office:value="293719.03000000003" table:style-name="ce128">
            <text:p>293,719</text:p>
          </table:table-cell>
          <table:table-cell office:value-type="float" office:value="179257.8" table:style-name="ce128">
            <text:p>179,258</text:p>
          </table:table-cell>
          <table:table-cell office:value-type="float" office:value="108013.8" table:style-name="ce128">
            <text:p>108,014</text:p>
          </table:table-cell>
          <table:table-cell office:value-type="float" office:value="162888.25" table:style-name="ce128">
            <text:p>162,888</text:p>
          </table:table-cell>
          <table:table-cell office:value-type="float" office:value="57193.4" table:style-name="ce128">
            <text:p>57,193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92083.65" table:style-name="ce128">
            <text:p>92,084</text:p>
          </table:table-cell>
          <table:table-cell office:value-type="float" office:value="13611.2" table:style-name="ce128">
            <text:p>13,611</text:p>
          </table:table-cell>
          <table:table-cell office:value-type="float" office:value="31818.65" table:style-name="ce128">
            <text:p>31,819</text:p>
          </table:table-cell>
          <table:table-cell office:value-type="float" office:value="64026.83" table:style-name="ce128">
            <text:p>64,027</text:p>
          </table:table-cell>
          <table:table-cell office:value-type="float" office:value="-6249.02" table:style-name="ce128">
            <text:p>-6,249</text:p>
          </table:table-cell>
          <table:table-cell office:value-type="float" office:value="54322.16" table:style-name="ce128">
            <text:p>54,322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東區</text:span></text:p>
          </table:table-cell>
          <table:table-cell office:value-type="float" office:value="5.8" table:style-name="ce128">
            <text:p>6</text:p>
          </table:table-cell>
          <table:table-cell office:value-type="float" office:value="97682.99" table:style-name="ce128">
            <text:p>97,683</text:p>
          </table:table-cell>
          <table:table-cell office:value-type="float" office:value="72315.899999999994" table:style-name="ce128">
            <text:p>72,316</text:p>
          </table:table-cell>
          <table:table-cell office:value-type="float" office:value="0" table:style-name="ce128">
            <text:p>－</text:p>
          </table:table-cell>
          <table:table-cell office:value-type="float" office:value="44.1" table:style-name="ce128">
            <text:p>44</text:p>
          </table:table-cell>
          <table:table-cell office:value-type="float" office:value="0" table:style-name="ce128">
            <text:p>－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44.1" table:style-name="ce128">
            <text:p>44</text:p>
          </table:table-cell>
          <table:table-cell office:value-type="float" office:value="0" table:style-name="ce128">
            <text:p>－</text:p>
          </table:table-cell>
          <table:table-cell office:value-type="float" office:value="2424.5500000000002" table:style-name="ce128">
            <text:p>2,425</text:p>
          </table:table-cell>
          <table:table-cell office:value-type="float" office:value="22898.14" table:style-name="ce128">
            <text:p>22,898</text:p>
          </table:table-cell>
          <table:table-cell office:value-type="float" office:value="0" table:style-name="ce128">
            <text:p>－</text:p>
          </table:table-cell>
          <table:table-cell office:value-type="float" office:value="6.1" table:style-name="ce128">
            <text:p>6</text:p>
          </table:table-cell>
          <table:table-cell table:number-columns-repeated="16370" table:style-name="ce71"/>
        </table:table-row>
        <table:table-row table:style-name="ro21" table:visibility="collapse">
          <table:table-cell office:value-type="string" table:style-name="ce125">
            <text:p><text:span text:style-name="T6">　離島地區</text:span></text:p>
          </table:table-cell>
          <table:table-cell office:value-type="float" office:value="492.8" table:style-name="ce128">
            <text:p>493</text:p>
          </table:table-cell>
          <table:table-cell office:value-type="float" office:value="926.1" table:style-name="ce128">
            <text:p>926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705" table:style-name="ce128">
            <text:p>705</text:p>
          </table:table-cell>
          <table:table-cell office:value-type="float" office:value="2.9" table:style-name="ce128">
            <text:p>3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696.4" table:style-name="ce128">
            <text:p>696</text:p>
          </table:table-cell>
          <table:table-cell office:value-type="float" office:value="5.7" table:style-name="ce128">
            <text:p>6</text:p>
          </table:table-cell>
          <table:table-cell office:value-type="float" office:value="0" table:style-name="ce128">
            <text:p>－</text:p>
          </table:table-cell>
          <table:table-cell office:value-type="float" office:value="5" table:style-name="ce128">
            <text:p>5</text:p>
          </table:table-cell>
          <table:table-cell office:value-type="float" office:value="64.099999999999994" table:style-name="ce128">
            <text:p>64</text:p>
          </table:table-cell>
          <table:table-cell office:value-type="float" office:value="644.79999999999995" table:style-name="ce128">
            <text:p>645</text:p>
          </table:table-cell>
          <table:table-cell table:number-columns-repeated="16370" table:style-name="ce71"/>
        </table:table-row>
        <table:table-row table:style-name="ro24" table:visibility="collapse">
          <table:table-cell table:style-name="ce132"/>
          <table:table-cell table:style-name="ce135"/>
          <table:table-cell table:number-columns-repeated="4" table:style-name="ce136"/>
          <table:table-cell table:style-name="ce137"/>
          <table:table-cell table:style-name="ce132"/>
          <table:table-cell table:style-name="ce138"/>
          <table:table-cell table:number-columns-repeated="5" table:style-name="ce139"/>
          <table:table-cell table:number-columns-repeated="16370" table:style-name="ce71"/>
        </table:table-row>
        <table:table-row table:style-name="ro20">
          <table:table-cell office:value-type="string" table:style-name="ce121">
            <text:p>108<text:span text:style-name="T6">年</text:span></text:p>
          </table:table-cell>
          <table:table-cell office:value-type="float" office:value="155503.34270000001" table:style-name="ce128">
            <text:p>155,503</text:p>
          </table:table-cell>
          <table:table-cell office:value-type="float" office:value="3991032.1342000002" table:style-name="ce128">
            <text:p>3,991,032</text:p>
          </table:table-cell>
          <table:table-cell office:value-type="float" office:value="2141776.1800000002" table:style-name="ce128">
            <text:p>2,141,776</text:p>
          </table:table-cell>
          <table:table-cell office:value-type="float" office:value="550843.24" table:style-name="ce128">
            <text:p>550,843</text:p>
          </table:table-cell>
          <table:table-cell office:value-type="float" office:value="704258.86880000005" table:style-name="ce128">
            <text:p>704,259</text:p>
          </table:table-cell>
          <table:table-cell office:value-type="float" office:value="327931.36040000001" table:style-name="ce128">
            <text:p>327,931</text:p>
          </table:table-cell>
          <table:table-cell office:value-type="string" table:style-name="ce121">
            <text:p>108<text:span text:style-name="T6">年</text:span></text:p>
          </table:table-cell>
          <table:table-cell office:value-type="float" office:value="350249.9547" table:style-name="ce128">
            <text:p>350,250</text:p>
          </table:table-cell>
          <table:table-cell office:value-type="float" office:value="26077.5537" table:style-name="ce128">
            <text:p>26,078</text:p>
          </table:table-cell>
          <table:table-cell office:value-type="float" office:value="697088.82700000005" table:style-name="ce128">
            <text:p>697,089</text:p>
          </table:table-cell>
          <table:table-cell office:value-type="float" office:value="1142878.344" table:style-name="ce128">
            <text:p>1,142,878</text:p>
          </table:table-cell>
          <table:table-cell office:value-type="float" office:value="-7444.2587000000003" table:style-name="ce128">
            <text:p>-7,444</text:p>
          </table:table-cell>
          <table:table-cell office:value-type="float" office:value="156961.59280000001" table:style-name="ce128">
            <text:p>156,962</text:p>
          </table:table-cell>
          <table:table-cell table:number-columns-repeated="16370" table:style-name="ce140"/>
        </table:table-row>
        <table:table-row table:style-name="ro20">
          <table:table-cell office:value-type="string" table:style-name="ce124">
            <text:p>　北區</text:p>
          </table:table-cell>
          <table:table-cell office:value-type="float" office:value="55495.5" table:style-name="ce128">
            <text:p>55,496</text:p>
          </table:table-cell>
          <table:table-cell office:value-type="float" office:value="1132474.31" table:style-name="ce128">
            <text:p>1,132,474</text:p>
          </table:table-cell>
          <table:table-cell office:value-type="float" office:value="351457.06" table:style-name="ce128">
            <text:p>351,457</text:p>
          </table:table-cell>
          <table:table-cell office:value-type="float" office:value="89592.5" table:style-name="ce128">
            <text:p>89,593</text:p>
          </table:table-cell>
          <table:table-cell office:value-type="float" office:value="218322.48" table:style-name="ce128">
            <text:p>218,322</text:p>
          </table:table-cell>
          <table:table-cell office:value-type="float" office:value="34190.300000000003" table:style-name="ce128">
            <text:p>34,190</text:p>
          </table:table-cell>
          <table:table-cell office:value-type="string" table:style-name="ce124">
            <text:p>　北區</text:p>
          </table:table-cell>
          <table:table-cell office:value-type="float" office:value="183097.58" table:style-name="ce128">
            <text:p>183,098</text:p>
          </table:table-cell>
          <table:table-cell office:value-type="float" office:value="1034.5999999999999" table:style-name="ce128">
            <text:p>1,035</text:p>
          </table:table-cell>
          <table:table-cell office:value-type="float" office:value="176062.12" table:style-name="ce128">
            <text:p>176,062</text:p>
          </table:table-cell>
          <table:table-cell office:value-type="float" office:value="452763.1" table:style-name="ce128">
            <text:p>452,763</text:p>
          </table:table-cell>
          <table:table-cell office:value-type="float" office:value="73.8" table:style-name="ce128">
            <text:p>74</text:p>
          </table:table-cell>
          <table:table-cell office:value-type="float" office:value="57091.76" table:style-name="ce128">
            <text:p>57,092</text:p>
          </table:table-cell>
          <table:table-cell table:number-columns-repeated="16370" table:style-name="ce71"/>
        </table:table-row>
        <table:table-row table:style-name="ro20">
          <table:table-cell office:value-type="string" table:style-name="ce125">
            <text:p><text:span text:style-name="T6">　中區</text:span></text:p>
          </table:table-cell>
          <table:table-cell office:value-type="float" office:value="45034.782700000003" table:style-name="ce128">
            <text:p>45,035</text:p>
          </table:table-cell>
          <table:table-cell office:value-type="float" office:value="2457895.6242" table:style-name="ce128">
            <text:p>2,457,896</text:p>
          </table:table-cell>
          <table:table-cell office:value-type="float" office:value="1527976.65" table:style-name="ce128">
            <text:p>1,527,977</text:p>
          </table:table-cell>
          <table:table-cell office:value-type="float" office:value="362272.64" table:style-name="ce128">
            <text:p>362,273</text:p>
          </table:table-cell>
          <table:table-cell office:value-type="float" office:value="322605.21879999997" table:style-name="ce128">
            <text:p>322,605</text:p>
          </table:table-cell>
          <table:table-cell office:value-type="float" office:value="235673.33040000001" table:style-name="ce128">
            <text:p>235,673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73744.864700000006" table:style-name="ce128">
            <text:p>73,745</text:p>
          </table:table-cell>
          <table:table-cell office:value-type="float" office:value="13187.0237" table:style-name="ce128">
            <text:p>13,187</text:p>
          </table:table-cell>
          <table:table-cell office:value-type="float" office:value="389444.19" table:style-name="ce128">
            <text:p>389,444</text:p>
          </table:table-cell>
          <table:table-cell office:value-type="float" office:value="627651.35400000005" table:style-name="ce128">
            <text:p>627,651</text:p>
          </table:table-cell>
          <table:table-cell office:value-type="float" office:value="1152.9013" table:style-name="ce128">
            <text:p>1,153</text:p>
          </table:table-cell>
          <table:table-cell office:value-type="float" office:value="44996.112800000003" table:style-name="ce128">
            <text:p>44,996</text:p>
          </table:table-cell>
          <table:table-cell table:number-columns-repeated="16370"/>
        </table:table-row>
        <table:table-row table:style-name="ro20">
          <table:table-cell office:value-type="string" table:style-name="ce125">
            <text:p><text:span text:style-name="T6">　南區</text:span></text:p>
          </table:table-cell>
          <table:table-cell office:value-type="float" office:value="54322.16" table:style-name="ce128">
            <text:p>54,322</text:p>
          </table:table-cell>
          <table:table-cell office:value-type="float" office:value="288340.84000000003" table:style-name="ce128">
            <text:p>288,341</text:p>
          </table:table-cell>
          <table:table-cell office:value-type="float" office:value="172512.1" table:style-name="ce128">
            <text:p>172,512</text:p>
          </table:table-cell>
          <table:table-cell office:value-type="float" office:value="98978.1" table:style-name="ce128">
            <text:p>98,978</text:p>
          </table:table-cell>
          <table:table-cell office:value-type="float" office:value="162813.97" table:style-name="ce128">
            <text:p>162,814</text:p>
          </table:table-cell>
          <table:table-cell office:value-type="float" office:value="58064.77" table:style-name="ce128">
            <text:p>58,065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92899" table:style-name="ce128">
            <text:p>92,899</text:p>
          </table:table-cell>
          <table:table-cell office:value-type="float" office:value="11850.2" table:style-name="ce128">
            <text:p>11,850</text:p>
          </table:table-cell>
          <table:table-cell office:value-type="float" office:value="130301.137" table:style-name="ce128">
            <text:p>130,301</text:p>
          </table:table-cell>
          <table:table-cell office:value-type="float" office:value="41752.800000000003" table:style-name="ce128">
            <text:p>41,753</text:p>
          </table:table-cell>
          <table:table-cell office:value-type="float" office:value="-8714.56" table:style-name="ce128">
            <text:p>-8,715</text:p>
          </table:table-cell>
          <table:table-cell office:value-type="float" office:value="54276.480000000003" table:style-name="ce128">
            <text:p>54,276</text:p>
          </table:table-cell>
          <table:table-cell table:number-columns-repeated="16370"/>
        </table:table-row>
        <table:table-row table:style-name="ro20">
          <table:table-cell office:value-type="string" table:style-name="ce125">
            <text:p><text:span text:style-name="T6">　東區</text:span></text:p>
          </table:table-cell>
          <table:table-cell office:value-type="float" office:value="6.1" table:style-name="ce128">
            <text:p>6</text:p>
          </table:table-cell>
          <table:table-cell office:value-type="float" office:value="111868.54" table:style-name="ce128">
            <text:p>111,869</text:p>
          </table:table-cell>
          <table:table-cell office:value-type="float" office:value="89830.37" table:style-name="ce128">
            <text:p>89,830</text:p>
          </table:table-cell>
          <table:table-cell office:value-type="float" office:value="0" table:style-name="ce128">
            <text:p>－</text:p>
          </table:table-cell>
          <table:table-cell office:value-type="float" office:value="46.6" table:style-name="ce128">
            <text:p>47</text:p>
          </table:table-cell>
          <table:table-cell office:value-type="float" office:value="0" table:style-name="ce128">
            <text:p>－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46.6" table:style-name="ce128">
            <text:p>47</text:p>
          </table:table-cell>
          <table:table-cell office:value-type="float" office:value="0" table:style-name="ce128">
            <text:p>－</text:p>
          </table:table-cell>
          <table:table-cell office:value-type="float" office:value="1281.3800000000001" table:style-name="ce128">
            <text:p>1,281</text:p>
          </table:table-cell>
          <table:table-cell office:value-type="float" office:value="20711.09" table:style-name="ce128">
            <text:p>20,711</text:p>
          </table:table-cell>
          <table:table-cell office:value-type="float" office:value="0" table:style-name="ce128">
            <text:p>－</text:p>
          </table:table-cell>
          <table:table-cell office:value-type="float" office:value="5.2" table:style-name="ce128">
            <text:p>5</text:p>
          </table:table-cell>
          <table:table-cell table:number-columns-repeated="16370"/>
        </table:table-row>
        <table:table-row table:style-name="ro7">
          <table:table-cell office:value-type="string" table:style-name="ce125">
            <text:p><text:span text:style-name="T6">　離島地區</text:span></text:p>
          </table:table-cell>
          <table:table-cell office:value-type="float" office:value="644.79999999999995" table:style-name="ce141">
            <text:p>645</text:p>
          </table:table-cell>
          <table:table-cell office:value-type="float" office:value="452.82" table:style-name="ce128">
            <text:p>453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470.6" table:style-name="ce128">
            <text:p>471</text:p>
          </table:table-cell>
          <table:table-cell office:value-type="float" office:value="2.96" table:style-name="ce128">
            <text:p>3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461.91" table:style-name="ce128">
            <text:p>462</text:p>
          </table:table-cell>
          <table:table-cell office:value-type="float" office:value="5.73" table:style-name="ce128">
            <text:p>6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43.6" table:style-name="ce128">
            <text:p>44</text:p>
          </table:table-cell>
          <table:table-cell office:value-type="float" office:value="592.04" table:style-name="ce128">
            <text:p>592</text:p>
          </table:table-cell>
          <table:table-cell table:number-columns-repeated="16370"/>
        </table:table-row>
        <table:table-row table:style-name="ro25">
          <table:table-cell table:style-name="ce142"/>
          <table:table-cell table:style-name="ce143"/>
          <table:table-cell table:number-columns-repeated="5" table:style-name="ce144"/>
          <table:table-cell table:style-name="ce142"/>
          <table:table-cell table:number-columns-repeated="5" table:style-name="ce136"/>
          <table:table-cell table:style-name="ce137"/>
          <table:table-cell table:number-columns-repeated="16370"/>
        </table:table-row>
        <table:table-row table:style-name="ro7">
          <table:table-cell office:value-type="string" table:style-name="ce121">
            <text:p>109<text:span text:style-name="T6">年</text:span></text:p>
          </table:table-cell>
          <table:table-cell office:value-type="float" office:value="156961.57279999999" table:style-name="ce141">
            <text:p>156,962</text:p>
          </table:table-cell>
          <table:table-cell office:value-type="float" office:value="2147782.0590760699" table:style-name="ce128">
            <text:p>2,147,782</text:p>
          </table:table-cell>
          <table:table-cell office:value-type="float" office:value="1577731.7778839199" table:style-name="ce128">
            <text:p>1,577,732</text:p>
          </table:table-cell>
          <table:table-cell office:value-type="float" office:value="539798.03827828902" table:style-name="ce128">
            <text:p>539,798</text:p>
          </table:table-cell>
          <table:table-cell office:value-type="float" office:value="637798.71510000003" table:style-name="ce128">
            <text:p>637,799</text:p>
          </table:table-cell>
          <table:table-cell office:value-type="float" office:value="242581.46400000001" table:style-name="ce128">
            <text:p>242,581</text:p>
          </table:table-cell>
          <table:table-cell office:value-type="string" table:style-name="ce121">
            <text:p>109<text:span text:style-name="T6">年</text:span></text:p>
          </table:table-cell>
          <table:table-cell office:value-type="float" office:value="370194.2843" table:style-name="ce128">
            <text:p>370,194</text:p>
          </table:table-cell>
          <table:table-cell office:value-type="float" office:value="25022.966799999998" table:style-name="ce128">
            <text:p>25,023</text:p>
          </table:table-cell>
          <table:table-cell office:value-type="float" office:value="257343.97" table:style-name="ce128">
            <text:p>257,344</text:p>
          </table:table-cell>
          <table:table-cell office:value-type="float" office:value="295211.06248999998" table:style-name="ce128">
            <text:p>295,211</text:p>
          </table:table-cell>
          <table:table-cell office:value-type="float" office:value="-3127.8719999999998" table:style-name="ce128">
            <text:p>-3,128</text:p>
          </table:table-cell>
          <table:table-cell office:value-type="float" office:value="112137.11029746001" table:style-name="ce128">
            <text:p>112,137</text:p>
          </table:table-cell>
          <table:table-cell table:number-columns-repeated="16370"/>
        </table:table-row>
        <table:table-row table:style-name="ro7">
          <table:table-cell office:value-type="string" table:style-name="ce125">
            <text:p><text:span text:style-name="T6">　北區</text:span></text:p>
          </table:table-cell>
          <table:table-cell office:value-type="float" office:value="57091.74" table:style-name="ce128">
            <text:p>57,092</text:p>
          </table:table-cell>
          <table:table-cell office:value-type="float" office:value="779783.054" table:style-name="ce128">
            <text:p>779,783</text:p>
          </table:table-cell>
          <table:table-cell office:value-type="float" office:value="171976.87" table:style-name="ce128">
            <text:p>171,977</text:p>
          </table:table-cell>
          <table:table-cell office:value-type="float" office:value="64427.88" table:style-name="ce128">
            <text:p>64,428</text:p>
          </table:table-cell>
          <table:table-cell office:value-type="float" office:value="228190.9583" table:style-name="ce128">
            <text:p>228,191</text:p>
          </table:table-cell>
          <table:table-cell office:value-type="float" office:value="22750.720000000001" table:style-name="ce128">
            <text:p>22,751</text:p>
          </table:table-cell>
          <table:table-cell office:value-type="string" table:style-name="ce125">
            <text:p><text:span text:style-name="T6">　北區</text:span></text:p>
          </table:table-cell>
          <table:table-cell office:value-type="float" office:value="204504.7083" table:style-name="ce128">
            <text:p>204,505</text:p>
          </table:table-cell>
          <table:table-cell office:value-type="float" office:value="935.53" table:style-name="ce128">
            <text:p>936</text:p>
          </table:table-cell>
          <table:table-cell office:value-type="float" office:value="166765.31" table:style-name="ce128">
            <text:p>166,765</text:p>
          </table:table-cell>
          <table:table-cell office:value-type="float" office:value="240067.2157" table:style-name="ce128">
            <text:p>240,067</text:p>
          </table:table-cell>
          <table:table-cell office:value-type="float" office:value="67.150000000000006" table:style-name="ce128">
            <text:p>67</text:p>
          </table:table-cell>
          <table:table-cell office:value-type="float" office:value="52241.14" table:style-name="ce128">
            <text:p>52,241</text:p>
          </table:table-cell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7">
          <table:table-cell office:value-type="string" table:style-name="ce125">
            <text:p><text:span text:style-name="T6">　中區</text:span></text:p>
          </table:table-cell>
          <table:table-cell office:value-type="float" office:value="44996.112800000003" table:style-name="ce128">
            <text:p>44,996</text:p>
          </table:table-cell>
          <table:table-cell office:value-type="float" office:value="1122892.09058607" table:style-name="ce128">
            <text:p>1,122,892</text:p>
          </table:table-cell>
          <table:table-cell office:value-type="float" office:value="1171759.10788392" table:style-name="ce128">
            <text:p>1,171,759</text:p>
          </table:table-cell>
          <table:table-cell office:value-type="float" office:value="370021.65827828902" table:style-name="ce128">
            <text:p>370,022</text:p>
          </table:table-cell>
          <table:table-cell office:value-type="float" office:value="254897.83679999999" table:style-name="ce128">
            <text:p>254,898</text:p>
          </table:table-cell>
          <table:table-cell office:value-type="float" office:value="168524.91399999999" table:style-name="ce128">
            <text:p>168,525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73569.195999999996" table:style-name="ce128">
            <text:p>73,569</text:p>
          </table:table-cell>
          <table:table-cell office:value-type="float" office:value="12803.7268" table:style-name="ce128">
            <text:p>12,804</text:p>
          </table:table-cell>
          <table:table-cell office:value-type="float" office:value="68588.320000000007" table:style-name="ce128">
            <text:p>68,588</text:p>
          </table:table-cell>
          <table:table-cell office:value-type="float" office:value="44493.129399999998" table:style-name="ce128">
            <text:p>44,493</text:p>
          </table:table-cell>
          <table:table-cell office:value-type="float" office:value="970.59799999999996" table:style-name="ce128">
            <text:p>971</text:p>
          </table:table-cell>
          <table:table-cell office:value-type="float" office:value="28496.663197460399" table:style-name="ce128">
            <text:p>28,497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南區</text:span></text:p>
          </table:table-cell>
          <table:table-cell office:value-type="float" office:value="54276.480000000003" table:style-name="ce128">
            <text:p>54,276</text:p>
          </table:table-cell>
          <table:table-cell office:value-type="float" office:value="180096.81448999999" table:style-name="ce128">
            <text:p>180,097</text:p>
          </table:table-cell>
          <table:table-cell office:value-type="float" office:value="170328.5" table:style-name="ce128">
            <text:p>170,329</text:p>
          </table:table-cell>
          <table:table-cell office:value-type="float" office:value="105348.5" table:style-name="ce128">
            <text:p>105,349</text:p>
          </table:table-cell>
          <table:table-cell office:value-type="float" office:value="154221.41" table:style-name="ce128">
            <text:p>154,221</text:p>
          </table:table-cell>
          <table:table-cell office:value-type="float" office:value="51303.040000000001" table:style-name="ce128">
            <text:p>51,303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91641.27" table:style-name="ce128">
            <text:p>91,641</text:p>
          </table:table-cell>
          <table:table-cell office:value-type="float" office:value="11277.1" table:style-name="ce128">
            <text:p>11,277</text:p>
          </table:table-cell>
          <table:table-cell office:value-type="float" office:value="21654.31" table:style-name="ce128">
            <text:p>21,654</text:p>
          </table:table-cell>
          <table:table-cell office:value-type="float" office:value="9986.3173900000002" table:style-name="ce128">
            <text:p>9,986</text:p>
          </table:table-cell>
          <table:table-cell office:value-type="float" office:value="-4275.93" table:style-name="ce128">
            <text:p>-4,276</text:p>
          </table:table-cell>
          <table:table-cell office:value-type="float" office:value="31058.557100000002" table:style-name="ce128">
            <text:p>31,059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東區</text:span></text:p>
          </table:table-cell>
          <table:table-cell office:value-type="float" office:value="5.2" table:style-name="ce128">
            <text:p>5</text:p>
          </table:table-cell>
          <table:table-cell office:value-type="float" office:value="64703.13" table:style-name="ce128">
            <text:p>64,703</text:p>
          </table:table-cell>
          <table:table-cell office:value-type="float" office:value="63667.3" table:style-name="ce128">
            <text:p>63,667</text:p>
          </table:table-cell>
          <table:table-cell office:value-type="float" office:value="0" table:style-name="ce128">
            <text:p>－</text:p>
          </table:table-cell>
          <table:table-cell office:value-type="float" office:value="35.6" table:style-name="ce128">
            <text:p>36</text:p>
          </table:table-cell>
          <table:table-cell office:value-type="float" office:value="0" table:style-name="ce128">
            <text:p>－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35.6" table:style-name="ce128">
            <text:p>36</text:p>
          </table:table-cell>
          <table:table-cell office:value-type="float" office:value="0" table:style-name="ce128">
            <text:p>－</text:p>
          </table:table-cell>
          <table:table-cell office:value-type="float" office:value="336.03" table:style-name="ce128">
            <text:p>336</text:p>
          </table:table-cell>
          <table:table-cell office:value-type="float" office:value="664.4" table:style-name="ce128">
            <text:p>664</text:p>
          </table:table-cell>
          <table:table-cell office:value-type="float" office:value="0" table:style-name="ce128">
            <text:p>－</text:p>
          </table:table-cell>
          <table:table-cell office:value-type="float" office:value="5" table:style-name="ce128">
            <text:p>5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離島地區</text:span></text:p>
          </table:table-cell>
          <table:table-cell office:value-type="float" office:value="592.04" table:style-name="ce128">
            <text:p>592</text:p>
          </table:table-cell>
          <table:table-cell office:value-type="float" office:value="306.97000000000003" table:style-name="ce128">
            <text:p>307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452.91" table:style-name="ce128">
            <text:p>453</text:p>
          </table:table-cell>
          <table:table-cell office:value-type="float" office:value="2.79" table:style-name="ce128">
            <text:p>3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443.51" table:style-name="ce128">
            <text:p>444</text:p>
          </table:table-cell>
          <table:table-cell office:value-type="float" office:value="6.61" table:style-name="ce128">
            <text:p>7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110.31" table:style-name="ce128">
            <text:p>110</text:p>
          </table:table-cell>
          <table:table-cell office:value-type="float" office:value="335.75" table:style-name="ce128">
            <text:p>336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25">
          <table:table-cell table:style-name="ce125"/>
          <table:table-cell table:number-columns-repeated="6" table:style-name="ce128"/>
          <table:table-cell table:style-name="ce125"/>
          <table:table-cell table:number-columns-repeated="6" table:style-name="ce130"/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1">
            <text:p>110<text:span text:style-name="T6">年</text:span></text:p>
          </table:table-cell>
          <table:table-cell office:value-type="float" office:value="112131.1008" table:style-name="ce128">
            <text:p>112,131</text:p>
          </table:table-cell>
          <table:table-cell office:value-type="float" office:value="8846461.2566" table:style-name="ce128">
            <text:p>8,846,461</text:p>
          </table:table-cell>
          <table:table-cell office:value-type="float" office:value="1740443.1306306601" table:style-name="ce128">
            <text:p>1,740,443</text:p>
          </table:table-cell>
          <table:table-cell office:value-type="float" office:value="508017.10003066203" table:style-name="ce128">
            <text:p>508,017</text:p>
          </table:table-cell>
          <table:table-cell office:value-type="float" office:value="591834.49939999997" table:style-name="ce128">
            <text:p>591,834</text:p>
          </table:table-cell>
          <table:table-cell office:value-type="float" office:value="219112.4191" table:style-name="ce128">
            <text:p>219,112</text:p>
          </table:table-cell>
          <table:table-cell office:value-type="string" table:style-name="ce121">
            <text:p>110<text:span text:style-name="T6">年</text:span></text:p>
          </table:table-cell>
          <table:table-cell office:value-type="float" office:value="347141.78779999999" table:style-name="ce128">
            <text:p>347,142</text:p>
          </table:table-cell>
          <table:table-cell office:value-type="float" office:value="25580.2925" table:style-name="ce128">
            <text:p>25,580</text:p>
          </table:table-cell>
          <table:table-cell office:value-type="float" office:value="779058.65079999994" table:style-name="ce128">
            <text:p>779,059</text:p>
          </table:table-cell>
          <table:table-cell office:value-type="float" office:value="6247862.4228999997" table:style-name="ce128">
            <text:p>6,247,862</text:p>
          </table:table-cell>
          <table:table-cell office:value-type="float" office:value="-2422.5770000000002" table:style-name="ce128">
            <text:p>-2,423</text:p>
          </table:table-cell>
          <table:table-cell office:value-type="float" office:value="172147.04440000001" table:style-name="ce128">
            <text:p>172,147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北區</text:span></text:p>
          </table:table-cell>
          <table:table-cell office:value-type="float" office:value="52241.13" table:style-name="ce128">
            <text:p>52,241</text:p>
          </table:table-cell>
          <table:table-cell office:value-type="float" office:value="1195462.68" table:style-name="ce128">
            <text:p>1,195,463</text:p>
          </table:table-cell>
          <table:table-cell office:value-type="float" office:value="331938.45" table:style-name="ce128">
            <text:p>331,938</text:p>
          </table:table-cell>
          <table:table-cell office:value-type="float" office:value="84476.73" table:style-name="ce128">
            <text:p>84,477</text:p>
          </table:table-cell>
          <table:table-cell office:value-type="float" office:value="218111.29" table:style-name="ce128">
            <text:p>218,111</text:p>
          </table:table-cell>
          <table:table-cell office:value-type="float" office:value="18574.02" table:style-name="ce128">
            <text:p>18,574</text:p>
          </table:table-cell>
          <table:table-cell office:value-type="string" table:style-name="ce125">
            <text:p><text:span text:style-name="T6">　北區</text:span></text:p>
          </table:table-cell>
          <table:table-cell office:value-type="float" office:value="197805.24" table:style-name="ce128">
            <text:p>197,805</text:p>
          </table:table-cell>
          <table:table-cell office:value-type="float" office:value="1732.03" table:style-name="ce128">
            <text:p>1,732</text:p>
          </table:table-cell>
          <table:table-cell office:value-type="float" office:value="196631.44" table:style-name="ce128">
            <text:p>196,631</text:p>
          </table:table-cell>
          <table:table-cell office:value-type="float" office:value="461251.92" table:style-name="ce128">
            <text:p>461,252</text:p>
          </table:table-cell>
          <table:table-cell office:value-type="float" office:value="66.72" table:style-name="ce128">
            <text:p>67</text:p>
          </table:table-cell>
          <table:table-cell office:value-type="float" office:value="60815.6" table:style-name="ce128">
            <text:p>60,816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中區</text:span></text:p>
          </table:table-cell>
          <table:table-cell office:value-type="float" office:value="28496.663700000001" table:style-name="ce128">
            <text:p>28,497</text:p>
          </table:table-cell>
          <table:table-cell office:value-type="float" office:value="1405511.9865999999" table:style-name="ce128">
            <text:p>1,405,512</text:p>
          </table:table-cell>
          <table:table-cell office:value-type="float" office:value="1197972.1806306599" table:style-name="ce128">
            <text:p>1,197,972</text:p>
          </table:table-cell>
          <table:table-cell office:value-type="float" office:value="345148.97003066202" table:style-name="ce128">
            <text:p>345,149</text:p>
          </table:table-cell>
          <table:table-cell office:value-type="float" office:value="239511.78940000001" table:style-name="ce128">
            <text:p>239,512</text:p>
          </table:table-cell>
          <table:table-cell office:value-type="float" office:value="164246.34909999999" table:style-name="ce128">
            <text:p>164,246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63274.497799999997" table:style-name="ce128">
            <text:p>63,274</text:p>
          </table:table-cell>
          <table:table-cell office:value-type="float" office:value="11990.942499999999" table:style-name="ce128">
            <text:p>11,991</text:p>
          </table:table-cell>
          <table:table-cell office:value-type="float" office:value="145121.32999999999" table:style-name="ce128">
            <text:p>145,121</text:p>
          </table:table-cell>
          <table:table-cell office:value-type="float" office:value="235504.19289999999" table:style-name="ce128">
            <text:p>235,504</text:p>
          </table:table-cell>
          <table:table-cell office:value-type="float" office:value="1925.633" table:style-name="ce128">
            <text:p>1,926</text:p>
          </table:table-cell>
          <table:table-cell office:value-type="float" office:value="52856.824399999998" table:style-name="ce128">
            <text:p>52,857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南區</text:span></text:p>
          </table:table-cell>
          <table:table-cell office:value-type="float" office:value="31052.557100000002" table:style-name="ce128">
            <text:p>31,053</text:p>
          </table:table-cell>
          <table:table-cell office:value-type="float" office:value="269334.34999999998" table:style-name="ce128">
            <text:p>269,334</text:p>
          </table:table-cell>
          <table:table-cell office:value-type="float" office:value="125947.4" table:style-name="ce128">
            <text:p>125,947</text:p>
          </table:table-cell>
          <table:table-cell office:value-type="float" office:value="78391.399999999994" table:style-name="ce128">
            <text:p>78,391</text:p>
          </table:table-cell>
          <table:table-cell office:value-type="float" office:value="133881.56" table:style-name="ce128">
            <text:p>133,882</text:p>
          </table:table-cell>
          <table:table-cell office:value-type="float" office:value="36289.18" table:style-name="ce128">
            <text:p>36,289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85740.68" table:style-name="ce128">
            <text:p>85,741</text:p>
          </table:table-cell>
          <table:table-cell office:value-type="float" office:value="11851.7" table:style-name="ce128">
            <text:p>11,852</text:p>
          </table:table-cell>
          <table:table-cell office:value-type="float" office:value="39336.080800000003" table:style-name="ce128">
            <text:p>39,336</text:p>
          </table:table-cell>
          <table:table-cell office:value-type="float" office:value="57940.41" table:style-name="ce128">
            <text:p>57,940</text:p>
          </table:table-cell>
          <table:table-cell office:value-type="float" office:value="-4485.34" table:style-name="ce128">
            <text:p>-4,485</text:p>
          </table:table-cell>
          <table:table-cell office:value-type="float" office:value="58102.65" table:style-name="ce128">
            <text:p>58,103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東區</text:span></text:p>
          </table:table-cell>
          <table:table-cell office:value-type="float" office:value="5" table:style-name="ce128">
            <text:p>5</text:p>
          </table:table-cell>
          <table:table-cell office:value-type="float" office:value="5975756.7999999998" table:style-name="ce128">
            <text:p>5,975,757</text:p>
          </table:table-cell>
          <table:table-cell office:value-type="float" office:value="84585.1" table:style-name="ce128">
            <text:p>84,585</text:p>
          </table:table-cell>
          <table:table-cell office:value-type="float" office:value="0" table:style-name="ce128">
            <text:p>－</text:p>
          </table:table-cell>
          <table:table-cell office:value-type="float" office:value="36" table:style-name="ce128">
            <text:p>36</text:p>
          </table:table-cell>
          <table:table-cell office:value-type="float" office:value="0" table:style-name="ce128">
            <text:p>－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36" table:style-name="ce128">
            <text:p>36</text:p>
          </table:table-cell>
          <table:table-cell office:value-type="float" office:value="0" table:style-name="ce128">
            <text:p>－</text:p>
          </table:table-cell>
          <table:table-cell office:value-type="float" office:value="397969.8" table:style-name="ce128">
            <text:p>397,970</text:p>
          </table:table-cell>
          <table:table-cell office:value-type="float" office:value="5493165.9000000004" table:style-name="ce128">
            <text:p>5,493,166</text:p>
          </table:table-cell>
          <table:table-cell office:value-type="float" office:value="0" table:style-name="ce128">
            <text:p>－</text:p>
          </table:table-cell>
          <table:table-cell office:value-type="float" office:value="5" table:style-name="ce128">
            <text:p>5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離島地區</text:span></text:p>
          </table:table-cell>
          <table:table-cell office:value-type="float" office:value="335.75" table:style-name="ce128">
            <text:p>336</text:p>
          </table:table-cell>
          <table:table-cell office:value-type="float" office:value="395.44" table:style-name="ce128">
            <text:p>395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293.86" table:style-name="ce128">
            <text:p>294</text:p>
          </table:table-cell>
          <table:table-cell office:value-type="float" office:value="2.87" table:style-name="ce128">
            <text:p>3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285.37" table:style-name="ce128">
            <text:p>285</text:p>
          </table:table-cell>
          <table:table-cell office:value-type="float" office:value="5.62" table:style-name="ce128">
            <text:p>6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70.41" table:style-name="ce128">
            <text:p>70</text:p>
          </table:table-cell>
          <table:table-cell office:value-type="float" office:value="366.97" table:style-name="ce128">
            <text:p>367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25">
          <table:table-cell table:style-name="ce125"/>
          <table:table-cell table:number-columns-repeated="6" table:style-name="ce128"/>
          <table:table-cell table:style-name="ce125"/>
          <table:table-cell table:number-columns-repeated="6" table:style-name="ce130"/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1">
            <text:p>111<text:span text:style-name="T6">年</text:span></text:p>
          </table:table-cell>
          <table:table-cell office:value-type="float" office:value="172147.0344" table:style-name="ce128">
            <text:p>172,147</text:p>
          </table:table-cell>
          <table:table-cell office:value-type="float" office:value="3792430.8167866901" table:style-name="ce128">
            <text:p>3,792,431</text:p>
          </table:table-cell>
          <table:table-cell office:value-type="float" office:value="1829128.11934045" table:style-name="ce128">
            <text:p>1,829,128</text:p>
          </table:table-cell>
          <table:table-cell office:value-type="float" office:value="321429.73496799998" table:style-name="ce128">
            <text:p>321,430</text:p>
          </table:table-cell>
          <table:table-cell office:value-type="float" office:value="668387.89639999997" table:style-name="ce128">
            <text:p>668,388</text:p>
          </table:table-cell>
          <table:table-cell office:value-type="float" office:value="305506.92060000001" table:style-name="ce128">
            <text:p>305,507</text:p>
          </table:table-cell>
          <table:table-cell office:value-type="string" table:style-name="ce121">
            <text:p>111<text:span text:style-name="T6">年</text:span></text:p>
          </table:table-cell>
          <table:table-cell office:value-type="float" office:value="340396.55219999998" table:style-name="ce133">
            <text:p>340,397</text:p>
          </table:table-cell>
          <table:table-cell office:value-type="float" office:value="22484.4136" table:style-name="ce133">
            <text:p>22,484</text:p>
          </table:table-cell>
          <table:table-cell office:value-type="float" office:value="503328.92668504" table:style-name="ce133">
            <text:p>503,329</text:p>
          </table:table-cell>
          <table:table-cell office:value-type="float" office:value="1186443.0615000001" table:style-name="ce133">
            <text:p>1,186,443</text:p>
          </table:table-cell>
          <table:table-cell office:value-type="float" office:value="-415.64579999999802" table:style-name="ce133">
            <text:p>-416</text:p>
          </table:table-cell>
          <table:table-cell office:value-type="float" office:value="147889.03339468499" table:style-name="ce133">
            <text:p>147,889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北區</text:span></text:p>
          </table:table-cell>
          <table:table-cell office:value-type="float" office:value="60815.59" table:style-name="ce133">
            <text:p>60,816</text:p>
          </table:table-cell>
          <table:table-cell office:value-type="float" office:value="1703610.44154133" table:style-name="ce133">
            <text:p>1,703,610</text:p>
          </table:table-cell>
          <table:table-cell office:value-type="float" office:value="410982.76285629102" table:style-name="ce133">
            <text:p>410,983</text:p>
          </table:table-cell>
          <table:table-cell office:value-type="float" office:value="97562.14" table:style-name="ce133">
            <text:p>97,562</text:p>
          </table:table-cell>
          <table:table-cell office:value-type="float" office:value="213041.92000000001" table:style-name="ce133">
            <text:p>213,042</text:p>
          </table:table-cell>
          <table:table-cell office:value-type="float" office:value="34330.07" table:style-name="ce133">
            <text:p>34,330</text:p>
          </table:table-cell>
          <table:table-cell office:value-type="string" table:style-name="ce125">
            <text:p><text:span text:style-name="T6">　北區</text:span></text:p>
          </table:table-cell>
          <table:table-cell office:value-type="float" office:value="177845.51" table:style-name="ce133">
            <text:p>177,846</text:p>
          </table:table-cell>
          <table:table-cell office:value-type="float" office:value="866.33" table:style-name="ce133">
            <text:p>866</text:p>
          </table:table-cell>
          <table:table-cell office:value-type="float" office:value="248669.15548504001" table:style-name="ce133">
            <text:p>248,669</text:p>
          </table:table-cell>
          <table:table-cell office:value-type="float" office:value="896804.95319999999" table:style-name="ce133">
            <text:p>896,805</text:p>
          </table:table-cell>
          <table:table-cell office:value-type="float" office:value="66.81" table:style-name="ce133">
            <text:p>67</text:p>
          </table:table-cell>
          <table:table-cell office:value-type="float" office:value="60735.95" table:style-name="ce133">
            <text:p>60,736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中區</text:span></text:p>
          </table:table-cell>
          <table:table-cell office:value-type="float" office:value="52856.824399999998" table:style-name="ce133">
            <text:p>52,857</text:p>
          </table:table-cell>
          <table:table-cell office:value-type="float" office:value="1751446.4812453601" table:style-name="ce133">
            <text:p>1,751,446</text:p>
          </table:table-cell>
          <table:table-cell office:value-type="float" office:value="1115329.55648415" table:style-name="ce133">
            <text:p>1,115,330</text:p>
          </table:table-cell>
          <table:table-cell office:value-type="float" office:value="104809.39496799999" table:style-name="ce133">
            <text:p>104,809</text:p>
          </table:table-cell>
          <table:table-cell office:value-type="float" office:value="297589.1164" table:style-name="ce133">
            <text:p>297,589</text:p>
          </table:table-cell>
          <table:table-cell office:value-type="float" office:value="215209.87059999999" table:style-name="ce133">
            <text:p>215,210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70635.462199999994" table:style-name="ce133">
            <text:p>70,635</text:p>
          </table:table-cell>
          <table:table-cell office:value-type="float" office:value="11743.783600000001" table:style-name="ce133">
            <text:p>11,744</text:p>
          </table:table-cell>
          <table:table-cell office:value-type="float" office:value="224435.48" table:style-name="ce133">
            <text:p>224,435</text:p>
          </table:table-cell>
          <table:table-cell office:value-type="float" office:value="245918.32430000001" table:style-name="ce133">
            <text:p>245,918</text:p>
          </table:table-cell>
          <table:table-cell office:value-type="float" office:value="7172.1642000000002" table:style-name="ce133">
            <text:p>7,172</text:p>
          </table:table-cell>
          <table:table-cell office:value-type="float" office:value="53440.913394685398" table:style-name="ce133">
            <text:p>53,441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南區</text:span></text:p>
          </table:table-cell>
          <table:table-cell office:value-type="float" office:value="58102.65" table:style-name="ce133">
            <text:p>58,103</text:p>
          </table:table-cell>
          <table:table-cell office:value-type="float" office:value="175255.27" table:style-name="ce133">
            <text:p>175,255</text:p>
          </table:table-cell>
          <table:table-cell office:value-type="float" office:value="181745.2" table:style-name="ce133">
            <text:p>181,745</text:p>
          </table:table-cell>
          <table:table-cell office:value-type="float" office:value="119058.2" table:style-name="ce133">
            <text:p>119,058</text:p>
          </table:table-cell>
          <table:table-cell office:value-type="float" office:value="157316.26" table:style-name="ce133">
            <text:p>157,316</text:p>
          </table:table-cell>
          <table:table-cell office:value-type="float" office:value="55964.58" table:style-name="ce133">
            <text:p>55,965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91477.38" table:style-name="ce133">
            <text:p>91,477</text:p>
          </table:table-cell>
          <table:table-cell office:value-type="float" office:value="9874.2999999999993" table:style-name="ce133">
            <text:p>9,874</text:p>
          </table:table-cell>
          <table:table-cell office:value-type="float" office:value="25022.2912" table:style-name="ce133">
            <text:p>25,022</text:p>
          </table:table-cell>
          <table:table-cell office:value-type="float" office:value="8546.2000000000007" table:style-name="ce133">
            <text:p>8,546</text:p>
          </table:table-cell>
          <table:table-cell office:value-type="float" office:value="-7732.18" table:style-name="ce133">
            <text:p>-7,732</text:p>
          </table:table-cell>
          <table:table-cell office:value-type="float" office:value="33185.919999999998" table:style-name="ce133">
            <text:p>33,186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東區</text:span></text:p>
          </table:table-cell>
          <table:table-cell office:value-type="float" office:value="5" table:style-name="ce133">
            <text:p>5</text:p>
          </table:table-cell>
          <table:table-cell office:value-type="float" office:value="161486.78400000001" table:style-name="ce133">
            <text:p>161,487</text:p>
          </table:table-cell>
          <table:table-cell office:value-type="float" office:value="121070.6" table:style-name="ce133">
            <text:p>121,071</text:p>
          </table:table-cell>
          <table:table-cell office:value-type="float" office:value="0" table:style-name="ce133">
            <text:p>－</text:p>
          </table:table-cell>
          <table:table-cell office:value-type="float" office:value="40.6" table:style-name="ce133">
            <text:p>41</text:p>
          </table:table-cell>
          <table:table-cell office:value-type="float" office:value="0" table:style-name="ce133">
            <text:p>－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40.6" table:style-name="ce133">
            <text:p>41</text:p>
          </table:table-cell>
          <table:table-cell office:value-type="float" office:value="0" table:style-name="ce133">
            <text:p>－</text:p>
          </table:table-cell>
          <table:table-cell office:value-type="float" office:value="5202" table:style-name="ce133">
            <text:p>5,202</text:p>
          </table:table-cell>
          <table:table-cell office:value-type="float" office:value="35173.584000000003" table:style-name="ce133">
            <text:p>35,174</text:p>
          </table:table-cell>
          <table:table-cell office:value-type="float" office:value="0" table:style-name="ce133">
            <text:p>－</text:p>
          </table:table-cell>
          <table:table-cell office:value-type="float" office:value="5" table:style-name="ce133">
            <text:p>5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離島地區</text:span></text:p>
          </table:table-cell>
          <table:table-cell office:value-type="float" office:value="366.97" table:style-name="ce133">
            <text:p>367</text:p>
          </table:table-cell>
          <table:table-cell office:value-type="float" office:value="631.84" table:style-name="ce133">
            <text:p>632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office:value-type="float" office:value="400" table:style-name="ce133">
            <text:p>400</text:p>
          </table:table-cell>
          <table:table-cell office:value-type="float" office:value="2.4" table:style-name="ce133">
            <text:p>2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397.6" table:style-name="ce133">
            <text:p>398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office:value-type="float" office:value="77.56" table:style-name="ce133">
            <text:p>78</text:p>
          </table:table-cell>
          <table:table-cell office:value-type="float" office:value="521.25" table:style-name="ce133">
            <text:p>521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25">
          <table:table-cell table:style-name="ce142"/>
          <table:table-cell table:number-columns-repeated="6" table:style-name="ce133"/>
          <table:table-cell table:style-name="ce142"/>
          <table:table-cell table:number-columns-repeated="6" table:style-name="ce133"/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1">
            <text:p>112<text:span text:style-name="T6">年</text:span></text:p>
          </table:table-cell>
          <table:table-cell office:value-type="float" office:value="147946.062394685" table:style-name="ce128">
            <text:p>147,946</text:p>
          </table:table-cell>
          <table:table-cell office:value-type="float" office:value="2659340.6124999998" table:style-name="ce128">
            <text:p>2,659,341</text:p>
          </table:table-cell>
          <table:table-cell office:value-type="float" office:value="1281461.21" table:style-name="ce128">
            <text:p>1,281,461</text:p>
          </table:table-cell>
          <table:table-cell office:value-type="float" office:value="239640.3" table:style-name="ce128">
            <text:p>239,640</text:p>
          </table:table-cell>
          <table:table-cell office:value-type="float" office:value="609137.63950000005" table:style-name="ce128">
            <text:p>609,138</text:p>
          </table:table-cell>
          <table:table-cell office:value-type="float" office:value="240799.56479999999" table:style-name="ce128">
            <text:p>240,800</text:p>
          </table:table-cell>
          <table:table-cell office:value-type="string" table:style-name="ce121">
            <text:p>112<text:span text:style-name="T6">年</text:span></text:p>
          </table:table-cell>
          <table:table-cell office:value-type="float" office:value="347234.41600000003" table:style-name="ce128">
            <text:p>347,234</text:p>
          </table:table-cell>
          <table:table-cell office:value-type="float" office:value="21103.6587" table:style-name="ce128">
            <text:p>21,104</text:p>
          </table:table-cell>
          <table:table-cell office:value-type="float" office:value="319446.47560000001" table:style-name="ce128">
            <text:p>319,446</text:p>
          </table:table-cell>
          <table:table-cell office:value-type="float" office:value="675757.21499999997" table:style-name="ce128">
            <text:p>675,757</text:p>
          </table:table-cell>
          <table:table-cell office:value-type="float" office:value="3165.857" table:style-name="ce128">
            <text:p>3,166</text:p>
          </table:table-cell>
          <table:table-cell office:value-type="float" office:value="174898.41099999999" table:style-name="ce128">
            <text:p>174,898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北區</text:span></text:p>
          </table:table-cell>
          <table:table-cell office:value-type="float" office:value="60735.93" table:style-name="ce133">
            <text:p>60,736</text:p>
          </table:table-cell>
          <table:table-cell office:value-type="float" office:value="964756.11" table:style-name="ce133">
            <text:p>964,756</text:p>
          </table:table-cell>
          <table:table-cell office:value-type="float" office:value="310737.24" table:style-name="ce133">
            <text:p>310,737</text:p>
          </table:table-cell>
          <table:table-cell office:value-type="float" office:value="87822.36" table:style-name="ce133">
            <text:p>87,822</text:p>
          </table:table-cell>
          <table:table-cell office:value-type="float" office:value="227813.55" table:style-name="ce133">
            <text:p>227,814</text:p>
          </table:table-cell>
          <table:table-cell office:value-type="float" office:value="32363.03" table:style-name="ce133">
            <text:p>32,363</text:p>
          </table:table-cell>
          <table:table-cell office:value-type="string" table:style-name="ce125">
            <text:p><text:span text:style-name="T6">　北區</text:span></text:p>
          </table:table-cell>
          <table:table-cell office:value-type="float" office:value="194513.68" table:style-name="ce128">
            <text:p>194,514</text:p>
          </table:table-cell>
          <table:table-cell office:value-type="float" office:value="936.84" table:style-name="ce128">
            <text:p>937</text:p>
          </table:table-cell>
          <table:table-cell office:value-type="float" office:value="163385.264" table:style-name="ce128">
            <text:p>163,385</text:p>
          </table:table-cell>
          <table:table-cell office:value-type="float" office:value="338659.08" table:style-name="ce128">
            <text:p>338,659</text:p>
          </table:table-cell>
          <table:table-cell office:value-type="float" office:value="65.73" table:style-name="ce128">
            <text:p>66</text:p>
          </table:table-cell>
          <table:table-cell office:value-type="float" office:value="56603.43" table:style-name="ce128">
            <text:p>56,603</text:p>
          </table:table-cell>
          <table:table-cell table:number-columns-repeated="26" table:style-name="ce140"/>
          <table:table-cell table:number-columns-repeated="961" table:style-name="ce71"/>
          <table:table-cell table:number-columns-repeated="15383" table:style-name="ce99"/>
        </table:table-row>
        <table:table-row table:style-name="ro7">
          <table:table-cell office:value-type="string" table:style-name="ce125">
            <text:p><text:span text:style-name="T6">　中區</text:span></text:p>
          </table:table-cell>
          <table:table-cell office:value-type="float" office:value="53445.393394685401" table:style-name="ce133">
            <text:p>53,445</text:p>
          </table:table-cell>
          <table:table-cell office:value-type="float" office:value="1398614.4624999999" table:style-name="ce133">
            <text:p>1,398,614</text:p>
          </table:table-cell>
          <table:table-cell office:value-type="float" office:value="830134.05" table:style-name="ce133">
            <text:p>830,134</text:p>
          </table:table-cell>
          <table:table-cell office:value-type="float" office:value="118225.04" table:style-name="ce133">
            <text:p>118,225</text:p>
          </table:table-cell>
          <table:table-cell office:value-type="float" office:value="272739.1495" table:style-name="ce133">
            <text:p>272,739</text:p>
          </table:table-cell>
          <table:table-cell office:value-type="float" office:value="191408.17480000001" table:style-name="ce133">
            <text:p>191,408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69970.245999999999" table:style-name="ce128">
            <text:p>69,970</text:p>
          </table:table-cell>
          <table:table-cell office:value-type="float" office:value="11360.7287" table:style-name="ce128">
            <text:p>11,361</text:p>
          </table:table-cell>
          <table:table-cell office:value-type="float" office:value="110154.64" table:style-name="ce128">
            <text:p>110,155</text:p>
          </table:table-cell>
          <table:table-cell office:value-type="float" office:value="298831.625" table:style-name="ce128">
            <text:p>298,832</text:p>
          </table:table-cell>
          <table:table-cell office:value-type="float" office:value="8149.527" table:style-name="ce128">
            <text:p>8,150</text:p>
          </table:table-cell>
          <table:table-cell office:value-type="float" office:value="50276.101000000002" table:style-name="ce128">
            <text:p>50,276</text:p>
          </table:table-cell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7">
          <table:table-cell office:value-type="string" table:style-name="ce125">
            <text:p><text:span text:style-name="T6">　南區</text:span></text:p>
          </table:table-cell>
          <table:table-cell office:value-type="float" office:value="33185.938999999998" table:style-name="ce133">
            <text:p>33,186</text:p>
          </table:table-cell>
          <table:table-cell office:value-type="float" office:value="178117.32" table:style-name="ce133">
            <text:p>178,117</text:p>
          </table:table-cell>
          <table:table-cell office:value-type="float" office:value="45929.72" table:style-name="ce133">
            <text:p>45,930</text:p>
          </table:table-cell>
          <table:table-cell office:value-type="float" office:value="33592.9" table:style-name="ce133">
            <text:p>33,593</text:p>
          </table:table-cell>
          <table:table-cell office:value-type="float" office:value="108229.7" table:style-name="ce133">
            <text:p>108,230</text:p>
          </table:table-cell>
          <table:table-cell office:value-type="float" office:value="17027.759999999998" table:style-name="ce133">
            <text:p>17,028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82395.850000000006" table:style-name="ce128">
            <text:p>82,396</text:p>
          </table:table-cell>
          <table:table-cell office:value-type="float" office:value="8806.09" table:style-name="ce128">
            <text:p>8,806</text:p>
          </table:table-cell>
          <table:table-cell office:value-type="float" office:value="44796.7716" table:style-name="ce128">
            <text:p>44,797</text:p>
          </table:table-cell>
          <table:table-cell office:value-type="float" office:value="16553.21" table:style-name="ce128">
            <text:p>16,553</text:p>
          </table:table-cell>
          <table:table-cell office:value-type="float" office:value="-5100.22" table:style-name="ce128">
            <text:p>-5,100</text:p>
          </table:table-cell>
          <table:table-cell office:value-type="float" office:value="67476.820000000007" table:style-name="ce128">
            <text:p>67,477</text:p>
          </table:table-cell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7">
          <table:table-cell office:value-type="string" table:style-name="ce125">
            <text:p><text:span text:style-name="T6">　東區</text:span></text:p>
          </table:table-cell>
          <table:table-cell office:value-type="float" office:value="5" table:style-name="ce133">
            <text:p>5</text:p>
          </table:table-cell>
          <table:table-cell office:value-type="float" office:value="117523.1" table:style-name="ce133">
            <text:p>117,523</text:p>
          </table:table-cell>
          <table:table-cell office:value-type="float" office:value="94660.2" table:style-name="ce133">
            <text:p>94,660</text:p>
          </table:table-cell>
          <table:table-cell office:value-type="float" office:value="0" table:style-name="ce133">
            <text:p>－</text:p>
          </table:table-cell>
          <table:table-cell office:value-type="float" office:value="39.700000000000003" table:style-name="ce133">
            <text:p>40</text:p>
          </table:table-cell>
          <table:table-cell office:value-type="float" office:value="0" table:style-name="ce133">
            <text:p>－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39.700000000000003" table:style-name="ce128">
            <text:p>40</text:p>
          </table:table-cell>
          <table:table-cell office:value-type="float" office:value="0" table:style-name="ce128">
            <text:p>－</text:p>
          </table:table-cell>
          <table:table-cell office:value-type="float" office:value="1109.8" table:style-name="ce128">
            <text:p>1,110</text:p>
          </table:table-cell>
          <table:table-cell office:value-type="float" office:value="21713.3" table:style-name="ce128">
            <text:p>21,713</text:p>
          </table:table-cell>
          <table:table-cell office:value-type="float" office:value="0" table:style-name="ce128">
            <text:p>－</text:p>
          </table:table-cell>
          <table:table-cell office:value-type="float" office:value="5" table:style-name="ce128">
            <text:p>5</text:p>
          </table:table-cell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7">
          <table:table-cell office:value-type="string" table:style-name="ce125">
            <text:p><text:span text:style-name="T6">　離島地區</text:span></text:p>
          </table:table-cell>
          <table:table-cell office:value-type="float" office:value="573.79999999999995" table:style-name="ce133">
            <text:p>574</text:p>
          </table:table-cell>
          <table:table-cell office:value-type="float" office:value="329.62" table:style-name="ce133">
            <text:p>330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office:value-type="float" office:value="315.54000000000002" table:style-name="ce133">
            <text:p>316</text:p>
          </table:table-cell>
          <table:table-cell office:value-type="float" office:value="0.6" table:style-name="ce133">
            <text:p>1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314.94" table:style-name="ce128">
            <text:p>315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50.82" table:style-name="ce128">
            <text:p>51</text:p>
          </table:table-cell>
          <table:table-cell office:value-type="float" office:value="537.05999999999995" table:style-name="ce128">
            <text:p>537</text:p>
          </table:table-cell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25">
          <table:table-cell table:style-name="ce142"/>
          <table:table-cell table:number-columns-repeated="6" table:style-name="ce144"/>
          <table:table-cell table:style-name="ce142"/>
          <table:table-cell table:style-name="ce135"/>
          <table:table-cell table:number-columns-repeated="4" table:style-name="ce136"/>
          <table:table-cell table:style-name="ce137"/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7">
          <table:table-cell office:value-type="string" table:style-name="ce121">
            <text:p>113<text:span text:style-name="T6">年</text:span></text:p>
          </table:table-cell>
          <table:table-cell office:value-type="float" office:value="174898.391" table:style-name="ce128">
            <text:p>174,898</text:p>
          </table:table-cell>
          <table:table-cell office:value-type="float" office:value="3453717.6800000006" table:style-name="ce128">
            <text:p>3,453,718</text:p>
          </table:table-cell>
          <table:table-cell office:value-type="float" office:value="1413675.9500000002" table:style-name="ce128">
            <text:p>1,413,676</text:p>
          </table:table-cell>
          <table:table-cell office:value-type="float" office:value="300152.82" table:style-name="ce128">
            <text:p>300,153</text:p>
          </table:table-cell>
          <table:table-cell office:value-type="float" office:value="671421.97999999986" table:style-name="ce128">
            <text:p>671,422</text:p>
          </table:table-cell>
          <table:table-cell office:value-type="float" office:value="288094.64000000007" table:style-name="ce128">
            <text:p>288,095</text:p>
          </table:table-cell>
          <table:table-cell office:value-type="string" table:style-name="ce121">
            <text:p>113<text:span text:style-name="T6">年</text:span></text:p>
          </table:table-cell>
          <table:table-cell office:value-type="float" office:value="362191.12999999989" table:style-name="ce128">
            <text:p>362,191</text:p>
          </table:table-cell>
          <table:table-cell office:value-type="float" office:value="21136.21" table:style-name="ce128">
            <text:p>21,136</text:p>
          </table:table-cell>
          <table:table-cell office:value-type="float" office:value="524721.14009999996" table:style-name="ce128">
            <text:p>524,721</text:p>
          </table:table-cell>
          <table:table-cell office:value-type="float" office:value="1119313.2999999998" table:style-name="ce128">
            <text:p>1,119,313</text:p>
          </table:table-cell>
          <table:table-cell office:value-type="float" office:value="5077.7432000000044" table:style-name="ce128">
            <text:p>5,078</text:p>
          </table:table-cell>
          <table:table-cell office:value-type="float" office:value="196607.72249999997" table:style-name="ce128">
            <text:p>196,608</text:p>
          </table:table-cell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7">
          <table:table-cell office:value-type="string" table:style-name="ce125">
            <text:p><text:span text:style-name="T6">　北區</text:span></text:p>
          </table:table-cell>
          <table:table-cell office:value-type="float" office:value="56603.43" table:style-name="ce133">
            <text:p>56,603</text:p>
          </table:table-cell>
          <table:table-cell office:value-type="float" office:value="1189098.1200000001" table:style-name="ce133">
            <text:p>1,189,098</text:p>
          </table:table-cell>
          <table:table-cell office:value-type="float" office:value="240373.62" table:style-name="ce133">
            <text:p>240,374</text:p>
          </table:table-cell>
          <table:table-cell office:value-type="float" office:value="75417.11" table:style-name="ce133">
            <text:p>75,417</text:p>
          </table:table-cell>
          <table:table-cell office:value-type="float" office:value="225596.11999999997" table:style-name="ce133">
            <text:p>225,596</text:p>
          </table:table-cell>
          <table:table-cell office:value-type="float" office:value="26013.23" table:style-name="ce133">
            <text:p>26,013</text:p>
          </table:table-cell>
          <table:table-cell office:value-type="string" table:style-name="ce125">
            <text:p><text:span text:style-name="T6">　北區</text:span></text:p>
          </table:table-cell>
          <table:table-cell office:value-type="float" office:value="198887.27999999994" table:style-name="ce128">
            <text:p>198,887</text:p>
          </table:table-cell>
          <table:table-cell office:value-type="float" office:value="695.61" table:style-name="ce128">
            <text:p>696</text:p>
          </table:table-cell>
          <table:table-cell office:value-type="float" office:value="187857.054" table:style-name="ce128">
            <text:p>187,857</text:p>
          </table:table-cell>
          <table:table-cell office:value-type="float" office:value="567994.23" table:style-name="ce128">
            <text:p>567,994</text:p>
          </table:table-cell>
          <table:table-cell office:value-type="float" office:value="82.04" table:style-name="ce128">
            <text:p>82</text:p>
          </table:table-cell>
          <table:table-cell office:value-type="float" office:value="61414.02" table:style-name="ce128">
            <text:p>61,414</text:p>
          </table:table-cell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7">
          <table:table-cell office:value-type="string" table:style-name="ce125">
            <text:p><text:span text:style-name="T6">　中區</text:span></text:p>
          </table:table-cell>
          <table:table-cell office:value-type="float" office:value="50276.080999999991" table:style-name="ce133">
            <text:p>50,276</text:p>
          </table:table-cell>
          <table:table-cell office:value-type="float" office:value="1864939.0699999998" table:style-name="ce133">
            <text:p>1,864,939</text:p>
          </table:table-cell>
          <table:table-cell office:value-type="float" office:value="953753.53000000014" table:style-name="ce133">
            <text:p>953,754</text:p>
          </table:table-cell>
          <table:table-cell office:value-type="float" office:value="123439.41" table:style-name="ce133">
            <text:p>123,439</text:p>
          </table:table-cell>
          <table:table-cell office:value-type="float" office:value="290202.89999999997" table:style-name="ce133">
            <text:p>290,203</text:p>
          </table:table-cell>
          <table:table-cell office:value-type="float" office:value="206907.29" table:style-name="ce133">
            <text:p>206,907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71995.25" table:style-name="ce128">
            <text:p>71,995</text:p>
          </table:table-cell>
          <table:table-cell office:value-type="float" office:value="11300.36" table:style-name="ce128">
            <text:p>11,300</text:p>
          </table:table-cell>
          <table:table-cell office:value-type="float" office:value="248365.37" table:style-name="ce128">
            <text:p>248,365</text:p>
          </table:table-cell>
          <table:table-cell office:value-type="float" office:value="477989.17" table:style-name="ce128">
            <text:p>477,989</text:p>
          </table:table-cell>
          <table:table-cell office:value-type="float" office:value="9773.9032000000043" table:style-name="ce128">
            <text:p>9,774</text:p>
          </table:table-cell>
          <table:table-cell office:value-type="float" office:value="58569.672499999993" table:style-name="ce128">
            <text:p>58,570</text:p>
          </table:table-cell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7">
          <table:table-cell office:value-type="string" table:style-name="ce125">
            <text:p><text:span text:style-name="T6">　南區</text:span></text:p>
          </table:table-cell>
          <table:table-cell office:value-type="float" office:value="67476.820000000007" table:style-name="ce133">
            <text:p>67,477</text:p>
          </table:table-cell>
          <table:table-cell office:value-type="float" office:value="338125.34000000008" table:style-name="ce133">
            <text:p>338,125</text:p>
          </table:table-cell>
          <table:table-cell office:value-type="float" office:value="170975.90000000002" table:style-name="ce133">
            <text:p>170,976</text:p>
          </table:table-cell>
          <table:table-cell office:value-type="float" office:value="101296.3" table:style-name="ce133">
            <text:p>101,296</text:p>
          </table:table-cell>
          <table:table-cell office:value-type="float" office:value="155225.00999999998" table:style-name="ce133">
            <text:p>155,225</text:p>
          </table:table-cell>
          <table:table-cell office:value-type="float" office:value="55172.78" table:style-name="ce133">
            <text:p>55,173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90911.99" table:style-name="ce128">
            <text:p>90,912</text:p>
          </table:table-cell>
          <table:table-cell office:value-type="float" office:value="9140.24" table:style-name="ce128">
            <text:p>9,140</text:p>
          </table:table-cell>
          <table:table-cell office:value-type="float" office:value="83296.716099999991" table:style-name="ce128">
            <text:p>83,297</text:p>
          </table:table-cell>
          <table:table-cell office:value-type="float" office:value="66252.69" table:style-name="ce128">
            <text:p>66,253</text:p>
          </table:table-cell>
          <table:table-cell office:value-type="float" office:value="-4890.420000000001" table:style-name="ce128">
            <text:p>-4,890</text:p>
          </table:table-cell>
          <table:table-cell office:value-type="float" office:value="75889.2" table:style-name="ce128">
            <text:p>75,889</text:p>
          </table:table-cell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7">
          <table:table-cell office:value-type="string" table:style-name="ce125">
            <text:p><text:span text:style-name="T6">　東區</text:span></text:p>
          </table:table-cell>
          <table:table-cell office:value-type="float" office:value="5" table:style-name="ce133">
            <text:p>5</text:p>
          </table:table-cell>
          <table:table-cell office:value-type="float" office:value="60899.7" table:style-name="ce133">
            <text:p>60,900</text:p>
          </table:table-cell>
          <table:table-cell office:value-type="float" office:value="48572.899999999994" table:style-name="ce133">
            <text:p>48,573</text:p>
          </table:table-cell>
          <table:table-cell office:value-type="float" office:value="0" table:style-name="ce133">
            <text:p>－</text:p>
          </table:table-cell>
          <table:table-cell office:value-type="float" office:value="50.7" table:style-name="ce133">
            <text:p>51</text:p>
          </table:table-cell>
          <table:table-cell office:value-type="float" office:value="0" table:style-name="ce133">
            <text:p>－</text:p>
          </table:table-cell>
          <table:table-cell office:value-type="string" table:style-name="ce125">
            <text:p><text:span text:style-name="T6">　東區</text:span></text:p>
          </table:table-cell>
          <table:table-cell office:value-type="float" office:value="50.7" table:style-name="ce128">
            <text:p>51</text:p>
          </table:table-cell>
          <table:table-cell office:value-type="float" office:value="0" table:style-name="ce128">
            <text:p>－</text:p>
          </table:table-cell>
          <table:table-cell office:value-type="float" office:value="5202" table:style-name="ce128">
            <text:p>5,202</text:p>
          </table:table-cell>
          <table:table-cell office:value-type="float" office:value="7074" table:style-name="ce128">
            <text:p>7,074</text:p>
          </table:table-cell>
          <table:table-cell office:value-type="float" office:value="0" table:style-name="ce128">
            <text:p>－</text:p>
          </table:table-cell>
          <table:table-cell office:value-type="float" office:value="5" table:style-name="ce128">
            <text:p>5</text:p>
          </table:table-cell>
          <table:table-cell table:number-columns-repeated="35" table:style-name="ce140"/>
          <table:table-cell table:number-columns-repeated="961" table:style-name="ce71"/>
          <table:table-cell table:number-columns-repeated="15374"/>
        </table:table-row>
        <table:table-row table:style-name="ro7">
          <table:table-cell office:value-type="string" table:style-name="ce125">
            <text:p><text:span text:style-name="T6">　離島地區</text:span></text:p>
          </table:table-cell>
          <table:table-cell office:value-type="float" office:value="537.05999999999995" table:style-name="ce133">
            <text:p>537</text:p>
          </table:table-cell>
          <table:table-cell office:value-type="float" office:value="655.45" table:style-name="ce133">
            <text:p>655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office:value-type="float" office:value="347.25" table:style-name="ce133">
            <text:p>347</text:p>
          </table:table-cell>
          <table:table-cell office:value-type="float" office:value="1.34" table:style-name="ce133">
            <text:p>1</text:p>
          </table:table-cell>
          <table:table-cell office:value-type="string" table:style-name="ce125">
            <text:p><text:span text:style-name="T6">　離島地區</text:span></text:p>
          </table:table-cell>
          <table:table-cell office:value-type="float" office:value="345.90999999999997" table:style-name="ce128">
            <text:p>346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3.21" table:style-name="ce128">
            <text:p>3</text:p>
          </table:table-cell>
          <table:table-cell office:value-type="float" office:value="112.22" table:style-name="ce128">
            <text:p>112</text:p>
          </table:table-cell>
          <table:table-cell office:value-type="float" office:value="729.83" table:style-name="ce128">
            <text:p>730</text:p>
          </table:table-cell>
          <table:table-cell table:number-columns-repeated="16370"/>
        </table:table-row>
        <table:table-row table:style-name="ro25">
          <table:table-cell table:style-name="ce142"/>
          <table:table-cell table:number-columns-repeated="6" table:style-name="ce144"/>
          <table:table-cell table:style-name="ce142"/>
          <table:table-cell table:style-name="ce141"/>
          <table:table-cell table:number-columns-repeated="5" table:style-name="ce128"/>
          <table:table-cell table:number-columns-repeated="16370"/>
        </table:table-row>
        <table:table-row table:style-name="ro7">
          <table:table-cell office:value-type="string" table:style-name="ce121">
            <text:p>114<text:span text:style-name="T6">年</text:span></text:p>
          </table:table-cell>
          <table:table-cell office:value-type="float" office:value="196607.72249999997" table:style-name="ce141">
            <text:p>196,608</text:p>
          </table:table-cell>
          <table:table-cell office:value-type="float" office:value="3668859.7062000004" table:style-name="ce128">
            <text:p>3,668,860</text:p>
          </table:table-cell>
          <table:table-cell office:value-type="float" office:value="1654024.71" table:style-name="ce128">
            <text:p>1,654,025</text:p>
          </table:table-cell>
          <table:table-cell office:value-type="float" office:value="202466.3" table:style-name="ce128">
            <text:p>202,466</text:p>
          </table:table-cell>
          <table:table-cell office:value-type="float" office:value="675757.6860000001" table:style-name="ce128">
            <text:p>675,758</text:p>
          </table:table-cell>
          <table:table-cell office:value-type="float" office:value="301359.57" table:style-name="ce128">
            <text:p>301,360</text:p>
          </table:table-cell>
          <table:table-cell office:value-type="string" table:style-name="ce121">
            <text:p>114<text:span text:style-name="T6">年</text:span></text:p>
          </table:table-cell>
          <table:table-cell office:value-type="float" office:value="342805.07130000001" table:style-name="ce133">
            <text:p>342,805</text:p>
          </table:table-cell>
          <table:table-cell office:value-type="float" office:value="31593.044700000002" table:style-name="ce133">
            <text:p>31,593</text:p>
          </table:table-cell>
          <table:table-cell office:value-type="float" office:value="556438.25599999994" table:style-name="ce133">
            <text:p>556,438</text:p>
          </table:table-cell>
          <table:table-cell office:value-type="float" office:value="991776.95000000007" table:style-name="ce133">
            <text:p>991,777</text:p>
          </table:table-cell>
          <table:table-cell office:value-type="float" office:value="19331.079999999998" table:style-name="ce133">
            <text:p>19,331</text:p>
          </table:table-cell>
          <table:table-cell office:value-type="float" office:value="171026.11" table:style-name="ce133">
            <text:p>171,026</text:p>
          </table:table-cell>
          <table:table-cell table:number-columns-repeated="16370"/>
        </table:table-row>
        <table:table-row table:style-name="ro7">
          <table:table-cell office:value-type="string" table:style-name="ce125">
            <text:p><text:span text:style-name="T6">　北區</text:span></text:p>
          </table:table-cell>
          <table:table-cell office:value-type="float" office:value="61414.02" table:style-name="ce133">
            <text:p>61,414</text:p>
          </table:table-cell>
          <table:table-cell office:value-type="float" office:value="1186484.0900000001" table:style-name="ce133">
            <text:p>1,186,484</text:p>
          </table:table-cell>
          <table:table-cell office:value-type="float" office:value="316921.64" table:style-name="ce133">
            <text:p>316,922</text:p>
          </table:table-cell>
          <table:table-cell office:value-type="float" office:value="66366.52" table:style-name="ce133">
            <text:p>66,367</text:p>
          </table:table-cell>
          <table:table-cell office:value-type="float" office:value="218437.17999999996" table:style-name="ce133">
            <text:p>218,437</text:p>
          </table:table-cell>
          <table:table-cell office:value-type="float" office:value="33791.83" table:style-name="ce133">
            <text:p>33,792</text:p>
          </table:table-cell>
          <table:table-cell office:value-type="string" table:style-name="ce125">
            <text:p><text:span text:style-name="T6">　北區</text:span></text:p>
          </table:table-cell>
          <table:table-cell office:value-type="float" office:value="179490.05999999997" table:style-name="ce133">
            <text:p>179,490</text:p>
          </table:table-cell>
          <table:table-cell office:value-type="float" office:value="5155.29" table:style-name="ce133">
            <text:p>5,155</text:p>
          </table:table-cell>
          <table:table-cell office:value-type="float" office:value="176951.45" table:style-name="ce133">
            <text:p>176,951</text:p>
          </table:table-cell>
          <table:table-cell office:value-type="float" office:value="496685.93" table:style-name="ce133">
            <text:p>496,686</text:p>
          </table:table-cell>
          <table:table-cell office:value-type="float" office:value="3404.86" table:style-name="ce133">
            <text:p>3,405</text:p>
          </table:table-cell>
          <table:table-cell office:value-type="float" office:value="60793.869999999995" table:style-name="ce133">
            <text:p>60,794</text:p>
          </table:table-cell>
          <table:table-cell table:number-columns-repeated="16370"/>
        </table:table-row>
        <table:table-row table:style-name="ro7">
          <table:table-cell office:value-type="string" table:style-name="ce125">
            <text:p><text:span text:style-name="T6">　中區</text:span></text:p>
          </table:table-cell>
          <table:table-cell office:value-type="float" office:value="58569.672499999993" table:style-name="ce133">
            <text:p>58,570</text:p>
          </table:table-cell>
          <table:table-cell office:value-type="float" office:value="2054421.0962" table:style-name="ce133">
            <text:p>2,054,421</text:p>
          </table:table-cell>
          <table:table-cell office:value-type="float" office:value="1220103.07" table:style-name="ce133">
            <text:p>1,220,103</text:p>
          </table:table-cell>
          <table:table-cell office:value-type="float" office:value="136099.78" table:style-name="ce133">
            <text:p>136,100</text:p>
          </table:table-cell>
          <table:table-cell office:value-type="float" office:value="298809.886" table:style-name="ce133">
            <text:p>298,810</text:p>
          </table:table-cell>
          <table:table-cell office:value-type="float" office:value="213408.66999999998" table:style-name="ce133">
            <text:p>213,409</text:p>
          </table:table-cell>
          <table:table-cell office:value-type="string" table:style-name="ce125">
            <text:p><text:span text:style-name="T6">　中區</text:span></text:p>
          </table:table-cell>
          <table:table-cell office:value-type="float" office:value="74548.36129999999" table:style-name="ce133">
            <text:p>74,548</text:p>
          </table:table-cell>
          <table:table-cell office:value-type="float" office:value="10852.8547" table:style-name="ce133">
            <text:p>10,853</text:p>
          </table:table-cell>
          <table:table-cell office:value-type="float" office:value="250817.66999999998" table:style-name="ce133">
            <text:p>250,818</text:p>
          </table:table-cell>
          <table:table-cell office:value-type="float" office:value="413487.05" table:style-name="ce133">
            <text:p>413,487</text:p>
          </table:table-cell>
          <table:table-cell office:value-type="float" office:value="11451.529999999999" table:style-name="ce133">
            <text:p>11,452</text:p>
          </table:table-cell>
          <table:table-cell office:value-type="float" office:value="54421.37" table:style-name="ce133">
            <text:p>54,421</text:p>
          </table:table-cell>
          <table:table-cell table:number-columns-repeated="16370"/>
        </table:table-row>
        <table:table-row table:style-name="ro7">
          <table:table-cell office:value-type="string" table:style-name="ce125">
            <text:p><text:span text:style-name="T6">　南區</text:span></text:p>
          </table:table-cell>
          <table:table-cell office:value-type="float" office:value="75889.2" table:style-name="ce133">
            <text:p>75,889</text:p>
          </table:table-cell>
          <table:table-cell office:value-type="float" office:value="358969.18999999989" table:style-name="ce133">
            <text:p>358,969</text:p>
          </table:table-cell>
          <table:table-cell office:value-type="float" office:value="59032.2" table:style-name="ce133">
            <text:p>59,032</text:p>
          </table:table-cell>
          <table:table-cell office:value-type="float" office:value="0" table:style-name="ce133">
            <text:p>－</text:p>
          </table:table-cell>
          <table:table-cell office:value-type="float" office:value="158116.20000000001" table:style-name="ce133">
            <text:p>158,116</text:p>
          </table:table-cell>
          <table:table-cell office:value-type="float" office:value="54157.75" table:style-name="ce133">
            <text:p>54,158</text:p>
          </table:table-cell>
          <table:table-cell office:value-type="string" table:style-name="ce125">
            <text:p><text:span text:style-name="T6">　南區</text:span></text:p>
          </table:table-cell>
          <table:table-cell office:value-type="float" office:value="88373.549999999988" table:style-name="ce133">
            <text:p>88,374</text:p>
          </table:table-cell>
          <table:table-cell office:value-type="float" office:value="15584.900000000001" table:style-name="ce133">
            <text:p>15,585</text:p>
          </table:table-cell>
          <table:table-cell office:value-type="float" office:value="126034.436" table:style-name="ce133">
            <text:p>126,034</text:p>
          </table:table-cell>
          <table:table-cell office:value-type="float" office:value="73722.17" table:style-name="ce133">
            <text:p>73,722</text:p>
          </table:table-cell>
          <table:table-cell office:value-type="float" office:value="4336.369999999999" table:style-name="ce133">
            <text:p>4,336</text:p>
          </table:table-cell>
          <table:table-cell office:value-type="float" office:value="55107.649999999994" table:style-name="ce133">
            <text:p>55,108</text:p>
          </table:table-cell>
          <table:table-cell table:number-columns-repeated="16370"/>
        </table:table-row>
        <table:table-row table:style-name="ro7">
          <table:table-cell office:value-type="string" table:style-name="ce124">
            <text:p>　東區</text:p>
          </table:table-cell>
          <table:table-cell office:value-type="float" office:value="5" table:style-name="ce133">
            <text:p>5</text:p>
          </table:table-cell>
          <table:table-cell office:value-type="float" office:value="68529.23" table:style-name="ce133">
            <text:p>68,529</text:p>
          </table:table-cell>
          <table:table-cell office:value-type="float" office:value="57967.8" table:style-name="ce133">
            <text:p>57,968</text:p>
          </table:table-cell>
          <table:table-cell office:value-type="float" office:value="0" table:style-name="ce133">
            <text:p>－</text:p>
          </table:table-cell>
          <table:table-cell office:value-type="float" office:value="45.03" table:style-name="ce133">
            <text:p>45</text:p>
          </table:table-cell>
          <table:table-cell office:value-type="float" office:value="0" table:style-name="ce133">
            <text:p>－</text:p>
          </table:table-cell>
          <table:table-cell office:value-type="string" table:style-name="ce124">
            <text:p>　東區</text:p>
          </table:table-cell>
          <table:table-cell office:value-type="float" office:value="45.03" table:style-name="ce145">
            <text:p>45</text:p>
          </table:table-cell>
          <table:table-cell office:value-type="float" office:value="0" table:style-name="ce133">
            <text:p>－</text:p>
          </table:table-cell>
          <table:table-cell office:value-type="float" office:value="2634.7000000000003" table:style-name="ce133">
            <text:p>2,635</text:p>
          </table:table-cell>
          <table:table-cell office:value-type="float" office:value="7881.8" table:style-name="ce133">
            <text:p>7,882</text:p>
          </table:table-cell>
          <table:table-cell office:value-type="float" office:value="0" table:style-name="ce133">
            <text:p>－</text:p>
          </table:table-cell>
          <table:table-cell office:value-type="float" office:value="5" table:style-name="ce133">
            <text:p>5</text:p>
          </table:table-cell>
          <table:table-cell table:number-columns-repeated="16370"/>
        </table:table-row>
        <table:table-row table:style-name="ro7">
          <table:table-cell office:value-type="string" table:style-name="ce124">
            <text:p>　離島地區</text:p>
          </table:table-cell>
          <table:table-cell office:value-type="float" office:value="729.83" table:style-name="ce145">
            <text:p>730</text:p>
          </table:table-cell>
          <table:table-cell office:value-type="float" office:value="456.1" table:style-name="ce133">
            <text:p>456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office:value-type="float" office:value="349.39" table:style-name="ce133">
            <text:p>349</text:p>
          </table:table-cell>
          <table:table-cell office:value-type="float" office:value="1.32" table:style-name="ce133">
            <text:p>1</text:p>
          </table:table-cell>
          <table:table-cell office:value-type="string" table:style-name="ce124">
            <text:p>　離島地區</text:p>
          </table:table-cell>
          <table:table-cell office:value-type="float" office:value="348.07000000000005" table:style-name="ce145">
            <text:p>348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office:value-type="float" office:value="0" table:style-name="ce133">
            <text:p>－</text:p>
          </table:table-cell>
          <table:table-cell office:value-type="float" office:value="138.32" table:style-name="ce133">
            <text:p>138</text:p>
          </table:table-cell>
          <table:table-cell office:value-type="float" office:value="698.22" table:style-name="ce133">
            <text:p>698</text:p>
          </table:table-cell>
          <table:table-cell table:number-columns-repeated="16370"/>
        </table:table-row>
        <table:table-row table:style-name="ro26">
          <table:table-cell table:style-name="ce146"/>
          <table:table-cell table:number-columns-repeated="6" table:style-name="ce147"/>
          <table:table-cell table:style-name="ce146"/>
          <table:table-cell table:number-columns-repeated="6" table:style-name="ce147"/>
          <table:table-cell table:number-columns-repeated="16370"/>
        </table:table-row>
        <table:table-row table:style-name="ro7">
          <table:table-cell office:value-type="string" table:style-name="ce148">
            <text:p>資料來源：經濟部水利署</text:p>
          </table:table-cell>
          <table:table-cell table:number-columns-repeated="5" table:style-name="ce140"/>
          <table:table-cell table:style-name="ce149"/>
          <table:table-cell table:style-name="ce148"/>
          <table:table-cell table:number-columns-repeated="5" table:style-name="ce140"/>
          <table:table-cell table:style-name="ce102"/>
          <table:table-cell table:number-columns-repeated="16370"/>
        </table:table-row>
        <table:table-row table:number-rows-repeated="1048486" table:style-name="ro7">
          <table:table-cell table:number-columns-repeated="16384"/>
        </table:table-row>
        <table:named-expressions>
          <table:named-range table:name="Print_Area" table:cell-range-address="表2-4_水庫實物資產帳.$A$1:表2-4_水庫實物資產帳.$N$90" table:base-cell-address="表2-4_水庫實物資產帳.$A$1"/>
          <table:named-range table:name="Print_Titles" table:cell-range-address="表2-4_水庫實物資產帳.$A$1:表2-4_水庫實物資產帳.$XFD$4" table:base-cell-address="表2-4_水庫實物資產帳.$A$1"/>
        </table:named-expressions>
      </table:table>
      <table:named-expressions>
        <table:named-expression table:name="\c" table:expression="of:=[.#REF!]" table:base-cell-address="表2-1_臺灣重要河川水文特性.$A$1"/>
        <table:named-expression table:name="\C1" table:expression="of:=[.#REF!]" table:base-cell-address="表2-1_臺灣重要河川水文特性.$A$1"/>
        <table:named-expression table:name="v" table:expression="of:=[.#REF!]" table:base-cell-address="表2-1_臺灣重要河川水文特性.$A$1"/>
        <table:named-expression table:name="vv" table:expression="of:=[.#REF!]" table:base-cell-address="表2-1_臺灣重要河川水文特性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新細明體2" svg:font-family="新細明體2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Sheet1_32_2_32_2" style:display-name="一般_Sheet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" style:display-name="一般_Sheet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_32_2" style:display-name="一般_Sheet1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669291338582677in" fo:margin-bottom="0.393700787401575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708267716535433in" fo:margin-right="0.70826771653543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許婉瑜</meta:initial-creator>
    <dc:creator>許婉瑜</dc:creator>
    <meta:creation-date>2026-07-08T10:00:40Z</meta:creation-date>
    <dc:date>2026-07-08T10:00:59Z</dc:date>
  </office:meta>
</office:document-meta>
</file>