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9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9" style:data-style-name="N0">
      <style:table-cell-properties fo:border-top="2pt solid #000000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9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9" style:data-style-name="N0">
      <style:table-cell-properties fo:border-top="2pt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9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9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9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9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9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9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9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9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9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9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9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9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9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9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9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9" style:data-style-name="N48">
      <style:table-cell-properties fo:border-top="thin solid #000000" fo:border-bottom="none" fo:border-left="none" fo:border-right="none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9" style:data-style-name="N48">
      <style:table-cell-properties fo:border-top="thin solid #000000" fo:border-bottom="none" fo:border-left="none" fo:border-right="thin double #000000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9" style:data-style-name="N48">
      <style:table-cell-properties fo:border-top="thin solid #000000" fo:border-bottom="none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9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9" style:data-style-name="N48">
      <style:table-cell-properties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9" style:data-style-name="N48">
      <style:table-cell-properties fo:border-top="none" fo:border-bottom="none" fo:border-left="none" fo:border-right="thin double #000000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9" style:data-style-name="N48">
      <style:table-cell-properties fo:border-top="none" fo:border-bottom="none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9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9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ce50" style:family="table-cell" style:parent-style-name="_19968__33324__32_9" style:data-style-name="N48">
      <style:table-cell-properties style:vertical-align="middle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9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9" style:data-style-name="N48">
      <style:table-cell-properties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9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9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9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9" style:data-style-name="N48">
      <style:table-cell-properties style:vertical-align="middle" fo:wrap-option="wrap" fo:background-color="#F2F2F2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9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9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9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9" style:data-style-name="N48">
      <style:table-cell-properties fo:border-top="none" fo:border-bottom="2pt solid #000000" fo:border-left="none" fo:border-right="none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9" style:data-style-name="N48">
      <style:table-cell-properties fo:border-top="none" fo:border-bottom="2pt solid #000000" fo:border-left="none" fo:border-right="thin double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9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32_4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_19968__33324__32_4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4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4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4_32_2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4_32_2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4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4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4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4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_19968__33324__32_4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4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4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4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4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4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3" style:data-style-name="N48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3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_32_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4_32_2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3" style:data-style-name="N48">
      <style:table-cell-properties style:vertical-align="middle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4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4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4_32_2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3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_32_3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3" style:data-style-name="N3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4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3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4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4_32_2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4_32_2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_32_3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Sheet1_32_4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32_4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32_4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9968__33324__Sheet1_32_4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4_32_2" style:data-style-name="N4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_19968__33324__32_2_32_3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19968__33324__32_2_32_2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_19968__33324__32_2_32_2_32_3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_19968__33324__32_2_32_2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33" style:family="table-cell" style:parent-style-name="_19968__33324__32_2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2_32_2_32_3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19968__33324__32_2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2_32_3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19968__33324__32_2_32_2_32_3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_32_2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_32_2_32_2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_19968__33324__32_2_32_2_32_2_32_2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_32_2_32_2_32_2" style:data-style-name="N48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_32_2_32_2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_32_2_32_3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19968__33324__32_2_32_2_32_3" style:data-style-name="N5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_32_2_32_3" style:data-style-name="N48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_32_2_32_3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_32_2_32_3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_19968__33324__32_2_32_2_32_3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19968__33324__Sheet1_32_3_32_3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4" style:family="table-cell" style:parent-style-name="_19968__33324__32_2_32_2_32_3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32_2_32_2_32_3" style:data-style-name="N50">
      <style:table-cell-properties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32_2_32_2_32_3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32_2_32_2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8" style:family="table-cell" style:parent-style-name="_19968__33324__Sheet1_32_3_32_3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32_2_32_2_32_3" style:data-style-name="N52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_19968__33324__32_2_32_2_32_2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_19968__33324__32_2_32_2_32_2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_19968__33324__32_2_32_2_32_2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_19968__33324__32_2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_19968__33324__32_2_32_2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_19968__33324__32_2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_19968__33324__32_2_32_2_32_2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_19968__33324__32_2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_19968__33324__32_2_32_2_32_2_32_2" style:data-style-name="N53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_19968__33324__32_2_32_2_32_2_32_2" style:data-style-name="N54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_19968__33324__32_2_32_2_32_2_32_2" style:data-style-name="N51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19968__33324__32_2_32_2_32_2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_19968__33324__32_2_32_2_32_2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_19968__33324__32_2_32_2_32_2_32_2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_19968__33324__Sheet1_32_3_32_3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_19968__33324__32_2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_19968__33324__Sheet1_32_3_32_3" style:data-style-name="N48">
      <style:table-cell-properties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32_2_32_2_32_2_32_2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178" style:family="table-cell" style:parent-style-name="_19968__33324__32_2_32_2_32_2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_19968__33324__32_2_32_2_32_2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_19968__33324__32_2_32_2_32_2_32_2" style:data-style-name="N52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_19968__33324__32_2_32_2_32_2_32_2" style:data-style-name="N5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page" style:column-width="3.81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page" style:column-width="3.81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4.33916666666667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1.931458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__能源供給使用表_(114年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9" table:default-cell-style-name="ce3"/>
        <table:table-column table:style-name="co6" table:default-cell-style-name="ce3"/>
        <table:table-column table:style-name="co3" table:number-columns-repeated="23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3" table:default-cell-style-name="ce3"/>
        <table:table-column table:style-name="co8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8" table:default-cell-style-name="ce3"/>
        <table:table-column table:style-name="co3" table:number-columns-repeated="244" table:default-cell-style-name="ce3"/>
        <table:table-row table:style-name="ro1">
          <table:table-cell office:value-type="string" table:number-columns-spanned="11" table:number-rows-spanned="1" table:style-name="ce2">
            <text:p>表1-1 能源實物供給使用表</text:p>
          </table:table-cell>
          <table:covered-table-cell table:number-columns-repeated="10"/>
          <table:table-cell office:value-type="string" table:number-columns-spanned="10" table:number-rows-spanned="1" table:style-name="ce2">
            <text:p>表1-1 能源實物供給使用表(續1)</text:p>
          </table:table-cell>
          <table:covered-table-cell table:number-columns-repeated="9"/>
          <table:table-cell office:value-type="string" table:number-columns-spanned="11" table:number-rows-spanned="1" table:style-name="ce2">
            <text:p>表1-1 能源實物供給使用表(續完)</text:p>
          </table:table-cell>
          <table:covered-table-cell table:number-columns-repeated="10"/>
          <table:table-cell table:number-columns-repeated="16352"/>
        </table:table-row>
        <table:table-row table:style-name="ro1">
          <table:table-cell office:value-type="string" table:number-columns-spanned="11" table:number-rows-spanned="1" table:style-name="ce4">
            <text:p>114年</text:p>
          </table:table-cell>
          <table:covered-table-cell table:number-columns-repeated="10"/>
          <table:table-cell office:value-type="string" table:number-columns-spanned="10" table:number-rows-spanned="1" table:style-name="ce4">
            <text:p>114年</text:p>
          </table:table-cell>
          <table:covered-table-cell table:number-columns-repeated="9"/>
          <table:table-cell office:value-type="string" table:number-columns-spanned="11" table:number-rows-spanned="1" table:style-name="ce4">
            <text:p>114年</text:p>
          </table:table-cell>
          <table:covered-table-cell table:number-columns-repeated="10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5">
            <text:p>單位：公噸油當量</text:p>
          </table:table-cell>
          <table:covered-table-cell table:number-columns-repeated="10"/>
          <table:table-cell office:value-type="string" table:number-columns-spanned="10" table:number-rows-spanned="1" table:style-name="ce5">
            <text:p>單位：公噸油當量</text:p>
          </table:table-cell>
          <table:covered-table-cell table:number-columns-repeated="9"/>
          <table:table-cell office:value-type="string" table:number-columns-spanned="11" table:number-rows-spanned="1" table:style-name="ce5">
            <text:p>單位：公噸油當量</text:p>
          </table:table-cell>
          <table:covered-table-cell table:number-columns-repeated="10"/>
          <table:table-cell table:number-columns-repeated="16352"/>
        </table:table-row>
        <table:table-row table:style-name="ro3">
          <table:table-cell table:style-name="ce6"/>
          <table:table-cell office:value-type="string" table:number-columns-spanned="4" table:number-rows-spanned="1" table:style-name="ce7">
            <text:p>總 <text:s text:c="2"/>供 <text:s text:c="2"/>給</text:p>
          </table:table-cell>
          <table:covered-table-cell table:number-columns-repeated="3"/>
          <table:table-cell office:value-type="string" table:number-columns-spanned="5" table:number-rows-spanned="1" table:style-name="ce8">
            <text:p>轉 <text:s text:c="3"/>換</text:p>
          </table:table-cell>
          <table:covered-table-cell table:number-columns-repeated="4"/>
          <table:table-cell office:value-type="string" table:number-columns-spanned="1" table:number-rows-spanned="3" table:style-name="ce9">
            <text:p>最終供給</text:p>
          </table:table-cell>
          <table:table-cell office:value-type="string" table:number-columns-spanned="1" table:number-rows-spanned="3" table:style-name="ce10">
            <text:p>能 源 種 類</text:p>
          </table:table-cell>
          <table:table-cell office:value-type="string" table:number-columns-spanned="9" table:number-rows-spanned="1" table:style-name="ce12">
            <text:p>國內能源消費</text:p>
          </table:table-cell>
          <table:covered-table-cell table:number-columns-repeated="8"/>
          <table:table-cell office:value-type="string" table:number-columns-spanned="1" table:number-rows-spanned="3" table:style-name="ce10">
            <text:p>能 源 種 類</text:p>
          </table:table-cell>
          <table:table-cell table:style-name="ce13"/>
          <table:table-cell office:value-type="string" table:style-name="ce14">
            <text:p>國際</text:p>
          </table:table-cell>
          <table:table-cell office:value-type="string" table:style-name="ce14">
            <text:p>國際</text:p>
          </table:table-cell>
          <table:table-cell office:value-type="string" table:style-name="ce14">
            <text:p>存貨</text:p>
          </table:table-cell>
          <table:table-cell office:value-type="string" table:number-columns-spanned="5" table:number-rows-spanned="1" table:style-name="ce15">
            <text:p>能源殘餘物─過程損失</text:p>
          </table:table-cell>
          <table:covered-table-cell table:number-columns-repeated="4"/>
          <table:table-cell office:value-type="string" table:number-columns-spanned="1" table:number-rows-spanned="3" table:style-name="ce16">
            <text:p>統計</text:p>
            <text:p>差異</text:p>
          </table:table-cell>
          <table:table-cell table:number-columns-repeated="16352"/>
        </table:table-row>
        <table:table-row table:style-name="ro4">
          <table:table-cell office:value-type="string" table:number-columns-spanned="1" table:number-rows-spanned="2" table:style-name="ce17">
            <text:p>能 源 種 類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來 <text:s text:c="2"/>自</text:p>
            <text:p>我國環境</text:p>
          </table:table-cell>
          <table:table-cell office:value-type="string" table:number-columns-spanned="1" table:number-rows-spanned="2" table:style-name="ce19">
            <text:p>來自進口</text:p>
          </table:table-cell>
          <table:table-cell office:value-type="string" table:number-columns-spanned="1" table:number-rows-spanned="2" table:style-name="ce20">
            <text:p>轉變產出</text:p>
          </table:table-cell>
          <table:table-cell office:value-type="string" table:style-name="ce21">
            <text:p>產品間轉換</text:p>
          </table:table-cell>
          <table:table-cell office:value-type="string" table:number-columns-spanned="4" table:number-rows-spanned="1" table:style-name="ce22">
            <text:p>能源轉換<text:s/></text:p>
          </table:table-cell>
          <table:covered-table-cell table:number-columns-repeated="3"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能源部</text:p>
          </table:table-cell>
          <table:table-cell office:value-type="string" table:number-columns-spanned="6" table:number-rows-spanned="1" table:style-name="ce25">
            <text:p>能源消費</text:p>
          </table:table-cell>
          <table:covered-table-cell table:number-columns-repeated="5"/>
          <table:table-cell office:value-type="string" table:number-columns-spanned="1" table:number-rows-spanned="2" table:style-name="ce26">
            <text:p>非能源</text:p>
          </table:table-cell>
          <table:covered-table-cell/>
          <table:table-cell office:value-type="string" table:style-name="ce27">
            <text:p>出口</text:p>
          </table:table-cell>
          <table:table-cell office:value-type="string" table:style-name="ce28">
            <text:p>海運</text:p>
          </table:table-cell>
          <table:table-cell office:value-type="string" table:style-name="ce28">
            <text:p>航空</text:p>
          </table:table-cell>
          <table:table-cell office:value-type="string" table:style-name="ce28">
            <text:p>變動</text:p>
          </table:table-cell>
          <table:table-cell office:value-type="string" table:number-columns-spanned="1" table:number-rows-spanned="2" table:style-name="ce25">
            <text:p>小計</text:p>
          </table:table-cell>
          <table:table-cell office:value-type="string" table:style-name="ce29">
            <text:p>提取</text:p>
          </table:table-cell>
          <table:table-cell office:value-type="string" table:style-name="ce29">
            <text:p>分配</text:p>
          </table:table-cell>
          <table:table-cell office:value-type="string" table:style-name="ce29">
            <text:p>儲存</text:p>
          </table:table-cell>
          <table:table-cell office:value-type="string" table:style-name="ce29">
            <text:p>轉換</text:p>
          </table:table-cell>
          <table:covered-table-cell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(轉出)</text:p>
          </table:table-cell>
          <table:table-cell office:value-type="string" table:style-name="ce31">
            <text:p>小計</text:p>
          </table:table-cell>
          <table:table-cell office:value-type="string" table:style-name="ce32">
            <text:p>煉焦及煤氣</text:p>
          </table:table-cell>
          <table:table-cell office:value-type="string" table:style-name="ce32">
            <text:p>石油煉製</text:p>
          </table:table-cell>
          <table:table-cell office:value-type="string" table:style-name="ce33">
            <text:p>發 <text:s text:c="3"/>電</text:p>
          </table:table-cell>
          <table:covered-table-cell/>
          <table:covered-table-cell/>
          <table:table-cell table:style-name="ce34"/>
          <table:table-cell office:value-type="string" table:style-name="ce35">
            <text:p>門自用</text:p>
          </table:table-cell>
          <table:table-cell office:value-type="string" table:style-name="ce36">
            <text:p>小計</text:p>
          </table:table-cell>
          <table:table-cell office:value-type="string" table:style-name="ce32">
            <text:p>工業</text:p>
          </table:table-cell>
          <table:table-cell office:value-type="string" table:style-name="ce32">
            <text:p>運輸</text:p>
          </table:table-cell>
          <table:table-cell office:value-type="string" table:style-name="ce32">
            <text:p>農業</text:p>
          </table:table-cell>
          <table:table-cell office:value-type="string" table:style-name="ce32">
            <text:p>服務</text:p>
          </table:table-cell>
          <table:table-cell office:value-type="string" table:style-name="ce32">
            <text:p>住宅</text:p>
          </table:table-cell>
          <table:covered-table-cell/>
          <table:covered-table-cell/>
          <table:table-cell table:style-name="ce34"/>
          <table:table-cell table:number-columns-repeated="3" table:style-name="ce37"/>
          <table:covered-table-cell/>
          <table:table-cell office:value-type="string" table:style-name="ce38">
            <text:p>過程</text:p>
          </table:table-cell>
          <table:table-cell office:value-type="string" table:style-name="ce38">
            <text:p>過程</text:p>
          </table:table-cell>
          <table:table-cell office:value-type="string" table:style-name="ce38">
            <text:p>過程</text:p>
          </table:table-cell>
          <table:table-cell office:value-type="string" table:style-name="ce38">
            <text:p>過程</text:p>
          </table:table-cell>
          <table:covered-table-cell/>
          <table:table-cell table:number-columns-repeated="16352"/>
        </table:table-row>
        <table:table-row table:style-name="ro6">
          <table:table-cell office:value-type="string" table:style-name="ce39">
            <text:p>合　　　　計</text:p>
          </table:table-cell>
          <table:table-cell office:value-type="float" office:value="194359689" table:style-name="ce40">
            <text:p>194,359,689<text:s/></text:p>
          </table:table-cell>
          <table:table-cell office:value-type="float" office:value="4933832" table:style-name="ce40">
            <text:p>4,933,832<text:s/></text:p>
          </table:table-cell>
          <table:table-cell table:style-name="ce41"/>
          <table:table-cell table:style-name="ce42"/>
          <table:table-cell office:value-type="float" office:value="2524604" table:style-name="ce40">
            <text:p>2,524,604<text:s/></text:p>
          </table:table-cell>
          <table:table-cell office:value-type="float" office:value="99696309" table:style-name="ce40">
            <text:p>99,696,309<text:s/></text:p>
          </table:table-cell>
          <table:table-cell office:value-type="float" office:value="8050675" table:style-name="ce40">
            <text:p>8,050,675<text:s/></text:p>
          </table:table-cell>
          <table:table-cell office:value-type="float" office:value="40748123" table:style-name="ce40">
            <text:p>40,748,123<text:s/></text:p>
          </table:table-cell>
          <table:table-cell office:value-type="float" office:value="50897510" table:style-name="ce43">
            <text:p>50,897,510<text:s/></text:p>
          </table:table-cell>
          <table:table-cell office:value-type="float" office:value="92138775" table:style-name="ce40">
            <text:p>92,138,775<text:s/></text:p>
          </table:table-cell>
          <table:table-cell office:value-type="string" table:style-name="ce39">
            <text:p>合　　　　計</text:p>
          </table:table-cell>
          <table:table-cell office:value-type="float" office:value="69869981" table:style-name="ce44">
            <text:p>69,869,981</text:p>
          </table:table-cell>
          <table:table-cell office:value-type="float" office:value="6121633" table:style-name="ce44">
            <text:p>6,121,633</text:p>
          </table:table-cell>
          <table:table-cell office:value-type="float" office:value="47483367" table:style-name="ce44">
            <text:p>47,483,367</text:p>
          </table:table-cell>
          <table:table-cell office:value-type="float" office:value="23358089" table:style-name="ce44">
            <text:p>23,358,089</text:p>
          </table:table-cell>
          <table:table-cell office:value-type="float" office:value="11382137" table:style-name="ce44">
            <text:p>11,382,137</text:p>
          </table:table-cell>
          <table:table-cell office:value-type="float" office:value="798330" table:style-name="ce44">
            <text:p>798,330</text:p>
          </table:table-cell>
          <table:table-cell office:value-type="float" office:value="5903303" table:style-name="ce44">
            <text:p>5,903,303</text:p>
          </table:table-cell>
          <table:table-cell office:value-type="float" office:value="6041509" table:style-name="ce44">
            <text:p>6,041,509</text:p>
          </table:table-cell>
          <table:table-cell office:value-type="float" office:value="16264982" table:style-name="ce44">
            <text:p>16,264,982</text:p>
          </table:table-cell>
          <table:table-cell office:value-type="string" table:style-name="ce39">
            <text:p>合　　　　計</text:p>
          </table:table-cell>
          <table:table-cell office:value-type="float" office:value="15825216" table:style-name="ce44">
            <text:p>15,825,216</text:p>
          </table:table-cell>
          <table:table-cell office:value-type="float" office:value="1159649" table:style-name="ce44">
            <text:p>1,159,649</text:p>
          </table:table-cell>
          <table:table-cell office:value-type="float" office:value="3349322" table:style-name="ce44">
            <text:p>3,349,322</text:p>
          </table:table-cell>
          <table:table-cell office:value-type="float" office:value="-373034" table:style-name="ce44">
            <text:p>-373,034</text:p>
          </table:table-cell>
          <table:table-cell office:value-type="float" office:value="2146831" table:style-name="ce44">
            <text:p>2,146,8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59881" table:style-name="ce44">
            <text:p>759,881</text:p>
          </table:table-cell>
          <table:table-cell office:value-type="float" office:value="1386949" table:style-name="ce44">
            <text:p>1,386,949</text:p>
          </table:table-cell>
          <table:table-cell office:value-type="float" office:value="160810" table:style-name="ce44">
            <text:p>160,810</text:p>
          </table:table-cell>
          <table:table-cell table:number-columns-repeated="16352"/>
        </table:table-row>
        <table:table-row table:style-name="ro7">
          <table:table-cell office:value-type="string" table:style-name="ce39">
            <text:p>一、天然投入(我國自產)</text:p>
          </table:table-cell>
          <table:table-cell office:value-type="float" office:value="4933832" table:style-name="ce40">
            <text:p>4,933,832<text:s/></text:p>
          </table:table-cell>
          <table:table-cell office:value-type="float" office:value="4933832" table:style-name="ce40">
            <text:p>4,933,832<text:s/></text:p>
          </table:table-cell>
          <table:table-cell table:style-name="ce45"/>
          <table:table-cell table:style-name="ce46"/>
          <table:table-cell office:value-type="float" office:value="42" table:style-name="ce40">
            <text:p>42<text:s/></text:p>
          </table:table-cell>
          <table:table-cell office:value-type="float" office:value="4530842" table:style-name="ce40">
            <text:p>4,530,84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241" table:style-name="ce40">
            <text:p>1,241<text:s/></text:p>
          </table:table-cell>
          <table:table-cell office:value-type="float" office:value="4529601" table:style-name="ce47">
            <text:p>4,529,601<text:s/></text:p>
          </table:table-cell>
          <table:table-cell office:value-type="float" office:value="402949" table:style-name="ce40">
            <text:p>402,949<text:s/></text:p>
          </table:table-cell>
          <table:table-cell office:value-type="string" table:style-name="ce39">
            <text:p>一、天 然 投 入</text:p>
          </table:table-cell>
          <table:table-cell office:value-type="float" office:value="401764" table:style-name="ce44">
            <text:p>401,764</text:p>
          </table:table-cell>
          <table:table-cell office:value-type="float" office:value="511" table:style-name="ce44">
            <text:p>511</text:p>
          </table:table-cell>
          <table:table-cell office:value-type="float" office:value="401253" table:style-name="ce44">
            <text:p>401,253</text:p>
          </table:table-cell>
          <table:table-cell office:value-type="float" office:value="373758" table:style-name="ce44">
            <text:p>373,758</text:p>
          </table:table-cell>
          <table:table-cell office:value-type="float" office:value="184" table:style-name="ce44">
            <text:p>184</text:p>
          </table:table-cell>
          <table:table-cell office:value-type="float" office:value="0" table:style-name="ce44">
            <text:p>0</text:p>
          </table:table-cell>
          <table:table-cell office:value-type="float" office:value="9567" table:style-name="ce44">
            <text:p>9,567</text:p>
          </table:table-cell>
          <table:table-cell office:value-type="float" office:value="17744" table:style-name="ce44">
            <text:p>17,744</text:p>
          </table:table-cell>
          <table:table-cell office:value-type="float" office:value="0" table:style-name="ce44">
            <text:p>0</text:p>
          </table:table-cell>
          <table:table-cell office:value-type="string" table:style-name="ce39">
            <text:p>一、天 然 投 入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50" table:style-name="ce44">
            <text:p>1,1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44">
            <text:p>35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<text:s/>(一)礦產及能源資源</text:p>
          </table:table-cell>
          <table:table-cell office:value-type="float" office:value="50856" table:style-name="ce40">
            <text:p>50,856<text:s/></text:p>
          </table:table-cell>
          <table:table-cell office:value-type="float" office:value="50856" table:style-name="ce40">
            <text:p>50,856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1410" table:style-name="ce40">
            <text:p>1,41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241" table:style-name="ce40">
            <text:p>1,241<text:s/></text:p>
          </table:table-cell>
          <table:table-cell office:value-type="float" office:value="169" table:style-name="ce47">
            <text:p>169<text:s/></text:p>
          </table:table-cell>
          <table:table-cell office:value-type="float" office:value="49446" table:style-name="ce40">
            <text:p>49,446<text:s/></text:p>
          </table:table-cell>
          <table:table-cell office:value-type="string" table:style-name="ce39">
            <text:p><text:s/>(一)礦產及能源資源</text:p>
          </table:table-cell>
          <table:table-cell office:value-type="float" office:value="48290" table:style-name="ce44">
            <text:p>48,290</text:p>
          </table:table-cell>
          <table:table-cell office:value-type="float" office:value="495" table:style-name="ce44">
            <text:p>495</text:p>
          </table:table-cell>
          <table:table-cell office:value-type="float" office:value="47795" table:style-name="ce44">
            <text:p>47,795</text:p>
          </table:table-cell>
          <table:table-cell office:value-type="float" office:value="20484" table:style-name="ce44">
            <text:p>20,48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567" table:style-name="ce44">
            <text:p>9,567</text:p>
          </table:table-cell>
          <table:table-cell office:value-type="float" office:value="17744" table:style-name="ce44">
            <text:p>17,744</text:p>
          </table:table-cell>
          <table:table-cell office:value-type="float" office:value="0" table:style-name="ce44">
            <text:p>0</text:p>
          </table:table-cell>
          <table:table-cell office:value-type="string" table:style-name="ce39">
            <text:p><text:s/>(一)礦產及能源資源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41" table:style-name="ce44">
            <text:p>1,14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<text:s text:c="8"/>煤 <text:s text:c="6"/>炭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煤 <text:s text:c="6"/>炭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煤 <text:s text:c="6"/>炭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<text:s text:c="8"/>原 <text:s text:c="6"/>油<text:s text:c="2"/></text:p>
          </table:table-cell>
          <table:table-cell office:value-type="float" office:value="1242" table:style-name="ce48">
            <text:p>1,242<text:s/></text:p>
          </table:table-cell>
          <table:table-cell office:value-type="float" office:value="1242" table:style-name="ce40">
            <text:p>1,242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1241" table:style-name="ce40">
            <text:p>1,24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241" table:style-name="ce40">
            <text:p>1,24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string" table:style-name="ce39">
            <text:p><text:s text:c="8"/>原 <text:s text:c="6"/>油<text:s text:c="2"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原 <text:s text:c="6"/>油<text:s text:c="2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" table:style-name="ce40">
            <text:p>-1<text:s/>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<text:s text:c="8"/>天 <text:s text:c="3"/>然 <text:s text:c="3"/>氣<text:s text:c="2"/></text:p>
          </table:table-cell>
          <table:table-cell office:value-type="float" office:value="49614" table:style-name="ce48">
            <text:p>49,614<text:s/></text:p>
          </table:table-cell>
          <table:table-cell office:value-type="float" office:value="49614" table:style-name="ce40">
            <text:p>49,614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169" table:style-name="ce40">
            <text:p>16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69" table:style-name="ce47">
            <text:p>169<text:s/></text:p>
          </table:table-cell>
          <table:table-cell office:value-type="float" office:value="49445" table:style-name="ce40">
            <text:p>49,445<text:s/></text:p>
          </table:table-cell>
          <table:table-cell office:value-type="string" table:style-name="ce39">
            <text:p><text:s text:c="8"/>天 <text:s text:c="3"/>然 <text:s text:c="3"/>氣<text:s text:c="2"/></text:p>
          </table:table-cell>
          <table:table-cell office:value-type="float" office:value="48290" table:style-name="ce48">
            <text:p>48,290<text:s/></text:p>
          </table:table-cell>
          <table:table-cell office:value-type="float" office:value="495" table:style-name="ce40">
            <text:p>495<text:s/></text:p>
          </table:table-cell>
          <table:table-cell office:value-type="float" office:value="47795" table:style-name="ce40">
            <text:p>47,795<text:s/></text:p>
          </table:table-cell>
          <table:table-cell office:value-type="float" office:value="20484" table:style-name="ce40">
            <text:p>20,48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567" table:style-name="ce40">
            <text:p>9,567<text:s/></text:p>
          </table:table-cell>
          <table:table-cell office:value-type="float" office:value="17744" table:style-name="ce40">
            <text:p>17,744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天 <text:s text:c="3"/>然 <text:s text:c="3"/>氣<text:s text:c="2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140" table:style-name="ce40">
            <text:p>1,14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5" table:style-name="ce40">
            <text:p>15<text:s/>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<text:s text:c="8"/>液 化 天 然 氣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液 化 天 然 氣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液 化 天 然 氣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<text:s/>(二)可再生能源投入</text:p>
          </table:table-cell>
          <table:table-cell office:value-type="float" office:value="2984803" table:style-name="ce44">
            <text:p>2,984,803</text:p>
          </table:table-cell>
          <table:table-cell office:value-type="float" office:value="2984803" table:style-name="ce44">
            <text:p>2,984,803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2984803" table:style-name="ce40">
            <text:p>2,984,80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984803" table:style-name="ce47">
            <text:p>2,984,803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/>(二)可再生能源投入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39">
            <text:p><text:s/>(二)可再生能源投入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<text:s text:c="8"/>水 <text:s/>力</text:p>
          </table:table-cell>
          <table:table-cell office:value-type="float" office:value="473529" table:style-name="ce48">
            <text:p>473,529<text:s/></text:p>
          </table:table-cell>
          <table:table-cell office:value-type="float" office:value="473529" table:style-name="ce40">
            <text:p>473,529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473529" table:style-name="ce40">
            <text:p>473,52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73529" table:style-name="ce47">
            <text:p>473,529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水力<text:s text:c="3"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水力<text:s text:c="3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<text:s text:c="8"/>地 <text:s/>熱</text:p>
          </table:table-cell>
          <table:table-cell office:value-type="float" office:value="22225" table:style-name="ce48">
            <text:p>22,225<text:s/></text:p>
          </table:table-cell>
          <table:table-cell office:value-type="float" office:value="22225" table:style-name="ce40">
            <text:p>22,225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22225" table:style-name="ce40">
            <text:p>22,22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2225" table:style-name="ce47">
            <text:p>22,225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地熱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地熱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 table:style-name="ce49"/>
        </table:table-row>
        <table:table-row table:style-name="ro8">
          <table:table-cell office:value-type="string" table:style-name="ce39">
            <text:p><text:s text:c="8"/>太 陽 光 電</text:p>
          </table:table-cell>
          <table:table-cell office:value-type="float" office:value="1439567" table:style-name="ce48">
            <text:p>1,439,567<text:s/></text:p>
          </table:table-cell>
          <table:table-cell office:value-type="float" office:value="1439567" table:style-name="ce40">
            <text:p>1,439,567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1439567" table:style-name="ce40">
            <text:p>1,439,56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439567" table:style-name="ce47">
            <text:p>1,439,567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太陽光電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太陽光電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<text:s text:c="8"/>風力</text:p>
          </table:table-cell>
          <table:table-cell office:value-type="float" office:value="1049483" table:style-name="ce48">
            <text:p>1,049,483<text:s/></text:p>
          </table:table-cell>
          <table:table-cell office:value-type="float" office:value="1049483" table:style-name="ce40">
            <text:p>1,049,483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1049483" table:style-name="ce40">
            <text:p>1,049,48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49483" table:style-name="ce47">
            <text:p>1,049,483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風力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風力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<text:s text:c="8"/>太 <text:s/>陽 <text:s/>熱 <text:s/>能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table:style-name="ce45"/>
          <table:table-cell table:style-name="ce46"/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太 <text:s/>陽 <text:s/>熱 <text:s/>能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太 <text:s/>陽 <text:s/>熱 <text:s/>能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<text:s/>(三)其他</text:p>
          </table:table-cell>
          <table:table-cell office:value-type="float" office:value="1898173" table:style-name="ce44">
            <text:p>1,898,173</text:p>
          </table:table-cell>
          <table:table-cell office:value-type="float" office:value="1898173" table:style-name="ce44">
            <text:p>1,898,173</text:p>
          </table:table-cell>
          <table:table-cell table:style-name="ce45"/>
          <table:table-cell table:style-name="ce46"/>
          <table:table-cell office:value-type="float" office:value="42" table:style-name="ce40">
            <text:p>42<text:s/></text:p>
          </table:table-cell>
          <table:table-cell office:value-type="float" office:value="1544629" table:style-name="ce40">
            <text:p>1,544,62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544629" table:style-name="ce47">
            <text:p>1,544,629<text:s/></text:p>
          </table:table-cell>
          <table:table-cell office:value-type="float" office:value="353503" table:style-name="ce40">
            <text:p>353,503<text:s/></text:p>
          </table:table-cell>
          <table:table-cell office:value-type="string" table:style-name="ce39">
            <text:p><text:s/>(三)其他</text:p>
          </table:table-cell>
          <table:table-cell office:value-type="float" office:value="353474" table:style-name="ce44">
            <text:p>353,474</text:p>
          </table:table-cell>
          <table:table-cell office:value-type="float" office:value="16" table:style-name="ce44">
            <text:p>16</text:p>
          </table:table-cell>
          <table:table-cell office:value-type="float" office:value="353458" table:style-name="ce44">
            <text:p>353,458</text:p>
          </table:table-cell>
          <table:table-cell office:value-type="float" office:value="353275" table:style-name="ce44">
            <text:p>353,275</text:p>
          </table:table-cell>
          <table:table-cell office:value-type="float" office:value="184" table:style-name="ce44">
            <text:p>18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39">
            <text:p><text:s/>(三)其他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<text:s text:c="8"/>生質能及廢棄物<text:s/></text:p>
          </table:table-cell>
          <table:table-cell office:value-type="float" office:value="1898173" table:style-name="ce48">
            <text:p>1,898,173<text:s/></text:p>
          </table:table-cell>
          <table:table-cell office:value-type="float" office:value="1898173" table:style-name="ce40">
            <text:p>1,898,173<text:s/></text:p>
          </table:table-cell>
          <table:table-cell table:style-name="ce45"/>
          <table:table-cell table:style-name="ce46"/>
          <table:table-cell office:value-type="float" office:value="42" table:style-name="ce40">
            <text:p>42<text:s/></text:p>
          </table:table-cell>
          <table:table-cell office:value-type="float" office:value="1544629" table:style-name="ce40">
            <text:p>1,544,62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544629" table:style-name="ce47">
            <text:p>1,544,629<text:s/></text:p>
          </table:table-cell>
          <table:table-cell office:value-type="float" office:value="353503" table:style-name="ce40">
            <text:p>353,503<text:s/></text:p>
          </table:table-cell>
          <table:table-cell office:value-type="string" table:style-name="ce39">
            <text:p><text:s text:c="8"/>生質能及廢棄物<text:s/></text:p>
          </table:table-cell>
          <table:table-cell office:value-type="float" office:value="353474" table:style-name="ce48">
            <text:p>353,474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353458" table:style-name="ce40">
            <text:p>353,458<text:s/></text:p>
          </table:table-cell>
          <table:table-cell office:value-type="float" office:value="353275" table:style-name="ce40">
            <text:p>353,275<text:s/></text:p>
          </table:table-cell>
          <table:table-cell office:value-type="float" office:value="184" table:style-name="ce40">
            <text:p>18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8"/>生質能及廢棄物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0" table:style-name="ce40">
            <text:p>20<text:s/>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二、能源產品</text:p>
          </table:table-cell>
          <table:table-cell office:value-type="float" office:value="189425856" table:style-name="ce40">
            <text:p>189,425,856<text:s/></text:p>
          </table:table-cell>
          <table:table-cell table:style-name="ce50"/>
          <table:table-cell office:value-type="float" office:value="108589918" table:style-name="ce40">
            <text:p>108,589,918<text:s/></text:p>
          </table:table-cell>
          <table:table-cell office:value-type="float" office:value="80835939" table:style-name="ce47">
            <text:p>80,835,939<text:s/></text:p>
          </table:table-cell>
          <table:table-cell office:value-type="float" office:value="2524563" table:style-name="ce40">
            <text:p>2,524,563<text:s/></text:p>
          </table:table-cell>
          <table:table-cell office:value-type="float" office:value="95165467" table:style-name="ce40">
            <text:p>95,165,467<text:s/></text:p>
          </table:table-cell>
          <table:table-cell office:value-type="float" office:value="8050675" table:style-name="ce40">
            <text:p>8,050,675<text:s/></text:p>
          </table:table-cell>
          <table:table-cell office:value-type="float" office:value="40746882" table:style-name="ce40">
            <text:p>40,746,882<text:s/></text:p>
          </table:table-cell>
          <table:table-cell office:value-type="float" office:value="46367909" table:style-name="ce47">
            <text:p>46,367,909<text:s/></text:p>
          </table:table-cell>
          <table:table-cell office:value-type="float" office:value="91735827" table:style-name="ce40">
            <text:p>91,735,827<text:s/></text:p>
          </table:table-cell>
          <table:table-cell office:value-type="string" table:style-name="ce39">
            <text:p>二、能源產品</text:p>
          </table:table-cell>
          <table:table-cell office:value-type="float" office:value="69468217" table:style-name="ce44">
            <text:p>69,468,217</text:p>
          </table:table-cell>
          <table:table-cell office:value-type="float" office:value="6121122" table:style-name="ce44">
            <text:p>6,121,122</text:p>
          </table:table-cell>
          <table:table-cell office:value-type="float" office:value="47082114" table:style-name="ce44">
            <text:p>47,082,114</text:p>
          </table:table-cell>
          <table:table-cell office:value-type="float" office:value="22984331" table:style-name="ce44">
            <text:p>22,984,331</text:p>
          </table:table-cell>
          <table:table-cell office:value-type="float" office:value="11381953" table:style-name="ce44">
            <text:p>11,381,953</text:p>
          </table:table-cell>
          <table:table-cell office:value-type="float" office:value="798330" table:style-name="ce44">
            <text:p>798,330</text:p>
          </table:table-cell>
          <table:table-cell office:value-type="float" office:value="5893735" table:style-name="ce44">
            <text:p>5,893,735</text:p>
          </table:table-cell>
          <table:table-cell office:value-type="float" office:value="6023765" table:style-name="ce44">
            <text:p>6,023,765</text:p>
          </table:table-cell>
          <table:table-cell office:value-type="float" office:value="16264982" table:style-name="ce44">
            <text:p>16,264,982</text:p>
          </table:table-cell>
          <table:table-cell office:value-type="string" table:style-name="ce39">
            <text:p>二、能源產品</text:p>
          </table:table-cell>
          <table:table-cell office:value-type="float" office:value="15825216" table:style-name="ce44">
            <text:p>15,825,216</text:p>
          </table:table-cell>
          <table:table-cell office:value-type="float" office:value="1159649" table:style-name="ce44">
            <text:p>1,159,649</text:p>
          </table:table-cell>
          <table:table-cell office:value-type="float" office:value="3349322" table:style-name="ce44">
            <text:p>3,349,322</text:p>
          </table:table-cell>
          <table:table-cell office:value-type="float" office:value="-374183" table:style-name="ce44">
            <text:p>-374,183</text:p>
          </table:table-cell>
          <table:table-cell office:value-type="float" office:value="2146831" table:style-name="ce44">
            <text:p>2,146,8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59881" table:style-name="ce44">
            <text:p>759,881</text:p>
          </table:table-cell>
          <table:table-cell office:value-type="float" office:value="1386949" table:style-name="ce44">
            <text:p>1,386,949</text:p>
          </table:table-cell>
          <table:table-cell office:value-type="float" office:value="160775" table:style-name="ce44">
            <text:p>160,775</text:p>
          </table:table-cell>
          <table:table-cell table:number-columns-repeated="16352"/>
        </table:table-row>
        <table:table-row table:style-name="ro9">
          <table:table-cell office:value-type="string" table:style-name="ce39">
            <text:p><text:s text:c="2"/>(一)初級能源</text:p>
          </table:table-cell>
          <table:table-cell office:value-type="float" office:value="100009202" table:style-name="ce40">
            <text:p>100,009,202<text:s/></text:p>
          </table:table-cell>
          <table:table-cell table:style-name="ce50"/>
          <table:table-cell office:value-type="float" office:value="98245654" table:style-name="ce40">
            <text:p>98,245,654<text:s/></text:p>
          </table:table-cell>
          <table:table-cell office:value-type="float" office:value="1763548" table:style-name="ce47">
            <text:p>1,763,54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0166612" table:style-name="ce40">
            <text:p>90,166,612<text:s/></text:p>
          </table:table-cell>
          <table:table-cell office:value-type="float" office:value="5512593" table:style-name="ce40">
            <text:p>5,512,593<text:s/></text:p>
          </table:table-cell>
          <table:table-cell office:value-type="float" office:value="40320775" table:style-name="ce40">
            <text:p>40,320,775<text:s/></text:p>
          </table:table-cell>
          <table:table-cell office:value-type="float" office:value="44333244" table:style-name="ce47">
            <text:p>44,333,244<text:s/></text:p>
          </table:table-cell>
          <table:table-cell office:value-type="float" office:value="9842590" table:style-name="ce40">
            <text:p>9,842,590<text:s/></text:p>
          </table:table-cell>
          <table:table-cell office:value-type="string" table:style-name="ce39">
            <text:p>(一)初級能源</text:p>
          </table:table-cell>
          <table:table-cell office:value-type="float" office:value="7976514" table:style-name="ce44">
            <text:p>7,976,514</text:p>
          </table:table-cell>
          <table:table-cell office:value-type="float" office:value="631919" table:style-name="ce44">
            <text:p>631,919</text:p>
          </table:table-cell>
          <table:table-cell office:value-type="float" office:value="7318598" table:style-name="ce44">
            <text:p>7,318,598</text:p>
          </table:table-cell>
          <table:table-cell office:value-type="float" office:value="6179173" table:style-name="ce44">
            <text:p>6,179,173</text:p>
          </table:table-cell>
          <table:table-cell office:value-type="float" office:value="0" table:style-name="ce44">
            <text:p>0</text:p>
          </table:table-cell>
          <table:table-cell office:value-type="float" office:value="3481" table:style-name="ce44">
            <text:p>3,481</text:p>
          </table:table-cell>
          <table:table-cell office:value-type="float" office:value="445128" table:style-name="ce44">
            <text:p>445,128</text:p>
          </table:table-cell>
          <table:table-cell office:value-type="float" office:value="690815" table:style-name="ce44">
            <text:p>690,815</text:p>
          </table:table-cell>
          <table:table-cell office:value-type="float" office:value="25997" table:style-name="ce44">
            <text:p>25,997</text:p>
          </table:table-cell>
          <table:table-cell office:value-type="string" table:style-name="ce39">
            <text:p>(一)初級能源</text:p>
          </table:table-cell>
          <table:table-cell office:value-type="float" office:value="638" table:style-name="ce44">
            <text:p>63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-30297" table:style-name="ce44">
            <text:p>-30,297</text:p>
          </table:table-cell>
          <table:table-cell office:value-type="float" office:value="1386949" table:style-name="ce44">
            <text:p>1,386,94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86949" table:style-name="ce44">
            <text:p>1,386,949</text:p>
          </table:table-cell>
          <table:table-cell office:value-type="float" office:value="508785" table:style-name="ce44">
            <text:p>508,785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煤 <text:s text:c="6"/>炭</text:p>
          </table:table-cell>
          <table:table-cell office:value-type="float" office:value="30219001" table:style-name="ce48">
            <text:p>30,219,001<text:s/></text:p>
          </table:table-cell>
          <table:table-cell table:style-name="ce50"/>
          <table:table-cell office:value-type="float" office:value="30219001" table:style-name="ce40">
            <text:p>30,219,00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7443209" table:style-name="ce40">
            <text:p>27,443,209<text:s/></text:p>
          </table:table-cell>
          <table:table-cell office:value-type="float" office:value="5512593" table:style-name="ce40">
            <text:p>5,512,59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1930616" table:style-name="ce47">
            <text:p>21,930,616<text:s/></text:p>
          </table:table-cell>
          <table:table-cell office:value-type="float" office:value="2775791" table:style-name="ce40">
            <text:p>2,775,791<text:s/></text:p>
          </table:table-cell>
          <table:table-cell office:value-type="string" table:style-name="ce52">
            <text:p><text:s text:c="7"/>煤 <text:s text:c="6"/>炭</text:p>
          </table:table-cell>
          <table:table-cell office:value-type="float" office:value="2644679" table:style-name="ce48">
            <text:p>2,644,67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618682" table:style-name="ce40">
            <text:p>2,618,682<text:s/></text:p>
          </table:table-cell>
          <table:table-cell office:value-type="float" office:value="2618682" table:style-name="ce40">
            <text:p>2,618,68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5997" table:style-name="ce40">
            <text:p>25,997<text:s/></text:p>
          </table:table-cell>
          <table:table-cell office:value-type="string" table:style-name="ce52">
            <text:p><text:s text:c="7"/>煤 <text:s text:c="6"/>炭</text:p>
          </table:table-cell>
          <table:table-cell office:value-type="float" office:value="638" table:style-name="ce40">
            <text:p>63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366705" table:style-name="ce40">
            <text:p>-366,70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97178" table:style-name="ce40">
            <text:p>497,178<text:s/>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原 <text:s text:c="6"/>油<text:s text:c="2"/></text:p>
          </table:table-cell>
          <table:table-cell office:value-type="float" office:value="40320816" table:style-name="ce48">
            <text:p>40,320,816<text:s/></text:p>
          </table:table-cell>
          <table:table-cell table:style-name="ce50"/>
          <table:table-cell office:value-type="float" office:value="40320816" table:style-name="ce40">
            <text:p>40,320,81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0295209" table:style-name="ce40">
            <text:p>40,295,20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0295209" table:style-name="ce40">
            <text:p>40,295,20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5607" table:style-name="ce40">
            <text:p>25,607<text:s/></text:p>
          </table:table-cell>
          <table:table-cell office:value-type="string" table:style-name="ce52">
            <text:p><text:s text:c="7"/>原 <text:s text:c="6"/>油<text:s text:c="2"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2">
            <text:p><text:s text:c="7"/>原 <text:s text:c="6"/>油<text:s text:c="2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2215" table:style-name="ce40">
            <text:p>42,21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16608" table:style-name="ce40">
            <text:p>-16,608<text:s/>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天 <text:s text:c="3"/>然 <text:s text:c="3"/>氣<text:s text:c="2"/></text:p>
          </table:table-cell>
          <table:table-cell office:value-type="float" office:value="1763548" table:style-name="ce48">
            <text:p>1,763,548<text:s/></text:p>
          </table:table-cell>
          <table:table-cell table:style-name="ce50"/>
          <table:table-cell office:value-type="float" office:value="0" table:style-name="ce40">
            <text:p>0<text:s/></text:p>
          </table:table-cell>
          <table:table-cell office:value-type="float" office:value="1763548" table:style-name="ce47">
            <text:p>1,763,54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999" table:style-name="ce40">
            <text:p>5,99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999" table:style-name="ce47">
            <text:p>5,999<text:s/></text:p>
          </table:table-cell>
          <table:table-cell office:value-type="float" office:value="1757550" table:style-name="ce40">
            <text:p>1,757,550<text:s/></text:p>
          </table:table-cell>
          <table:table-cell office:value-type="string" table:style-name="ce52">
            <text:p><text:s text:c="7"/>天 <text:s text:c="3"/>然 <text:s text:c="3"/>氣<text:s text:c="2"/></text:p>
          </table:table-cell>
          <table:table-cell office:value-type="float" office:value="1716490" table:style-name="ce48">
            <text:p>1,716,490<text:s/></text:p>
          </table:table-cell>
          <table:table-cell office:value-type="float" office:value="17603" table:style-name="ce40">
            <text:p>17,603<text:s/></text:p>
          </table:table-cell>
          <table:table-cell office:value-type="float" office:value="1698887" table:style-name="ce40">
            <text:p>1,698,887<text:s/></text:p>
          </table:table-cell>
          <table:table-cell office:value-type="float" office:value="728098" table:style-name="ce40">
            <text:p>728,09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40079" table:style-name="ce40">
            <text:p>340,079<text:s/></text:p>
          </table:table-cell>
          <table:table-cell office:value-type="float" office:value="630711" table:style-name="ce40">
            <text:p>630,711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2">
            <text:p><text:s text:c="7"/>天 <text:s text:c="3"/>然 <text:s text:c="3"/>氣<text:s text:c="2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0510" table:style-name="ce40">
            <text:p>40,51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49" table:style-name="ce40">
            <text:p>549<text:s/>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液 化 天 然 氣<text:s/></text:p>
          </table:table-cell>
          <table:table-cell office:value-type="float" office:value="26862114" table:style-name="ce48">
            <text:p>26,862,114<text:s/></text:p>
          </table:table-cell>
          <table:table-cell table:style-name="ce50"/>
          <table:table-cell office:value-type="float" office:value="26862114" table:style-name="ce40">
            <text:p>26,862,114<text:s/></text:p>
          </table:table-cell>
          <table:table-cell table:style-name="ce47"/>
          <table:table-cell table:style-name="ce40"/>
          <table:table-cell office:value-type="float" office:value="21578482" table:style-name="ce40">
            <text:p>21,578,48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5566" table:style-name="ce40">
            <text:p>25,566<text:s/></text:p>
          </table:table-cell>
          <table:table-cell office:value-type="float" office:value="21552915" table:style-name="ce47">
            <text:p>21,552,915<text:s/></text:p>
          </table:table-cell>
          <table:table-cell office:value-type="float" office:value="5283632" table:style-name="ce40">
            <text:p>5,283,632<text:s/></text:p>
          </table:table-cell>
          <table:table-cell office:value-type="string" table:style-name="ce52">
            <text:p><text:s text:c="7"/>液 化 天 然 氣<text:s/></text:p>
          </table:table-cell>
          <table:table-cell office:value-type="float" office:value="3615335" table:style-name="ce48">
            <text:p>3,615,335<text:s/></text:p>
          </table:table-cell>
          <table:table-cell office:value-type="float" office:value="614316" table:style-name="ce40">
            <text:p>614,316<text:s/></text:p>
          </table:table-cell>
          <table:table-cell office:value-type="float" office:value="3001019" table:style-name="ce40">
            <text:p>3,001,019<text:s/></text:p>
          </table:table-cell>
          <table:table-cell office:value-type="float" office:value="2832384" table:style-name="ce40">
            <text:p>2,832,38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481" table:style-name="ce40">
            <text:p>3,481<text:s/></text:p>
          </table:table-cell>
          <table:table-cell office:value-type="float" office:value="105049" table:style-name="ce40">
            <text:p>105,049<text:s/></text:p>
          </table:table-cell>
          <table:table-cell office:value-type="float" office:value="60104" table:style-name="ce40">
            <text:p>60,104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2">
            <text:p><text:s text:c="7"/>液 化 天 然 氣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53682" table:style-name="ce40">
            <text:p>253,682<text:s/></text:p>
          </table:table-cell>
          <table:table-cell office:value-type="float" office:value="1386949" table:style-name="ce40">
            <text:p>1,386,94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386949" table:style-name="ce40">
            <text:p>1,386,949<text:s/></text:p>
          </table:table-cell>
          <table:table-cell office:value-type="float" office:value="27666" table:style-name="ce40">
            <text:p>27,666<text:s/>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核 <text:s/>能</text:p>
          </table:table-cell>
          <table:table-cell office:value-type="float" office:value="843673" table:style-name="ce40">
            <text:p>843,673<text:s/></text:p>
          </table:table-cell>
          <table:table-cell table:style-name="ce45"/>
          <table:table-cell office:value-type="float" office:value="843673" table:style-name="ce40">
            <text:p>843,67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43673" table:style-name="ce40">
            <text:p>843,67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843673" table:style-name="ce47">
            <text:p>843,673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2">
            <text:p><text:s text:c="7"/>核 <text:s/>能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2">
            <text:p><text:s text:c="7"/>核 <text:s/>能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水 <text:s/>力</text:p>
          </table:table-cell>
          <table:table-cell office:value-type="string" table:style-name="ce53">
            <text:p>-</text:p>
          </table:table-cell>
          <table:table-cell table:style-name="ce54"/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9">
            <text:p><text:s text:c="7"/>水 <text:s/>力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9">
            <text:p><text:s text:c="7"/>水 <text:s/>力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地 <text:s/>熱</text:p>
          </table:table-cell>
          <table:table-cell office:value-type="string" table:style-name="ce58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39">
            <text:p><text:s text:c="7"/>地 <text:s/>熱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9">
            <text:p><text:s text:c="7"/>地 <text:s/>熱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52" table:style-name="ce49"/>
        </table:table-row>
        <table:table-row table:style-name="ro8">
          <table:table-cell office:value-type="string" table:style-name="ce51">
            <text:p>太陽光電</text:p>
          </table:table-cell>
          <table:table-cell office:value-type="string" table:style-name="ce53">
            <text:p>-</text:p>
          </table:table-cell>
          <table:table-cell table:style-name="ce54"/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9">
            <text:p><text:s text:c="7"/>太陽光電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9">
            <text:p><text:s text:c="7"/>太陽光電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風力</text:p>
          </table:table-cell>
          <table:table-cell office:value-type="string" table:style-name="ce53">
            <text:p>-</text:p>
          </table:table-cell>
          <table:table-cell table:style-name="ce54"/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9">
            <text:p><text:s text:c="7"/>風力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9">
            <text:p><text:s text:c="7"/>風力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太 <text:s/>陽 <text:s/>熱 <text:s/>能<text:s/></text:p>
          </table:table-cell>
          <table:table-cell office:value-type="string" table:style-name="ce53">
            <text:p>-</text:p>
          </table:table-cell>
          <table:table-cell table:style-name="ce54"/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9">
            <text:p><text:s text:c="7"/>太 <text:s/>陽 <text:s/>熱 <text:s/>能<text:s/>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9">
            <text:p><text:s text:c="7"/>太 <text:s/>陽 <text:s/>熱 <text:s/>能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生質能及廢棄物<text:s/></text:p>
          </table:table-cell>
          <table:table-cell office:value-type="float" office:value="50" table:style-name="ce48">
            <text:p>50<text:s/></text:p>
          </table:table-cell>
          <table:table-cell table:style-name="ce50"/>
          <table:table-cell office:value-type="float" office:value="50" table:style-name="ce40">
            <text:p>5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9" table:style-name="ce40">
            <text:p>9<text:s/></text:p>
          </table:table-cell>
          <table:table-cell office:value-type="string" table:style-name="ce39">
            <text:p><text:s text:c="7"/>生質能及廢棄物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39">
            <text:p><text:s text:c="7"/>生質能及廢棄物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8">
          <table:table-cell office:value-type="string" table:style-name="ce39">
            <text:p><text:s text:c="2"/>(二)次級能源</text:p>
          </table:table-cell>
          <table:table-cell office:value-type="float" office:value="89416654" table:style-name="ce40">
            <text:p>89,416,654<text:s/></text:p>
          </table:table-cell>
          <table:table-cell table:style-name="ce50"/>
          <table:table-cell office:value-type="float" office:value="10344264" table:style-name="ce40">
            <text:p>10,344,264<text:s/></text:p>
          </table:table-cell>
          <table:table-cell office:value-type="float" office:value="79072390" table:style-name="ce47">
            <text:p>79,072,390<text:s/></text:p>
          </table:table-cell>
          <table:table-cell office:value-type="float" office:value="2524563" table:style-name="ce40">
            <text:p>2,524,563<text:s/></text:p>
          </table:table-cell>
          <table:table-cell office:value-type="float" office:value="4998854" table:style-name="ce40">
            <text:p>4,998,854<text:s/></text:p>
          </table:table-cell>
          <table:table-cell office:value-type="float" office:value="2538083" table:style-name="ce40">
            <text:p>2,538,083<text:s/></text:p>
          </table:table-cell>
          <table:table-cell office:value-type="float" office:value="426107" table:style-name="ce40">
            <text:p>426,107<text:s/></text:p>
          </table:table-cell>
          <table:table-cell office:value-type="float" office:value="2034665" table:style-name="ce47">
            <text:p>2,034,665<text:s/></text:p>
          </table:table-cell>
          <table:table-cell office:value-type="float" office:value="81893237" table:style-name="ce40">
            <text:p>81,893,237<text:s/></text:p>
          </table:table-cell>
          <table:table-cell office:value-type="string" table:style-name="ce39">
            <text:p>(二)次級能源</text:p>
          </table:table-cell>
          <table:table-cell office:value-type="float" office:value="61491703" table:style-name="ce44">
            <text:p>61,491,703</text:p>
          </table:table-cell>
          <table:table-cell office:value-type="float" office:value="5489203" table:style-name="ce44">
            <text:p>5,489,203</text:p>
          </table:table-cell>
          <table:table-cell office:value-type="float" office:value="39763516" table:style-name="ce44">
            <text:p>39,763,516</text:p>
          </table:table-cell>
          <table:table-cell office:value-type="float" office:value="16805158" table:style-name="ce44">
            <text:p>16,805,158</text:p>
          </table:table-cell>
          <table:table-cell office:value-type="float" office:value="11381953" table:style-name="ce44">
            <text:p>11,381,953</text:p>
          </table:table-cell>
          <table:table-cell office:value-type="float" office:value="794848" table:style-name="ce44">
            <text:p>794,848</text:p>
          </table:table-cell>
          <table:table-cell office:value-type="float" office:value="5448607" table:style-name="ce44">
            <text:p>5,448,607</text:p>
          </table:table-cell>
          <table:table-cell office:value-type="float" office:value="5332950" table:style-name="ce44">
            <text:p>5,332,950</text:p>
          </table:table-cell>
          <table:table-cell office:value-type="float" office:value="16238984" table:style-name="ce44">
            <text:p>16,238,984</text:p>
          </table:table-cell>
          <table:table-cell office:value-type="string" table:style-name="ce39">
            <text:p>(二)次級能源</text:p>
          </table:table-cell>
          <table:table-cell office:value-type="float" office:value="15824578" table:style-name="ce44">
            <text:p>15,824,578</text:p>
          </table:table-cell>
          <table:table-cell office:value-type="float" office:value="1159649" table:style-name="ce44">
            <text:p>1,159,649</text:p>
          </table:table-cell>
          <table:table-cell office:value-type="float" office:value="3349322" table:style-name="ce44">
            <text:p>3,349,322</text:p>
          </table:table-cell>
          <table:table-cell office:value-type="float" office:value="-343886" table:style-name="ce44">
            <text:p>-343,886</text:p>
          </table:table-cell>
          <table:table-cell office:value-type="float" office:value="759881" table:style-name="ce44">
            <text:p>759,88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59881" table:style-name="ce44">
            <text:p>759,881</text:p>
          </table:table-cell>
          <table:table-cell office:value-type="float" office:value="0" table:style-name="ce44">
            <text:p>0</text:p>
          </table:table-cell>
          <table:table-cell office:value-type="float" office:value="-348010" table:style-name="ce44">
            <text:p>-348,010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煤 <text:s text:c="3"/>產 <text:s text:c="3"/>品<text:s text:c="2"/></text:p>
          </table:table-cell>
          <table:table-cell office:value-type="float" office:value="5790016" table:style-name="ce48">
            <text:p>5,790,016<text:s/></text:p>
          </table:table-cell>
          <table:table-cell table:style-name="ce45"/>
          <table:table-cell office:value-type="float" office:value="94093" table:style-name="ce40">
            <text:p>94,093<text:s/></text:p>
          </table:table-cell>
          <table:table-cell office:value-type="float" office:value="5695923" table:style-name="ce47">
            <text:p>5,695,92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259154" table:style-name="ce40">
            <text:p>3,259,154<text:s/></text:p>
          </table:table-cell>
          <table:table-cell office:value-type="float" office:value="2538083" table:style-name="ce40">
            <text:p>2,538,08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21071" table:style-name="ce47">
            <text:p>721,071<text:s/></text:p>
          </table:table-cell>
          <table:table-cell office:value-type="float" office:value="2530862" table:style-name="ce40">
            <text:p>2,530,862<text:s/></text:p>
          </table:table-cell>
          <table:table-cell office:value-type="string" table:style-name="ce51">
            <text:p>煤 <text:s text:c="3"/>產 <text:s text:c="3"/>品<text:s text:c="2"/></text:p>
          </table:table-cell>
          <table:table-cell office:value-type="float" office:value="2362134" table:style-name="ce48">
            <text:p>2,362,134<text:s/></text:p>
          </table:table-cell>
          <table:table-cell office:value-type="float" office:value="915130" table:style-name="ce40">
            <text:p>915,130<text:s/></text:p>
          </table:table-cell>
          <table:table-cell office:value-type="float" office:value="1338738" table:style-name="ce40">
            <text:p>1,338,738<text:s/></text:p>
          </table:table-cell>
          <table:table-cell office:value-type="float" office:value="1338738" table:style-name="ce40">
            <text:p>1,338,73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8267" table:style-name="ce40">
            <text:p>108,267<text:s/></text:p>
          </table:table-cell>
          <table:table-cell office:value-type="string" table:style-name="ce51">
            <text:p>煤 <text:s text:c="3"/>產 <text:s text:c="3"/>品<text:s text:c="2"/></text:p>
          </table:table-cell>
          <table:table-cell office:value-type="float" office:value="30117" table:style-name="ce40">
            <text:p>30,11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3498" table:style-name="ce40">
            <text:p>33,498<text:s/></text:p>
          </table:table-cell>
          <table:table-cell office:value-type="float" office:value="50053" table:style-name="ce40">
            <text:p>50,05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0053" table:style-name="ce40">
            <text:p>50,05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5060" table:style-name="ce40">
            <text:p>55,060<text:s/>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石 <text:s/>油 <text:s/>產 <text:s/>品<text:s text:c="2"/></text:p>
          </table:table-cell>
          <table:table-cell office:value-type="float" office:value="56912285" table:style-name="ce40">
            <text:p>56,912,285<text:s/></text:p>
          </table:table-cell>
          <table:table-cell table:style-name="ce45"/>
          <table:table-cell office:value-type="float" office:value="10250171" table:style-name="ce40">
            <text:p>10,250,171<text:s/></text:p>
          </table:table-cell>
          <table:table-cell office:value-type="float" office:value="46662115" table:style-name="ce47">
            <text:p>46,662,115<text:s/></text:p>
          </table:table-cell>
          <table:table-cell office:value-type="float" office:value="2524563" table:style-name="ce40">
            <text:p>2,524,563<text:s/></text:p>
          </table:table-cell>
          <table:table-cell office:value-type="float" office:value="1472911" table:style-name="ce40">
            <text:p>1,472,91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26107" table:style-name="ce40">
            <text:p>426,107<text:s/></text:p>
          </table:table-cell>
          <table:table-cell office:value-type="float" office:value="1046804" table:style-name="ce47">
            <text:p>1,046,804<text:s/></text:p>
          </table:table-cell>
          <table:table-cell office:value-type="float" office:value="52914812" table:style-name="ce40">
            <text:p>52,914,812<text:s/></text:p>
          </table:table-cell>
          <table:table-cell office:value-type="string" table:style-name="ce51">
            <text:p>石 <text:s/>油 <text:s/>產 <text:s/>品<text:s text:c="2"/></text:p>
          </table:table-cell>
          <table:table-cell office:value-type="float" office:value="33263332" table:style-name="ce48">
            <text:p>33,263,332<text:s/></text:p>
          </table:table-cell>
          <table:table-cell office:value-type="float" office:value="2850678" table:style-name="ce40">
            <text:p>2,850,678<text:s/></text:p>
          </table:table-cell>
          <table:table-cell office:value-type="float" office:value="14281936" table:style-name="ce40">
            <text:p>14,281,936<text:s/></text:p>
          </table:table-cell>
          <table:table-cell office:value-type="float" office:value="699375" table:style-name="ce40">
            <text:p>699,375<text:s/></text:p>
          </table:table-cell>
          <table:table-cell office:value-type="float" office:value="11206556" table:style-name="ce40">
            <text:p>11,206,556<text:s/></text:p>
          </table:table-cell>
          <table:table-cell office:value-type="float" office:value="508006" table:style-name="ce40">
            <text:p>508,006<text:s/></text:p>
          </table:table-cell>
          <table:table-cell office:value-type="float" office:value="1156470" table:style-name="ce40">
            <text:p>1,156,470<text:s/></text:p>
          </table:table-cell>
          <table:table-cell office:value-type="float" office:value="711529" table:style-name="ce40">
            <text:p>711,529<text:s/></text:p>
          </table:table-cell>
          <table:table-cell office:value-type="float" office:value="16130718" table:style-name="ce40">
            <text:p>16,130,718<text:s/></text:p>
          </table:table-cell>
          <table:table-cell office:value-type="string" table:style-name="ce51">
            <text:p>石 <text:s/>油 <text:s/>產 <text:s/>品<text:s text:c="2"/></text:p>
          </table:table-cell>
          <table:table-cell office:value-type="float" office:value="15794461" table:style-name="ce40">
            <text:p>15,794,461<text:s/></text:p>
          </table:table-cell>
          <table:table-cell office:value-type="float" office:value="1159649" table:style-name="ce40">
            <text:p>1,159,649<text:s/></text:p>
          </table:table-cell>
          <table:table-cell office:value-type="float" office:value="3349322" table:style-name="ce40">
            <text:p>3,349,322<text:s/></text:p>
          </table:table-cell>
          <table:table-cell office:value-type="float" office:value="-377384" table:style-name="ce40">
            <text:p>-377,38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-274567" table:style-name="ce40">
            <text:p>-274,567<text:s/>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抽 <text:s/>蓄 <text:s/>水 <text:s/>力<text:s text:c="2"/></text:p>
          </table:table-cell>
          <table:table-cell office:value-type="float" office:value="266790" table:style-name="ce40">
            <text:p>266,790<text:s/></text:p>
          </table:table-cell>
          <table:table-cell table:style-name="ce45"/>
          <table:table-cell office:value-type="float" office:value="0" table:style-name="ce40">
            <text:p>0<text:s/></text:p>
          </table:table-cell>
          <table:table-cell office:value-type="float" office:value="266790" table:style-name="ce47">
            <text:p>266,79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66790" table:style-name="ce40">
            <text:p>266,79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66790" table:style-name="ce47">
            <text:p>266,79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1">
            <text:p>抽 <text:s/>蓄 <text:s/>水 <text:s/>力<text:s text:c="2"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1">
            <text:p>抽 <text:s/>蓄 <text:s/>水 <text:s/>力<text:s text:c="2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2"/>
        </table:table-row>
        <table:table-row table:style-name="ro8">
          <table:table-cell office:value-type="string" table:style-name="ce51">
            <text:p>熱 <text:s text:c="5"/>能<text:s text:c="2"/></text:p>
          </table:table-cell>
          <table:table-cell office:value-type="float" office:value="1532917" table:style-name="ce40">
            <text:p>1,532,917<text:s/></text:p>
          </table:table-cell>
          <table:table-cell table:style-name="ce45"/>
          <table:table-cell office:value-type="float" office:value="0" table:style-name="ce40">
            <text:p>0<text:s/></text:p>
          </table:table-cell>
          <table:table-cell office:value-type="float" office:value="1532917" table:style-name="ce47">
            <text:p>1,532,91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32917" table:style-name="ce40">
            <text:p>1,532,917<text:s/></text:p>
          </table:table-cell>
          <table:table-cell office:value-type="string" table:style-name="ce51">
            <text:p>熱 <text:s text:c="5"/>能<text:s text:c="2"/></text:p>
          </table:table-cell>
          <table:table-cell office:value-type="float" office:value="1527500" table:style-name="ce48">
            <text:p>1,527,500<text:s/></text:p>
          </table:table-cell>
          <table:table-cell office:value-type="float" office:value="292405" table:style-name="ce40">
            <text:p>292,405<text:s/></text:p>
          </table:table-cell>
          <table:table-cell office:value-type="float" office:value="1235095" table:style-name="ce40">
            <text:p>1,235,095<text:s/></text:p>
          </table:table-cell>
          <table:table-cell office:value-type="float" office:value="1235095" table:style-name="ce40">
            <text:p>1,235,09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51">
            <text:p>熱 <text:s text:c="5"/>能<text:s text:c="2"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417" table:style-name="ce40">
            <text:p>5,417<text:s/></text:p>
          </table:table-cell>
          <table:table-cell table:number-columns-repeated="16352"/>
        </table:table-row>
        <table:table-row table:style-name="ro8">
          <table:table-cell office:value-type="string" table:style-name="ce61">
            <text:p>電 <text:s text:c="5"/>力</text:p>
          </table:table-cell>
          <table:table-cell office:value-type="float" office:value="24914646" table:style-name="ce62">
            <text:p>24,914,646<text:s/></text:p>
          </table:table-cell>
          <table:table-cell table:style-name="ce63"/>
          <table:table-cell office:value-type="float" office:value="0" table:style-name="ce62">
            <text:p>0<text:s/></text:p>
          </table:table-cell>
          <table:table-cell office:value-type="float" office:value="24914646" table:style-name="ce64">
            <text:p>24,914,646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4914646" table:style-name="ce62">
            <text:p>24,914,646<text:s/></text:p>
          </table:table-cell>
          <table:table-cell office:value-type="string" table:style-name="ce61">
            <text:p>電 <text:s text:c="5"/>力</text:p>
          </table:table-cell>
          <table:table-cell office:value-type="float" office:value="24338738" table:style-name="ce65">
            <text:p>24,338,738<text:s/></text:p>
          </table:table-cell>
          <table:table-cell office:value-type="float" office:value="1430990" table:style-name="ce62">
            <text:p>1,430,990<text:s/></text:p>
          </table:table-cell>
          <table:table-cell office:value-type="float" office:value="22907747" table:style-name="ce62">
            <text:p>22,907,747<text:s/></text:p>
          </table:table-cell>
          <table:table-cell office:value-type="float" office:value="13531950" table:style-name="ce62">
            <text:p>13,531,950<text:s/></text:p>
          </table:table-cell>
          <table:table-cell office:value-type="float" office:value="175397" table:style-name="ce62">
            <text:p>175,397<text:s/></text:p>
          </table:table-cell>
          <table:table-cell office:value-type="float" office:value="286842" table:style-name="ce62">
            <text:p>286,842<text:s/></text:p>
          </table:table-cell>
          <table:table-cell office:value-type="float" office:value="4292137" table:style-name="ce62">
            <text:p>4,292,137<text:s/></text:p>
          </table:table-cell>
          <table:table-cell office:value-type="float" office:value="4621421" table:style-name="ce62">
            <text:p>4,621,421<text:s/></text:p>
          </table:table-cell>
          <table:table-cell office:value-type="float" office:value="0" table:style-name="ce62">
            <text:p>0<text:s/></text:p>
          </table:table-cell>
          <table:table-cell office:value-type="string" table:style-name="ce61">
            <text:p>電 <text:s text:c="5"/>力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709828" table:style-name="ce62">
            <text:p>709,82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709828" table:style-name="ce62">
            <text:p>709,828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133920" table:style-name="ce62">
            <text:p>-133,920<text:s/></text:p>
          </table:table-cell>
          <table:table-cell table:number-columns-repeated="16352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number-columns-repeated="7" table:style-name="ce3"/>
          <table:table-cell table:style-name="ce66"/>
          <table:table-cell table:number-columns-repeated="16376" table:style-name="ce3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表1-1__能源供給使用表_(114年).$A$1:表1-1__能源供給使用表_(114年).$AF$40" table:base-cell-address="表1-1__能源供給使用表_(114年).$A$1"/>
        </table:named-expressions>
      </table:table>
      <table:table table:name="表1-1__能源供給使用表_(113年)" table:style-name="ta2"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8" table:default-cell-style-name="ce87"/>
        <table:table-column table:style-name="co15" table:default-cell-style-name="ce87"/>
        <table:table-column table:style-name="co16" table:default-cell-style-name="ce87"/>
        <table:table-column table:style-name="co8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9" table:default-cell-style-name="ce87"/>
        <table:table-column table:style-name="co20" table:default-cell-style-name="ce87"/>
        <table:table-column table:style-name="co19" table:number-columns-repeated="9" table:default-cell-style-name="ce87"/>
        <table:table-column table:style-name="co21" table:default-cell-style-name="ce87"/>
        <table:table-column table:style-name="co22" table:number-columns-repeated="198" table:default-cell-style-name="ce87"/>
        <table:table-column table:style-name="co23" table:default-cell-style-name="ce87"/>
        <table:table-column table:style-name="co13" table:default-cell-style-name="ce87"/>
        <table:table-column table:style-name="co24" table:default-cell-style-name="ce87"/>
        <table:table-column table:style-name="co17" table:default-cell-style-name="ce87"/>
        <table:table-column table:style-name="co25" table:default-cell-style-name="ce87"/>
        <table:table-column table:style-name="co24" table:default-cell-style-name="ce87"/>
        <table:table-column table:style-name="co17" table:default-cell-style-name="ce87"/>
        <table:table-column table:style-name="co13" table:default-cell-style-name="ce87"/>
        <table:table-column table:style-name="co14" table:default-cell-style-name="ce87"/>
        <table:table-column table:style-name="co25" table:default-cell-style-name="ce87"/>
        <table:table-column table:style-name="co17" table:default-cell-style-name="ce87"/>
        <table:table-column table:style-name="co26" table:default-cell-style-name="ce87"/>
        <table:table-column table:style-name="co22" table:number-columns-repeated="244" table:default-cell-style-name="ce87"/>
        <table:table-column table:style-name="co23" table:default-cell-style-name="ce87"/>
        <table:table-column table:style-name="co13" table:default-cell-style-name="ce87"/>
        <table:table-column table:style-name="co24" table:default-cell-style-name="ce87"/>
        <table:table-column table:style-name="co17" table:default-cell-style-name="ce87"/>
        <table:table-column table:style-name="co25" table:default-cell-style-name="ce87"/>
        <table:table-column table:style-name="co24" table:default-cell-style-name="ce87"/>
        <table:table-column table:style-name="co17" table:default-cell-style-name="ce87"/>
        <table:table-column table:style-name="co13" table:default-cell-style-name="ce87"/>
        <table:table-column table:style-name="co14" table:default-cell-style-name="ce87"/>
        <table:table-column table:style-name="co25" table:default-cell-style-name="ce87"/>
        <table:table-column table:style-name="co17" table:default-cell-style-name="ce87"/>
        <table:table-column table:style-name="co26" table:default-cell-style-name="ce87"/>
        <table:table-column table:style-name="co22" table:number-columns-repeated="244" table:default-cell-style-name="ce87"/>
        <table:table-column table:style-name="co23" table:default-cell-style-name="ce87"/>
        <table:table-column table:style-name="co13" table:default-cell-style-name="ce87"/>
        <table:table-column table:style-name="co24" table:default-cell-style-name="ce87"/>
        <table:table-column table:style-name="co17" table:default-cell-style-name="ce87"/>
        <table:table-column table:style-name="co25" table:default-cell-style-name="ce87"/>
        <table:table-column table:style-name="co24" table:default-cell-style-name="ce87"/>
        <table:table-column table:style-name="co17" table:default-cell-style-name="ce87"/>
        <table:table-column table:style-name="co13" table:default-cell-style-name="ce87"/>
        <table:table-column table:style-name="co14" table:default-cell-style-name="ce87"/>
        <table:table-column table:style-name="co25" table:default-cell-style-name="ce87"/>
        <table:table-column table:style-name="co17" table:default-cell-style-name="ce87"/>
        <table:table-column table:style-name="co26" table:default-cell-style-name="ce87"/>
        <table:table-column table:style-name="co22" table:number-columns-repeated="244" table:default-cell-style-name="ce87"/>
        <table:table-column table:style-name="co2" table:number-columns-repeated="15386" table:default-cell-style-name="ce128"/>
        <table:table-row table:style-name="ro10">
          <table:table-cell office:value-type="string" table:number-columns-spanned="11" table:number-rows-spanned="1" table:style-name="ce67">
            <text:p><text:span text:style-name="T1">表</text:span><text:span text:style-name="T5">1-1<text:s/></text:span><text:span text:style-name="T1">能源供給使用表</text:span></text:p>
          </table:table-cell>
          <table:covered-table-cell table:number-columns-repeated="10"/>
          <table:table-cell office:value-type="string" table:number-columns-spanned="10" table:number-rows-spanned="1" table:style-name="ce68">
            <text:p><text:span text:style-name="T1">表</text:span>1-1<text:s/><text:span text:style-name="T1">能源供給使用表（續</text:span>1<text:span text:style-name="T1">）</text:span></text:p>
          </table:table-cell>
          <table:covered-table-cell table:number-columns-repeated="9"/>
          <table:table-cell office:value-type="string" table:number-columns-spanned="11" table:number-rows-spanned="1" table:style-name="ce68">
            <text:p><text:span text:style-name="T1">表</text:span>1-1<text:s/><text:span text:style-name="T1">能源供給使用表（續完）</text:span></text:p>
          </table:table-cell>
          <table:covered-table-cell table:number-columns-repeated="10"/>
          <table:table-cell table:number-columns-repeated="16352" table:style-name="ce69"/>
        </table:table-row>
        <table:table-row table:style-name="ro11">
          <table:table-cell office:value-type="string" table:number-columns-spanned="11" table:number-rows-spanned="1" table:style-name="ce70">
            <text:p>113<text:span text:style-name="T2">年</text:span></text:p>
          </table:table-cell>
          <table:covered-table-cell table:number-columns-repeated="10"/>
          <table:table-cell office:value-type="string" table:number-columns-spanned="10" table:number-rows-spanned="1" table:style-name="ce70">
            <text:p>113<text:span text:style-name="T2">年</text:span></text:p>
          </table:table-cell>
          <table:covered-table-cell table:number-columns-repeated="9"/>
          <table:table-cell office:value-type="string" table:number-columns-spanned="11" table:number-rows-spanned="1" table:style-name="ce70">
            <text:p>113<text:span text:style-name="T2">年</text:span></text:p>
          </table:table-cell>
          <table:covered-table-cell table:number-columns-repeated="10"/>
          <table:table-cell table:number-columns-repeated="16352" table:style-name="ce69"/>
        </table:table-row>
        <table:table-row table:style-name="ro12">
          <table:table-cell table:style-name="ce71"/>
          <table:table-cell table:number-columns-repeated="2" table:style-name="ce72"/>
          <table:table-cell office:value-type="string" table:number-columns-spanned="5" table:number-rows-spanned="1" table:style-name="ce73">
            <text:p><text:s text:c="33"/></text:p>
          </table:table-cell>
          <table:covered-table-cell table:number-columns-repeated="4"/>
          <table:table-cell table:style-name="ce71"/>
          <table:table-cell office:value-type="string" table:number-columns-spanned="2" table:number-rows-spanned="1" table:style-name="ce74">
            <text:p>單位：公噸油當量</text:p>
          </table:table-cell>
          <table:covered-table-cell/>
          <table:table-cell table:style-name="ce75"/>
          <table:table-cell table:style-name="ce72"/>
          <table:table-cell office:value-type="string" table:number-columns-spanned="6" table:number-rows-spanned="1" table:style-name="ce73">
            <text:p><text:s text:c="12"/></text:p>
          </table:table-cell>
          <table:covered-table-cell table:number-columns-repeated="5"/>
          <table:table-cell office:value-type="string" table:number-columns-spanned="2" table:number-rows-spanned="1" table:style-name="ce76">
            <text:p><text:span text:style-name="T3">單位：公噸油當量</text:span></text:p>
          </table:table-cell>
          <table:covered-table-cell/>
          <table:table-cell table:style-name="ce75"/>
          <table:table-cell table:number-columns-repeated="2" table:style-name="ce72"/>
          <table:table-cell office:value-type="string" table:number-columns-spanned="6" table:number-rows-spanned="1" table:style-name="ce73">
            <text:p><text:s text:c="45"/></text:p>
          </table:table-cell>
          <table:covered-table-cell table:number-columns-repeated="5"/>
          <table:table-cell office:value-type="string" table:number-columns-spanned="2" table:number-rows-spanned="1" table:style-name="ce76">
            <text:p><text:span text:style-name="T3">單位：公噸油當量</text:span></text:p>
          </table:table-cell>
          <table:covered-table-cell/>
          <table:table-cell table:number-columns-repeated="16352" table:style-name="ce71"/>
        </table:table-row>
        <table:table-row table:style-name="ro13">
          <table:table-cell office:value-type="string" table:number-columns-spanned="1" table:number-rows-spanned="3" table:style-name="ce77">
            <text:p><text:span text:style-name="T3">能</text:span><text:s/><text:span text:style-name="T3">源</text:span><text:s/><text:span text:style-name="T3">種</text:span><text:s/><text:span text:style-name="T3">類</text:span></text:p>
          </table:table-cell>
          <table:table-cell office:value-type="string" table:number-columns-spanned="4" table:number-rows-spanned="1" table:style-name="ce78">
            <text:p><text:span text:style-name="T3">總</text:span><text:s/><text:span text:style-name="T3">供</text:span><text:s/><text:span text:style-name="T3">給</text:span></text:p>
          </table:table-cell>
          <table:covered-table-cell table:number-columns-repeated="3"/>
          <table:table-cell office:value-type="string" table:number-columns-spanned="5" table:number-rows-spanned="1" table:style-name="ce79">
            <text:p><text:span text:style-name="T3">轉</text:span><text:s/><text:span text:style-name="T3">換　及　轉　變</text:span>(2)</text:p>
          </table:table-cell>
          <table:covered-table-cell table:number-columns-repeated="4"/>
          <table:table-cell office:value-type="string" table:number-columns-spanned="1" table:number-rows-spanned="3" table:style-name="ce80">
            <text:p><text:span text:style-name="T3">最終供給</text:span></text:p>
          </table:table-cell>
          <table:table-cell office:value-type="string" table:number-columns-spanned="1" table:number-rows-spanned="3" table:style-name="ce77">
            <text:p><text:span text:style-name="T3">能</text:span><text:s/><text:span text:style-name="T3">源</text:span><text:s/><text:span text:style-name="T3">種</text:span><text:s/><text:span text:style-name="T3">類</text:span></text:p>
          </table:table-cell>
          <table:table-cell office:value-type="string" table:number-columns-spanned="9" table:number-rows-spanned="1" table:style-name="ce81">
            <text:p><text:span text:style-name="T3">國內消費</text:span></text:p>
          </table:table-cell>
          <table:covered-table-cell table:number-columns-repeated="8"/>
          <table:table-cell office:value-type="string" table:number-columns-spanned="1" table:number-rows-spanned="3" table:style-name="ce77">
            <text:p><text:span text:style-name="T3">能</text:span><text:s/><text:span text:style-name="T3">源</text:span><text:s/><text:span text:style-name="T3">種</text:span><text:s/><text:span text:style-name="T3">類</text:span></text:p>
          </table:table-cell>
          <table:table-cell office:value-type="string" table:number-columns-spanned="1" table:number-rows-spanned="3" table:style-name="ce82">
            <text:p><text:span text:style-name="T3">出口</text:span></text:p>
          </table:table-cell>
          <table:table-cell office:value-type="string" table:number-columns-spanned="1" table:number-rows-spanned="3" table:style-name="ce83">
            <text:p><text:span text:style-name="T3">國際海運</text:span></text:p>
          </table:table-cell>
          <table:table-cell office:value-type="string" table:number-columns-spanned="1" table:number-rows-spanned="3" table:style-name="ce83">
            <text:p><text:span text:style-name="T3">國際航空</text:span></text:p>
          </table:table-cell>
          <table:table-cell office:value-type="string" table:number-columns-spanned="1" table:number-rows-spanned="3" table:style-name="ce83">
            <text:p><text:span text:style-name="T3">存貨變動</text:span></text:p>
          </table:table-cell>
          <table:table-cell table:style-name="ce84"/>
          <table:table-cell office:value-type="string" table:number-columns-spanned="4" table:number-rows-spanned="1" table:style-name="ce85">
            <text:p><text:span text:style-name="T3">能源殘餘物─過程損失</text:span></text:p>
          </table:table-cell>
          <table:covered-table-cell table:number-columns-repeated="3"/>
          <table:table-cell office:value-type="string" table:number-columns-spanned="1" table:number-rows-spanned="3" table:style-name="ce86">
            <text:p><text:span text:style-name="T3">統計差異</text:span></text:p>
          </table:table-cell>
          <table:table-cell table:number-columns-repeated="16352"/>
        </table:table-row>
        <table:table-row table:style-name="ro14">
          <table:covered-table-cell/>
          <table:table-cell office:value-type="string" table:number-columns-spanned="1" table:number-rows-spanned="2" table:style-name="ce82">
            <text:p><text:span text:style-name="T3">合計</text:span></text:p>
          </table:table-cell>
          <table:table-cell office:value-type="string" table:number-columns-spanned="1" table:number-rows-spanned="2" table:style-name="ce83">
            <text:p><text:span text:style-name="T3">來</text:span><text:s/><text:span text:style-name="T3">自</text:span></text:p>
            <text:p><text:span text:style-name="T3">我國環境</text:span></text:p>
          </table:table-cell>
          <table:table-cell office:value-type="string" table:number-columns-spanned="1" table:number-rows-spanned="2" table:style-name="ce83">
            <text:p><text:span text:style-name="T3">來自進口</text:span></text:p>
          </table:table-cell>
          <table:table-cell office:value-type="string" table:number-columns-spanned="1" table:number-rows-spanned="2" table:style-name="ce88">
            <text:p><text:span text:style-name="T3">轉變產出</text:span></text:p>
            <text:p>(1)</text:p>
          </table:table-cell>
          <table:table-cell office:value-type="string" table:number-columns-spanned="1" table:number-rows-spanned="2" table:style-name="ce89">
            <text:p><text:span text:style-name="T3">產品間轉換</text:span>(<text:span text:style-name="T3">轉出</text:span>)</text:p>
          </table:table-cell>
          <table:table-cell office:value-type="string" table:number-columns-spanned="4" table:number-rows-spanned="1" table:style-name="ce78">
            <text:p><text:span text:style-name="T3">能源轉變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82">
            <text:p><text:span text:style-name="T3">合計</text:span></text:p>
          </table:table-cell>
          <table:table-cell office:value-type="string" table:number-columns-spanned="1" table:number-rows-spanned="2" table:style-name="ce83">
            <text:p><text:span text:style-name="T3">能源部門</text:span></text:p>
            <text:p><text:span text:style-name="T3">自用</text:span></text:p>
          </table:table-cell>
          <table:table-cell office:value-type="string" table:number-columns-spanned="6" table:number-rows-spanned="1" table:style-name="ce83">
            <text:p><text:span text:style-name="T3">能源消費</text:span></text:p>
          </table:table-cell>
          <table:covered-table-cell table:number-columns-repeated="5"/>
          <table:table-cell office:value-type="string" table:number-columns-spanned="1" table:number-rows-spanned="2" table:style-name="ce86">
            <text:p><text:span text:style-name="T3">非能源</text:span></text:p>
            <text:p><text:span text:style-name="T3">消費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<text:span text:style-name="T3">小計</text:span></text:p>
          </table:table-cell>
          <table:table-cell office:value-type="string" table:number-columns-spanned="1" table:number-rows-spanned="2" table:style-name="ce83">
            <text:p><text:span text:style-name="T3">提取</text:span></text:p>
            <text:p><text:span text:style-name="T3">過程</text:span></text:p>
          </table:table-cell>
          <table:table-cell office:value-type="string" table:number-columns-spanned="1" table:number-rows-spanned="2" table:style-name="ce83">
            <text:p><text:span text:style-name="T3">分配</text:span></text:p>
            <text:p><text:span text:style-name="T3">過程</text:span></text:p>
          </table:table-cell>
          <table:table-cell office:value-type="string" table:number-columns-spanned="1" table:number-rows-spanned="2" table:style-name="ce83">
            <text:p><text:span text:style-name="T3">儲存</text:span></text:p>
            <text:p><text:span text:style-name="T3">過程</text:span></text:p>
          </table:table-cell>
          <table:table-cell office:value-type="string" table:number-columns-spanned="1" table:number-rows-spanned="2" table:style-name="ce83">
            <text:p><text:span text:style-name="T3">轉換</text:span></text:p>
            <text:p><text:span text:style-name="T3">過程</text:span></text:p>
          </table:table-cell>
          <table:covered-table-cell/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<text:span text:style-name="T3">合計</text:span></text:p>
          </table:table-cell>
          <table:table-cell office:value-type="string" table:style-name="ce91">
            <text:p><text:span text:style-name="T3">煉焦及煤氣</text:span></text:p>
          </table:table-cell>
          <table:table-cell office:value-type="string" table:style-name="ce91">
            <text:p><text:span text:style-name="T3">石油煉製</text:span></text:p>
          </table:table-cell>
          <table:table-cell office:value-type="string" table:style-name="ce92">
            <text:p><text:span text:style-name="T3">發</text:span><text:s/><text:span text:style-name="T3">電</text:span>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<text:span text:style-name="T3">小計</text:span></text:p>
          </table:table-cell>
          <table:table-cell office:value-type="string" table:style-name="ce94">
            <text:p><text:span text:style-name="T3">工業</text:span></text:p>
          </table:table-cell>
          <table:table-cell office:value-type="string" table:style-name="ce94">
            <text:p><text:span text:style-name="T3">運輸業</text:span></text:p>
          </table:table-cell>
          <table:table-cell office:value-type="string" table:style-name="ce94">
            <text:p><text:span text:style-name="T3">農業</text:span></text:p>
          </table:table-cell>
          <table:table-cell office:value-type="string" table:style-name="ce94">
            <text:p><text:span text:style-name="T3">服務業</text:span></text:p>
          </table:table-cell>
          <table:table-cell office:value-type="string" table:style-name="ce94">
            <text:p><text:span text:style-name="T3">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5">
          <table:table-cell office:value-type="string" table:style-name="ce95">
            <text:p><text:span text:style-name="T3">合　　　　計</text:span></text:p>
          </table:table-cell>
          <table:table-cell office:value-type="float" office:value="194536900.98065647" table:style-name="ce96">
            <text:p>194,536,901<text:s/></text:p>
          </table:table-cell>
          <table:table-cell office:value-type="float" office:value="4508085.6298744278" table:style-name="ce96">
            <text:p>4,508,086<text:s/></text:p>
          </table:table-cell>
          <table:table-cell table:number-columns-repeated="2" table:style-name="ce97"/>
          <table:table-cell office:value-type="float" office:value="2546393.6255998998" table:style-name="ce98">
            <text:p>2,546,394<text:s/></text:p>
          </table:table-cell>
          <table:table-cell office:value-type="float" office:value="101367935.02242565" table:style-name="ce98">
            <text:p>101,367,935<text:s/></text:p>
          </table:table-cell>
          <table:table-cell office:value-type="float" office:value="9090028.0220431667" table:style-name="ce98">
            <text:p>9,090,028<text:s/></text:p>
          </table:table-cell>
          <table:table-cell office:value-type="float" office:value="39316972.262693927" table:style-name="ce98">
            <text:p>39,316,972<text:s/></text:p>
          </table:table-cell>
          <table:table-cell office:value-type="float" office:value="52960934.737688579" table:style-name="ce98">
            <text:p>52,960,935<text:s/></text:p>
          </table:table-cell>
          <table:table-cell office:value-type="float" office:value="90622572.332630903" table:style-name="ce98">
            <text:p>90,622,572<text:s/></text:p>
          </table:table-cell>
          <table:table-cell office:value-type="string" table:style-name="ce99">
            <text:p><text:span text:style-name="T3">合　　　　計</text:span></text:p>
          </table:table-cell>
          <table:table-cell office:value-type="float" office:value="69751908.12722905" table:style-name="ce100">
            <text:p>69,751,908</text:p>
          </table:table-cell>
          <table:table-cell office:value-type="float" office:value="6451109.6659436971" table:style-name="ce100">
            <text:p>6,451,110</text:p>
          </table:table-cell>
          <table:table-cell office:value-type="float" office:value="47785908.741571225" table:style-name="ce100">
            <text:p>47,785,909</text:p>
          </table:table-cell>
          <table:table-cell office:value-type="float" office:value="23587847.677342597" table:style-name="ce100">
            <text:p>23,587,848</text:p>
          </table:table-cell>
          <table:table-cell office:value-type="float" office:value="11549577.445888719" table:style-name="ce100">
            <text:p>11,549,577</text:p>
          </table:table-cell>
          <table:table-cell office:value-type="float" office:value="814076.41149413993" table:style-name="ce100">
            <text:p>814,076</text:p>
          </table:table-cell>
          <table:table-cell office:value-type="float" office:value="5712539.7175486227" table:style-name="ce100">
            <text:p>5,712,540</text:p>
          </table:table-cell>
          <table:table-cell office:value-type="float" office:value="6121867.4892971404" table:style-name="ce100">
            <text:p>6,121,867</text:p>
          </table:table-cell>
          <table:table-cell office:value-type="float" office:value="15514889.719714135" table:style-name="ce101">
            <text:p>15,514,890</text:p>
          </table:table-cell>
          <table:table-cell office:value-type="string" table:style-name="ce99">
            <text:p><text:span text:style-name="T3">合　　　　計</text:span></text:p>
          </table:table-cell>
          <table:table-cell office:value-type="float" office:value="14486401.136694171" table:style-name="ce100">
            <text:p>14,486,401</text:p>
          </table:table-cell>
          <table:table-cell office:value-type="float" office:value="1249004.7540807999" table:style-name="ce102">
            <text:p>1,249,005</text:p>
          </table:table-cell>
          <table:table-cell office:value-type="float" office:value="3092830.4175572" table:style-name="ce102">
            <text:p>3,092,830</text:p>
          </table:table-cell>
          <table:table-cell office:value-type="float" office:value="304273.00448766304" table:style-name="ce100">
            <text:p>304,273</text:p>
          </table:table-cell>
          <table:table-cell office:value-type="float" office:value="2052993.8636917488" table:style-name="ce100">
            <text:p>2,052,99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06570.47492980002" table:style-name="ce100">
            <text:p>706,570</text:p>
          </table:table-cell>
          <table:table-cell office:value-type="float" office:value="1346423.3887619488" table:style-name="ce100">
            <text:p>1,346,423</text:p>
          </table:table-cell>
          <table:table-cell office:value-type="float" office:value="-314838.97110972763" table:style-name="ce100">
            <text:p>-314,839</text:p>
          </table:table-cell>
          <table:table-cell table:number-columns-repeated="16352"/>
        </table:table-row>
        <table:table-row table:style-name="ro15">
          <table:table-cell office:value-type="string" table:style-name="ce103">
            <text:p><text:span text:style-name="T3">一、天然投入</text:span></text:p>
          </table:table-cell>
          <table:table-cell office:value-type="float" office:value="4508085.6298744278" table:style-name="ce96">
            <text:p>4,508,086<text:s/></text:p>
          </table:table-cell>
          <table:table-cell office:value-type="float" office:value="4508085.6298744278" table:style-name="ce96">
            <text:p>4,508,086<text:s/></text:p>
          </table:table-cell>
          <table:table-cell table:number-columns-repeated="2" table:style-name="ce104"/>
          <table:table-cell office:value-type="float" office:value="40.717989787927763" table:style-name="ce96">
            <text:p>41<text:s/></text:p>
          </table:table-cell>
          <table:table-cell office:value-type="float" office:value="4103045.7894616011" table:style-name="ce96">
            <text:p>4,103,046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344.5986485315216" table:style-name="ce96">
            <text:p>1,345<text:s/></text:p>
          </table:table-cell>
          <table:table-cell office:value-type="float" office:value="4101701.1908130692" table:style-name="ce96">
            <text:p>4,101,701<text:s/></text:p>
          </table:table-cell>
          <table:table-cell office:value-type="float" office:value="404999.12242303911" table:style-name="ce96">
            <text:p>404,999<text:s/></text:p>
          </table:table-cell>
          <table:table-cell office:value-type="string" table:style-name="ce103">
            <text:p><text:span text:style-name="T3">一、天然投入</text:span></text:p>
          </table:table-cell>
          <table:table-cell office:value-type="float" office:value="403299.62696750741" table:style-name="ce105">
            <text:p>403,300</text:p>
          </table:table-cell>
          <table:table-cell office:value-type="float" office:value="611.6859905256" table:style-name="ce105">
            <text:p>612</text:p>
          </table:table-cell>
          <table:table-cell office:value-type="float" office:value="402687.94097698183" table:style-name="ce105">
            <text:p>402,688</text:p>
          </table:table-cell>
          <table:table-cell office:value-type="float" office:value="371997.98000037175" table:style-name="ce105">
            <text:p>371,998</text:p>
          </table:table-cell>
          <table:table-cell office:value-type="float" office:value="20.289920844308348" table:style-name="ce105">
            <text:p>20</text:p>
          </table:table-cell>
          <table:table-cell office:value-type="float" office:value="0" table:style-name="ce105">
            <text:p>－</text:p>
          </table:table-cell>
          <table:table-cell office:value-type="float" office:value="9676.0319964774881" table:style-name="ce105">
            <text:p>9,676</text:p>
          </table:table-cell>
          <table:table-cell office:value-type="float" office:value="20993.639059288278" table:style-name="ce105">
            <text:p>20,994</text:p>
          </table:table-cell>
          <table:table-cell office:value-type="float" office:value="0" table:style-name="ce105">
            <text:p>－</text:p>
          </table:table-cell>
          <table:table-cell office:value-type="string" table:style-name="ce103">
            <text:p><text:span text:style-name="T3">一、天然投入</text:span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682.3607778017079" table:style-name="ce100">
            <text:p>1,68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7.134677730032099" table:style-name="ce100">
            <text:p>17</text:p>
          </table:table-cell>
          <table:table-cell table:number-columns-repeated="16352"/>
        </table:table-row>
        <table:table-row table:style-name="ro1">
          <table:table-cell office:value-type="string" table:style-name="ce103">
            <text:p>(<text:span text:style-name="T3">一</text:span>)<text:span text:style-name="T3">礦產及能源資源</text:span></text:p>
          </table:table-cell>
          <table:table-cell office:value-type="float" office:value="56576.776937100003" table:style-name="ce96">
            <text:p>56,577<text:s/></text:p>
          </table:table-cell>
          <table:table-cell office:value-type="float" office:value="56576.776937100003" table:style-name="ce96">
            <text:p>56,577<text:s/></text:p>
          </table:table-cell>
          <table:table-cell table:number-columns-repeated="2" table:style-name="ce104"/>
          <table:table-cell office:value-type="float" office:value="0" table:style-name="ce96">
            <text:p>0<text:s/></text:p>
          </table:table-cell>
          <table:table-cell office:value-type="float" office:value="1425.930463042391" table:style-name="ce96">
            <text:p>1,426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344.5986485315216" table:style-name="ce96">
            <text:p>1,345<text:s/></text:p>
          </table:table-cell>
          <table:table-cell office:value-type="float" office:value="81.331814510869407" table:style-name="ce96">
            <text:p>81<text:s/></text:p>
          </table:table-cell>
          <table:table-cell office:value-type="float" office:value="55150.846474057609" table:style-name="ce96">
            <text:p>55,151<text:s/></text:p>
          </table:table-cell>
          <table:table-cell office:value-type="string" table:style-name="ce103">
            <text:p>(<text:span text:style-name="T3">一</text:span>)<text:span text:style-name="T3">礦產及能源資源</text:span></text:p>
          </table:table-cell>
          <table:table-cell office:value-type="float" office:value="53433.566513211234" table:style-name="ce105">
            <text:p>53,434</text:p>
          </table:table-cell>
          <table:table-cell office:value-type="float" office:value="611.68599052559978" table:style-name="ce105">
            <text:p>612</text:p>
          </table:table-cell>
          <table:table-cell office:value-type="float" office:value="52821.880522685635" table:style-name="ce105">
            <text:p>52,822</text:p>
          </table:table-cell>
          <table:table-cell office:value-type="float" office:value="22152.209466919867" table:style-name="ce105">
            <text:p>22,152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9676.0319964774881" table:style-name="ce105">
            <text:p>9,676</text:p>
          </table:table-cell>
          <table:table-cell office:value-type="float" office:value="20993.639059288278" table:style-name="ce105">
            <text:p>20,994</text:p>
          </table:table-cell>
          <table:table-cell office:value-type="float" office:value="0" table:style-name="ce105">
            <text:p>－</text:p>
          </table:table-cell>
          <table:table-cell office:value-type="string" table:style-name="ce103">
            <text:p>(<text:span text:style-name="T3">一</text:span>)<text:span text:style-name="T3">礦產及能源資源</text:span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700.5864270469731" table:style-name="ce100">
            <text:p>1,70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6.693533799405635" table:style-name="ce100">
            <text:p>17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pan text:style-name="T3">煤</text:span><text:s/><text:span text:style-name="T3">炭</text:span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96">
            <text:p>0<text:s/></text:p>
          </table:table-cell>
          <table:table-cell table:number-columns-repeated="2" table:style-name="ce104"/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string" table:style-name="ce106">
            <text:p><text:span text:style-name="T3">煤</text:span><text:s/><text:span text:style-name="T3">炭</text:span>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pan text:style-name="T3">煤</text:span><text:s/><text:span text:style-name="T3">炭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pan text:style-name="T3">原</text:span><text:s/><text:span text:style-name="T3">油</text:span></text:p>
          </table:table-cell>
          <table:table-cell office:value-type="float" office:value="1338.0872571" table:style-name="ce107">
            <text:p>1,338<text:s/></text:p>
          </table:table-cell>
          <table:table-cell office:value-type="float" office:value="1338.0872571" table:style-name="ce96">
            <text:p>1,338<text:s/></text:p>
          </table:table-cell>
          <table:table-cell table:number-columns-repeated="2" table:style-name="ce104"/>
          <table:table-cell office:value-type="float" office:value="0" table:style-name="ce96">
            <text:p>0<text:s/></text:p>
          </table:table-cell>
          <table:table-cell office:value-type="float" office:value="1344.5986485315216" table:style-name="ce96">
            <text:p>1,345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344.5986485315216" table:style-name="ce96">
            <text:p>1,345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-6.5113914315215879" table:style-name="ce96">
            <text:p>-7<text:s/></text:p>
          </table:table-cell>
          <table:table-cell office:value-type="string" table:style-name="ce106">
            <text:p><text:span text:style-name="T3">原</text:span><text:s/><text:span text:style-name="T3">油</text:span>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pan text:style-name="T3">原</text:span><text:s/><text:span text:style-name="T3">油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6.3759970694303876" table:style-name="ce109">
            <text:p>-6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-0.13539436209106978" table:style-name="ce109">
            <text:p>0<text:s/>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pan text:style-name="T3">天</text:span><text:s/><text:span text:style-name="T3">然</text:span><text:s/><text:span text:style-name="T3">氣</text:span></text:p>
          </table:table-cell>
          <table:table-cell office:value-type="float" office:value="55238.689680000003" table:style-name="ce107">
            <text:p>55,239<text:s/></text:p>
          </table:table-cell>
          <table:table-cell office:value-type="float" office:value="55238.689680000003" table:style-name="ce96">
            <text:p>55,239<text:s/></text:p>
          </table:table-cell>
          <table:table-cell table:number-columns-repeated="2" table:style-name="ce104"/>
          <table:table-cell office:value-type="float" office:value="0" table:style-name="ce96">
            <text:p>0<text:s/></text:p>
          </table:table-cell>
          <table:table-cell office:value-type="float" office:value="81.331814510869378" table:style-name="ce96">
            <text:p>81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81.331814510869378" table:style-name="ce96">
            <text:p>81<text:s/></text:p>
          </table:table-cell>
          <table:table-cell office:value-type="float" office:value="55157.357865489132" table:style-name="ce96">
            <text:p>55,157<text:s/></text:p>
          </table:table-cell>
          <table:table-cell office:value-type="string" table:style-name="ce106">
            <text:p><text:span text:style-name="T3">天</text:span><text:s/><text:span text:style-name="T3">然</text:span><text:s/><text:span text:style-name="T3">氣</text:span></text:p>
          </table:table-cell>
          <table:table-cell office:value-type="float" office:value="53433.566513211234" table:style-name="ce108">
            <text:p>53,434</text:p>
          </table:table-cell>
          <table:table-cell office:value-type="float" office:value="611.68599052559978" table:style-name="ce105">
            <text:p>612</text:p>
          </table:table-cell>
          <table:table-cell office:value-type="float" office:value="52821.880522685635" table:style-name="ce105">
            <text:p>52,822</text:p>
          </table:table-cell>
          <table:table-cell office:value-type="float" office:value="22152.209466919867" table:style-name="ce105">
            <text:p>22,152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9676.0319964774881" table:style-name="ce105">
            <text:p>9,676</text:p>
          </table:table-cell>
          <table:table-cell office:value-type="float" office:value="20993.639059288278" table:style-name="ce105">
            <text:p>20,994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pan text:style-name="T3">天</text:span><text:s/><text:span text:style-name="T3">然</text:span><text:s/><text:span text:style-name="T3">氣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706.9624241164036" table:style-name="ce109">
            <text:p>1,707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16.828928161496705" table:style-name="ce109">
            <text:p>17<text:s/></text:p>
          </table:table-cell>
          <table:table-cell table:number-columns-repeated="16352"/>
        </table:table-row>
        <table:table-row table:style-name="ro15">
          <table:table-cell office:value-type="string" table:style-name="ce106">
            <text:p><text:span text:style-name="T3">液化天然氣</text:span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96">
            <text:p>0<text:s/></text:p>
          </table:table-cell>
          <table:table-cell table:number-columns-repeated="2" table:style-name="ce104"/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string" table:style-name="ce106">
            <text:p><text:span text:style-name="T3">液化天然氣</text:span>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pan text:style-name="T3">液化天然氣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2"/>
        </table:table-row>
        <table:table-row table:style-name="ro1">
          <table:table-cell office:value-type="string" table:style-name="ce103">
            <text:p>(<text:span text:style-name="T3">二</text:span>)<text:span text:style-name="T3">可再生能源</text:span></text:p>
          </table:table-cell>
          <table:table-cell office:value-type="float" office:value="2604193.3812880199" table:style-name="ce111">
            <text:p>2,604,193</text:p>
          </table:table-cell>
          <table:table-cell office:value-type="float" office:value="2604193.3812880199" table:style-name="ce111">
            <text:p>2,604,193</text:p>
          </table:table-cell>
          <table:table-cell table:number-columns-repeated="2" table:style-name="ce104"/>
          <table:table-cell office:value-type="float" office:value="0" table:style-name="ce96">
            <text:p>0<text:s/></text:p>
          </table:table-cell>
          <table:table-cell office:value-type="float" office:value="2604193.3812880199" table:style-name="ce96">
            <text:p>2,604,193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604193.3812880199" table:style-name="ce96">
            <text:p>2,604,193<text:s/></text:p>
          </table:table-cell>
          <table:table-cell office:value-type="float" office:value="0" table:style-name="ce96">
            <text:p>0<text:s/></text:p>
          </table:table-cell>
          <table:table-cell office:value-type="string" table:style-name="ce103">
            <text:p>(<text:span text:style-name="T3">二</text:span>)<text:span text:style-name="T3">可再生能源</text:span>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3">
            <text:p>(<text:span text:style-name="T3">二</text:span>)<text:span text:style-name="T3">可再生能源</text:span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 text:c="2"/><text:span text:style-name="T3">水</text:span><text:s text:c="7"/><text:span text:style-name="T3">力</text:span><text:s text:c="2"/></text:p>
          </table:table-cell>
          <table:table-cell office:value-type="float" office:value="361902.46244714002" table:style-name="ce107">
            <text:p>361,902<text:s/></text:p>
          </table:table-cell>
          <table:table-cell office:value-type="float" office:value="361902.46244714002" table:style-name="ce96">
            <text:p>361,902<text:s/></text:p>
          </table:table-cell>
          <table:table-cell table:number-columns-repeated="2" table:style-name="ce104"/>
          <table:table-cell office:value-type="float" office:value="0" table:style-name="ce96">
            <text:p>0<text:s/></text:p>
          </table:table-cell>
          <table:table-cell office:value-type="float" office:value="361902.46244714002" table:style-name="ce96">
            <text:p>361,902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361902.46244714002" table:style-name="ce96">
            <text:p>361,902<text:s/></text:p>
          </table:table-cell>
          <table:table-cell office:value-type="float" office:value="0" table:style-name="ce96">
            <text:p>0<text:s/></text:p>
          </table:table-cell>
          <table:table-cell office:value-type="string" table:style-name="ce106">
            <text:p><text:s text:c="2"/><text:span text:style-name="T3">水</text:span><text:s text:c="7"/><text:span text:style-name="T3">力</text:span><text:s text:c="2"/>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 text:c="2"/><text:span text:style-name="T3">水</text:span><text:s text:c="7"/><text:span text:style-name="T3">力</text:span><text:s text:c="2"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 text:c="2"/><text:span text:style-name="T3">地</text:span><text:s text:c="7"/><text:span text:style-name="T3">熱</text:span><text:s text:c="2"/></text:p>
          </table:table-cell>
          <table:table-cell office:value-type="float" office:value="22997.03124" table:style-name="ce107">
            <text:p>22,997<text:s/></text:p>
          </table:table-cell>
          <table:table-cell office:value-type="float" office:value="22997.03124" table:style-name="ce96">
            <text:p>22,997<text:s/></text:p>
          </table:table-cell>
          <table:table-cell table:number-columns-repeated="2" table:style-name="ce104"/>
          <table:table-cell office:value-type="float" office:value="0" table:style-name="ce96">
            <text:p>0<text:s/></text:p>
          </table:table-cell>
          <table:table-cell office:value-type="float" office:value="22997.03124" table:style-name="ce96">
            <text:p>22,997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2997.03124" table:style-name="ce96">
            <text:p>22,997<text:s/></text:p>
          </table:table-cell>
          <table:table-cell office:value-type="float" office:value="0" table:style-name="ce96">
            <text:p>0<text:s/></text:p>
          </table:table-cell>
          <table:table-cell office:value-type="string" table:style-name="ce106">
            <text:p><text:s text:c="2"/><text:span text:style-name="T3">地</text:span><text:s text:c="7"/><text:span text:style-name="T3">熱</text:span><text:s text:c="2"/>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 text:c="2"/><text:span text:style-name="T3">地</text:span><text:s text:c="7"/><text:span text:style-name="T3">熱</text:span><text:s text:c="2"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 text:c="2"/><text:span text:style-name="T3">太</text:span><text:s/><text:span text:style-name="T3">陽</text:span><text:s/><text:span text:style-name="T3">光</text:span><text:s/><text:span text:style-name="T3">電</text:span></text:p>
          </table:table-cell>
          <table:table-cell office:value-type="float" office:value="1315450.10281574" table:style-name="ce107">
            <text:p>1,315,450<text:s/></text:p>
          </table:table-cell>
          <table:table-cell office:value-type="float" office:value="1315450.10281574" table:style-name="ce96">
            <text:p>1,315,450<text:s/></text:p>
          </table:table-cell>
          <table:table-cell table:number-columns-repeated="2" table:style-name="ce104"/>
          <table:table-cell office:value-type="float" office:value="0" table:style-name="ce96">
            <text:p>0<text:s/></text:p>
          </table:table-cell>
          <table:table-cell office:value-type="float" office:value="1315450.10281574" table:style-name="ce96">
            <text:p>1,315,45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315450.10281574" table:style-name="ce96">
            <text:p>1,315,450<text:s/></text:p>
          </table:table-cell>
          <table:table-cell office:value-type="float" office:value="0" table:style-name="ce96">
            <text:p>0<text:s/></text:p>
          </table:table-cell>
          <table:table-cell office:value-type="string" table:style-name="ce106">
            <text:p><text:s text:c="2"/><text:span text:style-name="T3">太</text:span><text:s/><text:span text:style-name="T3">陽</text:span><text:s/><text:span text:style-name="T3">光</text:span><text:s/><text:span text:style-name="T3">電</text:span>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 text:c="2"/><text:span text:style-name="T3">太</text:span><text:s/><text:span text:style-name="T3">陽</text:span><text:s/><text:span text:style-name="T3">光</text:span><text:s/><text:span text:style-name="T3">電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 text:c="2"/><text:span text:style-name="T3">風</text:span><text:s text:c="7"/><text:span text:style-name="T3">力</text:span></text:p>
          </table:table-cell>
          <table:table-cell office:value-type="float" office:value="903843.78478513996" table:style-name="ce107">
            <text:p>903,844<text:s/></text:p>
          </table:table-cell>
          <table:table-cell office:value-type="float" office:value="903843.78478513996" table:style-name="ce96">
            <text:p>903,844<text:s/></text:p>
          </table:table-cell>
          <table:table-cell table:number-columns-repeated="2" table:style-name="ce104"/>
          <table:table-cell office:value-type="float" office:value="0" table:style-name="ce96">
            <text:p>0<text:s/></text:p>
          </table:table-cell>
          <table:table-cell office:value-type="float" office:value="903843.78478514007" table:style-name="ce96">
            <text:p>903,844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903843.78478514007" table:style-name="ce96">
            <text:p>903,844<text:s/></text:p>
          </table:table-cell>
          <table:table-cell office:value-type="float" office:value="0" table:style-name="ce96">
            <text:p>0<text:s/></text:p>
          </table:table-cell>
          <table:table-cell office:value-type="string" table:style-name="ce106">
            <text:p><text:s text:c="2"/><text:span text:style-name="T3">風</text:span><text:s text:c="7"/><text:span text:style-name="T3">力</text:span>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 text:c="2"/><text:span text:style-name="T3">風</text:span><text:s text:c="7"/><text:span text:style-name="T3">力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2"/>
        </table:table-row>
        <table:table-row table:style-name="ro15">
          <table:table-cell office:value-type="string" table:style-name="ce106">
            <text:p><text:s text:c="2"/><text:span text:style-name="T3">太</text:span><text:s/><text:span text:style-name="T3">陽</text:span><text:s/><text:span text:style-name="T3">熱</text:span><text:s/><text:span text:style-name="T3">能</text:span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96">
            <text:p>0<text:s/></text:p>
          </table:table-cell>
          <table:table-cell table:number-columns-repeated="2" table:style-name="ce104"/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string" table:style-name="ce106">
            <text:p><text:s text:c="2"/><text:span text:style-name="T3">太</text:span><text:s/><text:span text:style-name="T3">陽</text:span><text:s/><text:span text:style-name="T3">熱</text:span><text:s/><text:span text:style-name="T3">能</text:span>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 text:c="2"/><text:span text:style-name="T3">太</text:span><text:s/><text:span text:style-name="T3">陽</text:span><text:s/><text:span text:style-name="T3">熱</text:span><text:s/><text:span text:style-name="T3">能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2"/>
        </table:table-row>
        <table:table-row table:style-name="ro1">
          <table:table-cell office:value-type="string" table:style-name="ce103">
            <text:p>(<text:span text:style-name="T3">三</text:span>)<text:span text:style-name="T3">其他</text:span></text:p>
          </table:table-cell>
          <table:table-cell office:value-type="float" office:value="1847315.471649308" table:style-name="ce111">
            <text:p>1,847,315</text:p>
          </table:table-cell>
          <table:table-cell office:value-type="float" office:value="1847315.471649308" table:style-name="ce111">
            <text:p>1,847,315</text:p>
          </table:table-cell>
          <table:table-cell table:number-columns-repeated="2" table:style-name="ce104"/>
          <table:table-cell office:value-type="float" office:value="40.717989787927763" table:style-name="ce96">
            <text:p>41<text:s/></text:p>
          </table:table-cell>
          <table:table-cell office:value-type="float" office:value="1497426.4777105385" table:style-name="ce96">
            <text:p>1,497,426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497426.4777105385" table:style-name="ce96">
            <text:p>1,497,426<text:s/></text:p>
          </table:table-cell>
          <table:table-cell office:value-type="float" office:value="349848.27594898152" table:style-name="ce96">
            <text:p>349,848<text:s/></text:p>
          </table:table-cell>
          <table:table-cell office:value-type="string" table:style-name="ce103">
            <text:p>(<text:span text:style-name="T3">三</text:span>)<text:span text:style-name="T3">其他</text:span></text:p>
          </table:table-cell>
          <table:table-cell office:value-type="float" office:value="349866.06045429618" table:style-name="ce108">
            <text:p>349,866</text:p>
          </table:table-cell>
          <table:table-cell office:value-type="float" office:value="0" table:style-name="ce105">
            <text:p>－</text:p>
          </table:table-cell>
          <table:table-cell office:value-type="float" office:value="349866.06045429618" table:style-name="ce105">
            <text:p>349,866</text:p>
          </table:table-cell>
          <table:table-cell office:value-type="float" office:value="349845.77053345187" table:style-name="ce105">
            <text:p>349,846</text:p>
          </table:table-cell>
          <table:table-cell office:value-type="float" office:value="20.289920844308348" table:style-name="ce105">
            <text:p>20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3">
            <text:p>(<text:span text:style-name="T3">三</text:span>)<text:span text:style-name="T3">其他</text:span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-18.225649245265181" table:style-name="ce100">
            <text:p>-18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.44114393062646334" table:style-name="ce100">
            <text:p>0</text:p>
          </table:table-cell>
          <table:table-cell table:number-columns-repeated="16352"/>
        </table:table-row>
        <table:table-row table:style-name="ro15">
          <table:table-cell office:value-type="string" table:style-name="ce106">
            <text:p><text:span text:style-name="T3">生</text:span><text:s/><text:span text:style-name="T3">質</text:span><text:s/><text:span text:style-name="T3">能</text:span><text:s/><text:span text:style-name="T3">及</text:span></text:p>
            <text:p><text:span text:style-name="T3">廢</text:span><text:s/><text:span text:style-name="T3">棄</text:span><text:s/><text:span text:style-name="T3">物</text:span></text:p>
          </table:table-cell>
          <table:table-cell office:value-type="float" office:value="1847315.471649308" table:style-name="ce107">
            <text:p>1,847,315<text:s/></text:p>
          </table:table-cell>
          <table:table-cell office:value-type="float" office:value="1847315.471649308" table:style-name="ce96">
            <text:p>1,847,315<text:s/></text:p>
          </table:table-cell>
          <table:table-cell table:number-columns-repeated="2" table:style-name="ce104"/>
          <table:table-cell office:value-type="float" office:value="40.717989787927763" table:style-name="ce96">
            <text:p>41<text:s/></text:p>
          </table:table-cell>
          <table:table-cell office:value-type="float" office:value="1497426.4777105385" table:style-name="ce96">
            <text:p>1,497,426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497426.4777105385" table:style-name="ce96">
            <text:p>1,497,426<text:s/></text:p>
          </table:table-cell>
          <table:table-cell office:value-type="float" office:value="349848.27594898152" table:style-name="ce96">
            <text:p>349,848<text:s/></text:p>
          </table:table-cell>
          <table:table-cell office:value-type="string" table:style-name="ce106">
            <text:p><text:s text:c="2"/><text:span text:style-name="T3">生質能及廢棄物</text:span></text:p>
          </table:table-cell>
          <table:table-cell office:value-type="float" office:value="349866.06045429618" table:style-name="ce108">
            <text:p>349,866</text:p>
          </table:table-cell>
          <table:table-cell office:value-type="float" office:value="0" table:style-name="ce105">
            <text:p>－</text:p>
          </table:table-cell>
          <table:table-cell office:value-type="float" office:value="349866.06045429618" table:style-name="ce105">
            <text:p>349,866</text:p>
          </table:table-cell>
          <table:table-cell office:value-type="float" office:value="349845.77053345187" table:style-name="ce105">
            <text:p>349,846</text:p>
          </table:table-cell>
          <table:table-cell office:value-type="float" office:value="20.289920844308348" table:style-name="ce105">
            <text:p>20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 text:c="2"/><text:span text:style-name="T3">生質能及廢棄物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18.225649245265181" table:style-name="ce109">
            <text:p>-18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.44114393062646334" table:style-name="ce109">
            <text:p>0<text:s/></text:p>
          </table:table-cell>
          <table:table-cell table:number-columns-repeated="16352"/>
        </table:table-row>
        <table:table-row table:style-name="ro15">
          <table:table-cell office:value-type="string" table:style-name="ce103">
            <text:p><text:span text:style-name="T3">二、能源產品</text:span></text:p>
          </table:table-cell>
          <table:table-cell office:value-type="float" office:value="190028815.35078204" table:style-name="ce96">
            <text:p>190,028,815<text:s/></text:p>
          </table:table-cell>
          <table:table-cell table:style-name="ce104"/>
          <table:table-cell office:value-type="float" office:value="109746584.85994466" table:style-name="ce96">
            <text:p>109,746,585<text:s/></text:p>
          </table:table-cell>
          <table:table-cell office:value-type="float" office:value="80282230.490837395" table:style-name="ce96">
            <text:p>80,282,230<text:s/></text:p>
          </table:table-cell>
          <table:table-cell office:value-type="float" office:value="2546352.9076101119" table:style-name="ce96">
            <text:p>2,546,353<text:s/></text:p>
          </table:table-cell>
          <table:table-cell office:value-type="float" office:value="97264889.232964054" table:style-name="ce96">
            <text:p>97,264,889<text:s/></text:p>
          </table:table-cell>
          <table:table-cell office:value-type="float" office:value="9090028.0220431667" table:style-name="ce96">
            <text:p>9,090,028<text:s/></text:p>
          </table:table-cell>
          <table:table-cell office:value-type="float" office:value="39315627.664045393" table:style-name="ce96">
            <text:p>39,315,628<text:s/></text:p>
          </table:table-cell>
          <table:table-cell office:value-type="float" office:value="48859233.546875507" table:style-name="ce96">
            <text:p>48,859,234<text:s/></text:p>
          </table:table-cell>
          <table:table-cell office:value-type="float" office:value="90217573.21020788" table:style-name="ce96">
            <text:p>90,217,573<text:s/></text:p>
          </table:table-cell>
          <table:table-cell office:value-type="string" table:style-name="ce103">
            <text:p><text:span text:style-name="T3">二、能源產品</text:span></text:p>
          </table:table-cell>
          <table:table-cell office:value-type="float" office:value="69348608.500261545" table:style-name="ce108">
            <text:p>69,348,609</text:p>
          </table:table-cell>
          <table:table-cell office:value-type="float" office:value="6450497.9799531717" table:style-name="ce105">
            <text:p>6,450,498</text:p>
          </table:table-cell>
          <table:table-cell office:value-type="float" office:value="47383220.80059424" table:style-name="ce105">
            <text:p>47,383,221</text:p>
          </table:table-cell>
          <table:table-cell office:value-type="float" office:value="23215849.697342224" table:style-name="ce105">
            <text:p>23,215,850</text:p>
          </table:table-cell>
          <table:table-cell office:value-type="float" office:value="11549557.155967874" table:style-name="ce105">
            <text:p>11,549,557</text:p>
          </table:table-cell>
          <table:table-cell office:value-type="float" office:value="814076.41149413993" table:style-name="ce105">
            <text:p>814,076</text:p>
          </table:table-cell>
          <table:table-cell office:value-type="float" office:value="5702863.6855521454" table:style-name="ce105">
            <text:p>5,702,864</text:p>
          </table:table-cell>
          <table:table-cell office:value-type="float" office:value="6100873.850237852" table:style-name="ce105">
            <text:p>6,100,874</text:p>
          </table:table-cell>
          <table:table-cell office:value-type="float" office:value="15514889.719714135" table:style-name="ce105">
            <text:p>15,514,890</text:p>
          </table:table-cell>
          <table:table-cell office:value-type="string" table:style-name="ce103">
            <text:p><text:span text:style-name="T3">二、能源產品</text:span></text:p>
          </table:table-cell>
          <table:table-cell office:value-type="float" office:value="14486401.136694171" table:style-name="ce100">
            <text:p>14,486,401</text:p>
          </table:table-cell>
          <table:table-cell office:value-type="float" office:value="1249004.7540807999" table:style-name="ce102">
            <text:p>1,249,005</text:p>
          </table:table-cell>
          <table:table-cell office:value-type="float" office:value="3092830.4175572" table:style-name="ce102">
            <text:p>3,092,830</text:p>
          </table:table-cell>
          <table:table-cell office:value-type="float" office:value="302590.64370986132" table:style-name="ce100">
            <text:p>302,591</text:p>
          </table:table-cell>
          <table:table-cell office:value-type="float" office:value="2052993.8636917488" table:style-name="ce100">
            <text:p>2,052,99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06570.47492980002" table:style-name="ce100">
            <text:p>706,570</text:p>
          </table:table-cell>
          <table:table-cell office:value-type="float" office:value="1346423.3887619488" table:style-name="ce100">
            <text:p>1,346,423</text:p>
          </table:table-cell>
          <table:table-cell office:value-type="float" office:value="-314856.10578745767" table:style-name="ce100">
            <text:p>-314,856</text:p>
          </table:table-cell>
          <table:table-cell table:number-columns-repeated="16352"/>
        </table:table-row>
        <table:table-row table:style-name="ro1">
          <table:table-cell office:value-type="string" table:style-name="ce103">
            <text:p>(<text:span text:style-name="T3">一</text:span>)<text:span text:style-name="T3">初級能源</text:span></text:p>
          </table:table-cell>
          <table:table-cell office:value-type="float" office:value="101529273.0682572" table:style-name="ce96">
            <text:p>101,529,273<text:s/></text:p>
          </table:table-cell>
          <table:table-cell table:style-name="ce104"/>
          <table:table-cell office:value-type="float" office:value="99802449.616412699" table:style-name="ce96">
            <text:p>99,802,450<text:s/></text:p>
          </table:table-cell>
          <table:table-cell office:value-type="float" office:value="1726823.4518444999" table:style-name="ce96">
            <text:p>1,726,823<text:s/></text:p>
          </table:table-cell>
          <table:table-cell office:value-type="float" office:value="5.602120722379973E-4" table:style-name="ce96">
            <text:p>0<text:s/></text:p>
          </table:table-cell>
          <table:table-cell office:value-type="float" office:value="92019037.013569102" table:style-name="ce96">
            <text:p>92,019,037<text:s/></text:p>
          </table:table-cell>
          <table:table-cell office:value-type="float" office:value="6235680.8965682667" table:style-name="ce96">
            <text:p>6,235,681<text:s/></text:p>
          </table:table-cell>
          <table:table-cell office:value-type="float" office:value="39019981.333800271" table:style-name="ce96">
            <text:p>39,019,981<text:s/></text:p>
          </table:table-cell>
          <table:table-cell office:value-type="float" office:value="46763374.783200577" table:style-name="ce96">
            <text:p>46,763,375<text:s/></text:p>
          </table:table-cell>
          <table:table-cell office:value-type="float" office:value="9510236.0541278739" table:style-name="ce96">
            <text:p>9,510,236<text:s/></text:p>
          </table:table-cell>
          <table:table-cell office:value-type="string" table:style-name="ce103">
            <text:p>(<text:span text:style-name="T3">一</text:span>)<text:span text:style-name="T3">初級能源</text:span></text:p>
          </table:table-cell>
          <table:table-cell office:value-type="float" office:value="7920329.3234524336" table:style-name="ce108">
            <text:p>7,920,329</text:p>
          </table:table-cell>
          <table:table-cell office:value-type="float" office:value="643204.94215750229" table:style-name="ce105">
            <text:p>643,205</text:p>
          </table:table-cell>
          <table:table-cell office:value-type="float" office:value="7252905.3753349315" table:style-name="ce105">
            <text:p>7,252,905</text:p>
          </table:table-cell>
          <table:table-cell office:value-type="float" office:value="6128077.7422974417" table:style-name="ce105">
            <text:p>6,128,078</text:p>
          </table:table-cell>
          <table:table-cell office:value-type="float" office:value="2.7915569164725684E-4" table:style-name="ce112">
            <text:p>0<text:s/></text:p>
          </table:table-cell>
          <table:table-cell office:value-type="float" office:value="3350.8046519999998" table:style-name="ce105">
            <text:p>3,351</text:p>
          </table:table-cell>
          <table:table-cell office:value-type="float" office:value="403694.9028977225" table:style-name="ce105">
            <text:p>403,695</text:p>
          </table:table-cell>
          <table:table-cell office:value-type="float" office:value="717781.92520861165" table:style-name="ce105">
            <text:p>717,782</text:p>
          </table:table-cell>
          <table:table-cell office:value-type="float" office:value="24219.005959999999" table:style-name="ce105">
            <text:p>24,219</text:p>
          </table:table-cell>
          <table:table-cell office:value-type="string" table:style-name="ce103">
            <text:p>(<text:span text:style-name="T3">一</text:span>)<text:span text:style-name="T3">初級能源</text:span></text:p>
          </table:table-cell>
          <table:table-cell office:value-type="float" office:value="686.21073999999999" table:style-name="ce100">
            <text:p>68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-90332.525360466854" table:style-name="ce100">
            <text:p>-90,333</text:p>
          </table:table-cell>
          <table:table-cell office:value-type="float" office:value="1346423.3887619488" table:style-name="ce100">
            <text:p>1,346,42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346423.3887619488" table:style-name="ce100">
            <text:p>1,346,423</text:p>
          </table:table-cell>
          <table:table-cell office:value-type="float" office:value="333129.65653396037" table:style-name="ce100">
            <text:p>333,130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pan text:style-name="T3">煤</text:span><text:s/><text:span text:style-name="T3">炭</text:span></text:p>
          </table:table-cell>
          <table:table-cell office:value-type="float" office:value="33234520.244524799" table:style-name="ce107">
            <text:p>33,234,520<text:s/></text:p>
          </table:table-cell>
          <table:table-cell table:style-name="ce104"/>
          <table:table-cell office:value-type="float" office:value="33234520.244524799" table:style-name="ce96">
            <text:p>33,234,52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30220846.079220787" table:style-name="ce96">
            <text:p>30,220,846<text:s/></text:p>
          </table:table-cell>
          <table:table-cell office:value-type="float" office:value="6235680.8965682667" table:style-name="ce96">
            <text:p>6,235,681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3985165.182652518" table:style-name="ce96">
            <text:p>23,985,165<text:s/></text:p>
          </table:table-cell>
          <table:table-cell office:value-type="float" office:value="3013674.1653040126" table:style-name="ce96">
            <text:p>3,013,674<text:s/></text:p>
          </table:table-cell>
          <table:table-cell office:value-type="string" table:style-name="ce106">
            <text:p><text:span text:style-name="T3">煤</text:span><text:s/><text:span text:style-name="T3">炭</text:span></text:p>
          </table:table-cell>
          <table:table-cell office:value-type="float" office:value="2533531.1542678801" table:style-name="ce108">
            <text:p>2,533,531</text:p>
          </table:table-cell>
          <table:table-cell office:value-type="float" office:value="0" table:style-name="ce105">
            <text:p>－</text:p>
          </table:table-cell>
          <table:table-cell office:value-type="float" office:value="2509312.1483078799" table:style-name="ce105">
            <text:p>2,509,312</text:p>
          </table:table-cell>
          <table:table-cell office:value-type="float" office:value="2509312.1483078799" table:style-name="ce105">
            <text:p>2,509,312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24219.005959999999" table:style-name="ce105">
            <text:p>24,219</text:p>
          </table:table-cell>
          <table:table-cell office:value-type="string" table:style-name="ce106">
            <text:p><text:span text:style-name="T3">煤</text:span><text:s/><text:span text:style-name="T3">炭</text:span></text:p>
          </table:table-cell>
          <table:table-cell office:value-type="float" office:value="686.21073999999999" table:style-name="ce109">
            <text:p>686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08241.54638080001" table:style-name="ce109">
            <text:p>108,242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371215.25391533284" table:style-name="ce109">
            <text:p>371,215<text:s/>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pan text:style-name="T3">原</text:span><text:s/><text:span text:style-name="T3">油</text:span></text:p>
          </table:table-cell>
          <table:table-cell office:value-type="float" office:value="38802666.911906697" table:style-name="ce107">
            <text:p>38,802,667<text:s/></text:p>
          </table:table-cell>
          <table:table-cell table:style-name="ce104"/>
          <table:table-cell office:value-type="float" office:value="38802666.911906697" table:style-name="ce96">
            <text:p>38,802,667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38991488.195055269" table:style-name="ce96">
            <text:p>38,991,488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38991488.195055269" table:style-name="ce96">
            <text:p>38,991,488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-188821.28314857185" table:style-name="ce96">
            <text:p>-188,821<text:s/></text:p>
          </table:table-cell>
          <table:table-cell office:value-type="string" table:style-name="ce106">
            <text:p><text:span text:style-name="T3">原</text:span><text:s/><text:span text:style-name="T3">油</text:span>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pan text:style-name="T3">原</text:span><text:s/><text:span text:style-name="T3">油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184895.03521063057" table:style-name="ce109">
            <text:p>-184,895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-3926.2479379379083" table:style-name="ce109">
            <text:p>-3,926<text:s/>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pan text:style-name="T3">天</text:span><text:s/><text:span text:style-name="T3">然</text:span><text:s/><text:span text:style-name="T3">氣</text:span></text:p>
          </table:table-cell>
          <table:table-cell office:value-type="float" office:value="1726823.4518444999" table:style-name="ce107">
            <text:p>1,726,823<text:s/></text:p>
          </table:table-cell>
          <table:table-cell table:style-name="ce104"/>
          <table:table-cell office:value-type="float" office:value="0" table:style-name="ce96">
            <text:p>0<text:s/></text:p>
          </table:table-cell>
          <table:table-cell office:value-type="float" office:value="1726823.4518444999" table:style-name="ce96">
            <text:p>1,726,823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542.5238269054471" table:style-name="ce96">
            <text:p>2,543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542.5238269054471" table:style-name="ce96">
            <text:p>2,543<text:s/></text:p>
          </table:table-cell>
          <table:table-cell office:value-type="float" office:value="1724280.9280175944" table:style-name="ce96">
            <text:p>1,724,281<text:s/></text:p>
          </table:table-cell>
          <table:table-cell office:value-type="string" table:style-name="ce106">
            <text:p><text:span text:style-name="T3">天</text:span><text:s/><text:span text:style-name="T3">然</text:span><text:s/><text:span text:style-name="T3">氣</text:span></text:p>
          </table:table-cell>
          <table:table-cell office:value-type="float" office:value="1670393.2751705723" table:style-name="ce108">
            <text:p>1,670,393</text:p>
          </table:table-cell>
          <table:table-cell office:value-type="float" office:value="19121.990759074401" table:style-name="ce105">
            <text:p>19,122</text:p>
          </table:table-cell>
          <table:table-cell office:value-type="float" office:value="1651271.2844114979" table:style-name="ce105">
            <text:p>1,651,271</text:p>
          </table:table-cell>
          <table:table-cell office:value-type="float" office:value="692502.93660566374" table:style-name="ce105">
            <text:p>692,503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302483.62278522248" table:style-name="ce105">
            <text:p>302,484</text:p>
          </table:table-cell>
          <table:table-cell office:value-type="float" office:value="656284.72502061166" table:style-name="ce105">
            <text:p>656,285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pan text:style-name="T3">天</text:span><text:s/><text:span text:style-name="T3">然</text:span><text:s/><text:span text:style-name="T3">氣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53361.561660083586" table:style-name="ce109">
            <text:p>53,362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526.09118693850326" table:style-name="ce109">
            <text:p>526<text:s/>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pan text:style-name="T3">液化天然氣</text:span></text:p>
          </table:table-cell>
          <table:table-cell office:value-type="float" office:value="24591057.180925202" table:style-name="ce107">
            <text:p>24,591,057<text:s/></text:p>
          </table:table-cell>
          <table:table-cell table:style-name="ce104"/>
          <table:table-cell office:value-type="float" office:value="24591057.180925202" table:style-name="ce96">
            <text:p>24,591,057<text:s/></text:p>
          </table:table-cell>
          <table:table-cell table:number-columns-repeated="2" table:style-name="ce96"/>
          <table:table-cell office:value-type="float" office:value="19629959.750302963" table:style-name="ce96">
            <text:p>19,629,96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8493.138745" table:style-name="ce96">
            <text:p>28,493<text:s/></text:p>
          </table:table-cell>
          <table:table-cell office:value-type="float" office:value="19601466.611557964" table:style-name="ce96">
            <text:p>19,601,467<text:s/></text:p>
          </table:table-cell>
          <table:table-cell office:value-type="float" office:value="4961097.4306222387" table:style-name="ce96">
            <text:p>4,961,097<text:s/></text:p>
          </table:table-cell>
          <table:table-cell office:value-type="string" table:style-name="ce106">
            <text:p><text:span text:style-name="T3">液化天然氣</text:span></text:p>
          </table:table-cell>
          <table:table-cell office:value-type="float" office:value="3716400.0804366963" table:style-name="ce108">
            <text:p>3,716,400</text:p>
          </table:table-cell>
          <table:table-cell office:value-type="float" office:value="624082.95139842783" table:style-name="ce105">
            <text:p>624,083</text:p>
          </table:table-cell>
          <table:table-cell office:value-type="float" office:value="3092317.1290382682" table:style-name="ce105">
            <text:p>3,092,317</text:p>
          </table:table-cell>
          <table:table-cell office:value-type="float" office:value="2926257.8440857683" table:style-name="ce105">
            <text:p>2,926,258</text:p>
          </table:table-cell>
          <table:table-cell office:value-type="float" office:value="0" table:style-name="ce105">
            <text:p>－</text:p>
          </table:table-cell>
          <table:table-cell office:value-type="float" office:value="3350.8046519999998" table:style-name="ce105">
            <text:p>3,351</text:p>
          </table:table-cell>
          <table:table-cell office:value-type="float" office:value="101211.2801125" table:style-name="ce105">
            <text:p>101,211</text:p>
          </table:table-cell>
          <table:table-cell office:value-type="float" office:value="61497.200188000003" table:style-name="ce105">
            <text:p>61,497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pan text:style-name="T3">液化天然氣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67040.597939965141" table:style-name="ce109">
            <text:p>-67,041<text:s/></text:p>
          </table:table-cell>
          <table:table-cell office:value-type="float" office:value="1346423.3887619488" table:style-name="ce109">
            <text:p>1,346,423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1346423.3887619488" table:style-name="ce109">
            <text:p>1,346,423<text:s/></text:p>
          </table:table-cell>
          <table:table-cell office:value-type="float" office:value="-34685.440636442509" table:style-name="ce109">
            <text:p>-34,685<text:s/>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 text:c="2"/><text:span text:style-name="T3">核</text:span><text:s text:c="7"/><text:span text:style-name="T3">能</text:span></text:p>
          </table:table-cell>
          <table:table-cell office:value-type="float" office:value="3174179.8630559999" table:style-name="ce96">
            <text:p>3,174,180<text:s/></text:p>
          </table:table-cell>
          <table:table-cell table:style-name="ce104"/>
          <table:table-cell office:value-type="float" office:value="3174179.8630559999" table:style-name="ce96">
            <text:p>3,174,18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3174179.8630559999" table:style-name="ce96">
            <text:p>3,174,18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3174179.8630559999" table:style-name="ce96">
            <text:p>3,174,180<text:s/></text:p>
          </table:table-cell>
          <table:table-cell office:value-type="float" office:value="0" table:style-name="ce96">
            <text:p>0<text:s/></text:p>
          </table:table-cell>
          <table:table-cell office:value-type="string" table:style-name="ce106">
            <text:p><text:s text:c="2"/><text:span text:style-name="T3">核</text:span><text:s text:c="7"/><text:span text:style-name="T3">能</text:span>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 text:c="2"/><text:span text:style-name="T3">核</text:span><text:s text:c="7"/><text:span text:style-name="T3">能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 text:c="2"/><text:span text:style-name="T3">水</text:span><text:s text:c="7"/><text:span text:style-name="T3">力</text:span></text:p>
          </table:table-cell>
          <table:table-cell office:value-type="string" table:style-name="ce113">
            <text:p>-</text:p>
          </table:table-cell>
          <table:table-cell table:style-name="ce104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06">
            <text:p><text:s text:c="2"/><text:span text:style-name="T3">水</text:span><text:s text:c="7"/><text:span text:style-name="T3">力</text:span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 text:c="2"/><text:span text:style-name="T3">水</text:span><text:s text:c="7"/><text:span text:style-name="T3">力</text:span>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 text:c="2"/><text:span text:style-name="T3">地</text:span><text:s text:c="7"/><text:span text:style-name="T3">熱</text:span><text:s text:c="2"/></text:p>
          </table:table-cell>
          <table:table-cell office:value-type="string" table:style-name="ce113">
            <text:p>-</text:p>
          </table:table-cell>
          <table:table-cell table:style-name="ce104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06">
            <text:p><text:s text:c="2"/><text:span text:style-name="T3">地</text:span><text:s text:c="7"/><text:span text:style-name="T3">熱</text:span><text:s text:c="2"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 text:c="2"/><text:span text:style-name="T3">地</text:span><text:s text:c="7"/><text:span text:style-name="T3">熱</text:span><text:s text:c="2"/>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 text:c="2"/><text:span text:style-name="T3">太</text:span><text:s/><text:span text:style-name="T3">陽</text:span><text:s/><text:span text:style-name="T3">光</text:span><text:s/><text:span text:style-name="T3">電</text:span></text:p>
          </table:table-cell>
          <table:table-cell office:value-type="string" table:style-name="ce113">
            <text:p>-</text:p>
          </table:table-cell>
          <table:table-cell table:style-name="ce104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06">
            <text:p><text:s text:c="2"/><text:span text:style-name="T3">太</text:span><text:s/><text:span text:style-name="T3">陽</text:span><text:s/><text:span text:style-name="T3">光</text:span><text:s/><text:span text:style-name="T3">電</text:span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 text:c="2"/><text:span text:style-name="T3">太</text:span><text:s/><text:span text:style-name="T3">陽</text:span><text:s/><text:span text:style-name="T3">光</text:span><text:s/><text:span text:style-name="T3">電</text:span>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 text:c="2"/><text:span text:style-name="T3">風</text:span><text:s text:c="7"/><text:span text:style-name="T3">力</text:span></text:p>
          </table:table-cell>
          <table:table-cell office:value-type="string" table:style-name="ce113">
            <text:p>-</text:p>
          </table:table-cell>
          <table:table-cell table:style-name="ce104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06">
            <text:p><text:s text:c="2"/><text:span text:style-name="T3">風</text:span><text:s text:c="7"/><text:span text:style-name="T3">力</text:span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 text:c="2"/><text:span text:style-name="T3">風</text:span><text:s text:c="7"/><text:span text:style-name="T3">力</text:span>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 text:c="2"/><text:span text:style-name="T3">太</text:span><text:s/><text:span text:style-name="T3">陽</text:span><text:s/><text:span text:style-name="T3">熱</text:span><text:s/><text:span text:style-name="T3">能</text:span></text:p>
          </table:table-cell>
          <table:table-cell office:value-type="string" table:style-name="ce113">
            <text:p>-</text:p>
          </table:table-cell>
          <table:table-cell table:style-name="ce104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06">
            <text:p><text:s text:c="2"/><text:span text:style-name="T3">太</text:span><text:s/><text:span text:style-name="T3">陽</text:span><text:s/><text:span text:style-name="T3">熱</text:span><text:s/><text:span text:style-name="T3">能</text:span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<text:s text:c="2"/><text:span text:style-name="T3">太</text:span><text:s/><text:span text:style-name="T3">陽</text:span><text:s/><text:span text:style-name="T3">熱</text:span><text:s/><text:span text:style-name="T3">能</text:span>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52"/>
        </table:table-row>
        <table:table-row table:style-name="ro15">
          <table:table-cell office:value-type="string" table:style-name="ce106">
            <text:p><text:span text:style-name="T3">生</text:span><text:s/><text:span text:style-name="T3">質</text:span><text:s/><text:span text:style-name="T3">能</text:span><text:s/><text:span text:style-name="T3">及</text:span></text:p>
            <text:p><text:span text:style-name="T3">廢</text:span><text:s/><text:span text:style-name="T3">棄</text:span><text:s/><text:span text:style-name="T3">物</text:span></text:p>
          </table:table-cell>
          <table:table-cell office:value-type="float" office:value="25.416" table:style-name="ce107">
            <text:p>25<text:s/></text:p>
          </table:table-cell>
          <table:table-cell table:style-name="ce104"/>
          <table:table-cell office:value-type="float" office:value="25.416" table:style-name="ce96">
            <text:p>25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5.602120722379973E-4" table:style-name="ce96">
            <text:p>0<text:s/></text:p>
          </table:table-cell>
          <table:table-cell office:value-type="float" office:value="20.602107188282154" table:style-name="ce96">
            <text:p>21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0.602107188282154" table:style-name="ce96">
            <text:p>21<text:s/></text:p>
          </table:table-cell>
          <table:table-cell office:value-type="float" office:value="4.8133325996456087" table:style-name="ce96">
            <text:p>5<text:s/></text:p>
          </table:table-cell>
          <table:table-cell office:value-type="string" table:style-name="ce106">
            <text:p><text:s text:c="2"/><text:span text:style-name="T3">生質能及廢棄物</text:span></text:p>
          </table:table-cell>
          <table:table-cell office:value-type="float" office:value="4.8135772849708873" table:style-name="ce108">
            <text:p>5</text:p>
          </table:table-cell>
          <table:table-cell office:value-type="float" office:value="0" table:style-name="ce105">
            <text:p>－</text:p>
          </table:table-cell>
          <table:table-cell office:value-type="float" office:value="4.8135772849708873" table:style-name="ce105">
            <text:p>5</text:p>
          </table:table-cell>
          <table:table-cell office:value-type="float" office:value="4.8132981292792403" table:style-name="ce105">
            <text:p>5</text:p>
          </table:table-cell>
          <table:table-cell office:value-type="float" office:value="2.7915569164725684E-4" table:style-name="ce112">
            <text:p>0<text:s/>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 text:c="2"/><text:span text:style-name="T3">生質能及廢棄物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2.5075473481748524E-4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6.0694095366352719E-6" table:style-name="ce109">
            <text:p>0<text:s/></text:p>
          </table:table-cell>
          <table:table-cell table:number-columns-repeated="16352"/>
        </table:table-row>
        <table:table-row table:style-name="ro1">
          <table:table-cell office:value-type="string" table:style-name="ce103">
            <text:p>(<text:span text:style-name="T3">二</text:span>)<text:span text:style-name="T3">次級能源</text:span></text:p>
          </table:table-cell>
          <table:table-cell office:value-type="float" office:value="88499542.282524854" table:style-name="ce96">
            <text:p>88,499,542<text:s/></text:p>
          </table:table-cell>
          <table:table-cell table:style-name="ce104"/>
          <table:table-cell office:value-type="float" office:value="9944135.243531961" table:style-name="ce96">
            <text:p>9,944,135<text:s/></text:p>
          </table:table-cell>
          <table:table-cell office:value-type="float" office:value="78555407.038992897" table:style-name="ce96">
            <text:p>78,555,407<text:s/></text:p>
          </table:table-cell>
          <table:table-cell office:value-type="float" office:value="2546352.9070498999" table:style-name="ce96">
            <text:p>2,546,353<text:s/></text:p>
          </table:table-cell>
          <table:table-cell office:value-type="float" office:value="5245852.2193949549" table:style-name="ce96">
            <text:p>5,245,852<text:s/></text:p>
          </table:table-cell>
          <table:table-cell office:value-type="float" office:value="2854347.1254749" table:style-name="ce96">
            <text:p>2,854,347<text:s/></text:p>
          </table:table-cell>
          <table:table-cell office:value-type="float" office:value="295646.33024512453" table:style-name="ce96">
            <text:p>295,646<text:s/></text:p>
          </table:table-cell>
          <table:table-cell office:value-type="float" office:value="2095858.7636749304" table:style-name="ce96">
            <text:p>2,095,859<text:s/></text:p>
          </table:table-cell>
          <table:table-cell office:value-type="float" office:value="80707337.156080008" table:style-name="ce96">
            <text:p>80,707,337<text:s/></text:p>
          </table:table-cell>
          <table:table-cell office:value-type="string" table:style-name="ce103">
            <text:p>(<text:span text:style-name="T3">二</text:span>)<text:span text:style-name="T3">次級能源</text:span></text:p>
          </table:table-cell>
          <table:table-cell office:value-type="float" office:value="61428279.176809117" table:style-name="ce108">
            <text:p>61,428,279</text:p>
          </table:table-cell>
          <table:table-cell office:value-type="float" office:value="5807293.0377956694" table:style-name="ce105">
            <text:p>5,807,293</text:p>
          </table:table-cell>
          <table:table-cell office:value-type="float" office:value="40130315.425259307" table:style-name="ce105">
            <text:p>40,130,315</text:p>
          </table:table-cell>
          <table:table-cell office:value-type="float" office:value="17087771.955044784" table:style-name="ce105">
            <text:p>17,087,772</text:p>
          </table:table-cell>
          <table:table-cell office:value-type="float" office:value="11549557.155688718" table:style-name="ce105">
            <text:p>11,549,557</text:p>
          </table:table-cell>
          <table:table-cell office:value-type="float" office:value="810725.60684213997" table:style-name="ce105">
            <text:p>810,726</text:p>
          </table:table-cell>
          <table:table-cell office:value-type="float" office:value="5299168.7826544233" table:style-name="ce105">
            <text:p>5,299,169</text:p>
          </table:table-cell>
          <table:table-cell office:value-type="float" office:value="5383091.9250292405" table:style-name="ce105">
            <text:p>5,383,092</text:p>
          </table:table-cell>
          <table:table-cell office:value-type="float" office:value="15490670.713754134" table:style-name="ce105">
            <text:p>15,490,671</text:p>
          </table:table-cell>
          <table:table-cell office:value-type="string" table:style-name="ce103">
            <text:p>(<text:span text:style-name="T3">二</text:span>)<text:span text:style-name="T3">次級能源</text:span></text:p>
          </table:table-cell>
          <table:table-cell office:value-type="float" office:value="14485714.925954171" table:style-name="ce100">
            <text:p>14,485,715</text:p>
          </table:table-cell>
          <table:table-cell office:value-type="float" office:value="1249004.7540807999" table:style-name="ce102">
            <text:p>1,249,005</text:p>
          </table:table-cell>
          <table:table-cell office:value-type="float" office:value="3092830.4175572" table:style-name="ce102">
            <text:p>3,092,830</text:p>
          </table:table-cell>
          <table:table-cell office:value-type="float" office:value="392923.16907032818" table:style-name="ce100">
            <text:p>392,923</text:p>
          </table:table-cell>
          <table:table-cell office:value-type="float" office:value="706570.47492980002" table:style-name="ce100">
            <text:p>706,57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06570.47492980002" table:style-name="ce100">
            <text:p>706,570</text:p>
          </table:table-cell>
          <table:table-cell office:value-type="float" office:value="0" table:style-name="ce100">
            <text:p>0</text:p>
          </table:table-cell>
          <table:table-cell office:value-type="float" office:value="-647985.76232141803" table:style-name="ce100">
            <text:p>-647,986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pan text:style-name="T3">煤</text:span><text:s/><text:span text:style-name="T3">產</text:span><text:s/><text:span text:style-name="T3">品</text:span></text:p>
          </table:table-cell>
          <table:table-cell office:value-type="float" office:value="6386957.5982005987" table:style-name="ce107">
            <text:p>6,386,958<text:s/></text:p>
          </table:table-cell>
          <table:table-cell table:style-name="ce104"/>
          <table:table-cell office:value-type="float" office:value="107376.7163684" table:style-name="ce96">
            <text:p>107,377<text:s/></text:p>
          </table:table-cell>
          <table:table-cell office:value-type="float" office:value="6279580.8818321992" table:style-name="ce96">
            <text:p>6,279,581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3650094.4613492815" table:style-name="ce96">
            <text:p>3,650,094<text:s/></text:p>
          </table:table-cell>
          <table:table-cell office:value-type="float" office:value="2854347.1254749" table:style-name="ce96">
            <text:p>2,854,347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795747.33587438148" table:style-name="ce96">
            <text:p>795,747<text:s/></text:p>
          </table:table-cell>
          <table:table-cell office:value-type="float" office:value="2736863.1368513172" table:style-name="ce96">
            <text:p>2,736,863<text:s/></text:p>
          </table:table-cell>
          <table:table-cell office:value-type="string" table:style-name="ce106">
            <text:p><text:span text:style-name="T3">煤</text:span><text:s/><text:span text:style-name="T3">產</text:span><text:s/><text:span text:style-name="T3">品</text:span></text:p>
          </table:table-cell>
          <table:table-cell office:value-type="float" office:value="2606821.2201334187" table:style-name="ce108">
            <text:p>2,606,821</text:p>
          </table:table-cell>
          <table:table-cell office:value-type="float" office:value="995345.32175190002" table:style-name="ce105">
            <text:p>995,345</text:p>
          </table:table-cell>
          <table:table-cell office:value-type="float" office:value="1487555.1484323186" table:style-name="ce105">
            <text:p>1,487,555</text:p>
          </table:table-cell>
          <table:table-cell office:value-type="float" office:value="1487555.1484323186" table:style-name="ce105">
            <text:p>1,487,555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123920.74994920001" table:style-name="ce105">
            <text:p>123,921</text:p>
          </table:table-cell>
          <table:table-cell office:value-type="string" table:style-name="ce106">
            <text:p><text:span text:style-name="T3">煤</text:span><text:s/><text:span text:style-name="T3">產</text:span><text:s/><text:span text:style-name="T3">品</text:span></text:p>
          </table:table-cell>
          <table:table-cell office:value-type="float" office:value="33691.0703822" table:style-name="ce109">
            <text:p>33,691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-4114.4696452999997" table:style-name="ce109">
            <text:p>-4,114<text:s/></text:p>
          </table:table-cell>
          <table:table-cell office:value-type="float" office:value="65473.412486900001" table:style-name="ce109">
            <text:p>65,473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65473.412486900001" table:style-name="ce109">
            <text:p>65,473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34991.903494099992" table:style-name="ce109">
            <text:p>34,992<text:s/>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pan text:style-name="T3">石</text:span><text:s/><text:span text:style-name="T3">油</text:span><text:s/><text:span text:style-name="T3">產</text:span><text:s/><text:span text:style-name="T3">品</text:span></text:p>
          </table:table-cell>
          <table:table-cell office:value-type="float" office:value="55273143.081465036" table:style-name="ce96">
            <text:p>55,273,143<text:s/></text:p>
          </table:table-cell>
          <table:table-cell table:style-name="ce104"/>
          <table:table-cell office:value-type="float" office:value="9836758.5271635614" table:style-name="ce96">
            <text:p>9,836,759<text:s/></text:p>
          </table:table-cell>
          <table:table-cell office:value-type="float" office:value="45436384.554301478" table:style-name="ce96">
            <text:p>45,436,385<text:s/></text:p>
          </table:table-cell>
          <table:table-cell office:value-type="float" office:value="2546352.9070498999" table:style-name="ce96">
            <text:p>2,546,353<text:s/></text:p>
          </table:table-cell>
          <table:table-cell office:value-type="float" office:value="1331280.9064376736" table:style-name="ce96">
            <text:p>1,331,281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95646.33024512453" table:style-name="ce96">
            <text:p>295,646<text:s/></text:p>
          </table:table-cell>
          <table:table-cell office:value-type="float" office:value="1035634.5761925491" table:style-name="ce96">
            <text:p>1,035,635<text:s/></text:p>
          </table:table-cell>
          <table:table-cell office:value-type="float" office:value="51395509.267977461" table:style-name="ce96">
            <text:p>51,395,509<text:s/></text:p>
          </table:table-cell>
          <table:table-cell office:value-type="string" table:style-name="ce106">
            <text:p><text:span text:style-name="T3">石</text:span><text:s/><text:span text:style-name="T3">油</text:span><text:s/><text:span text:style-name="T3">產</text:span><text:s/><text:span text:style-name="T3">品</text:span></text:p>
          </table:table-cell>
          <table:table-cell office:value-type="float" office:value="32488650.68912309" table:style-name="ce108">
            <text:p>32,488,651</text:p>
          </table:table-cell>
          <table:table-cell office:value-type="float" office:value="2670526.7432593298" table:style-name="ce105">
            <text:p>2,670,527</text:p>
          </table:table-cell>
          <table:table-cell office:value-type="float" office:value="14451373.982058825" table:style-name="ce105">
            <text:p>14,451,374</text:p>
          </table:table-cell>
          <table:table-cell office:value-type="float" office:value="764020.28379746585" table:style-name="ce105">
            <text:p>764,020</text:p>
          </table:table-cell>
          <table:table-cell office:value-type="float" office:value="11385483.014482077" table:style-name="ce105">
            <text:p>11,385,483</text:p>
          </table:table-cell>
          <table:table-cell office:value-type="float" office:value="517993.4117103999" table:style-name="ce105">
            <text:p>517,993</text:p>
          </table:table-cell>
          <table:table-cell office:value-type="float" office:value="996811.12248696247" table:style-name="ce105">
            <text:p>996,811</text:p>
          </table:table-cell>
          <table:table-cell office:value-type="float" office:value="787066.14958192047" table:style-name="ce105">
            <text:p>787,066</text:p>
          </table:table-cell>
          <table:table-cell office:value-type="float" office:value="15366749.963804934" table:style-name="ce105">
            <text:p>15,366,750</text:p>
          </table:table-cell>
          <table:table-cell office:value-type="string" table:style-name="ce106">
            <text:p><text:span text:style-name="T3">石</text:span><text:s/><text:span text:style-name="T3">油</text:span><text:s/><text:span text:style-name="T3">產</text:span><text:s/><text:span text:style-name="T3">品</text:span></text:p>
          </table:table-cell>
          <table:table-cell office:value-type="float" office:value="14452023.85557197" table:style-name="ce109">
            <text:p>14,452,024<text:s/></text:p>
          </table:table-cell>
          <table:table-cell office:value-type="float" office:value="1249004.7540807999" table:style-name="ce110">
            <text:p>1,249,005<text:s/></text:p>
          </table:table-cell>
          <table:table-cell office:value-type="float" office:value="3092830.4175572" table:style-name="ce110">
            <text:p>3,092,830<text:s/></text:p>
          </table:table-cell>
          <table:table-cell office:value-type="float" office:value="397037.63871562819" table:style-name="ce109">
            <text:p>397,038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-284038.08707123803" table:style-name="ce109">
            <text:p>-284,038<text:s/>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pan text:style-name="T3">抽</text:span><text:s/><text:span text:style-name="T3">蓄</text:span><text:s/><text:span text:style-name="T3">水</text:span><text:s/><text:span text:style-name="T3">力</text:span></text:p>
          </table:table-cell>
          <table:table-cell office:value-type="float" office:value="264476.851608" table:style-name="ce96">
            <text:p>264,477<text:s/></text:p>
          </table:table-cell>
          <table:table-cell table:style-name="ce104"/>
          <table:table-cell office:value-type="float" office:value="0" table:style-name="ce96">
            <text:p>0<text:s/></text:p>
          </table:table-cell>
          <table:table-cell office:value-type="float" office:value="264476.851608" table:style-name="ce96">
            <text:p>264,477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64476.851608" table:style-name="ce96">
            <text:p>264,477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264476.851608" table:style-name="ce96">
            <text:p>264,477<text:s/></text:p>
          </table:table-cell>
          <table:table-cell office:value-type="float" office:value="0" table:style-name="ce96">
            <text:p>0<text:s/></text:p>
          </table:table-cell>
          <table:table-cell office:value-type="string" table:style-name="ce106">
            <text:p><text:span text:style-name="T3">抽</text:span><text:s/><text:span text:style-name="T3">蓄</text:span><text:s/><text:span text:style-name="T3">水</text:span><text:s/><text:span text:style-name="T3">力</text:span>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pan text:style-name="T3">抽</text:span><text:s/><text:span text:style-name="T3">蓄</text:span><text:s/><text:span text:style-name="T3">水</text:span><text:s/><text:span text:style-name="T3">力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<text:span text:style-name="T3">熱</text:span><text:s/><text:span text:style-name="T3">能</text:span></text:p>
          </table:table-cell>
          <table:table-cell office:value-type="float" office:value="1706056.4062312001" table:style-name="ce96">
            <text:p>1,706,056<text:s/></text:p>
          </table:table-cell>
          <table:table-cell table:style-name="ce104"/>
          <table:table-cell office:value-type="float" office:value="0" table:style-name="ce96">
            <text:p>0<text:s/></text:p>
          </table:table-cell>
          <table:table-cell office:value-type="float" office:value="1706056.4062312001" table:style-name="ce96">
            <text:p>1,706,056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706056.4062312001" table:style-name="ce96">
            <text:p>1,706,056<text:s/></text:p>
          </table:table-cell>
          <table:table-cell office:value-type="string" table:style-name="ce106">
            <text:p><text:span text:style-name="T3">熱</text:span><text:s/><text:span text:style-name="T3">能</text:span></text:p>
          </table:table-cell>
          <table:table-cell office:value-type="float" office:value="1706056.4062312001" table:style-name="ce108">
            <text:p>1,706,056</text:p>
          </table:table-cell>
          <table:table-cell office:value-type="float" office:value="334052.62051159999" table:style-name="ce105">
            <text:p>334,053</text:p>
          </table:table-cell>
          <table:table-cell office:value-type="float" office:value="1372003.7857196" table:style-name="ce105">
            <text:p>1,372,004</text:p>
          </table:table-cell>
          <table:table-cell office:value-type="float" office:value="1372003.7857196" table:style-name="ce105">
            <text:p>1,372,004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float" office:value="0" table:style-name="ce105">
            <text:p>－</text:p>
          </table:table-cell>
          <table:table-cell office:value-type="string" table:style-name="ce106">
            <text:p><text:span text:style-name="T3">熱</text:span><text:s/><text:span text:style-name="T3">能</text:span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52"/>
        </table:table-row>
        <table:table-row table:style-name="ro16">
          <table:table-cell office:value-type="string" table:style-name="ce114">
            <text:p><text:s text:c="2"/><text:span text:style-name="T3">電</text:span><text:s text:c="6"/><text:span text:style-name="T3">力</text:span></text:p>
          </table:table-cell>
          <table:table-cell office:value-type="float" office:value="24868908.345020019" table:style-name="ce115">
            <text:p>24,868,908<text:s/></text:p>
          </table:table-cell>
          <table:table-cell table:style-name="ce116"/>
          <table:table-cell office:value-type="float" office:value="0" table:style-name="ce117">
            <text:p>0<text:s/></text:p>
          </table:table-cell>
          <table:table-cell office:value-type="float" office:value="24868908.345020019" table:style-name="ce117">
            <text:p>24,868,908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24868908.345020019" table:style-name="ce117">
            <text:p>24,868,908<text:s/></text:p>
          </table:table-cell>
          <table:table-cell office:value-type="string" table:style-name="ce114">
            <text:p><text:s text:c="2"/><text:span text:style-name="T3">電</text:span><text:s text:c="6"/><text:span text:style-name="T3">力</text:span></text:p>
          </table:table-cell>
          <table:table-cell office:value-type="float" office:value="24626750.861321401" table:style-name="ce118">
            <text:p>24,626,751</text:p>
          </table:table-cell>
          <table:table-cell office:value-type="float" office:value="1807368.35227284" table:style-name="ce119">
            <text:p>1,807,368</text:p>
          </table:table-cell>
          <table:table-cell office:value-type="float" office:value="22819382.509048562" table:style-name="ce119">
            <text:p>22,819,383</text:p>
          </table:table-cell>
          <table:table-cell office:value-type="float" office:value="13464192.737095401" table:style-name="ce119">
            <text:p>13,464,193</text:p>
          </table:table-cell>
          <table:table-cell office:value-type="float" office:value="164074.14120663999" table:style-name="ce119">
            <text:p>164,074</text:p>
          </table:table-cell>
          <table:table-cell office:value-type="float" office:value="292732.19513174001" table:style-name="ce119">
            <text:p>292,732</text:p>
          </table:table-cell>
          <table:table-cell office:value-type="float" office:value="4302357.6601674603" table:style-name="ce119">
            <text:p>4,302,358</text:p>
          </table:table-cell>
          <table:table-cell office:value-type="float" office:value="4596025.7754473202" table:style-name="ce119">
            <text:p>4,596,026</text:p>
          </table:table-cell>
          <table:table-cell office:value-type="float" office:value="0" table:style-name="ce119">
            <text:p>－</text:p>
          </table:table-cell>
          <table:table-cell office:value-type="string" table:style-name="ce114">
            <text:p><text:s text:c="2"/><text:span text:style-name="T3">電</text:span><text:s text:c="6"/><text:span text:style-name="T3">力</text:span></text:p>
          </table:table-cell>
          <table:table-cell office:value-type="float" office:value="0" table:style-name="ce12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641097.06244290003" table:style-name="ce122">
            <text:p>641,097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641097.06244290003" table:style-name="ce122">
            <text:p>641,097<text:s/></text:p>
          </table:table-cell>
          <table:table-cell office:value-type="float" office:value="0" table:style-name="ce122">
            <text:p>0<text:s/></text:p>
          </table:table-cell>
          <table:table-cell office:value-type="float" office:value="-398939.57874427998" table:style-name="ce122">
            <text:p>-398,940<text:s/></text:p>
          </table:table-cell>
          <table:table-cell table:number-columns-repeated="16352" table:style-name="ce71"/>
        </table:table-row>
        <table:table-row table:style-name="ro10">
          <table:table-cell office:value-type="string" table:style-name="ce123">
            <text:p><text:span text:style-name="T8">資料來源：經濟部能源署</text:span></text:p>
          </table:table-cell>
          <table:table-cell table:number-columns-repeated="6" table:style-name="ce124"/>
          <table:table-cell table:number-columns-repeated="4" table:style-name="ce125"/>
          <table:table-cell table:style-name="ce126"/>
          <table:table-cell table:number-columns-repeated="9" table:style-name="ce75"/>
          <table:table-cell table:style-name="ce126"/>
          <table:table-cell table:number-columns-repeated="10" table:style-name="ce75"/>
          <table:table-cell table:number-columns-repeated="16352" table:style-name="ce71"/>
        </table:table-row>
        <table:table-row table:style-name="ro17">
          <table:table-cell office:value-type="string" table:style-name="ce125">
            <text:p><text:span text:style-name="T8">說　　明：公噸油當量</text:span>(TOE, Tonne of Oil Equivalent)=10<text:span text:style-name="T9">7</text:span><text:span text:style-name="T8">千卡。</text:span></text:p>
          </table:table-cell>
          <table:table-cell table:number-columns-repeated="10" table:style-name="ce125"/>
          <table:table-cell table:number-columns-repeated="21" table:style-name="ce75"/>
          <table:table-cell table:number-columns-repeated="16352" table:style-name="ce71"/>
        </table:table-row>
        <table:table-row table:style-name="ro13">
          <table:table-cell office:value-type="string" table:style-name="ce125">
            <text:p><text:span text:style-name="T8">附　　註：</text:span>(1)<text:span text:style-name="T8">轉變產出：由初、次級能源轉變而來之能源量。</text:span></text:p>
          </table:table-cell>
          <table:table-cell table:number-columns-repeated="10" table:style-name="ce125"/>
          <table:table-cell table:number-columns-repeated="21" table:style-name="ce75"/>
          <table:table-cell table:number-columns-repeated="16352" table:style-name="ce71"/>
        </table:table-row>
        <table:table-row table:style-name="ro18">
          <table:table-cell office:value-type="string" table:style-name="ce125">
            <text:p><text:span text:style-name="T8">　　　　　</text:span>(2)<text:span text:style-name="T8">轉換及轉變係指能源於加工過程之投入量，其中轉換為產品之中間轉換，為該油品轉為其他油品，轉變則轉為其他型態之</text:span></text:p>
          </table:table-cell>
          <table:table-cell table:number-columns-repeated="10" table:style-name="ce125"/>
          <table:table-cell table:number-columns-repeated="21" table:style-name="ce75"/>
          <table:table-cell table:number-columns-repeated="16352" table:style-name="ce71"/>
        </table:table-row>
        <table:table-row table:style-name="ro19">
          <table:table-cell office:value-type="string" table:style-name="ce125">
            <text:p><text:span text:style-name="T8">　　　　　</text:span><text:s/><text:span text:style-name="T8">能源，惟能源除轉換及轉變成為能源產品外，也會逕予提供最終供給應用。</text:span></text:p>
          </table:table-cell>
          <table:table-cell table:number-columns-repeated="10" table:style-name="ce125"/>
          <table:table-cell table:number-columns-repeated="21" table:style-name="ce75"/>
          <table:table-cell table:number-columns-repeated="16352" table:style-name="ce71"/>
        </table:table-row>
        <table:table-row table:style-name="ro20">
          <table:table-cell table:number-columns-repeated="11" table:style-name="ce71"/>
          <table:table-cell table:number-columns-repeated="987" table:style-name="ce87"/>
          <table:table-cell table:number-columns-repeated="15386"/>
        </table:table-row>
        <table:table-row table:style-name="ro20">
          <table:table-cell table:number-columns-repeated="16384"/>
        </table:table-row>
        <table:table-row table:style-name="ro20">
          <table:table-cell table:number-columns-repeated="9" table:style-name="ce87"/>
          <table:table-cell table:style-name="ce127"/>
          <table:table-cell table:number-columns-repeated="988" table:style-name="ce87"/>
          <table:table-cell table:number-columns-repeated="15386"/>
        </table:table-row>
        <table:table-row table:number-rows-repeated="1048528" table:style-name="ro20">
          <table:table-cell table:number-columns-repeated="16384"/>
        </table:table-row>
        <table:named-expressions>
          <table:named-range table:name="Print_Area" table:cell-range-address="表1-1__能源供給使用表_(113年).$A$1:表1-1__能源供給使用表_(113年).$AF$45" table:base-cell-address="表1-1__能源供給使用表_(113年).$A$1"/>
        </table:named-expressions>
      </table:table>
      <table:table table:name="表1-2_非金屬及能源礦產實物資產帳" table:style-name="ta3">
        <table:table-column table:style-name="co27" table:default-cell-style-name="ce130"/>
        <table:table-column table:style-name="co28" table:number-columns-repeated="5" table:default-cell-style-name="ce130"/>
        <table:table-column table:style-name="co29" table:default-cell-style-name="ce130"/>
        <table:table-column table:style-name="co30" table:default-cell-style-name="ce130"/>
        <table:table-column table:style-name="co31" table:number-columns-repeated="248" table:default-cell-style-name="ce130"/>
        <table:table-column table:style-name="co27" table:default-cell-style-name="ce130"/>
        <table:table-column table:style-name="co28" table:number-columns-repeated="5" table:default-cell-style-name="ce130"/>
        <table:table-column table:style-name="co32" table:default-cell-style-name="ce130"/>
        <table:table-column table:style-name="co31" table:number-columns-repeated="249" table:default-cell-style-name="ce130"/>
        <table:table-column table:style-name="co27" table:default-cell-style-name="ce130"/>
        <table:table-column table:style-name="co28" table:number-columns-repeated="5" table:default-cell-style-name="ce130"/>
        <table:table-column table:style-name="co32" table:default-cell-style-name="ce130"/>
        <table:table-column table:style-name="co31" table:number-columns-repeated="249" table:default-cell-style-name="ce130"/>
        <table:table-column table:style-name="co27" table:default-cell-style-name="ce130"/>
        <table:table-column table:style-name="co28" table:number-columns-repeated="5" table:default-cell-style-name="ce130"/>
        <table:table-column table:style-name="co32" table:default-cell-style-name="ce130"/>
        <table:table-column table:style-name="co31" table:number-columns-repeated="249" table:default-cell-style-name="ce130"/>
        <table:table-column table:style-name="co33" table:number-columns-repeated="15360" table:default-cell-style-name="ce1"/>
        <table:table-row table:style-name="ro19">
          <table:table-cell office:value-type="string" table:number-columns-spanned="7" table:number-rows-spanned="1" table:style-name="ce129">
            <text:p>表<text:span text:style-name="T5">1-2<text:s/></text:span>實物資產帳－非金屬及能源礦產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repeated="6" table:style-name="ce130"/>
          <table:table-cell table:style-name="ce131"/>
          <table:table-cell table:number-columns-repeated="16377"/>
        </table:table-row>
        <table:table-row table:style-name="ro22">
          <table:table-cell table:number-columns-spanned="1" table:number-rows-spanned="2" table:style-name="ce132"/>
          <table:table-cell office:value-type="string" table:number-columns-spanned="5" table:number-rows-spanned="1" table:style-name="ce133">
            <text:p>非金屬礦產（千公噸）</text:p>
          </table:table-cell>
          <table:covered-table-cell table:number-columns-repeated="4"/>
          <table:table-cell office:value-type="string" table:style-name="ce134">
            <text:p>能源礦產</text:p>
            <text:p/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135">
            <text:p>合計</text:p>
          </table:table-cell>
          <table:table-cell office:value-type="string" table:style-name="ce136">
            <text:p>大理石</text:p>
          </table:table-cell>
          <table:table-cell office:value-type="string" table:style-name="ce137">
            <text:p>蛇紋石</text:p>
          </table:table-cell>
          <table:table-cell office:value-type="string" table:style-name="ce136">
            <text:p>石灰石</text:p>
          </table:table-cell>
          <table:table-cell office:value-type="string" table:style-name="ce136">
            <text:p>白雲石</text:p>
          </table:table-cell>
          <table:table-cell office:value-type="string" table:style-name="ce138">
            <text:p>（千公秉油當量）</text:p>
          </table:table-cell>
          <table:table-cell table:number-columns-repeated="16377"/>
        </table:table-row>
        <table:table-row table:style-name="ro18" table:visibility="collapse">
          <table:table-cell office:value-type="string" table:style-name="ce139">
            <text:p>102<text:span text:style-name="T3">年</text:span></text:p>
          </table:table-cell>
          <table:table-cell table:number-columns-repeated="6" table:style-name="ce140"/>
          <table:table-cell table:number-columns-repeated="16377" table:style-name="ce130"/>
        </table:table-row>
        <table:table-row table:style-name="ro18" table:visibility="collapse">
          <table:table-cell office:value-type="string" table:style-name="ce141">
            <text:p>期初存量</text:p>
          </table:table-cell>
          <table:table-cell office:value-type="float" office:value="10389423.147" table:style-name="ce140">
            <text:p>10,389,423</text:p>
          </table:table-cell>
          <table:table-cell office:value-type="float" office:value="9516961.807" table:style-name="ce140">
            <text:p>9,516,962</text:p>
          </table:table-cell>
          <table:table-cell office:value-type="float" office:value="399764.67200000002" table:style-name="ce140">
            <text:p>399,765</text:p>
          </table:table-cell>
          <table:table-cell office:value-type="float" office:value="133916.02600000001" table:style-name="ce140">
            <text:p>133,916</text:p>
          </table:table-cell>
          <table:table-cell office:value-type="float" office:value="338780.64199999999" table:style-name="ce140">
            <text:p>338,781</text:p>
          </table:table-cell>
          <table:table-cell office:value-type="float" office:value="5283.442" table:style-name="ce140">
            <text:p>5,283</text:p>
          </table:table-cell>
          <table:table-cell table:number-columns-repeated="16377"/>
        </table:table-row>
        <table:table-row table:style-name="ro18" table:visibility="collapse">
          <table:table-cell office:value-type="string" table:style-name="ce141">
            <text:p>　開採量</text:p>
          </table:table-cell>
          <table:table-cell office:value-type="float" office:value="22338" table:style-name="ce140">
            <text:p>22,338</text:p>
          </table:table-cell>
          <table:table-cell office:value-type="float" office:value="22197.392" table:style-name="ce140">
            <text:p>22,197</text:p>
          </table:table-cell>
          <table:table-cell office:value-type="float" office:value="93.605000000000004" table:style-name="ce140">
            <text:p>94</text:p>
          </table:table-cell>
          <table:table-cell office:value-type="float" office:value="9.0739999999999998" table:style-name="ce140">
            <text:p>9</text:p>
          </table:table-cell>
          <table:table-cell office:value-type="float" office:value="37.752000000000002" table:style-name="ce140">
            <text:p>38</text:p>
          </table:table-cell>
          <table:table-cell office:value-type="float" office:value="366.31599999999997" table:style-name="ce140">
            <text:p>366</text:p>
          </table:table-cell>
          <table:table-cell table:number-columns-repeated="16377"/>
        </table:table-row>
        <table:table-row table:style-name="ro18" table:visibility="collapse">
          <table:table-cell office:value-type="string" table:style-name="ce141">
            <text:p>　其他變動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27.695" table:style-name="ce140">
            <text:p>28</text:p>
          </table:table-cell>
          <table:table-cell table:number-columns-repeated="16377"/>
        </table:table-row>
        <table:table-row table:style-name="ro18" table:visibility="collapse">
          <table:table-cell office:value-type="string" table:style-name="ce141">
            <text:p>期末存量</text:p>
          </table:table-cell>
          <table:table-cell office:value-type="float" office:value="10367085.323999999" table:style-name="ce140">
            <text:p>10,367,085</text:p>
          </table:table-cell>
          <table:table-cell office:value-type="float" office:value="9494764.4149999991" table:style-name="ce140">
            <text:p>9,494,764</text:p>
          </table:table-cell>
          <table:table-cell office:value-type="float" office:value="399671.06699999998" table:style-name="ce140">
            <text:p>399,671</text:p>
          </table:table-cell>
          <table:table-cell office:value-type="float" office:value="133906.95199999999" table:style-name="ce140">
            <text:p>133,907</text:p>
          </table:table-cell>
          <table:table-cell office:value-type="float" office:value="338742.89" table:style-name="ce140">
            <text:p>338,743</text:p>
          </table:table-cell>
          <table:table-cell office:value-type="float" office:value="4944.8209999999999" table:style-name="ce140">
            <text:p>4,945</text:p>
          </table:table-cell>
          <table:table-cell table:number-columns-repeated="16377"/>
        </table:table-row>
        <table:table-row table:style-name="ro18" table:visibility="collapse">
          <table:table-cell table:style-name="ce141"/>
          <table:table-cell table:number-columns-repeated="6" table:style-name="ce140"/>
          <table:table-cell table:number-columns-repeated="16377" table:style-name="ce130"/>
        </table:table-row>
        <table:table-row table:style-name="ro18" table:visibility="collapse">
          <table:table-cell office:value-type="string" table:style-name="ce139">
            <text:p>103<text:span text:style-name="T3">年</text:span></text:p>
          </table:table-cell>
          <table:table-cell table:number-columns-repeated="6" table:style-name="ce140"/>
          <table:table-cell table:number-columns-repeated="16377"/>
        </table:table-row>
        <table:table-row table:style-name="ro18" table:visibility="collapse">
          <table:table-cell office:value-type="string" table:style-name="ce141">
            <text:p>期初存量</text:p>
          </table:table-cell>
          <table:table-cell office:value-type="float" office:value="10367085.323999999" table:style-name="ce140">
            <text:p>10,367,085</text:p>
          </table:table-cell>
          <table:table-cell office:value-type="float" office:value="9494764.4149999991" table:style-name="ce140">
            <text:p>9,494,764</text:p>
          </table:table-cell>
          <table:table-cell office:value-type="float" office:value="399671.06699999998" table:style-name="ce140">
            <text:p>399,671</text:p>
          </table:table-cell>
          <table:table-cell office:value-type="float" office:value="133906.95199999999" table:style-name="ce140">
            <text:p>133,907</text:p>
          </table:table-cell>
          <table:table-cell office:value-type="float" office:value="338742.89" table:style-name="ce140">
            <text:p>338,743</text:p>
          </table:table-cell>
          <table:table-cell office:value-type="float" office:value="4944.8209999999999" table:style-name="ce140">
            <text:p>4,945</text:p>
          </table:table-cell>
          <table:table-cell table:number-columns-repeated="16377"/>
        </table:table-row>
        <table:table-row table:style-name="ro18" table:visibility="collapse">
          <table:table-cell office:value-type="string" table:style-name="ce141">
            <text:p>　開採量</text:p>
          </table:table-cell>
          <table:table-cell office:value-type="float" office:value="20781" table:style-name="ce140">
            <text:p>20,781</text:p>
          </table:table-cell>
          <table:table-cell office:value-type="float" office:value="20591.168000000001" table:style-name="ce140">
            <text:p>20,591</text:p>
          </table:table-cell>
          <table:table-cell office:value-type="float" office:value="137.95500000000001" table:style-name="ce140">
            <text:p>138</text:p>
          </table:table-cell>
          <table:table-cell office:value-type="float" office:value="30.048999999999999" table:style-name="ce140">
            <text:p>30</text:p>
          </table:table-cell>
          <table:table-cell office:value-type="float" office:value="22.196000000000002" table:style-name="ce140">
            <text:p>22</text:p>
          </table:table-cell>
          <table:table-cell office:value-type="float" office:value="370.24200000000002" table:style-name="ce140">
            <text:p>370</text:p>
          </table:table-cell>
          <table:table-cell table:number-columns-repeated="16377"/>
        </table:table-row>
        <table:table-row table:style-name="ro18" table:visibility="collapse">
          <table:table-cell office:value-type="string" table:style-name="ce141">
            <text:p>　其他變動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112.294" table:style-name="ce140">
            <text:p>112</text:p>
          </table:table-cell>
          <table:table-cell table:number-columns-repeated="16377"/>
        </table:table-row>
        <table:table-row table:style-name="ro18" table:visibility="collapse">
          <table:table-cell office:value-type="string" table:style-name="ce141">
            <text:p>期末存量</text:p>
          </table:table-cell>
          <table:table-cell office:value-type="float" office:value="10346303.956" table:style-name="ce140">
            <text:p>10,346,304</text:p>
          </table:table-cell>
          <table:table-cell office:value-type="float" office:value="9474173.2469999995" table:style-name="ce140">
            <text:p>9,474,173</text:p>
          </table:table-cell>
          <table:table-cell office:value-type="float" office:value="399533.11200000002" table:style-name="ce140">
            <text:p>399,533</text:p>
          </table:table-cell>
          <table:table-cell office:value-type="float" office:value="133876.90299999999" table:style-name="ce140">
            <text:p>133,877</text:p>
          </table:table-cell>
          <table:table-cell office:value-type="float" office:value="338720.69400000002" table:style-name="ce140">
            <text:p>338,721</text:p>
          </table:table-cell>
          <table:table-cell office:value-type="float" office:value="4686.8720000000003" table:style-name="ce140">
            <text:p>4,687</text:p>
          </table:table-cell>
          <table:table-cell table:number-columns-repeated="16377"/>
        </table:table-row>
        <table:table-row table:style-name="ro18" table:visibility="collapse">
          <table:table-cell table:style-name="ce141"/>
          <table:table-cell table:number-columns-repeated="6" table:style-name="ce140"/>
          <table:table-cell table:number-columns-repeated="16377"/>
        </table:table-row>
        <table:table-row table:style-name="ro24">
          <table:table-cell office:value-type="string" table:style-name="ce139">
            <text:p>104<text:span text:style-name="T3">年</text:span></text:p>
          </table:table-cell>
          <table:table-cell table:number-columns-repeated="6" table:style-name="ce140"/>
          <table:table-cell table:number-columns-repeated="16377" table:style-name="ce13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10346303.956" table:style-name="ce140">
            <text:p>10,346,304</text:p>
          </table:table-cell>
          <table:table-cell office:value-type="float" office:value="9474173.2469999995" table:style-name="ce140">
            <text:p>9,474,173</text:p>
          </table:table-cell>
          <table:table-cell office:value-type="float" office:value="399533.11200000002" table:style-name="ce140">
            <text:p>399,533</text:p>
          </table:table-cell>
          <table:table-cell office:value-type="float" office:value="133876.90299999999" table:style-name="ce140">
            <text:p>133,877</text:p>
          </table:table-cell>
          <table:table-cell office:value-type="float" office:value="338720.69400000002" table:style-name="ce140">
            <text:p>338,721</text:p>
          </table:table-cell>
          <table:table-cell office:value-type="float" office:value="4686.8720000000003" table:style-name="ce140">
            <text:p>4,687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18193" table:style-name="ce140">
            <text:p>18,193</text:p>
          </table:table-cell>
          <table:table-cell office:value-type="float" office:value="18035.342000000001" table:style-name="ce140">
            <text:p>18,035</text:p>
          </table:table-cell>
          <table:table-cell office:value-type="float" office:value="133.964" table:style-name="ce140">
            <text:p>134</text:p>
          </table:table-cell>
          <table:table-cell office:value-type="float" office:value="1.0940000000000001" table:style-name="ce140">
            <text:p>1</text:p>
          </table:table-cell>
          <table:table-cell office:value-type="float" office:value="22.35" table:style-name="ce140">
            <text:p>22</text:p>
          </table:table-cell>
          <table:table-cell office:value-type="float" office:value="358.53100000000001" table:style-name="ce140">
            <text:p>359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5.1909999999999998" table:style-name="ce140">
            <text:p>5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10328111.207" table:style-name="ce140">
            <text:p>10,328,111</text:p>
          </table:table-cell>
          <table:table-cell office:value-type="float" office:value="9456137.9059999995" table:style-name="ce140">
            <text:p>9,456,138</text:p>
          </table:table-cell>
          <table:table-cell office:value-type="float" office:value="399399.14799999999" table:style-name="ce140">
            <text:p>399,399</text:p>
          </table:table-cell>
          <table:table-cell office:value-type="float" office:value="133875.80900000001" table:style-name="ce140">
            <text:p>133,876</text:p>
          </table:table-cell>
          <table:table-cell office:value-type="float" office:value="338698.34399999998" table:style-name="ce140">
            <text:p>338,698</text:p>
          </table:table-cell>
          <table:table-cell office:value-type="float" office:value="4333.5330000000004" table:style-name="ce140">
            <text:p>4,334</text:p>
          </table:table-cell>
          <table:table-cell table:number-columns-repeated="16377"/>
        </table:table-row>
        <table:table-row table:style-name="ro24">
          <table:table-cell table:style-name="ce141"/>
          <table:table-cell table:number-columns-repeated="6" table:style-name="ce140"/>
          <table:table-cell table:number-columns-repeated="16377"/>
        </table:table-row>
        <table:table-row table:style-name="ro24">
          <table:table-cell office:value-type="string" table:style-name="ce139">
            <text:p>105<text:span text:style-name="T3">年</text:span></text:p>
          </table:table-cell>
          <table:table-cell table:number-columns-repeated="6" table:style-name="ce140"/>
          <table:table-cell table:number-columns-repeated="16377" table:style-name="ce13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10328111.207" table:style-name="ce140">
            <text:p>10,328,111</text:p>
          </table:table-cell>
          <table:table-cell office:value-type="float" office:value="9456137.9059999995" table:style-name="ce140">
            <text:p>9,456,138</text:p>
          </table:table-cell>
          <table:table-cell office:value-type="float" office:value="399399.14799999999" table:style-name="ce140">
            <text:p>399,399</text:p>
          </table:table-cell>
          <table:table-cell office:value-type="float" office:value="133875.80900000001" table:style-name="ce140">
            <text:p>133,876</text:p>
          </table:table-cell>
          <table:table-cell office:value-type="float" office:value="338698.34399999998" table:style-name="ce140">
            <text:p>338,698</text:p>
          </table:table-cell>
          <table:table-cell office:value-type="float" office:value="4333.5330000000004" table:style-name="ce140">
            <text:p>4,334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16044" table:style-name="ce140">
            <text:p>16,044</text:p>
          </table:table-cell>
          <table:table-cell office:value-type="float" office:value="15918.147999999999" table:style-name="ce140">
            <text:p>15,918</text:p>
          </table:table-cell>
          <table:table-cell office:value-type="float" office:value="102.021" table:style-name="ce140">
            <text:p>102</text:p>
          </table:table-cell>
          <table:table-cell office:value-type="float" office:value="1.4390000000000001" table:style-name="ce140">
            <text:p>1</text:p>
          </table:table-cell>
          <table:table-cell office:value-type="float" office:value="22.004999999999999" table:style-name="ce140">
            <text:p>22</text:p>
          </table:table-cell>
          <table:table-cell office:value-type="float" office:value="308.99799999999999" table:style-name="ce140">
            <text:p>309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56.170999999999999" table:style-name="ce140">
            <text:p>56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10312067.594000001" table:style-name="ce140">
            <text:p>10,312,068</text:p>
          </table:table-cell>
          <table:table-cell office:value-type="float" office:value="9440219.7579999994" table:style-name="ce140">
            <text:p>9,440,220</text:p>
          </table:table-cell>
          <table:table-cell office:value-type="float" office:value="399297.12699999998" table:style-name="ce140">
            <text:p>399,297</text:p>
          </table:table-cell>
          <table:table-cell office:value-type="float" office:value="133874.37" table:style-name="ce140">
            <text:p>133,874</text:p>
          </table:table-cell>
          <table:table-cell office:value-type="float" office:value="338676.33899999998" table:style-name="ce140">
            <text:p>338,676</text:p>
          </table:table-cell>
          <table:table-cell office:value-type="float" office:value="4080.7060000000001" table:style-name="ce140">
            <text:p>4,081</text:p>
          </table:table-cell>
          <table:table-cell table:number-columns-repeated="16377"/>
        </table:table-row>
        <table:table-row table:style-name="ro24">
          <table:table-cell table:style-name="ce141"/>
          <table:table-cell table:number-columns-repeated="6" table:style-name="ce140"/>
          <table:table-cell table:number-columns-repeated="16377"/>
        </table:table-row>
        <table:table-row table:style-name="ro24">
          <table:table-cell office:value-type="string" table:style-name="ce139">
            <text:p>106<text:span text:style-name="T3">年</text:span></text:p>
          </table:table-cell>
          <table:table-cell table:number-columns-repeated="6" table:style-name="ce140"/>
          <table:table-cell table:number-columns-repeated="16377" table:style-name="ce13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10312067.594000001" table:style-name="ce140">
            <text:p>10,312,068</text:p>
          </table:table-cell>
          <table:table-cell office:value-type="float" office:value="9440219.7579999994" table:style-name="ce140">
            <text:p>9,440,220</text:p>
          </table:table-cell>
          <table:table-cell office:value-type="float" office:value="399297.12699999998" table:style-name="ce140">
            <text:p>399,297</text:p>
          </table:table-cell>
          <table:table-cell office:value-type="float" office:value="133874.37" table:style-name="ce140">
            <text:p>133,874</text:p>
          </table:table-cell>
          <table:table-cell office:value-type="float" office:value="338676.33899999998" table:style-name="ce140">
            <text:p>338,676</text:p>
          </table:table-cell>
          <table:table-cell office:value-type="float" office:value="4080.7060000000001" table:style-name="ce140">
            <text:p>4,081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15764" table:style-name="ce140">
            <text:p>15,764</text:p>
          </table:table-cell>
          <table:table-cell office:value-type="float" office:value="15675.146000000001" table:style-name="ce140">
            <text:p>15,675</text:p>
          </table:table-cell>
          <table:table-cell office:value-type="float" office:value="72.072000000000003" table:style-name="ce140">
            <text:p>72</text:p>
          </table:table-cell>
          <table:table-cell office:value-type="float" office:value="2.99" table:style-name="ce140">
            <text:p>3</text:p>
          </table:table-cell>
          <table:table-cell office:value-type="float" office:value="13.356999999999999" table:style-name="ce140">
            <text:p>13</text:p>
          </table:table-cell>
          <table:table-cell office:value-type="float" office:value="253.495" table:style-name="ce140">
            <text:p>253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-429.68200000000002" table:style-name="ce140">
            <text:p>-430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10296304.029999999" table:style-name="ce140">
            <text:p>10,296,304</text:p>
          </table:table-cell>
          <table:table-cell office:value-type="float" office:value="9424544.6119999997" table:style-name="ce140">
            <text:p>9,424,545</text:p>
          </table:table-cell>
          <table:table-cell office:value-type="float" office:value="399225.05499999999" table:style-name="ce140">
            <text:p>399,225</text:p>
          </table:table-cell>
          <table:table-cell office:value-type="float" office:value="133871.38" table:style-name="ce140">
            <text:p>133,871</text:p>
          </table:table-cell>
          <table:table-cell office:value-type="float" office:value="338662.98200000002" table:style-name="ce140">
            <text:p>338,663</text:p>
          </table:table-cell>
          <table:table-cell office:value-type="float" office:value="3397.529" table:style-name="ce140">
            <text:p>3,398</text:p>
          </table:table-cell>
          <table:table-cell table:number-columns-repeated="16377"/>
        </table:table-row>
        <table:table-row table:style-name="ro24">
          <table:table-cell table:style-name="ce141"/>
          <table:table-cell table:number-columns-repeated="6" table:style-name="ce140"/>
          <table:table-cell table:number-columns-repeated="16377"/>
        </table:table-row>
        <table:table-row table:style-name="ro24">
          <table:table-cell office:value-type="string" table:style-name="ce139">
            <text:p>107<text:span text:style-name="T3">年</text:span></text:p>
          </table:table-cell>
          <table:table-cell table:number-columns-repeated="6" table:style-name="ce140"/>
          <table:table-cell table:number-columns-repeated="16377" table:style-name="ce13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10296304.029999999" table:style-name="ce140">
            <text:p>10,296,304</text:p>
          </table:table-cell>
          <table:table-cell office:value-type="float" office:value="9424544.6119999997" table:style-name="ce140">
            <text:p>9,424,545</text:p>
          </table:table-cell>
          <table:table-cell office:value-type="float" office:value="399225.05499999999" table:style-name="ce140">
            <text:p>399,225</text:p>
          </table:table-cell>
          <table:table-cell office:value-type="float" office:value="133871.38" table:style-name="ce140">
            <text:p>133,871</text:p>
          </table:table-cell>
          <table:table-cell office:value-type="float" office:value="338662.98200000002" table:style-name="ce140">
            <text:p>338,663</text:p>
          </table:table-cell>
          <table:table-cell office:value-type="float" office:value="3397.529" table:style-name="ce140">
            <text:p>3,398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15760.263999999999" table:style-name="ce140">
            <text:p>15,760</text:p>
          </table:table-cell>
          <table:table-cell office:value-type="float" office:value="15650.331" table:style-name="ce140">
            <text:p>15,650</text:p>
          </table:table-cell>
          <table:table-cell office:value-type="float" office:value="96.394999999999996" table:style-name="ce140">
            <text:p>96</text:p>
          </table:table-cell>
          <table:table-cell office:value-type="float" office:value="0.12" table:style-name="ce140">
            <text:p>0</text:p>
          </table:table-cell>
          <table:table-cell office:value-type="float" office:value="13.419" table:style-name="ce140">
            <text:p>13</text:p>
          </table:table-cell>
          <table:table-cell office:value-type="float" office:value="189.167" table:style-name="ce140">
            <text:p>189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55.386000000000003" table:style-name="ce140">
            <text:p>55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10280543.766000001" table:style-name="ce140">
            <text:p>10,280,544</text:p>
          </table:table-cell>
          <table:table-cell office:value-type="float" office:value="9408894.2809999995" table:style-name="ce140">
            <text:p>9,408,894</text:p>
          </table:table-cell>
          <table:table-cell office:value-type="float" office:value="399128.66100000002" table:style-name="ce140">
            <text:p>399,129</text:p>
          </table:table-cell>
          <table:table-cell office:value-type="float" office:value="133871.26" table:style-name="ce140">
            <text:p>133,871</text:p>
          </table:table-cell>
          <table:table-cell office:value-type="float" office:value="338649.56400000001" table:style-name="ce140">
            <text:p>338,650</text:p>
          </table:table-cell>
          <table:table-cell office:value-type="float" office:value="3263.7489999999998" table:style-name="ce140">
            <text:p>3,264</text:p>
          </table:table-cell>
          <table:table-cell table:number-columns-repeated="16377"/>
        </table:table-row>
        <table:table-row table:style-name="ro24">
          <table:table-cell table:style-name="ce141"/>
          <table:table-cell table:number-columns-repeated="6" table:style-name="ce140"/>
          <table:table-cell table:number-columns-repeated="16377"/>
        </table:table-row>
        <table:table-row table:style-name="ro24">
          <table:table-cell office:value-type="string" table:style-name="ce139">
            <text:p>108<text:span text:style-name="T3">年</text:span></text:p>
          </table:table-cell>
          <table:table-cell table:number-columns-repeated="6" table:style-name="ce140"/>
          <table:table-cell table:number-columns-repeated="16377" table:style-name="ce13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10280543.766000001" table:style-name="ce140">
            <text:p>10,280,544</text:p>
          </table:table-cell>
          <table:table-cell office:value-type="float" office:value="9408894.2809999995" table:style-name="ce140">
            <text:p>9,408,894</text:p>
          </table:table-cell>
          <table:table-cell office:value-type="float" office:value="399128.66100000002" table:style-name="ce140">
            <text:p>399,129</text:p>
          </table:table-cell>
          <table:table-cell office:value-type="float" office:value="133871.26" table:style-name="ce140">
            <text:p>133,871</text:p>
          </table:table-cell>
          <table:table-cell office:value-type="float" office:value="338649.56400000001" table:style-name="ce140">
            <text:p>338,650</text:p>
          </table:table-cell>
          <table:table-cell office:value-type="float" office:value="3263.7489999999998" table:style-name="ce140">
            <text:p>3,264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16595.846000000001" table:style-name="ce140">
            <text:p>16,596</text:p>
          </table:table-cell>
          <table:table-cell office:value-type="float" office:value="16539.490000000002" table:style-name="ce140">
            <text:p>16,539</text:p>
          </table:table-cell>
          <table:table-cell office:value-type="float" office:value="36.793999999999997" table:style-name="ce140">
            <text:p>37</text:p>
          </table:table-cell>
          <table:table-cell office:value-type="float" office:value="0.80900000000000005" table:style-name="ce140">
            <text:p>1</text:p>
          </table:table-cell>
          <table:table-cell office:value-type="float" office:value="18.753" table:style-name="ce140">
            <text:p>19</text:p>
          </table:table-cell>
          <table:table-cell office:value-type="float" office:value="159.989" table:style-name="ce140">
            <text:p>160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-149.18199999999999" table:style-name="ce140">
            <text:p>-149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10263947.919" table:style-name="ce140">
            <text:p>10,263,948</text:p>
          </table:table-cell>
          <table:table-cell office:value-type="float" office:value="9392354.7909999993" table:style-name="ce140">
            <text:p>9,392,355</text:p>
          </table:table-cell>
          <table:table-cell office:value-type="float" office:value="399091.86599999998" table:style-name="ce140">
            <text:p>399,092</text:p>
          </table:table-cell>
          <table:table-cell office:value-type="float" office:value="133870.451" table:style-name="ce140">
            <text:p>133,870</text:p>
          </table:table-cell>
          <table:table-cell office:value-type="float" office:value="338630.81099999999" table:style-name="ce140">
            <text:p>338,631</text:p>
          </table:table-cell>
          <table:table-cell office:value-type="float" office:value="2954.578" table:style-name="ce140">
            <text:p>2,955</text:p>
          </table:table-cell>
          <table:table-cell table:number-columns-repeated="16377"/>
        </table:table-row>
        <table:table-row table:style-name="ro24">
          <table:table-cell table:style-name="ce141"/>
          <table:table-cell table:number-columns-repeated="6" table:style-name="ce140"/>
          <table:table-cell table:number-columns-repeated="16377"/>
        </table:table-row>
        <table:table-row table:style-name="ro24">
          <table:table-cell office:value-type="string" table:style-name="ce139">
            <text:p>109<text:span text:style-name="T3">年</text:span></text:p>
          </table:table-cell>
          <table:table-cell table:number-columns-repeated="5" table:style-name="ce140"/>
          <table:table-cell table:style-name="ce142"/>
          <table:table-cell table:number-columns-repeated="16377" table:style-name="ce13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10263947.919" table:style-name="ce140">
            <text:p>10,263,948</text:p>
          </table:table-cell>
          <table:table-cell office:value-type="float" office:value="9392354.7909999993" table:style-name="ce140">
            <text:p>9,392,355</text:p>
          </table:table-cell>
          <table:table-cell office:value-type="float" office:value="399091.86599999998" table:style-name="ce140">
            <text:p>399,092</text:p>
          </table:table-cell>
          <table:table-cell office:value-type="float" office:value="133870.451" table:style-name="ce140">
            <text:p>133,870</text:p>
          </table:table-cell>
          <table:table-cell office:value-type="float" office:value="338630.81099999999" table:style-name="ce140">
            <text:p>338,631</text:p>
          </table:table-cell>
          <table:table-cell office:value-type="float" office:value="2954.578" table:style-name="ce140">
            <text:p>2,955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16699.412" table:style-name="ce140">
            <text:p>16,699</text:p>
          </table:table-cell>
          <table:table-cell office:value-type="float" office:value="16623.916000000001" table:style-name="ce140">
            <text:p>16,624</text:p>
          </table:table-cell>
          <table:table-cell office:value-type="float" office:value="56.96" table:style-name="ce140">
            <text:p>57</text:p>
          </table:table-cell>
          <table:table-cell office:value-type="float" office:value="0.47" table:style-name="ce140">
            <text:p>0</text:p>
          </table:table-cell>
          <table:table-cell office:value-type="float" office:value="18.065000000000001" table:style-name="ce140">
            <text:p>18</text:p>
          </table:table-cell>
          <table:table-cell office:value-type="float" office:value="100.526" table:style-name="ce140">
            <text:p>101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341.74099999999999" table:style-name="ce140">
            <text:p>342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10247248.507999999" table:style-name="ce140">
            <text:p>10,247,249</text:p>
          </table:table-cell>
          <table:table-cell office:value-type="float" office:value="9375730.875" table:style-name="ce140">
            <text:p>9,375,731</text:p>
          </table:table-cell>
          <table:table-cell office:value-type="float" office:value="399034.90600000002" table:style-name="ce140">
            <text:p>399,035</text:p>
          </table:table-cell>
          <table:table-cell office:value-type="float" office:value="133869.981" table:style-name="ce140">
            <text:p>133,870</text:p>
          </table:table-cell>
          <table:table-cell office:value-type="float" office:value="338612.74599999998" table:style-name="ce140">
            <text:p>338,613</text:p>
          </table:table-cell>
          <table:table-cell office:value-type="float" office:value="3195.7939999999999" table:style-name="ce140">
            <text:p>3,196</text:p>
          </table:table-cell>
          <table:table-cell table:number-columns-repeated="16377"/>
        </table:table-row>
        <table:table-row table:style-name="ro24">
          <table:table-cell table:style-name="ce141"/>
          <table:table-cell table:number-columns-repeated="6" table:style-name="ce140"/>
          <table:table-cell table:number-columns-repeated="16377"/>
        </table:table-row>
        <table:table-row table:style-name="ro24">
          <table:table-cell office:value-type="string" table:style-name="ce139">
            <text:p>110<text:span text:style-name="T3">年</text:span></text:p>
          </table:table-cell>
          <table:table-cell table:number-columns-repeated="6" table:style-name="ce140"/>
          <table:table-cell table:number-columns-repeated="16377" table:style-name="ce13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10247248.507999999" table:style-name="ce140">
            <text:p>10,247,249</text:p>
          </table:table-cell>
          <table:table-cell office:value-type="float" office:value="9375730.875" table:style-name="ce140">
            <text:p>9,375,731</text:p>
          </table:table-cell>
          <table:table-cell office:value-type="float" office:value="399034.90600000002" table:style-name="ce140">
            <text:p>399,035</text:p>
          </table:table-cell>
          <table:table-cell office:value-type="float" office:value="133869.981" table:style-name="ce140">
            <text:p>133,870</text:p>
          </table:table-cell>
          <table:table-cell office:value-type="float" office:value="338612.74599999998" table:style-name="ce140">
            <text:p>338,613</text:p>
          </table:table-cell>
          <table:table-cell office:value-type="float" office:value="3195.7939999999999" table:style-name="ce140">
            <text:p>3,196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16842.8" table:style-name="ce140">
            <text:p>16,843</text:p>
          </table:table-cell>
          <table:table-cell office:value-type="float" office:value="16750.403999999999" table:style-name="ce140">
            <text:p>16,750</text:p>
          </table:table-cell>
          <table:table-cell office:value-type="float" office:value="78.747" table:style-name="ce140">
            <text:p>79</text:p>
          </table:table-cell>
          <table:table-cell office:value-type="float" office:value="7.0000000000000007E-2" table:style-name="ce140">
            <text:p>0</text:p>
          </table:table-cell>
          <table:table-cell office:value-type="float" office:value="13.579000000000001" table:style-name="ce140">
            <text:p>14</text:p>
          </table:table-cell>
          <table:table-cell office:value-type="float" office:value="105.35" table:style-name="ce140">
            <text:p>105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-137.012" table:style-name="ce140">
            <text:p>-137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10230405.708000001" table:style-name="ce140">
            <text:p>10,230,406</text:p>
          </table:table-cell>
          <table:table-cell office:value-type="float" office:value="9358980.4710000008" table:style-name="ce140">
            <text:p>9,358,980</text:p>
          </table:table-cell>
          <table:table-cell office:value-type="float" office:value="398956.15899999999" table:style-name="ce140">
            <text:p>398,956</text:p>
          </table:table-cell>
          <table:table-cell office:value-type="float" office:value="133869.91099999999" table:style-name="ce140">
            <text:p>133,870</text:p>
          </table:table-cell>
          <table:table-cell office:value-type="float" office:value="338599.16700000002" table:style-name="ce140">
            <text:p>338,599</text:p>
          </table:table-cell>
          <table:table-cell office:value-type="float" office:value="2953.4319999999998" table:style-name="ce140">
            <text:p>2,953</text:p>
          </table:table-cell>
          <table:table-cell table:number-columns-repeated="16377"/>
        </table:table-row>
        <table:table-row table:style-name="ro24">
          <table:table-cell table:style-name="ce141"/>
          <table:table-cell table:number-columns-repeated="6" table:style-name="ce140"/>
          <table:table-cell table:number-columns-repeated="16377"/>
        </table:table-row>
        <table:table-row table:style-name="ro24">
          <table:table-cell office:value-type="string" table:style-name="ce139">
            <text:p>111<text:span text:style-name="T3">年</text:span></text:p>
          </table:table-cell>
          <table:table-cell table:number-columns-repeated="6" table:style-name="ce140"/>
          <table:table-cell table:number-columns-repeated="16377" table:style-name="ce13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10230405.708000001" table:style-name="ce140">
            <text:p>10,230,406</text:p>
          </table:table-cell>
          <table:table-cell office:value-type="float" office:value="9358980.4710000008" table:style-name="ce140">
            <text:p>9,358,980</text:p>
          </table:table-cell>
          <table:table-cell office:value-type="float" office:value="398956.15899999999" table:style-name="ce140">
            <text:p>398,956</text:p>
          </table:table-cell>
          <table:table-cell office:value-type="float" office:value="133869.91099999999" table:style-name="ce140">
            <text:p>133,870</text:p>
          </table:table-cell>
          <table:table-cell office:value-type="float" office:value="338599.16700000002" table:style-name="ce140">
            <text:p>338,599</text:p>
          </table:table-cell>
          <table:table-cell office:value-type="float" office:value="2953.4319999999998" table:style-name="ce140">
            <text:p>2,953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16486.830000000002" table:style-name="ce140">
            <text:p>16,487</text:p>
          </table:table-cell>
          <table:table-cell office:value-type="float" office:value="16421.691999999999" table:style-name="ce140">
            <text:p>16,422</text:p>
          </table:table-cell>
          <table:table-cell office:value-type="float" office:value="51.3" table:style-name="ce140">
            <text:p>51</text:p>
          </table:table-cell>
          <table:table-cell office:value-type="float" office:value="9.1999999999999998E-2" table:style-name="ce140">
            <text:p>0</text:p>
          </table:table-cell>
          <table:table-cell office:value-type="float" office:value="13.747" table:style-name="ce140">
            <text:p>14</text:p>
          </table:table-cell>
          <table:table-cell office:value-type="float" office:value="91.317999999999998" table:style-name="ce140">
            <text:p>91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0" table:style-name="ce140">
            <text:p>－</text:p>
          </table:table-cell>
          <table:table-cell office:value-type="float" office:value="-26.716999999999999" table:style-name="ce140">
            <text:p>-27</text:p>
          </table:table-cell>
          <table:table-cell table:number-columns-repeated="16377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10213918.877" table:style-name="ce140">
            <text:p>10,213,919</text:p>
          </table:table-cell>
          <table:table-cell office:value-type="float" office:value="9342558.7789999992" table:style-name="ce140">
            <text:p>9,342,559</text:p>
          </table:table-cell>
          <table:table-cell office:value-type="float" office:value="398904.859" table:style-name="ce140">
            <text:p>398,905</text:p>
          </table:table-cell>
          <table:table-cell office:value-type="float" office:value="133869.81899999999" table:style-name="ce140">
            <text:p>133,870</text:p>
          </table:table-cell>
          <table:table-cell office:value-type="float" office:value="338585.42" table:style-name="ce140">
            <text:p>338,585</text:p>
          </table:table-cell>
          <table:table-cell office:value-type="float" office:value="2835.3969999999999" table:style-name="ce140">
            <text:p>2,835</text:p>
          </table:table-cell>
          <table:table-cell table:number-columns-repeated="16377"/>
        </table:table-row>
        <table:table-row table:style-name="ro24">
          <table:table-cell table:style-name="ce139"/>
          <table:table-cell table:style-name="ce143"/>
          <table:table-cell table:number-columns-repeated="5" table:style-name="ce144"/>
          <table:table-cell table:number-columns-repeated="16377"/>
        </table:table-row>
        <table:table-row table:style-name="ro24">
          <table:table-cell office:value-type="string" table:style-name="ce139">
            <text:p>112<text:span text:style-name="T3">年</text:span></text:p>
          </table:table-cell>
          <table:table-cell table:number-columns-repeated="6" table:style-name="ce140"/>
          <table:table-cell table:number-columns-repeated="16377" table:style-name="ce13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10213918.877" table:style-name="ce145">
            <text:p>10,213,919</text:p>
          </table:table-cell>
          <table:table-cell office:value-type="float" office:value="9342558.7789999992" table:style-name="ce145">
            <text:p>9,342,559</text:p>
          </table:table-cell>
          <table:table-cell office:value-type="float" office:value="398904.859" table:style-name="ce145">
            <text:p>398,905</text:p>
          </table:table-cell>
          <table:table-cell office:value-type="float" office:value="133869.81899999999" table:style-name="ce145">
            <text:p>133,870</text:p>
          </table:table-cell>
          <table:table-cell office:value-type="float" office:value="338585.42" table:style-name="ce145">
            <text:p>338,585</text:p>
          </table:table-cell>
          <table:table-cell office:value-type="float" office:value="2835.3969999999999" table:style-name="ce145">
            <text:p>2,835</text:p>
          </table:table-cell>
          <table:table-cell table:number-columns-repeated="1017" table:style-name="ce130"/>
          <table:table-cell table:number-columns-repeated="15360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15052.23999" table:style-name="ce145">
            <text:p>15,052</text:p>
          </table:table-cell>
          <table:table-cell office:value-type="float" office:value="14985.77738" table:style-name="ce145">
            <text:p>14,986</text:p>
          </table:table-cell>
          <table:table-cell office:value-type="float" office:value="50.403419999999997" table:style-name="ce145">
            <text:p>50</text:p>
          </table:table-cell>
          <table:table-cell office:value-type="float" office:value="5.9499999999999997E-2" table:style-name="ce145">
            <text:p>0</text:p>
          </table:table-cell>
          <table:table-cell office:value-type="float" office:value="15.999689999999999" table:style-name="ce145">
            <text:p>16</text:p>
          </table:table-cell>
          <table:table-cell office:value-type="float" office:value="86.540342829131603" table:style-name="ce145">
            <text:p>87</text:p>
          </table:table-cell>
          <table:table-cell table:number-columns-repeated="1017" table:style-name="ce130"/>
          <table:table-cell table:number-columns-repeated="15360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19.245002959851789" table:formula="of:=[.G69]-[.G66]+[.G67]" table:style-name="ce145">
            <text:p>19</text:p>
          </table:table-cell>
          <table:table-cell table:number-columns-repeated="1017" table:style-name="ce130"/>
          <table:table-cell table:number-columns-repeated="15360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10198866.637010001" table:style-name="ce145">
            <text:p>10,198,867</text:p>
          </table:table-cell>
          <table:table-cell office:value-type="float" office:value="9327573.0016200002" table:style-name="ce145">
            <text:p>9,327,573</text:p>
          </table:table-cell>
          <table:table-cell office:value-type="float" office:value="398854.45558000001" table:style-name="ce145">
            <text:p>398,854</text:p>
          </table:table-cell>
          <table:table-cell office:value-type="float" office:value="133869.75949999999" table:style-name="ce145">
            <text:p>133,870</text:p>
          </table:table-cell>
          <table:table-cell office:value-type="float" office:value="338569.42031000002" table:style-name="ce145">
            <text:p>338,569</text:p>
          </table:table-cell>
          <table:table-cell office:value-type="float" office:value="2768.1016601307201" table:style-name="ce145">
            <text:p>2,768</text:p>
          </table:table-cell>
          <table:table-cell table:style-name="ce146"/>
          <table:table-cell table:number-columns-repeated="16376"/>
        </table:table-row>
        <table:table-row table:style-name="ro24">
          <table:table-cell table:style-name="ce139"/>
          <table:table-cell table:number-columns-repeated="6" table:style-name="ce145"/>
          <table:table-cell table:number-columns-repeated="1017" table:style-name="ce130"/>
          <table:table-cell table:number-columns-repeated="15360"/>
        </table:table-row>
        <table:table-row table:style-name="ro24">
          <table:table-cell office:value-type="string" table:style-name="ce139">
            <text:p>113<text:span text:style-name="T3">年</text:span></text:p>
          </table:table-cell>
          <table:table-cell table:number-columns-repeated="6" table:style-name="ce145"/>
          <table:table-cell table:number-columns-repeated="16377" table:style-name="ce13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10198866.637010001" table:style-name="ce145">
            <text:p>10,198,867</text:p>
          </table:table-cell>
          <table:table-cell office:value-type="float" office:value="9327573.0016200002" table:style-name="ce145">
            <text:p>9,327,573</text:p>
          </table:table-cell>
          <table:table-cell office:value-type="float" office:value="398854.45558000001" table:style-name="ce145">
            <text:p>398,854</text:p>
          </table:table-cell>
          <table:table-cell office:value-type="float" office:value="133869.75949999999" table:style-name="ce145">
            <text:p>133,870</text:p>
          </table:table-cell>
          <table:table-cell office:value-type="float" office:value="338569.42031000002" table:style-name="ce145">
            <text:p>338,569</text:p>
          </table:table-cell>
          <table:table-cell office:value-type="float" office:value="2768.1016601307201" table:style-name="ce145">
            <text:p>2,768</text:p>
          </table:table-cell>
          <table:table-cell table:number-columns-repeated="1017" table:style-name="ce130"/>
          <table:table-cell table:number-columns-repeated="15360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13037.04241" table:style-name="ce145">
            <text:p>13,037</text:p>
          </table:table-cell>
          <table:table-cell office:value-type="float" office:value="13009.36052" table:style-name="ce145">
            <text:p>13,009</text:p>
          </table:table-cell>
          <table:table-cell office:value-type="float" office:value="25.14368" table:style-name="ce145">
            <text:p>25</text:p>
          </table:table-cell>
          <table:table-cell office:value-type="float" office:value="0.39079999999999998" table:style-name="ce145">
            <text:p>0</text:p>
          </table:table-cell>
          <table:table-cell office:value-type="float" office:value="2.1474099999999998" table:style-name="ce145">
            <text:p>2</text:p>
          </table:table-cell>
          <table:table-cell office:value-type="float" office:value="88.602919007469694" table:style-name="ce145">
            <text:p>89</text:p>
          </table:table-cell>
          <table:table-cell table:number-columns-repeated="1017" table:style-name="ce130"/>
          <table:table-cell table:number-columns-repeated="15360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0" table:formula="of:=SUM([.C74:.F74])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-43.28417156209062" table:formula="of:=[.G75]-[.G72]+[.G73]" table:style-name="ce145">
            <text:p>-43</text:p>
          </table:table-cell>
          <table:table-cell table:number-columns-repeated="1017" table:style-name="ce130"/>
          <table:table-cell table:number-columns-repeated="15360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10185829.594599999" table:formula="of:=SUM([.C75:.F75])" table:style-name="ce145">
            <text:p>10,185,830</text:p>
          </table:table-cell>
          <table:table-cell office:value-type="float" office:value="9314563.6411000006" table:formula="of:=[.C72]-[.C73]+[.C74]" table:style-name="ce145">
            <text:p>9,314,564</text:p>
          </table:table-cell>
          <table:table-cell office:value-type="float" office:value="398829.31190000003" table:formula="of:=[.D72]-[.D73]+[.D74]" table:style-name="ce145">
            <text:p>398,829</text:p>
          </table:table-cell>
          <table:table-cell office:value-type="float" office:value="133869.36869999999" table:formula="of:=[.E72]-[.E73]+[.E74]" table:style-name="ce145">
            <text:p>133,869</text:p>
          </table:table-cell>
          <table:table-cell office:value-type="float" office:value="338567.27290000004" table:formula="of:=[.F72]-[.F73]+[.F74]" table:style-name="ce145">
            <text:p>338,567</text:p>
          </table:table-cell>
          <table:table-cell office:value-type="float" office:value="2636.2145695611598" table:style-name="ce145">
            <text:p>2,636</text:p>
          </table:table-cell>
          <table:table-cell table:style-name="ce146"/>
          <table:table-cell table:number-columns-repeated="16376"/>
        </table:table-row>
        <table:table-row table:style-name="ro24">
          <table:table-cell table:style-name="ce147"/>
          <table:table-cell table:style-name="ce148"/>
          <table:table-cell table:number-columns-repeated="5" table:style-name="ce149"/>
          <table:table-cell table:number-columns-repeated="1017" table:style-name="ce130"/>
          <table:table-cell table:number-columns-repeated="15360"/>
        </table:table-row>
        <table:table-row table:style-name="ro24">
          <table:table-cell office:value-type="string" table:style-name="ce147">
            <text:p>114<text:span text:style-name="T3">年</text:span></text:p>
          </table:table-cell>
          <table:table-cell table:number-columns-repeated="6" table:style-name="ce145"/>
          <table:table-cell table:number-columns-repeated="16377" table:style-name="ce130"/>
        </table:table-row>
        <table:table-row table:style-name="ro24">
          <table:table-cell office:value-type="string" table:style-name="ce150">
            <text:p>期初存量</text:p>
          </table:table-cell>
          <table:table-cell office:value-type="float" office:value="10185829.594599999" table:formula="of:=SUM([.C78:.F78])" table:style-name="ce145">
            <text:p>10,185,830</text:p>
          </table:table-cell>
          <table:table-cell office:value-type="float" office:value="9314563.6411000006" table:formula="of:=[.C75]" table:style-name="ce145">
            <text:p>9,314,564</text:p>
          </table:table-cell>
          <table:table-cell office:value-type="float" office:value="398829.31190000003" table:formula="of:=[.D75]" table:style-name="ce145">
            <text:p>398,829</text:p>
          </table:table-cell>
          <table:table-cell office:value-type="float" office:value="133869.36869999999" table:formula="of:=[.E75]" table:style-name="ce145">
            <text:p>133,869</text:p>
          </table:table-cell>
          <table:table-cell office:value-type="float" office:value="338567.27290000004" table:formula="of:=[.F75]" table:style-name="ce145">
            <text:p>338,567</text:p>
          </table:table-cell>
          <table:table-cell office:value-type="float" office:value="2636.2145695611575" table:style-name="ce145">
            <text:p>2,636</text:p>
          </table:table-cell>
          <table:table-cell table:number-columns-repeated="1017" table:style-name="ce130"/>
          <table:table-cell table:number-columns-repeated="15360"/>
        </table:table-row>
        <table:table-row table:style-name="ro24">
          <table:table-cell office:value-type="string" table:style-name="ce150">
            <text:p>　開採量</text:p>
          </table:table-cell>
          <table:table-cell office:value-type="float" office:value="13075" table:formula="of:=SUM([.C79:.F79])" table:style-name="ce145">
            <text:p>13,075</text:p>
          </table:table-cell>
          <table:table-cell office:value-type="float" office:value="12995" table:style-name="ce145">
            <text:p>12,995</text:p>
          </table:table-cell>
          <table:table-cell office:value-type="float" office:value="53" table:style-name="ce145">
            <text:p>53</text:p>
          </table:table-cell>
          <table:table-cell office:value-type="float" office:value="25" table:style-name="ce145">
            <text:p>25</text:p>
          </table:table-cell>
          <table:table-cell office:value-type="float" office:value="2" table:style-name="ce145">
            <text:p>2</text:p>
          </table:table-cell>
          <table:table-cell office:value-type="float" office:value="79.627271036414584" table:style-name="ce145">
            <text:p>80</text:p>
          </table:table-cell>
          <table:table-cell table:number-columns-repeated="1017" table:style-name="ce130"/>
          <table:table-cell table:number-columns-repeated="15360"/>
        </table:table-row>
        <table:table-row table:style-name="ro24">
          <table:table-cell office:value-type="string" table:style-name="ce150">
            <text:p>　其他變動</text:p>
          </table:table-cell>
          <table:table-cell office:value-type="float" office:value="0" table:formula="of:=SUM([.C80:.F80])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57.508340130719262" table:style-name="ce145">
            <text:p>58</text:p>
          </table:table-cell>
          <table:table-cell table:number-columns-repeated="1017" table:style-name="ce130"/>
          <table:table-cell table:number-columns-repeated="15360"/>
        </table:table-row>
        <table:table-row table:style-name="ro24">
          <table:table-cell office:value-type="string" table:style-name="ce151">
            <text:p>期末存量</text:p>
          </table:table-cell>
          <table:table-cell office:value-type="float" office:value="10172754.594599999" table:formula="of:=SUM([.C81:.F81])" table:style-name="ce152">
            <text:p>10,172,755</text:p>
          </table:table-cell>
          <table:table-cell office:value-type="float" office:value="9301568.6411000006" table:formula="of:=[.C78]-[.C79]+[.C80]" table:style-name="ce152">
            <text:p>9,301,569</text:p>
          </table:table-cell>
          <table:table-cell office:value-type="float" office:value="398776.31190000003" table:formula="of:=[.D78]-[.D79]+[.D80]" table:style-name="ce152">
            <text:p>398,776</text:p>
          </table:table-cell>
          <table:table-cell office:value-type="float" office:value="133844.36869999999" table:formula="of:=[.E78]-[.E79]+[.E80]" table:style-name="ce152">
            <text:p>133,844</text:p>
          </table:table-cell>
          <table:table-cell office:value-type="float" office:value="338565.27290000004" table:formula="of:=[.F78]-[.F79]+[.F80]" table:style-name="ce152">
            <text:p>338,565</text:p>
          </table:table-cell>
          <table:table-cell office:value-type="float" office:value="2614.0956386554622" table:style-name="ce152">
            <text:p>2,614</text:p>
          </table:table-cell>
          <table:table-cell table:style-name="ce146"/>
          <table:table-cell table:number-columns-repeated="1016" table:style-name="ce130"/>
          <table:table-cell table:number-columns-repeated="15360"/>
        </table:table-row>
        <table:table-row table:style-name="ro17">
          <table:table-cell office:value-type="string" table:style-name="ce153">
            <text:p>資料來源：經濟部地質調查及礦業管理中心、臺灣中油股份有限公司</text:p>
          </table:table-cell>
          <table:table-cell table:number-columns-repeated="2" table:style-name="ce154"/>
          <table:table-cell table:number-columns-repeated="4" table:style-name="ce155"/>
          <table:table-cell table:number-columns-repeated="16377" table:style-name="ce156"/>
        </table:table-row>
        <table:table-row table:style-name="ro17">
          <table:table-cell office:value-type="string" table:style-name="ce157">
            <text:p>說　　明：<text:span text:style-name="T6">1.</text:span>因四捨五入，容或有尾差；表<text:span text:style-name="T6">1-3</text:span>亦同。</text:p>
          </table:table-cell>
          <table:table-cell table:style-name="ce153"/>
          <table:table-cell table:number-columns-repeated="7" table:style-name="ce158"/>
          <table:table-cell table:number-columns-repeated="16375" table:style-name="ce157"/>
        </table:table-row>
        <table:table-row table:style-name="ro17">
          <table:table-cell office:value-type="string" table:style-name="ce157">
            <text:p>　　　　　<text:span text:style-name="T6">2.</text:span>「其他變動」包含重新估算之資源存量及新礦脈的發現。</text:p>
          </table:table-cell>
          <table:table-cell table:style-name="ce153"/>
          <table:table-cell table:number-columns-repeated="7" table:style-name="ce158"/>
          <table:table-cell table:number-columns-repeated="16375" table:style-name="ce157"/>
        </table:table-row>
        <table:table-row table:style-name="ro17">
          <table:table-cell table:style-name="ce157"/>
          <table:table-cell table:style-name="ce154"/>
          <table:table-cell table:number-columns-repeated="16382" table:style-name="ce157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30"/>
          <table:table-cell table:number-columns-repeated="5" table:style-name="ce159"/>
          <table:table-cell table:number-columns-repeated="1017" table:style-name="ce130"/>
          <table:table-cell table:number-columns-repeated="15360"/>
        </table:table-row>
        <table:table-row table:number-rows-repeated="1048489" table:style-name="ro7">
          <table:table-cell table:number-columns-repeated="16384"/>
        </table:table-row>
        <table:named-expressions>
          <table:named-range table:name="Print_Area" table:cell-range-address="表1-2_非金屬及能源礦產實物資產帳.$A$1:表1-2_非金屬及能源礦產實物資產帳.$G$84" table:base-cell-address="表1-2_非金屬及能源礦產實物資產帳.$A$1"/>
        </table:named-expressions>
      </table:table>
      <table:table table:name="表1-3_土石資源實物資產帳" table:style-name="ta4">
        <table:table-column table:style-name="co34" table:default-cell-style-name="ce161"/>
        <table:table-column table:style-name="co35" table:number-columns-repeated="3" table:default-cell-style-name="ce161"/>
        <table:table-column table:style-name="co36" table:default-cell-style-name="ce161"/>
        <table:table-column table:style-name="co37" table:default-cell-style-name="ce161"/>
        <table:table-column table:style-name="co31" table:number-columns-repeated="250" table:default-cell-style-name="ce161"/>
        <table:table-column table:style-name="co34" table:default-cell-style-name="ce161"/>
        <table:table-column table:style-name="co35" table:number-columns-repeated="3" table:default-cell-style-name="ce161"/>
        <table:table-column table:style-name="co36" table:default-cell-style-name="ce161"/>
        <table:table-column table:style-name="co37" table:default-cell-style-name="ce161"/>
        <table:table-column table:style-name="co31" table:number-columns-repeated="250" table:default-cell-style-name="ce161"/>
        <table:table-column table:style-name="co34" table:default-cell-style-name="ce161"/>
        <table:table-column table:style-name="co35" table:number-columns-repeated="3" table:default-cell-style-name="ce161"/>
        <table:table-column table:style-name="co36" table:default-cell-style-name="ce161"/>
        <table:table-column table:style-name="co37" table:default-cell-style-name="ce161"/>
        <table:table-column table:style-name="co31" table:number-columns-repeated="250" table:default-cell-style-name="ce161"/>
        <table:table-column table:style-name="co34" table:default-cell-style-name="ce161"/>
        <table:table-column table:style-name="co35" table:number-columns-repeated="3" table:default-cell-style-name="ce161"/>
        <table:table-column table:style-name="co36" table:default-cell-style-name="ce161"/>
        <table:table-column table:style-name="co37" table:default-cell-style-name="ce161"/>
        <table:table-column table:style-name="co31" table:number-columns-repeated="250" table:default-cell-style-name="ce161"/>
        <table:table-column table:style-name="co33" table:number-columns-repeated="15360" table:default-cell-style-name="ce1"/>
        <table:table-row table:style-name="ro19">
          <table:table-cell office:value-type="string" table:number-columns-spanned="5" table:number-rows-spanned="1" table:style-name="ce160">
            <text:p>表<text:span text:style-name="T5">1-3<text:s/></text:span>實物資產帳－土石資源</text:p>
          </table:table-cell>
          <table:covered-table-cell table:number-columns-repeated="4"/>
          <table:table-cell table:number-columns-repeated="1019" table:style-name="ce161"/>
          <table:table-cell table:number-columns-repeated="15360"/>
        </table:table-row>
        <table:table-row table:style-name="ro25">
          <table:table-cell table:number-columns-repeated="4" table:style-name="ce161"/>
          <table:table-cell office:value-type="string" table:style-name="ce162">
            <text:p>單位：千立方公尺</text:p>
          </table:table-cell>
          <table:table-cell table:number-columns-repeated="1019" table:style-name="ce161"/>
          <table:table-cell table:number-columns-repeated="15360"/>
        </table:table-row>
        <table:table-row table:style-name="ro26">
          <table:table-cell table:number-columns-spanned="1" table:number-rows-spanned="2" table:style-name="ce132"/>
          <table:table-cell office:value-type="string" table:number-columns-spanned="1" table:number-rows-spanned="2" table:style-name="ce163">
            <text:p>總計</text:p>
          </table:table-cell>
          <table:table-cell office:value-type="string" table:number-columns-spanned="1" table:number-rows-spanned="2" table:style-name="ce164">
            <text:p>河川及水域土石</text:p>
          </table:table-cell>
          <table:table-cell office:value-type="string" table:number-columns-spanned="1" table:number-rows-spanned="2" table:style-name="ce164">
            <text:p>陸上土石</text:p>
          </table:table-cell>
          <table:table-cell office:value-type="string" table:number-columns-spanned="1" table:number-rows-spanned="2" table:style-name="ce165">
            <text:p>濱海及海域土石</text:p>
          </table:table-cell>
          <table:table-cell table:number-columns-repeated="1019" table:style-name="ce161"/>
          <table:table-cell table:number-columns-repeated="1536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table:number-columns-repeated="1019" table:style-name="ce161"/>
          <table:table-cell table:number-columns-repeated="15360"/>
        </table:table-row>
        <table:table-row table:style-name="ro18" table:visibility="collapse">
          <table:table-cell office:value-type="string" table:style-name="ce139">
            <text:p>102<text:span text:style-name="T3">年</text:span></text:p>
          </table:table-cell>
          <table:table-cell table:number-columns-repeated="4" table:style-name="ce166"/>
          <table:table-cell table:number-columns-repeated="1019" table:style-name="ce161"/>
          <table:table-cell table:number-columns-repeated="15360"/>
        </table:table-row>
        <table:table-row table:style-name="ro18" table:visibility="collapse">
          <table:table-cell office:value-type="string" table:style-name="ce141">
            <text:p>期初存量</text:p>
          </table:table-cell>
          <table:table-cell office:value-type="float" office:value="3997923.693" table:style-name="ce140">
            <text:p>3,997,924</text:p>
          </table:table-cell>
          <table:table-cell office:value-type="float" office:value="25677.05" table:style-name="ce140">
            <text:p>25,677</text:p>
          </table:table-cell>
          <table:table-cell office:value-type="float" office:value="1645722.2879999999" table:style-name="ce140">
            <text:p>1,645,722</text:p>
          </table:table-cell>
          <table:table-cell office:value-type="float" office:value="2326524.355" table:style-name="ce140">
            <text:p>2,326,524</text:p>
          </table:table-cell>
          <table:table-cell table:number-columns-repeated="1019" table:style-name="ce161"/>
          <table:table-cell table:number-columns-repeated="15360"/>
        </table:table-row>
        <table:table-row table:style-name="ro18" table:visibility="collapse">
          <table:table-cell office:value-type="string" table:style-name="ce141">
            <text:p>　開採量</text:p>
          </table:table-cell>
          <table:table-cell office:value-type="float" office:value="39902.099000000002" table:style-name="ce140">
            <text:p>39,902</text:p>
          </table:table-cell>
          <table:table-cell office:value-type="float" office:value="38529.9" table:style-name="ce140">
            <text:p>38,530</text:p>
          </table:table-cell>
          <table:table-cell office:value-type="float" office:value="1358.1990000000001" table:style-name="ce140">
            <text:p>1,358</text:p>
          </table:table-cell>
          <table:table-cell office:value-type="float" office:value="14" table:style-name="ce140">
            <text:p>14</text:p>
          </table:table-cell>
          <table:table-cell table:number-columns-repeated="1019" table:style-name="ce161"/>
          <table:table-cell table:number-columns-repeated="15360"/>
        </table:table-row>
        <table:table-row table:style-name="ro18" table:visibility="collapse">
          <table:table-cell office:value-type="string" table:style-name="ce141">
            <text:p>　其他變動</text:p>
          </table:table-cell>
          <table:table-cell office:value-type="float" office:value="33719.805999999997" table:style-name="ce140">
            <text:p>33,720</text:p>
          </table:table-cell>
          <table:table-cell office:value-type="float" office:value="32630" table:style-name="ce140">
            <text:p>32,630</text:p>
          </table:table-cell>
          <table:table-cell office:value-type="float" office:value="1089.806" table:style-name="ce140">
            <text:p>1,090</text:p>
          </table:table-cell>
          <table:table-cell office:value-type="float" office:value="0" table:style-name="ce140">
            <text:p>－</text:p>
          </table:table-cell>
          <table:table-cell table:style-name="ce167"/>
          <table:table-cell table:number-columns-repeated="16378"/>
        </table:table-row>
        <table:table-row table:style-name="ro18" table:visibility="collapse">
          <table:table-cell office:value-type="string" table:style-name="ce141">
            <text:p>期末存量</text:p>
          </table:table-cell>
          <table:table-cell office:value-type="float" office:value="3991741.4" table:style-name="ce140">
            <text:p>3,991,741</text:p>
          </table:table-cell>
          <table:table-cell office:value-type="float" office:value="19777.150000000001" table:style-name="ce140">
            <text:p>19,777</text:p>
          </table:table-cell>
          <table:table-cell office:value-type="float" office:value="1645453.895" table:style-name="ce140">
            <text:p>1,645,454</text:p>
          </table:table-cell>
          <table:table-cell office:value-type="float" office:value="2326510.355" table:style-name="ce140">
            <text:p>2,326,510</text:p>
          </table:table-cell>
          <table:table-cell table:number-columns-repeated="1019" table:style-name="ce161"/>
          <table:table-cell table:number-columns-repeated="15360"/>
        </table:table-row>
        <table:table-row table:style-name="ro18" table:visibility="collapse">
          <table:table-cell table:style-name="ce141"/>
          <table:table-cell table:number-columns-repeated="4" table:style-name="ce166"/>
          <table:table-cell table:number-columns-repeated="1019" table:style-name="ce161"/>
          <table:table-cell table:number-columns-repeated="15360"/>
        </table:table-row>
        <table:table-row table:style-name="ro18" table:visibility="collapse">
          <table:table-cell office:value-type="string" table:style-name="ce139">
            <text:p>103<text:span text:style-name="T3">年</text:span></text:p>
          </table:table-cell>
          <table:table-cell table:number-columns-repeated="4" table:style-name="ce166"/>
          <table:table-cell table:number-columns-repeated="1019" table:style-name="ce161"/>
          <table:table-cell table:number-columns-repeated="15360"/>
        </table:table-row>
        <table:table-row table:style-name="ro18" table:visibility="collapse">
          <table:table-cell office:value-type="string" table:style-name="ce141">
            <text:p>期初存量</text:p>
          </table:table-cell>
          <table:table-cell office:value-type="float" office:value="3991741.4" table:style-name="ce140">
            <text:p>3,991,741</text:p>
          </table:table-cell>
          <table:table-cell office:value-type="float" office:value="19777.150000000001" table:style-name="ce140">
            <text:p>19,777</text:p>
          </table:table-cell>
          <table:table-cell office:value-type="float" office:value="1645453.895" table:style-name="ce140">
            <text:p>1,645,454</text:p>
          </table:table-cell>
          <table:table-cell office:value-type="float" office:value="2326510.355" table:style-name="ce140">
            <text:p>2,326,510</text:p>
          </table:table-cell>
          <table:table-cell table:number-columns-repeated="1019" table:style-name="ce161"/>
          <table:table-cell table:number-columns-repeated="15360"/>
        </table:table-row>
        <table:table-row table:style-name="ro18" table:visibility="collapse">
          <table:table-cell office:value-type="string" table:style-name="ce141">
            <text:p>　開採量</text:p>
          </table:table-cell>
          <table:table-cell office:value-type="float" office:value="39001.385999999999" table:style-name="ce140">
            <text:p>39,001</text:p>
          </table:table-cell>
          <table:table-cell office:value-type="float" office:value="37021.699999999997" table:style-name="ce140">
            <text:p>37,022</text:p>
          </table:table-cell>
          <table:table-cell office:value-type="float" office:value="1964.6859999999999" table:style-name="ce140">
            <text:p>1,965</text:p>
          </table:table-cell>
          <table:table-cell office:value-type="float" office:value="15" table:style-name="ce140">
            <text:p>15</text:p>
          </table:table-cell>
          <table:table-cell table:number-columns-repeated="1019" table:style-name="ce161"/>
          <table:table-cell table:number-columns-repeated="15360"/>
        </table:table-row>
        <table:table-row table:style-name="ro18" table:visibility="collapse">
          <table:table-cell office:value-type="string" table:style-name="ce141">
            <text:p>　其他變動</text:p>
          </table:table-cell>
          <table:table-cell office:value-type="float" office:value="32294.667000000001" table:style-name="ce140">
            <text:p>32,295</text:p>
          </table:table-cell>
          <table:table-cell office:value-type="float" office:value="30600" table:style-name="ce140">
            <text:p>30,600</text:p>
          </table:table-cell>
          <table:table-cell office:value-type="float" office:value="1694.6669999999999" table:style-name="ce140">
            <text:p>1,695</text:p>
          </table:table-cell>
          <table:table-cell office:value-type="float" office:value="0" table:style-name="ce140">
            <text:p>－</text:p>
          </table:table-cell>
          <table:table-cell table:number-columns-repeated="1019" table:style-name="ce161"/>
          <table:table-cell table:number-columns-repeated="15360"/>
        </table:table-row>
        <table:table-row table:style-name="ro18" table:visibility="collapse">
          <table:table-cell office:value-type="string" table:style-name="ce141">
            <text:p>期末存量</text:p>
          </table:table-cell>
          <table:table-cell office:value-type="float" office:value="3985034.6809999999" table:style-name="ce140">
            <text:p>3,985,035</text:p>
          </table:table-cell>
          <table:table-cell office:value-type="float" office:value="13355.45" table:style-name="ce140">
            <text:p>13,355</text:p>
          </table:table-cell>
          <table:table-cell office:value-type="float" office:value="1645183.8759999999" table:style-name="ce140">
            <text:p>1,645,184</text:p>
          </table:table-cell>
          <table:table-cell office:value-type="float" office:value="2326495.355" table:style-name="ce140">
            <text:p>2,326,495</text:p>
          </table:table-cell>
          <table:table-cell table:number-columns-repeated="1019" table:style-name="ce161"/>
          <table:table-cell table:number-columns-repeated="15360"/>
        </table:table-row>
        <table:table-row table:style-name="ro18" table:visibility="collapse">
          <table:table-cell table:style-name="ce141"/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39">
            <text:p>104<text:span text:style-name="T3">年</text:span></text:p>
          </table:table-cell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3985034.6809999999" table:style-name="ce140">
            <text:p>3,985,035</text:p>
          </table:table-cell>
          <table:table-cell office:value-type="float" office:value="13355.45" table:style-name="ce140">
            <text:p>13,355</text:p>
          </table:table-cell>
          <table:table-cell office:value-type="float" office:value="1645183.8759999999" table:style-name="ce140">
            <text:p>1,645,184</text:p>
          </table:table-cell>
          <table:table-cell office:value-type="float" office:value="2326495.355" table:style-name="ce140">
            <text:p>2,326,495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48036.739000000001" table:style-name="ce140">
            <text:p>48,037</text:p>
          </table:table-cell>
          <table:table-cell office:value-type="float" office:value="46319" table:style-name="ce140">
            <text:p>46,319</text:p>
          </table:table-cell>
          <table:table-cell office:value-type="float" office:value="1710.739" table:style-name="ce140">
            <text:p>1,711</text:p>
          </table:table-cell>
          <table:table-cell office:value-type="float" office:value="7" table:style-name="ce140">
            <text:p>7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41831.328999999998" table:style-name="ce140">
            <text:p>41,831</text:p>
          </table:table-cell>
          <table:table-cell office:value-type="float" office:value="40364.1" table:style-name="ce140">
            <text:p>40,364</text:p>
          </table:table-cell>
          <table:table-cell office:value-type="float" office:value="1467.229" table:style-name="ce140">
            <text:p>1,467</text:p>
          </table:table-cell>
          <table:table-cell office:value-type="float" office:value="0" table:style-name="ce140">
            <text:p>－</text:p>
          </table:table-cell>
          <table:table-cell table:style-name="ce167"/>
          <table:table-cell table:number-columns-repeated="16378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3978829.2710000002" table:style-name="ce140">
            <text:p>3,978,829</text:p>
          </table:table-cell>
          <table:table-cell office:value-type="float" office:value="7400.5499999999902" table:style-name="ce140">
            <text:p>7,401</text:p>
          </table:table-cell>
          <table:table-cell office:value-type="float" office:value="1644940.3659999999" table:style-name="ce140">
            <text:p>1,644,940</text:p>
          </table:table-cell>
          <table:table-cell office:value-type="float" office:value="2326488.355" table:style-name="ce140">
            <text:p>2,326,488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table:style-name="ce141"/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39">
            <text:p>105<text:span text:style-name="T3">年</text:span></text:p>
          </table:table-cell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3978829.2710000002" table:style-name="ce140">
            <text:p>3,978,829</text:p>
          </table:table-cell>
          <table:table-cell office:value-type="float" office:value="7400.5499999999902" table:style-name="ce140">
            <text:p>7,401</text:p>
          </table:table-cell>
          <table:table-cell office:value-type="float" office:value="1644940.3659999999" table:style-name="ce140">
            <text:p>1,644,940</text:p>
          </table:table-cell>
          <table:table-cell office:value-type="float" office:value="2326488.355" table:style-name="ce140">
            <text:p>2,326,488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41546.2366666667" table:style-name="ce140">
            <text:p>41,546</text:p>
          </table:table-cell>
          <table:table-cell office:value-type="float" office:value="39587.800000000003" table:style-name="ce140">
            <text:p>39,588</text:p>
          </table:table-cell>
          <table:table-cell office:value-type="float" office:value="1943.63666666667" table:style-name="ce140">
            <text:p>1,944</text:p>
          </table:table-cell>
          <table:table-cell office:value-type="float" office:value="14.8" table:style-name="ce140">
            <text:p>15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45389.814666666702" table:style-name="ce140">
            <text:p>45,390</text:p>
          </table:table-cell>
          <table:table-cell office:value-type="float" office:value="43676.6" table:style-name="ce140">
            <text:p>43,677</text:p>
          </table:table-cell>
          <table:table-cell office:value-type="float" office:value="1713.2146666666699" table:style-name="ce140">
            <text:p>1,713</text:p>
          </table:table-cell>
          <table:table-cell office:value-type="float" office:value="0" table:style-name="ce140">
            <text:p>－</text:p>
          </table:table-cell>
          <table:table-cell table:style-name="ce167"/>
          <table:table-cell table:number-columns-repeated="16378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3982671.9780000001" table:style-name="ce140">
            <text:p>3,982,672</text:p>
          </table:table-cell>
          <table:table-cell office:value-type="float" office:value="11489.4" table:style-name="ce140">
            <text:p>11,489</text:p>
          </table:table-cell>
          <table:table-cell office:value-type="float" office:value="1644709.578" table:style-name="ce140">
            <text:p>1,644,710</text:p>
          </table:table-cell>
          <table:table-cell office:value-type="float" office:value="2326473" table:style-name="ce140">
            <text:p>2,326,473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table:style-name="ce141"/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39">
            <text:p>106<text:span text:style-name="T3">年</text:span></text:p>
          </table:table-cell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3982671.9780000001" table:style-name="ce140">
            <text:p>3,982,672</text:p>
          </table:table-cell>
          <table:table-cell office:value-type="float" office:value="11489.4" table:style-name="ce140">
            <text:p>11,489</text:p>
          </table:table-cell>
          <table:table-cell office:value-type="float" office:value="1644709.578" table:style-name="ce140">
            <text:p>1,644,710</text:p>
          </table:table-cell>
          <table:table-cell office:value-type="float" office:value="2326473" table:style-name="ce140">
            <text:p>2,326,473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46045.708666666702" table:style-name="ce140">
            <text:p>46,046</text:p>
          </table:table-cell>
          <table:table-cell office:value-type="float" office:value="44318.9" table:style-name="ce140">
            <text:p>44,319</text:p>
          </table:table-cell>
          <table:table-cell office:value-type="float" office:value="1723.28866666667" table:style-name="ce140">
            <text:p>1,723</text:p>
          </table:table-cell>
          <table:table-cell office:value-type="float" office:value="3.52" table:style-name="ce140">
            <text:p>4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45069.625333333301" table:style-name="ce140">
            <text:p>45,070</text:p>
          </table:table-cell>
          <table:table-cell office:value-type="float" office:value="43578" table:style-name="ce140">
            <text:p>43,578</text:p>
          </table:table-cell>
          <table:table-cell office:value-type="float" office:value="1491.62533333333" table:style-name="ce140">
            <text:p>1,492</text:p>
          </table:table-cell>
          <table:table-cell office:value-type="float" office:value="0" table:style-name="ce140">
            <text:p>－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3981695.8946666699" table:style-name="ce140">
            <text:p>3,981,696</text:p>
          </table:table-cell>
          <table:table-cell office:value-type="float" office:value="10748.5" table:style-name="ce140">
            <text:p>10,749</text:p>
          </table:table-cell>
          <table:table-cell office:value-type="float" office:value="1644477.9146666699" table:style-name="ce140">
            <text:p>1,644,478</text:p>
          </table:table-cell>
          <table:table-cell office:value-type="float" office:value="2326469.48" table:style-name="ce140">
            <text:p>2,326,469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table:style-name="ce141"/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39">
            <text:p>107<text:span text:style-name="T3">年</text:span></text:p>
          </table:table-cell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3981695.8946666699" table:style-name="ce140">
            <text:p>3,981,696</text:p>
          </table:table-cell>
          <table:table-cell office:value-type="float" office:value="10748.5" table:style-name="ce140">
            <text:p>10,749</text:p>
          </table:table-cell>
          <table:table-cell office:value-type="float" office:value="1644477.9146666699" table:style-name="ce140">
            <text:p>1,644,478</text:p>
          </table:table-cell>
          <table:table-cell office:value-type="float" office:value="2326469.48" table:style-name="ce140">
            <text:p>2,326,469</text:p>
          </table:table-cell>
          <table:table-cell table:style-name="ce168"/>
          <table:table-cell table:number-columns-repeated="16378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48008.654000000002" table:style-name="ce140">
            <text:p>48,009</text:p>
          </table:table-cell>
          <table:table-cell office:value-type="float" office:value="46127.3" table:style-name="ce140">
            <text:p>46,127</text:p>
          </table:table-cell>
          <table:table-cell office:value-type="float" office:value="1881.354" table:style-name="ce140">
            <text:p>1,881</text:p>
          </table:table-cell>
          <table:table-cell office:value-type="float" office:value="0" table:style-name="ce140">
            <text:p>－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50925.249333333297" table:style-name="ce140">
            <text:p>50,925</text:p>
          </table:table-cell>
          <table:table-cell office:value-type="float" office:value="49258.3" table:style-name="ce140">
            <text:p>49,258</text:p>
          </table:table-cell>
          <table:table-cell office:value-type="float" office:value="1666.9493333333301" table:style-name="ce140">
            <text:p>1,667</text:p>
          </table:table-cell>
          <table:table-cell office:value-type="float" office:value="0" table:style-name="ce140">
            <text:p>－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3984612.49" table:style-name="ce140">
            <text:p>3,984,612</text:p>
          </table:table-cell>
          <table:table-cell office:value-type="float" office:value="13879.5" table:style-name="ce140">
            <text:p>13,880</text:p>
          </table:table-cell>
          <table:table-cell office:value-type="float" office:value="1644263.51" table:style-name="ce140">
            <text:p>1,644,264</text:p>
          </table:table-cell>
          <table:table-cell office:value-type="float" office:value="2326469.48" table:style-name="ce140">
            <text:p>2,326,469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table:style-name="ce141"/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39">
            <text:p>108<text:span text:style-name="T3">年</text:span></text:p>
          </table:table-cell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3984612.49" table:style-name="ce140">
            <text:p>3,984,612</text:p>
          </table:table-cell>
          <table:table-cell office:value-type="float" office:value="13879.5" table:style-name="ce140">
            <text:p>13,880</text:p>
          </table:table-cell>
          <table:table-cell office:value-type="float" office:value="1644263.51" table:style-name="ce140">
            <text:p>1,644,264</text:p>
          </table:table-cell>
          <table:table-cell office:value-type="float" office:value="2326469.48" table:style-name="ce140">
            <text:p>2,326,469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52654.544666666698" table:style-name="ce140">
            <text:p>52,655</text:p>
          </table:table-cell>
          <table:table-cell office:value-type="float" office:value="50901.9" table:style-name="ce140">
            <text:p>50,902</text:p>
          </table:table-cell>
          <table:table-cell office:value-type="float" office:value="1752.64466666667" table:style-name="ce140">
            <text:p>1,753</text:p>
          </table:table-cell>
          <table:table-cell office:value-type="float" office:value="0" table:style-name="ce140">
            <text:p>－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51203.044666666698" table:style-name="ce140">
            <text:p>51,203</text:p>
          </table:table-cell>
          <table:table-cell office:value-type="float" office:value="49450.400000000001" table:style-name="ce140">
            <text:p>49,450</text:p>
          </table:table-cell>
          <table:table-cell office:value-type="float" office:value="1752.64466666667" table:style-name="ce140">
            <text:p>1,753</text:p>
          </table:table-cell>
          <table:table-cell office:value-type="float" office:value="0" table:style-name="ce140">
            <text:p>－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3983160.99" table:style-name="ce140">
            <text:p>3,983,161</text:p>
          </table:table-cell>
          <table:table-cell office:value-type="float" office:value="12428" table:style-name="ce140">
            <text:p>12,428</text:p>
          </table:table-cell>
          <table:table-cell office:value-type="float" office:value="1644263.51" table:style-name="ce140">
            <text:p>1,644,264</text:p>
          </table:table-cell>
          <table:table-cell office:value-type="float" office:value="2326469.48" table:style-name="ce140">
            <text:p>2,326,469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table:style-name="ce141"/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39">
            <text:p>109<text:span text:style-name="T3">年</text:span></text:p>
          </table:table-cell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3983160.99" table:style-name="ce140">
            <text:p>3,983,161</text:p>
          </table:table-cell>
          <table:table-cell office:value-type="float" office:value="12428" table:style-name="ce140">
            <text:p>12,428</text:p>
          </table:table-cell>
          <table:table-cell office:value-type="float" office:value="1644263.51" table:style-name="ce140">
            <text:p>1,644,264</text:p>
          </table:table-cell>
          <table:table-cell office:value-type="float" office:value="2326469.48" table:style-name="ce140">
            <text:p>2,326,469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56278.076666666697" table:style-name="ce140">
            <text:p>56,278</text:p>
          </table:table-cell>
          <table:table-cell office:value-type="float" office:value="55293.8" table:style-name="ce140">
            <text:p>55,294</text:p>
          </table:table-cell>
          <table:table-cell office:value-type="float" office:value="984.27666666666698" table:style-name="ce140">
            <text:p>984</text:p>
          </table:table-cell>
          <table:table-cell office:value-type="float" office:value="0" table:style-name="ce140">
            <text:p>－</text:p>
          </table:table-cell>
          <table:table-cell table:number-columns-repeated="16379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53567.076666666697" table:style-name="ce140">
            <text:p>53,567</text:p>
          </table:table-cell>
          <table:table-cell office:value-type="float" office:value="52582.8" table:style-name="ce140">
            <text:p>52,583</text:p>
          </table:table-cell>
          <table:table-cell office:value-type="float" office:value="984.27666666666698" table:style-name="ce140">
            <text:p>984</text:p>
          </table:table-cell>
          <table:table-cell office:value-type="float" office:value="0" table:style-name="ce140">
            <text:p>－</text:p>
          </table:table-cell>
          <table:table-cell table:number-columns-repeated="16379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3980449.99" table:style-name="ce140">
            <text:p>3,980,450</text:p>
          </table:table-cell>
          <table:table-cell office:value-type="float" office:value="9717" table:style-name="ce140">
            <text:p>9,717</text:p>
          </table:table-cell>
          <table:table-cell office:value-type="float" office:value="1644263.51" table:style-name="ce140">
            <text:p>1,644,264</text:p>
          </table:table-cell>
          <table:table-cell office:value-type="float" office:value="2326469.48" table:style-name="ce140">
            <text:p>2,326,469</text:p>
          </table:table-cell>
          <table:table-cell table:number-columns-repeated="16379"/>
        </table:table-row>
        <table:table-row table:style-name="ro24">
          <table:table-cell table:style-name="ce141"/>
          <table:table-cell table:number-columns-repeated="4" table:style-name="ce140"/>
          <table:table-cell table:number-columns-repeated="16379"/>
        </table:table-row>
        <table:table-row table:style-name="ro24">
          <table:table-cell office:value-type="string" table:style-name="ce139">
            <text:p>110<text:span text:style-name="T3">年</text:span></text:p>
          </table:table-cell>
          <table:table-cell table:number-columns-repeated="4" table:style-name="ce140"/>
          <table:table-cell table:number-columns-repeated="16379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3980449.99" table:style-name="ce140">
            <text:p>3,980,450</text:p>
          </table:table-cell>
          <table:table-cell office:value-type="float" office:value="9717" table:style-name="ce140">
            <text:p>9,717</text:p>
          </table:table-cell>
          <table:table-cell office:value-type="float" office:value="1644263.51" table:style-name="ce140">
            <text:p>1,644,264</text:p>
          </table:table-cell>
          <table:table-cell office:value-type="float" office:value="2326469.48" table:style-name="ce140">
            <text:p>2,326,469</text:p>
          </table:table-cell>
          <table:table-cell table:number-columns-repeated="16379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57705.599999999999" table:style-name="ce140">
            <text:p>57,706</text:p>
          </table:table-cell>
          <table:table-cell office:value-type="float" office:value="57178.6" table:style-name="ce140">
            <text:p>57,179</text:p>
          </table:table-cell>
          <table:table-cell office:value-type="float" office:value="527" table:style-name="ce140">
            <text:p>527</text:p>
          </table:table-cell>
          <table:table-cell office:value-type="float" office:value="0" table:style-name="ce140">
            <text:p>－</text:p>
          </table:table-cell>
          <table:table-cell table:number-columns-repeated="16379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56794.7" table:style-name="ce140">
            <text:p>56,795</text:p>
          </table:table-cell>
          <table:table-cell office:value-type="float" office:value="56267.7" table:style-name="ce140">
            <text:p>56,268</text:p>
          </table:table-cell>
          <table:table-cell office:value-type="float" office:value="527" table:style-name="ce140">
            <text:p>527</text:p>
          </table:table-cell>
          <table:table-cell office:value-type="float" office:value="0" table:style-name="ce140">
            <text:p>－</text:p>
          </table:table-cell>
          <table:table-cell table:number-columns-repeated="16379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3979539.09" table:style-name="ce140">
            <text:p>3,979,539</text:p>
          </table:table-cell>
          <table:table-cell office:value-type="float" office:value="8806.1" table:style-name="ce140">
            <text:p>8,806</text:p>
          </table:table-cell>
          <table:table-cell office:value-type="float" office:value="1644263.51" table:style-name="ce140">
            <text:p>1,644,264</text:p>
          </table:table-cell>
          <table:table-cell office:value-type="float" office:value="2326469.48" table:style-name="ce140">
            <text:p>2,326,469</text:p>
          </table:table-cell>
          <table:table-cell table:number-columns-repeated="16379"/>
        </table:table-row>
        <table:table-row table:style-name="ro24">
          <table:table-cell table:style-name="ce141"/>
          <table:table-cell table:number-columns-repeated="4" table:style-name="ce140"/>
          <table:table-cell table:number-columns-repeated="16379"/>
        </table:table-row>
        <table:table-row table:style-name="ro24">
          <table:table-cell office:value-type="string" table:style-name="ce139">
            <text:p>111<text:span text:style-name="T3">年</text:span></text:p>
          </table:table-cell>
          <table:table-cell table:number-columns-repeated="4" table:style-name="ce140"/>
          <table:table-cell table:number-columns-repeated="16379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3979539.09" table:style-name="ce140">
            <text:p>3,979,539</text:p>
          </table:table-cell>
          <table:table-cell office:value-type="float" office:value="8806.1" table:style-name="ce140">
            <text:p>8,806</text:p>
          </table:table-cell>
          <table:table-cell office:value-type="float" office:value="1644263.51" table:style-name="ce140">
            <text:p>1,644,264</text:p>
          </table:table-cell>
          <table:table-cell office:value-type="float" office:value="2326469.48" table:style-name="ce140">
            <text:p>2,326,469</text:p>
          </table:table-cell>
          <table:table-cell table:number-columns-repeated="16379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55627.6" table:style-name="ce140">
            <text:p>55,628</text:p>
          </table:table-cell>
          <table:table-cell office:value-type="float" office:value="54842.6" table:style-name="ce140">
            <text:p>54,843</text:p>
          </table:table-cell>
          <table:table-cell office:value-type="float" office:value="785" table:style-name="ce140">
            <text:p>785</text:p>
          </table:table-cell>
          <table:table-cell office:value-type="float" office:value="0" table:style-name="ce140">
            <text:p>－</text:p>
          </table:table-cell>
          <table:table-cell table:number-columns-repeated="16379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56692.3" table:style-name="ce140">
            <text:p>56,692</text:p>
          </table:table-cell>
          <table:table-cell office:value-type="float" office:value="55907.3" table:style-name="ce140">
            <text:p>55,907</text:p>
          </table:table-cell>
          <table:table-cell office:value-type="float" office:value="785" table:style-name="ce140">
            <text:p>785</text:p>
          </table:table-cell>
          <table:table-cell office:value-type="float" office:value="0" table:style-name="ce140">
            <text:p>－</text:p>
          </table:table-cell>
          <table:table-cell table:number-columns-repeated="16379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3980603.79" table:style-name="ce140">
            <text:p>3,980,604</text:p>
          </table:table-cell>
          <table:table-cell office:value-type="float" office:value="9870.7999999999993" table:style-name="ce140">
            <text:p>9,871</text:p>
          </table:table-cell>
          <table:table-cell office:value-type="float" office:value="1644263.51" table:style-name="ce140">
            <text:p>1,644,264</text:p>
          </table:table-cell>
          <table:table-cell office:value-type="float" office:value="2326469.48" table:style-name="ce140">
            <text:p>2,326,469</text:p>
          </table:table-cell>
          <table:table-cell table:number-columns-repeated="16379"/>
        </table:table-row>
        <table:table-row table:style-name="ro24">
          <table:table-cell table:style-name="ce139"/>
          <table:table-cell table:number-columns-repeated="4" table:style-name="ce169"/>
          <table:table-cell table:number-columns-repeated="16379"/>
        </table:table-row>
        <table:table-row table:style-name="ro24">
          <table:table-cell office:value-type="string" table:style-name="ce139">
            <text:p>112<text:span text:style-name="T3">年</text:span></text:p>
          </table:table-cell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3980603.79" table:formula="of:=[.C66]+[.D66]+[.E66]" table:style-name="ce140">
            <text:p>3,980,604</text:p>
          </table:table-cell>
          <table:table-cell office:value-type="float" office:value="9870.7999999999993" table:style-name="ce140">
            <text:p>9,871</text:p>
          </table:table-cell>
          <table:table-cell office:value-type="float" office:value="1644263.51" table:style-name="ce140">
            <text:p>1,644,264</text:p>
          </table:table-cell>
          <table:table-cell office:value-type="float" office:value="2326469.48" table:style-name="ce140">
            <text:p>2,326,469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54767.4" table:formula="of:=[.C67]+[.D67]+[.E67]" table:style-name="ce140">
            <text:p>54,767</text:p>
          </table:table-cell>
          <table:table-cell office:value-type="float" office:value="53821.4" table:style-name="ce140">
            <text:p>53,821</text:p>
          </table:table-cell>
          <table:table-cell office:value-type="float" office:value="940" table:style-name="ce140">
            <text:p>940</text:p>
          </table:table-cell>
          <table:table-cell office:value-type="float" office:value="6" table:style-name="ce140">
            <text:p>6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63274.8" table:formula="of:=[.C68]+[.D68]+[.E68]" table:style-name="ce140">
            <text:p>63,275</text:p>
          </table:table-cell>
          <table:table-cell office:value-type="float" office:value="62349.8" table:style-name="ce140">
            <text:p>62,350</text:p>
          </table:table-cell>
          <table:table-cell office:value-type="float" office:value="925" table:style-name="ce140">
            <text:p>925</text:p>
          </table:table-cell>
          <table:table-cell office:value-type="float" office:value="0" table:style-name="ce140">
            <text:p>－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3989111.19" table:formula="of:=[.C69]+[.D69]+[.E69]" table:style-name="ce140">
            <text:p>3,989,111</text:p>
          </table:table-cell>
          <table:table-cell office:value-type="float" office:value="18399.2" table:style-name="ce140">
            <text:p>18,399</text:p>
          </table:table-cell>
          <table:table-cell office:value-type="float" office:value="1644248.51" table:style-name="ce140">
            <text:p>1,644,249</text:p>
          </table:table-cell>
          <table:table-cell office:value-type="float" office:value="2326463.48" table:style-name="ce140">
            <text:p>2,326,463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table:style-name="ce139"/>
          <table:table-cell table:style-name="ce140"/>
          <table:table-cell table:number-columns-repeated="3" table:style-name="ce169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39">
            <text:p>113<text:span text:style-name="T3">年</text:span></text:p>
          </table:table-cell>
          <table:table-cell table:number-columns-repeated="4" table:style-name="ce14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3989111" table:formula="of:=[.C72]+[.D72]+[.E72]" table:style-name="ce140">
            <text:p>3,989,111</text:p>
          </table:table-cell>
          <table:table-cell office:value-type="float" office:value="18399" table:style-name="ce140">
            <text:p>18,399</text:p>
          </table:table-cell>
          <table:table-cell office:value-type="float" office:value="1644249" table:style-name="ce140">
            <text:p>1,644,249</text:p>
          </table:table-cell>
          <table:table-cell office:value-type="float" office:value="2326463" table:style-name="ce140">
            <text:p>2,326,463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62275.4" table:formula="of:=[.C73]+[.D73]+[.E73]" table:style-name="ce140">
            <text:p>62,275</text:p>
          </table:table-cell>
          <table:table-cell office:value-type="float" office:value="61607.4" table:style-name="ce140">
            <text:p>61,607</text:p>
          </table:table-cell>
          <table:table-cell office:value-type="float" office:value="665" table:style-name="ce140">
            <text:p>665</text:p>
          </table:table-cell>
          <table:table-cell office:value-type="float" office:value="3" table:style-name="ce140">
            <text:p>3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69832" table:style-name="ce140">
            <text:p>69,832</text:p>
          </table:table-cell>
          <table:table-cell office:value-type="float" office:value="69184.2" table:style-name="ce140">
            <text:p>69,184</text:p>
          </table:table-cell>
          <table:table-cell office:value-type="float" office:value="648" table:style-name="ce140">
            <text:p>648</text:p>
          </table:table-cell>
          <table:table-cell office:value-type="float" office:value="0" table:style-name="ce166">
            <text:p>－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末存量</text:p>
          </table:table-cell>
          <table:table-cell office:value-type="float" office:value="3996668" table:formula="of:=[.C75]+[.D75]+[.E75]" table:style-name="ce140">
            <text:p>3,996,668</text:p>
          </table:table-cell>
          <table:table-cell office:value-type="float" office:value="25976" table:style-name="ce140">
            <text:p>25,976</text:p>
          </table:table-cell>
          <table:table-cell office:value-type="float" office:value="1644232" table:style-name="ce140">
            <text:p>1,644,232</text:p>
          </table:table-cell>
          <table:table-cell office:value-type="float" office:value="2326460" table:style-name="ce140">
            <text:p>2,326,460</text:p>
          </table:table-cell>
          <table:table-cell table:number-columns-repeated="1019" table:style-name="ce161"/>
          <table:table-cell table:number-columns-repeated="15360"/>
        </table:table-row>
        <table:table-row table:style-name="ro24">
          <table:table-cell table:style-name="ce139"/>
          <table:table-cell table:number-columns-repeated="4" table:style-name="ce169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39">
            <text:p>114<text:span text:style-name="T3">年</text:span></text:p>
          </table:table-cell>
          <table:table-cell table:number-columns-repeated="4" table:style-name="ce170"/>
          <table:table-cell table:number-columns-repeated="1019" table:style-name="ce161"/>
          <table:table-cell table:number-columns-repeated="15360"/>
        </table:table-row>
        <table:table-row table:style-name="ro24">
          <table:table-cell office:value-type="string" table:style-name="ce141">
            <text:p>期初存量</text:p>
          </table:table-cell>
          <table:table-cell office:value-type="float" office:value="3996668" table:formula="of:=[.C78]+[.D78]+[.E78]" table:style-name="ce166">
            <text:p>3,996,668</text:p>
          </table:table-cell>
          <table:table-cell office:value-type="float" office:value="25976" table:style-name="ce166">
            <text:p>25,976</text:p>
          </table:table-cell>
          <table:table-cell office:value-type="float" office:value="1644232" table:formula="of:=[.D75]" table:style-name="ce166">
            <text:p>1,644,232</text:p>
          </table:table-cell>
          <table:table-cell office:value-type="float" office:value="2326460" table:formula="of:=[.E75]" table:style-name="ce166">
            <text:p>2,326,460</text:p>
          </table:table-cell>
          <table:table-cell table:number-columns-repeated="2" table:style-name="ce171"/>
          <table:table-cell table:number-columns-repeated="16377"/>
        </table:table-row>
        <table:table-row table:style-name="ro24">
          <table:table-cell office:value-type="string" table:style-name="ce141">
            <text:p>　開採量</text:p>
          </table:table-cell>
          <table:table-cell office:value-type="float" office:value="74439" table:formula="of:=[.C79]+[.D79]+[.E79]" table:style-name="ce166">
            <text:p>74,439</text:p>
          </table:table-cell>
          <table:table-cell office:value-type="float" office:value="73604" table:style-name="ce166">
            <text:p>73,604</text:p>
          </table:table-cell>
          <table:table-cell office:value-type="float" office:value="833" table:style-name="ce166">
            <text:p>833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171"/>
          <table:table-cell table:number-columns-repeated="16377"/>
        </table:table-row>
        <table:table-row table:style-name="ro24">
          <table:table-cell office:value-type="string" table:style-name="ce141">
            <text:p>　其他變動</text:p>
          </table:table-cell>
          <table:table-cell office:value-type="float" office:value="74475" table:formula="of:=[.C80]+[.D80]+[.E80]" table:style-name="ce166">
            <text:p>74,475</text:p>
          </table:table-cell>
          <table:table-cell office:value-type="float" office:value="73678" table:style-name="ce166">
            <text:p>73,678</text:p>
          </table:table-cell>
          <table:table-cell office:value-type="float" office:value="797" table:style-name="ce166">
            <text:p>797</text:p>
          </table:table-cell>
          <table:table-cell office:value-type="float" office:value="0" table:style-name="ce166">
            <text:p>－</text:p>
          </table:table-cell>
          <table:table-cell table:number-columns-repeated="2" table:style-name="ce171"/>
          <table:table-cell table:number-columns-repeated="16377"/>
        </table:table-row>
        <table:table-row table:style-name="ro24">
          <table:table-cell office:value-type="string" table:style-name="ce172">
            <text:p>期末存量</text:p>
          </table:table-cell>
          <table:table-cell office:value-type="float" office:value="3996704" table:formula="of:=[.C81]+[.D81]+[.E81]" table:style-name="ce173">
            <text:p>3,996,704</text:p>
          </table:table-cell>
          <table:table-cell office:value-type="float" office:value="26050" table:style-name="ce173">
            <text:p>26,050</text:p>
          </table:table-cell>
          <table:table-cell office:value-type="float" office:value="1644196" table:formula="of:=[.D78]-[.D79]+[.D80]" table:style-name="ce173">
            <text:p>1,644,196</text:p>
          </table:table-cell>
          <table:table-cell office:value-type="float" office:value="2326458" table:formula="of:=[.E78]-[.E79]+[.E80]" table:style-name="ce173">
            <text:p>2,326,458</text:p>
          </table:table-cell>
          <table:table-cell table:number-columns-repeated="2" table:style-name="ce171"/>
          <table:table-cell table:number-columns-repeated="16377"/>
        </table:table-row>
        <table:table-row table:style-name="ro17">
          <table:table-cell office:value-type="string" table:style-name="ce174">
            <text:p>資料來源：經濟部地質調查及礦業管理中心、水利署</text:p>
          </table:table-cell>
          <table:table-cell table:style-name="ce175"/>
          <table:table-cell table:number-columns-repeated="5" table:style-name="ce176"/>
          <table:table-cell table:number-columns-repeated="16377" table:style-name="ce177"/>
        </table:table-row>
        <table:table-row table:style-name="ro17">
          <table:table-cell office:value-type="string" table:style-name="ce178">
            <text:p>說　　明：<text:span text:style-name="T7">1.</text:span>河川及水域土石資料取自經濟部水利署，餘由經濟部地質調查及礦業管理中心提供。</text:p>
          </table:table-cell>
          <table:table-cell table:style-name="ce179"/>
          <table:table-cell table:number-columns-repeated="1022" table:style-name="ce161"/>
          <table:table-cell table:number-columns-repeated="15360"/>
        </table:table-row>
        <table:table-row table:style-name="ro17">
          <table:table-cell office:value-type="string" table:style-name="ce178">
            <text:p>　　　　　<text:span text:style-name="T7">2.</text:span>陸上土石開採量含礦區批註土石。</text:p>
          </table:table-cell>
          <table:table-cell table:style-name="ce179"/>
          <table:table-cell table:number-columns-repeated="1022" table:style-name="ce161"/>
          <table:table-cell table:number-columns-repeated="15360"/>
        </table:table-row>
        <table:table-row table:style-name="ro17">
          <table:table-cell office:value-type="string" table:style-name="ce178">
            <text:p>　　　　　<text:span text:style-name="T7">3.</text:span>「其他變動」包含重新估算之資源存量及新礦脈的發現。</text:p>
          </table:table-cell>
          <table:table-cell table:style-name="ce179"/>
          <table:table-cell table:style-name="ce161"/>
          <table:table-cell table:number-columns-repeated="2" table:style-name="ce180"/>
          <table:table-cell table:number-columns-repeated="1019" table:style-name="ce161"/>
          <table:table-cell table:number-columns-repeated="15360"/>
        </table:table-row>
        <table:table-row table:style-name="ro7">
          <table:table-cell table:number-columns-repeated="2" table:style-name="ce161"/>
          <table:table-cell table:style-name="ce181"/>
          <table:table-cell table:number-columns-repeated="2" table:style-name="ce182"/>
          <table:table-cell table:number-columns-repeated="1019" table:style-name="ce161"/>
          <table:table-cell table:number-columns-repeated="15360"/>
        </table:table-row>
        <table:table-row table:style-name="ro7">
          <table:table-cell table:number-columns-repeated="3" table:style-name="ce161"/>
          <table:table-cell table:style-name="ce182"/>
          <table:table-cell table:style-name="ce171"/>
          <table:table-cell table:number-columns-repeated="1019" table:style-name="ce161"/>
          <table:table-cell table:number-columns-repeated="15360"/>
        </table:table-row>
        <table:table-row table:style-name="ro7">
          <table:table-cell table:number-columns-repeated="3" table:style-name="ce161"/>
          <table:table-cell table:number-columns-repeated="2" table:style-name="ce180"/>
          <table:table-cell table:number-columns-repeated="1019" table:style-name="ce161"/>
          <table:table-cell table:number-columns-repeated="15360"/>
        </table:table-row>
        <table:table-row table:style-name="ro7">
          <table:table-cell table:number-columns-repeated="16384"/>
        </table:table-row>
        <table:table-row table:number-rows-repeated="4" table:style-name="ro7">
          <table:table-cell table:number-columns-repeated="3" table:style-name="ce161"/>
          <table:table-cell table:number-columns-repeated="2" table:style-name="ce183"/>
          <table:table-cell table:number-columns-repeated="1019" table:style-name="ce161"/>
          <table:table-cell table:number-columns-repeated="15360"/>
        </table:table-row>
        <table:table-row table:number-rows-repeated="1048483" table:style-name="ro7">
          <table:table-cell table:number-columns-repeated="16384"/>
        </table:table-row>
        <table:named-expressions>
          <table:named-range table:name="Print_Area" table:cell-range-address="表1-3_土石資源實物資產帳.$A$1:表1-3_土石資源實物資產帳.$E$85" table:base-cell-address="表1-3_土石資源實物資產帳.$A$1"/>
        </table:named-expressions>
      </table:table>
      <table:named-expressions>
        <table:named-expression table:name="\c" table:expression="of:=[.#REF!]" table:base-cell-address="表1-1__能源供給使用表_(114年).$A$1"/>
        <table:named-expression table:name="\C1" table:expression="of:=[.#REF!]" table:base-cell-address="表1-1__能源供給使用表_(114年).$A$1"/>
        <table:named-expression table:name="v" table:expression="of:=[.#REF!]" table:base-cell-address="表1-1__能源供給使用表_(114年).$A$1"/>
        <table:named-expression table:name="vv" table:expression="of:=[.#REF!]" table:base-cell-address="表1-1__能源供給使用表_(114年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0" number:grouping="true"/>
    </number:number-style>
    <number:number-style style:name="N49P1">
      <number:text>-</number:text>
      <number:number number:decimal-places="0" number:min-decimal-places="0" number:min-integer-digits="0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decimal-places="1" number:min-integer-digits="1"/>
      <number:text> </number:text>
    </number:number-style>
    <number:number-style style:name="N53">
      <number:number number:decimal-places="5" number:min-decimal-places="5" number:min-integer-digits="1" number:grouping="true"/>
      <number:text> </number:text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3_32_3" style:display-name="一般_Sheet1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4" style:display-name="一般_Sheet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7875in" fo:margin-bottom="0.39375in" fo:margin-left="0.708333333333333in" fo:margin-right="0.70833333333333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許婉瑜</meta:initial-creator>
    <dc:creator>許婉瑜</dc:creator>
    <meta:creation-date>2026-07-08T10:00:04Z</meta:creation-date>
    <dc:date>2026-07-08T10:00:26Z</dc:date>
  </office:meta>
</office:document-meta>
</file>