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paragraph-properties fo:line-height="0.882cm"/>
    </style:style>
    <style:style style:name="P3"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style>
    <style:style style:name="P4" style:family="paragraph" style:parent-style-name="Standard">
      <style:paragraph-properties fo:margin-left="0.85cm" fo:margin-right="0cm" fo:line-height="0.882cm" fo:text-indent="0.203cm" style:auto-text-indent="false"/>
    </style:style>
    <style:style style:name="P5" style:family="paragraph" style:parent-style-name="Standard">
      <style:paragraph-properties fo:margin-left="1.905cm" fo:margin-right="0cm" fo:line-height="0.882cm" fo:text-align="justify" style:justify-single-word="false" fo:text-indent="0cm" style:auto-text-indent="false"/>
    </style:style>
    <style:style style:name="P6" style:family="paragraph" style:parent-style-name="Standard">
      <style:paragraph-properties fo:margin-left="1.905cm" fo:margin-right="0cm" fo:line-height="0.882cm" fo:text-indent="0cm" style:auto-text-indent="false"/>
      <style:text-properties fo:color="#000000" style:font-name="標楷體" fo:font-size="16pt" fo:font-weight="bold" style:font-name-asian="標楷體" style:font-size-asian="16pt" style:font-weight-asian="bold" style:font-name-complex="標楷體"/>
    </style:style>
    <style:style style:name="P7" style:family="paragraph" style:parent-style-name="Standard" style:list-style-name="WW8Num16">
      <style:paragraph-properties fo:margin-left="3.034cm" fo:margin-right="0cm" fo:line-height="0.882cm" fo:text-align="justify" style:justify-single-word="false" fo:text-indent="-1.129cm" style:auto-text-indent="false">
        <style:tab-stops>
          <style:tab-stop style:position="1.693cm"/>
          <style:tab-stop style:position="3.175cm"/>
        </style:tab-stops>
      </style:paragraph-properties>
    </style:style>
    <style:style style:name="P8" style:family="paragraph" style:parent-style-name="Standard" style:list-style-name="WW8Num16">
      <style:paragraph-properties fo:margin-left="3.034cm" fo:margin-right="0cm" fo:line-height="0.882cm" fo:text-align="justify" style:justify-single-word="false" fo:text-indent="-1.129cm" style:auto-text-indent="false">
        <style:tab-stops>
          <style:tab-stop style:position="1.693cm"/>
          <style:tab-stop style:position="3.175cm"/>
        </style:tab-stops>
      </style:paragraph-properties>
      <style:text-properties fo:color="#000000" style:font-name="標楷體" fo:font-size="16pt" style:font-name-asian="標楷體" style:font-size-asian="16pt" style:font-name-complex="標楷體" style:font-size-complex="16pt" style:font-weight-complex="bold"/>
    </style:style>
    <style:style style:name="P9" style:family="paragraph" style:parent-style-name="Standard" style:list-style-name="WW8Num16">
      <style:paragraph-properties fo:margin-left="3.034cm" fo:margin-right="0cm" fo:line-height="0.882cm" fo:text-align="justify" style:justify-single-word="false" fo:text-indent="-1.129cm" style:auto-text-indent="false">
        <style:tab-stops>
          <style:tab-stop style:position="1.693cm"/>
          <style:tab-stop style:position="3.175cm"/>
        </style:tab-stops>
      </style:paragraph-properties>
      <style:text-properties fo:color="#000000" style:font-name="標楷體" fo:font-size="16pt" style:font-name-asian="標楷體" style:font-size-asian="16pt" style:font-name-complex="標楷體"/>
    </style:style>
    <style:style style:name="P10" style:family="paragraph" style:parent-style-name="Standard" style:list-style-name="WW8Num21">
      <style:paragraph-properties fo:margin-left="3.048cm" fo:margin-right="0cm" fo:line-height="0.882cm" fo:text-align="justify" style:justify-single-word="false" fo:text-indent="-1.143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1" style:family="paragraph" style:parent-style-name="Standard" style:list-style-name="WW8Num21">
      <style:paragraph-properties fo:margin-left="3.048cm" fo:margin-right="0cm" fo:line-height="0.882cm" fo:text-align="justify" style:justify-single-word="false" fo:text-indent="-1.143cm" style:auto-text-indent="false"/>
      <style:text-properties fo:color="#000000" style:font-name="標楷體" fo:font-size="16pt" fo:font-weight="bold" style:font-name-asian="標楷體" style:font-size-asian="16pt" style:font-weight-asian="bold" style:font-name-complex="標楷體"/>
    </style:style>
    <style:style style:name="P12" style:family="paragraph" style:parent-style-name="Standard">
      <style:paragraph-properties fo:margin-left="4.445cm" fo:margin-right="0cm" fo:line-height="0.882cm" fo:text-indent="-3.387cm" style:auto-text-indent="false"/>
    </style:style>
    <style:style style:name="P13" style:family="paragraph" style:parent-style-name="Standard">
      <style:paragraph-properties fo:margin-left="4.449cm" fo:margin-right="0cm" fo:line-height="0.882cm" fo:text-indent="-3.39cm" style:auto-text-indent="false"/>
    </style:style>
    <style:style style:name="P14" style:family="paragraph" style:parent-style-name="Footer">
      <style:paragraph-properties fo:margin-left="0cm" fo:margin-right="0.635cm" fo:text-indent="0cm" style:auto-text-indent="false"/>
    </style:style>
    <style:style style:name="P15" style:family="paragraph" style:parent-style-name="本文_20_2" style:master-page-name="Standard">
      <style:paragraph-properties fo:margin-top="0cm" fo:margin-bottom="0.265cm" loext:contextual-spacing="false" style:page-number="1"/>
    </style:style>
    <style:style style:name="T1" style:family="text">
      <style:text-properties style:font-name="標楷體" fo:font-size="16pt" style:font-name-asian="標楷體" style:font-size-asian="16pt" style:font-name-complex="標楷體"/>
    </style:style>
    <style:style style:name="T2" style:family="text">
      <style:text-properties fo:color="#000000" style:font-name="標楷體" fo:font-size="18pt" fo:font-weight="bold" style:font-size-asian="18pt" style:font-weight-asian="bold" style:font-name-complex="標楷體" style:font-size-complex="18pt"/>
    </style:style>
    <style:style style:name="T3" style:family="text">
      <style:text-properties fo:color="#000000" style:font-name="標楷體" fo:font-size="16pt" fo:font-weight="bold" style:font-name-asian="標楷體" style:font-size-asian="16pt" style:font-weight-asian="bold" style:font-name-complex="標楷體"/>
    </style:style>
    <style:style style:name="T4" style:family="text">
      <style:text-properties fo:color="#000000" style:font-name="標楷體" fo:font-size="16pt" style:font-name-asian="標楷體" style:font-size-asian="16pt" style:font-name-complex="標楷體"/>
    </style:style>
    <style:style style:name="T5" style:family="text">
      <style:text-properties fo:color="#000000" style:font-name="標楷體" fo:font-size="16pt" style:font-name-asian="標楷體" style:font-size-asian="16pt" style:font-name-complex="標楷體" style:font-size-complex="16pt" style:font-weight-complex="bold"/>
    </style:style>
    <style:style style:name="T6"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7" style:family="text">
      <style:text-properties style:font-size-complex="16pt" style:font-weight-complex="bold"/>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全民監督公共工程-103年度執行檢討會議紀錄</text:span></text:p>
      <text:p text:style-name="P1"><text:span text:style-name="T3">壹、時　間：</text:span><text:span text:style-name="T4">104年2月11日（星期三）下午2時30分</text:span></text:p>
      <text:p text:style-name="P1"><text:span text:style-name="T3">貳、地　點：</text:span><text:span text:style-name="T4">本會10樓第1會議室</text:span></text:p>
      <text:p text:style-name="P1"><text:span text:style-name="T3">參、主持人：</text:span><text:span text:style-name="T4">本會顏副主委久榮</text:span></text:p>
      <text:p text:style-name="P1"><text:span text:style-name="T3">肆、出席單位及人員：</text:span><text:span text:style-name="T4">如簽到表 <text:s text:c="17"/>記錄：黃雅勝</text:span></text:p>
      <text:p text:style-name="P1"><text:span text:style-name="T3">伍、結論： <text:s text:c="1139"/></text:span></text:p>
      <text:p text:style-name="P4"><text:span text:style-name="T3">一、103年度推動辦理情形及應配合事項</text:span></text:p>
      <text:p text:style-name="P6">決議：</text:p>
      <text:list xml:id="list7035939564583414783" text:style-name="WW8Num16">
        <text:list-item>
          <text:p text:style-name="P7"><text:span text:style-name="T4">103年度</text:span><text:span text:style-name="T6">通報案件2,039件</text:span><text:span text:style-name="T4">，較102年同期減少6.94%，通報工程類別主要以</text:span><text:span text:style-name="T6">交通運輸</text:span><text:span text:style-name="T4">類型(道路)、</text:span><text:span text:style-name="T6">環境類型</text:span><text:span text:style-name="T4">(污水下水道)及</text:span><text:span text:style-name="T6">維修工程</text:span><text:span text:style-name="T4">為主(</text:span><text:span text:style-name="T6">合計59.75%</text:span><text:span text:style-name="T4">)，通報缺失以</text:span><text:span text:style-name="T6">品質不良</text:span><text:span text:style-name="T4">為多(約</text:span><text:span text:style-name="T6">27%</text:span><text:span text:style-name="T4">)，如由民眾觀點來看，前開工程類別及缺失乃影響人民行、住及安全，為人民最切身相關的事務，請各主管機關督促所屬機關於施工期間針對該等項目多加注意，以提升工程品質，進一步降低民眾通報案件數。</text:span></text:p>
        </text:list-item>
        <text:list-item>
          <text:p text:style-name="P7"><text:span text:style-name="T4">103年度通報案件之</text:span><text:span text:style-name="T6">結案率(100%)</text:span><text:span text:style-name="T4">、</text:span><text:span text:style-name="T6">滿意度(76.60%)</text:span><text:span text:style-name="T4">及</text:span><text:span text:style-name="T6">平均處理天數(6.41天)</text:span><text:span text:style-name="T4">，與102年度相比，平均處理天數略為減少0.09天，滿意度大幅提升近兩成，達成提升案件滿意度之施政目標，績效非常良好，請大家持續</text:span><text:soft-page-break/><text:span text:style-name="T4">努力，希望今(104)年度各項指標績效均能再度提升。</text:span></text:p>
        </text:list-item>
        <text:list-item>
          <text:p text:style-name="P7"><text:span text:style-name="T5">有關交通部所提部分通報案件因民眾情緒性反映，致機關努力改善之作為均未獲得民眾正面回應，進而影響整體滿意度績效乙事，請工程會定期檢視已結案但民眾表示不滿意之通報案件內容，如被通報機關已積極回應並有相關改善佐證資料，但民眾不滿意原因充滿不理性及情緒性言論，考量將此等案件不納入統計，以鼓勵機關保持積極態度處理通報案件及真實反映滿意度數據。</text:span></text:p>
        </text:list-item>
        <text:list-item>
          <text:p text:style-name="P7"><text:span text:style-name="T5">另桃園市督工案件民眾滿意度僅約3成，居於6都之末，請桃園市政府檢討相關原因及研議改善對策，並抱持以真誠心處理解決民眾需求，讓民眾感受到政府誠懇的態度及用心做事，進而反映至機關全民督工案件處理績效。</text:span></text:p>
        </text:list-item>
        <text:list-item>
          <text:p text:style-name="P8">民眾通報案件內容如部分涉及非屬全民督工範疇(如違建)，仍需移請相關權責機關(如建管單位)處理才能結案，以展現政府積極為民服務之用心。</text:p>
        </text:list-item>
        <text:list-item>
          <text:p text:style-name="P9">請主管機關加強審核所屬案件之改善成果，結案前請詳加確認改善完成後方予結案，避免主辦機關避重就輕未針對民眾反映事項予以回應，造成民眾觀感不佳。另與通報民眾溝通方面，請以同理心對待，若無法依民眾需求改善，請詳細說明原因及窒礙因素。</text:p>
        </text:list-item>
        <text:list-item>
          <text:p text:style-name="P7"><text:soft-page-break/><text:span text:style-name="T5">103年度採用APP程式通報案件為379件，占全部案件約19%(379/2039)，下載次數亦提升至4,882次。請各主管機關持續協助配合向民眾宣導可多加利用APP方式通報，以提升全民督工APP能見度。</text:span></text:p>
        </text:list-item>
      </text:list>
      <text:p text:style-name="P4"><text:span text:style-name="T3">二、討論議題</text:span></text:p>
      <text:list xml:id="list2250117812627146001" text:style-name="WW8Num21">
        <text:list-item>
          <text:p text:style-name="P10">通報案件數過多之原因及改進措施(報告機關：新北市政府)</text:p>
        </text:list-item>
      </text:list>
      <text:p text:style-name="P5"><text:span text:style-name="T3">決議：</text:span><text:span text:style-name="T4">檢視</text:span><text:span text:style-name="T5">通報案件數之來源分析，市府列舉之檢討原因似乎未盡確實，請確實釐清相關核心原因(如統計分析受通報工程類型案件占其在建工程標案比率有無異常偏高情形)並予以改善，俾有效減少被通報件數。</text:span></text:p>
      <text:list xml:id="list92304449404382" text:continue-numbering="true" text:style-name="WW8Num21">
        <text:list-item>
          <text:p text:style-name="P11">通報案件處理時效超過規定之原因及改進措施(報告機關：苗栗縣及屏東縣政府)</text:p>
        </text:list-item>
      </text:list>
      <text:p text:style-name="P5"><text:span text:style-name="T3">決議：</text:span><text:span text:style-name="T4">2報告案備查，請機關確實改進。</text:span></text:p>
      <text:p text:style-name="P3">陸、臨時動議</text:p>
      <text:p text:style-name="P12"><text:span text:style-name="T5">臺南市政府：督工系統對通報案件結案達14天以上，不再開放填寫滿意度調查資料部分，建議延長時效。</text:span></text:p>
      <text:p text:style-name="P13"><text:span text:style-name="T3">決議：</text:span><text:span text:style-name="T4">請與工程會連繫以專案方式處理。</text:span></text:p>
      <text:p text:style-name="P2"><text:span text:style-name="T3">柒、散會</text:span><text:span text:style-name="T4">（下午4時30分）（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分項段落" style:family="paragraph" style:parent-style-name="Standard" style:list-style-name="WW8Num28">
      <style:paragraph-properties fo:line-height="0.776cm" fo:text-align="justify" style:justify-single-word="false" fo:orphans="2" fo:widows="2" style:vertical-align="baseline" style:snap-to-layout-grid="fals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29cm" fo:margin-right="0cm" fo:line-height="0.811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style>
    <style:style style:name="本文縮排_20_2" style:display-name="本文縮排 2" style:family="paragraph" style:parent-style-name="Standard">
      <style:paragraph-properties fo:margin-left="2.831cm" fo:margin-right="0cm" fo:line-height="0.882cm" fo:text-indent="0cm" style:auto-text-indent="false"/>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909cm" fo:margin-right="0cm" fo:margin-top="0.212cm" fo:margin-bottom="0cm" loext:contextual-spacing="false" style:line-height-at-least="0.953cm" fo:text-align="justify" style:justify-single-word="false" fo:text-indent="-1.06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_33_33" style:display-name="333" style:family="paragraph" style:parent-style-name="Standard" style:list-style-name="WW8Num42">
      <style:text-properties style:font-name="標楷體" fo:font-family="標楷體" style:font-family-generic="script" fo:font-size="16pt" style:font-name-asian="標楷體" style:font-family-asian="標楷體" style:font-family-generic-asian="script" style:font-size-asian="16pt"/>
    </style:style>
    <style:style style:name="_31_1" style:display-name="11" style:family="paragraph" style:parent-style-name="Standard" style:list-style-name="WW8Num26">
      <style:text-properties style:font-name="標楷體" fo:font-family="標楷體" style:font-family-generic="script" fo:font-size="16pt" style:font-name-asian="標楷體" style:font-family-asian="標楷體" style:font-family-generic-asian="script" style:font-size-asian="16pt" style:font-size-complex="12pt"/>
    </style:style>
    <style:style style:name="本文_20_2" style:display-name="本文 2" style:family="paragraph" style:parent-style-name="Standard">
      <style:paragraph-properties fo:line-height="0.882cm" fo:text-align="center" style:justify-single-wor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8pt" style:text-underline-style="none" fo:font-weight="bold" style:font-size-asian="18pt" style:font-weight-asian="bold" style:font-size-complex="18pt"/>
    </style:style>
    <style:style style:name="WW8Num6z1" style:family="text">
      <style:text-properties fo:font-size="16pt" style:text-underline-style="none" style:font-size-asian="16pt" style:font-size-complex="16pt"/>
    </style:style>
    <style:style style:name="WW8Num6z2" style:family="text">
      <style:text-properties fo:font-size="16pt" fo:language="en" fo:country="US" style:text-underline-style="none" fo:font-weight="normal" style:font-size-asian="16pt" style:font-weight-asian="normal" style:font-size-complex="16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tyle="normal" fo:font-weight="normal"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font-size="14pt" style:font-size-asian="14pt"/>
    </style:style>
    <style:style style:name="WW8Num28z5"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489cm" fo:text-indent="-0.847cm" fo:margin-left="1.4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35cm" fo:text-indent="-0.847cm" fo:margin-left="2.3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82cm" fo:text-indent="-0.847cm" fo:margin-left="3.1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29cm" fo:text-indent="-0.847cm" fo:margin-left="4.0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75cm" fo:text-indent="-0.847cm" fo:margin-left="4.8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22cm" fo:text-indent="-0.847cm" fo:margin-left="5.7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69cm" fo:text-indent="-0.847cm" fo:margin-left="6.5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15cm" fo:text-indent="-0.847cm" fo:margin-left="7.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63cm" fo:text-indent="-1.6cm" fo:margin-left="2.4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86cm" fo:text-indent="-0.847cm" fo:margin-left="2.68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26cm" fo:text-indent="-0.847cm" fo:margin-left="5.2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66cm"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339cm" fo:text-indent="-0.847cm" fo:margin-left="0.3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185cm" fo:text-indent="-0.847cm" fo:margin-left="1.18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3.11cm" fo:text-indent="-1.6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263cm" fo:text-indent="-1.6cm" fo:margin-left="2.4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454cm" fo:text-indent="-0.635cm" fo:margin-left="3.4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592cm" fo:text-indent="-0.847cm" fo:margin-left="9.59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439cm"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339cm" fo:text-indent="-0.847cm" fo:margin-left="0.3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185cm" fo:text-indent="-0.847cm" fo:margin-left="1.18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51cm" fo:text-indent="-0.847cm" fo:margin-left="3.0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5">
        <style:list-level-properties text:list-level-position-and-space-mode="label-alignment">
          <style:list-level-label-alignment text:label-followed-by="listtab" text:list-tab-stop-position="2cm" fo:text-indent="-1.436cm" fo:margin-left="2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48cm" fo:margin-left="2.11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cm" fo:margin-left="2.12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49cm" fo:margin-left="3.251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0.991cm" fo:margin-left="3.92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8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8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8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263cm" fo:text-indent="-1.6cm" fo:margin-left="2.4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686cm" fo:text-indent="-0.847cm" fo:margin-left="2.68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226cm" fo:text-indent="-0.847cm" fo:margin-left="5.22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766cm"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404cm" fo:text-indent="-0.635cm" fo:margin-left="3.40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696cm" fo:text-indent="-0.847cm" fo:margin-left="8.69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543cm" fo:text-indent="-0.847cm" fo:margin-left="9.5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389cm" fo:text-indent="-0.847cm" fo:margin-left="10.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339cm" fo:text-indent="-0.847cm" fo:margin-left="0.33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185cm" fo:text-indent="-0.847cm" fo:margin-left="1.18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501cm" fo:margin-left="2.33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　　　　　　　　　　　　程</dc:title>
    <meta:initial-creator>fann</meta:initial-creator>
    <meta:creation-date>2015-02-25T08:56:00</meta:creation-date>
    <dc:creator>11</dc:creator>
    <dc:date>2015-02-25T08:56:00</dc:date>
    <meta:print-date>2015-02-12T15:55:00</meta:print-date>
    <meta:editing-cycles>2</meta:editing-cycles>
    <meta:document-statistic meta:table-count="0" meta:image-count="0" meta:object-count="0" meta:page-count="3" meta:paragraph-count="25" meta:word-count="1206" meta:character-count="2452" meta:non-whitespace-character-count="1292"/>
    <meta:generator>LibreOffice/5.0.5.2$Windows_x86 LibreOffice_project/55b006a02d247b5f7215fc6ea0fde844b30035b3</meta:generator>
  </office:meta>
</office:document-meta>
</file>