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C00000279AD0E6D595CE3CF5C.jpg" manifest:media-type="image/jpeg"/>
  <manifest:file-entry manifest:full-path="Pictures/10000201000003BF0000006E59A6401B6FF70E62.png" manifest:media-type="image/png"/>
  <manifest:file-entry manifest:full-path="Pictures/10000201000003C10000005FF810A28107ACF5FB.png" manifest:media-type="image/png"/>
  <manifest:file-entry manifest:full-path="Pictures/10000000000003550000027F7147196B3585D64D.jpg" manifest:media-type="image/jpeg"/>
  <manifest:file-entry manifest:full-path="Pictures/TablePreview1.svm" manifest:media-type=""/>
  <manifest:file-entry manifest:full-path="Pictures/10000000000003560000028012567927B7356F53.jpg" manifest:media-type="image/jpeg"/>
  <manifest:file-entry manifest:full-path="Pictures/10000000000003520000027D8CA862D412ED2C71.jpg" manifest:media-type="image/jpeg"/>
  <manifest:file-entry manifest:full-path="Pictures/100000000000034C0000027958AEC9EC155216ED.jpg" manifest:media-type="image/jpeg"/>
  <manifest:file-entry manifest:full-path="Pictures/10000200000000B7000000C56B4D20532831BD2A.png" manifest:media-type="image/png"/>
  <manifest:file-entry manifest:full-path="Pictures/10000200000001630000007E12D268B4D73103BC.png" manifest:media-type="image/png"/>
  <manifest:file-entry manifest:full-path="Pictures/10000000000003530000027E19881616C4CEBFBD.jpg" manifest:media-type="image/jpeg"/>
  <manifest:file-entry manifest:full-path="Pictures/10000000000003530000027E7B8112E06226873E.jpg" manifest:media-type="image/jpeg"/>
  <manifest:file-entry manifest:full-path="Pictures/10000000000003520000027DACFEAB751EAC7251.jpg" manifest:media-type="image/jpeg"/>
  <manifest:file-entry manifest:full-path="Pictures/10000000000003510000027D0527AE8089929F2F.jpg" manifest:media-type="image/jpeg"/>
  <manifest:file-entry manifest:full-path="Pictures/100002010000016C00000209AFE3761F1224B325.png" manifest:media-type="image/png"/>
  <manifest:file-entry manifest:full-path="Pictures/100002010000033400000497752CB8480ACCEA6E.png" manifest:media-type="image/png"/>
  <manifest:file-entry manifest:full-path="Pictures/10000000000003510000027DE3E091C251E92BF8.jpg" manifest:media-type="image/jpeg"/>
  <manifest:file-entry manifest:full-path="Pictures/10000000000003520000027D9983E79EB243B73A.jpg" manifest:media-type="image/jpeg"/>
  <manifest:file-entry manifest:full-path="Pictures/100000000000034F0000027C611E0835D4C86C11.jpg" manifest:media-type="image/jpeg"/>
  <manifest:file-entry manifest:full-path="Pictures/100000000000034E0000027AF8C83047987C8A21.jpg" manifest:media-type="image/jpeg"/>
  <manifest:file-entry manifest:full-path="Pictures/10000000000003530000027E32A4972906BE65A9.jpg" manifest:media-type="image/jpeg"/>
  <manifest:file-entry manifest:full-path="Pictures/1000000000000245000001B3257220CDA549822B.jpg" manifest:media-type="image/jpeg"/>
  <manifest:file-entry manifest:full-path="Pictures/10000000000003530000027E1471EC1823CDBCE2.jpg" manifest:media-type="image/jpeg"/>
  <manifest:file-entry manifest:full-path="Pictures/100000000000035500000280CED93AAAB235655A.jpg" manifest:media-type="image/jpeg"/>
  <manifest:file-entry manifest:full-path="Pictures/100000000000034C000002795F53D0F7ACFE7A50.jpg" manifest:media-type="image/jpeg"/>
  <manifest:file-entry manifest:full-path="Pictures/100000000000034E0000027A71C0494650584B2D.jpg" manifest:media-type="image/jpeg"/>
  <manifest:file-entry manifest:full-path="Pictures/100000000000034E0000027AF8B376619D91D5FE.jpg" manifest:media-type="image/jpeg"/>
  <manifest:file-entry manifest:full-path="Pictures/100000000000023C000001AD4CF845D75CEA48F4.jpg" manifest:media-type="image/jpeg"/>
  <manifest:file-entry manifest:full-path="Pictures/1000020100000266000002AC812B61CE4BC6AC27.png" manifest:media-type="image/png"/>
  <manifest:file-entry manifest:full-path="Pictures/1000020100000227000000E7C8DC32F62B83675C.png" manifest:media-type="image/png"/>
  <manifest:file-entry manifest:full-path="Pictures/100000000000034E0000027AB3CD886DF43F420D.jpg" manifest:media-type="image/jpeg"/>
  <manifest:file-entry manifest:full-path="Pictures/100000000000034C000002790091C505DA1B557C.jpg" manifest:media-type="image/jpeg"/>
  <manifest:file-entry manifest:full-path="Pictures/10000000000003530000027E71372B44ABEB7443.jpg" manifest:media-type="image/jpeg"/>
  <manifest:file-entry manifest:full-path="Pictures/10000000000003530000027E0C3A9354EFA7EC86.jpg" manifest:media-type="image/jpeg"/>
  <manifest:file-entry manifest:full-path="Pictures/1000000000000241000001B141A2D88108F2446D.jpg" manifest:media-type="image/jpeg"/>
  <manifest:file-entry manifest:full-path="Pictures/100000000000023C000001ADEB07A9E9EA26800D.jpg" manifest:media-type="image/jpeg"/>
  <manifest:file-entry manifest:full-path="Pictures/10000000000003520000027E0C86D4402DFFD834.jpg" manifest:media-type="image/jpeg"/>
  <manifest:file-entry manifest:full-path="Pictures/10000000000002EA00000230F03E28B341EE57C7.jpg" manifest:media-type="image/jpeg"/>
  <manifest:file-entry manifest:full-path="Pictures/10000000000002EC00000231DADD4FAAD93038B4.jpg" manifest:media-type="image/jpeg"/>
  <manifest:file-entry manifest:full-path="Pictures/1000000000000280000001E0B9647DA803B81E9F.jpg" manifest:media-type="image/jpeg"/>
  <manifest:file-entry manifest:full-path="Pictures/100000000000023C000001AD0BDBC09D155DC9D0.jpg" manifest:media-type="image/jpeg"/>
  <manifest:file-entry manifest:full-path="Pictures/100002000000002A000000255DA8B2F81B7AD85E.png" manifest:media-type="image/png"/>
  <manifest:file-entry manifest:full-path="Pictures/10000000000003520000027D819C9A998C3B2697.jpg" manifest:media-type="image/jpeg"/>
  <manifest:file-entry manifest:full-path="Pictures/1000000000000242000001B2D2280F428523B025.jpg" manifest:media-type="image/jpeg"/>
  <manifest:file-entry manifest:full-path="Pictures/1000000000000241000001B142A9B0B464C0B207.jpg" manifest:media-type="image/jpeg"/>
  <manifest:file-entry manifest:full-path="Pictures/1000000000000241000001B0DF3B5CF2DEB024C2.jpg" manifest:media-type="image/jpeg"/>
  <manifest:file-entry manifest:full-path="Pictures/100002010000016C0000020968563766F53B7D6A.png" manifest:media-type="image/png"/>
  <manifest:file-entry manifest:full-path="Pictures/1000020100000228000000DCDCF40A58D7E22B82.png" manifest:media-type="image/png"/>
  <manifest:file-entry manifest:full-path="Pictures/10000000000003530000027E0C0BF89B5F21726A.jpg" manifest:media-type="image/jpeg"/>
  <manifest:file-entry manifest:full-path="Pictures/100000000000029500000195B088E3E01B2830BB.jpg" manifest:media-type="image/jpeg"/>
  <manifest:file-entry manifest:full-path="Pictures/1000000000000295000001BE1A8149944F50FBEF.jpg" manifest:media-type="image/jpeg"/>
  <manifest:file-entry manifest:full-path="Pictures/10000000000002950000019AF52AAEDFB81E4ABB.jpg" manifest:media-type="image/jpeg"/>
  <manifest:file-entry manifest:full-path="Pictures/1000000000000295000001C2ED0E40BC5566D9E5.jpg" manifest:media-type="image/jpeg"/>
  <manifest:file-entry manifest:full-path="Pictures/100000000000034E0000027B9CBB4731E791F68F.jpg" manifest:media-type="image/jpeg"/>
  <manifest:file-entry manifest:full-path="Pictures/10000000000003530000027E403A6814E6C6640F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roman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dbf5f9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dbf5f9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53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6.544cm" fo:min-width="19.384cm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gr2" style:family="graphic">
      <style:graphic-properties style:protect="size"/>
    </style:style>
    <style:style style:name="gr3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4" style:family="graphic" style:parent-style-name="standard">
      <style:graphic-properties draw:stroke="solid" svg:stroke-width="0.106cm" svg:stroke-color="#ff66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dbf5f9"/>
    </style:style>
    <style:style style:name="gr6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7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8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9" style:family="graphic" style:parent-style-name="standard">
      <style:graphic-properties draw:stroke="solid" svg:stroke-width="0.106cm" svg:stroke-color="#ff0000" draw:stroke-linejoin="miter" svg:stroke-linecap="square" draw:fill="none" draw:fill-color="#0f6fc6" draw:textarea-horizontal-align="left" draw:textarea-vertical-align="middle" draw:auto-grow-height="false" fo:min-height="2.71cm" fo:min-width="3.037cm" fo:padding-top="0.13cm" fo:padding-bottom="0.13cm" fo:padding-left="0.25cm" fo:padding-right="0.25cm" fo:wrap-option="no-wrap" draw:shadow-color="#dbf5f9"/>
    </style:style>
    <style:style style:name="gr10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11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12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13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14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15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16" style:family="graphic" style:parent-style-name="standard">
      <style:graphic-properties draw:stroke="solid" svg:stroke-width="0.106cm" svg:stroke-color="#ff0000" draw:stroke-linejoin="miter" svg:stroke-linecap="square" draw:fill="none" draw:fill-color="#0f6fc6" draw:textarea-horizontal-align="left" draw:textarea-vertical-align="middle" draw:auto-grow-height="false" fo:min-height="2.004cm" fo:min-width="0.773cm" fo:padding-top="0.13cm" fo:padding-bottom="0.13cm" fo:padding-left="0.25cm" fo:padding-right="0.25cm" fo:wrap-option="no-wrap" draw:shadow-color="#dbf5f9"/>
    </style:style>
    <style:style style:name="gr17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18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19" style:family="graphic" style:parent-style-name="standard" style:list-style-name="L13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20" style:family="graphic" style:parent-style-name="standard" style:list-style-name="L13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5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21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22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 style:list-style-name="L8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3.456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25" style:family="graphic" style:parent-style-name="standard">
      <style:graphic-properties draw:stroke="solid" svg:stroke-width="0.106cm" svg:stroke-color="#ff6600" draw:stroke-linejoin="miter" svg:stroke-linecap="square" draw:fill="none" draw:fill-color="#0f6fc6" draw:textarea-horizontal-align="left" draw:textarea-vertical-align="top" draw:auto-grow-height="false" fo:padding-top="0.13cm" fo:padding-bottom="0.13cm" fo:padding-left="0.25cm" fo:padding-right="0.25cm" fo:wrap-option="wrap" draw:shadow-color="#dbf5f9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 style:list-style-name="L13">
      <style:graphic-properties draw:stroke="solid" svg:stroke-width="0.071cm" svg:stroke-color="#ff0000" draw:stroke-linejoin="miter" svg:stroke-linecap="square" draw:fill="gradient" draw:fill-color="#ffff00" draw:fill-gradient-name="Gradient_20_4" draw:textarea-horizontal-align="left" draw:textarea-vertical-align="top" draw:auto-grow-height="false" fo:min-height="3.628cm" fo:min-width="10.055cm" fo:padding-top="0.13cm" fo:padding-bottom="0.13cm" fo:padding-left="0.25cm" fo:padding-right="0.25cm" fo:wrap-option="wrap" draw:shadow-color="#dbf5f9"/>
    </style:style>
    <style:style style:name="gr27" style:family="graphic" style:parent-style-name="standard" style:list-style-name="L13">
      <style:graphic-properties draw:stroke="solid" svg:stroke-width="0.071cm" svg:stroke-color="#ff0000" draw:stroke-linejoin="miter" svg:stroke-linecap="square" draw:fill="gradient" draw:fill-color="#ffff00" draw:fill-gradient-name="Gradient_20_4" draw:textarea-horizontal-align="justify" draw:textarea-vertical-align="top" draw:auto-grow-height="false" fo:min-height="2.516cm" fo:min-width="10.051cm" fo:padding-top="0.13cm" fo:padding-bottom="0.13cm" fo:padding-left="0.25cm" fo:padding-right="0.25cm" fo:wrap-option="wrap" draw:shadow-color="#dbf5f9"/>
    </style:style>
    <style:style style:name="gr28" style:family="graphic" style:parent-style-name="standard" style:list-style-name="L8">
      <style:graphic-properties draw:stroke="solid" svg:stroke-width="0.071cm" svg:stroke-color="#ff0000" draw:stroke-linejoin="miter" svg:stroke-linecap="square" draw:fill="gradient" draw:fill-color="#ffff00" draw:fill-gradient-name="Gradient_20_4" draw:textarea-horizontal-align="justify" draw:textarea-vertical-align="middle" draw:auto-grow-height="false" fo:min-height="1.962cm" fo:min-width="6.165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8">
      <style:graphic-properties draw:stroke="solid" svg:stroke-width="0.071cm" svg:stroke-color="#ff0000" draw:stroke-linejoin="miter" svg:stroke-linecap="square" draw:fill="gradient" draw:fill-color="#ffff00" draw:fill-gradient-name="Gradient_20_4" draw:textarea-horizontal-align="justify" draw:textarea-vertical-align="middle" draw:auto-grow-height="false" fo:min-height="1.966cm" fo:min-width="6.169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8">
      <style:graphic-properties draw:stroke="solid" svg:stroke-width="0.106cm" svg:stroke-color="#ff0000" draw:stroke-linejoin="miter" svg:stroke-linecap="square" draw:fill="gradient" draw:fill-color="#ffffff" draw:fill-gradient-name="Gradient_20_4" draw:textarea-horizontal-align="justify" draw:textarea-vertical-align="middle" draw:auto-grow-height="false" fo:min-height="2.63cm" fo:min-width="20.791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06cm" svg:stroke-color="#ff6600" draw:stroke-linejoin="miter" svg:stroke-linecap="square" draw:fill="none" draw:fill-color="#0f6fc6" draw:textarea-horizontal-align="left" draw:textarea-vertical-align="middle" draw:auto-grow-height="false" fo:min-height="13.622cm" fo:min-width="16.504cm" fo:padding-top="0.13cm" fo:padding-bottom="0.13cm" fo:padding-left="0.25cm" fo:padding-right="0.25cm" fo:wrap-option="no-wrap" draw:shadow-color="#dbf5f9"/>
    </style:style>
    <style:style style:name="gr32" style:family="graphic" style:parent-style-name="standard" style:list-style-name="L13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33" style:family="graphic" style:parent-style-name="standard" style:list-style-name="L13">
      <style:graphic-properties draw:stroke="solid" svg:stroke-width="0.106cm" svg:stroke-color="#ff0000" draw:stroke-linejoin="miter" svg:stroke-linecap="square" draw:fill="gradient" draw:fill-color="#ffff00" draw:fill-gradient-name="Gradient_20_4" draw:textarea-horizontal-align="justify" draw:textarea-vertical-align="middle" draw:auto-grow-height="false" fo:min-height="2.365cm" fo:min-width="15.615cm" fo:padding-top="0.13cm" fo:padding-bottom="0.13cm" fo:padding-left="0.25cm" fo:padding-right="0.25cm" fo:wrap-option="no-wrap" draw:shadow-color="#dbf5f9"/>
    </style:style>
    <style:style style:name="gr34" style:family="graphic" style:parent-style-name="standard" style:list-style-name="L13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35" style:family="graphic" style:parent-style-name="standard" style:list-style-name="L13">
      <style:graphic-properties draw:stroke="solid" svg:stroke-width="0.106cm" svg:stroke-color="#ff6600" draw:stroke-linejoin="miter" svg:stroke-linecap="square" draw:fill="gradient" draw:fill-color="#ffff00" draw:fill-gradient-name="Gradient_20_4" draw:textarea-horizontal-align="center" draw:textarea-vertical-align="middle" draw:auto-grow-height="false" fo:min-height="4.519cm" fo:min-width="23.303cm" fo:padding-top="0.25cm" fo:padding-bottom="0cm" fo:padding-left="0.25cm" fo:padding-right="0.25cm" fo:wrap-option="wrap" draw:shadow="visible" draw:shadow-offset-x="0.212cm" draw:shadow-offset-y="0.212cm" draw:shadow-color="#808080" draw:shadow-opacity="50%"/>
    </style:style>
    <style:style style:name="gr36" style:family="graphic" style:parent-style-name="standard">
      <style:graphic-properties draw:stroke="solid" svg:stroke-width="0.053cm" svg:stroke-color="#ff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4.94cm" fo:min-width="16.386cm" fo:padding-top="0.13cm" fo:padding-bottom="0.13cm" fo:padding-left="0.25cm" fo:padding-right="0.25cm" fo:wrap-option="wrap" draw:shadow="visible" draw:shadow-offset-x="0.035cm" draw:shadow-offset-y="0.035cm" draw:shadow-color="#990000"/>
    </style:style>
    <style:style style:name="pr1" style:family="presentation" style:parent-style-name="題名1-subtitle">
      <style:graphic-properties draw:stroke="none" draw:fill="none" draw:fill-color="#ffffff" draw:textarea-horizontal-align="justify" draw:textarea-vertical-align="middle" draw:auto-grow-height="false" draw:auto-grow-width="false" fo:min-height="5.60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題名1-notes">
      <style:graphic-properties draw:stroke="none" draw:fill="none" draw:fill-color="#bbe0e3" draw:textarea-horizontal-align="justify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題名1-title">
      <style:graphic-properties draw:stroke="none" draw:fill="none" draw:fill-color="#ffffff" draw:textarea-horizontal-align="center" draw:textarea-vertical-align="middle" draw:auto-grow-height="false" draw:auto-grow-width="false" fo:min-height="2.603cm" fo:min-width="0cm" fo:padding-top="0cm" fo:padding-bottom="0cm" fo:padding-left="0cm" fo:padding-right="0cm" fo:wrap-option="wrap" draw:shadow-color="#808080"/>
    </style:style>
    <style:style style:name="pr4" style:family="presentation" style:parent-style-name="題名1-subtitle">
      <style:graphic-properties draw:stroke="none" draw:fill="none" draw:fill-color="#ffffff" draw:textarea-horizontal-align="left" draw:textarea-vertical-align="middle" draw:auto-grow-height="false" draw:auto-grow-width="false" fo:min-height="10.8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題名1-notes">
      <style:graphic-properties draw:fill-color="#ffffff" fo:min-height="11.43cm"/>
    </style:style>
    <style:style style:name="pr6" style:family="presentation" style:parent-style-name="題名1-title">
      <style:graphic-properties draw:stroke="none" draw:fill="none" draw:fill-color="#ffffff" draw:textarea-horizontal-align="center" draw:textarea-vertical-align="middle" draw:auto-grow-height="false" draw:auto-grow-width="false" fo:min-height="2.003cm" fo:min-width="0cm" fo:padding-top="0cm" fo:padding-bottom="0cm" fo:padding-left="0cm" fo:padding-right="0cm" fo:wrap-option="wrap" draw:shadow-color="#808080"/>
    </style:style>
    <style:style style:name="pr7" style:family="presentation" style:parent-style-name="題名1-subtitle">
      <style:graphic-properties draw:stroke="none" draw:fill="none" draw:fill-color="#ffffff" draw:textarea-horizontal-align="left" draw:textarea-vertical-align="middle" draw:auto-grow-height="false" draw:auto-grow-width="false" fo:min-height="15.26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預設-title">
      <style:graphic-properties draw:stroke="none" draw:fill="none" draw:fill-color="#ffffff" draw:textarea-horizontal-align="center" draw:textarea-vertical-align="middle" draw:auto-grow-height="false" draw:auto-grow-width="false" fo:min-height="2.003cm" fo:min-width="0cm" fo:padding-top="0cm" fo:padding-bottom="0cm" fo:padding-left="0cm" fo:padding-right="0cm" fo:wrap-option="wrap" draw:shadow-color="#808080"/>
    </style:style>
    <style:style style:name="pr9" style:family="presentation" style:parent-style-name="預設-outline1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1.54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預設-notes">
      <style:graphic-properties draw:fill-color="#ffffff" fo:min-height="11.43cm"/>
    </style:style>
    <style:style style:name="pr11" style:family="presentation" style:parent-style-name="題名1-title">
      <style:graphic-properties draw:stroke="none" draw:fill="none" draw:fill-color="#ffffff" draw:textarea-horizontal-align="center" draw:textarea-vertical-align="middle" draw:auto-grow-height="false" draw:auto-grow-width="false" fo:min-height="1.999cm" fo:min-width="0cm" fo:padding-top="0cm" fo:padding-bottom="0cm" fo:padding-left="0cm" fo:padding-right="0cm" fo:wrap-option="wrap" draw:shadow-color="#808080"/>
    </style:style>
    <style:style style:name="pr12" style:family="presentation" style:parent-style-name="題名1-subtitle">
      <style:graphic-properties draw:stroke="none" draw:fill="none" draw:fill-color="#ffffff" draw:textarea-horizontal-align="left" draw:textarea-vertical-align="middle" draw:auto-grow-height="false" draw:auto-grow-width="false" fo:min-height="11.94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預設-outline1">
      <style:graphic-properties draw:stroke="none" draw:fill="none" draw:fill-color="#ffffff" draw:textarea-horizontal-align="justify" draw:textarea-vertical-align="middle" draw:auto-grow-height="false" draw:auto-grow-width="false" draw:fit-to-size="shrink-to-fit" fo:min-height="2.74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題名1-subtitle">
      <style:graphic-properties draw:stroke="none" draw:fill="none" draw:fill-color="#ffffff" draw:textarea-horizontal-align="left" draw:textarea-vertical-align="middle" draw:auto-grow-height="false" draw:auto-grow-width="false" fo:min-height="11.338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題名1-subtitle">
      <style:graphic-properties draw:stroke="none" draw:fill="none" draw:fill-color="#ffffff" draw:textarea-horizontal-align="left" draw:textarea-vertical-align="middle" draw:auto-grow-height="false" draw:auto-grow-width="false" fo:min-height="12.208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6.405cm" style:use-optimal-column-width="false"/>
    </style:style>
    <style:style style:name="co2" style:family="table-column">
      <style:table-column-properties style:column-width="4.599cm" style:use-optimal-column-width="false"/>
    </style:style>
    <style:style style:name="ro1" style:family="table-row">
      <style:table-row-properties style:row-height="1.277cm"/>
    </style:style>
    <style:style style:name="ro2" style:family="table-row">
      <style:table-row-properties style:row-height="1.292cm"/>
    </style:style>
    <style:style style:name="ce1" style:family="table-cell">
      <loext:graphic-properties draw:fill="solid" draw:fill-color="#dddddd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54pt solid #000000" fo:border-right="0.23pt solid #000000" fo:border-top="0.54pt solid #000000" fo:border-bottom="0.23pt solid #000000"/>
    </style:style>
    <style:style style:name="ce2" style:family="table-cell">
      <loext:graphic-properties draw:fill="solid" draw:fill-color="#dddddd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54pt solid #000000" fo:border-bottom="0.23pt solid #000000"/>
    </style:style>
    <style:style style:name="ce3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4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23pt solid #000000" fo:border-bottom="0.23pt solid #000000"/>
    </style:style>
    <style:style style:name="ce5" style:family="table-cell">
      <loext:graphic-properties draw:fill="solid" draw:fill-color="#ffcc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6" style:family="table-cell">
      <loext:graphic-properties draw:fill="solid" draw:fill-color="#ffcc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23pt solid #000000" fo:border-bottom="0.23pt solid #000000"/>
    </style:style>
    <style:style style:name="ce7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8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23pt solid #000000" fo:border-bottom="0.23pt solid #000000"/>
    </style:style>
    <style:style style:name="ce9" style:family="table-cell">
      <loext:graphic-properties draw:fill="solid" draw:fill-color="#ffcc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10" style:family="table-cell">
      <loext:graphic-properties draw:fill="solid" draw:fill-color="#ffcc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23pt solid #000000" fo:border-bottom="0.23pt solid #000000"/>
    </style:style>
    <style:style style:name="ce11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12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23pt solid #000000" fo:border-bottom="0.23pt solid #000000"/>
    </style:style>
    <style:style style:name="ce13" style:family="table-cell">
      <loext:graphic-properties draw:fill="solid" draw:fill-color="#ffcc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23pt solid #000000"/>
    </style:style>
    <style:style style:name="ce14" style:family="table-cell">
      <loext:graphic-properties draw:fill="solid" draw:fill-color="#ffcc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23pt solid #000000" fo:border-bottom="0.23pt solid #000000"/>
    </style:style>
    <style:style style:name="ce15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000000" fo:border-right="0.23pt solid #000000" fo:border-top="0.23pt solid #000000" fo:border-bottom="0.54pt solid #000000"/>
    </style:style>
    <style:style style:name="ce16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000000" fo:border-right="0.54pt solid #000000" fo:border-top="0.23pt solid #000000" fo:border-bottom="0.54pt solid #000000"/>
    </style:style>
    <style:style style:name="P1" style:family="paragraph">
      <style:paragraph-properties fo:margin-left="0cm" fo:margin-right="0cm" fo:margin-top="0.352cm" fo:margin-bottom="0cm" fo:text-indent="0cm"/>
    </style:style>
    <style:style style:name="P2" style:family="paragraph">
      <style:paragraph-properties fo:margin-left="0cm" fo:margin-right="0cm" fo:margin-top="0.282cm" fo:margin-bottom="0cm" fo:text-indent="0cm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style:writing-mode="lr-tb"/>
      <style:text-properties style:font-name="標楷體1" fo:font-size="60pt" fo:letter-spacing="0.001cm" fo:font-style="normal" fo:font-weight="normal" style:font-name-asian="標楷體1" style:font-name-complex="標楷體1"/>
    </style:style>
    <style:style style:name="P5" style:family="paragraph">
      <loext:graphic-properties draw:fill="solid" draw:fill-color="#ff0000"/>
      <style:paragraph-properties style:writing-mode="lr-tb" style:font-independent-line-spacing="true"/>
      <style:text-properties style:font-name="標楷體1" fo:font-size="60pt" fo:letter-spacing="0.001cm" fo:font-style="normal" fo:font-weight="normal" style:font-name-asian="標楷體1" style:font-name-complex="標楷體1"/>
    </style:style>
    <style:style style:name="P6" style:family="paragraph">
      <loext:graphic-properties draw:fill="none" draw:fill-color="#bbe0e3"/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2.747cm" fo:margin-right="0cm" fo:margin-top="0.317cm" fo:margin-bottom="0cm" fo:line-height="160%" fo:text-align="start" fo:text-indent="-2.747cm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margin-top="0.246cm" fo:margin-bottom="0cm" fo:line-height="85%" fo:text-align="start" fo:text-indent="0cm"/>
    </style:style>
    <style:style style:name="P11" style:family="paragraph">
      <style:paragraph-properties fo:margin-left="0.758cm" fo:margin-right="0cm" fo:margin-top="0.282cm" fo:margin-bottom="0cm" fo:text-indent="-0.758cm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loext:graphic-properties draw:fill="gradient" draw:fill-color="#ffff00" draw:fill-gradient-name="Gradient_20_4"/>
      <style:paragraph-properties fo:margin-left="0cm" fo:margin-right="0cm" fo:line-height="100%" fo:text-indent="0cm" style:writing-mode="lr-tb" style:font-independent-line-spacing="true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P15" style:family="paragraph">
      <loext:graphic-properties draw:fill="none" draw:fill-color="#0f6fc6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.282cm" fo:margin-bottom="0cm" fo:line-height="120%" fo:text-align="start" fo:text-indent="0cm"/>
    </style:style>
    <style:style style:name="P17" style:family="paragraph">
      <style:paragraph-properties fo:margin-left="1.247cm" fo:margin-right="0cm" fo:margin-top="0.282cm" fo:margin-bottom="0cm" fo:line-height="120%" fo:text-align="start" fo:text-indent="-1.247cm"/>
    </style:style>
    <style:style style:name="P18" style:family="paragraph">
      <loext:graphic-properties draw:fill="gradient" draw:fill-color="#ffff00" draw:fill-gradient-name="Gradient_20_4"/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.758cm" fo:margin-right="0cm" fo:margin-top="0.282cm" fo:margin-bottom="0cm" fo:line-height="80%" fo:text-indent="-0.758cm"/>
    </style:style>
    <style:style style:name="P20" style:family="paragraph">
      <style:paragraph-properties fo:margin-left="0.758cm" fo:margin-right="0cm" fo:margin-top="0.282cm" fo:margin-bottom="0cm" fo:line-height="80%" fo:text-align="end" fo:text-indent="-0.758cm"/>
    </style:style>
    <style:style style:name="P21" style:family="paragraph">
      <style:paragraph-properties fo:margin-left="0cm" fo:margin-right="0cm" fo:margin-top="0.282cm" fo:margin-bottom="0cm" fo:text-align="start" fo:text-indent="0cm"/>
    </style:style>
    <style:style style:name="P22" style:family="paragraph">
      <style:paragraph-properties fo:margin-left="0cm" fo:margin-right="0cm" fo:margin-top="0.211cm" fo:margin-bottom="0cm" fo:text-align="center" fo:text-indent="0cm"/>
    </style:style>
    <style:style style:name="P23" style:family="paragraph">
      <style:paragraph-properties fo:margin-left="0cm" fo:margin-right="0cm" fo:margin-top="0.211cm" fo:margin-bottom="0cm" fo:text-indent="0cm"/>
    </style:style>
    <style:style style:name="P24" style:family="paragraph">
      <loext:graphic-properties draw:fill="none" draw:fill-color="#0f6fc6"/>
      <style:paragraph-properties fo:text-align="center" style:writing-mode="lr-tb"/>
    </style:style>
    <style:style style:name="P25" style:family="paragraph">
      <style:paragraph-properties fo:margin-left="0cm" fo:margin-right="0cm" fo:text-align="center" fo:text-indent="0cm"/>
    </style:style>
    <style:style style:name="P26" style:family="paragraph">
      <loext:graphic-properties draw:fill="gradient" draw:fill-color="#ffff00" draw:fill-gradient-name="Gradient_20_4"/>
      <style:paragraph-properties fo:margin-left="0cm" fo:margin-right="0cm" fo:text-align="center" fo:text-indent="0cm" style:writing-mode="lr-tb" style:font-independent-line-spacing="true"/>
    </style:style>
    <style:style style:name="P27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8" style:family="paragraph">
      <loext:graphic-properties draw:fill="gradient" draw:fill-color="#ffff00" draw:fill-gradient-name="Gradient_20_4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29" style:family="paragraph">
      <loext:graphic-properties draw:fill="gradient" draw:fill-color="#ffffff" draw:fill-gradient-name="Gradient_20_4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T1" style:family="text">
      <style:text-properties fo:color="#000000" fo:font-size="40pt" fo:language="zh" fo:country="TW" style:font-size-asian="40pt" style:language-asian="zh" style:country-asian="TW" style:font-size-complex="40pt" style:language-complex="zh" style:country-complex="TW"/>
    </style:style>
    <style:style style:name="T2" style:family="text">
      <style:text-properties fo:color="#000000" fo:language="zh" fo:country="TW" style:language-asian="zh" style:country-asian="TW" style:language-complex="zh" style:country-complex="TW"/>
    </style:style>
    <style:style style:name="T3" style:family="text">
      <style:text-properties fo:color="#ff6600" fo:font-size="48pt" fo:language="zh" fo:country="TW" style:font-size-asian="48pt" style:language-asian="zh" style:country-asian="TW" style:font-size-complex="48pt" style:language-complex="zh" style:country-complex="TW"/>
    </style:style>
    <style:style style:name="T4" style:family="text">
      <style:text-properties fo:color="#000000" fo:font-size="36pt" fo:language="zh" fo:country="TW" style:font-size-asian="36pt" style:language-asian="zh" style:country-asian="TW" style:font-size-complex="36pt" style:language-complex="zh" style:country-complex="TW"/>
    </style:style>
    <style:style style:name="T5" style:family="text">
      <style:text-properties fo:font-size="36pt" fo:language="zh" fo:country="TW" style:font-size-asian="36pt" style:language-asian="zh" style:country-asian="TW" style:font-size-complex="36pt" style:language-complex="zh" style:country-complex="TW"/>
    </style:style>
    <style:style style:name="T6" style:family="text">
      <style:text-properties fo:color="#ff0000" fo:language="zh" fo:country="TW" style:language-asian="zh" style:country-asian="TW" style:language-complex="zh" style:country-complex="TW"/>
    </style:style>
    <style:style style:name="T7" style:family="text">
      <style:text-properties fo:color="#000000" fo:font-size="28pt" fo:language="zh" fo:country="TW" fo:text-shadow="none" style:font-size-asian="28pt" style:language-asian="zh" style:country-asian="TW" style:font-size-complex="28pt" style:language-complex="zh" style:country-complex="TW"/>
    </style:style>
    <style:style style:name="T8" style:family="text">
      <style:text-properties fo:color="#0000ff" fo:font-size="28pt" fo:language="zh" fo:country="TW" fo:text-shadow="none" style:font-size-asian="28pt" style:language-asian="zh" style:country-asian="TW" style:font-size-complex="28pt" style:language-complex="zh" style:country-complex="TW"/>
    </style:style>
    <style:style style:name="T9" style:family="text">
      <style:text-properties fo:language="zh" fo:country="TW" style:language-asian="zh" style:country-asian="TW" style:language-complex="zh" style:country-complex="TW"/>
    </style:style>
    <style:style style:name="T10" style:family="text">
      <style:text-properties fo:color="#00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1" style:family="text">
      <style:text-properties fo:color="#0000ff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12" style:family="text">
      <style:text-properties fo:color="#000000" fo:language="zh" fo:country="TW" fo:text-shadow="none" style:language-asian="zh" style:country-asian="TW" style:language-complex="zh" style:country-complex="TW"/>
    </style:style>
    <style:style style:name="T13" style:family="text">
      <style:text-properties fo:color="#0000ff" fo:language="zh" fo:country="TW" fo:text-shadow="none" style:language-asian="zh" style:country-asian="TW" style:language-complex="zh" style:country-complex="TW"/>
    </style:style>
    <style:style style:name="T14" style:family="text">
      <style:text-properties fo:color="#ff0000" fo:font-size="32pt" fo:language="zh" fo:country="TW" style:font-size-asian="32pt" style:language-asian="zh" style:country-asian="TW" style:font-size-complex="32pt" style:language-complex="zh" style:country-complex="TW"/>
    </style:style>
    <style:style style:name="T15" style:family="text">
      <style:text-properties fo:color="#000000" fo:font-size="24pt" fo:language="zh" fo:country="TW" fo:text-shadow="none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6" style:family="text">
      <style:text-properties fo:color="#0000ff" fo:font-size="24pt" fo:language="zh" fo:country="TW" fo:text-shadow="none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17" style:family="text">
      <style:text-properties fo:color="#0000ff" fo:font-size="24pt" fo:text-shadow="none" fo:font-weight="bold" style:font-name-asian="標楷體" style:font-size-asian="24pt" style:font-weight-asian="bold" style:font-name-complex="標楷體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9dd9" fo:font-size="100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6600" fo:font-size="100%"/>
      </text:list-level-style-number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5">
      <text:list-level-style-number text:level="1" style:num-suffix="." style:num-format="1">
        <style:list-level-properties text:min-label-width="1.49cm"/>
        <style:text-properties fo:color="#000000" fo:font-size="100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009dd9" fo:font-size="100%"/>
      </text:list-level-style-number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8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247cm"/>
        <style:text-properties fo:color="#000000" fo:font-size="100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1">
      <text:list-level-style-number text:level="1" style:num-suffix="." style:num-format="1" text:start-value="2">
        <style:list-level-properties text:min-label-width="1.247cm"/>
        <style:text-properties fo:color="#000000" fo:font-size="100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2">
      <text:list-level-style-number text:level="1" style:num-suffix="." style:num-format="1" text:start-value="3">
        <style:list-level-properties text:min-label-width="1.247cm"/>
        <style:text-properties fo:color="#000000" fo:font-size="100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534cm"/>
        <style:text-properties fo:color="#000000" fo:font-size="100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15">
      <text:list-level-style-number text:level="1" style:num-format="">
        <style:list-level-properties/>
        <style:text-properties fo:color="#009d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3" draw:layer="layout" svg:width="17.78cm" svg:height="5.865cm" svg:x="3.81cm" svg:y="11.059cm" presentation:class="subtitle" presentation:user-transformed="true">
          <draw:text-box>
            <text:list text:style-name="L1">
              <text:list-header>
                <text:p text:style-name="P1"><text:span text:style-name="T1">報告人：鄭紹祥</text:span></text:p>
                <text:p text:style-name="P1"><text:span text:style-name="T1"/></text:p>
                <text:p text:style-name="P2"><text:span text:style-name="T2"><text:s/></text:span><text:span text:style-name="T2">99 </text:span><text:span text:style-name="T2">年 </text:span><text:span text:style-name="T2">11 </text:span><text:span text:style-name="T2">月 </text:span><text:span text:style-name="T2">03 </text:span><text:span text:style-name="T2">日</text:span></text:p>
              </text:list-header>
            </text:list>
          </draw:text-box>
        </draw:frame>
        <draw:custom-shape draw:style-name="gr1" draw:text-style-name="P5" draw:layer="layout" svg:width="19.883cm" svg:height="6.804cm" svg:x="2.699cm" svg:y="2.32cm">
          <text:list text:style-name="L2">
            <text:list-header>
              <text:p text:style-name="P4">臺北縣政府</text:p>
              <text:p text:style-name="P4">全民督工專線多樣性宣導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74" draw:modifiers="18500 5400" draw:enhanced-path="M 0 ?f1 C 900 0 7100 0 10800 0 14500 0 20700 0 21600 ?f1 N M 0 21600 C 900 ?f4 7100 ?f0 10800 ?f0 14500 ?f0 20700 ?f4 21600 21600 N">
            <draw:equation draw:name="f0" draw:formula="$0 "/>
            <draw:equation draw:name="f1" draw:formula="21600-$0 "/>
            <draw:equation draw:name="f2" draw:formula="$0 -14400"/>
            <draw:equation draw:name="f3" draw:formula="5470*?f2 /7200"/>
            <draw:equation draw:name="f4" draw:formula="16130+?f3 "/>
            <draw:handle draw:handle-position="10800 $0" draw:handle-range-y-minimum="14400" draw:handle-range-y-maximum="21600"/>
          </draw:enhanced-geometry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text-style-name="P6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題名1" presentation:presentation-page-layout-name="AL1T0">
        <draw:frame presentation:style-name="pr3" draw:text-style-name="P3" draw:layer="layout" svg:width="21.59cm" svg:height="2.602cm" svg:x="1.905cm" svg:y="0.723cm" presentation:class="title" presentation:user-transformed="true">
          <draw:text-box>
            <text:list text:style-name="L3">
              <text:list-header>
                <text:p text:style-name="P7"><text:span text:style-name="T3">簡報大綱</text:span></text:p>
              </text:list-header>
            </text:list>
          </draw:text-box>
        </draw:frame>
        <draw:frame presentation:style-name="pr4" draw:text-style-name="P3" draw:layer="layout" svg:width="22.402cm" svg:height="11.139cm" svg:x="1.499cm" svg:y="4.325cm" presentation:class="subtitle" presentation:user-transformed="true">
          <draw:text-box>
            <text:list text:style-name="L1">
              <text:list-header>
                <text:p xml:id="id1" text:id="id1" text:style-name="P8"><text:span text:style-name="T4">一、對</text:span><text:span text:style-name="T5">民眾</text:span><text:span text:style-name="T4">宣導全民督工通報管道</text:span></text:p>
                <text:p xml:id="id2" text:id="id2" text:style-name="P8"><text:span text:style-name="T4">二、對</text:span><text:span text:style-name="T5">專家學者</text:span><text:span text:style-name="T4">宣導全民督工通報管道</text:span></text:p>
                <text:p xml:id="id3" text:id="id3" text:style-name="P8"><text:span text:style-name="T4">三、對</text:span><text:span text:style-name="T5">縣府同仁</text:span><text:span text:style-name="T4">宣導全民督工通報管道</text:span></text:p>
                <text:p xml:id="id4" text:id="id4" text:style-name="P8"><text:span text:style-name="T4">四、</text:span><text:span text:style-name="T5">回饋機制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1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  <anim:par smil:begin="0.4s" smil:fill="hold">
                <anim:iterate smil:begin="0s" smil:fill="hold" presentation:node-type="after-previous" presentation:group-id="0" presentation:preset-class="entrance" presentation:preset-id="ooo-entrance-colored-lettering" smil:targetElement="id2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  <anim:par smil:begin="0.85s" smil:fill="hold">
                <anim:iterate smil:begin="0s" smil:fill="hold" presentation:node-type="after-previous" presentation:group-id="0" presentation:preset-class="entrance" presentation:preset-id="ooo-entrance-colored-lettering" smil:targetElement="id3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  <anim:par smil:begin="1.3s" smil:fill="hold">
                <anim:iterate smil:begin="0s" smil:fill="hold" presentation:node-type="after-previous" presentation:group-id="0" presentation:preset-class="entrance" presentation:preset-id="ooo-entrance-colored-lettering" smil:targetElement="id4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題名1" presentation:presentation-page-layout-name="AL1T0">
        <draw:frame presentation:style-name="pr6" draw:text-style-name="P3" draw:layer="layout" svg:width="21.59cm" svg:height="2.002cm" svg:x="1.905cm" svg:y="1.323cm" presentation:class="title" presentation:user-transformed="true">
          <draw:text-box>
            <text:list text:style-name="L4">
              <text:list-header>
                <text:p text:style-name="P7"><text:span text:style-name="T6">一、對民眾宣導全民督工通報管道</text:span></text:p>
              </text:list-header>
            </text:list>
          </draw:text-box>
        </draw:frame>
        <draw:frame presentation:style-name="pr7" draw:text-style-name="P3" draw:layer="layout" svg:width="19.205cm" svg:height="15.527cm" svg:x="3.897cm" svg:y="3.522cm" presentation:class="subtitle" presentation:user-transformed="true">
          <draw:text-box>
            <text:list text:style-name="L5">
              <text:list-item>
                <text:p xml:id="id5" text:id="id5" text:style-name="P10"><text:span text:style-name="T7">稅捐處電視牆</text:span></text:p>
              </text:list-item>
              <text:list-item>
                <text:p xml:id="id6" text:id="id6" text:style-name="P10"><text:span text:style-name="T8">本縣</text:span><text:span text:style-name="T8">66</text:span><text:span text:style-name="T8">處資訊可變標誌（</text:span><text:span text:style-name="T8">CMS</text:span><text:span text:style-name="T8">）</text:span></text:p>
              </text:list-item>
              <text:list-item>
                <text:p xml:id="id7" text:id="id7" text:style-name="P10"><text:span text:style-name="T7">縣府大廳東西側電視牆</text:span></text:p>
              </text:list-item>
              <text:list-item>
                <text:p xml:id="id8" text:id="id8" text:style-name="P10"><text:span text:style-name="T8">導覽系統機台螢幕</text:span></text:p>
              </text:list-item>
              <text:list-item>
                <text:p xml:id="id9" text:id="id9" text:style-name="P10"><text:span text:style-name="T7">縣府大廳東西側服務台發放宣導品</text:span></text:p>
              </text:list-item>
              <text:list-item>
                <text:p xml:id="id10" text:id="id10" text:style-name="P10"><text:span text:style-name="T8">電腦指紋機螢幕</text:span></text:p>
              </text:list-item>
              <text:list-item>
                <text:p xml:id="id11" text:id="id11" text:style-name="P10"><text:span text:style-name="T7">電子跑馬燈</text:span></text:p>
              </text:list-item>
              <text:list-item>
                <text:p xml:id="id12" text:id="id12" text:style-name="P10"><text:span text:style-name="T8">縣府文化展示櫥窗佈置通報專線</text:span></text:p>
              </text:list-item>
              <text:list-item>
                <text:p xml:id="id13" text:id="id13" text:style-name="P10"><text:span text:style-name="T7">候標室</text:span></text:p>
              </text:list-item>
              <text:list-item>
                <text:p xml:id="id14" text:id="id14" text:style-name="P10"><text:span text:style-name="T8">採購處網站</text:span></text:p>
              </text:list-item>
              <text:list-item>
                <text:p xml:id="id15" text:id="id15" text:style-name="P10"><text:span text:style-name="T7">未來目標－各公所及駐外單位服務台</text:span></text:p>
              </text:list-item>
              <text:list-item>
                <text:p xml:id="id16" text:id="id16" text:style-name="P10"><text:span text:style-name="T8">未來目標－臺北縣里長大會發放宣導品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5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105s" smil:fill="hold">
                <anim:iterate smil:begin="0s" smil:fill="hold" presentation:node-type="after-previous" presentation:group-id="0" presentation:preset-class="entrance" presentation:preset-id="ooo-entrance-colored-lettering" smil:targetElement="id6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36s" smil:fill="hold">
                <anim:iterate smil:begin="0s" smil:fill="hold" presentation:node-type="after-previous" presentation:group-id="0" presentation:preset-class="entrance" presentation:preset-id="ooo-entrance-colored-lettering" smil:targetElement="id7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525s" smil:fill="hold">
                <anim:iterate smil:begin="0s" smil:fill="hold" presentation:node-type="after-previous" presentation:group-id="0" presentation:preset-class="entrance" presentation:preset-id="ooo-entrance-colored-lettering" smil:targetElement="id8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66s" smil:fill="hold">
                <anim:iterate smil:begin="0s" smil:fill="hold" presentation:node-type="after-previous" presentation:group-id="0" presentation:preset-class="entrance" presentation:preset-id="ooo-entrance-colored-lettering" smil:targetElement="id9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9s" smil:fill="hold">
                <anim:iterate smil:begin="0s" smil:fill="hold" presentation:node-type="after-previous" presentation:group-id="0" presentation:preset-class="entrance" presentation:preset-id="ooo-entrance-colored-lettering" smil:targetElement="id10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02s" smil:fill="hold">
                <anim:iterate smil:begin="0s" smil:fill="hold" presentation:node-type="after-previous" presentation:group-id="0" presentation:preset-class="entrance" presentation:preset-id="ooo-entrance-colored-lettering" smil:targetElement="id11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11s" smil:fill="hold">
                <anim:iterate smil:begin="0s" smil:fill="hold" presentation:node-type="after-previous" presentation:group-id="0" presentation:preset-class="entrance" presentation:preset-id="ooo-entrance-colored-lettering" smil:targetElement="id12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335s" smil:fill="hold">
                <anim:iterate smil:begin="0s" smil:fill="hold" presentation:node-type="after-previous" presentation:group-id="0" presentation:preset-class="entrance" presentation:preset-id="ooo-entrance-colored-lettering" smil:targetElement="id13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395s" smil:fill="hold">
                <anim:iterate smil:begin="0s" smil:fill="hold" presentation:node-type="after-previous" presentation:group-id="0" presentation:preset-class="entrance" presentation:preset-id="ooo-entrance-colored-lettering" smil:targetElement="id14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485s" smil:fill="hold">
                <anim:iterate smil:begin="0s" smil:fill="hold" presentation:node-type="after-previous" presentation:group-id="0" presentation:preset-class="entrance" presentation:preset-id="ooo-entrance-colored-lettering" smil:targetElement="id15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74s" smil:fill="hold">
                <anim:iterate smil:begin="0s" smil:fill="hold" presentation:node-type="after-previous" presentation:group-id="0" presentation:preset-class="entrance" presentation:preset-id="ooo-entrance-colored-lettering" smil:targetElement="id16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3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1 </text:span><text:span text:style-name="T9">稅捐處電視牆</text:span></text:p>
              </text:list-header>
            </text:list>
          </draw:text-box>
        </draw:frame>
        <draw:custom-shape draw:style-name="gr3" draw:text-style-name="P13" xml:id="id17" draw:id="id17" draw:layer="layout" svg:width="23.803cm" svg:height="5.402cm" svg:x="0.9cm" svg:y="3.925cm">
          <text:list text:style-name="L8">
            <text:list-header>
              <text:p text:style-name="P12"><text:span text:style-name="T10">洽外機關</text:span><text:span text:style-name="T10">(</text:span><text:span text:style-name="T10">臺北縣稅捐處</text:span><text:span text:style-name="T10">)</text:span><text:span text:style-name="T10">於電視牆播放全民督工</text:span><text:span text:style-name="T11">0800</text:span><text:span text:style-name="T10">專線，本電視牆位於十字路口及板橋遠東百貨旁，可見度極高，藉此向民眾宣導全民督工通報管道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18" draw:id="id18" draw:layer="layout" svg:width="10.799cm" svg:height="8.1cm" svg:x="1.698cm" svg:y="10.125cm">
          <draw:image xlink:href="Pictures/10000000000003520000027DACFEAB751EAC7251.jpg" xlink:type="simple" xlink:show="embed" xlink:actuate="onLoad">
            <text:p/>
          </draw:image>
        </draw:frame>
        <draw:g xml:id="id19" draw:id="id19">
          <draw:frame draw:style-name="gr4" draw:text-style-name="P14" draw:layer="layout" svg:width="10.795cm" svg:height="8.1cm" svg:x="13.092cm" svg:y="10.125cm">
            <draw:image xlink:href="Pictures/10000000000003520000027D8CA862D412ED2C71.jpg" xlink:type="simple" xlink:show="embed" xlink:actuate="onLoad">
              <text:p/>
            </draw:image>
          </draw:frame>
          <draw:line draw:style-name="gr5" draw:text-style-name="P14" draw:layer="layout" svg:x1="22.299cm" svg:y1="12.325cm" svg:x2="21.298cm" svg:y2="13.9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4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2 </text:span><text:span text:style-name="T9">本縣</text:span><text:span text:style-name="T9">66</text:span><text:span text:style-name="T9">處資訊可變標誌（</text:span><text:span text:style-name="T9">CMS</text:span><text:span text:style-name="T9">）</text:span></text:p>
              </text:list-header>
            </text:list>
          </draw:text-box>
        </draw:frame>
        <draw:custom-shape draw:style-name="gr6" draw:text-style-name="P13" xml:id="id20" draw:id="id20" draw:layer="layout" svg:width="23.803cm" svg:height="5.402cm" svg:x="0.9cm" svg:y="3.925cm">
          <text:list text:style-name="L8">
            <text:list-header>
              <text:p text:style-name="P12"><text:span text:style-name="T10">請臺北縣政府交通局協助於本縣</text:span><text:span text:style-name="T11">66</text:span><text:span text:style-name="T10">處資訊可變標誌</text:span><text:span text:style-name="T11">（</text:span><text:span text:style-name="T11">CMS</text:span><text:span text:style-name="T10">），向用路人宣導全民督工</text:span><text:span text:style-name="T11">0800</text:span><text:span text:style-name="T10">專線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21" draw:id="id21" draw:layer="layout" svg:width="10.786cm" svg:height="8.092cm" svg:x="6.897cm" svg:y="10.125cm">
          <draw:image xlink:href="Pictures/10000000000003510000027D0527AE8089929F2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5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3 </text:span><text:span text:style-name="T9">縣府大廳東西側電視牆</text:span></text:p>
              </text:list-header>
            </text:list>
          </draw:text-box>
        </draw:frame>
        <draw:custom-shape draw:style-name="gr7" draw:text-style-name="P13" xml:id="id22" draw:id="id22" draw:layer="layout" svg:width="23.803cm" svg:height="5.402cm" svg:x="0.9cm" svg:y="3.925cm">
          <text:list text:style-name="L8">
            <text:list-header>
              <text:p text:style-name="P12"><text:span text:style-name="T10">於本府大廳兩側電視牆，每天上、下午各一次播放全民督工宣導短片，向本縣洽公民眾宣導全民督工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23" draw:id="id23" draw:layer="layout" svg:width="10.786cm" svg:height="8.092cm" svg:x="6.897cm" svg:y="10.125cm">
          <draw:image xlink:href="Pictures/10000000000003510000027DE3E091C251E92BF8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6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4 </text:span><text:span text:style-name="T9">導覽系統機台螢幕</text:span></text:p>
              </text:list-header>
            </text:list>
          </draw:text-box>
        </draw:frame>
        <draw:custom-shape draw:style-name="gr8" draw:text-style-name="P13" xml:id="id24" draw:id="id24" draw:layer="layout" svg:width="23.803cm" svg:height="5.402cm" svg:x="0.9cm" svg:y="3.925cm">
          <text:list text:style-name="L8">
            <text:list-header>
              <text:p text:style-name="P12"><text:span text:style-name="T10">於縣府大樓</text:span><text:span text:style-name="T11">14</text:span><text:span text:style-name="T10">座及文山區、北海岸、七星區聯合服務中心</text:span><text:span text:style-name="T11">4</text:span><text:span text:style-name="T10">座導覽系統機台，每</text:span><text:span text:style-name="T11">45</text:span><text:span text:style-name="T10">分鐘一循環播放全民督工宣導短片，藉此向所有洽公或咨詢民眾宣導全民督工機制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25" draw:id="id25" draw:layer="layout" svg:width="10.834cm" svg:height="8.127cm" svg:x="1.698cm" svg:y="10.125cm">
          <draw:image xlink:href="Pictures/10000000000003550000027F7147196B3585D64D.jpg" xlink:type="simple" xlink:show="embed" xlink:actuate="onLoad">
            <text:p/>
          </draw:image>
        </draw:frame>
        <draw:g xml:id="id26" draw:id="id26">
          <draw:frame draw:style-name="gr4" draw:text-style-name="P14" draw:layer="layout" svg:width="10.795cm" svg:height="8.096cm" svg:x="13.092cm" svg:y="10.125cm">
            <draw:image xlink:href="Pictures/10000000000003520000027D9983E79EB243B73A.jpg" xlink:type="simple" xlink:show="embed" xlink:actuate="onLoad">
              <text:p/>
            </draw:image>
          </draw:frame>
          <draw:custom-shape draw:style-name="gr9" draw:text-style-name="P15" draw:layer="layout" svg:width="5.001cm" svg:height="4.198cm" svg:x="16.1cm" svg:y="10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7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5 </text:span><text:span text:style-name="T9">縣府大廳東西側服務台發放宣導品</text:span></text:p>
              </text:list-header>
            </text:list>
          </draw:text-box>
        </draw:frame>
        <draw:custom-shape draw:style-name="gr10" draw:text-style-name="P13" xml:id="id27" draw:id="id27" draw:layer="layout" svg:width="23.803cm" svg:height="5.402cm" svg:x="0.9cm" svg:y="3.925cm">
          <text:list text:style-name="L8">
            <text:list-header>
              <text:p text:style-name="P12"><text:span text:style-name="T10">本府製作印有全民督工通報方式</text:span><text:span text:style-name="T11">L</text:span><text:span text:style-name="T10">型資料夾及磁鐵，並置於縣府一樓東、西側服務台發放，加以宣導全民督工通報機制，以提昇全民督工通報之績效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xml:id="id29" draw:id="id29">
          <draw:frame draw:style-name="gr4" draw:text-style-name="P14" draw:layer="layout" svg:width="10.808cm" svg:height="8.109cm" svg:x="13.097cm" svg:y="10.125cm">
            <draw:image xlink:href="Pictures/10000000000003530000027E32A4972906BE65A9.jpg" xlink:type="simple" xlink:show="embed" xlink:actuate="onLoad">
              <text:p/>
            </draw:image>
          </draw:frame>
          <draw:line draw:style-name="gr5" draw:text-style-name="P14" draw:layer="layout" svg:x1="18.899cm" svg:y1="12.126cm" svg:x2="17.7cm" svg:y2="11.323cm">
            <text:p/>
          </draw:line>
          <draw:line draw:style-name="gr5" draw:text-style-name="P14" draw:layer="layout" svg:x1="17.498cm" svg:y1="14.529cm" svg:x2="16.298cm" svg:y2="13.726cm">
            <text:p/>
          </draw:line>
        </draw:g>
        <draw:g xml:id="id28" draw:id="id28">
          <draw:g>
            <draw:frame draw:style-name="gr4" draw:text-style-name="P14" draw:layer="layout" svg:width="10.808cm" svg:height="8.109cm" svg:x="1.698cm" svg:y="10.125cm">
              <draw:image xlink:href="Pictures/10000000000003530000027E1471EC1823CDBCE2.jpg" xlink:type="simple" xlink:show="embed" xlink:actuate="onLoad">
                <text:p/>
              </draw:image>
            </draw:frame>
            <draw:line draw:style-name="gr5" draw:text-style-name="P14" draw:layer="layout" svg:x1="8.899cm" svg:y1="10.927cm" svg:x2="9.9cm" svg:y2="12.127cm">
              <text:p/>
            </draw:line>
          </draw:g>
          <draw:line draw:style-name="gr5" draw:text-style-name="P14" draw:layer="layout" svg:x1="9.701cm" svg:y1="14.723cm" svg:x2="10.698cm" svg:y2="13.726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8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6 </text:span><text:span text:style-name="T9">電腦指紋機螢幕</text:span></text:p>
              </text:list-header>
            </text:list>
          </draw:text-box>
        </draw:frame>
        <draw:custom-shape draw:style-name="gr11" draw:text-style-name="P13" xml:id="id30" draw:id="id30" draw:layer="layout" svg:width="23.803cm" svg:height="5.402cm" svg:x="0.9cm" svg:y="3.925cm">
          <text:list text:style-name="L8">
            <text:list-header>
              <text:p text:style-name="P12"><text:span text:style-name="T10">本府</text:span><text:span text:style-name="T11">30</text:span><text:span text:style-name="T10">台電腦指紋機，螢幕播放全民督工</text:span><text:span text:style-name="T11">0800</text:span><text:span text:style-name="T10">專線，藉此向本府同仁及洽公民眾宣導全民督工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31" draw:id="id31" draw:layer="layout" svg:width="10.834cm" svg:height="8.131cm" svg:x="6.897cm" svg:y="10.125cm">
          <draw:image xlink:href="Pictures/100000000000035500000280CED93AAAB235655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9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7 </text:span><text:span text:style-name="T9">電子跑馬燈</text:span></text:p>
              </text:list-header>
            </text:list>
          </draw:text-box>
        </draw:frame>
        <draw:custom-shape draw:style-name="gr12" draw:text-style-name="P13" xml:id="id32" draw:id="id32" draw:layer="layout" svg:width="23.803cm" svg:height="5.402cm" svg:x="0.9cm" svg:y="3.925cm">
          <text:list text:style-name="L8">
            <text:list-header>
              <text:p text:style-name="P12"><text:span text:style-name="T10">每日於本府民眾洽公之樓層電子看板，約每</text:span><text:span text:style-name="T11">3</text:span><text:span text:style-name="T10">分鐘一循環，以電子跑馬燈方式播放全民督工宣導資訊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33" draw:id="id33" draw:layer="layout" svg:width="10.724cm" svg:height="8.043cm" svg:x="1.698cm" svg:y="10.125cm">
          <draw:image xlink:href="Pictures/100000000000034C00000279AD0E6D595CE3CF5C.jpg" xlink:type="simple" xlink:show="embed" xlink:actuate="onLoad">
            <text:p/>
          </draw:image>
        </draw:frame>
        <draw:frame draw:style-name="gr4" draw:text-style-name="P14" xml:id="id34" draw:id="id34" draw:layer="layout" svg:width="10.725cm" svg:height="8.043cm" svg:x="13.092cm" svg:y="10.125cm">
          <draw:image xlink:href="Pictures/100000000000034C000002795F53D0F7ACFE7A5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0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8 </text:span><text:span text:style-name="T9">縣府文化展示櫥窗佈置通報專線</text:span></text:p>
              </text:list-header>
            </text:list>
          </draw:text-box>
        </draw:frame>
        <draw:custom-shape draw:style-name="gr13" draw:text-style-name="P13" xml:id="id35" draw:id="id35" draw:layer="layout" svg:width="23.803cm" svg:height="5.402cm" svg:x="0.9cm" svg:y="3.925cm">
          <text:list text:style-name="L8">
            <text:list-header>
              <text:p text:style-name="P12"><text:span text:style-name="T10">本府於</text:span><text:span text:style-name="T11">4</text:span><text:span text:style-name="T10">樓文化展示櫥窗中，特別佈置</text:span><text:span text:style-name="T11">0800</text:span><text:span text:style-name="T10">通報專線，該櫥窗位於本府開標室及大型階梯會議室門外，對所有投標廠商及使用會議室之民眾、同仁，有極高之宣導效果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xml:id="id36" draw:id="id36">
          <draw:frame draw:style-name="gr4" draw:text-style-name="P14" draw:layer="layout" svg:width="10.746cm" svg:height="8.061cm" svg:x="1.698cm" svg:y="10.125cm">
            <draw:image xlink:href="Pictures/100000000000034E0000027AF8C83047987C8A21.jpg" xlink:type="simple" xlink:show="embed" xlink:actuate="onLoad">
              <text:p/>
            </draw:image>
          </draw:frame>
          <draw:line draw:style-name="gr5" draw:text-style-name="P14" draw:layer="layout" svg:x1="6.698cm" svg:y1="13.123cm" svg:x2="5.9cm" svg:y2="13.926cm">
            <text:p/>
          </draw:line>
        </draw:g>
        <draw:g xml:id="id37" draw:id="id37">
          <draw:frame draw:style-name="gr4" draw:text-style-name="P14" draw:layer="layout" svg:width="10.747cm" svg:height="8.061cm" svg:x="13.092cm" svg:y="10.125cm">
            <draw:image xlink:href="Pictures/100000000000034E0000027A71C0494650584B2D.jpg" xlink:type="simple" xlink:show="embed" xlink:actuate="onLoad">
              <text:p/>
            </draw:image>
          </draw:frame>
          <draw:line draw:style-name="gr5" draw:text-style-name="P14" draw:layer="layout" svg:x1="21.1cm" svg:y1="15.928cm" svg:x2="20.099cm" svg:y2="16.92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5" smil:attributeName="visibility" smil:to="visible"/>
                  <anim:transitionFilter smil:dur="0.5s" smil:targetElement="id35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1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9 </text:span><text:span text:style-name="T9">候標室</text:span></text:p>
              </text:list-header>
            </text:list>
          </draw:text-box>
        </draw:frame>
        <draw:custom-shape draw:style-name="gr14" draw:text-style-name="P13" xml:id="id38" draw:id="id38" draw:layer="layout" svg:width="23.803cm" svg:height="5.402cm" svg:x="0.9cm" svg:y="3.925cm">
          <text:list text:style-name="L8">
            <text:list-header>
              <text:p text:style-name="P12"><text:span text:style-name="T10">本府採購處</text:span><text:span text:style-name="T11">截至</text:span><text:span text:style-name="T11">99</text:span><text:span text:style-name="T11">年</text:span><text:span text:style-name="T11">10</text:span><text:span text:style-name="T11">月止</text:span><text:span text:style-name="T10">代辦發包案</text:span><text:span text:style-name="T11">626</text:span><text:span text:style-name="T10">件，於採購候標室播放全民督工宣導短片，向參與投（開）標之廠商（人員）宣導全民督工機制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39" draw:id="id39" draw:layer="layout" svg:width="10.746cm" svg:height="8.061cm" svg:x="6.897cm" svg:y="10.125cm">
          <draw:image xlink:href="Pictures/100000000000034E0000027AF8B376619D91D5F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2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10 </text:span><text:span text:style-name="T9">採購處網站</text:span></text:p>
              </text:list-header>
            </text:list>
          </draw:text-box>
        </draw:frame>
        <draw:custom-shape draw:style-name="gr15" draw:text-style-name="P13" xml:id="id40" draw:id="id40" draw:layer="layout" svg:width="23.803cm" svg:height="5.402cm" svg:x="0.9cm" svg:y="3.925cm">
          <text:list text:style-name="L8">
            <text:list-header>
              <text:p text:style-name="P12"><text:span text:style-name="T10">於本府採購處網站上向民眾宣導全民督工</text:span><text:span text:style-name="T11">0800</text:span><text:span text:style-name="T10">專線</text:span><text:span text:style-name="T10">(</text:span><text:span text:style-name="T10">自</text:span><text:span text:style-name="T10">91</text:span><text:span text:style-name="T10">年</text:span><text:span text:style-name="T10">3</text:span><text:span text:style-name="T10">月起瀏覽人次為：</text:span><text:span text:style-name="T10">660966</text:span><text:span text:style-name="T10">，年平均瀏覽人次為：</text:span><text:span text:style-name="T10">77006)</text:span><text:span text:style-name="T10">。 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g xml:id="id41" draw:id="id41">
          <draw:frame draw:style-name="gr4" draw:text-style-name="P14" draw:layer="layout" svg:width="7.8cm" svg:height="8.696cm" svg:x="8.101cm" svg:y="9.926cm">
            <draw:image xlink:href="Pictures/1000020100000266000002AC812B61CE4BC6AC27.png" xlink:type="simple" xlink:show="embed" xlink:actuate="onLoad">
              <text:p/>
            </draw:image>
          </draw:frame>
          <draw:custom-shape draw:style-name="gr16" draw:text-style-name="P15" draw:layer="layout" svg:width="1.799cm" svg:height="3.202cm" svg:x="8.101cm" svg:y="15.1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3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11 </text:span><text:span text:style-name="T9">未來目標－各公所及駐外單位服務台</text:span></text:p>
              </text:list-header>
            </text:list>
          </draw:text-box>
        </draw:frame>
        <draw:custom-shape draw:style-name="gr17" draw:text-style-name="P13" xml:id="id42" draw:id="id42" draw:layer="layout" svg:width="23.803cm" svg:height="5.402cm" svg:x="0.9cm" svg:y="3.925cm">
          <text:list text:style-name="L8">
            <text:list-header>
              <text:p text:style-name="P12"><text:span text:style-name="T10">本府目前正請身心障礙團體代為大量印製</text:span><text:span text:style-name="T11">L</text:span><text:span text:style-name="T10">型資料夾，未來將函請本縣</text:span><text:span text:style-name="T11">29</text:span><text:span text:style-name="T10">個鄉鎮市公所及駐外單位（如鶯歌陶瓷博物館、風景管理處等）置於民眾服務臺發放，藉此擴大宣導全民督工專線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43" draw:id="id43" draw:layer="layout" svg:width="10.746cm" svg:height="8.061cm" svg:x="1.698cm" svg:y="10.125cm">
          <draw:image xlink:href="Pictures/100000000000034E0000027AB3CD886DF43F420D.jpg" xlink:type="simple" xlink:show="embed" xlink:actuate="onLoad">
            <text:p/>
          </draw:image>
        </draw:frame>
        <draw:frame draw:style-name="gr4" draw:text-style-name="P14" xml:id="id44" draw:id="id44" draw:layer="layout" svg:width="10.769cm" svg:height="8.078cm" svg:x="13.092cm" svg:y="10.125cm">
          <draw:image xlink:href="Pictures/100000000000034F0000027C611E0835D4C86C1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0.5s" smil:targetElement="id42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4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民眾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1-12 </text:span><text:span text:style-name="T9">未來目標－臺北縣里長大會發放宣導品</text:span></text:p>
              </text:list-header>
            </text:list>
          </draw:text-box>
        </draw:frame>
        <draw:custom-shape draw:style-name="gr18" draw:text-style-name="P13" xml:id="id45" draw:id="id45" draw:layer="layout" svg:width="23.803cm" svg:height="5.402cm" svg:x="0.9cm" svg:y="3.925cm">
          <text:list text:style-name="L8">
            <text:list-header>
              <text:p text:style-name="P12"><text:span text:style-name="T10">針對本縣</text:span><text:span text:style-name="T11">1032</text:span><text:span text:style-name="T11">位</text:span><text:span text:style-name="T10">里長宣導全民督工，讓里長了解全民督工通報方式及相關機制，更有助於落實全民督工之理念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46" draw:id="id46" draw:layer="layout" svg:width="10.808cm" svg:height="8.105cm" svg:x="1.698cm" svg:y="10.125cm">
          <draw:image xlink:href="Pictures/10000000000003530000027E71372B44ABEB7443.jpg" xlink:type="simple" xlink:show="embed" xlink:actuate="onLoad">
            <text:p/>
          </draw:image>
        </draw:frame>
        <draw:frame draw:style-name="gr4" draw:text-style-name="P14" xml:id="id47" draw:id="id47" draw:layer="layout" svg:width="10.725cm" svg:height="8.043cm" svg:x="13.092cm" svg:y="10.125cm">
          <draw:image xlink:href="Pictures/100000000000034C0000027958AEC9EC155216E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5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題名1" presentation:presentation-page-layout-name="AL1T0">
        <draw:frame presentation:style-name="pr11" draw:text-style-name="P3" draw:layer="layout" svg:width="24.205cm" svg:height="1.998cm" svg:x="0.696cm" svg:y="1.918cm" presentation:class="title" presentation:user-transformed="true">
          <draw:text-box>
            <text:list text:style-name="L4">
              <text:list-header>
                <text:p text:style-name="P7"><text:span text:style-name="T6">二、對專家學者宣導全民督工通報管道</text:span></text:p>
              </text:list-header>
            </text:list>
          </draw:text-box>
        </draw:frame>
        <draw:frame presentation:style-name="pr12" draw:text-style-name="P3" draw:layer="layout" svg:width="18.799cm" svg:height="12.202cm" svg:x="3.5cm" svg:y="5.124cm" presentation:class="subtitle" presentation:user-transformed="true">
          <draw:text-box>
            <text:list text:style-name="L9">
              <text:list-item>
                <text:p xml:id="id48" text:id="id48" text:style-name="P16"><text:span text:style-name="T12">臺北縣生態工程、老街修復工程</text:span></text:p>
              </text:list-item>
            </text:list>
            <text:list text:style-name="L10">
              <text:list-header>
                <text:p xml:id="id49" text:id="id49" text:style-name="P17"><text:span text:style-name="T12"><text:s text:c="4"/></text:span><text:span text:style-name="T12">成效觀摩會</text:span></text:p>
              </text:list-header>
            </text:list>
            <text:list text:style-name="L11">
              <text:list-item>
                <text:p xml:id="id50" text:id="id50" text:style-name="P16"><text:span text:style-name="T13">臺北縣政府示範工程輔導</text:span></text:p>
              </text:list-item>
            </text:list>
            <text:list text:style-name="L10">
              <text:list-header>
                <text:p xml:id="id51" text:id="id51" text:style-name="P17"><text:span text:style-name="T13"><text:s text:c="4"/></text:span><text:span text:style-name="T13">暨勞工安全維護措施座談會</text:span></text:p>
              </text:list-header>
            </text:list>
            <text:list text:style-name="L12">
              <text:list-item>
                <text:p xml:id="id52" text:id="id52" text:style-name="P16"><text:span text:style-name="T12">工程查核</text:span></text:p>
              </text:list-item>
              <text:list-item>
                <text:p xml:id="id53" text:id="id53" text:style-name="P16"><text:span text:style-name="T13">優質獎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48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  <anim:par smil:begin="0.375s" smil:fill="hold">
                <anim:iterate smil:begin="0s" smil:fill="hold" presentation:node-type="after-previous" presentation:group-id="0" presentation:preset-class="entrance" presentation:preset-id="ooo-entrance-colored-lettering" smil:targetElement="id49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  <anim:par smil:begin="0.525s" smil:fill="hold">
                <anim:iterate smil:begin="0s" smil:fill="hold" presentation:node-type="after-previous" presentation:group-id="0" presentation:preset-class="entrance" presentation:preset-id="ooo-entrance-colored-lettering" smil:targetElement="id50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  <anim:par smil:begin="0.825s" smil:fill="hold">
                <anim:iterate smil:begin="0s" smil:fill="hold" presentation:node-type="after-previous" presentation:group-id="0" presentation:preset-class="entrance" presentation:preset-id="ooo-entrance-colored-lettering" smil:targetElement="id51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  <anim:par smil:begin="1.15s" smil:fill="hold">
                <anim:iterate smil:begin="0s" smil:fill="hold" presentation:node-type="after-previous" presentation:group-id="0" presentation:preset-class="entrance" presentation:preset-id="ooo-entrance-colored-lettering" smil:targetElement="id52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  <anim:par smil:begin="1.275s" smil:fill="hold">
                <anim:iterate smil:begin="0s" smil:fill="hold" presentation:node-type="after-previous" presentation:group-id="0" presentation:preset-class="entrance" presentation:preset-id="ooo-entrance-colored-lettering" smil:targetElement="id53" anim:iterate-type="by-letter" anim:iterate-interval="PT00H00M00.025S">
                  <anim:set smil:begin="0s" smil:dur="0.001s" smil:fill="hold" anim:sub-item="text" smil:attributeName="visibility" smil:to="visible"/>
                  <anim:animate smil:dur="0.05s" anim:sub-item="text" smil:attributeName="color" smil:values="#009dd9;#ff0000" smil:keyTimes="0;0.5" smil:calcMode="discrete"/>
                  <anim:animate smil:dur="0.05s" anim:sub-item="text" smil:attributeName="fill-color" smil:values="#009dd9;#ff0000" smil:keyTimes="0;0.5" smil:calcMode="discrete"/>
                  <anim:set smil:dur="0.05s" anim:sub-item="text" smil:attributeName="fill" smil:to="solid"/>
                </anim:iterate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6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專家學者宣導全民督工通報管道</text:span></text:p>
              </text:list-header>
            </text:list>
          </draw:text-box>
        </draw:frame>
        <draw:frame presentation:style-name="pr9" draw:text-style-name="P3" draw:layer="layout" svg:width="24.006cm" svg:height="1.803cm" svg:x="0.697cm" svg:y="1.922cm" presentation:class="outline" presentation:user-transformed="true">
          <draw:text-box>
            <text:list text:style-name="L7">
              <text:list-header>
                <text:p text:style-name="P11"><text:span text:style-name="T9">2-1 </text:span><text:span text:style-name="T9">臺北縣生態工程、老街修復工程成效觀摩會</text:span></text:p>
              </text:list-header>
            </text:list>
          </draw:text-box>
        </draw:frame>
        <draw:custom-shape draw:style-name="gr19" draw:text-style-name="P18" xml:id="id54" draw:id="id54" draw:layer="layout" svg:width="23.803cm" svg:height="5.402cm" svg:x="0.9cm" svg:y="3.925cm">
          <text:list text:style-name="L13">
            <text:list-header>
              <text:p text:style-name="P7"><text:span text:style-name="T11">本府於</text:span><text:span text:style-name="T11">99</text:span><text:span text:style-name="T11">年</text:span><text:span text:style-name="T11">4</text:span><text:span text:style-name="T11">月</text:span><text:span text:style-name="T11">1</text:span><text:span text:style-name="T11">日敬邀所有內、外聘工程施工查核委員參與，並於會中發放全民督工</text:span><text:span text:style-name="T11">L</text:span><text:span text:style-name="T11">型資料夾、通報專線三色筆及磁鐵，藉由各委員之專業能力隨時監督本縣公共工程，以提升工程品質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56" draw:id="id56" draw:layer="layout" svg:width="10.808cm" svg:height="8.109cm" svg:x="1.698cm" svg:y="10.125cm">
          <draw:image xlink:href="Pictures/10000000000003530000027E0C3A9354EFA7EC86.jpg" xlink:type="simple" xlink:show="embed" xlink:actuate="onLoad">
            <text:p/>
          </draw:image>
        </draw:frame>
        <draw:frame draw:style-name="gr4" draw:text-style-name="P14" xml:id="id55" draw:id="id55" draw:layer="layout" svg:width="10.795cm" svg:height="8.109cm" svg:x="13.092cm" svg:y="10.125cm">
          <draw:image xlink:href="Pictures/10000000000003520000027E0C86D4402DFFD83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4" smil:attributeName="visibility" smil:to="visible"/>
                  <anim:transitionFilter smil:dur="0.5s" smil:targetElement="id54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7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專家學者宣導全民督工通報管道</text:span></text:p>
              </text:list-header>
            </text:list>
          </draw:text-box>
        </draw:frame>
        <draw:frame presentation:style-name="pr13" draw:text-style-name="P3" draw:layer="layout" svg:width="22.86cm" svg:height="3.003cm" svg:x="1.27cm" svg:y="1.922cm" presentation:class="outline" presentation:user-transformed="true">
          <draw:text-box>
            <text:list text:style-name="L7">
              <text:list-header>
                <text:p text:style-name="P19"><text:span text:style-name="T9">2-2</text:span><text:span text:style-name="T9">臺北縣政府示範工程輔導</text:span></text:p>
                <text:p text:style-name="P20"><text:span text:style-name="T9">暨勞工安全維護措施座談會</text:span></text:p>
              </text:list-header>
            </text:list>
          </draw:text-box>
        </draw:frame>
        <draw:custom-shape draw:style-name="gr20" draw:text-style-name="P18" xml:id="id57" draw:id="id57" draw:layer="layout" svg:width="23.803cm" svg:height="5.397cm" svg:x="0.9cm" svg:y="4.926cm">
          <text:list text:style-name="L13">
            <text:list-header>
              <text:p text:style-name="P7"><text:span text:style-name="T11">於</text:span><text:span text:style-name="T11">99</text:span><text:span text:style-name="T11">年</text:span><text:span text:style-name="T11">5</text:span><text:span text:style-name="T11">月</text:span><text:span text:style-name="T11">27</text:span><text:span text:style-name="T11">日由臺北市政府工務局楊簡任技正新乾率領同仁參與「臺北縣政府示範工程輔導暨勞工安全維護措施座談會</text:span><text:span text:style-name="T10">」，會中發放全民督工宣導品，藉由跨縣市力量，尋求更高品質之公共工程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58" draw:id="id58" draw:layer="layout" svg:width="9.477cm" svg:height="7.113cm" svg:x="2.425cm" svg:y="11.214cm">
          <draw:image xlink:href="Pictures/10000000000002EA00000230F03E28B341EE57C7.jpg" xlink:type="simple" xlink:show="embed" xlink:actuate="onLoad">
            <text:p/>
          </draw:image>
        </draw:frame>
        <draw:frame draw:style-name="gr4" draw:text-style-name="P14" xml:id="id59" draw:id="id59" draw:layer="layout" svg:width="9.508cm" svg:height="7.13cm" svg:x="13.092cm" svg:y="11.214cm">
          <draw:image xlink:href="Pictures/10000000000002EC00000231DADD4FAAD93038B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8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專家學者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2-3 </text:span><text:span text:style-name="T9">工程查核</text:span></text:p>
              </text:list-header>
            </text:list>
          </draw:text-box>
        </draw:frame>
        <draw:custom-shape draw:style-name="gr21" draw:text-style-name="P13" xml:id="id60" draw:id="id60" draw:layer="layout" svg:width="23.803cm" svg:height="5.402cm" svg:x="0.9cm" svg:y="3.925cm">
          <text:list text:style-name="L8">
            <text:list-header>
              <text:p text:style-name="P12"><text:span text:style-name="T10">本府</text:span><text:span text:style-name="T11">截至</text:span><text:span text:style-name="T11">99</text:span><text:span text:style-name="T11">年</text:span><text:span text:style-name="T11">10</text:span><text:span text:style-name="T11">月止總計查核</text:span><text:span text:style-name="T11">109</text:span><text:span text:style-name="T11">件，於工程查核時提供委員全民督工三色筆，藉委員之專業能力，提升公共工程品質</text:span><text:span text:style-name="T10">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61" draw:id="id61" draw:layer="layout" svg:width="10.848cm" svg:height="8.136cm" svg:x="6.897cm" svg:y="10.125cm">
          <draw:image xlink:href="Pictures/10000000000003560000028012567927B7356F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0" smil:attributeName="visibility" smil:to="visible"/>
                  <anim:transitionFilter smil:dur="0.5s" smil:targetElement="id60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19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專家學者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2-4 </text:span><text:span text:style-name="T9">優質獎</text:span></text:p>
              </text:list-header>
            </text:list>
          </draw:text-box>
        </draw:frame>
        <draw:custom-shape draw:style-name="gr22" draw:text-style-name="P13" xml:id="id62" draw:id="id62" draw:layer="layout" svg:width="23.803cm" svg:height="5.402cm" svg:x="0.9cm" svg:y="3.925cm">
          <text:list text:style-name="L8">
            <text:list-header>
              <text:p text:style-name="P12"><text:span text:style-name="T10">本</text:span><text:span text:style-name="T11">府於</text:span><text:span text:style-name="T11">99</text:span><text:span text:style-name="T11">年</text:span><text:span text:style-name="T11">7</text:span><text:span text:style-name="T11">月</text:span><text:span text:style-name="T11">13</text:span><text:span text:style-name="T11">日</text:span><text:span text:style-name="T11">~99</text:span><text:span text:style-name="T11">月</text:span><text:span text:style-name="T11">8</text:span><text:span text:style-name="T11">月</text:span><text:span text:style-name="T11">24</text:span><text:span text:style-name="T11">日實地現勘</text:span><text:span text:style-name="T11">16</text:span><text:span text:style-name="T11">件初選入圍優質獎之公共工程，於現勘期間提供委員全民督工三色筆，藉委員之專業能力，提升公共工程品質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63" draw:id="id63" draw:layer="layout" svg:width="10.848cm" svg:height="8.136cm" svg:x="1.698cm" svg:y="10.125cm">
          <draw:image xlink:href="Pictures/1000000000000280000001E0B9647DA803B81E9F.jpg" xlink:type="simple" xlink:show="embed" xlink:actuate="onLoad">
            <text:p/>
          </draw:image>
        </draw:frame>
        <draw:frame draw:style-name="gr4" draw:text-style-name="P14" xml:id="id64" draw:id="id64" draw:layer="layout" svg:width="10.725cm" svg:height="8.043cm" svg:x="13.092cm" svg:y="10.125cm">
          <draw:image xlink:href="Pictures/100000000000034C000002790091C505DA1B557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2" smil:attributeName="visibility" smil:to="visible"/>
                  <anim:transitionFilter smil:dur="0.5s" smil:targetElement="id62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3" smil:attributeName="visibility" smil:to="visible"/>
                  <anim:transitionFilter smil:dur="0.5s" smil:targetElement="id6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0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題名1" presentation:presentation-page-layout-name="AL1T0">
        <draw:frame presentation:style-name="pr11" draw:text-style-name="P3" draw:layer="layout" svg:width="24.2cm" svg:height="1.998cm" svg:x="0.697cm" svg:y="1.918cm" presentation:class="title" presentation:user-transformed="true">
          <draw:text-box>
            <text:list text:style-name="L4">
              <text:list-header>
                <text:p text:style-name="P7"><text:span text:style-name="T6">三、對縣府同仁宣導全民督工通報管道</text:span></text:p>
              </text:list-header>
            </text:list>
          </draw:text-box>
        </draw:frame>
        <draw:frame presentation:style-name="pr14" draw:text-style-name="P3" draw:layer="layout" svg:width="20.201cm" svg:height="11.597cm" svg:x="2.901cm" svg:y="5.529cm" presentation:class="subtitle" presentation:user-transformed="true">
          <draw:text-box>
            <text:list text:style-name="L14">
              <text:list-item>
                <text:p xml:id="id65" text:id="id65" text:style-name="P21"><text:span text:style-name="T12">開工前品質管理制度講習</text:span></text:p>
              </text:list-item>
              <text:list-item>
                <text:p xml:id="id66" text:id="id66" text:style-name="P21"><text:span text:style-name="T13">採購稽核暨施工查核說明會</text:span></text:p>
              </text:list-item>
              <text:list-item>
                <text:p xml:id="id67" text:id="id67" text:style-name="P21"><text:span text:style-name="T12">臺北縣教育局總務實務研討會雙和區</text:span></text:p>
              </text:list-item>
              <text:list-item>
                <text:p xml:id="id68" text:id="id68" text:style-name="P21"><text:span text:style-name="T13">臺北縣教育局總務實務研討會三鶯區</text:span></text:p>
              </text:list-item>
              <text:list-item>
                <text:p xml:id="id69" text:id="id69" text:style-name="P21"><text:span text:style-name="T12">提升非工程人員工程管理訓練班</text:span></text:p>
              </text:list-item>
              <text:list-item>
                <text:p xml:id="id70" text:id="id70" text:style-name="P21"><text:span text:style-name="T13">加強基層工程人員品質管理訓練班</text:span></text:p>
              </text:list-item>
              <text:list-item>
                <text:p xml:id="id71" text:id="id71" text:style-name="P21"><text:span text:style-name="T12">優良工地觀摩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65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18s" smil:fill="hold">
                <anim:iterate smil:begin="0s" smil:fill="hold" presentation:node-type="after-previous" presentation:group-id="0" presentation:preset-class="entrance" presentation:preset-id="ooo-entrance-colored-lettering" smil:targetElement="id66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375s" smil:fill="hold">
                <anim:iterate smil:begin="0s" smil:fill="hold" presentation:node-type="after-previous" presentation:group-id="0" presentation:preset-class="entrance" presentation:preset-id="ooo-entrance-colored-lettering" smil:targetElement="id67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63s" smil:fill="hold">
                <anim:iterate smil:begin="0s" smil:fill="hold" presentation:node-type="after-previous" presentation:group-id="0" presentation:preset-class="entrance" presentation:preset-id="ooo-entrance-colored-lettering" smil:targetElement="id68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885s" smil:fill="hold">
                <anim:iterate smil:begin="0s" smil:fill="hold" presentation:node-type="after-previous" presentation:group-id="0" presentation:preset-class="entrance" presentation:preset-id="ooo-entrance-colored-lettering" smil:targetElement="id69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11s" smil:fill="hold">
                <anim:iterate smil:begin="0s" smil:fill="hold" presentation:node-type="after-previous" presentation:group-id="0" presentation:preset-class="entrance" presentation:preset-id="ooo-entrance-colored-lettering" smil:targetElement="id70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35s" smil:fill="hold">
                <anim:iterate smil:begin="0s" smil:fill="hold" presentation:node-type="after-previous" presentation:group-id="0" presentation:preset-class="entrance" presentation:preset-id="ooo-entrance-colored-lettering" smil:targetElement="id71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1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預設" presentation:presentation-page-layout-name="AL3T3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縣府同仁宣導全民督工通報管道</text:span></text:p>
              </text:list-header>
            </text:list>
          </draw:text-box>
        </draw:frame>
        <draw:frame presentation:style-name="pr9" draw:text-style-name="P3" draw:layer="layout" svg:width="23.032cm" svg:height="1.803cm" svg:x="1.27cm" svg:y="1.922cm" presentation:class="outline" presentation:user-transformed="true">
          <draw:text-box>
            <text:list text:style-name="L7">
              <text:list-header>
                <text:p text:style-name="P2"><text:span text:style-name="T14"><text:s text:c="5"/></text:span><text:span text:style-name="T14">舉辦多場教育訓練</text:span></text:p>
              </text:list-header>
            </text:list>
          </draw:text-box>
        </draw:frame>
        <draw:frame xml:id="id72" draw:id="id72" draw:layer="layout" svg:width="21.003cm" svg:height="10.23cm" svg:x="2.297cm" svg:y="3.832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5">
                  <text:list-header>
                    <text:p text:style-name="P22"><text:span text:style-name="T15">課程名稱</text:span></text:p>
                  </text:list-header>
                </text:list>
              </table:table-cell>
              <table:table-cell table:style-name="ce2">
                <text:list text:continue-numbering="true" text:style-name="L15">
                  <text:list-header>
                    <text:p text:style-name="P22"><text:span text:style-name="T15">參與人次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5">
                  <text:list-header>
                    <text:p text:style-name="P23"><text:span text:style-name="T16">開工前品質管理制度講習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22"><text:span text:style-name="T17">196</text:span></text:p>
                  </text:list-header>
                </text:list>
              </table:table-cell>
            </table:table-row>
            <table:table-row table:style-name="ro1">
              <table:table-cell table:style-name="ce5">
                <text:list text:continue-numbering="true" text:style-name="L15">
                  <text:list-header>
                    <text:p text:style-name="P23"><text:span text:style-name="T16">採購稽核暨施工查核說明會</text:span></text:p>
                  </text:list-header>
                </text:list>
              </table:table-cell>
              <table:table-cell table:style-name="ce6">
                <text:list text:continue-numbering="true" text:style-name="L15">
                  <text:list-header>
                    <text:p text:style-name="P22"><text:span text:style-name="T17">300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5">
                  <text:list-header>
                    <text:p text:style-name="P23"><text:span text:style-name="T16">臺北縣教育局總務實務研討會雙和區</text:span></text:p>
                  </text:list-header>
                </text:list>
              </table:table-cell>
              <table:table-cell table:style-name="ce8">
                <text:list text:continue-numbering="true" text:style-name="L15">
                  <text:list-header>
                    <text:p text:style-name="P22"><text:span text:style-name="T17">50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5">
                  <text:list-header>
                    <text:p text:style-name="P23"><text:span text:style-name="T16">臺北縣教育局總務實務研討會三鶯區</text:span></text:p>
                  </text:list-header>
                </text:list>
              </table:table-cell>
              <table:table-cell table:style-name="ce10">
                <text:list text:continue-numbering="true" text:style-name="L15">
                  <text:list-header>
                    <text:p text:style-name="P22"><text:span text:style-name="T17">40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5">
                  <text:list-header>
                    <text:p text:style-name="P23"><text:span text:style-name="T16">提升非工程人員工程管理訓練班</text:span></text:p>
                  </text:list-header>
                </text:list>
              </table:table-cell>
              <table:table-cell table:style-name="ce12">
                <text:list text:continue-numbering="true" text:style-name="L15">
                  <text:list-header>
                    <text:p text:style-name="P22"><text:span text:style-name="T17">96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5">
                  <text:list-header>
                    <text:p text:style-name="P23"><text:span text:style-name="T16">加強基層工程人員品質管理訓練班</text:span></text:p>
                  </text:list-header>
                </text:list>
              </table:table-cell>
              <table:table-cell table:style-name="ce14">
                <text:list text:continue-numbering="true" text:style-name="L15">
                  <text:list-header>
                    <text:p text:style-name="P22"><text:span text:style-name="T17">96</text:span></text:p>
                  </text:list-header>
                </text:list>
              </table:table-cell>
            </table:table-row>
            <table:table-row table:style-name="ro2">
              <table:table-cell table:style-name="ce15">
                <text:list text:continue-numbering="true" text:style-name="L15">
                  <text:list-header>
                    <text:p text:style-name="P23"><text:span text:style-name="T16">優良工地觀摩</text:span></text:p>
                  </text:list-header>
                </text:list>
              </table:table-cell>
              <table:table-cell table:style-name="ce16">
                <text:list text:continue-numbering="true" text:style-name="L15">
                  <text:list-header>
                    <text:p text:style-name="P22"><text:span text:style-name="T17">9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16" draw:style-name="gr23" draw:text-style-name="P14" draw:layer="layout" svg:width="1.001cm" svg:height="0.882cm" svg:x="1.698cm" svg:y="2.443cm">
          <draw:image xlink:href="Pictures/100002000000002A000000255DA8B2F81B7AD85E.png" xlink:type="simple" xlink:show="embed" xlink:actuate="onLoad">
            <text:p/>
          </draw:image>
        </draw:frame>
        <draw:custom-shape draw:style-name="gr24" draw:text-style-name="P13" xml:id="id73" draw:id="id73" draw:layer="layout" svg:width="23.803cm" svg:height="4.198cm" svg:x="0.9cm" svg:y="14.327cm">
          <text:list text:style-name="L8">
            <text:list-header>
              <text:p text:style-name="P12"><text:span text:style-name="T10">各教育訓練場次發放全民</text:span><text:span text:style-name="T11">督工</text:span><text:span text:style-name="T11">L</text:span><text:span text:style-name="T11">型資料夾、通報專線三色筆及磁鐵，並於課程內容介紹</text:span><text:span text:style-name="T10">通報管道、類型，另各教育訓練會議室跑馬燈刊登全民督工通報專線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peek-in" presentation:preset-sub-type="from-top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Top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2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預設" presentation:presentation-page-layout-name="AL2T1">
        <draw:frame draw:style-name="gr4" draw:text-style-name="P14" xml:id="id75" draw:id="id75" draw:layer="layout" svg:width="7.386cm" svg:height="5.534cm" svg:x="9.115cm" svg:y="4.123cm">
          <draw:image xlink:href="Pictures/1000000000000245000001B3257220CDA549822B.jpg" xlink:type="simple" xlink:show="embed" xlink:actuate="onLoad">
            <text:p/>
          </draw:image>
        </draw:frame>
        <draw:frame draw:style-name="gr4" draw:text-style-name="P14" xml:id="id76" draw:id="id76" draw:layer="layout" svg:width="7.267cm" svg:height="5.451cm" svg:x="17.101cm" svg:y="4.123cm">
          <draw:image xlink:href="Pictures/100000000000023C000001ADEB07A9E9EA26800D.jpg" xlink:type="simple" xlink:show="embed" xlink:actuate="onLoad">
            <text:p/>
          </draw:image>
        </draw:frame>
        <draw:frame draw:style-name="gr4" draw:text-style-name="P14" xml:id="id74" draw:id="id74" draw:layer="layout" svg:width="7.347cm" svg:height="5.512cm" svg:x="1.098cm" svg:y="4.123cm">
          <draw:image xlink:href="Pictures/1000000000000242000001B2D2280F428523B025.jpg" xlink:type="simple" xlink:show="embed" xlink:actuate="onLoad">
            <text:p/>
          </draw:image>
        </draw:frame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對縣府同仁宣導全民督工通報管道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<text:s text:c="5"/></text:span><text:span text:style-name="T9">教育訓練實況</text:span></text:p>
              </text:list-header>
            </text:list>
          </draw:text-box>
        </draw:frame>
        <draw:frame draw:name="Picture 16" draw:style-name="gr23" draw:text-style-name="P14" draw:layer="layout" svg:width="1.001cm" svg:height="0.882cm" svg:x="1.698cm" svg:y="2.443cm">
          <draw:image xlink:href="Pictures/100002000000002A000000255DA8B2F81B7AD85E.png" xlink:type="simple" xlink:show="embed" xlink:actuate="onLoad">
            <text:p/>
          </draw:image>
        </draw:frame>
        <draw:frame draw:style-name="gr4" draw:text-style-name="P14" xml:id="id78" draw:id="id78" draw:layer="layout" svg:width="7.267cm" svg:height="5.45cm" svg:x="5.098cm" svg:y="8.727cm">
          <draw:image xlink:href="Pictures/100000000000023C000001AD0BDBC09D155DC9D0.jpg" xlink:type="simple" xlink:show="embed" xlink:actuate="onLoad">
            <text:p/>
          </draw:image>
        </draw:frame>
        <draw:frame draw:style-name="gr4" draw:text-style-name="P14" xml:id="id77" draw:id="id77" draw:layer="layout" svg:width="7.338cm" svg:height="5.503cm" svg:x="13.498cm" svg:y="8.727cm">
          <draw:image xlink:href="Pictures/1000000000000241000001B141A2D88108F2446D.jpg" xlink:type="simple" xlink:show="embed" xlink:actuate="onLoad">
            <text:p/>
          </draw:image>
        </draw:frame>
        <draw:frame draw:style-name="gr4" draw:text-style-name="P14" xml:id="id80" draw:id="id80" draw:layer="layout" svg:width="7.329cm" svg:height="5.495cm" svg:x="9.102cm" svg:y="13.123cm">
          <draw:image xlink:href="Pictures/1000000000000241000001B0DF3B5CF2DEB024C2.jpg" xlink:type="simple" xlink:show="embed" xlink:actuate="onLoad">
            <text:p/>
          </draw:image>
        </draw:frame>
        <draw:frame draw:style-name="gr4" draw:text-style-name="P14" xml:id="id81" draw:id="id81" draw:layer="layout" svg:width="7.276cm" svg:height="5.46cm" svg:x="17.101cm" svg:y="13.123cm">
          <draw:image xlink:href="Pictures/100000000000023C000001AD4CF845D75CEA48F4.jpg" xlink:type="simple" xlink:show="embed" xlink:actuate="onLoad">
            <text:p/>
          </draw:image>
        </draw:frame>
        <draw:frame draw:style-name="gr4" draw:text-style-name="P14" xml:id="id79" draw:id="id79" draw:layer="layout" svg:width="7.338cm" svg:height="5.504cm" svg:x="1.098cm" svg:y="13.123cm">
          <draw:image xlink:href="Pictures/1000000000000241000001B142A9B0B464C0B20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74" smil:attributeName="visibility" smil:to="visible"/>
                  <anim:animate smil:dur="0.5s" smil:fill="hold" smil:targetElement="id74" smil:attributeName="width" smil:values="0;width" smil:keyTimes="0;1"/>
                  <anim:animate smil:dur="0.5s" smil:fill="hold" smil:targetElement="id74" smil:attributeName="height" smil:values="0;height" smil:keyTimes="0;1"/>
                  <anim:transitionFilter smil:dur="0.5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  <anim:transitionFilter smil:dur="0.5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6" smil:attributeName="visibility" smil:to="visible"/>
                  <anim:animate smil:dur="0.5s" smil:fill="hold" smil:targetElement="id76" smil:attributeName="width" smil:values="0;width" smil:keyTimes="0;1"/>
                  <anim:animate smil:dur="0.5s" smil:fill="hold" smil:targetElement="id76" smil:attributeName="height" smil:values="0;height" smil:keyTimes="0;1"/>
                  <anim:transitionFilter smil:dur="0.5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  <anim:transitionFilter smil:dur="0.5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8" smil:attributeName="visibility" smil:to="visible"/>
                  <anim:animate smil:dur="0.5s" smil:fill="hold" smil:targetElement="id78" smil:attributeName="width" smil:values="0;width" smil:keyTimes="0;1"/>
                  <anim:animate smil:dur="0.5s" smil:fill="hold" smil:targetElement="id78" smil:attributeName="height" smil:values="0;height" smil:keyTimes="0;1"/>
                  <anim:transitionFilter smil:dur="0.5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0;width" smil:keyTimes="0;1"/>
                  <anim:animate smil:dur="0.5s" smil:fill="hold" smil:targetElement="id79" smil:attributeName="height" smil:values="0;height" smil:keyTimes="0;1"/>
                  <anim:transitionFilter smil:dur="0.5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transitionFilter smil:dur="0.5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81" smil:attributeName="visibility" smil:to="visible"/>
                  <anim:animate smil:dur="0.5s" smil:fill="hold" smil:targetElement="id81" smil:attributeName="width" smil:values="0;width" smil:keyTimes="0;1"/>
                  <anim:animate smil:dur="0.5s" smil:fill="hold" smil:targetElement="id81" smil:attributeName="height" smil:values="0;height" smil:keyTimes="0;1"/>
                  <anim:transitionFilter smil:dur="0.5s" smil:targetElement="id81" smil:type="fade" smil:subtype="crossfad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3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題名1" presentation:presentation-page-layout-name="AL1T0">
        <draw:frame presentation:style-name="pr11" draw:text-style-name="P3" draw:layer="layout" svg:width="21.59cm" svg:height="1.998cm" svg:x="1.905cm" svg:y="1.918cm" presentation:class="title" presentation:user-transformed="true">
          <draw:text-box>
            <text:list text:style-name="L4">
              <text:list-header>
                <text:p text:style-name="P7"><text:span text:style-name="T6">四、回饋機制</text:span></text:p>
              </text:list-header>
            </text:list>
          </draw:text-box>
        </draw:frame>
        <draw:frame presentation:style-name="pr15" draw:text-style-name="P3" draw:layer="layout" svg:width="21.004cm" svg:height="12.467cm" svg:x="2.897cm" svg:y="4.523cm" presentation:class="subtitle" presentation:user-transformed="true">
          <draw:text-box>
            <text:list text:style-name="L5">
              <text:list-item>
                <text:p xml:id="id82" text:id="id82" text:style-name="P16"><text:span text:style-name="T12">全民督工未結案檢討會</text:span></text:p>
              </text:list-item>
              <text:list-item>
                <text:p xml:id="id83" text:id="id83" text:style-name="P16"><text:span text:style-name="T13">統計常見通報類型態樣</text:span></text:p>
              </text:list-item>
              <text:list-item>
                <text:p xml:id="id84" text:id="id84" text:style-name="P16"><text:span text:style-name="T12">採購處網站更新全民督工統計資料</text:span></text:p>
              </text:list-item>
              <text:list-item>
                <text:p xml:id="id85" text:id="id85" text:style-name="P16"><text:span text:style-name="T13">全民督工納入本府績效考核評比</text:span></text:p>
              </text:list-item>
              <text:list-item>
                <text:p xml:id="id86" text:id="id86" text:style-name="P16"><text:span text:style-name="T12">針對通報案件加強執行工程查核</text:span></text:p>
              </text:list-item>
              <text:list-item>
                <text:p xml:id="id87" text:id="id87" text:style-name="P16"><text:span text:style-name="T13">採購處</text:span><text:span text:style-name="T13">2010</text:span><text:span text:style-name="T13">（</text:span><text:span text:style-name="T13">99</text:span><text:span text:style-name="T13">）年刋宣導全民督工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colored-lettering" smil:targetElement="id82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165s" smil:fill="hold">
                <anim:iterate smil:begin="0s" smil:fill="hold" presentation:node-type="after-previous" presentation:group-id="0" presentation:preset-class="entrance" presentation:preset-id="ooo-entrance-colored-lettering" smil:targetElement="id83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33s" smil:fill="hold">
                <anim:iterate smil:begin="0s" smil:fill="hold" presentation:node-type="after-previous" presentation:group-id="0" presentation:preset-class="entrance" presentation:preset-id="ooo-entrance-colored-lettering" smil:targetElement="id84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57s" smil:fill="hold">
                <anim:iterate smil:begin="0s" smil:fill="hold" presentation:node-type="after-previous" presentation:group-id="0" presentation:preset-class="entrance" presentation:preset-id="ooo-entrance-colored-lettering" smil:targetElement="id85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0.795s" smil:fill="hold">
                <anim:iterate smil:begin="0s" smil:fill="hold" presentation:node-type="after-previous" presentation:group-id="0" presentation:preset-class="entrance" presentation:preset-id="ooo-entrance-colored-lettering" smil:targetElement="id86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  <anim:par smil:begin="1.02s" smil:fill="hold">
                <anim:iterate smil:begin="0s" smil:fill="hold" presentation:node-type="after-previous" presentation:group-id="0" presentation:preset-class="entrance" presentation:preset-id="ooo-entrance-colored-lettering" smil:targetElement="id87" anim:iterate-type="by-letter" anim:iterate-interval="PT00H00M00.015S">
                  <anim:set smil:begin="0s" smil:dur="0.001s" smil:fill="hold" anim:sub-item="text" smil:attributeName="visibility" smil:to="visible"/>
                  <anim:animate smil:dur="0.03s" anim:sub-item="text" smil:attributeName="color" smil:values="#009dd9;#ff0000" smil:keyTimes="0;0.5" smil:calcMode="discrete"/>
                  <anim:animate smil:dur="0.03s" anim:sub-item="text" smil:attributeName="fill-color" smil:values="#009dd9;#ff0000" smil:keyTimes="0;0.5" smil:calcMode="discrete"/>
                  <anim:set smil:dur="0.03s" anim:sub-item="text" smil:attributeName="fill" smil:to="solid"/>
                </anim:iterate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4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回饋機制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4-1 </text:span><text:span text:style-name="T9">全民督工未結案檢討會</text:span></text:p>
              </text:list-header>
            </text:list>
          </draw:text-box>
        </draw:frame>
        <draw:frame draw:style-name="gr25" draw:text-style-name="P24" xml:id="id88" draw:id="id88" draw:layer="layout" svg:width="10.42cm" svg:height="14.927cm" svg:x="4.48cm" svg:y="3.726cm">
          <draw:image xlink:href="Pictures/100002010000033400000497752CB8480ACCEA6E.png" xlink:type="simple" xlink:show="embed" xlink:actuate="onLoad">
            <text:p/>
          </draw:image>
        </draw:frame>
        <draw:custom-shape draw:style-name="gr26" draw:text-style-name="P18" xml:id="id89" draw:id="id89" draw:layer="layout" svg:width="11.399cm" svg:height="4.198cm" svg:x="11.902cm" svg:y="3.925cm">
          <text:list text:style-name="L13">
            <text:list-header>
              <text:p text:style-name="P7"><text:span text:style-name="T11">每月召開全民督工未結案檢討會，協助主辦機關解決問題。</text:span></text:p>
            </text:list-header>
          </text:list>
          <draw:enhanced-geometry svg:viewBox="0 0 21600 21600" draw:text-areas="800 800 20800 20800" draw:type="round-rectangular-callout" draw:modifiers="-226 277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6" xml:id="id90" draw:id="id90" draw:layer="layout" svg:width="11.395cm" svg:height="2.998cm" svg:x="11.902cm" svg:y="12.127cm">
          <text:list text:style-name="L13">
            <text:list-header>
              <text:p text:style-name="P25"><text:span text:style-name="T11">主持人</text:span></text:p>
              <text:p text:style-name="P25"><text:span text:style-name="T11">採購處處長</text:span></text:p>
            </text:list-header>
          </text:list>
          <draw:enhanced-geometry svg:viewBox="0 0 21600 21600" draw:text-areas="800 800 20800 20800" draw:type="round-rectangular-callout" draw:modifiers="-4748 -83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peek-in" presentation:preset-sub-type="from-left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Lef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peek-in" presentation:preset-sub-type="from-left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Left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5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回饋機制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4-2 </text:span><text:span text:style-name="T9">統計常見通報類型態樣</text:span></text:p>
              </text:list-header>
            </text:list>
          </draw:text-box>
        </draw:frame>
        <draw:frame draw:name="Picture 13" draw:style-name="gr4" draw:text-style-name="P14" xml:id="id91" draw:id="id91" draw:layer="layout" svg:width="9.512cm" svg:height="13.604cm" svg:x="3.038cm" svg:y="4.123cm">
          <draw:image xlink:href="Pictures/100002010000016C00000209AFE3761F1224B325.png" xlink:type="simple" xlink:show="embed" xlink:actuate="onLoad">
            <text:p/>
          </draw:image>
        </draw:frame>
        <draw:frame draw:name="Picture 14" draw:style-name="gr4" draw:text-style-name="P14" xml:id="id92" draw:id="id92" draw:layer="layout" svg:width="9.503cm" svg:height="13.604cm" svg:x="13.238cm" svg:y="4.123cm">
          <draw:image xlink:href="Pictures/100002010000016C0000020968563766F53B7D6A.png" xlink:type="simple" xlink:show="embed" xlink:actuate="onLoad">
            <text:p/>
          </draw:image>
        </draw:frame>
        <draw:custom-shape draw:name="AutoShape 15" draw:style-name="gr28" draw:text-style-name="P28" xml:id="id93" draw:id="id93" draw:layer="layout" svg:width="7.197cm" svg:height="2.398cm" svg:x="7.902cm" svg:y="8.326cm">
          <text:list text:style-name="L8">
            <text:list-header>
              <text:p text:style-name="P27"><text:span text:style-name="T10">前</text:span><text:span text:style-name="T11">3</text:span><text:span text:style-name="T10">名之機關</text:span></text:p>
            </text:list-header>
          </text:list>
          <draw:enhanced-geometry svg:viewBox="0 0 21600 21600" draw:text-areas="800 800 20800 20800" draw:type="round-rectangular-callout" draw:modifiers="199 281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16" draw:style-name="gr29" draw:text-style-name="P28" xml:id="id94" draw:id="id94" draw:layer="layout" svg:width="7.201cm" svg:height="2.404cm" svg:x="17.701cm" svg:y="2.725cm">
          <text:list text:style-name="L8">
            <text:list-header>
              <text:p text:style-name="P27"><text:span text:style-name="T10">常見通報類型</text:span></text:p>
            </text:list-header>
          </text:list>
          <draw:enhanced-geometry svg:viewBox="0 0 21600 21600" draw:text-areas="800 800 20800 20800" draw:type="round-rectangular-callout" draw:modifiers="926 266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30" draw:text-style-name="P29" xml:id="id95" draw:id="id95" draw:layer="layout" svg:width="21.603cm" svg:height="3.202cm" svg:x="2.099cm" svg:y="14.724cm">
          <text:list text:style-name="L8">
            <text:list-header>
              <text:p text:style-name="P27"><text:span text:style-name="T10">要求各機關配合宣導全民督工通報機制，</text:span></text:p>
              <text:p text:style-name="P27"><text:span text:style-name="T10">並於後續工程中避免類似情形再次發生！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4" smil:attributeName="visibility" smil:to="hidden"/>
                </anim:par>
              </anim:par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6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回饋機制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4-3 </text:span><text:span text:style-name="T9">採購處網站更新全民督工統計資料</text:span></text:p>
              </text:list-header>
            </text:list>
          </draw:text-box>
        </draw:frame>
        <draw:g xml:id="id96" draw:id="id96">
          <draw:g draw:name="Group 5">
            <draw:frame draw:name="Picture 6" draw:style-name="gr23" draw:text-style-name="P14" draw:layer="layout" svg:width="17.003cm" svg:height="6.741cm" svg:x="4.295cm" svg:y="4.524cm">
              <draw:image xlink:href="Pictures/1000020100000228000000DCDCF40A58D7E22B82.png" xlink:type="simple" xlink:show="embed" xlink:actuate="onLoad">
                <text:p/>
              </draw:image>
              <svg:desc>網站督工統計</svg:desc>
            </draw:frame>
            <draw:frame draw:name="Picture 7" draw:style-name="gr23" draw:text-style-name="P14" draw:layer="layout" svg:width="16.982cm" svg:height="7.078cm" svg:x="4.315cm" svg:y="11.249cm">
              <draw:image xlink:href="Pictures/1000020100000227000000E7C8DC32F62B83675C.png" xlink:type="simple" xlink:show="embed" xlink:actuate="onLoad">
                <text:p/>
              </draw:image>
              <svg:desc>網站督工統計-2</svg:desc>
            </draw:frame>
          </draw:g>
          <draw:custom-shape draw:style-name="gr31" draw:text-style-name="P15" draw:layer="layout" svg:width="17.004cm" svg:height="13.882cm" svg:x="4.295cm" svg:y="4.471cm">
            <text:p/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7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回饋機制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4-4 </text:span><text:span text:style-name="T9">全民督工納入本府績效考核評比</text:span></text:p>
              </text:list-header>
            </text:list>
          </draw:text-box>
        </draw:frame>
        <draw:custom-shape draw:style-name="gr32" draw:text-style-name="P18" xml:id="id97" draw:id="id97" draw:layer="layout" svg:width="23.803cm" svg:height="5.402cm" svg:x="0.9cm" svg:y="3.925cm">
          <text:list text:style-name="L13">
            <text:list-header>
              <text:p text:style-name="P7"><text:span text:style-name="T11">本府於每年四月、七月、十月及次年一月，各執行一次品質、進度及全民督工執行績效之考核作業，並將受考核機關每季績效考核結果於縣政會議公布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99" draw:id="id99" draw:layer="layout" svg:width="10.809cm" svg:height="8.109cm" svg:x="13.092cm" svg:y="10.125cm">
          <draw:image xlink:href="Pictures/10000000000003530000027E0C0BF89B5F21726A.jpg" xlink:type="simple" xlink:show="embed" xlink:actuate="onLoad">
            <text:p/>
          </draw:image>
        </draw:frame>
        <draw:frame draw:style-name="gr4" draw:text-style-name="P14" xml:id="id98" draw:id="id98" draw:layer="layout" svg:width="10.795cm" svg:height="8.096cm" svg:x="1.698cm" svg:y="10.125cm">
          <draw:image xlink:href="Pictures/10000000000003520000027D819C9A998C3B269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8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回饋機制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4-4 </text:span><text:span text:style-name="T9">全民督工納入本府績效考核評比</text:span></text:p>
              </text:list-header>
            </text:list>
          </draw:text-box>
        </draw:frame>
        <draw:custom-shape draw:style-name="gr33" draw:text-style-name="P26" xml:id="id100" draw:id="id100" draw:layer="layout" svg:width="22.803cm" svg:height="2.998cm" svg:x="1.296cm" svg:y="3.925cm">
          <text:list text:style-name="L13">
            <text:list-header>
              <text:p text:style-name="P25"><text:span text:style-name="T11">每季績效考核結果於縣政會議公布</text:span></text:p>
            </text:list-header>
          </text:list>
          <draw:enhanced-geometry svg:viewBox="0 0 21600 21600" draw:glue-points="?f17 ?f10 2700 ?f14 ?f17 21600 ?f18 ?f14" draw:text-areas="?f0 ?f10 ?f9 21600" draw:type="mso-spt53" draw:modifiers="3168 2700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
            <draw:equation draw:name="f0" draw:formula="$0 "/>
            <draw:equation draw:name="f1" draw:formula="?f0 +675"/>
            <draw:equation draw:name="f2" draw:formula="?f1 +675"/>
            <draw:equation draw:name="f3" draw:formula="?f2 +675"/>
            <draw:equation draw:name="f4" draw:formula="?f3 +675"/>
            <draw:equation draw:name="f5" draw:formula="21600-?f4 "/>
            <draw:equation draw:name="f6" draw:formula="21600-?f3 "/>
            <draw:equation draw:name="f7" draw:formula="21600-?f2 "/>
            <draw:equation draw:name="f8" draw:formula="21600-?f1 "/>
            <draw:equation draw:name="f9" draw:formula="21600-?f0 "/>
            <draw:equation draw:name="f10" draw:formula="$1 "/>
            <draw:equation draw:name="f11" draw:formula="?f10 /4"/>
            <draw:equation draw:name="f12" draw:formula="?f11 *2"/>
            <draw:equation draw:name="f13" draw:formula="?f11 *3"/>
            <draw:equation draw:name="f14" draw:formula="10800-?f12 "/>
            <draw:equation draw:name="f15" draw:formula="21600-?f10 "/>
            <draw:equation draw:name="f16" draw:formula="21600-?f11 "/>
            <draw:equation draw:name="f17" draw:formula="21600/2"/>
            <draw:equation draw:name="f18" draw:formula="21600-2700"/>
            <draw:equation draw:name="f19" draw:formula="?f17 -2700"/>
            <draw:handle draw:handle-position="$0 top" draw:handle-range-x-minimum="2700" draw:handle-range-x-maximum="8100"/>
            <draw:handle draw:handle-position="10800 $1" draw:handle-range-y-minimum="0" draw:handle-range-y-maximum="7200"/>
          </draw:enhanced-geometry>
        </draw:custom-shape>
        <draw:frame draw:name="Picture 5" draw:style-name="gr4" draw:text-style-name="P14" xml:id="id103" draw:id="id103" draw:layer="layout" svg:width="8.396cm" svg:height="5.155cm" svg:x="3.506cm" svg:y="13.573cm">
          <draw:image xlink:href="Pictures/100000000000029500000195B088E3E01B2830BB.jpg" xlink:type="simple" xlink:show="embed" xlink:actuate="onLoad">
            <text:p/>
          </draw:image>
          <svg:desc>IMG_0851</svg:desc>
        </draw:frame>
        <draw:frame draw:name="Picture 4" draw:style-name="gr4" draw:text-style-name="P14" xml:id="id101" draw:id="id101" draw:layer="layout" svg:width="8.401cm" svg:height="5.666cm" svg:x="3.501cm" svg:y="7.457cm">
          <draw:image xlink:href="Pictures/1000000000000295000001BE1A8149944F50FBEF.jpg" xlink:type="simple" xlink:show="embed" xlink:actuate="onLoad">
            <text:p/>
          </draw:image>
          <svg:desc>IMG_0845</svg:desc>
        </draw:frame>
        <draw:frame draw:name="Picture 6" draw:style-name="gr4" draw:text-style-name="P14" xml:id="id104" draw:id="id104" draw:layer="layout" svg:width="8.401cm" svg:height="5.212cm" svg:x="13.701cm" svg:y="13.525cm">
          <draw:image xlink:href="Pictures/10000000000002950000019AF52AAEDFB81E4ABB.jpg" xlink:type="simple" xlink:show="embed" xlink:actuate="onLoad">
            <text:p/>
          </draw:image>
          <svg:desc>IMG_0857</svg:desc>
        </draw:frame>
        <draw:frame draw:name="Picture 7" draw:style-name="gr4" draw:text-style-name="P14" xml:id="id102" draw:id="id102" draw:layer="layout" svg:width="8.401cm" svg:height="5.715cm" svg:x="13.701cm" svg:y="7.439cm">
          <draw:image xlink:href="Pictures/1000000000000295000001C2ED0E40BC5566D9E5.jpg" xlink:type="simple" xlink:show="embed" xlink:actuate="onLoad">
            <text:p/>
          </draw:image>
          <svg:desc>IMG_0854</svg:desc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100" smil:attributeName="visibility" smil:to="visible"/>
                  <anim:animate smil:dur="0.5s" smil:fill="hold" smil:targetElement="id100" smil:attributeName="width" smil:values="width*0.70;width" smil:keyTimes="0;1"/>
                  <anim:animate smil:dur="0.5s" smil:fill="hold" smil:targetElement="id100" smil:attributeName="height" smil:values="height;height" smil:keyTimes="0;1"/>
                  <anim:transitionFilter smil:dur="0.5s" smil:targetElement="id100" smil:type="fade" smil:subtype="crossfad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1" smil:attributeName="visibility" smil:to="visible"/>
                  <anim:transitionFilter smil:dur="0.5s" smil:targetElement="id10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2" smil:attributeName="visibility" smil:to="visible"/>
                  <anim:transitionFilter smil:dur="0.5s" smil:targetElement="id10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3" smil:attributeName="visibility" smil:to="visible"/>
                  <anim:transitionFilter smil:dur="0.5s" smil:targetElement="id10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4" smil:attributeName="visibility" smil:to="visible"/>
                  <anim:transitionFilter smil:dur="0.5s" smil:targetElement="id104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29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回饋機制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4-5 </text:span><text:span text:style-name="T9">針對通報案件加強執行工程查核</text:span></text:p>
              </text:list-header>
            </text:list>
          </draw:text-box>
        </draw:frame>
        <draw:custom-shape draw:style-name="gr34" draw:text-style-name="P18" xml:id="id105" draw:id="id105" draw:layer="layout" svg:width="23.803cm" svg:height="5.402cm" svg:x="0.9cm" svg:y="3.925cm">
          <text:list text:style-name="L13">
            <text:list-header>
              <text:p text:style-name="P7"><text:span text:style-name="T11">本府針對部分重大缺失或重覆發生之通報案件予以查核，截至</text:span><text:span text:style-name="T11">99</text:span><text:span text:style-name="T11">年</text:span><text:span text:style-name="T11">10</text:span><text:span text:style-name="T11">月止執行達</text:span><text:span text:style-name="T11">22</text:span><text:span text:style-name="T11">件，如此藉由民眾之監督，輔以施工查核，全面提升本縣公共工程品質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106" draw:id="id106" draw:layer="layout" svg:width="10.755cm" svg:height="8.065cm" svg:x="1.698cm" svg:y="10.125cm">
          <draw:image xlink:href="Pictures/100000000000034E0000027B9CBB4731E791F68F.jpg" xlink:type="simple" xlink:show="embed" xlink:actuate="onLoad">
            <text:p/>
          </draw:image>
        </draw:frame>
        <draw:frame draw:style-name="gr4" draw:text-style-name="P14" xml:id="id107" draw:id="id107" draw:layer="layout" svg:width="10.809cm" svg:height="8.109cm" svg:x="13.092cm" svg:y="10.125cm">
          <draw:image xlink:href="Pictures/10000000000003530000027E403A6814E6C6640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5" smil:attributeName="visibility" smil:to="visible"/>
                  <anim:transitionFilter smil:dur="0.5s" smil:targetElement="id105" smil:type="blinds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6" smil:attributeName="visibility" smil:to="visible"/>
                  <anim:transitionFilter smil:dur="0.5s" smil:targetElement="id10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7" smil:attributeName="visibility" smil:to="visible"/>
                  <anim:transitionFilter smil:dur="0.5s" smil:targetElement="id107" smil:type="dissolve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30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預設" presentation:presentation-page-layout-name="AL2T1">
        <draw:frame presentation:style-name="pr8" draw:text-style-name="P3" draw:layer="layout" svg:width="22.86cm" svg:height="2.002cm" svg:x="1.27cm" svg:y="0.322cm" presentation:class="title" presentation:user-transformed="true">
          <draw:text-box>
            <text:list text:style-name="L6">
              <text:list-header>
                <text:p text:style-name="P7"><text:span text:style-name="T9">回饋機制</text:span></text:p>
              </text:list-header>
            </text:list>
          </draw:text-box>
        </draw:frame>
        <draw:frame presentation:style-name="pr9" draw:text-style-name="P3" draw:layer="layout" svg:width="22.86cm" svg:height="1.803cm" svg:x="1.27cm" svg:y="1.922cm" presentation:class="outline" presentation:user-transformed="true">
          <draw:text-box>
            <text:list text:style-name="L7">
              <text:list-header>
                <text:p text:style-name="P11"><text:span text:style-name="T9">4-6 </text:span><text:span text:style-name="T9">採購處</text:span><text:span text:style-name="T9">2010</text:span><text:span text:style-name="T9">（</text:span><text:span text:style-name="T9">99</text:span><text:span text:style-name="T9">）年刋宣導全民督工 </text:span></text:p>
              </text:list-header>
            </text:list>
          </draw:text-box>
        </draw:frame>
        <draw:custom-shape draw:style-name="gr35" draw:text-style-name="P18" xml:id="id108" draw:id="id108" draw:layer="layout" svg:width="23.803cm" svg:height="5.402cm" svg:x="0.9cm" svg:y="3.925cm">
          <text:list text:style-name="L13">
            <text:list-header>
              <text:p text:style-name="P7"><text:span text:style-name="T11">將全民督工通報案件之執行情形，製作本府採購年刋分送所屬、縣議會議員、各縣市政府、行政院各部會等機關單位宣導。</text:span></text:p>
            </text:list-header>
          </text:list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4" draw:text-style-name="P14" xml:id="id110" draw:id="id110" draw:layer="layout" svg:width="10.809cm" svg:height="8.109cm" svg:x="13.092cm" svg:y="10.125cm">
          <draw:image xlink:href="Pictures/10000000000003530000027E7B8112E06226873E.jpg" xlink:type="simple" xlink:show="embed" xlink:actuate="onLoad">
            <text:p/>
          </draw:image>
        </draw:frame>
        <draw:frame draw:style-name="gr4" draw:text-style-name="P14" xml:id="id109" draw:id="id109" draw:layer="layout" svg:width="10.808cm" svg:height="8.109cm" svg:x="1.698cm" svg:y="10.125cm">
          <draw:image xlink:href="Pictures/10000000000003530000027E19881616C4CEBFB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8" smil:attributeName="visibility" smil:to="visible"/>
                  <anim:transitionFilter smil:dur="0.5s" smil:targetElement="id10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9" smil:attributeName="visibility" smil:to="visible"/>
                  <anim:transitionFilter smil:dur="0.5s" smil:targetElement="id10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0" smil:attributeName="visibility" smil:to="visible"/>
                  <anim:transitionFilter smil:dur="0.5s" smil:targetElement="id110" smil:type="blinds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31" presentation:class="page"/>
          <draw:frame presentation:style-name="pr10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題名1" presentation:presentation-page-layout-name="AL1T0">
        <draw:custom-shape draw:style-name="gr36" draw:text-style-name="P5" xml:id="id111" draw:id="id111" draw:layer="layout" svg:width="16.885cm" svg:height="5.199cm" svg:x="4.216cm" svg:y="4.926cm">
          <text:list text:style-name="L2">
            <text:list-header>
              <text:p text:style-name="P4">謝謝聆聽！敬請指教！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mso-spt174" draw:modifiers="18500 5400" draw:enhanced-path="M 0 ?f1 C 900 0 7100 0 10800 0 14500 0 20700 0 21600 ?f1 N M 0 21600 C 900 ?f4 7100 ?f0 10800 ?f0 14500 ?f0 20700 ?f4 21600 21600 N">
            <draw:equation draw:name="f0" draw:formula="$0 "/>
            <draw:equation draw:name="f1" draw:formula="21600-$0 "/>
            <draw:equation draw:name="f2" draw:formula="$0 -14400"/>
            <draw:equation draw:name="f3" draw:formula="5470*?f2 /7200"/>
            <draw:equation draw:name="f4" draw:formula="16130+?f3 "/>
            <draw:handle draw:handle-position="10800 $0" draw:handle-range-y-minimum="14400" draw:handle-range-y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0;width" smil:keyTimes="0;1"/>
                  <anim:animate smil:dur="0.5s" smil:fill="hold" smil:targetElement="id111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7cm" svg:height="9.525cm" svg:x="3.175cm" svg:y="1.904cm" draw:page-number="32" presentation:class="page"/>
          <draw:frame presentation:style-name="pr5" draw:text-style-name="P9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roman"/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0079af" draw:end-color="#00ebf8" draw:start-intensity="100%" draw:end-intensity="100%" draw:angle="0" draw:border="0%"/>
    <draw:gradient draw:name="Gradient_20_3" draw:display-name="Gradient 3" draw:style="linear" draw:start-color="#00adb6" draw:end-color="#009be5" draw:start-intensity="100%" draw:end-intensity="100%" draw:angle="0" draw:border="0%"/>
    <draw:gradient draw:name="Gradient_20_4" draw:display-name="Gradient 4" draw:style="rectangular" draw:cx="50%" draw:cy="50%" draw:start-color="#ffff00" draw:end-color="#ffffff" draw:start-intensity="100%" draw:end-intensity="100%" draw:angle="0" draw:border="0%"/>
    <draw:opacity draw:name="Transparency_20_1" draw:display-name="Transparency 1" draw:style="linear" draw:start="45%" draw:end="55%" draw:angle="0" draw:border="0%"/>
    <draw:opacity draw:name="Transparency_20_2" draw:display-name="Transparency 2" draw:style="linear" draw:start="45%" draw:end="30%" draw:angle="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dbf5f9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middle" draw:auto-grow-height="false" draw:fit-to-size="shrink-to-fit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9dd9" fo:font-size="100%"/>
          </text:list-level-style-number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.758cm" fo:margin-right="0cm" fo:margin-top="0.282cm" fo:margin-bottom="0cm" fo:line-height="100%" fo:text-align="start" fo:text-indent="-0.758cm" style:punctuation-wrap="hanging" style:line-break="strict" style:writing-mode="lr-tb" style:font-independent-line-spacing="true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bold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09d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預設-outline3" style:family="presentation" style:parent-style-name="預設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1pt" fo:font-style="normal" fo:text-shadow="none" style:text-underline-style="none" fo:font-weight="bold" style:font-name-asian="標楷體" style:font-family-asian="標楷體" style:font-family-generic-asian="script" style:font-pitch-asian="fixed" style:font-size-asian="21pt" style:font-style-asian="normal" style:font-weight-asian="bold" style:font-name-complex="標楷體" style:font-family-complex="標楷體" style:font-family-generic-complex="script" style:font-pitch-complex="fixed" style:font-size-complex="21pt" style:font-style-complex="normal" style:font-weight-complex="bold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9dd9" fo:font-size="100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bold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center" draw:textarea-vertical-align="middle" fo:padding-top="0cm" fo:padding-bottom="0cm" fo:padding-left="0cm" fo:padding-right="0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0pt" fo:font-style="normal" fo:text-shadow="1pt 1pt" style:text-underline-style="none" fo:font-weight="bold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dbf5f9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009dd9" fo:font-size="100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">
            <style:list-level-properties/>
            <style:text-properties fo:font-family="'Wingdings 2'" style:font-family-generic="roman" style:font-pitch="variable" style:font-charset="x-symbol" fo:color="#009dd9" fo:font-size="100%"/>
          </text:list-level-style-bullet>
          <text:list-level-style-number text:level="2" style:num-format="">
            <style:list-level-properties/>
            <style:text-properties fo:color="#0f6fc6" fo:font-size="85%"/>
          </text:list-level-style-number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1.093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  <style:tab-stop style:position="24.306cm"/>
          <style:tab-stop style:position="26.8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font-name-asian="標楷體" style:font-family-asian="標楷體" style:font-family-generic-asian="script" style:font-pitch-asian="fixed" style:font-size-asian="24pt" style:font-style-asian="normal" style:font-weight-asian="bold" style:font-name-complex="標楷體" style:font-family-complex="標楷體" style:font-family-generic-complex="script" style:font-pitch-complex="fixed" style:font-size-complex="24pt" style:font-style-complex="normal" style:font-weight-complex="bold" style:font-relief="none"/>
    </style:style>
    <style:style style:name="題名1-outline3" style:family="presentation" style:parent-style-name="題名1-outline2">
      <style:paragraph-properties fo:margin-left="1.856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683cm"/>
          <style:tab-stop style:position="3.223cm"/>
          <style:tab-stop style:position="5.763cm"/>
          <style:tab-stop style:position="8.303cm"/>
          <style:tab-stop style:position="10.843cm"/>
          <style:tab-stop style:position="13.383cm"/>
          <style:tab-stop style:position="15.923cm"/>
          <style:tab-stop style:position="18.463cm"/>
          <style:tab-stop style:position="21.003cm"/>
          <style:tab-stop style:position="23.543cm"/>
          <style:tab-stop style:position="26.08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1pt" fo:font-style="normal" fo:text-shadow="none" style:text-underline-style="none" fo:font-weight="bold" style:font-name-asian="標楷體" style:font-family-asian="標楷體" style:font-family-generic-asian="script" style:font-pitch-asian="fixed" style:font-size-asian="21pt" style:font-style-asian="normal" style:font-weight-asian="bold" style:font-name-complex="標楷體" style:font-family-complex="標楷體" style:font-family-generic-complex="script" style:font-pitch-complex="fixed" style:font-size-complex="21pt" style:font-style-complex="normal" style:font-weight-complex="bold" style:font-relief="none"/>
    </style:style>
    <style:style style:name="題名1-outline4" style:family="presentation" style:parent-style-name="題名1-outline3">
      <style:paragraph-properties fo:margin-left="2.716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363cm"/>
          <style:tab-stop style:position="4.903cm"/>
          <style:tab-stop style:position="7.443cm"/>
          <style:tab-stop style:position="9.983cm"/>
          <style:tab-stop style:position="12.523cm"/>
          <style:tab-stop style:position="15.063cm"/>
          <style:tab-stop style:position="17.603cm"/>
          <style:tab-stop style:position="20.143cm"/>
          <style:tab-stop style:position="22.683cm"/>
          <style:tab-stop style:position="25.22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5" style:family="presentation" style:parent-style-name="題名1-outline4">
      <style:paragraph-properties fo:margin-left="3.479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6" style:family="presentation" style:parent-style-name="題名1-outline5">
      <style:paragraph-properties fo:margin-left="3.479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7" style:family="presentation" style:parent-style-name="題名1-outline6">
      <style:paragraph-properties fo:margin-left="3.479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8" style:family="presentation" style:parent-style-name="題名1-outline7">
      <style:paragraph-properties fo:margin-left="3.479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outline9" style:family="presentation" style:parent-style-name="題名1-outline8">
      <style:paragraph-properties fo:margin-left="3.479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6cm"/>
          <style:tab-stop style:position="4.14cm"/>
          <style:tab-stop style:position="6.68cm"/>
          <style:tab-stop style:position="9.22cm"/>
          <style:tab-stop style:position="11.76cm"/>
          <style:tab-stop style:position="14.3cm"/>
          <style:tab-stop style:position="16.84cm"/>
          <style:tab-stop style:position="19.38cm"/>
          <style:tab-stop style:position="21.92cm"/>
          <style:tab-stop style:position="24.4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bold" style:font-name-asian="標楷體" style:font-family-asian="標楷體" style:font-family-generic-asian="script" style:font-pitch-asian="fixed" style:font-size-asian="20pt" style:font-style-asian="normal" style:font-weight-asian="bold" style:font-name-complex="標楷體" style:font-family-complex="標楷體" style:font-family-generic-complex="script" style:font-pitch-complex="fixed" style:font-size-complex="20pt" style:font-style-complex="normal" style:font-weight-complex="bold" style:font-relief="none"/>
    </style:style>
    <style:style style:name="題名1-subtitle" style:family="presentation">
      <style:graphic-properties draw:stroke="none" draw:fill="none" draw:fill-color="#ffffff" draw:textarea-horizontal-align="justify" draw:textarea-vertical-align="middle" draw:auto-grow-height="false" draw:auto-grow-width="false" fo:min-height="4.609cm" fo:min-width="0cm" fo:padding-top="0.13cm" fo:padding-bottom="0.13cm" fo:padding-left="0.25cm" fo:padding-right="0.25cm" fo:wrap-option="wrap" draw:shadow-color="#808080">
        <text:list-style style:name="題名1-subtitle">
          <text:list-level-style-number text:level="1" style:num-format="">
            <style:list-level-properties/>
            <style:text-properties fo:color="#009dd9" fo:font-size="100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0000" style:text-outline="false" style:text-line-through-style="none" style:text-line-through-type="none" style:text-position="0% 100%" style:font-name="Arial" fo:font-family="Arial" style:font-pitch="variable" fo:font-size="32pt" fo:font-style="normal" fo:text-shadow="1pt 1pt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bold" style:font-name-complex="標楷體" style:font-family-complex="標楷體" style:font-family-generic-complex="script" style:font-pitch-complex="fixed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ffffff" draw:textarea-horizontal-align="center" draw:textarea-vertical-align="middle" draw:auto-grow-height="false" draw:auto-grow-width="false" fo:min-height="4.084cm" fo:min-width="0cm" fo:padding-top="0cm" fo:padding-bottom="0cm" fo:padding-left="0cm" fo:padding-right="0cm" fo:wrap-option="wrap" draw:shadow-color="#808080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0pt" fo:font-style="normal" fo:text-shadow="1pt 1pt" style:text-underline-style="none" fo:font-weight="bold" style:letter-kerning="true" fo:background-color="transparent" style:font-name-asian="標楷體" style:font-family-asian="標楷體" style:font-family-generic-asian="script" style:font-pitch-asian="fixed" style:font-size-asian="40pt" style:font-style-asian="normal" style:font-weight-asian="bold" style:font-name-complex="標楷體" style:font-family-complex="標楷體" style:font-family-generic-complex="script" style:font-pitch-complex="fixed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bf5f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top" draw:auto-grow-height="false" fo:min-height="2.633cm" fo:min-width="24.953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gradient" draw:fill-color="#00adb6" draw:fill-gradient-name="Gradient_20_3" draw:opacity-name="Transparency_20_2" draw:textarea-horizontal-align="left" draw:textarea-vertical-align="top" draw:auto-grow-height="false" fo:min-height="1.514cm" fo:min-width="12.7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none" draw:fill="solid" draw:fill-color="#dbf5f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dbf5f9"/>
    </style:style>
    <style:style style:name="Mgr12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5">
      <style:graphic-properties draw:stroke="none" draw:fill="none" draw:fill-color="#ffffff" draw:textarea-horizontal-align="justify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題名1-backgroundobjects" style:list-style-name="ML3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題名1-backgroundobjects" style:list-style-name="ML4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題名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題名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題名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gradient" draw:fill-color="#0079af" draw:fill-gradient-name="Gradient_20_2" draw:opacity-name="Transparency_20_1"/>
      <style:paragraph-properties style:writing-mode="lr-tb" style:font-independent-line-spacing="true"/>
    </style:style>
    <style:style style:name="MP7" style:family="paragraph">
      <loext:graphic-properties draw:fill="gradient" draw:fill-color="#00adb6" draw:fill-gradient-name="Gradient_20_3" draw:opacity-name="Transparency_20_2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10" style:family="paragraph">
      <loext:graphic-properties draw:fill="none" draw:fill-color="#ffffff"/>
    </style:style>
    <style:style style:name="MP11" style:family="paragraph">
      <loext:graphic-properties draw:fill="solid" draw:fill-color="#dbf5f9"/>
      <style:paragraph-properties fo:margin-left="0cm" fo:margin-right="0cm" fo:margin-top="0.396cm" fo:margin-bottom="0cm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language="zh" fo:country="TW" style:language-asian="zh" style:country-asian="TW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045c75" style:font-name="標楷體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style:style style:name="MT5" style:family="text">
      <style:text-properties fo:color="#045c75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3" draw:layer="backgroundobjects" svg:width="8.255cm" svg:height="1.27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255cm" svg:height="1.27cm" svg:x="10.79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255cm" svg:height="1.27cm" svg:x="-0.001cm" svg:y="24.126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custom-shape draw:name="手繪多邊形 6" draw:style-name="Mgr6" draw:text-style-name="MP6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7" draw:text-style-name="MP7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群組 8">
        <draw:g draw:name="手繪多邊形 9">
          <draw:frame draw:name="手繪多邊形 9" draw:style-name="Mgr8" draw:text-style-name="MP8" draw:layer="backgroundobjects" svg:width="25.39cm" svg:height="1.799cm" svg:x="0.009cm" svg:y="-0.075cm">
            <draw:image xlink:href="Pictures/10000201000003BF0000006E59A6401B6FF70E62.png" xlink:type="simple" xlink:show="embed" xlink:actuate="onLoad">
              <text:p/>
            </draw:image>
          </draw:frame>
          <draw:custom-shape draw:name="Text Box 12" draw:style-name="Mgr9" draw:text-style-name="MP9" draw:layer="backgroundobjects" svg:width="0.001cm" svg:height="0.001cm" draw:transform="rotate (0.0478220215046446) translate (-0.053cm 0.691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0">
          <draw:frame draw:name="手繪多邊形 10" draw:style-name="Mgr8" draw:text-style-name="MP8" draw:layer="backgroundobjects" svg:width="25.441cm" svg:height="1.559cm" svg:x="0.009cm" svg:y="0.05cm">
            <draw:image xlink:href="Pictures/10000201000003C10000005FF810A28107ACF5FB.png" xlink:type="simple" xlink:show="embed" xlink:actuate="onLoad">
              <text:p/>
            </draw:image>
          </draw:frame>
          <draw:custom-shape draw:name="Text Box 15" draw:style-name="Mgr10" draw:text-style-name="MP9" draw:layer="backgroundobjects" svg:width="0.001cm" svg:height="0.001cm" draw:transform="rotate (0.0478220215046446) translate (-0.035cm 0.819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draw:name="Picture 18" draw:style-name="Mgr8" draw:text-style-name="MP8" draw:layer="backgroundobjects" svg:width="4.101cm" svg:height="1.451cm" svg:x="21.299cm" svg:y="0cm">
        <draw:image xlink:href="Pictures/10000200000001630000007E12D268B4D73103BC.png" xlink:type="simple" xlink:show="embed" xlink:actuate="onLoad">
          <text:p/>
        </draw:image>
        <svg:desc>縣徽(字體黑)</svg:desc>
      </draw:frame>
      <draw:frame presentation:style-name="預設-title" draw:layer="backgroundobjects" svg:width="22.86cm" svg:height="2.002cm" svg:x="1.27cm" svg:y="0.322cm" presentation:class="title" presentation:placeholder="true">
        <draw:text-box/>
      </draw:frame>
      <draw:frame presentation:style-name="預設-outline1" draw:layer="backgroundobjects" svg:width="22.86cm" svg:height="1.803cm" svg:x="1.27cm" svg:y="1.922cm" presentation:class="outline" presentation:placeholder="true">
        <draw:text-box/>
      </draw:frame>
      <draw:frame presentation:style-name="Mpr1" draw:text-style-name="MP10" draw:layer="backgroundobjects" svg:width="5.927cm" svg:height="1.014cm" svg:x="1.269cm" svg:y="17.657cm" presentation:class="date-time">
        <draw:text-box>
          <text:list text:style-name="ML2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10" draw:layer="backgroundobjects" svg:width="9.314cm" svg:height="1.014cm" svg:x="7.408cm" svg:y="17.657cm" presentation:class="footer">
        <draw:text-box>
          <text:list text:style-name="ML2">
            <text:list-header>
              <text:p><text:span text:style-name="MT2"><presentation:footer/></text:span></text:p>
            </text:list-header>
          </text:list>
        </draw:text-box>
      </draw:frame>
      <draw:g>
        <draw:frame draw:style-name="Mgr8" draw:text-style-name="MP8" draw:layer="backgroundobjects" svg:width="3.145cm" svg:height="4.203cm" svg:x="0.203cm" svg:y="14.724cm">
          <draw:image xlink:href="Pictures/10000200000000B7000000C56B4D20532831BD2A.png" xlink:type="simple" xlink:show="embed" xlink:actuate="onLoad">
            <text:p/>
          </draw:image>
        </draw:frame>
        <draw:custom-shape draw:style-name="Mgr11" draw:text-style-name="MP11" draw:layer="backgroundobjects" svg:width="1.292cm" svg:height="1.019cm" svg:x="3.007cm" svg:y="17.321cm">
          <text:list text:style-name="ML2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Mpr1" draw:text-style-name="MP10" draw:layer="backgroundobjects" svg:width="2.116cm" svg:height="1.014cm" svg:x="22.384cm" svg:y="17.657cm" presentation:class="page-number">
        <draw:text-box>
          <text:list text:style-name="ML2">
            <text:list-header>
              <text:p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3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5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手繪多邊形 6" draw:style-name="Mgr6" draw:text-style-name="MP6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手繪多邊形 7" draw:style-name="Mgr7" draw:text-style-name="MP7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群組 8">
        <draw:g draw:name="手繪多邊形 9">
          <draw:frame draw:name="手繪多邊形 9" draw:style-name="Mgr8" draw:text-style-name="MP8" draw:layer="backgroundobjects" svg:width="25.39cm" svg:height="1.799cm" svg:x="0.009cm" svg:y="-0.075cm">
            <draw:image xlink:href="Pictures/10000201000003BF0000006E59A6401B6FF70E62.png" xlink:type="simple" xlink:show="embed" xlink:actuate="onLoad">
              <text:p/>
            </draw:image>
          </draw:frame>
          <draw:custom-shape draw:name="Text Box 12" draw:style-name="Mgr12" draw:text-style-name="MP9" draw:layer="backgroundobjects" svg:width="0.001cm" svg:height="0.001cm" draw:transform="rotate (0.0478220215046446) translate (-0.053cm 0.691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手繪多邊形 10">
          <draw:frame draw:name="手繪多邊形 10" draw:style-name="Mgr8" draw:text-style-name="MP8" draw:layer="backgroundobjects" svg:width="25.441cm" svg:height="1.559cm" svg:x="0.009cm" svg:y="0.05cm">
            <draw:image xlink:href="Pictures/10000201000003C10000005FF810A28107ACF5FB.png" xlink:type="simple" xlink:show="embed" xlink:actuate="onLoad">
              <text:p/>
            </draw:image>
          </draw:frame>
          <draw:custom-shape draw:name="Text Box 15" draw:style-name="Mgr13" draw:text-style-name="MP9" draw:layer="backgroundobjects" svg:width="0.001cm" svg:height="0.001cm" draw:transform="rotate (0.0478220215046446) translate (-0.035cm 0.819cm)">
            <text:list text:style-name="ML5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</draw:g>
      <draw:frame draw:name="Picture 18" draw:style-name="Mgr8" draw:text-style-name="MP8" draw:layer="backgroundobjects" svg:width="4.101cm" svg:height="1.451cm" svg:x="21.299cm" svg:y="0cm">
        <draw:image xlink:href="Pictures/10000200000001630000007E12D268B4D73103BC.png" xlink:type="simple" xlink:show="embed" xlink:actuate="onLoad">
          <text:p/>
        </draw:image>
        <svg:desc>縣徽(字體黑)</svg:desc>
      </draw:frame>
      <draw:frame presentation:style-name="題名1-title" draw:layer="backgroundobjects" svg:width="21.59cm" svg:height="4.083cm" svg:x="1.905cm" svg:y="5.917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presentation:style-name="Mpr2" draw:text-style-name="MP13" draw:layer="backgroundobjects" svg:width="5.927cm" svg:height="1.323cm" svg:x="1.269cm" svg:y="17.347cm" presentation:class="date-time">
        <draw:text-box>
          <text:list text:style-name="ML3">
            <text:list-header>
              <text:p text:style-name="MP12"><text:span text:style-name="MT4"><presentation:date-time/></text:span></text:p>
            </text:list-header>
          </text:list>
        </draw:text-box>
      </draw:frame>
      <draw:frame presentation:style-name="Mpr3" draw:text-style-name="MP13" draw:layer="backgroundobjects" svg:width="8.044cm" svg:height="1.323cm" svg:x="8.678cm" svg:y="17.347cm" presentation:class="footer">
        <draw:text-box>
          <text:list text:style-name="ML3">
            <text:list-header>
              <text:p text:style-name="MP12"><text:span text:style-name="MT4"><presentation:footer/></text:span></text:p>
            </text:list-header>
          </text:list>
        </draw:text-box>
      </draw:frame>
      <draw:g>
        <draw:frame draw:style-name="Mgr8" draw:text-style-name="MP8" draw:layer="backgroundobjects" svg:width="3.145cm" svg:height="4.203cm" svg:x="0.203cm" svg:y="14.724cm">
          <draw:image xlink:href="Pictures/10000200000000B7000000C56B4D20532831BD2A.png" xlink:type="simple" xlink:show="embed" xlink:actuate="onLoad">
            <text:p/>
          </draw:image>
        </draw:frame>
        <draw:custom-shape draw:style-name="Mgr11" draw:text-style-name="MP11" draw:layer="backgroundobjects" svg:width="1.292cm" svg:height="1.019cm" svg:x="3.007cm" svg:y="17.321cm">
          <text:list text:style-name="ML2">
            <text:list-header>
              <text:p><text:span text:style-name="MT2"/></text:p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Mpr4" draw:text-style-name="MP14" draw:layer="backgroundobjects" svg:width="5.927cm" svg:height="1.323cm" svg:x="18.202cm" svg:y="17.347cm" presentation:class="page-number">
        <draw:text-box>
          <text:list text:style-name="ML4">
            <text:list-header>
              <text:p text:style-name="MP4"><text:span text:style-name="MT5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6" draw:text-style-name="MP5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7" draw:text-style-name="MP3" draw:layer="backgroundobjects" svg:width="8.255cm" svg:height="1.27cm" svg:x="-0.001cm" svg:y="24.126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8" draw:text-style-name="MP5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 </meta:initial-creator>
    <meta:creation-date>2010-10-27T10:58:44.519000000</meta:creation-date>
    <dc:creator>tchuang_黃廷珍</dc:creator>
    <dc:date>2010-11-16T10:53:52.219000000</dc:date>
    <meta:editing-cycles>62</meta:editing-cycles>
    <meta:editing-duration>PT18H43M52S</meta:editing-duration>
    <meta:document-statistic meta:object-count="287"/>
    <meta:generator>LibreOffice/5.0.5.2$Windows_x86 LibreOffice_project/55b006a02d247b5f7215fc6ea0fde844b30035b3</meta:generator>
  </office:meta>
</office:document-meta>
</file>