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165cm" fo:margin-left="2.681cm" table:align="left" style:writing-mode="lr-tb"/>
    </style:style>
    <style:style style:name="表格1.A" style:family="table-column">
      <style:table-column-properties style:column-width="9.16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list-style-name="WW8Num20">
      <style:paragraph-properties fo:line-height="0.706cm"/>
    </style:style>
    <style:style style:name="P3" style:family="paragraph" style:parent-style-name="Standard" style:list-style-name="WW8Num20"/>
    <style:style style:name="P4" style:family="paragraph" style:parent-style-name="Standard">
      <style:text-properties fo:font-size="14pt" style:font-name-asian="標楷體" style:font-size-asian="14pt"/>
    </style:style>
    <style:style style:name="P5" style:family="paragraph" style:parent-style-name="Standard">
      <style:paragraph-properties fo:line-height="0.706cm"/>
      <style:text-properties fo:font-size="14pt" style:font-name-asian="標楷體" style:font-size-asian="14pt"/>
    </style:style>
    <style:style style:name="P6" style:family="paragraph" style:parent-style-name="Standard">
      <style:text-properties style:font-name="標楷體" fo:font-size="14pt" style:font-name-asian="標楷體" style:font-size-asian="14pt" style:font-name-complex="標楷體"/>
    </style:style>
    <style:style style:name="P7" style:family="paragraph" style:parent-style-name="Standard" style:list-style-name="WW8Num8">
      <style:text-properties style:font-name="標楷體" style:font-name-asian="標楷體" style:font-name-complex="標楷體"/>
    </style:style>
    <style:style style:name="P8" style:family="paragraph" style:parent-style-name="Standard" style:list-style-name="WW8Num4">
      <style:text-properties style:font-name="標楷體" style:font-name-asian="標楷體" style:font-name-complex="標楷體"/>
    </style:style>
    <style:style style:name="P9" style:family="paragraph" style:parent-style-name="Standard" style:list-style-name="WW8Num10">
      <style:text-properties style:font-name="標楷體" style:font-name-asian="標楷體" style:font-name-complex="標楷體"/>
    </style:style>
    <style:style style:name="P10" style:family="paragraph" style:parent-style-name="Standard" style:list-style-name="WW8Num20">
      <style:text-properties style:font-name="標楷體" style:font-name-asian="標楷體" style:font-name-complex="標楷體"/>
    </style:style>
    <style:style style:name="P11" style:family="paragraph" style:parent-style-name="Standard" style:list-style-name="WW8Num2">
      <style:text-properties style:font-name="標楷體" style:font-name-asian="標楷體" style:font-name-complex="標楷體"/>
    </style:style>
    <style:style style:name="P12" style:family="paragraph" style:parent-style-name="Standard" style:list-style-name="WW8Num13">
      <style:text-properties style:font-name="標楷體" style:font-name-asian="標楷體" style:font-name-complex="標楷體"/>
    </style:style>
    <style:style style:name="P13" style:family="paragraph" style:parent-style-name="Standard" style:list-style-name="WW8Num17">
      <style:text-properties style:font-name="標楷體" style:font-name-asian="標楷體" style:font-name-complex="標楷體"/>
    </style:style>
    <style:style style:name="P14" style:family="paragraph" style:parent-style-name="Standard" style:list-style-name="WW8Num16">
      <style:text-properties style:font-name="標楷體" style:font-name-asian="標楷體" style:font-name-complex="標楷體"/>
    </style:style>
    <style:style style:name="P15" style:family="paragraph" style:parent-style-name="Standard" style:list-style-name="WW8Num21">
      <style:text-properties style:font-name="標楷體" style:font-name-asian="標楷體" style:font-name-complex="標楷體"/>
    </style:style>
    <style:style style:name="P16" style:family="paragraph" style:parent-style-name="Standard" style:list-style-name="WW8Num18">
      <style:text-properties style:font-name="標楷體" style:font-name-asian="標楷體" style:font-name-complex="標楷體"/>
    </style:style>
    <style:style style:name="P17" style:family="paragraph" style:parent-style-name="Standard" style:list-style-name="WW8Num9">
      <style:text-properties style:font-name="標楷體" style:font-name-asian="標楷體" style:font-name-complex="標楷體"/>
    </style:style>
    <style:style style:name="P18" style:family="paragraph" style:parent-style-name="Standard" style:list-style-name="WW8Num12">
      <style:text-properties style:font-name="標楷體" style:font-name-asian="標楷體" style:font-name-complex="標楷體"/>
    </style:style>
    <style:style style:name="P19" style:family="paragraph" style:parent-style-name="Standard" style:list-style-name="WW8Num1">
      <style:text-properties style:font-name="標楷體" style:font-name-asian="標楷體" style:font-name-complex="標楷體"/>
    </style:style>
    <style:style style:name="P20" style:family="paragraph" style:parent-style-name="Standard" style:list-style-name="WW8Num6">
      <style:text-properties style:font-name="標楷體" style:font-name-asian="標楷體" style:font-name-complex="標楷體"/>
    </style:style>
    <style:style style:name="P21" style:family="paragraph" style:parent-style-name="Standard" style:list-style-name="WW8Num11">
      <style:text-properties style:font-name="標楷體" style:font-name-asian="標楷體" style:font-name-complex="標楷體"/>
    </style:style>
    <style:style style:name="P22" style:family="paragraph" style:parent-style-name="Standard" style:list-style-name="WW8Num14">
      <style:text-properties style:font-name="標楷體" style:font-name-asian="標楷體" style:font-name-complex="標楷體"/>
    </style:style>
    <style:style style:name="P23" style:family="paragraph" style:parent-style-name="Standard" style:list-style-name="WW8Num7">
      <style:text-properties style:font-name="標楷體" style:font-name-asian="標楷體" style:font-name-complex="標楷體"/>
    </style:style>
    <style:style style:name="P24" style:family="paragraph" style:parent-style-name="Standard" style:list-style-name="WW8Num19">
      <style:text-properties style:font-name="標楷體" style:font-name-asian="標楷體" style:font-name-complex="標楷體"/>
    </style:style>
    <style:style style:name="P25" style:family="paragraph" style:parent-style-name="Standard" style:list-style-name="WW8Num8"/>
    <style:style style:name="P26" style:family="paragraph" style:parent-style-name="Standard" style:list-style-name="WW8Num10"/>
    <style:style style:name="P27" style:family="paragraph" style:parent-style-name="Standard" style:list-style-name="WW8Num13"/>
    <style:style style:name="P28" style:family="paragraph" style:parent-style-name="Standard" style:list-style-name="WW8Num2"/>
    <style:style style:name="P29" style:family="paragraph" style:parent-style-name="Standard" style:list-style-name="WW8Num20">
      <style:paragraph-properties>
        <style:tab-stops>
          <style:tab-stop style:position="4.233cm"/>
        </style:tab-stops>
      </style:paragraph-properties>
    </style:style>
    <style:style style:name="P30" style:family="paragraph" style:parent-style-name="Standard" style:list-style-name="WW8Num20">
      <style:paragraph-properties>
        <style:tab-stops>
          <style:tab-stop style:position="4.233cm"/>
        </style:tab-stops>
      </style:paragraph-properties>
      <style:text-properties style:font-name="Bookman Old Style" style:font-name-asian="標楷體" style:font-name-complex="Bookman Old Style"/>
    </style:style>
    <style:style style:name="P31" style:family="paragraph" style:parent-style-name="Standard" style:list-style-name="WW8Num21">
      <style:text-properties style:font-name="Bookman Old Style" style:font-name-asian="標楷體" style:font-name-complex="Bookman Old Style"/>
    </style:style>
    <style:style style:name="P32" style:family="paragraph" style:parent-style-name="Standard" style:list-style-name="WW8Num7">
      <style:text-properties style:font-name="Bookman Old Style" style:font-name-asian="標楷體" style:font-name-complex="Bookman Old Style"/>
    </style:style>
    <style:style style:name="P33" style:family="paragraph" style:parent-style-name="Standard" style:list-style-name="WW8Num17"/>
    <style:style style:name="P34" style:family="paragraph" style:parent-style-name="Standard" style:list-style-name="WW8Num16"/>
    <style:style style:name="P35" style:family="paragraph" style:parent-style-name="Standard" style:list-style-name="WW8Num21"/>
    <style:style style:name="P36" style:family="paragraph" style:parent-style-name="Standard" style:list-style-name="WW8Num1"/>
    <style:style style:name="P37" style:family="paragraph" style:parent-style-name="Standard" style:list-style-name="WW8Num1">
      <style:text-properties style:font-name-asian="標楷體"/>
    </style:style>
    <style:style style:name="P38" style:family="paragraph" style:parent-style-name="Standard" style:list-style-name="WW8Num1">
      <style:paragraph-properties fo:text-align="justify" style:justify-single-word="false"/>
    </style:style>
    <style:style style:name="P39" style:family="paragraph" style:parent-style-name="Standard" style:list-style-name="WW8Num6"/>
    <style:style style:name="P40" style:family="paragraph" style:parent-style-name="Standard" style:list-style-name="WW8Num14"/>
    <style:style style:name="P41" style:family="paragraph" style:parent-style-name="Standard" style:list-style-name="WW8Num5">
      <style:paragraph-properties fo:break-before="page"/>
      <style:text-properties fo:color="#0000ff" style:font-name="標楷體" fo:font-weight="bold" style:font-name-asian="標楷體" style:font-weight-asian="bold" style:font-name-complex="標楷體" style:font-weight-complex="bold"/>
    </style:style>
    <style:style style:name="P42" style:family="paragraph" style:parent-style-name="Standard" style:list-style-name="WW8Num13">
      <style:paragraph-properties fo:margin-left="1.905cm" fo:margin-right="0cm" fo:text-indent="-0.635cm" style:auto-text-indent="false">
        <style:tab-stops>
          <style:tab-stop style:position="1.905cm"/>
        </style:tab-stops>
      </style:paragraph-properties>
    </style:style>
    <style:style style:name="P43" style:family="paragraph" style:parent-style-name="Standard" style:list-style-name="WW8Num8">
      <style:paragraph-properties fo:margin-left="1.905cm" fo:margin-right="0cm" fo:text-indent="-0.635cm" style:auto-text-indent="false">
        <style:tab-stops>
          <style:tab-stop style:position="1.905cm"/>
        </style:tab-stops>
      </style:paragraph-properties>
      <style:text-properties style:font-name="標楷體" style:font-name-asian="標楷體" style:font-name-complex="標楷體"/>
    </style:style>
    <style:style style:name="P44" style:family="paragraph" style:parent-style-name="Standard" style:list-style-name="WW8Num4">
      <style:paragraph-properties fo:margin-left="1.905cm" fo:margin-right="0cm" fo:text-indent="-0.635cm" style:auto-text-indent="false">
        <style:tab-stops>
          <style:tab-stop style:position="1.905cm"/>
        </style:tab-stops>
      </style:paragraph-properties>
      <style:text-properties style:font-name="標楷體" style:font-name-asian="標楷體" style:font-name-complex="標楷體"/>
    </style:style>
    <style:style style:name="P45" style:family="paragraph" style:parent-style-name="Standard" style:list-style-name="WW8Num13">
      <style:paragraph-properties fo:margin-left="1.905cm" fo:margin-right="0cm" fo:text-indent="-0.635cm" style:auto-text-indent="false">
        <style:tab-stops>
          <style:tab-stop style:position="1.905cm"/>
        </style:tab-stops>
      </style:paragraph-properties>
      <style:text-properties style:font-name="標楷體" style:font-name-asian="標楷體" style:font-name-complex="標楷體"/>
    </style:style>
    <style:style style:name="P46" style:family="paragraph" style:parent-style-name="Standard" style:list-style-name="WW8Num8">
      <style:paragraph-properties fo:margin-left="1.905cm" fo:margin-right="0cm" fo:text-indent="-0.635cm" style:auto-text-indent="false">
        <style:tab-stops>
          <style:tab-stop style:position="1.905cm"/>
        </style:tab-stops>
      </style:paragraph-properties>
      <style:text-properties style:font-name="Bookman Old Style" style:font-name-asian="標楷體" style:font-name-complex="Bookman Old Style"/>
    </style:style>
    <style:style style:name="P47" style:family="paragraph" style:parent-style-name="Standard" style:list-style-name="WW8Num3">
      <style:paragraph-properties fo:margin-left="1.905cm" fo:margin-right="0cm" fo:text-indent="-0.635cm" style:auto-text-indent="false">
        <style:tab-stops>
          <style:tab-stop style:position="1.905cm"/>
        </style:tab-stops>
      </style:paragraph-properties>
      <style:text-properties style:font-name="Bookman Old Style" style:font-name-asian="標楷體" style:font-name-complex="Bookman Old Style"/>
    </style:style>
    <style:style style:name="P48" style:family="paragraph" style:parent-style-name="Standard" style:list-style-name="WW8Num13">
      <style:paragraph-properties fo:margin-left="1.905cm" fo:margin-right="0cm" fo:text-indent="-0.635cm" style:auto-text-indent="false">
        <style:tab-stops>
          <style:tab-stop style:position="1.905cm"/>
        </style:tab-stops>
      </style:paragraph-properties>
      <style:text-properties style:font-name="Bookman Old Style" style:font-name-asian="標楷體" style:font-name-complex="Bookman Old Style"/>
    </style:style>
    <style:style style:name="P49" style:family="paragraph" style:parent-style-name="Standard" style:list-style-name="WW8Num5">
      <style:paragraph-properties fo:margin-left="1.861cm" fo:margin-right="0cm" fo:margin-top="0.635cm" fo:margin-bottom="0cm" loext:contextual-spacing="false" fo:text-indent="-1.011cm" style:auto-text-indent="false"/>
    </style:style>
    <style:style style:name="P50" style:family="paragraph" style:parent-style-name="Standard" style:list-style-name="WW8Num5">
      <style:paragraph-properties fo:margin-left="1.861cm" fo:margin-right="0cm" fo:margin-top="0.635cm" fo:margin-bottom="0cm" loext:contextual-spacing="false" fo:text-indent="-1.011cm" style:auto-text-indent="false"/>
      <style:text-properties fo:color="#0000ff" style:font-name="標楷體" fo:font-weight="bold" style:font-name-asian="標楷體" style:font-weight-asian="bold" style:font-name-complex="標楷體" style:font-weight-complex="bold"/>
    </style:style>
    <style:style style:name="P51" style:family="paragraph" style:parent-style-name="Standard" style:list-style-name="WW8Num5">
      <style:paragraph-properties fo:margin-left="1.861cm" fo:margin-right="0cm" fo:margin-top="0.635cm" fo:margin-bottom="0cm" loext:contextual-spacing="false" fo:text-indent="-1.011cm" style:auto-text-indent="false"/>
      <style:text-properties fo:color="#0000ff" style:font-name="Bookman Old Style" fo:font-weight="bold" style:font-name-asian="標楷體" style:font-weight-asian="bold" style:font-name-complex="Bookman Old Style" style:font-weight-complex="bold"/>
    </style:style>
    <style:style style:name="P52" style:family="paragraph" style:parent-style-name="Standard" style:list-style-name="WW8Num5">
      <style:paragraph-properties fo:margin-left="1.861cm" fo:margin-right="0cm" fo:margin-top="0.635cm" fo:margin-bottom="0cm" loext:contextual-spacing="false" fo:text-indent="-1.011cm" style:auto-text-indent="false" fo:break-before="page"/>
      <style:text-properties fo:color="#0000ff" style:font-name="標楷體" fo:font-weight="bold" style:font-name-asian="標楷體" style:font-weight-asian="bold" style:font-name-complex="標楷體" style:font-weight-complex="bold"/>
    </style:style>
    <style:style style:name="P53" style:family="paragraph" style:parent-style-name="Standard" style:list-style-name="WW8Num15">
      <style:paragraph-properties fo:margin-left="2.858cm" fo:margin-right="0cm" fo:text-indent="-0.635cm" style:auto-text-indent="false">
        <style:tab-stops>
          <style:tab-stop style:position="2.858cm"/>
        </style:tab-stops>
      </style:paragraph-properties>
      <style:text-properties style:font-name="標楷體" style:font-name-asian="標楷體" style:font-name-complex="標楷體"/>
    </style:style>
    <style:style style:name="P54" style:family="paragraph" style:parent-style-name="Standard" style:list-style-name="WW8Num15">
      <style:paragraph-properties fo:margin-left="2.858cm" fo:margin-right="0cm" fo:text-indent="-0.635cm" style:auto-text-indent="false">
        <style:tab-stops>
          <style:tab-stop style:position="2.858cm"/>
        </style:tab-stops>
      </style:paragraph-properties>
      <style:text-properties style:font-name-asian="標楷體"/>
    </style:style>
    <style:style style:name="P55" style:family="paragraph" style:parent-style-name="Standard" style:master-page-name="Standard">
      <style:paragraph-properties fo:line-height="0.706cm" fo:text-align="center" style:justify-single-word="false" style:page-number="auto"/>
    </style:style>
    <style:style style:name="T1" style:family="text">
      <style:text-properties fo:font-size="14pt" style:text-underline-style="solid" style:text-underline-width="auto" style:text-underline-color="font-color" style:font-name-asian="標楷體" style:font-size-asian="14pt"/>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style:font-name-asian="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1" style:family="text">
      <style:text-properties style:font-name="Bookman Old Style" fo:font-size="14pt" style:font-name-asian="標楷體" style:font-size-asian="14pt" style:font-name-complex="Bookman Old Style"/>
    </style:style>
    <style:style style:name="T12" style:family="text">
      <style:text-properties style:font-name="Bookman Old Style" style:font-name-asian="標楷體" style:font-name-complex="Bookman Old Style"/>
    </style:style>
    <style:style style:name="T13" style:family="text">
      <style:text-properties style:font-name="Bookman Old Style" style:font-name-asian="標楷體" style:font-name-complex="Bookman Old Style"/>
    </style:style>
    <style:style style:name="T14" style:family="text">
      <style:text-properties style:font-name="Bookman Old Style" style:font-name-asian="Bookman Old Style" style:font-name-complex="Bookman Old Style"/>
    </style:style>
    <style:style style:name="T15" style:family="text">
      <style:text-properties fo:font-weight="bold" style:font-name-asian="標楷體" style:font-weight-asian="bold" style:font-weight-complex="bold"/>
    </style:style>
    <style:style style:name="T16" style:family="text">
      <style:text-properties fo:color="#0000ff" style:font-name="標楷體" fo:font-weight="bold" style:font-name-asian="標楷體" style:font-weight-asian="bold" style:font-name-complex="標楷體" style:font-weight-complex="bold"/>
    </style:style>
    <style:style style:name="T17" style:family="text">
      <style:text-properties fo:color="#0000ff" fo:font-weight="bold" style:font-name-asian="標楷體" style:font-weight-asian="bold" style:font-weight-complex="bold"/>
    </style:style>
    <style:style style:name="T18" style:family="text">
      <style:text-properties fo:color="#0000ff" fo:font-weight="bold" style:font-weight-asian="bold" style:font-weight-complex="bold"/>
    </style:style>
    <style:style style:name="T19" style:family="text">
      <style:text-properties style:text-position="sub 58%" style:font-name="Bookman Old Style" style:font-name-asian="標楷體" style:font-name-complex="Bookman Old Style"/>
    </style:style>
    <style:style style:name="T20" style:family="text">
      <style:text-properties style:font-name="新細明體" style:font-name-complex="新細明體"/>
    </style:style>
    <style:style style:name="T21" style:family="text">
      <style:text-properties fo:color="#ff0000"/>
    </style:style>
    <style:style style:name="T22" style:family="text">
      <style:text-properties fo:color="#ff6600" style:font-name="標楷體" fo:font-size="8pt" style:text-underline-style="solid" style:text-underline-width="auto" style:text-underline-color="font-color" fo:font-weight="bold" style:font-name-asian="標楷體" style:font-size-asian="8pt"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施工要領一覽表</text:p>
      <table:table table:name="表格1" table:style-name="表格1">
        <table:table-column table:style-name="表格1.A"/>
        <table:table-row table:style-name="表格1.1">
          <table:table-cell table:style-name="表格1.A1" office:value-type="string">
            <text:list xml:id="list1033799580000411818" text:style-name="WW8Num20">
              <text:list-item>
                <text:p text:style-name="P2"><text:span text:style-name="T5">測量定線</text:span><text:span text:style-name="T3">施工要領</text:span></text:p>
              </text:list-item>
            </text:list>
          </table:table-cell>
        </table:table-row>
        <table:table-row table:style-name="表格1.1">
          <table:table-cell table:style-name="表格1.A1" office:value-type="string">
            <text:list xml:id="list100208384664816" text:continue-numbering="true" text:style-name="WW8Num20">
              <text:list-item>
                <text:p text:style-name="P2"><text:span text:style-name="T5">地下物查勘</text:span><text:span text:style-name="T3">施工要領</text:span></text:p>
              </text:list-item>
            </text:list>
          </table:table-cell>
        </table:table-row>
        <table:table-row table:style-name="表格1.1">
          <table:table-cell table:style-name="表格1.A1" office:value-type="string">
            <text:list xml:id="list100209176290033" text:continue-numbering="true" text:style-name="WW8Num20">
              <text:list-item>
                <text:p text:style-name="P2"><text:span text:style-name="T5">管溝開挖</text:span><text:span text:style-name="T3">施工要領</text:span></text:p>
              </text:list-item>
            </text:list>
          </table:table-cell>
        </table:table-row>
        <table:table-row table:style-name="表格1.1">
          <table:table-cell table:style-name="表格1.A1" office:value-type="string">
            <text:list xml:id="list100207521638345" text:continue-numbering="true" text:style-name="WW8Num20">
              <text:list-item>
                <text:p text:style-name="P2"><text:span text:style-name="T5">擋土措施</text:span><text:span text:style-name="T3">施工要領</text:span></text:p>
              </text:list-item>
            </text:list>
          </table:table-cell>
        </table:table-row>
        <table:table-row table:style-name="表格1.1">
          <table:table-cell table:style-name="表格1.A1" office:value-type="string">
            <text:list xml:id="list100208656801545" text:continue-numbering="true" text:style-name="WW8Num20">
              <text:list-item>
                <text:p text:style-name="P2"><text:span text:style-name="T5">焊口處理</text:span><text:span text:style-name="T3">施工要領</text:span></text:p>
              </text:list-item>
            </text:list>
          </table:table-cell>
        </table:table-row>
        <table:table-row table:style-name="表格1.1">
          <table:table-cell table:style-name="表格1.A1" office:value-type="string">
            <text:list xml:id="list100208366072605" text:continue-numbering="true" text:style-name="WW8Num20">
              <text:list-item>
                <text:p text:style-name="P2"><text:span text:style-name="T5">地面對焊</text:span><text:span text:style-name="T3">施工要領</text:span></text:p>
              </text:list-item>
            </text:list>
          </table:table-cell>
        </table:table-row>
        <table:table-row table:style-name="表格1.1">
          <table:table-cell table:style-name="表格1.A1" office:value-type="string">
            <text:list xml:id="list100208467609312" text:continue-numbering="true" text:style-name="WW8Num20">
              <text:list-item>
                <text:p text:style-name="P2"><text:span text:style-name="T5">降管</text:span><text:span text:style-name="T3">施工要領</text:span></text:p>
              </text:list-item>
            </text:list>
          </table:table-cell>
        </table:table-row>
        <table:table-row table:style-name="表格1.1">
          <table:table-cell table:style-name="表格1.A1" office:value-type="string">
            <text:list xml:id="list100207612777007" text:continue-numbering="true" text:style-name="WW8Num20">
              <text:list-item>
                <text:p text:style-name="P2"><text:span text:style-name="T5">管溝中焊接</text:span><text:span text:style-name="T3">施工要領</text:span></text:p>
              </text:list-item>
            </text:list>
          </table:table-cell>
        </table:table-row>
        <table:table-row table:style-name="表格1.1">
          <table:table-cell table:style-name="表格1.A1" office:value-type="string">
            <text:list xml:id="list100208101961024" text:continue-numbering="true" text:style-name="WW8Num20">
              <text:list-item>
                <text:p text:style-name="P2"><text:span text:style-name="T5">陰極防蝕線箱</text:span><text:span text:style-name="T3">施工要領</text:span></text:p>
              </text:list-item>
            </text:list>
          </table:table-cell>
        </table:table-row>
        <table:table-row table:style-name="表格1.1">
          <table:table-cell table:style-name="表格1.A1" office:value-type="string">
            <text:list xml:id="list100208606858545" text:continue-numbering="true" text:style-name="WW8Num20">
              <text:list-item>
                <text:p text:style-name="P2"><text:span text:style-name="T5">防蝕帶包覆</text:span><text:span text:style-name="T3">施工要領</text:span></text:p>
              </text:list-item>
            </text:list>
          </table:table-cell>
        </table:table-row>
        <table:table-row table:style-name="表格1.1">
          <table:table-cell table:style-name="表格1.A1" office:value-type="string">
            <text:list xml:id="list100207979802165" text:continue-numbering="true" text:style-name="WW8Num20">
              <text:list-item>
                <text:p text:style-name="P2"><text:span text:style-name="T5">細砂回填</text:span><text:span text:style-name="T3">施工要領</text:span></text:p>
              </text:list-item>
            </text:list>
          </table:table-cell>
        </table:table-row>
        <table:table-row table:style-name="表格1.1">
          <table:table-cell table:style-name="表格1.A1" office:value-type="string">
            <text:list xml:id="list100207282842846" text:continue-numbering="true" text:style-name="WW8Num20">
              <text:list-item>
                <text:p text:style-name="P2"><text:span text:style-name="T5">警示帶埋設</text:span><text:span text:style-name="T3">施工要領</text:span></text:p>
              </text:list-item>
            </text:list>
          </table:table-cell>
        </table:table-row>
        <table:table-row table:style-name="表格1.1">
          <table:table-cell table:style-name="表格1.A1" office:value-type="string">
            <text:list xml:id="list100208953561170" text:continue-numbering="true" text:style-name="WW8Num20">
              <text:list-item>
                <text:p text:style-name="P2"><text:span text:style-name="T5">原土回填</text:span><text:span text:style-name="T3">施工要領</text:span></text:p>
              </text:list-item>
            </text:list>
          </table:table-cell>
        </table:table-row>
        <table:table-row table:style-name="表格1.1">
          <table:table-cell table:style-name="表格1.A1" office:value-type="string">
            <text:list xml:id="list100208610688784" text:continue-numbering="true" text:style-name="WW8Num20">
              <text:list-item>
                <text:p text:style-name="P2"><text:span text:style-name="T5">級配回填</text:span><text:span text:style-name="T3">施工要領</text:span></text:p>
              </text:list-item>
            </text:list>
          </table:table-cell>
        </table:table-row>
        <table:table-row table:style-name="表格1.1">
          <table:table-cell table:style-name="表格1.A1" office:value-type="string">
            <text:list xml:id="list100208437681973" text:continue-numbering="true" text:style-name="WW8Num20">
              <text:list-item>
                <text:p text:style-name="P2"><text:span text:style-name="T5">CLSM回填</text:span><text:span text:style-name="T3">施工要領</text:span></text:p>
              </text:list-item>
            </text:list>
          </table:table-cell>
        </table:table-row>
        <table:table-row table:style-name="表格1.1">
          <table:table-cell table:style-name="表格1.A1" office:value-type="string">
            <text:list xml:id="list100208445064580" text:continue-numbering="true" text:style-name="WW8Num20">
              <text:list-item>
                <text:p text:style-name="P2"><text:span text:style-name="T5">路面恢復</text:span><text:span text:style-name="T3">施工要領</text:span></text:p>
              </text:list-item>
            </text:list>
          </table:table-cell>
        </table:table-row>
        <table:table-row table:style-name="表格1.1">
          <table:table-cell table:style-name="表格1.A1" office:value-type="string">
            <text:list xml:id="list100208833292008" text:continue-numbering="true" text:style-name="WW8Num20">
              <text:list-item>
                <text:p text:style-name="P2"><text:span text:style-name="T5">管線試壓</text:span><text:span text:style-name="T3">施工要領</text:span></text:p>
              </text:list-item>
            </text:list>
          </table:table-cell>
        </table:table-row>
        <table:table-row table:style-name="表格1.1">
          <table:table-cell table:style-name="表格1.A1" office:value-type="string">
            <text:list xml:id="list100208887767028" text:continue-numbering="true" text:style-name="WW8Num20">
              <text:list-item>
                <text:p text:style-name="P2"><text:span text:style-name="T5">鋅地電池埋設</text:span><text:span text:style-name="T3">施工要領</text:span></text:p>
              </text:list-item>
            </text:list>
          </table:table-cell>
        </table:table-row>
        <table:table-row table:style-name="表格1.1">
          <table:table-cell table:style-name="表格1.A1" office:value-type="string">
            <text:list xml:id="list100208988257303" text:continue-numbering="true" text:style-name="WW8Num20">
              <text:list-item>
                <text:p text:style-name="P2"><text:span text:style-name="T11">地面管線包覆</text:span><text:span text:style-name="T3">施工要領</text:span></text:p>
              </text:list-item>
            </text:list>
          </table:table-cell>
        </table:table-row>
        <table:table-row table:style-name="表格1.1">
          <table:table-cell table:style-name="表格1.A1" office:value-type="string">
            <text:list xml:id="list100207582408633" text:continue-numbering="true" text:style-name="WW8Num20">
              <text:list-item>
                <text:p text:style-name="P2"><text:span text:style-name="T5">絕緣法蘭安裝</text:span><text:span text:style-name="T3">施工要領</text:span></text:p>
              </text:list-item>
            </text:list>
          </table:table-cell>
        </table:table-row>
      </table:table>
      <text:p text:style-name="P5"/>
      <text:list xml:id="list5326216964409861759" text:style-name="WW8Num5">
        <text:list-item>
          <text:list>
            <text:list-item>
              <text:p text:style-name="P41">測量定線</text:p>
            </text:list-item>
          </text:list>
        </text:list-item>
      </text:list>
      <text:list xml:id="list3078225405416202579" text:style-name="WW8Num8">
        <text:list-item>
          <text:p text:style-name="P7">施工方法：人員量測</text:p>
        </text:list-item>
        <text:list-item>
          <text:p text:style-name="P7">使用材料：標樁、標釘</text:p>
        </text:list-item>
        <text:list-item>
          <text:p text:style-name="P7">使用機具：經緯儀、鋼尺</text:p>
        </text:list-item>
        <text:list-item>
          <text:p text:style-name="P25"><text:span text:style-name="T6">檢驗項目：</text:span><text:span text:style-name="T12">管溝位置</text:span><text:span text:style-name="T6">座標</text:span></text:p>
        </text:list-item>
        <text:list-item>
          <text:p text:style-name="P7">注意事項：</text:p>
          <text:list>
            <text:list-item>
              <text:p text:style-name="P43">工作許可（地權）取得</text:p>
            </text:list-item>
            <text:list-item>
              <text:p text:style-name="P46">依施工圖測量，在管溝位置上打樁以標示路線。間距不得超過20公尺，打樁定線放樣後，並經本工程監造工程師複核無誤後，始可進行開挖管溝。</text:p>
            </text:list-item>
          </text:list>
        </text:list-item>
      </text:list>
      <text:list xml:id="list100208220152978" text:continue-list="list5326216964409861759" text:style-name="WW8Num5">
        <text:list-item>
          <text:list>
            <text:list-item>
              <text:p text:style-name="P50">地下物查勘</text:p>
            </text:list-item>
          </text:list>
        </text:list-item>
      </text:list>
      <text:list xml:id="list3520831075235454030" text:style-name="WW8Num4">
        <text:list-item>
          <text:p text:style-name="P8">施工方法：偵測或探挖</text:p>
        </text:list-item>
        <text:list-item>
          <text:p text:style-name="P8">使用材料：無</text:p>
        </text:list-item>
        <text:list-item>
          <text:p text:style-name="P8">使用機具：透地雷達、怪手、十字臯、圓敲</text:p>
        </text:list-item>
        <text:list-item>
          <text:p text:style-name="P8">檢驗項目：地下物（套繪圖座標）</text:p>
        </text:list-item>
        <text:list-item>
          <text:p text:style-name="P8">注意事項：</text:p>
          <text:list>
            <text:list-item>
              <text:p text:style-name="P44">會同監工</text:p>
            </text:list-item>
          </text:list>
        </text:list-item>
      </text:list>
      <text:list xml:id="list7667574451103143214" text:style-name="WW8Num3">
        <text:list-item>
          <text:list>
            <text:list-item>
              <text:p text:style-name="P47">管溝應於打樁路線挖掘，由本工程監造工程師依地形土質，決定人工挖土或機械挖土，承攬商不得擅自主張，挖出之泥土應運往本廠監造單位指定地點堆放，避免阻礙交通或公共設施之管理及使用。</text:p>
            </text:list-item>
            <text:list-item>
              <text:p text:style-name="P47">路面寬度與路段長度之挖掘限制，本工程監造單位有權決定分段實施。</text:p>
            </text:list-item>
            <text:list-item>
              <text:p text:style-name="P47">任何橫越管溝之塑膠管、陶土管、水泥管或其他鋼鐵管，在挖掘管溝時應特別注意，必要時應於其管線上加裝托架或支架。</text:p>
            </text:list-item>
            <text:list-item>
              <text:p text:style-name="P47">凡掘及橫街或出路口前，均須設置適時臨時通道。</text:p>
            </text:list-item>
            <text:list-item>
              <text:p text:style-name="P47">施工路徑若有多處與舊有管線並行或交錯，施工時尤須注意避免破壞，此點應提示負責挖掘之人員。</text:p>
            </text:list-item>
            <text:list-item>
              <text:p text:style-name="P47">遇須穿越有下水道或其他已開挖設施時，溝底應充分夯實使其支撐力與原土方相當，以免傷及現有設施。</text:p>
            </text:list-item>
          </text:list>
        </text:list-item>
      </text:list>
      <text:list xml:id="list100207989797477" text:continue-list="list100208220152978" text:style-name="WW8Num5">
        <text:list-item>
          <text:list>
            <text:list-item>
              <text:p text:style-name="P41">管溝開挖</text:p>
            </text:list-item>
          </text:list>
        </text:list-item>
      </text:list>
      <text:list xml:id="list2308051629828768395" text:style-name="WW8Num10">
        <text:list-item>
          <text:p text:style-name="P9">施工方法：鋸路、挖掘</text:p>
        </text:list-item>
        <text:list-item>
          <text:p text:style-name="P9">使用材料：交通錐、警示標誌、警示燈、墊管砂包</text:p>
        </text:list-item>
        <text:list-item>
          <text:p text:style-name="P9">使用機具：鋸路機、怪手、推土機、卡車</text:p>
        </text:list-item>
        <text:list-item>
          <text:p text:style-name="P9">檢驗項目：地質、座標、深度、寬度、砂包間距</text:p>
        </text:list-item>
        <text:list-item>
          <text:p text:style-name="P9">注意事項：</text:p>
        </text:list-item>
      </text:list>
      <text:list xml:id="list7024857709553209284" text:style-name="WW8Num13">
        <text:list-item>
          <text:list>
            <text:list-item>
              <text:p text:style-name="P42"><text:span text:style-name="T12">管溝斷面須按照設計圖樣規定，但無詳細之施工圖件時其開挖管溝須按照梯形斷面開挖，按1:0.1 (縱對橫)之斜率挖掘，管子底部之管溝寬度=150 (公厘)+ </text:span><text:span text:style-name="T12">R</text:span><text:span text:style-name="T19">1</text:span><text:span text:style-name="T12"> </text:span><text:span text:style-name="T12">+ A</text:span><text:span text:style-name="T12"> ＋</text:span><text:span text:style-name="T14"> </text:span><text:span text:style-name="T12">R</text:span><text:span text:style-name="T19">2</text:span><text:span text:style-name="T12"> + 150 (</text:span><text:span text:style-name="T12">公厘) 。</text:span></text:p>
            </text:list-item>
            <text:list-item>
              <text:p text:style-name="P48">遇有接管處應遵照監造工程師指示加挖一施工坑，以利鋼管焊接之操作及檢查。</text:p>
            </text:list-item>
            <text:list-item>
              <text:p text:style-name="P48">管溝須打板樁或加支撐時，管溝寬度應予加大，當管路、閥類或零件遇有石層或堅硬物件時，兩側所應加寬之寬度，由本廠監造單位，視情況而定。</text:p>
            </text:list-item>
            <text:list-item>
              <text:p text:style-name="P42"><text:span text:style-name="T12">管溝深度除設有管座基或護管者，另有規定外，一般均挖至設計管底高度（</text:span><text:span text:style-name="T12">B</text:span><text:span text:style-name="T12">.</text:span><text:span text:style-name="T12">O</text:span><text:span text:style-name="T12">.</text:span><text:span text:style-name="T12">P</text:span><text:span text:style-name="T12">）下10公分。惟如管溝發現有石層或堅硬物件時，須由本廠監造單位會同設計單位研究加挖土方並換以無鹽溪砂。</text:span></text:p>
            </text:list-item>
            <text:list-item>
              <text:p text:style-name="P42"><text:span text:style-name="T12">管溝溝底須於適當位置墊上10公分之無鹽溪砂之砂枕，此砂枕由</text:span><text:span text:style-name="T12">PE</text:span><text:span text:style-name="T12">袋裝並以塑膠繩捆綁，</text:span><text:span text:style-name="T12">PE</text:span><text:span text:style-name="T12">袋砂枕於鋼管舖設完成後，需將</text:span><text:span text:style-name="T12">PE</text:span><text:span text:style-name="T12">袋刺破，使袋內外之溪砂混成一體。</text:span></text:p>
            </text:list-item>
            <text:list-item>
              <text:p text:style-name="P42"><text:span text:style-name="T12">管溝遇有積水或地下水時，應設置認可之排水設施，</text:span><text:span text:style-name="T6">即時抽乾</text:span><text:span text:style-name="T12">。</text:span></text:p>
            </text:list-item>
            <text:list-item>
              <text:p text:style-name="P48">其所抽取之水，不得橫流於路面上，如必須流跨道路時，應架設簡便通道或利用其他方法，以免交通受阻或其他公、私物受損。</text:p>
            </text:list-item>
            <text:list-item>
              <text:p text:style-name="P48">管溝應分段開挖，每段長度視工地情況，由監造工程師決定，以不影響交通及開挖後焊管進度能配合為原則，交通擁擠之處，應酌情縮短，俟開始降管並經本廠檢查合格並回填夯實後，才准許開挖第二段。挖溝與焊管應妥善配合，同時進行工作。管溝通過道路時，應分兩半開挖，務必在道路之一半完成降管回填工作，路面完全修護可以通車後，始可開挖另一半。</text:p>
            </text:list-item>
            <text:list-item>
              <text:p text:style-name="P48">沿路旁埋設之管線，在管溝開挖期間，溝旁沿途須圍繞警戒繩，每五公尺應豎立紅色警戒旗一面，必要時夜間應懸掛紅色警戒燈。交通要道處須設置欄柵，並懸掛醒目易見之安全標誌，警戒燈應為耐爆型或氣密式安全電池燈。</text:p>
            </text:list-item>
            <text:list-item>
              <text:p text:style-name="P45">交通安全、路面清潔、洒水、棄土流向</text:p>
            </text:list-item>
            <text:list-item>
              <text:p text:style-name="P48">挖掘後，發現原設計圖面未曾標註之障礙物或管線，而須變更部份路徑者，應徵得設計單位之許可，方得進行調整。</text:p>
            </text:list-item>
          </text:list>
        </text:list-item>
      </text:list>
      <text:list xml:id="list100208157953919" text:continue-list="list100207989797477" text:style-name="WW8Num5">
        <text:list-item>
          <text:list>
            <text:list-item>
              <text:p text:style-name="P41">擋土措施</text:p>
            </text:list-item>
          </text:list>
        </text:list-item>
      </text:list>
      <text:list xml:id="list100208440513744" text:continue-list="list100207582408633" text:style-name="WW8Num20">
        <text:list-item>
          <text:list>
            <text:list-item>
              <text:p text:style-name="P10">施工方法：打鋼軌或鋼板樁</text:p>
            </text:list-item>
            <text:list-item>
              <text:p text:style-name="P10">使用材料：木板或鋼板</text:p>
            </text:list-item>
            <text:list-item>
              <text:p text:style-name="P3"><text:span text:style-name="T6">使用機具：打樁機、吊車、卡車、</text:span><text:span text:style-name="T4">PUMP</text:span></text:p>
            </text:list-item>
            <text:list-item>
              <text:p text:style-name="P10">檢驗項目：檢視支撐安全（擋土作業主管）</text:p>
            </text:list-item>
            <text:list-item>
              <text:p text:style-name="P10">注意事項：</text:p>
            </text:list-item>
          </text:list>
        </text:list-item>
      </text:list>
      <text:list xml:id="list100207620655006" text:continue-list="list7667574451103143214" text:style-name="WW8Num3">
        <text:list-item>
          <text:list>
            <text:list-item>
              <text:p text:style-name="P47">若開挖處之土質鬆弛有倒塌之危險時，得經本工程設計及監造工程師之許可，按實際需要加裝防陷板樁或鋼軌板樁之擋土措施，以策安全。</text:p>
            </text:list-item>
          </text:list>
        </text:list-item>
      </text:list>
      <text:list xml:id="list100207565753902" text:continue-list="list100208157953919" text:style-name="WW8Num5">
        <text:list-item>
          <text:list>
            <text:list-item>
              <text:p text:style-name="P50">焊口處理</text:p>
            </text:list-item>
          </text:list>
        </text:list-item>
      </text:list>
      <text:list xml:id="list2143919426371898139" text:style-name="WW8Num2">
        <text:list-item>
          <text:p text:style-name="P11">施工方法：切管、研磨</text:p>
        </text:list-item>
        <text:list-item>
          <text:p text:style-name="P11">使用材料：鋼管、墊木</text:p>
        </text:list-item>
        <text:list-item>
          <text:p text:style-name="P11">使用機具：切管機、砂輪機、量角器</text:p>
        </text:list-item>
        <text:list-item>
          <text:p text:style-name="P11">檢驗項目：焊口角度、表面潔淨</text:p>
        </text:list-item>
        <text:list-item>
          <text:p text:style-name="P11">注意事項：</text:p>
          <text:list>
            <text:list-item>
              <text:p text:style-name="P28"><text:span text:style-name="T6">焊口角度依</text:span><text:span text:style-name="T15">WPS</text:span><text:span text:style-name="T6">，焊口污物清潔</text:span></text:p>
            </text:list-item>
          </text:list>
        </text:list-item>
      </text:list>
      <text:list xml:id="list100209142827719" text:continue-list="list100207565753902" text:style-name="WW8Num5">
        <text:list-item>
          <text:list>
            <text:list-item>
              <text:p text:style-name="P50">地面對焊</text:p>
            </text:list-item>
          </text:list>
        </text:list-item>
      </text:list>
      <text:list xml:id="list100207849925698" text:continue-list="list100208440513744" text:style-name="WW8Num20">
        <text:list-item>
          <text:list>
            <text:list-item>
              <text:list>
                <text:list-item>
                  <text:p text:style-name="P10">施工方法：電焊</text:p>
                </text:list-item>
                <text:list-item>
                  <text:p text:style-name="P3"><text:span text:style-name="T6">使用材料：焊條（如</text:span><text:span text:style-name="T15">E-6010, 7010</text:span><text:span text:style-name="T6">）</text:span></text:p>
                </text:list-item>
                <text:list-item>
                  <text:p text:style-name="P10">使用機具：電焊機、吊具、吊帶、管夾</text:p>
                </text:list-item>
                <text:list-item>
                  <text:p text:style-name="P3"><text:span text:style-name="T6">檢驗項目：焊條乾燥、焊條保溫、焊口間隙，</text:span><text:span text:style-name="T15">RT</text:span></text:p>
                </text:list-item>
                <text:list-item>
                  <text:p text:style-name="P10">注意事項：</text:p>
                  <text:list>
                    <text:list-item>
                      <text:p text:style-name="P3"><text:span text:style-name="T6">焊工</text:span><text:span text:style-name="T15">6G</text:span><text:span text:style-name="T6">資格</text:span></text:p>
                    </text:list-item>
                    <text:list-item>
                      <text:p text:style-name="P30">每支鋼管在焊接前應利用機械或人工以直徑適度之圓鋼絲刷清刷管內鐵銹污垢以及其他雜物，至完全清潔乾淨為止。</text:p>
                    </text:list-item>
                    <text:list-item>
                      <text:p text:style-name="P3"><text:span text:style-name="T6">焊接依</text:span><text:span text:style-name="T15">WPS</text:span><text:span text:style-name="T6">，焊條、線徑、電流、速度、道數，直焊縫錯開。</text:span></text:p>
                    </text:list-item>
                    <text:list-item>
                      <text:p text:style-name="P29"><text:span text:style-name="T12">焊管時，鋼管必要時以墊架支撐至適當高度，以便容易施工。墊架間距以5M為準。若管線支撐在管溝之上，墊架應有足夠長度跨越管溝，以免壓塌溝壁。</text:span><text:span text:style-name="T4">PE或</text:span><text:span text:style-name="T12">柏油包覆鋼管之墊架，寬度需大於20公分，以免包覆層局部受損。</text:span></text:p>
                    </text:list-item>
                    <text:list-item>
                      <text:p text:style-name="P30">每日工作完畢後，管端開口處應加密封，次日恢復工作時才准除去。</text:p>
                    </text:list-item>
                  </text:list>
                </text:list-item>
              </text:list>
            </text:list-item>
          </text:list>
        </text:list-item>
      </text:list>
      <text:list xml:id="list100208968615853" text:continue-list="list100209142827719" text:style-name="WW8Num5">
        <text:list-item>
          <text:list>
            <text:list-item>
              <text:p text:style-name="P52">降管</text:p>
            </text:list-item>
          </text:list>
        </text:list-item>
      </text:list>
      <text:list xml:id="list100207521393593" text:continue-list="list7024857709553209284" text:style-name="WW8Num13">
        <text:list-item>
          <text:list>
            <text:list-item>
              <text:list>
                <text:list-item>
                  <text:p text:style-name="P12">施工方法：吊車吊放</text:p>
                </text:list-item>
                <text:list-item>
                  <text:p text:style-name="P12">使用材料：鋼管標示帶、吊帶</text:p>
                </text:list-item>
                <text:list-item>
                  <text:p text:style-name="P12">使用機具：吊車數台</text:p>
                </text:list-item>
                <text:list-item>
                  <text:p text:style-name="P27"><text:span text:style-name="T6">檢驗項目：</text:span><text:span text:style-name="T15">T.O.P</text:span><text:span text:style-name="T6">及座標量測、標示帶纏繞間距</text:span></text:p>
                </text:list-item>
                <text:list-item>
                  <text:p text:style-name="P12">注意事項：</text:p>
                </text:list-item>
              </text:list>
            </text:list-item>
          </text:list>
        </text:list-item>
      </text:list>
      <text:list xml:id="list8701714896947895573" text:style-name="WW8Num15">
        <text:list-item>
          <text:p text:style-name="P53">吊帶應為柔性、強靭材質。</text:p>
        </text:list-item>
        <text:list-item>
          <text:p text:style-name="P53">吊掛作業主管檢視吊掛作業安全。</text:p>
        </text:list-item>
        <text:list-item>
          <text:p text:style-name="P53">使用怪手吊掛應訂定安全作業標準。</text:p>
        </text:list-item>
        <text:list-item>
          <text:p text:style-name="P54">PE或柏油包覆鋼管下溝前應詳加檢查，至全無損傷時，以適當之裝卸機具徐徐放於預定位置，且裝卸機具須有完善之軟襯底墊設備，以免傷及包覆層，鋼管降入管溝後，不得有水份或泥土等滲入管內。</text:p>
        </text:list-item>
      </text:list>
      <text:list xml:id="list100208002107228" text:continue-list="list100208968615853" text:style-name="WW8Num5">
        <text:list-item>
          <text:list>
            <text:list-item>
              <text:p text:style-name="P50">管溝中焊接</text:p>
            </text:list-item>
          </text:list>
        </text:list-item>
      </text:list>
      <text:list xml:id="list100207884349920" text:continue-list="list2308051629828768395" text:style-name="WW8Num10">
        <text:list-item>
          <text:list>
            <text:list-item>
              <text:p text:style-name="P9">施工方法：電焊</text:p>
            </text:list-item>
            <text:list-item>
              <text:p text:style-name="P26"><text:span text:style-name="T6">使用材料：焊條（如</text:span><text:span text:style-name="T15">E-6010, 7010</text:span><text:span text:style-name="T6">）</text:span></text:p>
            </text:list-item>
            <text:list-item>
              <text:p text:style-name="P9">使用機具：電焊機、吊具、吊帶、管夾</text:p>
            </text:list-item>
            <text:list-item>
              <text:p text:style-name="P26"><text:span text:style-name="T6">檢驗項目：焊條乾燥、焊條保溫、焊口間隙，</text:span><text:span text:style-name="T15">RT</text:span></text:p>
            </text:list-item>
            <text:list-item>
              <text:p text:style-name="P9">注意事項：</text:p>
            </text:list-item>
          </text:list>
        </text:list-item>
      </text:list>
      <text:list xml:id="list100209383706724" text:continue-list="list100207521393593" text:style-name="WW8Num13">
        <text:list-item>
          <text:list>
            <text:list-item>
              <text:list>
                <text:list-item>
                  <text:list>
                    <text:list-item>
                      <text:p text:style-name="P27"><text:span text:style-name="T6">焊工</text:span><text:span text:style-name="T15">6G</text:span><text:span text:style-name="T6">資格</text:span></text:p>
                    </text:list-item>
                    <text:list-item>
                      <text:p text:style-name="P12">管溝中積水或泥寧要處理乾淨、清潔</text:p>
                    </text:list-item>
                    <text:list-item>
                      <text:p text:style-name="P12">應有防風遮雨設施，並設置焊接人員安全保護架</text:p>
                    </text:list-item>
                  </text:list>
                </text:list-item>
              </text:list>
            </text:list-item>
          </text:list>
        </text:list-item>
      </text:list>
      <text:list xml:id="list100208362440449" text:continue-list="list100207849925698" text:style-name="WW8Num20">
        <text:list-item>
          <text:list>
            <text:list-item>
              <text:list>
                <text:list-item>
                  <text:list>
                    <text:list-item>
                      <text:p text:style-name="P30">焊接前清刷管內鐵銹污垢以及其他雜物。</text:p>
                    </text:list-item>
                    <text:list-item>
                      <text:p text:style-name="P3"><text:span text:style-name="T6">焊接依</text:span><text:span text:style-name="T15">WPS</text:span><text:span text:style-name="T6">，焊條、線徑、電流、速度、道數，直焊縫錯開。</text:span></text:p>
                    </text:list-item>
                    <text:list-item>
                      <text:p text:style-name="P29"><text:span text:style-name="T12">墊架間距以5M為準。若管線支撐在管溝之上，墊架應有足夠長度跨越管溝，以免壓塌溝壁。</text:span><text:span text:style-name="T4">PE或</text:span><text:span text:style-name="T12">柏油包覆鋼管之墊架，寬度需大於20公分，以免包覆層局部受損。</text:span></text:p>
                    </text:list-item>
                    <text:list-item>
                      <text:p text:style-name="P30">每日工作完畢後假回填前，應記住管蓋封密。</text:p>
                    </text:list-item>
                  </text:list>
                </text:list-item>
              </text:list>
            </text:list-item>
          </text:list>
        </text:list-item>
      </text:list>
      <text:list xml:id="list100208786971826" text:continue-list="list100208002107228" text:style-name="WW8Num5">
        <text:list-item>
          <text:list>
            <text:list-item>
              <text:p text:style-name="P50">陰極防蝕線箱</text:p>
            </text:list-item>
          </text:list>
        </text:list-item>
      </text:list>
      <text:list xml:id="list997256170721395364" text:style-name="WW8Num17">
        <text:list-item>
          <text:p text:style-name="P13">施工方法：外加電流或犧牲陽極法</text:p>
        </text:list-item>
        <text:list-item>
          <text:p text:style-name="P33"><text:span text:style-name="T6">使用材料：犧牲陽極、</text:span><text:span text:style-name="T15">XLPE</text:span><text:span text:style-name="T6">電纜</text:span></text:p>
        </text:list-item>
        <text:list-item>
          <text:p text:style-name="P13">使用機具：</text:p>
        </text:list-item>
        <text:list-item>
          <text:p text:style-name="P13">檢驗項目：防蝕電位、測試箱/500M</text:p>
        </text:list-item>
        <text:list-item>
          <text:p text:style-name="P13">注意事項：確認接點銜接</text:p>
        </text:list-item>
      </text:list>
      <text:list xml:id="list100209140541645" text:continue-list="list100208786971826" text:style-name="WW8Num5">
        <text:list-item>
          <text:list>
            <text:list-item>
              <text:p text:style-name="P50"><text:soft-page-break/>防蝕帶包覆</text:p>
            </text:list-item>
          </text:list>
        </text:list-item>
      </text:list>
      <text:list xml:id="list2640028122508734654" text:style-name="WW8Num16">
        <text:list-item>
          <text:p text:style-name="P14">施工方法：手工</text:p>
        </text:list-item>
        <text:list-item>
          <text:p text:style-name="P14">使用材料：熱縮型防蝕帶</text:p>
        </text:list-item>
        <text:list-item>
          <text:p text:style-name="P34"><text:span text:style-name="T6">使用機具：</text:span><text:span text:style-name="T4">Torch、</text:span><text:span text:style-name="T6">漏電檢驗器</text:span></text:p>
        </text:list-item>
        <text:list-item>
          <text:p text:style-name="P14">檢驗項目：包覆漏電檢驗</text:p>
        </text:list-item>
        <text:list-item>
          <text:p text:style-name="P14">注意事項：防蝕帶包覆後平整、漏電檢驗器電壓V設定</text:p>
        </text:list-item>
      </text:list>
      <text:list xml:id="list100207810657040" text:continue-list="list100209140541645" text:style-name="WW8Num5">
        <text:list-item>
          <text:list>
            <text:list-item>
              <text:p text:style-name="P50">回填細砂</text:p>
            </text:list-item>
          </text:list>
        </text:list-item>
      </text:list>
      <text:list xml:id="list3095490750996687251" text:style-name="WW8Num21">
        <text:list-item>
          <text:p text:style-name="P15">施工方法：機械或手工</text:p>
        </text:list-item>
        <text:list-item>
          <text:p text:style-name="P35"><text:span text:style-name="T6">使用材料：無鹽</text:span><text:span text:style-name="T12">溪沙、</text:span><text:span text:style-name="T6">細砂</text:span></text:p>
        </text:list-item>
        <text:list-item>
          <text:p text:style-name="P15">使用機具：卡車、扒子</text:p>
        </text:list-item>
        <text:list-item>
          <text:p text:style-name="P15">檢驗項目：氯離子、雜物、細粒料分析</text:p>
        </text:list-item>
        <text:list-item>
          <text:p text:style-name="P35"><text:span text:style-name="T6">注意事項：</text:span><text:span text:style-name="T12">每車均抽樣檢查，經檢查合格後，才可填入。</text:span></text:p>
        </text:list-item>
      </text:list>
      <text:list xml:id="list100207763710513" text:continue-list="list100207810657040" text:style-name="WW8Num5">
        <text:list-item>
          <text:list>
            <text:list-item>
              <text:p text:style-name="P50">警示帶埋設</text:p>
            </text:list-item>
          </text:list>
        </text:list-item>
      </text:list>
      <text:list xml:id="list2811402469515177760" text:style-name="WW8Num18">
        <text:list-item>
          <text:p text:style-name="P16">施工方法：手工鋪設</text:p>
        </text:list-item>
        <text:list-item>
          <text:p text:style-name="P16">使用材料：警示帶</text:p>
        </text:list-item>
        <text:list-item>
          <text:p text:style-name="P16">使用機具：</text:p>
        </text:list-item>
        <text:list-item>
          <text:p text:style-name="P16">檢驗項目：高程</text:p>
        </text:list-item>
        <text:list-item>
          <text:p text:style-name="P16">注意事項：平整</text:p>
        </text:list-item>
      </text:list>
      <text:list xml:id="list100208807652097" text:continue-list="list100207763710513" text:style-name="WW8Num5">
        <text:list-item>
          <text:list>
            <text:list-item>
              <text:p text:style-name="P50">原土回填夯實</text:p>
            </text:list-item>
          </text:list>
        </text:list-item>
      </text:list>
      <text:list xml:id="list5253415195870703306" text:style-name="WW8Num9">
        <text:list-item>
          <text:p text:style-name="P17">施工方法：機械或手工</text:p>
        </text:list-item>
        <text:list-item>
          <text:p text:style-name="P17">使用材料：原土</text:p>
        </text:list-item>
        <text:list-item>
          <text:p text:style-name="P17">使用機具：卡車、扒子、震動夯實機</text:p>
        </text:list-item>
        <text:list-item>
          <text:p text:style-name="P17">檢驗項目：夯實度90%</text:p>
        </text:list-item>
        <text:list-item>
          <text:p text:style-name="P17">注意事項：</text:p>
        </text:list-item>
      </text:list>
      <text:list xml:id="list100208649349315" text:continue-list="list3095490750996687251" text:style-name="WW8Num21">
        <text:list-item>
          <text:list>
            <text:list-item>
              <text:p text:style-name="P31">不得含殘餘鐵塊、石塊、混凝土塊與摻雜木塊，以及腐爛後產生酸性之一切有機物質。</text:p>
            </text:list-item>
            <text:list-item>
              <text:p text:style-name="P15">30cm分層夯實</text:p>
            </text:list-item>
          </text:list>
        </text:list-item>
      </text:list>
      <text:list xml:id="list100207436394951" text:continue-list="list100208807652097" text:style-name="WW8Num5">
        <text:list-item>
          <text:list>
            <text:list-item>
              <text:p text:style-name="P50">級配回填夯實</text:p>
            </text:list-item>
          </text:list>
        </text:list-item>
      </text:list>
      <text:list xml:id="list2686474963464016408" text:style-name="WW8Num12">
        <text:list-item>
          <text:p text:style-name="P18">施工方法：機械或手工</text:p>
        </text:list-item>
        <text:list-item>
          <text:p text:style-name="P18">使用材料：級配料</text:p>
        </text:list-item>
        <text:list-item>
          <text:p text:style-name="P18">使用機具：卡車、耙子、震動夯實機</text:p>
        </text:list-item>
        <text:list-item>
          <text:p text:style-name="P18">檢驗項目：級配料篩分析、夯實度95%</text:p>
        </text:list-item>
        <text:list-item>
          <text:p text:style-name="P18">注意事項：30cm分層夯實</text:p>
        </text:list-item>
      </text:list>
      <text:list xml:id="list100207856271685" text:continue-list="list100207436394951" text:style-name="WW8Num5">
        <text:list-item>
          <text:list>
            <text:list-item>
              <text:p text:style-name="P49"><text:soft-page-break/><text:span text:style-name="T17">CLSM</text:span><text:span text:style-name="T16">回填</text:span></text:p>
            </text:list-item>
          </text:list>
        </text:list-item>
      </text:list>
      <text:list xml:id="list1840757461046880642" text:style-name="WW8Num1">
        <text:list-item>
          <text:p text:style-name="P36"><text:span text:style-name="T6">施工方法：攪拌</text:span><text:span text:style-name="T4">車澆注</text:span></text:p>
        </text:list-item>
        <text:list-item>
          <text:p text:style-name="P37">使用材料：CLSM</text:p>
        </text:list-item>
        <text:list-item>
          <text:p text:style-name="P36"><text:span text:style-name="T6">使用機具：攪拌</text:span><text:span text:style-name="T4">車</text:span></text:p>
        </text:list-item>
        <text:list-item>
          <text:p text:style-name="P38"><text:span text:style-name="T6">檢驗項目：高程、抗壓強度</text:span>12Hr 7kg/cm<text:span text:style-name="T20">²以上、</text:span>28天<text:span text:style-name="T21">？</text:span>kg/cm<text:span text:style-name="T20">²以下</text:span></text:p>
        </text:list-item>
        <text:list-item>
          <text:p text:style-name="P19">注意事項：</text:p>
        </text:list-item>
      </text:list>
      <text:list xml:id="list100208782752020" text:continue-list="list100207856271685" text:style-name="WW8Num5">
        <text:list-item>
          <text:list>
            <text:list-item>
              <text:p text:style-name="P50">路面恢復</text:p>
            </text:list-item>
          </text:list>
        </text:list-item>
      </text:list>
      <text:list xml:id="list8696601319940095026" text:style-name="WW8Num6">
        <text:list-item>
          <text:p text:style-name="P20">施工方法：</text:p>
        </text:list-item>
        <text:list-item>
          <text:p text:style-name="P39"><text:span text:style-name="T6">使用材料：</text:span>AC</text:p>
        </text:list-item>
        <text:list-item>
          <text:p text:style-name="P20">使用機具：</text:p>
        </text:list-item>
        <text:list-item>
          <text:p text:style-name="P20">檢驗項目：厚度、平整度、針入度</text:p>
        </text:list-item>
        <text:list-item>
          <text:p text:style-name="P20">注意事項：</text:p>
          <text:list>
            <text:list-item>
              <text:p text:style-name="P20">與原路面平整，無龜裂</text:p>
            </text:list-item>
          </text:list>
        </text:list-item>
      </text:list>
      <text:list xml:id="list100208011248628" text:continue-list="list100208782752020" text:style-name="WW8Num5">
        <text:list-item>
          <text:list>
            <text:list-item>
              <text:p text:style-name="P50">管線清管試壓</text:p>
            </text:list-item>
          </text:list>
        </text:list-item>
      </text:list>
      <text:list xml:id="list5808414185304849471" text:style-name="WW8Num11">
        <text:list-item>
          <text:p text:style-name="P21">施工方法：清管試壓程序</text:p>
        </text:list-item>
        <text:list-item>
          <text:p text:style-name="P21">使用材料：自來水或氮氣（水壓或氣壓）</text:p>
        </text:list-item>
        <text:list-item>
          <text:p text:style-name="P21">使用機具：Pump、Pigs、壓力紀錄器、Pipes &amp; Hoses</text:p>
        </text:list-item>
        <text:list-item>
          <text:p text:style-name="P21">檢驗項目：試驗壓力、持壓時間</text:p>
        </text:list-item>
        <text:list-item>
          <text:p text:style-name="P21">注意事項：</text:p>
        </text:list-item>
      </text:list>
      <text:list xml:id="list100208931386372" text:continue-list="list100208011248628" text:style-name="WW8Num5">
        <text:list-item>
          <text:list>
            <text:list-item>
              <text:p text:style-name="P50">鋅地電池埋設</text:p>
            </text:list-item>
          </text:list>
        </text:list-item>
      </text:list>
      <text:list xml:id="list5066555173379056549" text:style-name="WW8Num14">
        <text:list-item>
          <text:p text:style-name="P22">施工方法：</text:p>
        </text:list-item>
        <text:list-item>
          <text:p text:style-name="P40"><text:span text:style-name="T6">使用材料：鋅地電池、</text:span><text:span text:style-name="T15">XLPE</text:span><text:span text:style-name="T6">電纜</text:span></text:p>
        </text:list-item>
        <text:list-item>
          <text:p text:style-name="P22">使用機具：</text:p>
        </text:list-item>
        <text:list-item>
          <text:p text:style-name="P22">檢驗項目：</text:p>
        </text:list-item>
        <text:list-item>
          <text:p text:style-name="P22">注意事項：</text:p>
        </text:list-item>
      </text:list>
      <text:list xml:id="list100208450277012" text:continue-list="list100208931386372" text:style-name="WW8Num5">
        <text:list-item>
          <text:list>
            <text:list-item>
              <text:p text:style-name="P51">突出地面管線包覆處理</text:p>
            </text:list-item>
          </text:list>
        </text:list-item>
      </text:list>
      <text:list xml:id="list876529142701270097" text:style-name="WW8Num7">
        <text:list-item>
          <text:p text:style-name="P23">施工方法：</text:p>
        </text:list-item>
        <text:list-item>
          <text:p text:style-name="P23">使用材料：</text:p>
        </text:list-item>
        <text:list-item>
          <text:p text:style-name="P23">使用機具：</text:p>
        </text:list-item>
        <text:list-item>
          <text:p text:style-name="P23">檢驗項目：</text:p>
        </text:list-item>
        <text:list-item>
          <text:p text:style-name="P23">注意事項：</text:p>
          <text:list>
            <text:list-item>
              <text:p text:style-name="P32">廠區域內水泥面，則距地面15 cm部份，仍須柏油包覆。</text:p>
            </text:list-item>
            <text:list-item>
              <text:p text:style-name="P32">廠區域外泥土面，則突出地面30 cm部份須包柏油。</text:p>
            </text:list-item>
          </text:list>
        </text:list-item>
      </text:list>
      <text:list xml:id="list100209324156087" text:continue-list="list100208450277012" text:style-name="WW8Num5">
        <text:list-item>
          <text:list>
            <text:list-item>
              <text:p text:style-name="P50"><text:soft-page-break/>絕緣法蘭安裝</text:p>
            </text:list-item>
          </text:list>
        </text:list-item>
      </text:list>
      <text:list xml:id="list8000429036351106984" text:style-name="WW8Num19">
        <text:list-item>
          <text:p text:style-name="P24">施工方法：</text:p>
        </text:list-item>
        <text:list-item>
          <text:p text:style-name="P24">使用材料：</text:p>
        </text:list-item>
        <text:list-item>
          <text:p text:style-name="P24">使用機具：吊卡、手工具</text:p>
        </text:list-item>
        <text:list-item>
          <text:p text:style-name="P24">檢驗項目：絕緣測試</text:p>
        </text:list-item>
        <text:list-item>
          <text:p text:style-name="P24">注意事項：</text:p>
        </text:list-item>
      </text:list>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 style:family="paragraph" style:parent-style-name="Text_20_body"/>
    <style:style style:name="樣式_20_16_20_點_20_置中" style:display-name="樣式 16 點 置中" style:family="paragraph" style:parent-style-name="Standard" style:next-style-name="Text_20_body">
      <style:paragraph-properties fo:text-align="center" style:justify-single-word="false"/>
      <style:text-properties style:font-name-complex="新細明體" style:font-family-complex="新細明體, PMingLiU" style:font-family-generic-complex="roman" style:font-pitch-complex="variable" style:font-size-complex="10pt"/>
    </style:style>
    <style:style style:name="樣式2" style:family="paragraph" style:parent-style-name="Standard" style:next-style-name="Text_20_body">
      <style:paragraph-properties fo:text-align="justify" style:justify-single-word="false"/>
      <style:text-properties fo:letter-spacing="0.011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標楷體" style:font-family-asian="標楷體" style:font-family-generic-asian="script"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3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20z3"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5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20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MT2" style:family="text">
      <style:text-properties fo:color="#ff6600" style:font-name="標楷體" fo:font-size="8pt" style:text-underline-style="solid" style:text-underline-width="auto" style:text-underline-color="font-color" fo:font-weight="bold" style:font-name-asian="標楷體" style:font-size-asian="8pt" style:font-weight-asian="bold" style:font-name-complex="標楷體" style:font-weight-complex="bold"/>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text:span text:style-name="MT1">施工要領-地下管線</text:span><text:span text:style-name="MT2">2004/12/2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施工要領一覽表</dc:title>
    <meta:initial-creator>515906_鄧兆章</meta:initial-creator>
    <meta:creation-date>2008-11-17T14:54:00</meta:creation-date>
    <dc:creator>許雅玲</dc:creator>
    <dc:date>2016-11-23T10:01:00</dc:date>
    <meta:print-date>2016-11-23T10:01:00</meta:print-date>
    <meta:editing-cycles>2</meta:editing-cycles>
    <meta:editing-duration>PT2M</meta:editing-duration>
    <meta:document-statistic meta:table-count="1" meta:image-count="0" meta:object-count="0" meta:page-count="8" meta:paragraph-count="185" meta:word-count="3387" meta:character-count="3643" meta:non-whitespace-character-count="3625"/>
    <meta:generator>LibreOffice/5.0.5.2$Windows_x86 LibreOffice_project/55b006a02d247b5f7215fc6ea0fde844b30035b3</meta:generator>
  </office:meta>
</office:document-meta>
</file>