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13.93mm" fo:break-before="auto" style:use-optimal-row-height="tru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27.69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/>102年度執行情形彙總一覽表(截至102年12月25日止) 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協調會次</text:p>
          </table:table-cell>
          <table:table-cell table:style-name="ce2" office:value-type="string" calcext:value-type="string" table:number-columns-spanned="1" table:number-rows-spanned="2">
            <text:p>提案單位</text:p>
          </table:table-cell>
          <table:table-cell table:style-name="ce2" office:value-type="string" calcext:value-type="string" table:number-columns-spanned="1" table:number-rows-spanned="2">
            <text:p>計畫類別</text:p>
          </table:table-cell>
          <table:table-cell table:style-name="ce2" office:value-type="string" calcext:value-type="string" table:number-columns-spanned="1" table:number-rows-spanned="2">
            <text:p>新提案件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1" office:value-type="string" calcext:value-type="string">
            <text:p>上次協調結果</text:p>
          </table:table-cell>
          <table:table-cell table:style-name="ce2" office:value-type="string" calcext:value-type="string" table:number-columns-spanned="2" table:number-rows-spanned="1">
            <text:p>當次協調結果</text:p>
          </table:table-cell>
          <table:covered-table-cell table:style-name="ce21"/>
          <table:table-cell table:number-columns-repeated="1016"/>
        </table:table-row>
        <table:table-row table:style-name="ro1">
          <table:covered-table-cell table:number-columns-repeated="5" table:style-name="ce3"/>
          <table:table-cell table:number-columns-repeated="2" table:style-name="ce17" office:value-type="string" calcext:value-type="string">
            <text:p>繼續追蹤</text:p>
          </table:table-cell>
          <table:table-cell table:style-name="ce17" office:value-type="string" calcext:value-type="string">
            <text:p>結案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上年度未結案件數</text:p>
          </table:table-cell>
          <table:covered-table-cell table:number-columns-repeated="2" table:style-name="ce12"/>
          <table:covered-table-cell table:style-name="ce21"/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102年度第1次(102.2.6)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23" office:value-type="float" office:value="7" calcext:value-type="float" table:number-columns-spanned="1" table:number-rows-spanned="5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高雄市政府</text:p>
          </table:table-cell>
          <table:table-cell table:style-name="ce2" table:number-columns-spanned="1" table:number-rows-spanned="2"/>
          <table:table-cell table:style-name="ce2" office:value-type="float" office:value="1" calcext:value-type="float" table:number-columns-spanned="1" table:number-rows-spanned="2">
            <text:p>1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工務局新建工程處</text:p>
          </table:table-cell>
          <table:covered-table-cell table:number-columns-repeated="2" table:style-name="ce3"/>
          <table:covered-table-cell table:style-name="ce24"/>
          <table:covered-table-cell table:number-columns-repeated="3" table:style-name="ce3"/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高雄市政府</text:p>
          </table:table-cell>
          <table:table-cell table:style-name="ce2" table:number-columns-spanned="1" table:number-rows-spanned="2"/>
          <table:table-cell table:style-name="ce2" office:value-type="float" office:value="1" calcext:value-type="float" table:number-columns-spanned="1" table:number-rows-spanned="2">
            <text:p>1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 calcext:value-type="string">
            <text:p>研究發展考核委員會</text:p>
          </table:table-cell>
          <table:covered-table-cell table:number-columns-repeated="2" table:style-name="ce3"/>
          <table:covered-table-cell table:style-name="ce25"/>
          <table:covered-table-cell table:number-columns-repeated="3"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102年度第2次(102.4.19)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雲林縣政府水利處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26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水利署第六河川局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26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 calcext:value-type="string">
            <text:p>水利署第三河川局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3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7">
            <text:p>102年度第3次(102.5.31)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7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>
            <text:p>水利署第三河川局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covered-table-cell table:style-name="ce2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內政部營建署</text:p>
          </table:table-cell>
          <table:table-cell table:style-name="ce2" table:number-columns-spanned="1" table:number-rows-spanned="2"/>
          <table:table-cell table:style-name="ce2" office:value-type="float" office:value="1" calcext:value-type="float" table:number-columns-spanned="1" table:number-rows-spanned="2">
            <text:p>1</text:p>
          </table:table-cell>
          <table:covered-table-cell table:style-name="ce26"/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3" office:value-type="string" calcext:value-type="string">
            <text:p>下水道工程處</text:p>
          </table:table-cell>
          <table:covered-table-cell table:number-columns-repeated="2" table:style-name="ce3"/>
          <table:covered-table-cell table:style-name="ce26"/>
          <table:covered-table-cell table:number-columns-repeated="3" table:style-name="ce3"/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台水公司中區工程處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26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水利署第六河川局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covered-table-cell table:style-name="ce26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 calcext:value-type="string">
            <text:p>水利署第十河川局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3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8">
            <text:p>102年度第4次(102.7.5)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8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內政部營建署</text:p>
          </table:table-cell>
          <table:table-cell table:style-name="ce2" table:number-columns-spanned="1" table:number-rows-spanned="2"/>
          <table:table-cell table:style-name="ce2" office:value-type="float" office:value="0" calcext:value-type="float" table:number-columns-spanned="1" table:number-rows-spanned="2">
            <text:p>0</text:p>
          </table:table-cell>
          <table:covered-table-cell table:style-name="ce26"/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3" office:value-type="string" calcext:value-type="string">
            <text:p>下水道工程處</text:p>
          </table:table-cell>
          <table:covered-table-cell table:number-columns-repeated="2" table:style-name="ce3"/>
          <table:covered-table-cell table:style-name="ce26"/>
          <table:covered-table-cell table:number-columns-repeated="3" table:style-name="ce3"/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台水公司中區工程處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covered-table-cell table:style-name="ce26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水利署第四河川局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26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>
            <text:p>雲林縣政府水利處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covered-table-cell table:style-name="ce26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內政部營建署</text:p>
          </table:table-cell>
          <table:table-cell table:style-name="ce2" table:number-columns-spanned="1" table:number-rows-spanned="2"/>
          <table:table-cell table:style-name="ce2" office:value-type="float" office:value="1" calcext:value-type="float" table:number-columns-spanned="1" table:number-rows-spanned="2">
            <text:p>1</text:p>
          </table:table-cell>
          <table:covered-table-cell table:style-name="ce26"/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3" office:value-type="string" calcext:value-type="string">
            <text:p>北區工程處</text:p>
          </table:table-cell>
          <table:covered-table-cell table:number-columns-repeated="6" table:style-name="ce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6">
            <text:p>102年度第5次(102.8.19)</text:p>
          </table:table-cell>
          <table:table-cell table:style-name="ce15" office:value-type="string" calcext:value-type="string">
            <text:p>高雄市政府水利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1" table:number-rows-spanned="6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水利署第四河川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雲林縣政府水利處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6" office:value-type="string" calcext:value-type="string">
            <text:p>內政部營建署</text:p>
          </table:table-cell>
          <table:table-cell table:style-name="ce7" table:number-columns-spanned="1" table:number-rows-spanned="2"/>
          <table:table-cell table:style-name="ce19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北區工程處</text:p>
          </table:table-cell>
          <table:covered-table-cell table:style-name="ce9"/>
          <table:covered-table-cell table:style-name="ce20"/>
          <table:covered-table-cell table:style-name="ce27"/>
          <table:covered-table-cell table:number-columns-repeated="3" table:style-name="ce20"/>
          <table:table-cell table:number-columns-repeated="1016"/>
        </table:table-row>
        <table:table-row table:style-name="ro6">
          <table:covered-table-cell table:style-name="ce9"/>
          <table:table-cell table:style-name="ce15" office:value-type="string" calcext:value-type="string">
            <text:p>台水公司第七區管理處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 table:style-name="ce20"/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8">
            <text:p>102年度第6次(102.9.27)</text:p>
          </table:table-cell>
          <table:table-cell table:style-name="ce15" office:value-type="string" calcext:value-type="string">
            <text:p>高雄市政府水利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 table:number-columns-spanned="1" table:number-rows-spanned="8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水利署第四河川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雲林縣政府水利處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6" office:value-type="string" calcext:value-type="string">
            <text:p>內政部營建署</text:p>
          </table:table-cell>
          <table:table-cell table:style-name="ce19" table:number-columns-spanned="1" table:number-rows-spanned="2"/>
          <table:table-cell table:style-name="ce19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北區工程處</text:p>
          </table:table-cell>
          <table:covered-table-cell table:number-columns-repeated="2" table:style-name="ce20"/>
          <table:covered-table-cell table:style-name="ce27"/>
          <table:covered-table-cell table:number-columns-repeated="3" table:style-name="ce20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台水公司第七區管理處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桃園縣政府水務局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 table:style-name="ce27"/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5" office:value-type="string" calcext:value-type="string">
            <text:p>水利署第六河川局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 table:style-name="ce20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7">
            <text:p>102年度第7次(102.10.30)</text:p>
          </table:table-cell>
          <table:table-cell table:style-name="ce15" office:value-type="string" calcext:value-type="string">
            <text:p>高雄市政府水利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9" office:value-type="float" office:value="5" calcext:value-type="float" table:number-columns-spanned="1" table:number-rows-spanned="7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水利署第四河川局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 table:style-name="ce27"/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雲林縣政府水利處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台水公司第七區管理處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桃園縣政府水務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水利署第六河川局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 table:style-name="ce27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5" office:value-type="string" calcext:value-type="string">
            <text:p>水利署第一河川局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covered-table-cell table:style-name="ce20"/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6">
            <text:p>102年度第8次(102.12.11)</text:p>
          </table:table-cell>
          <table:table-cell table:style-name="ce15" office:value-type="string" calcext:value-type="string">
            <text:p>高雄市政府水利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1" table:number-rows-spanned="6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雲林縣政府水利處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桃園縣政府水務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水利署第一河川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calcext:value-type="string">
            <text:p>水利署第四河川局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covered-table-cell table:style-name="ce27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5" office:value-type="string" calcext:value-type="string">
            <text:p>水利署第三河川局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 table:style-name="ce20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21"/>
          <table:table-cell table:style-name="ce22" office:value-type="string" calcext:value-type="string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11" table:number-columns-repeated="7"/>
          <table:table-cell table:number-columns-repeated="1016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2" table:base-cell-address="$工作表1.$A$1" table:cell-range-address="$工作表1.$B$11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11</dc:creator>
    <meta:print-date>2014-06-12T02:37:16</meta:print-date>
    <meta:creation-date>2014-06-12T02:32:11</meta:creation-date>
    <dc:date>2014-06-12T02:42:05</dc:date>
    <meta:generator>LibreOffice/5.0.5.2$Windows_x86 LibreOffice_project/55b006a02d247b5f7215fc6ea0fde844b30035b3</meta:generator>
    <meta:document-statistic meta:table-count="3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