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3">
      <style:paragraph-properties fo:line-height="0.847cm"/>
    </style:style>
    <style:style style:name="P2" style:family="paragraph" style:parent-style-name="清單段落" style:list-style-name="WW8Num3">
      <style:paragraph-properties fo:line-height="0.847cm" fo:text-align="justify" style:justify-single-word="false"/>
    </style:style>
    <style:style style:name="P3" style:family="paragraph" style:parent-style-name="清單段落" style:list-style-name="WW8Num10">
      <style:paragraph-properties fo:line-height="0.847cm"/>
    </style:style>
    <style:style style:name="P4" style:family="paragraph" style:parent-style-name="清單段落" style:list-style-name="WW8Num7">
      <style:paragraph-properties fo:line-height="0.847cm" fo:orphans="2" fo:widows="2"/>
    </style:style>
    <style:style style:name="P5" style:family="paragraph" style:parent-style-name="清單段落" style:list-style-name="WW8Num3">
      <style:paragraph-properties fo:line-height="0.847cm" fo:text-align="justify" style:justify-single-word="false"/>
      <style:text-properties fo:font-size="16pt" style:font-size-asian="16pt" style:font-size-complex="16pt"/>
    </style:style>
    <style:style style:name="P6" style:family="paragraph" style:parent-style-name="清單段落" style:list-style-name="WW8Num2">
      <style:paragraph-properties fo:line-height="0.847cm"/>
      <style:text-properties style:font-name="Times New Roman" fo:font-size="16pt" style:font-size-asian="16pt" style:font-name-complex="Times New Roman" style:font-size-complex="16pt" style:font-weight-complex="bold"/>
    </style:style>
    <style:style style:name="P7" style:family="paragraph" style:parent-style-name="清單段落">
      <style:paragraph-properties fo:margin-left="1.429cm" fo:margin-right="0cm" fo:line-height="0.847cm" fo:text-align="justify" style:justify-single-word="false" fo:text-indent="-1.429cm" style:auto-text-indent="false"/>
    </style:style>
    <style:style style:name="P8" style:family="paragraph" style:parent-style-name="清單段落">
      <style:paragraph-properties fo:margin-left="2.235cm" fo:margin-right="0cm" fo:line-height="0.847cm" fo:text-indent="0cm" style:auto-text-indent="false"/>
      <style:text-properties fo:font-size="16pt" style:font-size-asian="16pt" style:font-size-complex="16pt" style:font-weight-complex="bold"/>
    </style:style>
    <style:style style:name="P9" style:family="paragraph" style:parent-style-name="清單段落">
      <style:paragraph-properties fo:margin-left="2.251cm" fo:margin-right="0cm" fo:line-height="0.847cm" fo:text-indent="-2.501cm" style:auto-text-indent="false"/>
    </style:style>
    <style:style style:name="P10" style:family="paragraph" style:parent-style-name="清單段落">
      <style:paragraph-properties fo:margin-left="2.251cm" fo:margin-right="0cm" fo:line-height="0.847cm" fo:text-indent="-2.247cm" style:auto-text-indent="false"/>
    </style:style>
    <style:style style:name="P11" style:family="paragraph" style:parent-style-name="清單段落">
      <style:paragraph-properties fo:margin-left="1.998cm" fo:margin-right="0cm" fo:line-height="0.706cm" fo:text-indent="-1.998cm" style:auto-text-indent="false"/>
    </style:style>
    <style:style style:name="P12" style:family="paragraph" style:parent-style-name="清單段落">
      <style:paragraph-properties fo:margin-left="2cm" fo:margin-right="0cm" fo:line-height="0.706cm" fo:text-indent="-1.75cm" style:auto-text-indent="false"/>
    </style:style>
    <style:style style:name="P13" style:family="paragraph" style:parent-style-name="清單段落">
      <style:paragraph-properties fo:margin-left="1.75cm" fo:margin-right="0cm" fo:line-height="0.706cm" fo:text-indent="-0.497cm" style:auto-text-indent="false"/>
    </style:style>
    <style:style style:name="P14" style:family="paragraph" style:parent-style-name="清單段落">
      <style:paragraph-properties fo:margin-left="1.748cm" fo:margin-right="0cm" fo:line-height="0.706cm" fo:text-indent="-2.997cm" style:auto-text-indent="false"/>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list-style-name="WW8Num2">
      <style:paragraph-properties fo:line-height="0.847cm"/>
    </style:style>
    <style:style style:name="P17" style:family="paragraph" style:parent-style-name="Standard" style:list-style-name="WW8Num5">
      <style:paragraph-properties fo:line-height="0.847cm" fo:text-align="justify" style:justify-single-word="false" style:snap-to-layout-grid="false"/>
      <style:text-properties fo:font-size="16pt" fo:font-weight="bold" style:font-name-asian="標楷體" style:font-size-asian="16pt" style:font-weight-asian="bold" style:font-size-complex="16pt"/>
    </style:style>
    <style:style style:name="P18"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font-weight-complex="bold"/>
    </style:style>
    <style:style style:name="P19" style:family="paragraph" style:parent-style-name="Standard" style:list-style-name="WW8Num7">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style:line-height-at-least="0.494cm" fo:text-align="justify" style:justify-single-word="false" style:snap-to-layout-grid="false"/>
    </style:style>
    <style:style style:name="P22" style:family="paragraph" style:parent-style-name="Standard">
      <style:paragraph-properties fo:margin-left="2.247cm" fo:margin-right="0cm" fo:line-height="0.847cm" fo:text-indent="-1.993cm" style:auto-text-indent="false"/>
    </style:style>
    <style:style style:name="P23" style:family="paragraph" style:parent-style-name="Standard">
      <style:paragraph-properties fo:margin-left="2.247cm" fo:margin-right="0cm" fo:line-height="0.847cm" fo:text-indent="-2.247cm" style:auto-text-indent="false"/>
    </style:style>
    <style:style style:name="P24" style:family="paragraph" style:parent-style-name="Standard">
      <style:paragraph-properties fo:margin-left="0.847cm" fo:margin-right="0cm" fo:line-height="0.847cm" fo:text-align="justify" style:justify-single-word="false" fo:text-indent="0cm" style:auto-text-indent="false" style:snap-to-layout-grid="false"/>
      <style:text-properties fo:font-size="16pt" style:font-size-asian="16pt" style:font-size-complex="16pt" style:font-weight-complex="bold"/>
    </style:style>
    <style:style style:name="P25" style:family="paragraph" style:parent-style-name="Standard">
      <style:paragraph-properties fo:margin-left="2.568cm" fo:margin-right="0cm" fo:line-height="0.847cm" fo:text-align="justify" style:justify-single-word="false" fo:text-indent="-2.568cm" style:auto-text-indent="false"/>
    </style:style>
    <style:style style:name="P26" style:family="paragraph" style:parent-style-name="Standard">
      <style:paragraph-properties fo:margin-left="2.203cm" fo:margin-right="0cm" fo:line-height="0.847cm" fo:text-align="justify" style:justify-single-word="false" fo:text-indent="-0.954cm" style:auto-text-indent="false" style:snap-to-layout-grid="false"/>
    </style:style>
    <style:style style:name="P27" style:family="paragraph" style:parent-style-name="Standard">
      <style:paragraph-properties fo:margin-left="2.247cm" fo:margin-right="0cm" fo:line-height="0.847cm" fo:text-align="justify" style:justify-single-word="false" fo:text-indent="-0.249cm" style:auto-text-indent="false" style:snap-to-layout-grid="false"/>
    </style:style>
    <style:style style:name="P28" style:family="paragraph" style:parent-style-name="Standard">
      <style:paragraph-properties fo:margin-left="1.998cm" fo:margin-right="0cm" fo:line-height="0.847cm" fo:text-align="justify" style:justify-single-word="false" fo:text-indent="-1.998cm" style:auto-text-indent="false" style:snap-to-layout-grid="false"/>
      <style:text-properties fo:font-size="16pt" style:font-name-asian="標楷體" style:font-size-asian="16pt" style:font-size-complex="16pt" style:font-weight-complex="bold"/>
    </style:style>
    <style:style style:name="P29" style:family="paragraph" style:parent-style-name="Standard">
      <style:paragraph-properties fo:margin-left="1.75cm" fo:margin-right="0cm" fo:line-height="0.847cm" fo:text-align="justify" style:justify-single-word="false" fo:text-indent="-1.75cm" style:auto-text-indent="false" style:snap-to-layout-grid="false"/>
    </style:style>
    <style:style style:name="P30" style:family="paragraph" style:parent-style-name="Standard">
      <style:paragraph-properties fo:margin-left="1.75cm" fo:margin-right="0cm" fo:line-height="0.847cm" fo:text-align="justify" style:justify-single-word="false" fo:text-indent="-1.75cm" style:auto-text-indent="false" style:snap-to-layout-grid="false"/>
      <style:text-properties fo:font-size="16pt" style:font-size-asian="16pt" style:font-size-complex="16pt" style:font-weight-complex="bold"/>
    </style:style>
    <style:style style:name="P31" style:family="paragraph" style:parent-style-name="Standard">
      <style:paragraph-properties fo:margin-left="1.75cm" fo:margin-right="0cm" fo:line-height="0.847cm" fo:text-align="justify" style:justify-single-word="false" fo:text-indent="-1.75cm" style:auto-text-indent="false" style:snap-to-layout-grid="false"/>
      <style:text-properties fo:font-size="16pt" style:font-name-asian="Times New Roman" style:font-size-asian="16pt" style:font-size-complex="16pt" style:font-weight-complex="bold"/>
    </style:style>
    <style:style style:name="P32" style:family="paragraph" style:parent-style-name="Standard">
      <style:paragraph-properties fo:margin-left="5.249cm" fo:margin-right="0cm" fo:line-height="0.847cm" fo:text-align="justify" style:justify-single-word="false" fo:text-indent="-5.249cm" style:auto-text-indent="false" style:snap-to-layout-grid="false"/>
      <style:text-properties fo:font-size="16pt" style:font-size-asian="16pt" style:font-size-complex="16pt" style:font-weight-complex="bold"/>
    </style:style>
    <style:style style:name="P33" style:family="paragraph" style:parent-style-name="Standard">
      <style:paragraph-properties fo:margin-left="2.501cm" fo:margin-right="0cm" fo:line-height="0.847cm" fo:text-align="justify" style:justify-single-word="false" fo:text-indent="-2.501cm" style:auto-text-indent="false" style:snap-to-layout-grid="false"/>
    </style:style>
    <style:style style:name="P34" style:family="paragraph" style:parent-style-name="Standard">
      <style:paragraph-properties fo:margin-left="2.501cm" fo:margin-right="0cm" style:line-height-at-least="0.494cm" fo:text-align="justify" style:justify-single-word="false" fo:text-indent="-2.501cm" style:auto-text-indent="false" style:snap-to-layout-grid="false"/>
      <style:text-properties fo:font-size="16pt" style:font-name-asian="標楷體" style:font-size-asian="16pt" style:font-size-complex="16pt" style:font-weight-complex="bold"/>
    </style:style>
    <style:style style:name="P35" style:family="paragraph" style:parent-style-name="Standard" style:master-page-name="Standard">
      <style:paragraph-properties fo:line-height="0.847cm" style:page-number="auto"/>
    </style:style>
    <style:style style:name="P36" style:family="paragraph" style:parent-style-name="Standard">
      <style:paragraph-properties fo:margin-left="2.999cm" fo:margin-right="0cm" style:line-height-at-least="0.494cm" fo:text-align="justify" style:justify-single-word="false" fo:text-indent="-2.748cm" style:auto-text-indent="false" style:snap-to-layout-grid="false"/>
      <style:text-properties fo:font-size="16pt" style:font-name-asian="標楷體" style:font-size-asian="16pt" style:font-size-complex="16pt" style:font-weight-complex="bold"/>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style:font-name-asian="Times New Roman" style:font-size-asian="16pt" style:font-size-complex="16pt" style:font-weight-complex="bold"/>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Rockwell" style:font-size-asian="16pt" style:font-size-complex="16pt" style:font-weight-complex="bold"/>
    </style:style>
    <style:style style:name="T12"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3"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fo:font-weight="bold" style:font-weight-asian="bold"/>
    </style:style>
    <style:style style:name="T22" style:family="text">
      <style:text-properties fo:font-weight="bold" style:font-name-asian="標楷體" style:font-weight-asian="bold"/>
    </style:style>
    <style:style style:name="T23" style:family="text">
      <style:text-properties style:font-name-asian="Times New Roman"/>
    </style:style>
    <style:style style:name="T24" style:family="text">
      <style:text-properties style:font-name="Times New Roman" fo:font-size="16pt" style:font-size-asian="16pt" style:font-name-complex="Times New Roman" style:font-size-complex="16pt" style:font-weight-complex="bold"/>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5">經濟部工程施工查核暨全民督工業務101年度執行績效檢討會會議紀錄</text:span></text:p>
      <text:list xml:id="list3496153583329296372" text:style-name="WW8Num3">
        <text:list-item>
          <text:p text:style-name="P1"><text:span text:style-name="T1">時間:</text:span><text:span text:style-name="T14">102年9月10日上午9時30分</text:span></text:p>
        </text:list-item>
        <text:list-item>
          <text:p text:style-name="P1"><text:span text:style-name="T1">地點:</text:span><text:span text:style-name="T14">國營會610會議室</text:span></text:p>
        </text:list-item>
        <text:list-item>
          <text:p text:style-name="P2"><text:span text:style-name="T1">主席:國營會劉執行長明忠( 李組長少儀代理) <text:s text:c="6"/>記錄:黃廷珍</text:span></text:p>
        </text:list-item>
        <text:list-item>
          <text:p text:style-name="P5">出席人員:(詳出席人員簽名冊)</text:p>
        </text:list-item>
        <text:list-item>
          <text:p text:style-name="P5">討論事項:</text:p>
        </text:list-item>
      </text:list>
      <text:list xml:id="list7557772969858922528" text:style-name="WW8Num5">
        <text:list-item>
          <text:p text:style-name="P17">前次會議決議事項辦理情形</text:p>
        </text:list-item>
      </text:list>
      <text:p text:style-name="P15"><text:span text:style-name="T8"><text:s text:c="4"/></text:span><text:span text:style-name="T9">結論:</text:span></text:p>
      <text:p text:style-name="P22"><text:span text:style-name="T8"><text:s text:c="5"/></text:span><text:span text:style-name="T9">1.</text:span><text:span text:style-name="T15">各主要工程單位前所建置之監造/品質計畫製作範例，並公布於內部網頁供所屬據以參辦，用心值得肯定。配合工程會已於去年12月重新修訂監造/品質計畫製作綱要，爰請相關單位能重新檢討訂定，以符實需。</text:span></text:p>
      <text:p text:style-name="P23"><text:span text:style-name="T8"><text:s text:c="6"/></text:span><text:span text:style-name="T9">2.</text:span><text:span text:style-name="T15">建置相關缺失之改善範例，並落實主辦機關(構)之審查作業及查核缺失逐項簽名，以確認查核缺失已改善完成，是查核缺失如期如質改善完成之必要工作，除請各單位持續更新案例外，並應督促所屬落實辦理。</text:span></text:p>
      <text:p text:style-name="P23"><text:span text:style-name="T8"><text:s text:c="6"/></text:span><text:span text:style-name="T9">3.</text:span><text:span text:style-name="T15">各單位均已訂定查核常見缺失加重扣點事項並函頒所屬納入招標文件據以執行，除請各單位應持續統計缺失事項態樣適時調整加重扣點事項外，亦請督促所屬落實執行。</text:span></text:p>
      <text:p text:style-name="P20"/>
      <text:p text:style-name="P7"><text:span text:style-name="T2">二、</text:span><text:span text:style-name="T4">落實工程主辦單位建置監造計畫製作範例</text:span></text:p>
      <text:p text:style-name="P24"><text:soft-page-break/><text:span text:style-name="T23"><text:s/></text:span><text:span text:style-name="T20">結論:</text:span></text:p>
      <text:list xml:id="list6245079305631925538" text:style-name="WW8Num10">
        <text:list-item>
          <text:p text:style-name="P3"><text:span text:style-name="T14">請主要工程單位(水利署、台電公司、中油公司及台水公司)依行政院工程會頒布之「公共工程施工品質管理作業要點」及101年12月修訂之「監造/品質計畫製作綱要」相關規定，並考量所屬主要工程屬性之優先順序，逐年訂定監造計畫製作範例。</text:span></text:p>
        </text:list-item>
        <text:list-item>
          <text:p text:style-name="P3"><text:span text:style-name="T14">各工程單位於建置「監造計畫」製作範例時，除考量依工程規模、屬性予以分別建置外，另為使所訂範例更為周延完整，建議聘請學經歷豐富之查核委員協助審查，俾臻完善可行。</text:span></text:p>
        </text:list-item>
      </text:list>
      <text:p text:style-name="P8"/>
      <text:p text:style-name="P25"><text:span text:style-name="T9">三、</text:span><text:span text:style-name="T7">落實受査工程查核缺失如期如質完成改善之具體作為</text:span></text:p>
      <text:p text:style-name="P15"><text:span text:style-name="T8"><text:s text:c="4"/></text:span><text:span text:style-name="T9">結論:</text:span></text:p>
      <text:p text:style-name="P9"><text:span text:style-name="T11"><text:s text:c="7"/></text:span><text:span text:style-name="T2">1.</text:span><text:span text:style-name="T14">主要工程單位多已訂有相關管控機制，修正比例亦有逐漸降低，值得肯定，惟仍請配合改善範例建置及落實審查作為，俾利缺失改善作業能如期如質完成，另台水公司將缺失改善作業提送逾期及被退件次數納入責任中心考核項目之作為值得各單位參考學習。</text:span></text:p>
      <text:p text:style-name="P10"><text:span text:style-name="T14"><text:s text:c="6"/>2.工業局雖屬非工程專責單位，惟近年工程件數僅次於主要工程單位， 建議仍應參考主要工程單位建置缺失改善範例及管控機制。</text:span></text:p>
      <text:p text:style-name="P26"><text:span text:style-name="T8"><text:s text:c="2"/></text:span><text:span text:style-name="T9">3.</text:span><text:span text:style-name="T15">查核小組已修訂「主辦機關（構）查核缺失改善結果審查表」及</text:span></text:p>
      <text:p text:style-name="P27"><text:span text:style-name="T15">「工程施工查核改善對策及結果表」，並公布於本部國營會網站（</text:span><text:span text:style-name="T15">電子公布欄</text:span><text:span text:style-name="T15">/</text:span><text:span text:style-name="T15">經濟部工程施工查核小組資訊站</text:span><text:span text:style-name="T15">/</text:span><text:span text:style-name="T15">看看有那些新規定？</text:span><text:span text:style-name="T15">/經濟部查核工程施工應注意事項附件【查核缺失改善製作】）請各單位督促所屬自行下載使用。</text:span><text:span text:style-name="T8"> <text:s text:c="3"/></text:span></text:p>
      <text:p text:style-name="P28"/>
      <text:p text:style-name="P25"><text:soft-page-break/><text:span text:style-name="T9">四、</text:span><text:span text:style-name="T7">提升主辦單位工程督導紀錄品質之積極作為</text:span></text:p>
      <text:p text:style-name="P15"><text:span text:style-name="T8"><text:s text:c="2"/></text:span><text:span text:style-name="T9">結論:</text:span></text:p>
      <text:p text:style-name="P11"><text:span text:style-name="T11"><text:s text:c="5"/></text:span><text:span text:style-name="T2">1.</text:span><text:span text:style-name="T14">各工程單位均建置有工程品質督導紀錄，惟督導內容繁簡不一，不易發揮督導功能，爰有建立統一參考表單之必要。</text:span></text:p>
      <text:p text:style-name="P12"><text:span text:style-name="T14"><text:s text:c="4"/>2.請各單位參酌所附「OO機關工程施工查核常見缺失及督導重點事項表」及「0000工程督導紀錄表」格式(如附件1、2)，建立符合所屬特性之相關表單，並轉發所屬於辦理工程品質督導時據以執行。 <text:s text:c="9"/></text:span></text:p>
      <text:p text:style-name="P29"><text:span text:style-name="T8"><text:s text:c="5"/></text:span></text:p>
      <text:p text:style-name="P29"><text:span text:style-name="T9">五、</text:span><text:span text:style-name="T7">如何強化契約有關混凝土構造之鑽心取樣規定以提升工程施工品質</text:span></text:p>
      <text:p text:style-name="P30"><text:span text:style-name="T23"><text:s text:c="3"/></text:span><text:span text:style-name="T20">結論:</text:span></text:p>
      <text:p text:style-name="P13"><text:span text:style-name="T2">1.</text:span><text:span text:style-name="T14">行政院工程會已將加強工程隱蔽部分及材料之抽驗，且至少抽驗查核件數30~50％之規定，列為推行重要政策，本部查核小組將配合執行推動，並以混凝土鑽心取樣列為查核重點。</text:span></text:p>
      <text:p text:style-name="P14"><text:span text:style-name="T14"><text:s text:c="9"/>2.感謝水利署就現行混凝土鑽心取樣規範、執行程序、遭遇困難及提升工程品質…等，作一完整之說明，相信各單位已有充分了解，請各單位參考水利署作法訂定相關規範並納入契約文件(若已有訂定者，則依現有契約規定辦理)，據以落實執行，俾提升工程品質。</text:span></text:p>
      <text:p text:style-name="P31"><text:s text:c="4"/></text:p>
      <text:p text:style-name="P29"><text:span text:style-name="T9">六、</text:span><text:span text:style-name="T7">如何提升全民督工案件處理時效</text:span></text:p>
      <text:p text:style-name="P29"><text:span text:style-name="T8"><text:s text:c="3"/></text:span><text:span text:style-name="T9">結論:</text:span></text:p>
      <text:list xml:id="list2652898785100037257" text:style-name="WW8Num7">
        <text:list-item>
          <text:p text:style-name="P4"><text:span text:style-name="T14">行政院工程會全民督工業務重點目前在於提升滿意度，該會分析歷年通報案件發現，通報案件處理得又「快」又「好」，民眾滿意度才會高，案件處理的好壞涉及民眾主觀認知，且部分事項囿於預算及法</text:span><text:soft-page-break/><text:span text:style-name="T14">令規定尚無法全數配合通報人要求，惟本部可透過提升處理時效，以提高民眾對本部施政績效之認同度及通報案件的滿意度，爰後續仍請各單位配合加強提升處理時效並落實管控。</text:span></text:p>
        </text:list-item>
        <text:list-item>
          <text:p text:style-name="P19">針對需辦理現勘之通報案件，請各單位於接獲通報3個工作天內完成現勘，再於4個工作天內完成簽核及上網回復。為使民眾對本部全民督工執行績效有感，案情複雜者確定無法於7個工作天內處理完成者，應預估需延展天數，並於第6個工作天前上網簡要說明勘查情形及預估結案日期。針對案情簡單無需現勘之通報案件，請各單位督促所屬儘速於3個工作天內簽報上網回復。</text:p>
        </text:list-item>
      </text:list>
      <text:p text:style-name="P29"><text:span text:style-name="T8"><text:s text:c="5"/></text:span><text:span text:style-name="T9">3.民眾通報案件多數屬工程品質不良或安衛與交維措施未落實所致，爰請督促所屬在接獲通報案件時，應本「細心」、「耐心」、「用心」及「同理心」，妥慎處理，並掌握</text:span><text:span text:style-name="T17">「</text:span><text:span text:style-name="T9">時效性</text:span><text:span text:style-name="T17">」</text:span><text:span text:style-name="T9">、</text:span><text:span text:style-name="T17">「</text:span><text:span text:style-name="T9">完整性</text:span><text:span text:style-name="T17">」</text:span><text:span text:style-name="T9">及</text:span><text:span text:style-name="T17">「</text:span><text:span text:style-name="T9">滿意度</text:span><text:span text:style-name="T17">」</text:span><text:span text:style-name="T9">。</text:span></text:p>
      <text:p text:style-name="P18"/>
      <text:p text:style-name="P15"><text:span text:style-name="T9">陸、臨時動議：</text:span><text:span text:style-name="T7">落實工程會標案管理系統相關資料填報之即時性與完整性</text:span></text:p>
      <text:p text:style-name="P32"><text:span text:style-name="T23"><text:s text:c="4"/></text:span><text:span text:style-name="T20">說明:</text:span></text:p>
      <text:list xml:id="list4957300453274378890" text:style-name="WW8Num2">
        <text:list-item>
          <text:p text:style-name="P6">依行政工程會規定凡工程採購案件於公告決標15天後自動彙轉至「標案管理系統」列入管控後續執行情形。</text:p>
        </text:list-item>
        <text:list-item>
          <text:p text:style-name="P16"><text:span text:style-name="T9">各工程執行單位應即時至「標案管理系統」，將「基本資料表」相關資料逐項予以填入完整(尤以歸屬計畫名稱【編號】、</text:span><text:span text:style-name="T12">施工廠商</text:span><text:span text:style-name="T12">/監造單位/專案管理廠商品質</text:span><text:span text:style-name="T12">缺失懲罰機制已納入合約</text:span><text:span text:style-name="T9">【本項列入各部會查核小組年度執行績效考評項目，本部整體標案件數納入比例未達95％時，以0分計算，本部101年度納入比例僅92.5％，獲評0分，經檢討係因各工程執行單位未即時上網登錄所致】、</text:span><text:span text:style-name="T9">二度分帶座標</text:span><text:span text:style-name="T17">【</text:span><text:span text:style-name="T9">包含X座標、Y座標</text:span><text:span text:style-name="T17">】</text:span><text:span text:style-name="T9">、實際開工日期</text:span><text:span text:style-name="T8">…</text:span><text:span text:style-name="T9">等，必須詳實填</text:span><text:soft-page-break/><text:span text:style-name="T9">列不得遺漏)。</text:span></text:p>
        </text:list-item>
        <text:list-item>
          <text:p text:style-name="P16"><text:span text:style-name="T9">另各工程執行機關應於每月10日前將上月之施工進度（含契約變更、停工、展延工期、因契約變更產生重複標案之合併、實際完工日期、驗收日期、付款</text:span><text:span text:style-name="T8">…</text:span><text:span text:style-name="T9">等）上網填報完成。工程會已將本項列入各部會查核小組年度執行績效考評項目，並以每月10日為管制點，凡填報率未達98％者，以0分計算，填報率達98~100</text:span><text:span text:style-name="T17">％者</text:span><text:span text:style-name="T9">按比例給0~2分(本部101年度每月平均填報率僅99.4％，獲評</text:span><text:span text:style-name="T8"> </text:span><text:span text:style-name="T9">1.4分)。</text:span></text:p>
        </text:list-item>
      </text:list>
      <text:p text:style-name="P33"><text:span text:style-name="T8"><text:s text:c="4"/></text:span><text:span text:style-name="T9">結論:請各單位務必督促所屬落實本項填報作業，避免因疏漏及延宕填報，影響本部年度績效考核成績。</text:span></text:p>
      <text:p text:style-name="P34"/>
      <text:p text:style-name="P21"><text:span text:style-name="T9">柒、散會:中午12時35分</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Rockwell" fo:font-family="Rockwell, 'Lucida Fax'" style:font-family-generic="roman" style:font-pitch="variable" style:font-name-asian="標楷體" style:font-family-asian="標楷體" style:font-family-generic-asian="script" style:font-name-complex="Rockwell" style:font-family-complex="Rockwell, 'Lucida Fax'"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font-size="16pt" fo:language="en" fo:country="US"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程施工查核暨全民督工99年度執行績效檢討會會議紀錄</dc:title>
    <meta:initial-creator>USER</meta:initial-creator>
    <meta:creation-date>2013-11-22T14:55:00</meta:creation-date>
    <dc:creator>yfshieu</dc:creator>
    <dc:date>2013-11-22T14:55:00</dc:date>
    <meta:print-date>2013-09-11T11:33:00</meta:print-date>
    <meta:editing-cycles>2</meta:editing-cycles>
    <meta:editing-duration>PT1M</meta:editing-duration>
    <meta:document-statistic meta:table-count="0" meta:image-count="0" meta:object-count="0" meta:page-count="5" meta:paragraph-count="44" meta:word-count="2301" meta:character-count="2478" meta:non-whitespace-character-count="2365"/>
    <meta:generator>LibreOffice/5.0.5.2$Windows_x86 LibreOffice_project/55b006a02d247b5f7215fc6ea0fde844b30035b3</meta:generator>
  </office:meta>
</office:document-meta>
</file>