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12月底" table:formula="msoxl:=CONCATENATE('2491-00-06'!G5,&quot;底&quot;)" table:number-columns-spanned="9" table:number-rows-spanned="1" table:style-name="ce192">
            <text:p>中華民國105年12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5年12月底" table:formula="msoxl:=H5" table:number-columns-spanned="12" table:number-rows-spanned="1" table:style-name="ce193">
            <text:p>中華民國105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12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675273" table:style-name="ce23">
            <text:p><text:s text:c="3"/>675 273</text:p>
          </table:table-cell>
          <table:table-cell office:value-type="float" office:value="22908527.786531001" table:style-name="ce23">
            <text:p><text:s text:c="2"/>22 908 528</text:p>
          </table:table-cell>
          <table:table-cell office:value-type="float" office:value="14536" table:style-name="ce23">
            <text:p><text:s text:c="3"/>14 536</text:p>
          </table:table-cell>
          <table:table-cell office:value-type="float" office:value="503809.14364800003" table:style-name="ce23">
            <text:p><text:s text:c="3"/>503 809</text:p>
          </table:table-cell>
          <table:table-cell office:value-type="float" office:value="4012" table:style-name="ce23">
            <text:p><text:s text:c="3"/>4 012</text:p>
          </table:table-cell>
          <table:table-cell office:value-type="float" office:value="255794.69248" table:style-name="ce23">
            <text:p><text:s text:c="3"/>255 795</text:p>
          </table:table-cell>
          <table:table-cell office:value-type="float" office:value="189542" table:style-name="ce23">
            <text:p><text:s text:c="3"/>189 542</text:p>
          </table:table-cell>
          <table:table-cell office:value-type="float" office:value="7985815.7476380002" table:style-name="ce23">
            <text:p><text:s text:c="2"/>7 985 816</text:p>
          </table:table-cell>
          <table:table-cell office:value-type="float" office:value="2997" table:style-name="ce23">
            <text:p><text:s text:c="3"/>2 997</text:p>
          </table:table-cell>
          <table:table-cell office:value-type="float" office:value="796828.90518400003" table:style-name="ce23">
            <text:p><text:s text:c="3"/>796 829</text:p>
          </table:table-cell>
          <table:table-cell office:value-type="float" office:value="3897" table:style-name="ce23">
            <text:p><text:s text:c="3"/>3 897</text:p>
          </table:table-cell>
          <table:table-cell office:value-type="float" office:value="180072.627029" table:style-name="ce23">
            <text:p><text:s text:c="3"/>180 073</text:p>
          </table:table-cell>
          <table:table-cell office:value-type="float" office:value="104806" table:style-name="ce23">
            <text:p><text:s text:c="3"/>104 806</text:p>
          </table:table-cell>
          <table:table-cell office:value-type="float" office:value="1161226.074611" table:style-name="ce23">
            <text:p><text:s text:c="2"/>1 161 226</text:p>
          </table:table-cell>
          <table:table-cell office:value-type="float" office:value="118705" table:style-name="ce23">
            <text:p><text:s text:c="3"/>118 705</text:p>
          </table:table-cell>
          <table:table-cell office:value-type="float" office:value="1078501.988015" table:style-name="ce23">
            <text:p><text:s text:c="2"/>1 078 502</text:p>
          </table:table-cell>
          <table:table-cell office:value-type="float" office:value="16071" table:style-name="ce23">
            <text:p><text:s text:c="3"/>16 071</text:p>
          </table:table-cell>
          <table:table-cell office:value-type="float" office:value="833535.30588999996" table:style-name="ce23">
            <text:p><text:s text:c="3"/>833 535</text:p>
          </table:table-cell>
          <table:table-cell office:value-type="float" office:value="7016" table:style-name="ce23">
            <text:p><text:s text:c="3"/>7 016</text:p>
          </table:table-cell>
          <table:table-cell office:value-type="float" office:value="67283.003364000004" table:style-name="ce23">
            <text:p><text:s text:c="3"/>67 283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22374" table:style-name="ce23">
            <text:p><text:s text:c="3"/>22 374</text:p>
          </table:table-cell>
          <table:table-cell office:value-type="float" office:value="554143.02174899995" table:style-name="ce23">
            <text:p><text:s text:c="3"/>554 143</text:p>
          </table:table-cell>
          <table:table-cell office:value-type="float" office:value="37291" table:style-name="ce23">
            <text:p><text:s text:c="3"/>37 291</text:p>
          </table:table-cell>
          <table:table-cell office:value-type="float" office:value="6816886.1841179999" table:style-name="ce23">
            <text:p><text:s text:c="2"/>6 816 886</text:p>
          </table:table-cell>
          <table:table-cell office:value-type="float" office:value="30879" table:style-name="ce23">
            <text:p><text:s text:c="3"/>30 879</text:p>
          </table:table-cell>
          <table:table-cell office:value-type="float" office:value="1178642.824397" table:style-name="ce23">
            <text:p><text:s text:c="2"/>1 178 643</text:p>
          </table:table-cell>
          <table:table-cell office:value-type="float" office:value="60672" table:style-name="ce23">
            <text:p><text:s text:c="3"/>60 672</text:p>
          </table:table-cell>
          <table:table-cell office:value-type="float" office:value="730405.46822499996" table:style-name="ce23">
            <text:p><text:s text:c="3"/>730 405</text:p>
          </table:table-cell>
          <table:table-cell office:value-type="float" office:value="17072" table:style-name="ce23">
            <text:p><text:s text:c="3"/>17 072</text:p>
          </table:table-cell>
          <table:table-cell office:value-type="float" office:value="301049.76764099998" table:style-name="ce23">
            <text:p><text:s text:c="3"/>301 05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09.00899999999999" table:style-name="ce23">
            <text:p><text:s text:c="4"/>209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1707.434086" table:style-name="ce23">
            <text:p><text:s text:c="3"/>1 70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48.25" table:style-name="ce23">
            <text:p><text:s text:c="4"/>248</text:p>
          </table:table-cell>
          <table:table-cell office:value-type="float" office:value="2363" table:style-name="ce23">
            <text:p><text:s text:c="3"/>2 363</text:p>
          </table:table-cell>
          <table:table-cell office:value-type="float" office:value="68340.121109999993" table:style-name="ce23">
            <text:p><text:s text:c="3"/>68 340</text:p>
          </table:table-cell>
          <table:table-cell office:value-type="float" office:value="12801" table:style-name="ce23">
            <text:p><text:s text:c="3"/>12 801</text:p>
          </table:table-cell>
          <table:table-cell office:value-type="float" office:value="135000.55601999999" table:style-name="ce23">
            <text:p><text:s text:c="3"/>135 001</text:p>
          </table:table-cell>
          <table:table-cell office:value-type="float" office:value="29717" table:style-name="ce23">
            <text:p><text:s text:c="3"/>29 717</text:p>
          </table:table-cell>
          <table:table-cell office:value-type="float" office:value="259027.66232599999" table:style-name="ce23">
            <text:p><text:s text:c="3"/>259 0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73938" table:style-name="ce23">
            <text:p><text:s text:c="3"/>673 938</text:p>
          </table:table-cell>
          <table:table-cell office:value-type="float" office:value="22886264.270590998" table:style-name="ce23">
            <text:p><text:s text:c="2"/>22 886 264</text:p>
          </table:table-cell>
          <table:table-cell office:value-type="float" office:value="14406" table:style-name="ce23">
            <text:p><text:s text:c="3"/>14 406</text:p>
          </table:table-cell>
          <table:table-cell office:value-type="float" office:value="502061.83364800003" table:style-name="ce23">
            <text:p><text:s text:c="3"/>502 062</text:p>
          </table:table-cell>
          <table:table-cell office:value-type="float" office:value="3990" table:style-name="ce23">
            <text:p><text:s text:c="3"/>3 990</text:p>
          </table:table-cell>
          <table:table-cell office:value-type="float" office:value="255538.99148" table:style-name="ce23">
            <text:p><text:s text:c="3"/>255 539</text:p>
          </table:table-cell>
          <table:table-cell office:value-type="float" office:value="189420" table:style-name="ce23">
            <text:p><text:s text:c="3"/>189 420</text:p>
          </table:table-cell>
          <table:table-cell office:value-type="float" office:value="7978729.3236379996" table:style-name="ce23">
            <text:p><text:s text:c="2"/>7 978 729</text:p>
          </table:table-cell>
          <table:table-cell office:value-type="float" office:value="2986" table:style-name="ce23">
            <text:p><text:s text:c="3"/>2 986</text:p>
          </table:table-cell>
          <table:table-cell office:value-type="float" office:value="796768.30518400006" table:style-name="ce23">
            <text:p><text:s text:c="3"/>796 768</text:p>
          </table:table-cell>
          <table:table-cell office:value-type="float" office:value="3892" table:style-name="ce23">
            <text:p><text:s text:c="3"/>3 892</text:p>
          </table:table-cell>
          <table:table-cell office:value-type="float" office:value="180056.377029" table:style-name="ce23">
            <text:p><text:s text:c="3"/>180 056</text:p>
          </table:table-cell>
          <table:table-cell office:value-type="float" office:value="104412" table:style-name="ce23">
            <text:p><text:s text:c="3"/>104 412</text:p>
          </table:table-cell>
          <table:table-cell office:value-type="float" office:value="1158416.327611" table:style-name="ce23">
            <text:p><text:s text:c="2"/>1 158 416</text:p>
          </table:table-cell>
          <table:table-cell office:value-type="float" office:value="118615" table:style-name="ce23">
            <text:p><text:s text:c="3"/>118 615</text:p>
          </table:table-cell>
          <table:table-cell office:value-type="float" office:value="1077293.893015" table:style-name="ce23">
            <text:p><text:s text:c="2"/>1 077 294</text:p>
          </table:table-cell>
          <table:table-cell office:value-type="float" office:value="15955" table:style-name="ce23">
            <text:p><text:s text:c="3"/>15 955</text:p>
          </table:table-cell>
          <table:table-cell office:value-type="float" office:value="828592.32088999997" table:style-name="ce23">
            <text:p><text:s text:c="3"/>828 592</text:p>
          </table:table-cell>
          <table:table-cell office:value-type="float" office:value="6999" table:style-name="ce23">
            <text:p><text:s text:c="3"/>6 999</text:p>
          </table:table-cell>
          <table:table-cell office:value-type="float" office:value="66746.467424000002" table:style-name="ce23">
            <text:p><text:s text:c="3"/>66 746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22359" table:style-name="ce23">
            <text:p><text:s text:c="3"/>22 359</text:p>
          </table:table-cell>
          <table:table-cell office:value-type="float" office:value="554001.62174900004" table:style-name="ce23">
            <text:p><text:s text:c="3"/>554 002</text:p>
          </table:table-cell>
          <table:table-cell office:value-type="float" office:value="37246" table:style-name="ce23">
            <text:p><text:s text:c="3"/>37 246</text:p>
          </table:table-cell>
          <table:table-cell office:value-type="float" office:value="6816166.8061180003" table:style-name="ce23">
            <text:p><text:s text:c="2"/>6 816 167</text:p>
          </table:table-cell>
          <table:table-cell office:value-type="float" office:value="30715" table:style-name="ce23">
            <text:p><text:s text:c="3"/>30 715</text:p>
          </table:table-cell>
          <table:table-cell office:value-type="float" office:value="1177253.9443969999" table:style-name="ce23">
            <text:p><text:s text:c="2"/>1 177 254</text:p>
          </table:table-cell>
          <table:table-cell office:value-type="float" office:value="60602" table:style-name="ce23">
            <text:p><text:s text:c="3"/>60 602</text:p>
          </table:table-cell>
          <table:table-cell office:value-type="float" office:value="730077.73822499998" table:style-name="ce23">
            <text:p><text:s text:c="3"/>730 078</text:p>
          </table:table-cell>
          <table:table-cell office:value-type="float" office:value="16972" table:style-name="ce23">
            <text:p><text:s text:c="3"/>16 972</text:p>
          </table:table-cell>
          <table:table-cell office:value-type="float" office:value="300328.06764099997" table:style-name="ce23">
            <text:p><text:s text:c="3"/>300 328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09.00899999999999" table:style-name="ce23">
            <text:p><text:s text:c="4"/>209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1707.434086" table:style-name="ce23">
            <text:p><text:s text:c="3"/>1 70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48.25" table:style-name="ce23">
            <text:p><text:s text:c="4"/>248</text:p>
          </table:table-cell>
          <table:table-cell office:value-type="float" office:value="2354" table:style-name="ce23">
            <text:p><text:s text:c="3"/>2 354</text:p>
          </table:table-cell>
          <table:table-cell office:value-type="float" office:value="68121.921109999996" table:style-name="ce23">
            <text:p><text:s text:c="3"/>68 122</text:p>
          </table:table-cell>
          <table:table-cell office:value-type="float" office:value="12791" table:style-name="ce23">
            <text:p><text:s text:c="3"/>12 791</text:p>
          </table:table-cell>
          <table:table-cell office:value-type="float" office:value="134948.15601999999" table:style-name="ce23">
            <text:p><text:s text:c="3"/>134 948</text:p>
          </table:table-cell>
          <table:table-cell office:value-type="float" office:value="29702" table:style-name="ce23">
            <text:p><text:s text:c="3"/>29 702</text:p>
          </table:table-cell>
          <table:table-cell office:value-type="float" office:value="258997.482326" table:style-name="ce23">
            <text:p><text:s text:c="3"/>258 9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9777" table:style-name="ce23">
            <text:p><text:s text:c="3"/>129 777</text:p>
          </table:table-cell>
          <table:table-cell office:value-type="float" office:value="2115385.5591989998" table:style-name="ce23">
            <text:p><text:s text:c="2"/>2 115 386</text:p>
          </table:table-cell>
          <table:table-cell office:value-type="float" office:value="1719" table:style-name="ce23">
            <text:p><text:s text:c="3"/>1 719</text:p>
          </table:table-cell>
          <table:table-cell office:value-type="float" office:value="44786.276263" table:style-name="ce23">
            <text:p><text:s text:c="3"/>44 786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7715.379328" table:style-name="ce23">
            <text:p><text:s text:c="3"/>7 715</text:p>
          </table:table-cell>
          <table:table-cell office:value-type="float" office:value="46983" table:style-name="ce23">
            <text:p><text:s text:c="3"/>46 983</text:p>
          </table:table-cell>
          <table:table-cell office:value-type="float" office:value="1152455.4770889999" table:style-name="ce23">
            <text:p><text:s text:c="2"/>1 152 455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30933.004239999998" table:style-name="ce23">
            <text:p><text:s text:c="3"/>30 933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5403.1185530000002" table:style-name="ce23">
            <text:p><text:s text:c="3"/>5 403</text:p>
          </table:table-cell>
          <table:table-cell office:value-type="float" office:value="22038" table:style-name="ce23">
            <text:p><text:s text:c="3"/>22 038</text:p>
          </table:table-cell>
          <table:table-cell office:value-type="float" office:value="173952.651881" table:style-name="ce23">
            <text:p><text:s text:c="3"/>173 953</text:p>
          </table:table-cell>
          <table:table-cell office:value-type="float" office:value="19362" table:style-name="ce23">
            <text:p><text:s text:c="3"/>19 362</text:p>
          </table:table-cell>
          <table:table-cell office:value-type="float" office:value="120438.552986" table:style-name="ce23">
            <text:p><text:s text:c="3"/>120 439</text:p>
          </table:table-cell>
          <table:table-cell office:value-type="float" office:value="1847" table:style-name="ce23">
            <text:p><text:s text:c="3"/>1 847</text:p>
          </table:table-cell>
          <table:table-cell office:value-type="float" office:value="49411.87268" table:style-name="ce23">
            <text:p><text:s text:c="3"/>49 412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5275.9607900000001" table:style-name="ce23">
            <text:p><text:s text:c="3"/>5 276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4255" table:style-name="ce23">
            <text:p><text:s text:c="3"/>4 255</text:p>
          </table:table-cell>
          <table:table-cell office:value-type="float" office:value="47687.764025999997" table:style-name="ce23">
            <text:p><text:s text:c="3"/>47 688</text:p>
          </table:table-cell>
          <table:table-cell office:value-type="float" office:value="4851" table:style-name="ce23">
            <text:p><text:s text:c="3"/>4 851</text:p>
          </table:table-cell>
          <table:table-cell office:value-type="float" office:value="183449.550215" table:style-name="ce23">
            <text:p><text:s text:c="3"/>183 450</text:p>
          </table:table-cell>
          <table:table-cell office:value-type="float" office:value="4314" table:style-name="ce23">
            <text:p><text:s text:c="3"/>4 314</text:p>
          </table:table-cell>
          <table:table-cell office:value-type="float" office:value="122562.11547999999" table:style-name="ce23">
            <text:p><text:s text:c="3"/>122 562</text:p>
          </table:table-cell>
          <table:table-cell office:value-type="float" office:value="10715" table:style-name="ce23">
            <text:p><text:s text:c="3"/>10 715</text:p>
          </table:table-cell>
          <table:table-cell office:value-type="float" office:value="98391.267844000002" table:style-name="ce23">
            <text:p><text:s text:c="3"/>98 391</text:p>
          </table:table-cell>
          <table:table-cell office:value-type="float" office:value="2478" table:style-name="ce23">
            <text:p><text:s text:c="3"/>2 478</text:p>
          </table:table-cell>
          <table:table-cell office:value-type="float" office:value="21292.994796999999" table:style-name="ce23">
            <text:p><text:s text:c="3"/>21 29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649999999999999" table:style-name="ce23">
            <text:p><text:s text:c="4"/>1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1.12" table:style-name="ce23">
            <text:p><text:s text:c="4"/>1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928.0238880000002" table:style-name="ce23">
            <text:p><text:s text:c="3"/>2 928</text:p>
          </table:table-cell>
          <table:table-cell office:value-type="float" office:value="2415" table:style-name="ce23">
            <text:p><text:s text:c="3"/>2 415</text:p>
          </table:table-cell>
          <table:table-cell office:value-type="float" office:value="15378.922500999999" table:style-name="ce23">
            <text:p><text:s text:c="3"/>15 379</text:p>
          </table:table-cell>
          <table:table-cell office:value-type="float" office:value="6362" table:style-name="ce23">
            <text:p><text:s text:c="3"/>6 362</text:p>
          </table:table-cell>
          <table:table-cell office:value-type="float" office:value="33114.956638000003" table:style-name="ce23">
            <text:p><text:s text:c="3"/>33 1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5517" table:style-name="ce23">
            <text:p><text:s text:c="3"/>175 517</text:p>
          </table:table-cell>
          <table:table-cell office:value-type="float" office:value="11698521.482155001" table:style-name="ce23">
            <text:p><text:s text:c="2"/>11 698 521</text:p>
          </table:table-cell>
          <table:table-cell office:value-type="float" office:value="2564" table:style-name="ce23">
            <text:p><text:s text:c="3"/>2 564</text:p>
          </table:table-cell>
          <table:table-cell office:value-type="float" office:value="192525.024282" table:style-name="ce23">
            <text:p><text:s text:c="3"/>192 525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83679.824896000006" table:style-name="ce23">
            <text:p><text:s text:c="3"/>83 680</text:p>
          </table:table-cell>
          <table:table-cell office:value-type="float" office:value="28856" table:style-name="ce23">
            <text:p><text:s text:c="3"/>28 856</text:p>
          </table:table-cell>
          <table:table-cell office:value-type="float" office:value="1882198.149853" table:style-name="ce23">
            <text:p><text:s text:c="2"/>1 882 198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429105.35188999999" table:style-name="ce23">
            <text:p><text:s text:c="3"/>429 105</text:p>
          </table:table-cell>
          <table:table-cell office:value-type="float" office:value="527" table:style-name="ce23">
            <text:p><text:s text:c="4"/>527</text:p>
          </table:table-cell>
          <table:table-cell office:value-type="float" office:value="10789.197365" table:style-name="ce23">
            <text:p><text:s text:c="3"/>10 789</text:p>
          </table:table-cell>
          <table:table-cell office:value-type="float" office:value="20903" table:style-name="ce23">
            <text:p><text:s text:c="3"/>20 903</text:p>
          </table:table-cell>
          <table:table-cell office:value-type="float" office:value="495143.65480800002" table:style-name="ce23">
            <text:p><text:s text:c="3"/>495 144</text:p>
          </table:table-cell>
          <table:table-cell office:value-type="float" office:value="39647" table:style-name="ce23">
            <text:p><text:s text:c="3"/>39 647</text:p>
          </table:table-cell>
          <table:table-cell office:value-type="float" office:value="510897.48855200002" table:style-name="ce23">
            <text:p><text:s text:c="3"/>510 897</text:p>
          </table:table-cell>
          <table:table-cell office:value-type="float" office:value="5319" table:style-name="ce23">
            <text:p><text:s text:c="3"/>5 319</text:p>
          </table:table-cell>
          <table:table-cell office:value-type="float" office:value="377342.59681299998" table:style-name="ce23">
            <text:p><text:s text:c="3"/>377 343</text:p>
          </table:table-cell>
          <table:table-cell office:value-type="float" office:value="1618" table:style-name="ce23">
            <text:p><text:s text:c="3"/>1 618</text:p>
          </table:table-cell>
          <table:table-cell office:value-type="float" office:value="22657.276202000001" table:style-name="ce23">
            <text:p><text:s text:c="3"/>22 657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9721" table:style-name="ce23">
            <text:p><text:s text:c="3"/>9 721</text:p>
          </table:table-cell>
          <table:table-cell office:value-type="float" office:value="419439.79408999998" table:style-name="ce23">
            <text:p><text:s text:c="3"/>419 440</text:p>
          </table:table-cell>
          <table:table-cell office:value-type="float" office:value="17447" table:style-name="ce23">
            <text:p><text:s text:c="3"/>17 447</text:p>
          </table:table-cell>
          <table:table-cell office:value-type="float" office:value="5988348.1427739998" table:style-name="ce23">
            <text:p><text:s text:c="2"/>5 988 348</text:p>
          </table:table-cell>
          <table:table-cell office:value-type="float" office:value="8294" table:style-name="ce23">
            <text:p><text:s text:c="3"/>8 294</text:p>
          </table:table-cell>
          <table:table-cell office:value-type="float" office:value="632331.85630999994" table:style-name="ce23">
            <text:p><text:s text:c="3"/>632 332</text:p>
          </table:table-cell>
          <table:table-cell office:value-type="float" office:value="23441" table:style-name="ce23">
            <text:p><text:s text:c="3"/>23 441</text:p>
          </table:table-cell>
          <table:table-cell office:value-type="float" office:value="341268.405875" table:style-name="ce23">
            <text:p><text:s text:c="3"/>341 268</text:p>
          </table:table-cell>
          <table:table-cell office:value-type="float" office:value="4297" table:style-name="ce23">
            <text:p><text:s text:c="3"/>4 297</text:p>
          </table:table-cell>
          <table:table-cell office:value-type="float" office:value="91937.761387999999" table:style-name="ce23">
            <text:p><text:s text:c="3"/>91 93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3.06" table:style-name="ce23">
            <text:p><text:s text:c="4"/>63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984.32708600000001" table:style-name="ce23">
            <text:p><text:s text:c="4"/>9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27478.930885000002" table:style-name="ce23">
            <text:p><text:s text:c="3"/>27 479</text:p>
          </table:table-cell>
          <table:table-cell office:value-type="float" office:value="3909" table:style-name="ce23">
            <text:p><text:s text:c="3"/>3 909</text:p>
          </table:table-cell>
          <table:table-cell office:value-type="float" office:value="84534.298150000002" table:style-name="ce23">
            <text:p><text:s text:c="3"/>84 534</text:p>
          </table:table-cell>
          <table:table-cell office:value-type="float" office:value="7130" table:style-name="ce23">
            <text:p><text:s text:c="3"/>7 130</text:p>
          </table:table-cell>
          <table:table-cell office:value-type="float" office:value="107768.34093599999" table:style-name="ce23">
            <text:p><text:s text:c="3"/>107 7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6472" table:style-name="ce23">
            <text:p><text:s text:c="3"/>56 472</text:p>
          </table:table-cell>
          <table:table-cell office:value-type="float" office:value="1448404.8144400001" table:style-name="ce23">
            <text:p><text:s text:c="2"/>1 448 405</text:p>
          </table:table-cell>
          <table:table-cell office:value-type="float" office:value="900" table:style-name="ce23">
            <text:p><text:s text:c="4"/>900</text:p>
          </table:table-cell>
          <table:table-cell office:value-type="float" office:value="18192.897260999998" table:style-name="ce23">
            <text:p><text:s text:c="3"/>18 193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5496.8646099999996" table:style-name="ce23">
            <text:p><text:s text:c="3"/>5 497</text:p>
          </table:table-cell>
          <table:table-cell office:value-type="float" office:value="19161" table:style-name="ce23">
            <text:p><text:s text:c="3"/>19 161</text:p>
          </table:table-cell>
          <table:table-cell office:value-type="float" office:value="865114.29204900004" table:style-name="ce23">
            <text:p><text:s text:c="3"/>865 114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37378.23904" table:style-name="ce23">
            <text:p><text:s text:c="3"/>37 378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7068.3625080000002" table:style-name="ce23">
            <text:p><text:s text:c="3"/>7 068</text:p>
          </table:table-cell>
          <table:table-cell office:value-type="float" office:value="10223" table:style-name="ce23">
            <text:p><text:s text:c="3"/>10 223</text:p>
          </table:table-cell>
          <table:table-cell office:value-type="float" office:value="81004.472041000001" table:style-name="ce23">
            <text:p><text:s text:c="3"/>81 004</text:p>
          </table:table-cell>
          <table:table-cell office:value-type="float" office:value="7877" table:style-name="ce23">
            <text:p><text:s text:c="3"/>7 877</text:p>
          </table:table-cell>
          <table:table-cell office:value-type="float" office:value="52278.474284000004" table:style-name="ce23">
            <text:p><text:s text:c="3"/>52 278</text:p>
          </table:table-cell>
          <table:table-cell office:value-type="float" office:value="1234" table:style-name="ce23">
            <text:p><text:s text:c="3"/>1 234</text:p>
          </table:table-cell>
          <table:table-cell office:value-type="float" office:value="165005.57758000001" table:style-name="ce23">
            <text:p><text:s text:c="3"/>165 006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2472.5650000000001" table:style-name="ce23">
            <text:p><text:s text:c="3"/>2 473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309" table:style-name="ce23">
            <text:p><text:s text:c="3"/>1 309</text:p>
          </table:table-cell>
          <table:table-cell office:value-type="float" office:value="10805.513767" table:style-name="ce23">
            <text:p><text:s text:c="3"/>10 806</text:p>
          </table:table-cell>
          <table:table-cell office:value-type="float" office:value="2188" table:style-name="ce23">
            <text:p><text:s text:c="3"/>2 188</text:p>
          </table:table-cell>
          <table:table-cell office:value-type="float" office:value="41798.950426000003" table:style-name="ce23">
            <text:p><text:s text:c="3"/>41 799</text:p>
          </table:table-cell>
          <table:table-cell office:value-type="float" office:value="2683" table:style-name="ce23">
            <text:p><text:s text:c="3"/>2 683</text:p>
          </table:table-cell>
          <table:table-cell office:value-type="float" office:value="49626.551425999998" table:style-name="ce23">
            <text:p><text:s text:c="3"/>49 627</text:p>
          </table:table-cell>
          <table:table-cell office:value-type="float" office:value="4373" table:style-name="ce23">
            <text:p><text:s text:c="3"/>4 373</text:p>
          </table:table-cell>
          <table:table-cell office:value-type="float" office:value="73849.188070000004" table:style-name="ce23">
            <text:p><text:s text:c="3"/>73 849</text:p>
          </table:table-cell>
          <table:table-cell office:value-type="float" office:value="1581" table:style-name="ce23">
            <text:p><text:s text:c="3"/>1 581</text:p>
          </table:table-cell>
          <table:table-cell office:value-type="float" office:value="11939.676203999999" table:style-name="ce23">
            <text:p><text:s text:c="3"/>11 94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3.097999999999999" table:style-name="ce23">
            <text:p><text:s text:c="4"/>3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1.985999999999997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4817.1751800000002" table:style-name="ce23">
            <text:p><text:s text:c="3"/>4 817</text:p>
          </table:table-cell>
          <table:table-cell office:value-type="float" office:value="1012" table:style-name="ce23">
            <text:p><text:s text:c="3"/>1 012</text:p>
          </table:table-cell>
          <table:table-cell office:value-type="float" office:value="4692.9360500000003" table:style-name="ce23">
            <text:p><text:s text:c="3"/>4 693</text:p>
          </table:table-cell>
          <table:table-cell office:value-type="float" office:value="2236" table:style-name="ce23">
            <text:p><text:s text:c="3"/>2 236</text:p>
          </table:table-cell>
          <table:table-cell office:value-type="float" office:value="16747.994943999998" table:style-name="ce23">
            <text:p><text:s text:c="3"/>16 7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92069" table:style-name="ce23">
            <text:p><text:s text:c="3"/>92 069</text:p>
          </table:table-cell>
          <table:table-cell office:value-type="float" office:value="1638843.092379" table:style-name="ce23">
            <text:p><text:s text:c="2"/>1 638 843</text:p>
          </table:table-cell>
          <table:table-cell office:value-type="float" office:value="1761" table:style-name="ce23">
            <text:p><text:s text:c="3"/>1 761</text:p>
          </table:table-cell>
          <table:table-cell office:value-type="float" office:value="38807.023359999999" table:style-name="ce23">
            <text:p><text:s text:c="3"/>38 807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11656.43009" table:style-name="ce23">
            <text:p><text:s text:c="3"/>11 656</text:p>
          </table:table-cell>
          <table:table-cell office:value-type="float" office:value="30555" table:style-name="ce23">
            <text:p><text:s text:c="3"/>30 555</text:p>
          </table:table-cell>
          <table:table-cell office:value-type="float" office:value="726839.97939999995" table:style-name="ce23">
            <text:p><text:s text:c="3"/>726 840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17081.753696" table:style-name="ce23">
            <text:p><text:s text:c="3"/>17 082</text:p>
          </table:table-cell>
          <table:table-cell office:value-type="float" office:value="488" table:style-name="ce23">
            <text:p><text:s text:c="4"/>488</text:p>
          </table:table-cell>
          <table:table-cell office:value-type="float" office:value="140958.38610900001" table:style-name="ce23">
            <text:p><text:s text:c="3"/>140 958</text:p>
          </table:table-cell>
          <table:table-cell office:value-type="float" office:value="13403" table:style-name="ce23">
            <text:p><text:s text:c="3"/>13 403</text:p>
          </table:table-cell>
          <table:table-cell office:value-type="float" office:value="99858.827069999999" table:style-name="ce23">
            <text:p><text:s text:c="3"/>99 859</text:p>
          </table:table-cell>
          <table:table-cell office:value-type="float" office:value="15502" table:style-name="ce23">
            <text:p><text:s text:c="3"/>15 502</text:p>
          </table:table-cell>
          <table:table-cell office:value-type="float" office:value="75793.175220999998" table:style-name="ce23">
            <text:p><text:s text:c="3"/>75 793</text:p>
          </table:table-cell>
          <table:table-cell office:value-type="float" office:value="1598" table:style-name="ce23">
            <text:p><text:s text:c="3"/>1 598</text:p>
          </table:table-cell>
          <table:table-cell office:value-type="float" office:value="41744.891098" table:style-name="ce23">
            <text:p><text:s text:c="3"/>41 745</text:p>
          </table:table-cell>
          <table:table-cell office:value-type="float" office:value="788" table:style-name="ce23">
            <text:p><text:s text:c="4"/>788</text:p>
          </table:table-cell>
          <table:table-cell office:value-type="float" office:value="8779.203888" table:style-name="ce23">
            <text:p><text:s text:c="3"/>8 779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2460" table:style-name="ce23">
            <text:p><text:s text:c="3"/>2 460</text:p>
          </table:table-cell>
          <table:table-cell office:value-type="float" office:value="23454.065164" table:style-name="ce23">
            <text:p><text:s text:c="3"/>23 454</text:p>
          </table:table-cell>
          <table:table-cell office:value-type="float" office:value="3936" table:style-name="ce23">
            <text:p><text:s text:c="3"/>3 936</text:p>
          </table:table-cell>
          <table:table-cell office:value-type="float" office:value="233598.73417099999" table:style-name="ce23">
            <text:p><text:s text:c="3"/>233 599</text:p>
          </table:table-cell>
          <table:table-cell office:value-type="float" office:value="4310" table:style-name="ce23">
            <text:p><text:s text:c="3"/>4 310</text:p>
          </table:table-cell>
          <table:table-cell office:value-type="float" office:value="118628.83377500001" table:style-name="ce23">
            <text:p><text:s text:c="3"/>118 629</text:p>
          </table:table-cell>
          <table:table-cell office:value-type="float" office:value="7680" table:style-name="ce23">
            <text:p><text:s text:c="3"/>7 680</text:p>
          </table:table-cell>
          <table:table-cell office:value-type="float" office:value="41974.085747999998" table:style-name="ce23">
            <text:p><text:s text:c="3"/>41 974</text:p>
          </table:table-cell>
          <table:table-cell office:value-type="float" office:value="2367" table:style-name="ce23">
            <text:p><text:s text:c="3"/>2 367</text:p>
          </table:table-cell>
          <table:table-cell office:value-type="float" office:value="19456.789253999999" table:style-name="ce23">
            <text:p><text:s text:c="3"/>19 45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.09" table:style-name="ce23">
            <text:p><text:s text:c="4"/>2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3.88200000000001" table:style-name="ce23">
            <text:p><text:s text:c="4"/>13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4203.58" table:style-name="ce23">
            <text:p><text:s text:c="3"/>4 204</text:p>
          </table:table-cell>
          <table:table-cell office:value-type="float" office:value="1892" table:style-name="ce23">
            <text:p><text:s text:c="3"/>1 892</text:p>
          </table:table-cell>
          <table:table-cell office:value-type="float" office:value="10980.372151" table:style-name="ce23">
            <text:p><text:s text:c="3"/>10 980</text:p>
          </table:table-cell>
          <table:table-cell office:value-type="float" office:value="4067" table:style-name="ce23">
            <text:p><text:s text:c="3"/>4 067</text:p>
          </table:table-cell>
          <table:table-cell office:value-type="float" office:value="24835.790184000001" table:style-name="ce23">
            <text:p><text:s text:c="3"/>24 8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5187" table:style-name="ce23">
            <text:p><text:s text:c="3"/>35 187</text:p>
          </table:table-cell>
          <table:table-cell office:value-type="float" office:value="867108.48720500001" table:style-name="ce23">
            <text:p><text:s text:c="3"/>867 108</text:p>
          </table:table-cell>
          <table:table-cell office:value-type="float" office:value="818" table:style-name="ce23">
            <text:p><text:s text:c="4"/>818</text:p>
          </table:table-cell>
          <table:table-cell office:value-type="float" office:value="21698.469590000001" table:style-name="ce23">
            <text:p><text:s text:c="3"/>21 698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8296.2605000000003" table:style-name="ce23">
            <text:p><text:s text:c="3"/>8 296</text:p>
          </table:table-cell>
          <table:table-cell office:value-type="float" office:value="12584" table:style-name="ce23">
            <text:p><text:s text:c="3"/>12 584</text:p>
          </table:table-cell>
          <table:table-cell office:value-type="float" office:value="464052.88077400002" table:style-name="ce23">
            <text:p><text:s text:c="3"/>464 053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5639.026750000001" table:style-name="ce23">
            <text:p><text:s text:c="3"/>15 639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994.646" table:style-name="ce23">
            <text:p><text:s text:c="3"/>1 995</text:p>
          </table:table-cell>
          <table:table-cell office:value-type="float" office:value="4734" table:style-name="ce23">
            <text:p><text:s text:c="3"/>4 734</text:p>
          </table:table-cell>
          <table:table-cell office:value-type="float" office:value="49640.65582" table:style-name="ce23">
            <text:p><text:s text:c="3"/>49 641</text:p>
          </table:table-cell>
          <table:table-cell office:value-type="float" office:value="5816" table:style-name="ce23">
            <text:p><text:s text:c="3"/>5 816</text:p>
          </table:table-cell>
          <table:table-cell office:value-type="float" office:value="114105.97509000001" table:style-name="ce23">
            <text:p><text:s text:c="3"/>114 106</text:p>
          </table:table-cell>
          <table:table-cell office:value-type="float" office:value="634" table:style-name="ce23">
            <text:p><text:s text:c="4"/>634</text:p>
          </table:table-cell>
          <table:table-cell office:value-type="float" office:value="17500.369610000002" table:style-name="ce23">
            <text:p><text:s text:c="3"/>17 500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2295.2980309999998" table:style-name="ce23">
            <text:p><text:s text:c="3"/>2 295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753" table:style-name="ce23">
            <text:p><text:s text:c="4"/>753</text:p>
          </table:table-cell>
          <table:table-cell office:value-type="float" office:value="5704.4745569999995" table:style-name="ce23">
            <text:p><text:s text:c="3"/>5 704</text:p>
          </table:table-cell>
          <table:table-cell office:value-type="float" office:value="1677" table:style-name="ce23">
            <text:p><text:s text:c="3"/>1 677</text:p>
          </table:table-cell>
          <table:table-cell office:value-type="float" office:value="81336.184510999999" table:style-name="ce23">
            <text:p><text:s text:c="3"/>81 336</text:p>
          </table:table-cell>
          <table:table-cell office:value-type="float" office:value="1723" table:style-name="ce23">
            <text:p><text:s text:c="3"/>1 723</text:p>
          </table:table-cell>
          <table:table-cell office:value-type="float" office:value="36198.045210999997" table:style-name="ce23">
            <text:p><text:s text:c="3"/>36 198</text:p>
          </table:table-cell>
          <table:table-cell office:value-type="float" office:value="2333" table:style-name="ce23">
            <text:p><text:s text:c="3"/>2 333</text:p>
          </table:table-cell>
          <table:table-cell office:value-type="float" office:value="15854.829796" table:style-name="ce23">
            <text:p><text:s text:c="3"/>15 855</text:p>
          </table:table-cell>
          <table:table-cell office:value-type="float" office:value="817" table:style-name="ce23">
            <text:p><text:s text:c="4"/>817</text:p>
          </table:table-cell>
          <table:table-cell office:value-type="float" office:value="6163.8500670000003" table:style-name="ce23">
            <text:p><text:s text:c="3"/>6 16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7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2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818.3326000000002" table:style-name="ce23">
            <text:p><text:s text:c="3"/>3 818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2289.195698" table:style-name="ce23">
            <text:p><text:s text:c="3"/>2 289</text:p>
          </table:table-cell>
          <table:table-cell office:value-type="float" office:value="1686" table:style-name="ce23">
            <text:p><text:s text:c="3"/>1 686</text:p>
          </table:table-cell>
          <table:table-cell office:value-type="float" office:value="20448.102599999998" table:style-name="ce23">
            <text:p><text:s text:c="3"/>20 4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3777" table:style-name="ce23">
            <text:p><text:s text:c="3"/>83 777</text:p>
          </table:table-cell>
          <table:table-cell office:value-type="float" office:value="2014223.8741349999" table:style-name="ce23">
            <text:p><text:s text:c="2"/>2 014 224</text:p>
          </table:table-cell>
          <table:table-cell office:value-type="float" office:value="2667" table:style-name="ce23">
            <text:p><text:s text:c="3"/>2 667</text:p>
          </table:table-cell>
          <table:table-cell office:value-type="float" office:value="51573.001015000002" table:style-name="ce23">
            <text:p><text:s text:c="3"/>51 573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16470.309817000001" table:style-name="ce23">
            <text:p><text:s text:c="3"/>16 470</text:p>
          </table:table-cell>
          <table:table-cell office:value-type="float" office:value="18470" table:style-name="ce23">
            <text:p><text:s text:c="3"/>18 470</text:p>
          </table:table-cell>
          <table:table-cell office:value-type="float" office:value="959913.29287700006" table:style-name="ce23">
            <text:p><text:s text:c="3"/>959 913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151410.52387" table:style-name="ce23">
            <text:p><text:s text:c="3"/>151 411</text:p>
          </table:table-cell>
          <table:table-cell office:value-type="float" office:value="786" table:style-name="ce23">
            <text:p><text:s text:c="4"/>786</text:p>
          </table:table-cell>
          <table:table-cell office:value-type="float" office:value="7503.1501939999998" table:style-name="ce23">
            <text:p><text:s text:c="3"/>7 503</text:p>
          </table:table-cell>
          <table:table-cell office:value-type="float" office:value="16169" table:style-name="ce23">
            <text:p><text:s text:c="3"/>16 169</text:p>
          </table:table-cell>
          <table:table-cell office:value-type="float" office:value="128602.295789" table:style-name="ce23">
            <text:p><text:s text:c="3"/>128 602</text:p>
          </table:table-cell>
          <table:table-cell office:value-type="float" office:value="16748" table:style-name="ce23">
            <text:p><text:s text:c="3"/>16 748</text:p>
          </table:table-cell>
          <table:table-cell office:value-type="float" office:value="124084.344409" table:style-name="ce23">
            <text:p><text:s text:c="3"/>124 084</text:p>
          </table:table-cell>
          <table:table-cell office:value-type="float" office:value="2611" table:style-name="ce23">
            <text:p><text:s text:c="3"/>2 611</text:p>
          </table:table-cell>
          <table:table-cell office:value-type="float" office:value="84361.031998999999" table:style-name="ce23">
            <text:p><text:s text:c="3"/>84 361</text:p>
          </table:table-cell>
          <table:table-cell office:value-type="float" office:value="2400" table:style-name="ce23">
            <text:p><text:s text:c="3"/>2 400</text:p>
          </table:table-cell>
          <table:table-cell office:value-type="float" office:value="16388.101568999999" table:style-name="ce23">
            <text:p><text:s text:c="3"/>16 388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797" table:style-name="ce23">
            <text:p><text:s text:c="3"/>1 797</text:p>
          </table:table-cell>
          <table:table-cell office:value-type="float" office:value="17659.818477000001" table:style-name="ce23">
            <text:p><text:s text:c="3"/>17 660</text:p>
          </table:table-cell>
          <table:table-cell office:value-type="float" office:value="3532" table:style-name="ce23">
            <text:p><text:s text:c="3"/>3 532</text:p>
          </table:table-cell>
          <table:table-cell office:value-type="float" office:value="151912.52054699999" table:style-name="ce23">
            <text:p><text:s text:c="3"/>151 913</text:p>
          </table:table-cell>
          <table:table-cell office:value-type="float" office:value="3550" table:style-name="ce23">
            <text:p><text:s text:c="3"/>3 550</text:p>
          </table:table-cell>
          <table:table-cell office:value-type="float" office:value="113374.494401" table:style-name="ce23">
            <text:p><text:s text:c="3"/>113 374</text:p>
          </table:table-cell>
          <table:table-cell office:value-type="float" office:value="5800" table:style-name="ce23">
            <text:p><text:s text:c="3"/>5 800</text:p>
          </table:table-cell>
          <table:table-cell office:value-type="float" office:value="31956.596104" table:style-name="ce23">
            <text:p><text:s text:c="3"/>31 957</text:p>
          </table:table-cell>
          <table:table-cell office:value-type="float" office:value="2148" table:style-name="ce23">
            <text:p><text:s text:c="3"/>2 148</text:p>
          </table:table-cell>
          <table:table-cell office:value-type="float" office:value="108263.931174" table:style-name="ce23">
            <text:p><text:s text:c="3"/>108 2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140999999999998" table:style-name="ce23">
            <text:p><text:s text:c="4"/>5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98.499" table:style-name="ce23">
            <text:p><text:s text:c="4"/>19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14593.151748" table:style-name="ce23">
            <text:p><text:s text:c="3"/>14 593</text:p>
          </table:table-cell>
          <table:table-cell office:value-type="float" office:value="1317" table:style-name="ce23">
            <text:p><text:s text:c="3"/>1 317</text:p>
          </table:table-cell>
          <table:table-cell office:value-type="float" office:value="7863.7038199999997" table:style-name="ce23">
            <text:p><text:s text:c="3"/>7 864</text:p>
          </table:table-cell>
          <table:table-cell office:value-type="float" office:value="4371" table:style-name="ce23">
            <text:p><text:s text:c="3"/>4 371</text:p>
          </table:table-cell>
          <table:table-cell office:value-type="float" office:value="28021.416324999998" table:style-name="ce23">
            <text:p><text:s text:c="3"/>28 0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840" table:style-name="ce23">
            <text:p><text:s text:c="3"/>5 840</text:p>
          </table:table-cell>
          <table:table-cell office:value-type="float" office:value="82612.639557000002" table:style-name="ce23">
            <text:p><text:s text:c="3"/>82 613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5933.2031779999998" table:style-name="ce23">
            <text:p><text:s text:c="3"/>5 933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6763.582179" table:style-name="ce23">
            <text:p><text:s text:c="3"/>6 764</text:p>
          </table:table-cell>
          <table:table-cell office:value-type="float" office:value="1376" table:style-name="ce23">
            <text:p><text:s text:c="3"/>1 376</text:p>
          </table:table-cell>
          <table:table-cell office:value-type="float" office:value="25781.985638999999" table:style-name="ce23">
            <text:p><text:s text:c="3"/>25 78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93.74" table:style-name="ce23">
            <text:p><text:s text:c="4"/>79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01.33" table:style-name="ce23">
            <text:p><text:s text:c="4"/>201</text:p>
          </table:table-cell>
          <table:table-cell office:value-type="float" office:value="1156" table:style-name="ce23">
            <text:p><text:s text:c="3"/>1 156</text:p>
          </table:table-cell>
          <table:table-cell office:value-type="float" office:value="12872.858988" table:style-name="ce23">
            <text:p><text:s text:c="3"/>12 873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3330.45721" table:style-name="ce23">
            <text:p><text:s text:c="3"/>3 330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7012.96" table:style-name="ce23">
            <text:p><text:s text:c="3"/>7 013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111.9780000000001" table:style-name="ce23">
            <text:p><text:s text:c="3"/>1 112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100" table:style-name="ce23">
            <text:p><text:s text:c="4"/>100</text:p>
          </table:table-cell>
          <table:table-cell office:value-type="float" office:value="2152.4298880000001" table:style-name="ce23">
            <text:p><text:s text:c="3"/>2 15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407.7154089999999" table:style-name="ce23">
            <text:p><text:s text:c="3"/>1 408</text:p>
          </table:table-cell>
          <table:table-cell office:value-type="float" office:value="591" table:style-name="ce23">
            <text:p><text:s text:c="4"/>591</text:p>
          </table:table-cell>
          <table:table-cell office:value-type="float" office:value="8444.9598760000008" table:style-name="ce23">
            <text:p><text:s text:c="3"/>8 445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1339.866" table:style-name="ce23">
            <text:p><text:s text:c="3"/>1 340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688.41" table:style-name="ce23">
            <text:p><text:s text:c="3"/>1 68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581.41719999999998" table:style-name="ce23">
            <text:p><text:s text:c="4"/>58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79.12112000000002" table:style-name="ce23">
            <text:p><text:s text:c="4"/>579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2599.9248699999998" table:style-name="ce23">
            <text:p><text:s text:c="3"/>2 6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741" table:style-name="ce23">
            <text:p><text:s text:c="3"/>11 741</text:p>
          </table:table-cell>
          <table:table-cell office:value-type="float" office:value="556775.02662500006" table:style-name="ce23">
            <text:p><text:s text:c="3"/>556 775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0340.235412" table:style-name="ce23">
            <text:p><text:s text:c="3"/>10 34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675.7249999999999" table:style-name="ce23">
            <text:p><text:s text:c="3"/>2 676</text:p>
          </table:table-cell>
          <table:table-cell office:value-type="float" office:value="3765" table:style-name="ce23">
            <text:p><text:s text:c="3"/>3 765</text:p>
          </table:table-cell>
          <table:table-cell office:value-type="float" office:value="353132.38226099999" table:style-name="ce23">
            <text:p><text:s text:c="3"/>353 13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1095.973890000001" table:style-name="ce23">
            <text:p><text:s text:c="3"/>31 09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74.23511999999999" table:style-name="ce23">
            <text:p><text:s text:c="4"/>374</text:p>
          </table:table-cell>
          <table:table-cell office:value-type="float" office:value="2333" table:style-name="ce23">
            <text:p><text:s text:c="3"/>2 333</text:p>
          </table:table-cell>
          <table:table-cell office:value-type="float" office:value="20119.790858" table:style-name="ce23">
            <text:p><text:s text:c="3"/>20 120</text:p>
          </table:table-cell>
          <table:table-cell office:value-type="float" office:value="1188" table:style-name="ce23">
            <text:p><text:s text:c="3"/>1 188</text:p>
          </table:table-cell>
          <table:table-cell office:value-type="float" office:value="11784.112044" table:style-name="ce23">
            <text:p><text:s text:c="3"/>11 784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5891.54558" table:style-name="ce23">
            <text:p><text:s text:c="3"/>5 892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623.36800000000005" table:style-name="ce23">
            <text:p><text:s text:c="4"/>623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322" table:style-name="ce23">
            <text:p><text:s text:c="4"/>322</text:p>
          </table:table-cell>
          <table:table-cell office:value-type="float" office:value="6103.7781450000002" table:style-name="ce23">
            <text:p><text:s text:c="3"/>6 104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47728.413815" table:style-name="ce23">
            <text:p><text:s text:c="3"/>47 728</text:p>
          </table:table-cell>
          <table:table-cell office:value-type="float" office:value="703" table:style-name="ce23">
            <text:p><text:s text:c="4"/>703</text:p>
          </table:table-cell>
          <table:table-cell office:value-type="float" office:value="12137.250184" table:style-name="ce23">
            <text:p><text:s text:c="3"/>12 137</text:p>
          </table:table-cell>
          <table:table-cell office:value-type="float" office:value="1062" table:style-name="ce23">
            <text:p><text:s text:c="3"/>1 062</text:p>
          </table:table-cell>
          <table:table-cell office:value-type="float" office:value="46935.404190000001" table:style-name="ce23">
            <text:p><text:s text:c="3"/>46 935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2273.1081800000002" table:style-name="ce23">
            <text:p><text:s text:c="3"/>2 2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99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34.066666" table:style-name="ce23">
            <text:p><text:s text:c="4"/>434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581.0693000000001" table:style-name="ce23">
            <text:p><text:s text:c="3"/>1 581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3518.57798" table:style-name="ce23">
            <text:p><text:s text:c="3"/>3 5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7097" table:style-name="ce23">
            <text:p><text:s text:c="3"/>7 097</text:p>
          </table:table-cell>
          <table:table-cell office:value-type="float" office:value="299884.81942199997" table:style-name="ce23">
            <text:p><text:s text:c="3"/>299 885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599.4660399999998" table:style-name="ce23">
            <text:p><text:s text:c="3"/>3 599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899.55" table:style-name="ce23">
            <text:p><text:s text:c="3"/>1 900</text:p>
          </table:table-cell>
          <table:table-cell office:value-type="float" office:value="2263" table:style-name="ce23">
            <text:p><text:s text:c="3"/>2 263</text:p>
          </table:table-cell>
          <table:table-cell office:value-type="float" office:value="222657.29077600001" table:style-name="ce23">
            <text:p><text:s text:c="3"/>222 65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086.4666000000002" table:style-name="ce23">
            <text:p><text:s text:c="3"/>2 08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6.6" table:style-name="ce23">
            <text:p><text:s text:c="4"/>197</text:p>
          </table:table-cell>
          <table:table-cell office:value-type="float" office:value="1385" table:style-name="ce23">
            <text:p><text:s text:c="3"/>1 385</text:p>
          </table:table-cell>
          <table:table-cell office:value-type="float" office:value="9812.4354249999997" table:style-name="ce23">
            <text:p><text:s text:c="3"/>9 812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13703.307790999999" table:style-name="ce23">
            <text:p><text:s text:c="3"/>13 703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304.3589999999999" table:style-name="ce23">
            <text:p><text:s text:c="3"/>3 30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26.83249999999998" table:style-name="ce23">
            <text:p><text:s text:c="4"/>627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1758.63213" table:style-name="ce23">
            <text:p><text:s text:c="3"/>1 759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6337.87291" table:style-name="ce23">
            <text:p><text:s text:c="3"/>6 338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22545.807690000001" table:style-name="ce23">
            <text:p><text:s text:c="3"/>22 546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4597.2250299999996" table:style-name="ce23">
            <text:p><text:s text:c="3"/>4 597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554.8989999999999" table:style-name="ce23">
            <text:p><text:s text:c="3"/>1 5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727.34203" table:style-name="ce23">
            <text:p><text:s text:c="3"/>1 72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486.1825" table:style-name="ce23">
            <text:p><text:s text:c="4"/>486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2982.05" table:style-name="ce23">
            <text:p><text:s text:c="3"/>2 9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790" table:style-name="ce23">
            <text:p><text:s text:c="3"/>25 790</text:p>
          </table:table-cell>
          <table:table-cell office:value-type="float" office:value="430865.43830899999" table:style-name="ce23">
            <text:p><text:s text:c="3"/>430 865</text:p>
          </table:table-cell>
          <table:table-cell office:value-type="float" office:value="565" table:style-name="ce23">
            <text:p><text:s text:c="4"/>565</text:p>
          </table:table-cell>
          <table:table-cell office:value-type="float" office:value="67876.827378000002" table:style-name="ce23">
            <text:p><text:s text:c="3"/>67 87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082.49" table:style-name="ce23">
            <text:p><text:s text:c="3"/>1 082</text:p>
          </table:table-cell>
          <table:table-cell office:value-type="float" office:value="13066" table:style-name="ce23">
            <text:p><text:s text:c="3"/>13 066</text:p>
          </table:table-cell>
          <table:table-cell office:value-type="float" office:value="247135.360946" table:style-name="ce23">
            <text:p><text:s text:c="3"/>247 135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23582.555250000001" table:style-name="ce23">
            <text:p><text:s text:c="3"/>23 583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854.63879999999995" table:style-name="ce23">
            <text:p><text:s text:c="4"/>855</text:p>
          </table:table-cell>
          <table:table-cell office:value-type="float" office:value="2518" table:style-name="ce23">
            <text:p><text:s text:c="3"/>2 518</text:p>
          </table:table-cell>
          <table:table-cell office:value-type="float" office:value="13818.931313999999" table:style-name="ce23">
            <text:p><text:s text:c="3"/>13 819</text:p>
          </table:table-cell>
          <table:table-cell office:value-type="float" office:value="3867" table:style-name="ce23">
            <text:p><text:s text:c="3"/>3 867</text:p>
          </table:table-cell>
          <table:table-cell office:value-type="float" office:value="16080.065992" table:style-name="ce23">
            <text:p><text:s text:c="3"/>16 080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6680.9779600000002" table:style-name="ce23">
            <text:p><text:s text:c="3"/>6 68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639.53200000000004" table:style-name="ce23">
            <text:p><text:s text:c="4"/>640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301" table:style-name="ce23">
            <text:p><text:s text:c="4"/>301</text:p>
          </table:table-cell>
          <table:table-cell office:value-type="float" office:value="2623.1039580000001" table:style-name="ce23">
            <text:p><text:s text:c="3"/>2 623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25464.940331000002" table:style-name="ce23">
            <text:p><text:s text:c="3"/>25 465</text:p>
          </table:table-cell>
          <table:table-cell office:value-type="float" office:value="940" table:style-name="ce23">
            <text:p><text:s text:c="4"/>940</text:p>
          </table:table-cell>
          <table:table-cell office:value-type="float" office:value="9849.6169000000009" table:style-name="ce23">
            <text:p><text:s text:c="3"/>9 850</text:p>
          </table:table-cell>
          <table:table-cell office:value-type="float" office:value="942" table:style-name="ce23">
            <text:p><text:s text:c="4"/>942</text:p>
          </table:table-cell>
          <table:table-cell office:value-type="float" office:value="4107.5347769999998" table:style-name="ce23">
            <text:p><text:s text:c="3"/>4 108</text:p>
          </table:table-cell>
          <table:table-cell office:value-type="float" office:value="520" table:style-name="ce23">
            <text:p><text:s text:c="4"/>520</text:p>
          </table:table-cell>
          <table:table-cell office:value-type="float" office:value="2925.3942769999999" table:style-name="ce23">
            <text:p><text:s text:c="3"/>2 9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91.56" table:style-name="ce23">
            <text:p><text:s text:c="4"/>392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1857.01187" table:style-name="ce23">
            <text:p><text:s text:c="3"/>1 857</text:p>
          </table:table-cell>
          <table:table-cell office:value-type="float" office:value="1093" table:style-name="ce23">
            <text:p><text:s text:c="3"/>1 093</text:p>
          </table:table-cell>
          <table:table-cell office:value-type="float" office:value="5857.9865559999998" table:style-name="ce23">
            <text:p><text:s text:c="3"/>5 8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205" table:style-name="ce23">
            <text:p><text:s text:c="3"/>5 205</text:p>
          </table:table-cell>
          <table:table-cell office:value-type="float" office:value="80023.733815" table:style-name="ce23">
            <text:p><text:s text:c="3"/>80 024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3354.92" table:style-name="ce23">
            <text:p><text:s text:c="3"/>3 35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886.98" table:style-name="ce23">
            <text:p><text:s text:c="3"/>1 887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42472.533511000001" table:style-name="ce23">
            <text:p><text:s text:c="3"/>42 47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615.15317" table:style-name="ce23">
            <text:p><text:s text:c="3"/>3 61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6685.8203999999996" table:style-name="ce23">
            <text:p><text:s text:c="3"/>6 686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893.701399" table:style-name="ce23">
            <text:p><text:s text:c="3"/>2 894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915.6930000000002" table:style-name="ce23">
            <text:p><text:s text:c="3"/>2 91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09.52200000000005" table:style-name="ce23">
            <text:p><text:s text:c="4"/>810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1025.9488879999999" table:style-name="ce23">
            <text:p><text:s text:c="3"/>1 026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339.7777700000001" table:style-name="ce23">
            <text:p><text:s text:c="3"/>3 340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4077.0219889999998" table:style-name="ce23">
            <text:p><text:s text:c="3"/>4 077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2591.5848000000001" table:style-name="ce23">
            <text:p><text:s text:c="3"/>2 592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614.2948879999999" table:style-name="ce23">
            <text:p><text:s text:c="3"/>1 6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52.98" table:style-name="ce23">
            <text:p><text:s text:c="4"/>85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65.76" table:style-name="ce23">
            <text:p><text:s text:c="4"/>466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131.442" table:style-name="ce23">
            <text:p><text:s text:c="3"/>1 1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694" table:style-name="ce23">
            <text:p><text:s text:c="3"/>6 694</text:p>
          </table:table-cell>
          <table:table-cell office:value-type="float" office:value="260627.78794000001" table:style-name="ce23">
            <text:p><text:s text:c="3"/>260 628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7131.7344860000003" table:style-name="ce23">
            <text:p><text:s text:c="3"/>7 132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7816.606520000001" table:style-name="ce23">
            <text:p><text:s text:c="3"/>97 817</text:p>
          </table:table-cell>
          <table:table-cell office:value-type="float" office:value="1849" table:style-name="ce23">
            <text:p><text:s text:c="3"/>1 849</text:p>
          </table:table-cell>
          <table:table-cell office:value-type="float" office:value="82382.344429999997" table:style-name="ce23">
            <text:p><text:s text:c="3"/>82 382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1402.97539" table:style-name="ce23">
            <text:p><text:s text:c="3"/>21 40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16.55" table:style-name="ce23">
            <text:p><text:s text:c="4"/>317</text:p>
          </table:table-cell>
          <table:table-cell office:value-type="float" office:value="1448" table:style-name="ce23">
            <text:p><text:s text:c="3"/>1 448</text:p>
          </table:table-cell>
          <table:table-cell office:value-type="float" office:value="8948.9345560000002" table:style-name="ce23">
            <text:p><text:s text:c="3"/>8 949</text:p>
          </table:table-cell>
          <table:table-cell office:value-type="float" office:value="967" table:style-name="ce23">
            <text:p><text:s text:c="4"/>967</text:p>
          </table:table-cell>
          <table:table-cell office:value-type="float" office:value="4586.6624380000003" table:style-name="ce23">
            <text:p><text:s text:c="3"/>4 587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6064.759" table:style-name="ce23">
            <text:p><text:s text:c="3"/>6 06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5.21199999999999" table:style-name="ce23">
            <text:p><text:s text:c="4"/>265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1337.36" table:style-name="ce23">
            <text:p><text:s text:c="3"/>1 337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4674.4312499999996" table:style-name="ce23">
            <text:p><text:s text:c="3"/>4 674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4212.2860000000001" table:style-name="ce23">
            <text:p><text:s text:c="3"/>4 212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191.9269999999999" table:style-name="ce23">
            <text:p><text:s text:c="3"/>1 192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18267.748869999999" table:style-name="ce23">
            <text:p><text:s text:c="3"/>18 2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7.55" table:style-name="ce23">
            <text:p><text:s text:c="4"/>6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31.36" table:style-name="ce23">
            <text:p><text:s text:c="4"/>331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605.346" table:style-name="ce23">
            <text:p><text:s text:c="3"/>1 6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553" table:style-name="ce23">
            <text:p><text:s text:c="3"/>4 553</text:p>
          </table:table-cell>
          <table:table-cell office:value-type="float" office:value="68171.067769999994" table:style-name="ce23">
            <text:p><text:s text:c="3"/>68 171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5581.7707369999998" table:style-name="ce23">
            <text:p><text:s text:c="3"/>5 58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022.99" table:style-name="ce23">
            <text:p><text:s text:c="3"/>1 023</text:p>
          </table:table-cell>
          <table:table-cell office:value-type="float" office:value="1530" table:style-name="ce23">
            <text:p><text:s text:c="3"/>1 530</text:p>
          </table:table-cell>
          <table:table-cell office:value-type="float" office:value="34970.546779999997" table:style-name="ce23">
            <text:p><text:s text:c="3"/>34 97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965.0200000000004" table:style-name="ce23">
            <text:p><text:s text:c="3"/>4 96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62.4" table:style-name="ce23">
            <text:p><text:s text:c="4"/>362</text:p>
          </table:table-cell>
          <table:table-cell office:value-type="float" office:value="761" table:style-name="ce23">
            <text:p><text:s text:c="4"/>761</text:p>
          </table:table-cell>
          <table:table-cell office:value-type="float" office:value="4411.2454129999996" table:style-name="ce23">
            <text:p><text:s text:c="3"/>4 411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3415.9755399999999" table:style-name="ce23">
            <text:p><text:s text:c="3"/>3 41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69.36" table:style-name="ce23">
            <text:p><text:s text:c="3"/>1 56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26.0999999999999" table:style-name="ce23">
            <text:p><text:s text:c="3"/>1 026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324.9" table:style-name="ce23">
            <text:p><text:s text:c="3"/>1 32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866.049" table:style-name="ce23">
            <text:p><text:s text:c="3"/>1 866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747.29" table:style-name="ce23">
            <text:p><text:s text:c="3"/>2 747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902.79200000000003" table:style-name="ce23">
            <text:p><text:s text:c="4"/>90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523.3572999999999" table:style-name="ce23">
            <text:p><text:s text:c="3"/>1 5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5.32499999999999" table:style-name="ce23">
            <text:p><text:s text:c="4"/>49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74.88" table:style-name="ce23">
            <text:p><text:s text:c="4"/>175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807.566" table:style-name="ce23">
            <text:p><text:s text:c="3"/>1 8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789" table:style-name="ce23">
            <text:p><text:s text:c="3"/>6 789</text:p>
          </table:table-cell>
          <table:table-cell office:value-type="float" office:value="96928.127888999996" table:style-name="ce23">
            <text:p><text:s text:c="3"/>96 928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11717.718699999999" table:style-name="ce23">
            <text:p><text:s text:c="3"/>11 718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2505.9" table:style-name="ce23">
            <text:p><text:s text:c="3"/>2 506</text:p>
          </table:table-cell>
          <table:table-cell office:value-type="float" office:value="1496" table:style-name="ce23">
            <text:p><text:s text:c="3"/>1 496</text:p>
          </table:table-cell>
          <table:table-cell office:value-type="float" office:value="41507.590066999997" table:style-name="ce23">
            <text:p><text:s text:c="3"/>41 508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498.11006" table:style-name="ce23">
            <text:p><text:s text:c="3"/>3 49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923.74208" table:style-name="ce23">
            <text:p><text:s text:c="3"/>2 924</text:p>
          </table:table-cell>
          <table:table-cell office:value-type="float" office:value="1267" table:style-name="ce23">
            <text:p><text:s text:c="3"/>1 267</text:p>
          </table:table-cell>
          <table:table-cell office:value-type="float" office:value="8739.7369299999991" table:style-name="ce23">
            <text:p><text:s text:c="3"/>8 740</text:p>
          </table:table-cell>
          <table:table-cell office:value-type="float" office:value="1002" table:style-name="ce23">
            <text:p><text:s text:c="3"/>1 002</text:p>
          </table:table-cell>
          <table:table-cell office:value-type="float" office:value="5065.095988" table:style-name="ce23">
            <text:p><text:s text:c="3"/>5 06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4438.2110000000002" table:style-name="ce23">
            <text:p><text:s text:c="3"/>4 43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56.80885599999999" table:style-name="ce23">
            <text:p><text:s text:c="4"/>857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2369.8345399999998" table:style-name="ce23">
            <text:p><text:s text:c="3"/>2 370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231.7413799999999" table:style-name="ce23">
            <text:p><text:s text:c="3"/>2 232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5367.1210000000001" table:style-name="ce23">
            <text:p><text:s text:c="3"/>5 367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1468.2406880000001" table:style-name="ce23">
            <text:p><text:s text:c="3"/>1 468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1826.7816" table:style-name="ce23">
            <text:p><text:s text:c="3"/>1 8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5.12" table:style-name="ce23">
            <text:p><text:s text:c="4"/>455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83.41399999999999" table:style-name="ce23">
            <text:p><text:s text:c="4"/>583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358.1610000000001" table:style-name="ce23">
            <text:p><text:s text:c="3"/>1 3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316" table:style-name="ce23">
            <text:p><text:s text:c="3"/>1 316</text:p>
          </table:table-cell>
          <table:table-cell office:value-type="float" office:value="16010.307373" table:style-name="ce23">
            <text:p><text:s text:c="3"/>16 010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872.73" table:style-name="ce23">
            <text:p><text:s text:c="4"/>87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99.91999999999996" table:style-name="ce23">
            <text:p><text:s text:c="4"/>600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886.85699999999997" table:style-name="ce23">
            <text:p><text:s text:c="4"/>88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563.918032" table:style-name="ce23">
            <text:p><text:s text:c="3"/>3 56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25.32000000000005" table:style-name="ce23">
            <text:p><text:s text:c="4"/>52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76.79" table:style-name="ce23">
            <text:p><text:s text:c="3"/>1 27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29.4" table:style-name="ce23">
            <text:p><text:s text:c="4"/>329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05.39999999999998" table:style-name="ce23">
            <text:p><text:s text:c="4"/>30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12.5" table:style-name="ce23">
            <text:p><text:s text:c="4"/>213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2906.4154109999999" table:style-name="ce23">
            <text:p><text:s text:c="3"/>2 906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325.45903" table:style-name="ce23">
            <text:p><text:s text:c="3"/>1 325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453.7829999999999" table:style-name="ce23">
            <text:p><text:s text:c="3"/>2 4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52.1199" table:style-name="ce23">
            <text:p><text:s text:c="4"/>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705" table:style-name="ce23">
            <text:p><text:s text:c="3"/>3 705</text:p>
          </table:table-cell>
          <table:table-cell office:value-type="float" office:value="72199.017789000005" table:style-name="ce23">
            <text:p><text:s text:c="3"/>72 199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0785.223" table:style-name="ce23">
            <text:p><text:s text:c="3"/>10 785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4026.7037399999999" table:style-name="ce23">
            <text:p><text:s text:c="3"/>4 027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6786.1724899999999" table:style-name="ce23">
            <text:p><text:s text:c="3"/>6 78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82.48719" table:style-name="ce23">
            <text:p><text:s text:c="3"/>21 58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28" table:style-name="ce23">
            <text:p><text:s text:c="4"/>98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4407.6427700000004" table:style-name="ce23">
            <text:p><text:s text:c="3"/>4 408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2860.0010000000002" table:style-name="ce23">
            <text:p><text:s text:c="3"/>2 86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664.0859" table:style-name="ce23">
            <text:p><text:s text:c="3"/>4 66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92.04169999999999" table:style-name="ce23">
            <text:p><text:s text:c="4"/>792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903.34204099999999" table:style-name="ce23">
            <text:p><text:s text:c="4"/>90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119.71478" table:style-name="ce23">
            <text:p><text:s text:c="3"/>1 120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6539.3428059999997" table:style-name="ce23">
            <text:p><text:s text:c="3"/>6 539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866.04123800000002" table:style-name="ce23">
            <text:p><text:s text:c="4"/>866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188.2950000000001" table:style-name="ce23">
            <text:p><text:s text:c="3"/>1 1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043.72" table:style-name="ce23">
            <text:p><text:s text:c="3"/>4 04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77.42117999999999" table:style-name="ce23">
            <text:p><text:s text:c="4"/>477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046.2029540000001" table:style-name="ce23">
            <text:p><text:s text:c="3"/>1 0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735" table:style-name="ce23">
            <text:p><text:s text:c="4"/>735</text:p>
          </table:table-cell>
          <table:table-cell office:value-type="float" office:value="9339.9177500000005" table:style-name="ce23">
            <text:p><text:s text:c="3"/>9 34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38.51" table:style-name="ce23">
            <text:p><text:s text:c="4"/>73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7.55" table:style-name="ce23">
            <text:p><text:s text:c="4"/>26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849.89" table:style-name="ce23">
            <text:p><text:s text:c="3"/>1 85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350.4" table:style-name="ce23">
            <text:p><text:s text:c="3"/>1 35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13.1" table:style-name="ce23">
            <text:p><text:s text:c="4"/>11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40.03525000000002" table:style-name="ce23">
            <text:p><text:s text:c="4"/>94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329.57249999999999" table:style-name="ce23">
            <text:p><text:s text:c="4"/>33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24.24" table:style-name="ce23">
            <text:p><text:s text:c="4"/>22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725.7460000000001" table:style-name="ce23">
            <text:p><text:s text:c="3"/>1 72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813.63" table:style-name="ce23">
            <text:p><text:s text:c="4"/>8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95.86099999999999" table:style-name="ce23">
            <text:p><text:s text:c="4"/>19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8.083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788" table:style-name="ce23">
            <text:p><text:s text:c="3"/>5 788</text:p>
          </table:table-cell>
          <table:table-cell office:value-type="float" office:value="77262.191972000001" table:style-name="ce23">
            <text:p><text:s text:c="3"/>77 26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53.63499999999999" table:style-name="ce23">
            <text:p><text:s text:c="4"/>55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54.5" table:style-name="ce23">
            <text:p><text:s text:c="4"/>355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13590.169005" table:style-name="ce23">
            <text:p><text:s text:c="3"/>13 59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46.5" table:style-name="ce23">
            <text:p><text:s text:c="4"/>74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45.261" table:style-name="ce23">
            <text:p><text:s text:c="4"/>245</text:p>
          </table:table-cell>
          <table:table-cell office:value-type="float" office:value="1427" table:style-name="ce23">
            <text:p><text:s text:c="3"/>1 427</text:p>
          </table:table-cell>
          <table:table-cell office:value-type="float" office:value="7392.0441000000001" table:style-name="ce23">
            <text:p><text:s text:c="3"/>7 392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2515.1915760000002" table:style-name="ce23">
            <text:p><text:s text:c="3"/>2 515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40414.101419999999" table:style-name="ce23">
            <text:p><text:s text:c="3"/>40 41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4.00888800000001" table:style-name="ce23">
            <text:p><text:s text:c="4"/>154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72" table:style-name="ce23">
            <text:p><text:s text:c="4"/>172</text:p>
          </table:table-cell>
          <table:table-cell office:value-type="float" office:value="1294.4894280000001" table:style-name="ce23">
            <text:p><text:s text:c="3"/>1 294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73.40308" table:style-name="ce23">
            <text:p><text:s text:c="3"/>1 973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4046.1444999999999" table:style-name="ce23">
            <text:p><text:s text:c="3"/>4 046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1371.207985" table:style-name="ce23">
            <text:p><text:s text:c="3"/>1 371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259.8349900000001" table:style-name="ce23">
            <text:p><text:s text:c="3"/>1 2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8.82" table:style-name="ce23">
            <text:p><text:s text:c="4"/>25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32.99" table:style-name="ce23">
            <text:p><text:s text:c="4"/>333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744.19100000000003" table:style-name="ce23">
            <text:p><text:s text:c="4"/>7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1319" table:style-name="ce23">
            <text:p><text:s text:c="3"/>11 319</text:p>
          </table:table-cell>
          <table:table-cell office:value-type="float" office:value="1001421.976443" table:style-name="ce23">
            <text:p><text:s text:c="2"/>1 001 42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497.609058" table:style-name="ce23">
            <text:p><text:s text:c="3"/>1 498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43.82479999999998" table:style-name="ce23">
            <text:p><text:s text:c="4"/>744</text:p>
          </table:table-cell>
          <table:table-cell office:value-type="float" office:value="3223" table:style-name="ce23">
            <text:p><text:s text:c="3"/>3 223</text:p>
          </table:table-cell>
          <table:table-cell office:value-type="float" office:value="844749.15362500004" table:style-name="ce23">
            <text:p><text:s text:c="3"/>844 74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99.74688800000001" table:style-name="ce23">
            <text:p><text:s text:c="3"/>1 00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86.71929999999998" table:style-name="ce23">
            <text:p><text:s text:c="4"/>287</text:p>
          </table:table-cell>
          <table:table-cell office:value-type="float" office:value="2095" table:style-name="ce23">
            <text:p><text:s text:c="3"/>2 095</text:p>
          </table:table-cell>
          <table:table-cell office:value-type="float" office:value="21402.773728" table:style-name="ce23">
            <text:p><text:s text:c="3"/>21 403</text:p>
          </table:table-cell>
          <table:table-cell office:value-type="float" office:value="1344" table:style-name="ce23">
            <text:p><text:s text:c="3"/>1 344</text:p>
          </table:table-cell>
          <table:table-cell office:value-type="float" office:value="9560.3326070000003" table:style-name="ce23">
            <text:p><text:s text:c="3"/>9 560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4436.6549999999997" table:style-name="ce23">
            <text:p><text:s text:c="3"/>4 43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733.26800000000003" table:style-name="ce23">
            <text:p><text:s text:c="4"/>733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393" table:style-name="ce23">
            <text:p><text:s text:c="4"/>393</text:p>
          </table:table-cell>
          <table:table-cell office:value-type="float" office:value="6578.3741499999996" table:style-name="ce23">
            <text:p><text:s text:c="3"/>6 578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31395.293439000001" table:style-name="ce23">
            <text:p><text:s text:c="3"/>31 395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13007.43665" table:style-name="ce23">
            <text:p><text:s text:c="3"/>13 007</text:p>
          </table:table-cell>
          <table:table-cell office:value-type="float" office:value="1113" table:style-name="ce23">
            <text:p><text:s text:c="3"/>1 113</text:p>
          </table:table-cell>
          <table:table-cell office:value-type="float" office:value="57522.688249999999" table:style-name="ce23">
            <text:p><text:s text:c="3"/>57 523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2607.2086490000002" table:style-name="ce23">
            <text:p><text:s text:c="3"/>2 6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19.15" table:style-name="ce23">
            <text:p><text:s text:c="4"/>419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820.5888600000001" table:style-name="ce23">
            <text:p><text:s text:c="3"/>1 821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3626.853439" table:style-name="ce23">
            <text:p><text:s text:c="3"/>3 6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567" table:style-name="ce23">
            <text:p><text:s text:c="3"/>4 567</text:p>
          </table:table-cell>
          <table:table-cell office:value-type="float" office:value="51654.908424000001" table:style-name="ce23">
            <text:p><text:s text:c="3"/>51 655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4495.5588879999996" table:style-name="ce23">
            <text:p><text:s text:c="3"/>4 49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77.6" table:style-name="ce23">
            <text:p><text:s text:c="4"/>578</text:p>
          </table:table-cell>
          <table:table-cell office:value-type="float" office:value="937" table:style-name="ce23">
            <text:p><text:s text:c="4"/>937</text:p>
          </table:table-cell>
          <table:table-cell office:value-type="float" office:value="10252.975066000001" table:style-name="ce23">
            <text:p><text:s text:c="3"/>10 25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78.79726000000005" table:style-name="ce23">
            <text:p><text:s text:c="4"/>67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4.76" table:style-name="ce23">
            <text:p><text:s text:c="4"/>145</text:p>
          </table:table-cell>
          <table:table-cell office:value-type="float" office:value="709" table:style-name="ce23">
            <text:p><text:s text:c="4"/>709</text:p>
          </table:table-cell>
          <table:table-cell office:value-type="float" office:value="6687.2376880000002" table:style-name="ce23">
            <text:p><text:s text:c="3"/>6 687</text:p>
          </table:table-cell>
          <table:table-cell office:value-type="float" office:value="841" table:style-name="ce23">
            <text:p><text:s text:c="4"/>841</text:p>
          </table:table-cell>
          <table:table-cell office:value-type="float" office:value="3262.558888" table:style-name="ce23">
            <text:p><text:s text:c="3"/>3 26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3616.4479999999999" table:style-name="ce23">
            <text:p><text:s text:c="3"/>3 61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99.69" table:style-name="ce23">
            <text:p><text:s text:c="4"/>800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143.0260000000001" table:style-name="ce23">
            <text:p><text:s text:c="3"/>1 143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7746.6303099999996" table:style-name="ce23">
            <text:p><text:s text:c="3"/>7 747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6925.6087879999995" table:style-name="ce23">
            <text:p><text:s text:c="3"/>6 926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2074.3937999999998" table:style-name="ce23">
            <text:p><text:s text:c="3"/>2 074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276.3190030000001" table:style-name="ce23">
            <text:p><text:s text:c="3"/>1 2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5.49991299999999" table:style-name="ce23">
            <text:p><text:s text:c="4"/>145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92.42881999999997" table:style-name="ce23">
            <text:p><text:s text:c="4"/>39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22.376" table:style-name="ce23">
            <text:p><text:s text:c="3"/>1 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335" table:style-name="ce23">
            <text:p><text:s text:c="3"/>1 335</text:p>
          </table:table-cell>
          <table:table-cell office:value-type="float" office:value="22263.515940000001" table:style-name="ce23">
            <text:p><text:s text:c="3"/>22 264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747.31" table:style-name="ce23">
            <text:p><text:s text:c="3"/>1 74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55.70099999999999" table:style-name="ce23">
            <text:p><text:s text:c="4"/>256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7086.424" table:style-name="ce23">
            <text:p><text:s text:c="3"/>7 08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2809.7469999999998" table:style-name="ce23">
            <text:p><text:s text:c="3"/>2 81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208.095" table:style-name="ce23">
            <text:p><text:s text:c="3"/>1 208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4942.9849999999997" table:style-name="ce23">
            <text:p><text:s text:c="3"/>4 94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36.53593999999998" table:style-name="ce23">
            <text:p><text:s text:c="4"/>537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1.4" table:style-name="ce23">
            <text:p><text:s text:c="4"/>14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19.37800000000004" table:style-name="ce23">
            <text:p><text:s text:c="4"/>719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388.88" table:style-name="ce23">
            <text:p><text:s text:c="3"/>1 389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27.73" table:style-name="ce23">
            <text:p><text:s text:c="4"/>328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21.7" table:style-name="ce23">
            <text:p><text:s text:c="4"/>7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.2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18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70" table:style-name="ce23">
            <text:p><text:s text:c="3"/>1 170</text:p>
          </table:table-cell>
          <table:table-cell office:value-type="float" office:value="20798.905940000001" table:style-name="ce23">
            <text:p><text:s text:c="3"/>20 79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690.81" table:style-name="ce23">
            <text:p><text:s text:c="3"/>1 69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7.70099999999999" table:style-name="ce23">
            <text:p><text:s text:c="4"/>24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6847.3239999999996" table:style-name="ce23">
            <text:p><text:s text:c="3"/>6 84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369.6869999999999" table:style-name="ce23">
            <text:p><text:s text:c="3"/>2 37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068.595" table:style-name="ce23">
            <text:p><text:s text:c="3"/>1 069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4604.3850000000002" table:style-name="ce23">
            <text:p><text:s text:c="3"/>4 60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1.53593999999998" table:style-name="ce23">
            <text:p><text:s text:c="4"/>522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1.4" table:style-name="ce23">
            <text:p><text:s text:c="4"/>11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08.52800000000002" table:style-name="ce23">
            <text:p><text:s text:c="4"/>709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375.88" table:style-name="ce23">
            <text:p><text:s text:c="3"/>1 37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94.73" table:style-name="ce23">
            <text:p><text:s text:c="4"/>29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595.70000000000005" table:style-name="ce23">
            <text:p><text:s text:c="4"/>5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.2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18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464.61" table:style-name="ce23">
            <text:p><text:s text:c="3"/>1 46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6.5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9.1" table:style-name="ce23">
            <text:p><text:s text:c="4"/>2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0.06" table:style-name="ce23">
            <text:p><text:s text:c="4"/>44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38.6" table:style-name="ce23">
            <text:p><text:s text:c="4"/>3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6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1月20日編製" table:formula="msoxl:=V34" table:style-name="ce26">
            <text:p>中華民國106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253">
            <text:p>~2~</text:p>
          </table:table-cell>
          <table:covered-table-cell table:number-columns-repeated="21"/>
          <table:table-cell office:value-type="string" table:number-columns-spanned="24" table:number-rows-spanned="1" table:style-name="ce253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3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5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12月底" table:formula="msoxl:='2491-00-01'!H5" table:number-columns-spanned="6" table:number-rows-spanned="1" table:style-name="ce192">
            <text:p>中華民國105年12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5年12月底" table:formula="msoxl:='2491-00-01'!H5" table:number-columns-spanned="12" table:number-rows-spanned="1" table:style-name="ce193">
            <text:p>中華民國105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12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75273" table:style-name="ce39">
            <text:p><text:s text:c="3"/>675 273</text:p>
          </table:table-cell>
          <table:table-cell office:value-type="float" office:value="22908527.786531001" table:style-name="ce39">
            <text:p><text:s text:c="2"/>22 908 528</text:p>
          </table:table-cell>
          <table:table-cell office:value-type="float" office:value="14536" table:style-name="ce39">
            <text:p><text:s text:c="3"/>14 536</text:p>
          </table:table-cell>
          <table:table-cell office:value-type="float" office:value="503809.14364800003" table:style-name="ce39">
            <text:p><text:s text:c="3"/>503 809</text:p>
          </table:table-cell>
          <table:table-cell office:value-type="float" office:value="4012" table:style-name="ce39">
            <text:p><text:s text:c="3"/>4 012</text:p>
          </table:table-cell>
          <table:table-cell office:value-type="float" office:value="255794.69248" table:style-name="ce39">
            <text:p><text:s text:c="3"/>255 795</text:p>
          </table:table-cell>
          <table:table-cell office:value-type="float" office:value="189542" table:style-name="ce39">
            <text:p><text:s text:c="3"/>189 542</text:p>
          </table:table-cell>
          <table:table-cell office:value-type="float" office:value="7985815.7476380002" table:style-name="ce39">
            <text:p><text:s text:c="2"/>7 985 816</text:p>
          </table:table-cell>
          <table:table-cell office:value-type="float" office:value="2997" table:style-name="ce39">
            <text:p><text:s text:c="3"/>2 997</text:p>
          </table:table-cell>
          <table:table-cell office:value-type="float" office:value="796828.90518400003" table:style-name="ce39">
            <text:p><text:s text:c="3"/>796 829</text:p>
          </table:table-cell>
          <table:table-cell office:value-type="float" office:value="3897" table:style-name="ce39">
            <text:p><text:s text:c="3"/>3 897</text:p>
          </table:table-cell>
          <table:table-cell office:value-type="float" office:value="180072.627029" table:style-name="ce39">
            <text:p><text:s text:c="3"/>180 073</text:p>
          </table:table-cell>
          <table:table-cell office:value-type="float" office:value="104806" table:style-name="ce39">
            <text:p><text:s text:c="3"/>104 806</text:p>
          </table:table-cell>
          <table:table-cell office:value-type="float" office:value="1161226.074611" table:style-name="ce39">
            <text:p><text:s text:c="2"/>1 161 226</text:p>
          </table:table-cell>
          <table:table-cell office:value-type="float" office:value="118705" table:style-name="ce39">
            <text:p><text:s text:c="3"/>118 705</text:p>
          </table:table-cell>
          <table:table-cell office:value-type="float" office:value="1078501.988015" table:style-name="ce39">
            <text:p><text:s text:c="2"/>1 078 502</text:p>
          </table:table-cell>
          <table:table-cell office:value-type="float" office:value="16071" table:style-name="ce39">
            <text:p><text:s text:c="3"/>16 071</text:p>
          </table:table-cell>
          <table:table-cell office:value-type="float" office:value="833535.30588999996" table:style-name="ce39">
            <text:p><text:s text:c="3"/>833 535</text:p>
          </table:table-cell>
          <table:table-cell office:value-type="float" office:value="7016" table:style-name="ce39">
            <text:p><text:s text:c="3"/>7 016</text:p>
          </table:table-cell>
          <table:table-cell office:value-type="float" office:value="67283.003364000004" table:style-name="ce39">
            <text:p><text:s text:c="3"/>67 283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374" table:style-name="ce39">
            <text:p><text:s text:c="3"/>22 374</text:p>
          </table:table-cell>
          <table:table-cell office:value-type="float" office:value="554143.02174899995" table:style-name="ce39">
            <text:p><text:s text:c="3"/>554 143</text:p>
          </table:table-cell>
          <table:table-cell office:value-type="float" office:value="37291" table:style-name="ce39">
            <text:p><text:s text:c="3"/>37 291</text:p>
          </table:table-cell>
          <table:table-cell office:value-type="float" office:value="6816886.1841179999" table:style-name="ce39">
            <text:p><text:s text:c="2"/>6 816 886</text:p>
          </table:table-cell>
          <table:table-cell office:value-type="float" office:value="30879" table:style-name="ce39">
            <text:p><text:s text:c="3"/>30 879</text:p>
          </table:table-cell>
          <table:table-cell office:value-type="float" office:value="1178642.824397" table:style-name="ce39">
            <text:p><text:s text:c="2"/>1 178 643</text:p>
          </table:table-cell>
          <table:table-cell office:value-type="float" office:value="60672" table:style-name="ce39">
            <text:p><text:s text:c="3"/>60 672</text:p>
          </table:table-cell>
          <table:table-cell office:value-type="float" office:value="730405.46822499996" table:style-name="ce39">
            <text:p><text:s text:c="3"/>730 405</text:p>
          </table:table-cell>
          <table:table-cell office:value-type="float" office:value="17072" table:style-name="ce39">
            <text:p><text:s text:c="3"/>17 072</text:p>
          </table:table-cell>
          <table:table-cell office:value-type="float" office:value="301049.76764099998" table:style-name="ce39">
            <text:p><text:s text:c="3"/>301 050</text:p>
          </table:table-cell>
          <table:table-cell office:value-type="float" office:value="116" table:style-name="ce39">
            <text:p><text:s text:c="4"/>116</text:p>
          </table:table-cell>
          <table:table-cell office:value-type="float" office:value="209.00899999999999" table:style-name="ce39">
            <text:p><text:s text:c="4"/>209</text:p>
          </table:table-cell>
          <table:table-cell office:value-type="float" office:value="351" table:style-name="ce39">
            <text:p><text:s text:c="4"/>351</text:p>
          </table:table-cell>
          <table:table-cell office:value-type="float" office:value="1707.434086" table:style-name="ce39">
            <text:p><text:s text:c="3"/>1 707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248.25" table:style-name="ce39">
            <text:p><text:s text:c="4"/>248</text:p>
          </table:table-cell>
          <table:table-cell office:value-type="float" office:value="2363" table:style-name="ce39">
            <text:p><text:s text:c="3"/>2 363</text:p>
          </table:table-cell>
          <table:table-cell office:value-type="float" office:value="68340.121109999993" table:style-name="ce39">
            <text:p><text:s text:c="3"/>68 340</text:p>
          </table:table-cell>
          <table:table-cell office:value-type="float" office:value="12801" table:style-name="ce39">
            <text:p><text:s text:c="3"/>12 801</text:p>
          </table:table-cell>
          <table:table-cell office:value-type="float" office:value="135000.55601999999" table:style-name="ce39">
            <text:p><text:s text:c="3"/>135 001</text:p>
          </table:table-cell>
          <table:table-cell office:value-type="float" office:value="29717" table:style-name="ce39">
            <text:p><text:s text:c="3"/>29 717</text:p>
          </table:table-cell>
          <table:table-cell office:value-type="float" office:value="259027.66232599999" table:style-name="ce39">
            <text:p><text:s text:c="3"/>259 02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622" table:style-name="ce39">
            <text:p><text:s text:c="3"/>10 622</text:p>
          </table:table-cell>
          <table:table-cell office:value-type="float" office:value="14441458.920684" table:style-name="ce39">
            <text:p><text:s text:c="2"/>14 441 459</text:p>
          </table:table-cell>
          <table:table-cell office:value-type="float" office:value="281" table:style-name="ce39">
            <text:p><text:s text:c="4"/>281</text:p>
          </table:table-cell>
          <table:table-cell office:value-type="float" office:value="320125.29088300001" table:style-name="ce39">
            <text:p><text:s text:c="3"/>320 125</text:p>
          </table:table-cell>
          <table:table-cell office:value-type="float" office:value="61" table:style-name="ce39">
            <text:p><text:s text:c="4"/>61</text:p>
          </table:table-cell>
          <table:table-cell office:value-type="float" office:value="194978.52849" table:style-name="ce39">
            <text:p><text:s text:c="3"/>194 979</text:p>
          </table:table-cell>
          <table:table-cell office:value-type="float" office:value="2524" table:style-name="ce39">
            <text:p><text:s text:c="3"/>2 524</text:p>
          </table:table-cell>
          <table:table-cell office:value-type="float" office:value="4138180.5427000001" table:style-name="ce39">
            <text:p><text:s text:c="2"/>4 138 181</text:p>
          </table:table-cell>
          <table:table-cell office:value-type="float" office:value="132" table:style-name="ce39">
            <text:p><text:s text:c="4"/>132</text:p>
          </table:table-cell>
          <table:table-cell office:value-type="float" office:value="742411.21071999997" table:style-name="ce39">
            <text:p><text:s text:c="3"/>742 411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149690.47334999999" table:style-name="ce39">
            <text:p><text:s text:c="3"/>149 690</text:p>
          </table:table-cell>
          <table:table-cell office:value-type="float" office:value="992" table:style-name="ce39">
            <text:p><text:s text:c="4"/>992</text:p>
          </table:table-cell>
          <table:table-cell office:value-type="float" office:value="364264.76101900003" table:style-name="ce39">
            <text:p><text:s text:c="3"/>364 265</text:p>
          </table:table-cell>
          <table:table-cell office:value-type="float" office:value="1428" table:style-name="ce39">
            <text:p><text:s text:c="3"/>1 428</text:p>
          </table:table-cell>
          <table:table-cell office:value-type="float" office:value="435143.61378499999" table:style-name="ce39">
            <text:p><text:s text:c="3"/>435 144</text:p>
          </table:table-cell>
          <table:table-cell office:value-type="float" office:value="452" table:style-name="ce39">
            <text:p><text:s text:c="4"/>452</text:p>
          </table:table-cell>
          <table:table-cell office:value-type="float" office:value="575033.54756800004" table:style-name="ce39">
            <text:p><text:s text:c="3"/>575 034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3645.962763" table:style-name="ce39">
            <text:p><text:s text:c="3"/>13 646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523" table:style-name="ce39">
            <text:p><text:s text:c="4"/>523</text:p>
          </table:table-cell>
          <table:table-cell office:value-type="float" office:value="376124.03755100002" table:style-name="ce39">
            <text:p><text:s text:c="3"/>376 124</text:p>
          </table:table-cell>
          <table:table-cell office:value-type="float" office:value="1539" table:style-name="ce39">
            <text:p><text:s text:c="3"/>1 539</text:p>
          </table:table-cell>
          <table:table-cell office:value-type="float" office:value="5927126.6551480005" table:style-name="ce39">
            <text:p><text:s text:c="2"/>5 927 127</text:p>
          </table:table-cell>
          <table:table-cell office:value-type="float" office:value="876" table:style-name="ce39">
            <text:p><text:s text:c="4"/>876</text:p>
          </table:table-cell>
          <table:table-cell office:value-type="float" office:value="568181.57960499998" table:style-name="ce39">
            <text:p><text:s text:c="3"/>568 182</text:p>
          </table:table-cell>
          <table:table-cell office:value-type="float" office:value="996" table:style-name="ce39">
            <text:p><text:s text:c="4"/>996</text:p>
          </table:table-cell>
          <table:table-cell office:value-type="float" office:value="309283.066238" table:style-name="ce39">
            <text:p><text:s text:c="3"/>309 283</text:p>
          </table:table-cell>
          <table:table-cell office:value-type="float" office:value="239" table:style-name="ce39">
            <text:p><text:s text:c="4"/>239</text:p>
          </table:table-cell>
          <table:table-cell office:value-type="float" office:value="154565.50114499999" table:style-name="ce39">
            <text:p><text:s text:c="3"/>154 5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41746.152826999998" table:style-name="ce39">
            <text:p><text:s text:c="3"/>41 746</text:p>
          </table:table-cell>
          <table:table-cell office:value-type="float" office:value="174" table:style-name="ce39">
            <text:p><text:s text:c="4"/>174</text:p>
          </table:table-cell>
          <table:table-cell office:value-type="float" office:value="46627.334767" table:style-name="ce39">
            <text:p><text:s text:c="3"/>46 627</text:p>
          </table:table-cell>
          <table:table-cell office:value-type="float" office:value="286" table:style-name="ce39">
            <text:p><text:s text:c="4"/>286</text:p>
          </table:table-cell>
          <table:table-cell office:value-type="float" office:value="84330.662125000003" table:style-name="ce39">
            <text:p><text:s text:c="3"/>84 33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99869" table:style-name="ce39">
            <text:p><text:s text:c="3"/>99 869</text:p>
          </table:table-cell>
          <table:table-cell office:value-type="float" office:value="975818.79583299998" table:style-name="ce39">
            <text:p><text:s text:c="3"/>975 819</text:p>
          </table:table-cell>
          <table:table-cell office:value-type="float" office:value="3926" table:style-name="ce39">
            <text:p><text:s text:c="3"/>3 926</text:p>
          </table:table-cell>
          <table:table-cell office:value-type="float" office:value="41446.953956999998" table:style-name="ce39">
            <text:p><text:s text:c="3"/>41 447</text:p>
          </table:table-cell>
          <table:table-cell office:value-type="float" office:value="1498" table:style-name="ce39">
            <text:p><text:s text:c="3"/>1 498</text:p>
          </table:table-cell>
          <table:table-cell office:value-type="float" office:value="20529.744389" table:style-name="ce39">
            <text:p><text:s text:c="3"/>20 530</text:p>
          </table:table-cell>
          <table:table-cell office:value-type="float" office:value="32043" table:style-name="ce39">
            <text:p><text:s text:c="3"/>32 043</text:p>
          </table:table-cell>
          <table:table-cell office:value-type="float" office:value="412985.41985800001" table:style-name="ce39">
            <text:p><text:s text:c="3"/>412 985</text:p>
          </table:table-cell>
          <table:table-cell office:value-type="float" office:value="766" table:style-name="ce39">
            <text:p><text:s text:c="4"/>766</text:p>
          </table:table-cell>
          <table:table-cell office:value-type="float" office:value="12128.867867999999" table:style-name="ce39">
            <text:p><text:s text:c="3"/>12 129</text:p>
          </table:table-cell>
          <table:table-cell office:value-type="float" office:value="705" table:style-name="ce39">
            <text:p><text:s text:c="4"/>705</text:p>
          </table:table-cell>
          <table:table-cell office:value-type="float" office:value="4081.15022" table:style-name="ce39">
            <text:p><text:s text:c="3"/>4 081</text:p>
          </table:table-cell>
          <table:table-cell office:value-type="float" office:value="16889" table:style-name="ce39">
            <text:p><text:s text:c="3"/>16 889</text:p>
          </table:table-cell>
          <table:table-cell office:value-type="float" office:value="114044.680742" table:style-name="ce39">
            <text:p><text:s text:c="3"/>114 045</text:p>
          </table:table-cell>
          <table:table-cell office:value-type="float" office:value="13592" table:style-name="ce39">
            <text:p><text:s text:c="3"/>13 592</text:p>
          </table:table-cell>
          <table:table-cell office:value-type="float" office:value="60025.453700999999" table:style-name="ce39">
            <text:p><text:s text:c="3"/>60 025</text:p>
          </table:table-cell>
          <table:table-cell office:value-type="float" office:value="2692" table:style-name="ce39">
            <text:p><text:s text:c="3"/>2 692</text:p>
          </table:table-cell>
          <table:table-cell office:value-type="float" office:value="48202.398840000002" table:style-name="ce39">
            <text:p><text:s text:c="3"/>48 202</text:p>
          </table:table-cell>
          <table:table-cell office:value-type="float" office:value="914" table:style-name="ce39">
            <text:p><text:s text:c="4"/>914</text:p>
          </table:table-cell>
          <table:table-cell office:value-type="float" office:value="7605.9619439999997" table:style-name="ce39">
            <text:p><text:s text:c="3"/>7 606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2016" table:style-name="ce39">
            <text:p><text:s text:c="3"/>2 016</text:p>
          </table:table-cell>
          <table:table-cell office:value-type="float" office:value="12820.580114" table:style-name="ce39">
            <text:p><text:s text:c="3"/>12 821</text:p>
          </table:table-cell>
          <table:table-cell office:value-type="float" office:value="3564" table:style-name="ce39">
            <text:p><text:s text:c="3"/>3 564</text:p>
          </table:table-cell>
          <table:table-cell office:value-type="float" office:value="71273.854844000001" table:style-name="ce39">
            <text:p><text:s text:c="3"/>71 274</text:p>
          </table:table-cell>
          <table:table-cell office:value-type="float" office:value="5816" table:style-name="ce39">
            <text:p><text:s text:c="3"/>5 816</text:p>
          </table:table-cell>
          <table:table-cell office:value-type="float" office:value="74748.955478000003" table:style-name="ce39">
            <text:p><text:s text:c="3"/>74 749</text:p>
          </table:table-cell>
          <table:table-cell office:value-type="float" office:value="6145" table:style-name="ce39">
            <text:p><text:s text:c="3"/>6 145</text:p>
          </table:table-cell>
          <table:table-cell office:value-type="float" office:value="36483.873953000002" table:style-name="ce39">
            <text:p><text:s text:c="3"/>36 484</text:p>
          </table:table-cell>
          <table:table-cell office:value-type="float" office:value="3273" table:style-name="ce39">
            <text:p><text:s text:c="3"/>3 273</text:p>
          </table:table-cell>
          <table:table-cell office:value-type="float" office:value="22037.886386999999" table:style-name="ce39">
            <text:p><text:s text:c="3"/>22 038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19.3" table:style-name="ce39">
            <text:p><text:s text:c="4"/>19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129.4" table:style-name="ce39">
            <text:p><text:s text:c="4"/>129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81.599999999999994" table:style-name="ce39">
            <text:p><text:s text:c="4"/>82</text:p>
          </table:table-cell>
          <table:table-cell office:value-type="float" office:value="417" table:style-name="ce39">
            <text:p><text:s text:c="4"/>417</text:p>
          </table:table-cell>
          <table:table-cell office:value-type="float" office:value="5961.3547790000002" table:style-name="ce39">
            <text:p><text:s text:c="3"/>5 961</text:p>
          </table:table-cell>
          <table:table-cell office:value-type="float" office:value="1685" table:style-name="ce39">
            <text:p><text:s text:c="3"/>1 685</text:p>
          </table:table-cell>
          <table:table-cell office:value-type="float" office:value="8255.6269799999991" table:style-name="ce39">
            <text:p><text:s text:c="3"/>8 256</text:p>
          </table:table-cell>
          <table:table-cell office:value-type="float" office:value="3843" table:style-name="ce39">
            <text:p><text:s text:c="3"/>3 843</text:p>
          </table:table-cell>
          <table:table-cell office:value-type="float" office:value="22955.731779000002" table:style-name="ce39">
            <text:p><text:s text:c="3"/>22 95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8736" table:style-name="ce39">
            <text:p><text:s text:c="3"/>128 736</text:p>
          </table:table-cell>
          <table:table-cell office:value-type="float" office:value="1194153.5749590001" table:style-name="ce39">
            <text:p><text:s text:c="2"/>1 194 154</text:p>
          </table:table-cell>
          <table:table-cell office:value-type="float" office:value="1701" table:style-name="ce39">
            <text:p><text:s text:c="3"/>1 701</text:p>
          </table:table-cell>
          <table:table-cell office:value-type="float" office:value="20979.065772999998" table:style-name="ce39">
            <text:p><text:s text:c="3"/>20 979</text:p>
          </table:table-cell>
          <table:table-cell office:value-type="float" office:value="339" table:style-name="ce39">
            <text:p><text:s text:c="4"/>339</text:p>
          </table:table-cell>
          <table:table-cell office:value-type="float" office:value="4782.3122880000001" table:style-name="ce39">
            <text:p><text:s text:c="3"/>4 782</text:p>
          </table:table-cell>
          <table:table-cell office:value-type="float" office:value="46517" table:style-name="ce39">
            <text:p><text:s text:c="3"/>46 517</text:p>
          </table:table-cell>
          <table:table-cell office:value-type="float" office:value="548160.66987999994" table:style-name="ce39">
            <text:p><text:s text:c="3"/>548 161</text:p>
          </table:table-cell>
          <table:table-cell office:value-type="float" office:value="418" table:style-name="ce39">
            <text:p><text:s text:c="4"/>418</text:p>
          </table:table-cell>
          <table:table-cell office:value-type="float" office:value="7040.3820999999998" table:style-name="ce39">
            <text:p><text:s text:c="3"/>7 040</text:p>
          </table:table-cell>
          <table:table-cell office:value-type="float" office:value="675" table:style-name="ce39">
            <text:p><text:s text:c="4"/>675</text:p>
          </table:table-cell>
          <table:table-cell office:value-type="float" office:value="4096.3236029999998" table:style-name="ce39">
            <text:p><text:s text:c="3"/>4 096</text:p>
          </table:table-cell>
          <table:table-cell office:value-type="float" office:value="21987" table:style-name="ce39">
            <text:p><text:s text:c="3"/>21 987</text:p>
          </table:table-cell>
          <table:table-cell office:value-type="float" office:value="141537.09479100001" table:style-name="ce39">
            <text:p><text:s text:c="3"/>141 537</text:p>
          </table:table-cell>
          <table:table-cell office:value-type="float" office:value="19250" table:style-name="ce39">
            <text:p><text:s text:c="3"/>19 250</text:p>
          </table:table-cell>
          <table:table-cell office:value-type="float" office:value="96356.774596000003" table:style-name="ce39">
            <text:p><text:s text:c="3"/>96 357</text:p>
          </table:table-cell>
          <table:table-cell office:value-type="float" office:value="1825" table:style-name="ce39">
            <text:p><text:s text:c="3"/>1 825</text:p>
          </table:table-cell>
          <table:table-cell office:value-type="float" office:value="29048.035189999999" table:style-name="ce39">
            <text:p><text:s text:c="3"/>29 048</text:p>
          </table:table-cell>
          <table:table-cell office:value-type="float" office:value="643" table:style-name="ce39">
            <text:p><text:s text:c="4"/>643</text:p>
          </table:table-cell>
          <table:table-cell office:value-type="float" office:value="4770.9607900000001" table:style-name="ce39">
            <text:p><text:s text:c="3"/>4 771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203" table:style-name="ce39">
            <text:p><text:s text:c="3"/>4 203</text:p>
          </table:table-cell>
          <table:table-cell office:value-type="float" office:value="29901.245382000001" table:style-name="ce39">
            <text:p><text:s text:c="3"/>29 901</text:p>
          </table:table-cell>
          <table:table-cell office:value-type="float" office:value="4757" table:style-name="ce39">
            <text:p><text:s text:c="3"/>4 757</text:p>
          </table:table-cell>
          <table:table-cell office:value-type="float" office:value="92109.830539999995" table:style-name="ce39">
            <text:p><text:s text:c="3"/>92 110</text:p>
          </table:table-cell>
          <table:table-cell office:value-type="float" office:value="4240" table:style-name="ce39">
            <text:p><text:s text:c="3"/>4 240</text:p>
          </table:table-cell>
          <table:table-cell office:value-type="float" office:value="93140.985562999995" table:style-name="ce39">
            <text:p><text:s text:c="3"/>93 141</text:p>
          </table:table-cell>
          <table:table-cell office:value-type="float" office:value="10631" table:style-name="ce39">
            <text:p><text:s text:c="3"/>10 631</text:p>
          </table:table-cell>
          <table:table-cell office:value-type="float" office:value="55446.478047999997" table:style-name="ce39">
            <text:p><text:s text:c="3"/>55 446</text:p>
          </table:table-cell>
          <table:table-cell office:value-type="float" office:value="2469" table:style-name="ce39">
            <text:p><text:s text:c="3"/>2 469</text:p>
          </table:table-cell>
          <table:table-cell office:value-type="float" office:value="19656.589797000001" table:style-name="ce39">
            <text:p><text:s text:c="3"/>19 657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8.649999999999999" table:style-name="ce39">
            <text:p><text:s text:c="4"/>19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61.12" table:style-name="ce39">
            <text:p><text:s text:c="4"/>16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80" table:style-name="ce39">
            <text:p><text:s text:c="4"/>280</text:p>
          </table:table-cell>
          <table:table-cell office:value-type="float" office:value="2926.5238880000002" table:style-name="ce39">
            <text:p><text:s text:c="3"/>2 927</text:p>
          </table:table-cell>
          <table:table-cell office:value-type="float" office:value="2398" table:style-name="ce39">
            <text:p><text:s text:c="3"/>2 398</text:p>
          </table:table-cell>
          <table:table-cell office:value-type="float" office:value="13650.274157" table:style-name="ce39">
            <text:p><text:s text:c="3"/>13 650</text:p>
          </table:table-cell>
          <table:table-cell office:value-type="float" office:value="6340" table:style-name="ce39">
            <text:p><text:s text:c="3"/>6 340</text:p>
          </table:table-cell>
          <table:table-cell office:value-type="float" office:value="30342.358573000001" table:style-name="ce39">
            <text:p><text:s text:c="3"/>30 3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9785" table:style-name="ce39">
            <text:p><text:s text:c="3"/>169 785</text:p>
          </table:table-cell>
          <table:table-cell office:value-type="float" office:value="2365356.758384" table:style-name="ce39">
            <text:p><text:s text:c="2"/>2 365 357</text:p>
          </table:table-cell>
          <table:table-cell office:value-type="float" office:value="2489" table:style-name="ce39">
            <text:p><text:s text:c="3"/>2 489</text:p>
          </table:table-cell>
          <table:table-cell office:value-type="float" office:value="47043.768342000003" table:style-name="ce39">
            <text:p><text:s text:c="3"/>47 044</text:p>
          </table:table-cell>
          <table:table-cell office:value-type="float" office:value="432" table:style-name="ce39">
            <text:p><text:s text:c="4"/>432</text:p>
          </table:table-cell>
          <table:table-cell office:value-type="float" office:value="9138.3219360000003" table:style-name="ce39">
            <text:p><text:s text:c="3"/>9 138</text:p>
          </table:table-cell>
          <table:table-cell office:value-type="float" office:value="27984" table:style-name="ce39">
            <text:p><text:s text:c="3"/>27 984</text:p>
          </table:table-cell>
          <table:table-cell office:value-type="float" office:value="514350.09856299998" table:style-name="ce39">
            <text:p><text:s text:c="3"/>514 350</text:p>
          </table:table-cell>
          <table:table-cell office:value-type="float" office:value="541" table:style-name="ce39">
            <text:p><text:s text:c="4"/>541</text:p>
          </table:table-cell>
          <table:table-cell office:value-type="float" office:value="16123.96574" table:style-name="ce39">
            <text:p><text:s text:c="3"/>16 124</text:p>
          </table:table-cell>
          <table:table-cell office:value-type="float" office:value="520" table:style-name="ce39">
            <text:p><text:s text:c="4"/>520</text:p>
          </table:table-cell>
          <table:table-cell office:value-type="float" office:value="4939.1519349999999" table:style-name="ce39">
            <text:p><text:s text:c="3"/>4 939</text:p>
          </table:table-cell>
          <table:table-cell office:value-type="float" office:value="20500" table:style-name="ce39">
            <text:p><text:s text:c="3"/>20 500</text:p>
          </table:table-cell>
          <table:table-cell office:value-type="float" office:value="238447.04489399999" table:style-name="ce39">
            <text:p><text:s text:c="3"/>238 447</text:p>
          </table:table-cell>
          <table:table-cell office:value-type="float" office:value="38716" table:style-name="ce39">
            <text:p><text:s text:c="3"/>38 716</text:p>
          </table:table-cell>
          <table:table-cell office:value-type="float" office:value="264848.53829900001" table:style-name="ce39">
            <text:p><text:s text:c="3"/>264 849</text:p>
          </table:table-cell>
          <table:table-cell office:value-type="float" office:value="5077" table:style-name="ce39">
            <text:p><text:s text:c="3"/>5 077</text:p>
          </table:table-cell>
          <table:table-cell office:value-type="float" office:value="78993.485134999995" table:style-name="ce39">
            <text:p><text:s text:c="3"/>78 993</text:p>
          </table:table-cell>
          <table:table-cell office:value-type="float" office:value="1601" table:style-name="ce39">
            <text:p><text:s text:c="3"/>1 601</text:p>
          </table:table-cell>
          <table:table-cell office:value-type="float" office:value="14049.949379" table:style-name="ce39">
            <text:p><text:s text:c="3"/>14 050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339" table:style-name="ce39">
            <text:p><text:s text:c="3"/>9 339</text:p>
          </table:table-cell>
          <table:table-cell office:value-type="float" office:value="101552.159933" table:style-name="ce39">
            <text:p><text:s text:c="3"/>101 552</text:p>
          </table:table-cell>
          <table:table-cell office:value-type="float" office:value="16288" table:style-name="ce39">
            <text:p><text:s text:c="3"/>16 288</text:p>
          </table:table-cell>
          <table:table-cell office:value-type="float" office:value="511320.61629400001" table:style-name="ce39">
            <text:p><text:s text:c="3"/>511 321</text:p>
          </table:table-cell>
          <table:table-cell office:value-type="float" office:value="7828" table:style-name="ce39">
            <text:p><text:s text:c="3"/>7 828</text:p>
          </table:table-cell>
          <table:table-cell office:value-type="float" office:value="248129.52027499999" table:style-name="ce39">
            <text:p><text:s text:c="3"/>248 130</text:p>
          </table:table-cell>
          <table:table-cell office:value-type="float" office:value="22775" table:style-name="ce39">
            <text:p><text:s text:c="3"/>22 775</text:p>
          </table:table-cell>
          <table:table-cell office:value-type="float" office:value="158939.375718" table:style-name="ce39">
            <text:p><text:s text:c="3"/>158 939</text:p>
          </table:table-cell>
          <table:table-cell office:value-type="float" office:value="4191" table:style-name="ce39">
            <text:p><text:s text:c="3"/>4 191</text:p>
          </table:table-cell>
          <table:table-cell office:value-type="float" office:value="49114.706693" table:style-name="ce39">
            <text:p><text:s text:c="3"/>49 115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63.06" table:style-name="ce39">
            <text:p><text:s text:c="4"/>63</text:p>
          </table:table-cell>
          <table:table-cell office:value-type="float" office:value="121" table:style-name="ce39">
            <text:p><text:s text:c="4"/>121</text:p>
          </table:table-cell>
          <table:table-cell office:value-type="float" office:value="984.32708600000001" table:style-name="ce39">
            <text:p><text:s text:c="4"/>984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617" table:style-name="ce39">
            <text:p><text:s text:c="4"/>617</text:p>
          </table:table-cell>
          <table:table-cell office:value-type="float" office:value="8027.2509579999996" table:style-name="ce39">
            <text:p><text:s text:c="3"/>8 027</text:p>
          </table:table-cell>
          <table:table-cell office:value-type="float" office:value="3786" table:style-name="ce39">
            <text:p><text:s text:c="3"/>3 786</text:p>
          </table:table-cell>
          <table:table-cell office:value-type="float" office:value="43598.485097999997" table:style-name="ce39">
            <text:p><text:s text:c="3"/>43 598</text:p>
          </table:table-cell>
          <table:table-cell office:value-type="float" office:value="6944" table:style-name="ce39">
            <text:p><text:s text:c="3"/>6 944</text:p>
          </table:table-cell>
          <table:table-cell office:value-type="float" office:value="55664.932106" table:style-name="ce39">
            <text:p><text:s text:c="3"/>55 66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55940" table:style-name="ce39">
            <text:p><text:s text:c="3"/>55 940</text:p>
          </table:table-cell>
          <table:table-cell office:value-type="float" office:value="584974.86519899999" table:style-name="ce39">
            <text:p><text:s text:c="3"/>584 975</text:p>
          </table:table-cell>
          <table:table-cell office:value-type="float" office:value="893" table:style-name="ce39">
            <text:p><text:s text:c="4"/>893</text:p>
          </table:table-cell>
          <table:table-cell office:value-type="float" office:value="9412.2247009999992" table:style-name="ce39">
            <text:p><text:s text:c="3"/>9 412</text:p>
          </table:table-cell>
          <table:table-cell office:value-type="float" office:value="282" table:style-name="ce39">
            <text:p><text:s text:c="4"/>282</text:p>
          </table:table-cell>
          <table:table-cell office:value-type="float" office:value="4817.3523699999996" table:style-name="ce39">
            <text:p><text:s text:c="3"/>4 817</text:p>
          </table:table-cell>
          <table:table-cell office:value-type="float" office:value="18887" table:style-name="ce39">
            <text:p><text:s text:c="3"/>18 887</text:p>
          </table:table-cell>
          <table:table-cell office:value-type="float" office:value="293342.59453900001" table:style-name="ce39">
            <text:p><text:s text:c="3"/>293 343</text:p>
          </table:table-cell>
          <table:table-cell office:value-type="float" office:value="225" table:style-name="ce39">
            <text:p><text:s text:c="4"/>225</text:p>
          </table:table-cell>
          <table:table-cell office:value-type="float" office:value="3427.8367600000001" table:style-name="ce39">
            <text:p><text:s text:c="3"/>3 428</text:p>
          </table:table-cell>
          <table:table-cell office:value-type="float" office:value="489" table:style-name="ce39">
            <text:p><text:s text:c="4"/>489</text:p>
          </table:table-cell>
          <table:table-cell office:value-type="float" office:value="5216.4706180000003" table:style-name="ce39">
            <text:p><text:s text:c="3"/>5 216</text:p>
          </table:table-cell>
          <table:table-cell office:value-type="float" office:value="10192" table:style-name="ce39">
            <text:p><text:s text:c="3"/>10 192</text:p>
          </table:table-cell>
          <table:table-cell office:value-type="float" office:value="65792.694199999998" table:style-name="ce39">
            <text:p><text:s text:c="3"/>65 793</text:p>
          </table:table-cell>
          <table:table-cell office:value-type="float" office:value="7827" table:style-name="ce39">
            <text:p><text:s text:c="3"/>7 827</text:p>
          </table:table-cell>
          <table:table-cell office:value-type="float" office:value="41537.294673999997" table:style-name="ce39">
            <text:p><text:s text:c="3"/>41 537</text:p>
          </table:table-cell>
          <table:table-cell office:value-type="float" office:value="1198" table:style-name="ce39">
            <text:p><text:s text:c="3"/>1 198</text:p>
          </table:table-cell>
          <table:table-cell office:value-type="float" office:value="20841.579150000001" table:style-name="ce39">
            <text:p><text:s text:c="3"/>20 842</text:p>
          </table:table-cell>
          <table:table-cell office:value-type="float" office:value="368" table:style-name="ce39">
            <text:p><text:s text:c="4"/>368</text:p>
          </table:table-cell>
          <table:table-cell office:value-type="float" office:value="2472.5650000000001" table:style-name="ce39">
            <text:p><text:s text:c="3"/>2 473</text:p>
          </table:table-cell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1299" table:style-name="ce39">
            <text:p><text:s text:c="3"/>1 299</text:p>
          </table:table-cell>
          <table:table-cell office:value-type="float" office:value="5306.4482170000001" table:style-name="ce39">
            <text:p><text:s text:c="3"/>5 306</text:p>
          </table:table-cell>
          <table:table-cell office:value-type="float" office:value="2163" table:style-name="ce39">
            <text:p><text:s text:c="3"/>2 163</text:p>
          </table:table-cell>
          <table:table-cell office:value-type="float" office:value="35011.546726" table:style-name="ce39">
            <text:p><text:s text:c="3"/>35 012</text:p>
          </table:table-cell>
          <table:table-cell office:value-type="float" office:value="2664" table:style-name="ce39">
            <text:p><text:s text:c="3"/>2 664</text:p>
          </table:table-cell>
          <table:table-cell office:value-type="float" office:value="39502.340256000003" table:style-name="ce39">
            <text:p><text:s text:c="3"/>39 502</text:p>
          </table:table-cell>
          <table:table-cell office:value-type="float" office:value="4328" table:style-name="ce39">
            <text:p><text:s text:c="3"/>4 328</text:p>
          </table:table-cell>
          <table:table-cell office:value-type="float" office:value="25188.306789999999" table:style-name="ce39">
            <text:p><text:s text:c="3"/>25 188</text:p>
          </table:table-cell>
          <table:table-cell office:value-type="float" office:value="1581" table:style-name="ce39">
            <text:p><text:s text:c="3"/>1 581</text:p>
          </table:table-cell>
          <table:table-cell office:value-type="float" office:value="11934.676203999999" table:style-name="ce39">
            <text:p><text:s text:c="3"/>11 935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3.097999999999999" table:style-name="ce39">
            <text:p><text:s text:c="4"/>33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51.985999999999997" table:style-name="ce39">
            <text:p><text:s text:c="4"/>5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60" table:style-name="ce39">
            <text:p><text:s text:c="4"/>260</text:p>
          </table:table-cell>
          <table:table-cell office:value-type="float" office:value="2113.06" table:style-name="ce39">
            <text:p><text:s text:c="3"/>2 113</text:p>
          </table:table-cell>
          <table:table-cell office:value-type="float" office:value="1005" table:style-name="ce39">
            <text:p><text:s text:c="3"/>1 005</text:p>
          </table:table-cell>
          <table:table-cell office:value-type="float" office:value="4062.5760500000001" table:style-name="ce39">
            <text:p><text:s text:c="3"/>4 063</text:p>
          </table:table-cell>
          <table:table-cell office:value-type="float" office:value="2223" table:style-name="ce39">
            <text:p><text:s text:c="3"/>2 223</text:p>
          </table:table-cell>
          <table:table-cell office:value-type="float" office:value="14880.214943999999" table:style-name="ce39">
            <text:p><text:s text:c="3"/>14 8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1292" table:style-name="ce39">
            <text:p><text:s text:c="3"/>91 292</text:p>
          </table:table-cell>
          <table:table-cell office:value-type="float" office:value="773440.17004200001" table:style-name="ce39">
            <text:p><text:s text:c="3"/>773 440</text:p>
          </table:table-cell>
          <table:table-cell office:value-type="float" office:value="1743" table:style-name="ce39">
            <text:p><text:s text:c="3"/>1 743</text:p>
          </table:table-cell>
          <table:table-cell office:value-type="float" office:value="19565.041109999998" table:style-name="ce39">
            <text:p><text:s text:c="3"/>19 565</text:p>
          </table:table-cell>
          <table:table-cell office:value-type="float" office:value="487" table:style-name="ce39">
            <text:p><text:s text:c="4"/>487</text:p>
          </table:table-cell>
          <table:table-cell office:value-type="float" office:value="8074.6559999999999" table:style-name="ce39">
            <text:p><text:s text:c="3"/>8 075</text:p>
          </table:table-cell>
          <table:table-cell office:value-type="float" office:value="30253" table:style-name="ce39">
            <text:p><text:s text:c="3"/>30 253</text:p>
          </table:table-cell>
          <table:table-cell office:value-type="float" office:value="309356.29690100002" table:style-name="ce39">
            <text:p><text:s text:c="3"/>309 356</text:p>
          </table:table-cell>
          <table:table-cell office:value-type="float" office:value="337" table:style-name="ce39">
            <text:p><text:s text:c="4"/>337</text:p>
          </table:table-cell>
          <table:table-cell office:value-type="float" office:value="4896.2076660000002" table:style-name="ce39">
            <text:p><text:s text:c="3"/>4 896</text:p>
          </table:table-cell>
          <table:table-cell office:value-type="float" office:value="487" table:style-name="ce39">
            <text:p><text:s text:c="4"/>487</text:p>
          </table:table-cell>
          <table:table-cell office:value-type="float" office:value="3458.386109" table:style-name="ce39">
            <text:p><text:s text:c="3"/>3 458</text:p>
          </table:table-cell>
          <table:table-cell office:value-type="float" office:value="13368" table:style-name="ce39">
            <text:p><text:s text:c="3"/>13 368</text:p>
          </table:table-cell>
          <table:table-cell office:value-type="float" office:value="88554.494032999995" table:style-name="ce39">
            <text:p><text:s text:c="3"/>88 554</text:p>
          </table:table-cell>
          <table:table-cell office:value-type="float" office:value="15384" table:style-name="ce39">
            <text:p><text:s text:c="3"/>15 384</text:p>
          </table:table-cell>
          <table:table-cell office:value-type="float" office:value="67835.792671000003" table:style-name="ce39">
            <text:p><text:s text:c="3"/>67 836</text:p>
          </table:table-cell>
          <table:table-cell office:value-type="float" office:value="1577" table:style-name="ce39">
            <text:p><text:s text:c="3"/>1 577</text:p>
          </table:table-cell>
          <table:table-cell office:value-type="float" office:value="25719.631718000001" table:style-name="ce39">
            <text:p><text:s text:c="3"/>25 720</text:p>
          </table:table-cell>
          <table:table-cell office:value-type="float" office:value="785" table:style-name="ce39">
            <text:p><text:s text:c="4"/>785</text:p>
          </table:table-cell>
          <table:table-cell office:value-type="float" office:value="6054.203888" table:style-name="ce39">
            <text:p><text:s text:c="3"/>6 054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436" table:style-name="ce39">
            <text:p><text:s text:c="3"/>2 436</text:p>
          </table:table-cell>
          <table:table-cell office:value-type="float" office:value="11416.253804" table:style-name="ce39">
            <text:p><text:s text:c="3"/>11 416</text:p>
          </table:table-cell>
          <table:table-cell office:value-type="float" office:value="3860" table:style-name="ce39">
            <text:p><text:s text:c="3"/>3 860</text:p>
          </table:table-cell>
          <table:table-cell office:value-type="float" office:value="71401.078840999995" table:style-name="ce39">
            <text:p><text:s text:c="3"/>71 401</text:p>
          </table:table-cell>
          <table:table-cell office:value-type="float" office:value="4232" table:style-name="ce39">
            <text:p><text:s text:c="3"/>4 232</text:p>
          </table:table-cell>
          <table:table-cell office:value-type="float" office:value="70462.241114999997" table:style-name="ce39">
            <text:p><text:s text:c="3"/>70 462</text:p>
          </table:table-cell>
          <table:table-cell office:value-type="float" office:value="7625" table:style-name="ce39">
            <text:p><text:s text:c="3"/>7 625</text:p>
          </table:table-cell>
          <table:table-cell office:value-type="float" office:value="33863.900437999997" table:style-name="ce39">
            <text:p><text:s text:c="3"/>33 864</text:p>
          </table:table-cell>
          <table:table-cell office:value-type="float" office:value="2363" table:style-name="ce39">
            <text:p><text:s text:c="3"/>2 363</text:p>
          </table:table-cell>
          <table:table-cell office:value-type="float" office:value="19444.289253999999" table:style-name="ce39">
            <text:p><text:s text:c="3"/>19 444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2.09" table:style-name="ce39">
            <text:p><text:s text:c="4"/>2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133.88200000000001" table:style-name="ce39">
            <text:p><text:s text:c="4"/>13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45" table:style-name="ce39">
            <text:p><text:s text:c="4"/>345</text:p>
          </table:table-cell>
          <table:table-cell office:value-type="float" office:value="1893.48" table:style-name="ce39">
            <text:p><text:s text:c="3"/>1 893</text:p>
          </table:table-cell>
          <table:table-cell office:value-type="float" office:value="1885" table:style-name="ce39">
            <text:p><text:s text:c="3"/>1 885</text:p>
          </table:table-cell>
          <table:table-cell office:value-type="float" office:value="9320.3269899999996" table:style-name="ce39">
            <text:p><text:s text:c="3"/>9 320</text:p>
          </table:table-cell>
          <table:table-cell office:value-type="float" office:value="4050" table:style-name="ce39">
            <text:p><text:s text:c="3"/>4 050</text:p>
          </table:table-cell>
          <table:table-cell office:value-type="float" office:value="21932.717504" table:style-name="ce39">
            <text:p><text:s text:c="3"/>21 9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4847" table:style-name="ce39">
            <text:p><text:s text:c="3"/>34 847</text:p>
          </table:table-cell>
          <table:table-cell office:value-type="float" office:value="362595.77774500003" table:style-name="ce39">
            <text:p><text:s text:c="3"/>362 596</text:p>
          </table:table-cell>
          <table:table-cell office:value-type="float" office:value="810" table:style-name="ce39">
            <text:p><text:s text:c="4"/>810</text:p>
          </table:table-cell>
          <table:table-cell office:value-type="float" office:value="11352.38839" table:style-name="ce39">
            <text:p><text:s text:c="3"/>11 352</text:p>
          </table:table-cell>
          <table:table-cell office:value-type="float" office:value="240" table:style-name="ce39">
            <text:p><text:s text:c="4"/>240</text:p>
          </table:table-cell>
          <table:table-cell office:value-type="float" office:value="3807.92" table:style-name="ce39">
            <text:p><text:s text:c="3"/>3 808</text:p>
          </table:table-cell>
          <table:table-cell office:value-type="float" office:value="12392" table:style-name="ce39">
            <text:p><text:s text:c="3"/>12 392</text:p>
          </table:table-cell>
          <table:table-cell office:value-type="float" office:value="167674.06210400001" table:style-name="ce39">
            <text:p><text:s text:c="3"/>167 674</text:p>
          </table:table-cell>
          <table:table-cell office:value-type="float" office:value="206" table:style-name="ce39">
            <text:p><text:s text:c="4"/>206</text:p>
          </table:table-cell>
          <table:table-cell office:value-type="float" office:value="3223.5097700000001" table:style-name="ce39">
            <text:p><text:s text:c="3"/>3 224</text:p>
          </table:table-cell>
          <table:table-cell office:value-type="float" office:value="216" table:style-name="ce39">
            <text:p><text:s text:c="4"/>216</text:p>
          </table:table-cell>
          <table:table-cell office:value-type="float" office:value="1994.646" table:style-name="ce39">
            <text:p><text:s text:c="3"/>1 995</text:p>
          </table:table-cell>
          <table:table-cell office:value-type="float" office:value="4727" table:style-name="ce39">
            <text:p><text:s text:c="3"/>4 727</text:p>
          </table:table-cell>
          <table:table-cell office:value-type="float" office:value="31990.064740000002" table:style-name="ce39">
            <text:p><text:s text:c="3"/>31 990</text:p>
          </table:table-cell>
          <table:table-cell office:value-type="float" office:value="5786" table:style-name="ce39">
            <text:p><text:s text:c="3"/>5 786</text:p>
          </table:table-cell>
          <table:table-cell office:value-type="float" office:value="28316.204140000002" table:style-name="ce39">
            <text:p><text:s text:c="3"/>28 316</text:p>
          </table:table-cell>
          <table:table-cell office:value-type="float" office:value="628" table:style-name="ce39">
            <text:p><text:s text:c="4"/>628</text:p>
          </table:table-cell>
          <table:table-cell office:value-type="float" office:value="9730.6414999999997" table:style-name="ce39">
            <text:p><text:s text:c="3"/>9 731</text:p>
          </table:table-cell>
          <table:table-cell office:value-type="float" office:value="263" table:style-name="ce39">
            <text:p><text:s text:c="4"/>263</text:p>
          </table:table-cell>
          <table:table-cell office:value-type="float" office:value="2295.2980309999998" table:style-name="ce39">
            <text:p><text:s text:c="3"/>2 295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46" table:style-name="ce39">
            <text:p><text:s text:c="4"/>746</text:p>
          </table:table-cell>
          <table:table-cell office:value-type="float" office:value="3334.781457" table:style-name="ce39">
            <text:p><text:s text:c="3"/>3 335</text:p>
          </table:table-cell>
          <table:table-cell office:value-type="float" office:value="1648" table:style-name="ce39">
            <text:p><text:s text:c="3"/>1 648</text:p>
          </table:table-cell>
          <table:table-cell office:value-type="float" office:value="42885.814098000003" table:style-name="ce39">
            <text:p><text:s text:c="3"/>42 886</text:p>
          </table:table-cell>
          <table:table-cell office:value-type="float" office:value="1710" table:style-name="ce39">
            <text:p><text:s text:c="3"/>1 710</text:p>
          </table:table-cell>
          <table:table-cell office:value-type="float" office:value="27023.954644000001" table:style-name="ce39">
            <text:p><text:s text:c="3"/>27 024</text:p>
          </table:table-cell>
          <table:table-cell office:value-type="float" office:value="2310" table:style-name="ce39">
            <text:p><text:s text:c="3"/>2 310</text:p>
          </table:table-cell>
          <table:table-cell office:value-type="float" office:value="9888.7498159999996" table:style-name="ce39">
            <text:p><text:s text:c="3"/>9 889</text:p>
          </table:table-cell>
          <table:table-cell office:value-type="float" office:value="815" table:style-name="ce39">
            <text:p><text:s text:c="4"/>815</text:p>
          </table:table-cell>
          <table:table-cell office:value-type="float" office:value="6095.420067" table:style-name="ce39">
            <text:p><text:s text:c="3"/>6 095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.67" table:style-name="ce39">
            <text:p><text:s text:c="4"/>3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7.22" table:style-name="ce39">
            <text:p><text:s text:c="4"/>4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7" table:style-name="ce39">
            <text:p><text:s text:c="4"/>97</text:p>
          </table:table-cell>
          <table:table-cell office:value-type="float" office:value="1551.78" table:style-name="ce39">
            <text:p><text:s text:c="3"/>1 552</text:p>
          </table:table-cell>
          <table:table-cell office:value-type="float" office:value="551" table:style-name="ce39">
            <text:p><text:s text:c="4"/>551</text:p>
          </table:table-cell>
          <table:table-cell office:value-type="float" office:value="2284.6656979999998" table:style-name="ce39">
            <text:p><text:s text:c="3"/>2 285</text:p>
          </table:table-cell>
          <table:table-cell office:value-type="float" office:value="1676" table:style-name="ce39">
            <text:p><text:s text:c="3"/>1 676</text:p>
          </table:table-cell>
          <table:table-cell office:value-type="float" office:value="9073.9872899999991" table:style-name="ce39">
            <text:p><text:s text:c="3"/>9 0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2882" table:style-name="ce39">
            <text:p><text:s text:c="3"/>82 882</text:p>
          </table:table-cell>
          <table:table-cell office:value-type="float" office:value="702944.00741099997" table:style-name="ce39">
            <text:p><text:s text:c="3"/>702 944</text:p>
          </table:table-cell>
          <table:table-cell office:value-type="float" office:value="2644" table:style-name="ce39">
            <text:p><text:s text:c="3"/>2 644</text:p>
          </table:table-cell>
          <table:table-cell office:value-type="float" office:value="29870.484231999999" table:style-name="ce39">
            <text:p><text:s text:c="3"/>29 870</text:p>
          </table:table-cell>
          <table:table-cell office:value-type="float" office:value="672" table:style-name="ce39">
            <text:p><text:s text:c="4"/>672</text:p>
          </table:table-cell>
          <table:table-cell office:value-type="float" office:value="9650.8570070000005" table:style-name="ce39">
            <text:p><text:s text:c="3"/>9 651</text:p>
          </table:table-cell>
          <table:table-cell office:value-type="float" office:value="18093" table:style-name="ce39">
            <text:p><text:s text:c="3"/>18 093</text:p>
          </table:table-cell>
          <table:table-cell office:value-type="float" office:value="207812.49075299999" table:style-name="ce39">
            <text:p><text:s text:c="3"/>207 812</text:p>
          </table:table-cell>
          <table:table-cell office:value-type="float" office:value="353" table:style-name="ce39">
            <text:p><text:s text:c="4"/>353</text:p>
          </table:table-cell>
          <table:table-cell office:value-type="float" office:value="3636.3" table:style-name="ce39">
            <text:p><text:s text:c="3"/>3 636</text:p>
          </table:table-cell>
          <table:table-cell office:value-type="float" office:value="782" table:style-name="ce39">
            <text:p><text:s text:c="4"/>782</text:p>
          </table:table-cell>
          <table:table-cell office:value-type="float" office:value="6596.0251939999998" table:style-name="ce39">
            <text:p><text:s text:c="3"/>6 596</text:p>
          </table:table-cell>
          <table:table-cell office:value-type="float" office:value="16101" table:style-name="ce39">
            <text:p><text:s text:c="3"/>16 101</text:p>
          </table:table-cell>
          <table:table-cell office:value-type="float" office:value="107350.95544200001" table:style-name="ce39">
            <text:p><text:s text:c="3"/>107 351</text:p>
          </table:table-cell>
          <table:table-cell office:value-type="float" office:value="16679" table:style-name="ce39">
            <text:p><text:s text:c="3"/>16 679</text:p>
          </table:table-cell>
          <table:table-cell office:value-type="float" office:value="80954.085099000004" table:style-name="ce39">
            <text:p><text:s text:c="3"/>80 954</text:p>
          </table:table-cell>
          <table:table-cell office:value-type="float" office:value="2583" table:style-name="ce39">
            <text:p><text:s text:c="3"/>2 583</text:p>
          </table:table-cell>
          <table:table-cell office:value-type="float" office:value="38327.150118999998" table:style-name="ce39">
            <text:p><text:s text:c="3"/>38 327</text:p>
          </table:table-cell>
          <table:table-cell office:value-type="float" office:value="2399" table:style-name="ce39">
            <text:p><text:s text:c="3"/>2 399</text:p>
          </table:table-cell>
          <table:table-cell office:value-type="float" office:value="16383.101569" table:style-name="ce39">
            <text:p><text:s text:c="3"/>16 383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58" table:style-name="ce39">
            <text:p><text:s text:c="3"/>1 758</text:p>
          </table:table-cell>
          <table:table-cell office:value-type="float" office:value="8871.1438770000004" table:style-name="ce39">
            <text:p><text:s text:c="3"/>8 871</text:p>
          </table:table-cell>
          <table:table-cell office:value-type="float" office:value="3457" table:style-name="ce39">
            <text:p><text:s text:c="3"/>3 457</text:p>
          </table:table-cell>
          <table:table-cell office:value-type="float" office:value="64337.217626999998" table:style-name="ce39">
            <text:p><text:s text:c="3"/>64 337</text:p>
          </table:table-cell>
          <table:table-cell office:value-type="float" office:value="3507" table:style-name="ce39">
            <text:p><text:s text:c="3"/>3 507</text:p>
          </table:table-cell>
          <table:table-cell office:value-type="float" office:value="57413.247460999999" table:style-name="ce39">
            <text:p><text:s text:c="3"/>57 413</text:p>
          </table:table-cell>
          <table:table-cell office:value-type="float" office:value="5726" table:style-name="ce39">
            <text:p><text:s text:c="3"/>5 726</text:p>
          </table:table-cell>
          <table:table-cell office:value-type="float" office:value="23132.434914000001" table:style-name="ce39">
            <text:p><text:s text:c="3"/>23 132</text:p>
          </table:table-cell>
          <table:table-cell office:value-type="float" office:value="2139" table:style-name="ce39">
            <text:p><text:s text:c="3"/>2 139</text:p>
          </table:table-cell>
          <table:table-cell office:value-type="float" office:value="18182.398094" table:style-name="ce39">
            <text:p><text:s text:c="3"/>18 18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0.140999999999998" table:style-name="ce39">
            <text:p><text:s text:c="4"/>50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198.499" table:style-name="ce39">
            <text:p><text:s text:c="4"/>19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3.55" table:style-name="ce39">
            <text:p><text:s text:c="4"/>24</text:p>
          </table:table-cell>
          <table:table-cell office:value-type="float" office:value="292" table:style-name="ce39">
            <text:p><text:s text:c="4"/>292</text:p>
          </table:table-cell>
          <table:table-cell office:value-type="float" office:value="4117.518658" table:style-name="ce39">
            <text:p><text:s text:c="3"/>4 118</text:p>
          </table:table-cell>
          <table:table-cell office:value-type="float" office:value="1300" table:style-name="ce39">
            <text:p><text:s text:c="3"/>1 300</text:p>
          </table:table-cell>
          <table:table-cell office:value-type="float" office:value="6736.4362799999999" table:style-name="ce39">
            <text:p><text:s text:c="3"/>6 736</text:p>
          </table:table-cell>
          <table:table-cell office:value-type="float" office:value="4338" table:style-name="ce39">
            <text:p><text:s text:c="3"/>4 338</text:p>
          </table:table-cell>
          <table:table-cell office:value-type="float" office:value="19299.971085000001" table:style-name="ce39">
            <text:p><text:s text:c="3"/>19 3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7" table:style-name="ce39">
            <text:p><text:s text:c="4"/>487</text:p>
          </table:table-cell>
          <table:table-cell office:value-type="float" office:value="218726.25029" table:style-name="ce39">
            <text:p><text:s text:c="3"/>218 72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6" table:style-name="ce39">
            <text:p><text:s text:c="4"/>286</text:p>
          </table:table-cell>
          <table:table-cell office:value-type="float" office:value="205315.23412000001" table:style-name="ce39">
            <text:p><text:s text:c="3"/>205 315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87.7993700000002" table:style-name="ce39">
            <text:p><text:s text:c="3"/>2 1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376.1015200000002" table:style-name="ce39">
            <text:p><text:s text:c="3"/>2 376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919.31311000000005" table:style-name="ce39">
            <text:p><text:s text:c="4"/>919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8" table:style-name="ce39">
            <text:p><text:s text:c="4"/>28</text:p>
          </table:table-cell>
          <table:table-cell office:value-type="float" office:value="352.69" table:style-name="ce39">
            <text:p><text:s text:c="4"/>353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385.57" table:style-name="ce39">
            <text:p><text:s text:c="3"/>1 38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4700.6221699999996" table:style-name="ce39">
            <text:p><text:s text:c="3"/>4 70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7.1" table:style-name="ce39">
            <text:p><text:s text:c="4"/>137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34.13" table:style-name="ce39">
            <text:p><text:s text:c="4"/>2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9" table:style-name="ce39">
            <text:p><text:s text:c="4"/>449</text:p>
          </table:table-cell>
          <table:table-cell office:value-type="float" office:value="1099553.424594" table:style-name="ce39">
            <text:p><text:s text:c="2"/>1 099 55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0.1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0" table:style-name="ce39">
            <text:p><text:s text:c="4"/>340</text:p>
          </table:table-cell>
          <table:table-cell office:value-type="float" office:value="1020876.84246" table:style-name="ce39">
            <text:p><text:s text:c="2"/>1 020 87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13.1666" table:style-name="ce39">
            <text:p><text:s text:c="3"/>1 2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423.3469300000002" table:style-name="ce39">
            <text:p><text:s text:c="3"/>2 42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515.3579399999999" table:style-name="ce39">
            <text:p><text:s text:c="3"/>2 5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0" table:style-name="ce39">
            <text:p><text:s text:c="4"/>20</text:p>
          </table:table-cell>
          <table:table-cell office:value-type="float" office:value="4383.3664140000001" table:style-name="ce39">
            <text:p><text:s text:c="3"/>4 38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67491.087329999995" table:style-name="ce39">
            <text:p><text:s text:c="3"/>67 4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2.95692000000003" table:style-name="ce39">
            <text:p><text:s text:c="4"/>2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0" table:style-name="ce39">
            <text:p><text:s text:c="4"/>150</text:p>
          </table:table-cell>
          <table:table-cell office:value-type="float" office:value="70090.211979999993" table:style-name="ce39">
            <text:p><text:s text:c="3"/>70 09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38.12441999999999" table:style-name="ce39">
            <text:p><text:s text:c="4"/>1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5" table:style-name="ce39">
            <text:p><text:s text:c="4"/>115</text:p>
          </table:table-cell>
          <table:table-cell office:value-type="float" office:value="64348.293149999998" table:style-name="ce39">
            <text:p><text:s text:c="3"/>64 34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4.8" table:style-name="ce39">
            <text:p><text:s text:c="4"/>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0.1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674.4827400000004" table:style-name="ce39">
            <text:p><text:s text:c="3"/>4 67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1" table:style-name="ce39">
            <text:p><text:s text:c="4"/>91</text:p>
          </table:table-cell>
          <table:table-cell office:value-type="float" office:value="103010.20177" table:style-name="ce39">
            <text:p><text:s text:c="3"/>103 01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6" table:style-name="ce39">
            <text:p><text:s text:c="4"/>76</text:p>
          </table:table-cell>
          <table:table-cell office:value-type="float" office:value="100081.51136999999" table:style-name="ce39">
            <text:p><text:s text:c="3"/>100 08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64.85858999999999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46.09007" table:style-name="ce39">
            <text:p><text:s text:c="3"/>1 1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1" table:style-name="ce39">
            <text:p><text:s text:c="4"/>61</text:p>
          </table:table-cell>
          <table:table-cell office:value-type="float" office:value="3184.0001000000002" table:style-name="ce39">
            <text:p><text:s text:c="3"/>3 184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942.3601000000001" table:style-name="ce39">
            <text:p><text:s text:c="3"/>1 9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1161.6300000000001" table:style-name="ce39">
            <text:p><text:s text:c="3"/>1 16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36" table:style-name="ce39">
            <text:p><text:s text:c="4"/>36</text:p>
          </table:table-cell>
          <table:table-cell office:value-type="float" office:value="4055.8" table:style-name="ce39">
            <text:p><text:s text:c="3"/>4 05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913.8" table:style-name="ce39">
            <text:p><text:s text:c="4"/>9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4.5" table:style-name="ce39">
            <text:p><text:s text:c="3"/>3 0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15.5" table:style-name="ce39">
            <text:p><text:s text:c="4"/>1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6" table:style-name="ce39">
            <text:p><text:s text:c="4"/>26</text:p>
          </table:table-cell>
          <table:table-cell office:value-type="float" office:value="9165.0275399999991" table:style-name="ce39">
            <text:p><text:s text:c="3"/>9 1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256.26124" table:style-name="ce39">
            <text:p><text:s text:c="3"/>1 2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6359.58" table:style-name="ce39">
            <text:p><text:s text:c="3"/>6 3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6年01月20日編製" table:formula="msoxl:='2491-00-01'!V34" table:style-name="ce26">
            <text:p>中華民國106年01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6年01月20日編製" table:formula="msoxl:='2491-00-01'!V34" table:style-name="ce26">
            <text:p>中華民國106年01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253">
            <text:p>~4~</text:p>
          </table:table-cell>
          <table:covered-table-cell table:number-columns-repeated="21"/>
          <table:table-cell office:value-type="string" table:number-columns-spanned="24" table:number-rows-spanned="1" table:style-name="ce253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276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6">
            <text:p>編製機關</text:p>
          </table:table-cell>
          <table:covered-table-cell/>
          <table:table-cell office:value-type="string" table:number-columns-spanned="2" table:number-rows-spanned="1" table:style-name="ce433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69"/>
          <table:covered-table-cell table:number-columns-repeated="17"/>
          <table:table-cell office:value-type="string" table:number-columns-spanned="2" table:number-rows-spanned="1" table:style-name="ce434">
            <text:p>表 <text:s text:c="3"/>號</text:p>
          </table:table-cell>
          <table:covered-table-cell/>
          <table:table-cell office:value-type="string" table:number-columns-spanned="2" table:number-rows-spanned="1" table:style-name="ce435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80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5年12月底" table:formula="msoxl:='2491-00-01'!H5" table:number-columns-spanned="13" table:number-rows-spanned="1" table:style-name="ce282">
            <text:p>中華民國105年12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83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0">
            <text:p>行　　　業　　　別</text:p>
          </table:table-cell>
          <table:covered-table-cell/>
          <table:table-cell office:value-type="string" table:number-columns-spanned="2" table:number-rows-spanned="2" table:style-name="ce431">
            <text:p>總　　計</text:p>
          </table:table-cell>
          <table:covered-table-cell/>
          <table:table-cell office:value-type="string" table:number-columns-spanned="2" table:number-rows-spanned="2" table:style-name="ce432">
            <text:p>一百萬元以下</text:p>
          </table:table-cell>
          <table:covered-table-cell/>
          <table:table-cell office:value-type="string" table:number-columns-spanned="2" table:number-rows-spanned="1" table:style-name="ce427">
            <text:p>一百萬元以上</text:p>
          </table:table-cell>
          <table:covered-table-cell/>
          <table:table-cell office:value-type="string" table:number-columns-spanned="2" table:number-rows-spanned="1" table:style-name="ce427">
            <text:p>五百萬元以上</text:p>
          </table:table-cell>
          <table:covered-table-cell/>
          <table:table-cell office:value-type="string" table:number-columns-spanned="2" table:number-rows-spanned="1" table:style-name="ce427">
            <text:p>一千萬元以上</text:p>
          </table:table-cell>
          <table:covered-table-cell/>
          <table:table-cell office:value-type="string" table:number-columns-spanned="2" table:number-rows-spanned="1" table:style-name="ce427">
            <text:p>二千萬元以上</text:p>
          </table:table-cell>
          <table:covered-table-cell/>
          <table:table-cell office:value-type="string" table:number-columns-spanned="2" table:number-rows-spanned="1" table:style-name="ce427">
            <text:p>三千萬元以上</text:p>
          </table:table-cell>
          <table:covered-table-cell/>
          <table:table-cell office:value-type="string" table:number-columns-spanned="2" table:number-rows-spanned="1" table:style-name="ce427">
            <text:p>四千萬元以上</text:p>
          </table:table-cell>
          <table:covered-table-cell/>
          <table:table-cell office:value-type="string" table:number-columns-spanned="2" table:number-rows-spanned="1" table:style-name="ce427">
            <text:p>五千萬元以上</text:p>
          </table:table-cell>
          <table:covered-table-cell/>
          <table:table-cell office:value-type="string" table:number-columns-spanned="2" table:number-rows-spanned="1" table:style-name="ce427">
            <text:p>一億元以上</text:p>
          </table:table-cell>
          <table:covered-table-cell/>
          <table:table-cell office:value-type="string" table:number-columns-spanned="2" table:number-rows-spanned="2" table:style-name="ce428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9">
            <text:p>未滿五百萬元</text:p>
          </table:table-cell>
          <table:covered-table-cell/>
          <table:table-cell office:value-type="string" table:number-columns-spanned="2" table:number-rows-spanned="1" table:style-name="ce429">
            <text:p>未滿一千萬元</text:p>
          </table:table-cell>
          <table:covered-table-cell/>
          <table:table-cell office:value-type="string" table:number-columns-spanned="2" table:number-rows-spanned="1" table:style-name="ce429">
            <text:p>未滿二千萬元</text:p>
          </table:table-cell>
          <table:covered-table-cell/>
          <table:table-cell office:value-type="string" table:number-columns-spanned="2" table:number-rows-spanned="1" table:style-name="ce429">
            <text:p>未滿三千萬元</text:p>
          </table:table-cell>
          <table:covered-table-cell/>
          <table:table-cell office:value-type="string" table:number-columns-spanned="2" table:number-rows-spanned="1" table:style-name="ce429">
            <text:p>未滿四千萬元</text:p>
          </table:table-cell>
          <table:covered-table-cell/>
          <table:table-cell office:value-type="string" table:number-columns-spanned="2" table:number-rows-spanned="1" table:style-name="ce429">
            <text:p>未滿五千萬元</text:p>
          </table:table-cell>
          <table:covered-table-cell/>
          <table:table-cell office:value-type="string" table:number-columns-spanned="2" table:number-rows-spanned="1" table:style-name="ce429">
            <text:p>未滿一億元</text:p>
          </table:table-cell>
          <table:covered-table-cell/>
          <table:table-cell office:value-type="string" table:number-columns-spanned="2" table:number-rows-spanned="1" table:style-name="ce42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75273" table:style-name="ce58">
            <text:p><text:s text:c="3"/>675 273</text:p>
          </table:table-cell>
          <table:table-cell office:value-type="float" office:value="22908527.786531001" table:style-name="ce58">
            <text:p><text:s text:c="2"/>22 908 528</text:p>
          </table:table-cell>
          <table:table-cell office:value-type="float" office:value="108357" table:style-name="ce58">
            <text:p><text:s text:c="3"/>108 357</text:p>
          </table:table-cell>
          <table:table-cell office:value-type="float" office:value="42308.789083000003" table:style-name="ce58">
            <text:p><text:s text:c="3"/>42 309</text:p>
          </table:table-cell>
          <table:table-cell office:value-type="float" office:value="263897" table:style-name="ce58">
            <text:p><text:s text:c="3"/>263 897</text:p>
          </table:table-cell>
          <table:table-cell office:value-type="float" office:value="450419.25357" table:style-name="ce58">
            <text:p><text:s text:c="3"/>450 419</text:p>
          </table:table-cell>
          <table:table-cell office:value-type="float" office:value="150736" table:style-name="ce58">
            <text:p><text:s text:c="3"/>150 736</text:p>
          </table:table-cell>
          <table:table-cell office:value-type="float" office:value="829518.09192000004" table:style-name="ce58">
            <text:p><text:s text:c="3"/>829 518</text:p>
          </table:table-cell>
          <table:table-cell office:value-type="float" office:value="70710" table:style-name="ce58">
            <text:p><text:s text:c="3"/>70 710</text:p>
          </table:table-cell>
          <table:table-cell office:value-type="float" office:value="832779.7672" table:style-name="ce58">
            <text:p><text:s text:c="3"/>832 780</text:p>
          </table:table-cell>
          <table:table-cell office:value-type="float" office:value="36948" table:style-name="ce58">
            <text:p><text:s text:c="3"/>36 948</text:p>
          </table:table-cell>
          <table:table-cell office:value-type="float" office:value="883082.39774399996" table:style-name="ce58">
            <text:p><text:s text:c="3"/>883 082</text:p>
          </table:table-cell>
          <table:table-cell office:value-type="float" office:value="8100" table:style-name="ce58">
            <text:p><text:s text:c="3"/>8 100</text:p>
          </table:table-cell>
          <table:table-cell office:value-type="float" office:value="262103.87065900001" table:style-name="ce58">
            <text:p><text:s text:c="3"/>262 104</text:p>
          </table:table-cell>
          <table:table-cell office:value-type="float" office:value="4041" table:style-name="ce58">
            <text:p><text:s text:c="3"/>4 041</text:p>
          </table:table-cell>
          <table:table-cell office:value-type="float" office:value="172283.775929" table:style-name="ce58">
            <text:p><text:s text:c="3"/>172 284</text:p>
          </table:table-cell>
          <table:table-cell office:value-type="float" office:value="14312" table:style-name="ce58">
            <text:p><text:s text:c="3"/>14 312</text:p>
          </table:table-cell>
          <table:table-cell office:value-type="float" office:value="924311.31329900003" table:style-name="ce58">
            <text:p><text:s text:c="3"/>924 311</text:p>
          </table:table-cell>
          <table:table-cell office:value-type="float" office:value="13932" table:style-name="ce58">
            <text:p><text:s text:c="3"/>13 932</text:p>
          </table:table-cell>
          <table:table-cell office:value-type="float" office:value="2737886.37335" table:style-name="ce58">
            <text:p><text:s text:c="2"/>2 737 886</text:p>
          </table:table-cell>
          <table:table-cell office:value-type="float" office:value="4240" table:style-name="ce58">
            <text:p><text:s text:c="3"/>4 240</text:p>
          </table:table-cell>
          <table:table-cell office:value-type="float" office:value="15773834.153777" table:style-name="ce58">
            <text:p><text:s text:c="2"/>15 773 83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536" table:style-name="ce58">
            <text:p><text:s text:c="3"/>14 536</text:p>
          </table:table-cell>
          <table:table-cell office:value-type="float" office:value="503809.14364800003" table:style-name="ce58">
            <text:p><text:s text:c="3"/>503 809</text:p>
          </table:table-cell>
          <table:table-cell office:value-type="float" office:value="2360" table:style-name="ce58">
            <text:p><text:s text:c="3"/>2 360</text:p>
          </table:table-cell>
          <table:table-cell office:value-type="float" office:value="863.57053900000005" table:style-name="ce58">
            <text:p><text:s text:c="4"/>864</text:p>
          </table:table-cell>
          <table:table-cell office:value-type="float" office:value="5150" table:style-name="ce58">
            <text:p><text:s text:c="3"/>5 150</text:p>
          </table:table-cell>
          <table:table-cell office:value-type="float" office:value="9292.5857639999995" table:style-name="ce58">
            <text:p><text:s text:c="3"/>9 293</text:p>
          </table:table-cell>
          <table:table-cell office:value-type="float" office:value="2884" table:style-name="ce58">
            <text:p><text:s text:c="3"/>2 884</text:p>
          </table:table-cell>
          <table:table-cell office:value-type="float" office:value="16175.989265" table:style-name="ce58">
            <text:p><text:s text:c="3"/>16 176</text:p>
          </table:table-cell>
          <table:table-cell office:value-type="float" office:value="2057" table:style-name="ce58">
            <text:p><text:s text:c="3"/>2 057</text:p>
          </table:table-cell>
          <table:table-cell office:value-type="float" office:value="24295.175379" table:style-name="ce58">
            <text:p><text:s text:c="3"/>24 295</text:p>
          </table:table-cell>
          <table:table-cell office:value-type="float" office:value="924" table:style-name="ce58">
            <text:p><text:s text:c="4"/>924</text:p>
          </table:table-cell>
          <table:table-cell office:value-type="float" office:value="21954.102620000001" table:style-name="ce58">
            <text:p><text:s text:c="3"/>21 954</text:p>
          </table:table-cell>
          <table:table-cell office:value-type="float" office:value="209" table:style-name="ce58">
            <text:p><text:s text:c="4"/>209</text:p>
          </table:table-cell>
          <table:table-cell office:value-type="float" office:value="6777.7003800000002" table:style-name="ce58">
            <text:p><text:s text:c="3"/>6 778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507.5309600000001" table:style-name="ce58">
            <text:p><text:s text:c="3"/>3 508</text:p>
          </table:table-cell>
          <table:table-cell office:value-type="float" office:value="381" table:style-name="ce58">
            <text:p><text:s text:c="4"/>381</text:p>
          </table:table-cell>
          <table:table-cell office:value-type="float" office:value="24603.554049999999" table:style-name="ce58">
            <text:p><text:s text:c="3"/>24 604</text:p>
          </table:table-cell>
          <table:table-cell office:value-type="float" office:value="370" table:style-name="ce58">
            <text:p><text:s text:c="4"/>370</text:p>
          </table:table-cell>
          <table:table-cell office:value-type="float" office:value="75081.373951000001" table:style-name="ce58">
            <text:p><text:s text:c="3"/>75 081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321257.56073999999" table:style-name="ce58">
            <text:p><text:s text:c="3"/>321 2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12" table:style-name="ce58">
            <text:p><text:s text:c="3"/>4 012</text:p>
          </table:table-cell>
          <table:table-cell office:value-type="float" office:value="255794.69248" table:style-name="ce58">
            <text:p><text:s text:c="3"/>255 795</text:p>
          </table:table-cell>
          <table:table-cell office:value-type="float" office:value="282" table:style-name="ce58">
            <text:p><text:s text:c="4"/>282</text:p>
          </table:table-cell>
          <table:table-cell office:value-type="float" office:value="104.565082" table:style-name="ce58">
            <text:p><text:s text:c="4"/>105</text:p>
          </table:table-cell>
          <table:table-cell office:value-type="float" office:value="1280" table:style-name="ce58">
            <text:p><text:s text:c="3"/>1 280</text:p>
          </table:table-cell>
          <table:table-cell office:value-type="float" office:value="2637.9418999999998" table:style-name="ce58">
            <text:p><text:s text:c="3"/>2 638</text:p>
          </table:table-cell>
          <table:table-cell office:value-type="float" office:value="841" table:style-name="ce58">
            <text:p><text:s text:c="4"/>841</text:p>
          </table:table-cell>
          <table:table-cell office:value-type="float" office:value="4682.7792879999997" table:style-name="ce58">
            <text:p><text:s text:c="3"/>4 683</text:p>
          </table:table-cell>
          <table:table-cell office:value-type="float" office:value="708" table:style-name="ce58">
            <text:p><text:s text:c="4"/>708</text:p>
          </table:table-cell>
          <table:table-cell office:value-type="float" office:value="8419.6869999999999" table:style-name="ce58">
            <text:p><text:s text:c="3"/>8 420</text:p>
          </table:table-cell>
          <table:table-cell office:value-type="float" office:value="471" table:style-name="ce58">
            <text:p><text:s text:c="4"/>471</text:p>
          </table:table-cell>
          <table:table-cell office:value-type="float" office:value="11302.370999999999" table:style-name="ce58">
            <text:p><text:s text:c="3"/>11 302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2652.04" table:style-name="ce58">
            <text:p><text:s text:c="3"/>2 652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1796.88" table:style-name="ce58">
            <text:p><text:s text:c="3"/>1 797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9228.0453799999996" table:style-name="ce58">
            <text:p><text:s text:c="3"/>9 228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20284.355339999998" table:style-name="ce58">
            <text:p><text:s text:c="3"/>20 284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686.02749000001" table:style-name="ce58">
            <text:p><text:s text:c="3"/>194 6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9542" table:style-name="ce58">
            <text:p><text:s text:c="3"/>189 542</text:p>
          </table:table-cell>
          <table:table-cell office:value-type="float" office:value="7985815.7476380002" table:style-name="ce58">
            <text:p><text:s text:c="2"/>7 985 816</text:p>
          </table:table-cell>
          <table:table-cell office:value-type="float" office:value="20618" table:style-name="ce58">
            <text:p><text:s text:c="3"/>20 618</text:p>
          </table:table-cell>
          <table:table-cell office:value-type="float" office:value="8481.8493909999997" table:style-name="ce58">
            <text:p><text:s text:c="3"/>8 482</text:p>
          </table:table-cell>
          <table:table-cell office:value-type="float" office:value="69562" table:style-name="ce58">
            <text:p><text:s text:c="3"/>69 562</text:p>
          </table:table-cell>
          <table:table-cell office:value-type="float" office:value="120189.89743700001" table:style-name="ce58">
            <text:p><text:s text:c="3"/>120 190</text:p>
          </table:table-cell>
          <table:table-cell office:value-type="float" office:value="48351" table:style-name="ce58">
            <text:p><text:s text:c="3"/>48 351</text:p>
          </table:table-cell>
          <table:table-cell office:value-type="float" office:value="265704.50893299998" table:style-name="ce58">
            <text:p><text:s text:c="3"/>265 705</text:p>
          </table:table-cell>
          <table:table-cell office:value-type="float" office:value="22935" table:style-name="ce58">
            <text:p><text:s text:c="3"/>22 935</text:p>
          </table:table-cell>
          <table:table-cell office:value-type="float" office:value="274396.05988299998" table:style-name="ce58">
            <text:p><text:s text:c="3"/>274 396</text:p>
          </table:table-cell>
          <table:table-cell office:value-type="float" office:value="11509" table:style-name="ce58">
            <text:p><text:s text:c="3"/>11 509</text:p>
          </table:table-cell>
          <table:table-cell office:value-type="float" office:value="273504.48650599999" table:style-name="ce58">
            <text:p><text:s text:c="3"/>273 504</text:p>
          </table:table-cell>
          <table:table-cell office:value-type="float" office:value="2655" table:style-name="ce58">
            <text:p><text:s text:c="3"/>2 655</text:p>
          </table:table-cell>
          <table:table-cell office:value-type="float" office:value="86835.021020999993" table:style-name="ce58">
            <text:p><text:s text:c="3"/>86 835</text:p>
          </table:table-cell>
          <table:table-cell office:value-type="float" office:value="1392" table:style-name="ce58">
            <text:p><text:s text:c="3"/>1 392</text:p>
          </table:table-cell>
          <table:table-cell office:value-type="float" office:value="59836.617040999998" table:style-name="ce58">
            <text:p><text:s text:c="3"/>59 837</text:p>
          </table:table-cell>
          <table:table-cell office:value-type="float" office:value="5308" table:style-name="ce58">
            <text:p><text:s text:c="3"/>5 308</text:p>
          </table:table-cell>
          <table:table-cell office:value-type="float" office:value="349166.38258999999" table:style-name="ce58">
            <text:p><text:s text:c="3"/>349 166</text:p>
          </table:table-cell>
          <table:table-cell office:value-type="float" office:value="5398" table:style-name="ce58">
            <text:p><text:s text:c="3"/>5 398</text:p>
          </table:table-cell>
          <table:table-cell office:value-type="float" office:value="1106647.4164410001" table:style-name="ce58">
            <text:p><text:s text:c="2"/>1 106 647</text:p>
          </table:table-cell>
          <table:table-cell office:value-type="float" office:value="1814" table:style-name="ce58">
            <text:p><text:s text:c="3"/>1 814</text:p>
          </table:table-cell>
          <table:table-cell office:value-type="float" office:value="5441053.5083950004" table:style-name="ce58">
            <text:p><text:s text:c="2"/>5 441 05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596" table:style-name="ce58">
            <text:p><text:s text:c="3"/>16 596</text:p>
          </table:table-cell>
          <table:table-cell office:value-type="float" office:value="436657.81773100002" table:style-name="ce58">
            <text:p><text:s text:c="3"/>436 658</text:p>
          </table:table-cell>
          <table:table-cell office:value-type="float" office:value="2647" table:style-name="ce58">
            <text:p><text:s text:c="3"/>2 647</text:p>
          </table:table-cell>
          <table:table-cell office:value-type="float" office:value="1038.366583" table:style-name="ce58">
            <text:p><text:s text:c="3"/>1 038</text:p>
          </table:table-cell>
          <table:table-cell office:value-type="float" office:value="6232" table:style-name="ce58">
            <text:p><text:s text:c="3"/>6 232</text:p>
          </table:table-cell>
          <table:table-cell office:value-type="float" office:value="10578.26773" table:style-name="ce58">
            <text:p><text:s text:c="3"/>10 578</text:p>
          </table:table-cell>
          <table:table-cell office:value-type="float" office:value="3672" table:style-name="ce58">
            <text:p><text:s text:c="3"/>3 672</text:p>
          </table:table-cell>
          <table:table-cell office:value-type="float" office:value="20452.232767000001" table:style-name="ce58">
            <text:p><text:s text:c="3"/>20 452</text:p>
          </table:table-cell>
          <table:table-cell office:value-type="float" office:value="1880" table:style-name="ce58">
            <text:p><text:s text:c="3"/>1 880</text:p>
          </table:table-cell>
          <table:table-cell office:value-type="float" office:value="22531.200164999998" table:style-name="ce58">
            <text:p><text:s text:c="3"/>22 531</text:p>
          </table:table-cell>
          <table:table-cell office:value-type="float" office:value="951" table:style-name="ce58">
            <text:p><text:s text:c="4"/>951</text:p>
          </table:table-cell>
          <table:table-cell office:value-type="float" office:value="22697.408039999998" table:style-name="ce58">
            <text:p><text:s text:c="3"/>22 697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6758.9596650000003" table:style-name="ce58">
            <text:p><text:s text:c="3"/>6 759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4243.3581700000004" table:style-name="ce58">
            <text:p><text:s text:c="3"/>4 243</text:p>
          </table:table-cell>
          <table:table-cell office:value-type="float" office:value="430" table:style-name="ce58">
            <text:p><text:s text:c="4"/>430</text:p>
          </table:table-cell>
          <table:table-cell office:value-type="float" office:value="28578.210865000001" table:style-name="ce58">
            <text:p><text:s text:c="3"/>28 578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73381.704026000007" table:style-name="ce58">
            <text:p><text:s text:c="3"/>73 382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246398.10972000001" table:style-name="ce58">
            <text:p><text:s text:c="3"/>246 39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26" table:style-name="ce58">
            <text:p><text:s text:c="3"/>1 126</text:p>
          </table:table-cell>
          <table:table-cell office:value-type="float" office:value="40437.726031999999" table:style-name="ce58">
            <text:p><text:s text:c="3"/>40 438</text:p>
          </table:table-cell>
          <table:table-cell office:value-type="float" office:value="156" table:style-name="ce58">
            <text:p><text:s text:c="4"/>156</text:p>
          </table:table-cell>
          <table:table-cell office:value-type="float" office:value="61.434888000000001" table:style-name="ce58">
            <text:p><text:s text:c="4"/>61</text:p>
          </table:table-cell>
          <table:table-cell office:value-type="float" office:value="425" table:style-name="ce58">
            <text:p><text:s text:c="4"/>425</text:p>
          </table:table-cell>
          <table:table-cell office:value-type="float" office:value="799.29119600000001" table:style-name="ce58">
            <text:p><text:s text:c="4"/>799</text:p>
          </table:table-cell>
          <table:table-cell office:value-type="float" office:value="243" table:style-name="ce58">
            <text:p><text:s text:c="4"/>243</text:p>
          </table:table-cell>
          <table:table-cell office:value-type="float" office:value="1385.890678" table:style-name="ce58">
            <text:p><text:s text:c="3"/>1 386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1334.133" table:style-name="ce58">
            <text:p><text:s text:c="3"/>1 334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1431.31" table:style-name="ce58">
            <text:p><text:s text:c="3"/>1 431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27.08425" table:style-name="ce58">
            <text:p><text:s text:c="4"/>627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64.68" table:style-name="ce58">
            <text:p><text:s text:c="4"/>465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2788.2720599999998" table:style-name="ce58">
            <text:p><text:s text:c="3"/>2 788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035.8453099999997" table:style-name="ce58">
            <text:p><text:s text:c="3"/>8 036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23509.784650000001" table:style-name="ce58">
            <text:p><text:s text:c="3"/>23 51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289.14473" table:style-name="ce58">
            <text:p><text:s text:c="3"/>60 2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536.194730000003" table:style-name="ce58">
            <text:p><text:s text:c="3"/>59 5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80" table:style-name="ce58">
            <text:p><text:s text:c="3"/>11 680</text:p>
          </table:table-cell>
          <table:table-cell office:value-type="float" office:value="446401.877247" table:style-name="ce58">
            <text:p><text:s text:c="3"/>446 402</text:p>
          </table:table-cell>
          <table:table-cell office:value-type="float" office:value="738" table:style-name="ce58">
            <text:p><text:s text:c="4"/>738</text:p>
          </table:table-cell>
          <table:table-cell office:value-type="float" office:value="297.968345" table:style-name="ce58">
            <text:p><text:s text:c="4"/>298</text:p>
          </table:table-cell>
          <table:table-cell office:value-type="float" office:value="3586" table:style-name="ce58">
            <text:p><text:s text:c="3"/>3 586</text:p>
          </table:table-cell>
          <table:table-cell office:value-type="float" office:value="6269.9828799999996" table:style-name="ce58">
            <text:p><text:s text:c="3"/>6 270</text:p>
          </table:table-cell>
          <table:table-cell office:value-type="float" office:value="3869" table:style-name="ce58">
            <text:p><text:s text:c="3"/>3 869</text:p>
          </table:table-cell>
          <table:table-cell office:value-type="float" office:value="21127.520908999999" table:style-name="ce58">
            <text:p><text:s text:c="3"/>21 128</text:p>
          </table:table-cell>
          <table:table-cell office:value-type="float" office:value="1525" table:style-name="ce58">
            <text:p><text:s text:c="3"/>1 525</text:p>
          </table:table-cell>
          <table:table-cell office:value-type="float" office:value="18684.84202" table:style-name="ce58">
            <text:p><text:s text:c="3"/>18 685</text:p>
          </table:table-cell>
          <table:table-cell office:value-type="float" office:value="922" table:style-name="ce58">
            <text:p><text:s text:c="4"/>922</text:p>
          </table:table-cell>
          <table:table-cell office:value-type="float" office:value="22170.935783000001" table:style-name="ce58">
            <text:p><text:s text:c="3"/>22 171</text:p>
          </table:table-cell>
          <table:table-cell office:value-type="float" office:value="158" table:style-name="ce58">
            <text:p><text:s text:c="4"/>158</text:p>
          </table:table-cell>
          <table:table-cell office:value-type="float" office:value="5256.3113999999996" table:style-name="ce58">
            <text:p><text:s text:c="3"/>5 256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4317.2870199999998" table:style-name="ce58">
            <text:p><text:s text:c="3"/>4 317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23537.265759999998" table:style-name="ce58">
            <text:p><text:s text:c="3"/>23 537</text:p>
          </table:table-cell>
          <table:table-cell office:value-type="float" office:value="316" table:style-name="ce58">
            <text:p><text:s text:c="4"/>316</text:p>
          </table:table-cell>
          <table:table-cell office:value-type="float" office:value="61974.043120000002" table:style-name="ce58">
            <text:p><text:s text:c="3"/>61 974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282765.72000999999" table:style-name="ce58">
            <text:p><text:s text:c="3"/>282 7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7" table:style-name="ce58">
            <text:p><text:s text:c="3"/>5 157</text:p>
          </table:table-cell>
          <table:table-cell office:value-type="float" office:value="86984.454054999995" table:style-name="ce58">
            <text:p><text:s text:c="3"/>86 984</text:p>
          </table:table-cell>
          <table:table-cell office:value-type="float" office:value="874" table:style-name="ce58">
            <text:p><text:s text:c="4"/>874</text:p>
          </table:table-cell>
          <table:table-cell office:value-type="float" office:value="350.03023200000001" table:style-name="ce58">
            <text:p><text:s text:c="4"/>350</text:p>
          </table:table-cell>
          <table:table-cell office:value-type="float" office:value="2013" table:style-name="ce58">
            <text:p><text:s text:c="3"/>2 013</text:p>
          </table:table-cell>
          <table:table-cell office:value-type="float" office:value="3290.010573" table:style-name="ce58">
            <text:p><text:s text:c="3"/>3 290</text:p>
          </table:table-cell>
          <table:table-cell office:value-type="float" office:value="1225" table:style-name="ce58">
            <text:p><text:s text:c="3"/>1 225</text:p>
          </table:table-cell>
          <table:table-cell office:value-type="float" office:value="6706.1021199999996" table:style-name="ce58">
            <text:p><text:s text:c="3"/>6 706</text:p>
          </table:table-cell>
          <table:table-cell office:value-type="float" office:value="537" table:style-name="ce58">
            <text:p><text:s text:c="4"/>537</text:p>
          </table:table-cell>
          <table:table-cell office:value-type="float" office:value="6352.8307599999998" table:style-name="ce58">
            <text:p><text:s text:c="3"/>6 353</text:p>
          </table:table-cell>
          <table:table-cell office:value-type="float" office:value="235" table:style-name="ce58">
            <text:p><text:s text:c="4"/>235</text:p>
          </table:table-cell>
          <table:table-cell office:value-type="float" office:value="5586.9125000000004" table:style-name="ce58">
            <text:p><text:s text:c="3"/>5 587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1795.287" table:style-name="ce58">
            <text:p><text:s text:c="3"/>1 795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980.52" table:style-name="ce58">
            <text:p><text:s text:c="4"/>981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6409.8959999999997" table:style-name="ce58">
            <text:p><text:s text:c="3"/>6 410</text:p>
          </table:table-cell>
          <table:table-cell office:value-type="float" office:value="74" table:style-name="ce58">
            <text:p><text:s text:c="4"/>74</text:p>
          </table:table-cell>
          <table:table-cell office:value-type="float" office:value="14563.13701" table:style-name="ce58">
            <text:p><text:s text:c="3"/>14 563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40949.727859999999" table:style-name="ce58">
            <text:p><text:s text:c="3"/>40 95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62" table:style-name="ce58">
            <text:p><text:s text:c="3"/>2 062</text:p>
          </table:table-cell>
          <table:table-cell office:value-type="float" office:value="27654.210281" table:style-name="ce58">
            <text:p><text:s text:c="3"/>27 654</text:p>
          </table:table-cell>
          <table:table-cell office:value-type="float" office:value="240" table:style-name="ce58">
            <text:p><text:s text:c="4"/>240</text:p>
          </table:table-cell>
          <table:table-cell office:value-type="float" office:value="94.895332999999994" table:style-name="ce58">
            <text:p><text:s text:c="4"/>95</text:p>
          </table:table-cell>
          <table:table-cell office:value-type="float" office:value="702" table:style-name="ce58">
            <text:p><text:s text:c="4"/>702</text:p>
          </table:table-cell>
          <table:table-cell office:value-type="float" office:value="1184.8499999999999" table:style-name="ce58">
            <text:p><text:s text:c="3"/>1 185</text:p>
          </table:table-cell>
          <table:table-cell office:value-type="float" office:value="623" table:style-name="ce58">
            <text:p><text:s text:c="4"/>623</text:p>
          </table:table-cell>
          <table:table-cell office:value-type="float" office:value="3391.56" table:style-name="ce58">
            <text:p><text:s text:c="3"/>3 392</text:p>
          </table:table-cell>
          <table:table-cell office:value-type="float" office:value="224" table:style-name="ce58">
            <text:p><text:s text:c="4"/>224</text:p>
          </table:table-cell>
          <table:table-cell office:value-type="float" office:value="2709.1318179999998" table:style-name="ce58">
            <text:p><text:s text:c="3"/>2 709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3478.6019999999999" table:style-name="ce58">
            <text:p><text:s text:c="3"/>3 479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733.76945999999998" table:style-name="ce58">
            <text:p><text:s text:c="4"/>734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3244.6361999999999" table:style-name="ce58">
            <text:p><text:s text:c="3"/>3 245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6446.3586999999998" table:style-name="ce58">
            <text:p><text:s text:c="3"/>6 446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6002.2067699999998" table:style-name="ce58">
            <text:p><text:s text:c="3"/>6 0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1" table:style-name="ce58">
            <text:p><text:s text:c="3"/>3 811</text:p>
          </table:table-cell>
          <table:table-cell office:value-type="float" office:value="48289.366628000003" table:style-name="ce58">
            <text:p><text:s text:c="3"/>48 289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153.57587899999999" table:style-name="ce58">
            <text:p><text:s text:c="4"/>154</text:p>
          </table:table-cell>
          <table:table-cell office:value-type="float" office:value="1268" table:style-name="ce58">
            <text:p><text:s text:c="3"/>1 268</text:p>
          </table:table-cell>
          <table:table-cell office:value-type="float" office:value="2288.1814610000001" table:style-name="ce58">
            <text:p><text:s text:c="3"/>2 288</text:p>
          </table:table-cell>
          <table:table-cell office:value-type="float" office:value="1156" table:style-name="ce58">
            <text:p><text:s text:c="3"/>1 156</text:p>
          </table:table-cell>
          <table:table-cell office:value-type="float" office:value="6348.1328880000001" table:style-name="ce58">
            <text:p><text:s text:c="3"/>6 348</text:p>
          </table:table-cell>
          <table:table-cell office:value-type="float" office:value="546" table:style-name="ce58">
            <text:p><text:s text:c="4"/>546</text:p>
          </table:table-cell>
          <table:table-cell office:value-type="float" office:value="6540.1500999999998" table:style-name="ce58">
            <text:p><text:s text:c="3"/>6 540</text:p>
          </table:table-cell>
          <table:table-cell office:value-type="float" office:value="254" table:style-name="ce58">
            <text:p><text:s text:c="4"/>254</text:p>
          </table:table-cell>
          <table:table-cell office:value-type="float" office:value="6035.0204999999996" table:style-name="ce58">
            <text:p><text:s text:c="3"/>6 035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565.9005" table:style-name="ce58">
            <text:p><text:s text:c="3"/>1 566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229.518" table:style-name="ce58">
            <text:p><text:s text:c="3"/>1 230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5582.7981300000001" table:style-name="ce58">
            <text:p><text:s text:c="3"/>5 583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10244.042100000001" table:style-name="ce58">
            <text:p><text:s text:c="3"/>10 244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8302.0470700000005" table:style-name="ce58">
            <text:p><text:s text:c="3"/>8 3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09" table:style-name="ce58">
            <text:p><text:s text:c="3"/>3 509</text:p>
          </table:table-cell>
          <table:table-cell office:value-type="float" office:value="62429.666775999998" table:style-name="ce58">
            <text:p><text:s text:c="3"/>62 430</text:p>
          </table:table-cell>
          <table:table-cell office:value-type="float" office:value="315" table:style-name="ce58">
            <text:p><text:s text:c="4"/>315</text:p>
          </table:table-cell>
          <table:table-cell office:value-type="float" office:value="135.59561099999999" table:style-name="ce58">
            <text:p><text:s text:c="4"/>136</text:p>
          </table:table-cell>
          <table:table-cell office:value-type="float" office:value="1419" table:style-name="ce58">
            <text:p><text:s text:c="3"/>1 419</text:p>
          </table:table-cell>
          <table:table-cell office:value-type="float" office:value="2510.4043510000001" table:style-name="ce58">
            <text:p><text:s text:c="3"/>2 510</text:p>
          </table:table-cell>
          <table:table-cell office:value-type="float" office:value="847" table:style-name="ce58">
            <text:p><text:s text:c="4"/>847</text:p>
          </table:table-cell>
          <table:table-cell office:value-type="float" office:value="4688.5182000000004" table:style-name="ce58">
            <text:p><text:s text:c="3"/>4 689</text:p>
          </table:table-cell>
          <table:table-cell office:value-type="float" office:value="460" table:style-name="ce58">
            <text:p><text:s text:c="4"/>460</text:p>
          </table:table-cell>
          <table:table-cell office:value-type="float" office:value="5569.2349599999998" table:style-name="ce58">
            <text:p><text:s text:c="3"/>5 569</text:p>
          </table:table-cell>
          <table:table-cell office:value-type="float" office:value="198" table:style-name="ce58">
            <text:p><text:s text:c="4"/>198</text:p>
          </table:table-cell>
          <table:table-cell office:value-type="float" office:value="4754.9152800000002" table:style-name="ce58">
            <text:p><text:s text:c="3"/>4 755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563.6849990000001" table:style-name="ce58">
            <text:p><text:s text:c="3"/>1 564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1161.7" table:style-name="ce58">
            <text:p><text:s text:c="3"/>1 162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6012.33986" table:style-name="ce58">
            <text:p><text:s text:c="3"/>6 012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19708.9061" table:style-name="ce58">
            <text:p><text:s text:c="3"/>19 709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6324.367415000001" table:style-name="ce58">
            <text:p><text:s text:c="3"/>16 32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92" table:style-name="ce58">
            <text:p><text:s text:c="3"/>10 292</text:p>
          </table:table-cell>
          <table:table-cell office:value-type="float" office:value="109411.32277300001" table:style-name="ce58">
            <text:p><text:s text:c="3"/>109 411</text:p>
          </table:table-cell>
          <table:table-cell office:value-type="float" office:value="1477" table:style-name="ce58">
            <text:p><text:s text:c="3"/>1 477</text:p>
          </table:table-cell>
          <table:table-cell office:value-type="float" office:value="612.14554599999997" table:style-name="ce58">
            <text:p><text:s text:c="4"/>612</text:p>
          </table:table-cell>
          <table:table-cell office:value-type="float" office:value="4905" table:style-name="ce58">
            <text:p><text:s text:c="3"/>4 905</text:p>
          </table:table-cell>
          <table:table-cell office:value-type="float" office:value="8066.0215779999999" table:style-name="ce58">
            <text:p><text:s text:c="3"/>8 066</text:p>
          </table:table-cell>
          <table:table-cell office:value-type="float" office:value="2223" table:style-name="ce58">
            <text:p><text:s text:c="3"/>2 223</text:p>
          </table:table-cell>
          <table:table-cell office:value-type="float" office:value="12154.030907" table:style-name="ce58">
            <text:p><text:s text:c="3"/>12 154</text:p>
          </table:table-cell>
          <table:table-cell office:value-type="float" office:value="906" table:style-name="ce58">
            <text:p><text:s text:c="4"/>906</text:p>
          </table:table-cell>
          <table:table-cell office:value-type="float" office:value="10637.032042000001" table:style-name="ce58">
            <text:p><text:s text:c="3"/>10 637</text:p>
          </table:table-cell>
          <table:table-cell office:value-type="float" office:value="375" table:style-name="ce58">
            <text:p><text:s text:c="4"/>375</text:p>
          </table:table-cell>
          <table:table-cell office:value-type="float" office:value="8793.0933860000005" table:style-name="ce58">
            <text:p><text:s text:c="3"/>8 793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2636.5308300000002" table:style-name="ce58">
            <text:p><text:s text:c="3"/>2 637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1793.5529100000001" table:style-name="ce58">
            <text:p><text:s text:c="3"/>1 794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9176.16374" table:style-name="ce58">
            <text:p><text:s text:c="3"/>9 176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3491.542969999999" table:style-name="ce58">
            <text:p><text:s text:c="3"/>23 492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2051.208864" table:style-name="ce58">
            <text:p><text:s text:c="3"/>32 05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2" table:style-name="ce58">
            <text:p><text:s text:c="4"/>362</text:p>
          </table:table-cell>
          <table:table-cell office:value-type="float" office:value="24727.039089999998" table:style-name="ce58">
            <text:p><text:s text:c="3"/>24 72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0.212160000000001" table:style-name="ce58">
            <text:p><text:s text:c="4"/>10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179.98" table:style-name="ce58">
            <text:p><text:s text:c="4"/>180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445.3" table:style-name="ce58">
            <text:p><text:s text:c="4"/>445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672.5" table:style-name="ce58">
            <text:p><text:s text:c="4"/>673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897.3" table:style-name="ce58">
            <text:p><text:s text:c="4"/>897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353.48" table:style-name="ce58">
            <text:p><text:s text:c="4"/>353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50.36" table:style-name="ce58">
            <text:p><text:s text:c="4"/>35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1387.88" table:style-name="ce58">
            <text:p><text:s text:c="3"/>1 388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58" table:style-name="ce58">
            <text:p><text:s text:c="3"/>8 358</text:p>
          </table:table-cell>
          <table:table-cell office:value-type="float" office:value="647393.99791599996" table:style-name="ce58">
            <text:p><text:s text:c="3"/>647 394</text:p>
          </table:table-cell>
          <table:table-cell office:value-type="float" office:value="669" table:style-name="ce58">
            <text:p><text:s text:c="4"/>669</text:p>
          </table:table-cell>
          <table:table-cell office:value-type="float" office:value="282.07421499999998" table:style-name="ce58">
            <text:p><text:s text:c="4"/>282</text:p>
          </table:table-cell>
          <table:table-cell office:value-type="float" office:value="2733" table:style-name="ce58">
            <text:p><text:s text:c="3"/>2 733</text:p>
          </table:table-cell>
          <table:table-cell office:value-type="float" office:value="4718.6361189999998" table:style-name="ce58">
            <text:p><text:s text:c="3"/>4 719</text:p>
          </table:table-cell>
          <table:table-cell office:value-type="float" office:value="2326" table:style-name="ce58">
            <text:p><text:s text:c="3"/>2 326</text:p>
          </table:table-cell>
          <table:table-cell office:value-type="float" office:value="12902.201961999999" table:style-name="ce58">
            <text:p><text:s text:c="3"/>12 902</text:p>
          </table:table-cell>
          <table:table-cell office:value-type="float" office:value="1089" table:style-name="ce58">
            <text:p><text:s text:c="3"/>1 089</text:p>
          </table:table-cell>
          <table:table-cell office:value-type="float" office:value="13057.032531999999" table:style-name="ce58">
            <text:p><text:s text:c="3"/>13 057</text:p>
          </table:table-cell>
          <table:table-cell office:value-type="float" office:value="551" table:style-name="ce58">
            <text:p><text:s text:c="4"/>551</text:p>
          </table:table-cell>
          <table:table-cell office:value-type="float" office:value="13077.32015" table:style-name="ce58">
            <text:p><text:s text:c="3"/>13 077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4420.1795199999997" table:style-name="ce58">
            <text:p><text:s text:c="3"/>4 420</text:p>
          </table:table-cell>
          <table:table-cell office:value-type="float" office:value="76" table:style-name="ce58">
            <text:p><text:s text:c="4"/>76</text:p>
          </table:table-cell>
          <table:table-cell office:value-type="float" office:value="3286.3210100000001" table:style-name="ce58">
            <text:p><text:s text:c="3"/>3 286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19595.914680000002" table:style-name="ce58">
            <text:p><text:s text:c="3"/>19 596</text:p>
          </table:table-cell>
          <table:table-cell office:value-type="float" office:value="352" table:style-name="ce58">
            <text:p><text:s text:c="4"/>352</text:p>
          </table:table-cell>
          <table:table-cell office:value-type="float" office:value="70665.966889999996" table:style-name="ce58">
            <text:p><text:s text:c="3"/>70 666</text:p>
          </table:table-cell>
          <table:table-cell office:value-type="float" office:value="133" table:style-name="ce58">
            <text:p><text:s text:c="4"/>133</text:p>
          </table:table-cell>
          <table:table-cell office:value-type="float" office:value="505388.35083800001" table:style-name="ce58">
            <text:p><text:s text:c="3"/>505 38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42" table:style-name="ce58">
            <text:p><text:s text:c="3"/>6 242</text:p>
          </table:table-cell>
          <table:table-cell office:value-type="float" office:value="197424.34232699999" table:style-name="ce58">
            <text:p><text:s text:c="3"/>197 424</text:p>
          </table:table-cell>
          <table:table-cell office:value-type="float" office:value="863" table:style-name="ce58">
            <text:p><text:s text:c="4"/>863</text:p>
          </table:table-cell>
          <table:table-cell office:value-type="float" office:value="316.67491899999999" table:style-name="ce58">
            <text:p><text:s text:c="4"/>317</text:p>
          </table:table-cell>
          <table:table-cell office:value-type="float" office:value="2090" table:style-name="ce58">
            <text:p><text:s text:c="3"/>2 090</text:p>
          </table:table-cell>
          <table:table-cell office:value-type="float" office:value="3546.5233880000001" table:style-name="ce58">
            <text:p><text:s text:c="3"/>3 547</text:p>
          </table:table-cell>
          <table:table-cell office:value-type="float" office:value="1536" table:style-name="ce58">
            <text:p><text:s text:c="3"/>1 536</text:p>
          </table:table-cell>
          <table:table-cell office:value-type="float" office:value="8461.1292599999997" table:style-name="ce58">
            <text:p><text:s text:c="3"/>8 461</text:p>
          </table:table-cell>
          <table:table-cell office:value-type="float" office:value="749" table:style-name="ce58">
            <text:p><text:s text:c="4"/>749</text:p>
          </table:table-cell>
          <table:table-cell office:value-type="float" office:value="8854.9376699999993" table:style-name="ce58">
            <text:p><text:s text:c="3"/>8 855</text:p>
          </table:table-cell>
          <table:table-cell office:value-type="float" office:value="365" table:style-name="ce58">
            <text:p><text:s text:c="4"/>365</text:p>
          </table:table-cell>
          <table:table-cell office:value-type="float" office:value="8679.6466299999993" table:style-name="ce58">
            <text:p><text:s text:c="3"/>8 680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3216.8364000000001" table:style-name="ce58">
            <text:p><text:s text:c="3"/>3 217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49.71144" table:style-name="ce58">
            <text:p><text:s text:c="3"/>2 650</text:p>
          </table:table-cell>
          <table:table-cell office:value-type="float" office:value="214" table:style-name="ce58">
            <text:p><text:s text:c="4"/>214</text:p>
          </table:table-cell>
          <table:table-cell office:value-type="float" office:value="13972.41851" table:style-name="ce58">
            <text:p><text:s text:c="3"/>13 972</text:p>
          </table:table-cell>
          <table:table-cell office:value-type="float" office:value="221" table:style-name="ce58">
            <text:p><text:s text:c="4"/>221</text:p>
          </table:table-cell>
          <table:table-cell office:value-type="float" office:value="48786.862910000003" table:style-name="ce58">
            <text:p><text:s text:c="3"/>48 787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98939.601200000005" table:style-name="ce58">
            <text:p><text:s text:c="3"/>98 94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4" table:style-name="ce58">
            <text:p><text:s text:c="4"/>164</text:p>
          </table:table-cell>
          <table:table-cell office:value-type="float" office:value="39920.084719999999" table:style-name="ce58">
            <text:p><text:s text:c="3"/>39 920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.5099999999999998" table:style-name="ce58">
            <text:p><text:s text:c="4"/>3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39.5" table:style-name="ce58">
            <text:p><text:s text:c="4"/>4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10.5" table:style-name="ce58">
            <text:p><text:s text:c="4"/>111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37.5" table:style-name="ce58">
            <text:p><text:s text:c="4"/>238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173.9" table:style-name="ce58">
            <text:p><text:s text:c="4"/>174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161.57" table:style-name="ce58">
            <text:p><text:s text:c="4"/>162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305.62" table:style-name="ce58">
            <text:p><text:s text:c="4"/>306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945.43381999999997" table:style-name="ce58">
            <text:p><text:s text:c="4"/>945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9029.5974100000003" table:style-name="ce58">
            <text:p><text:s text:c="3"/>9 030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28913.95349" table:style-name="ce58">
            <text:p><text:s text:c="3"/>28 91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2" table:style-name="ce58">
            <text:p><text:s text:c="3"/>2 032</text:p>
          </table:table-cell>
          <table:table-cell office:value-type="float" office:value="95864.644918999998" table:style-name="ce58">
            <text:p><text:s text:c="3"/>95 865</text:p>
          </table:table-cell>
          <table:table-cell office:value-type="float" office:value="168" table:style-name="ce58">
            <text:p><text:s text:c="4"/>168</text:p>
          </table:table-cell>
          <table:table-cell office:value-type="float" office:value="73.501001000000002" table:style-name="ce58">
            <text:p><text:s text:c="4"/>74</text:p>
          </table:table-cell>
          <table:table-cell office:value-type="float" office:value="698" table:style-name="ce58">
            <text:p><text:s text:c="4"/>698</text:p>
          </table:table-cell>
          <table:table-cell office:value-type="float" office:value="1262.0687680000001" table:style-name="ce58">
            <text:p><text:s text:c="3"/>1 262</text:p>
          </table:table-cell>
          <table:table-cell office:value-type="float" office:value="552" table:style-name="ce58">
            <text:p><text:s text:c="4"/>552</text:p>
          </table:table-cell>
          <table:table-cell office:value-type="float" office:value="3040.3620000000001" table:style-name="ce58">
            <text:p><text:s text:c="3"/>3 040</text:p>
          </table:table-cell>
          <table:table-cell office:value-type="float" office:value="275" table:style-name="ce58">
            <text:p><text:s text:c="4"/>275</text:p>
          </table:table-cell>
          <table:table-cell office:value-type="float" office:value="3348.614" table:style-name="ce58">
            <text:p><text:s text:c="3"/>3 349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3090.1950000000002" table:style-name="ce58">
            <text:p><text:s text:c="3"/>3 090</text:p>
          </table:table-cell>
          <table:table-cell office:value-type="float" office:value="36" table:style-name="ce58">
            <text:p><text:s text:c="4"/>36</text:p>
          </table:table-cell>
          <table:table-cell office:value-type="float" office:value="1219.6637599999999" table:style-name="ce58">
            <text:p><text:s text:c="3"/>1 22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918.29600000000005" table:style-name="ce58">
            <text:p><text:s text:c="4"/>918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5469.8322699999999" table:style-name="ce58">
            <text:p><text:s text:c="3"/>5 470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0769.695739999999" table:style-name="ce58">
            <text:p><text:s text:c="3"/>10 77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66672.416379999995" table:style-name="ce58">
            <text:p><text:s text:c="3"/>66 67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0" table:style-name="ce58">
            <text:p><text:s text:c="3"/>9 180</text:p>
          </table:table-cell>
          <table:table-cell office:value-type="float" office:value="261125.36318399999" table:style-name="ce58">
            <text:p><text:s text:c="3"/>261 125</text:p>
          </table:table-cell>
          <table:table-cell office:value-type="float" office:value="824" table:style-name="ce58">
            <text:p><text:s text:c="4"/>824</text:p>
          </table:table-cell>
          <table:table-cell office:value-type="float" office:value="360.22118499999999" table:style-name="ce58">
            <text:p><text:s text:c="4"/>360</text:p>
          </table:table-cell>
          <table:table-cell office:value-type="float" office:value="3383" table:style-name="ce58">
            <text:p><text:s text:c="3"/>3 383</text:p>
          </table:table-cell>
          <table:table-cell office:value-type="float" office:value="5876.0148589999999" table:style-name="ce58">
            <text:p><text:s text:c="3"/>5 876</text:p>
          </table:table-cell>
          <table:table-cell office:value-type="float" office:value="2498" table:style-name="ce58">
            <text:p><text:s text:c="3"/>2 498</text:p>
          </table:table-cell>
          <table:table-cell office:value-type="float" office:value="13727.651750000001" table:style-name="ce58">
            <text:p><text:s text:c="3"/>13 728</text:p>
          </table:table-cell>
          <table:table-cell office:value-type="float" office:value="1148" table:style-name="ce58">
            <text:p><text:s text:c="3"/>1 148</text:p>
          </table:table-cell>
          <table:table-cell office:value-type="float" office:value="13914.10772" table:style-name="ce58">
            <text:p><text:s text:c="3"/>13 914</text:p>
          </table:table-cell>
          <table:table-cell office:value-type="float" office:value="555" table:style-name="ce58">
            <text:p><text:s text:c="4"/>555</text:p>
          </table:table-cell>
          <table:table-cell office:value-type="float" office:value="13231.88603" table:style-name="ce58">
            <text:p><text:s text:c="3"/>13 232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4361.4399999999996" table:style-name="ce58">
            <text:p><text:s text:c="3"/>4 361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36.5969700000001" table:style-name="ce58">
            <text:p><text:s text:c="3"/>2 637</text:p>
          </table:table-cell>
          <table:table-cell office:value-type="float" office:value="260" table:style-name="ce58">
            <text:p><text:s text:c="4"/>260</text:p>
          </table:table-cell>
          <table:table-cell office:value-type="float" office:value="17110.06511" table:style-name="ce58">
            <text:p><text:s text:c="3"/>17 110</text:p>
          </table:table-cell>
          <table:table-cell office:value-type="float" office:value="232" table:style-name="ce58">
            <text:p><text:s text:c="4"/>232</text:p>
          </table:table-cell>
          <table:table-cell office:value-type="float" office:value="45957.01281" table:style-name="ce58">
            <text:p><text:s text:c="3"/>45 957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143950.36674999999" table:style-name="ce58">
            <text:p><text:s text:c="3"/>143 95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7" table:style-name="ce58">
            <text:p><text:s text:c="3"/>3 177</text:p>
          </table:table-cell>
          <table:table-cell office:value-type="float" office:value="128482.595177" table:style-name="ce58">
            <text:p><text:s text:c="3"/>128 483</text:p>
          </table:table-cell>
          <table:table-cell office:value-type="float" office:value="350" table:style-name="ce58">
            <text:p><text:s text:c="4"/>350</text:p>
          </table:table-cell>
          <table:table-cell office:value-type="float" office:value="145.672786" table:style-name="ce58">
            <text:p><text:s text:c="4"/>146</text:p>
          </table:table-cell>
          <table:table-cell office:value-type="float" office:value="1083" table:style-name="ce58">
            <text:p><text:s text:c="3"/>1 083</text:p>
          </table:table-cell>
          <table:table-cell office:value-type="float" office:value="1937.2503879999999" table:style-name="ce58">
            <text:p><text:s text:c="3"/>1 937</text:p>
          </table:table-cell>
          <table:table-cell office:value-type="float" office:value="683" table:style-name="ce58">
            <text:p><text:s text:c="4"/>683</text:p>
          </table:table-cell>
          <table:table-cell office:value-type="float" office:value="3818.85178" table:style-name="ce58">
            <text:p><text:s text:c="3"/>3 819</text:p>
          </table:table-cell>
          <table:table-cell office:value-type="float" office:value="445" table:style-name="ce58">
            <text:p><text:s text:c="4"/>445</text:p>
          </table:table-cell>
          <table:table-cell office:value-type="float" office:value="5325.2250000000004" table:style-name="ce58">
            <text:p><text:s text:c="3"/>5 325</text:p>
          </table:table-cell>
          <table:table-cell office:value-type="float" office:value="240" table:style-name="ce58">
            <text:p><text:s text:c="4"/>240</text:p>
          </table:table-cell>
          <table:table-cell office:value-type="float" office:value="5813.1760000000004" table:style-name="ce58">
            <text:p><text:s text:c="3"/>5 813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2125.5219999999999" table:style-name="ce58">
            <text:p><text:s text:c="3"/>2 126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38.482863" table:style-name="ce58">
            <text:p><text:s text:c="3"/>1 838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7910.6147000000001" table:style-name="ce58">
            <text:p><text:s text:c="3"/>7 911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467.96284" table:style-name="ce58">
            <text:p><text:s text:c="3"/>24 468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75099.836819999997" table:style-name="ce58">
            <text:p><text:s text:c="3"/>75 10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18" table:style-name="ce58">
            <text:p><text:s text:c="3"/>7 918</text:p>
          </table:table-cell>
          <table:table-cell office:value-type="float" office:value="558698.84538900002" table:style-name="ce58">
            <text:p><text:s text:c="3"/>558 699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288.72800599999999" table:style-name="ce58">
            <text:p><text:s text:c="4"/>289</text:p>
          </table:table-cell>
          <table:table-cell office:value-type="float" office:value="2631" table:style-name="ce58">
            <text:p><text:s text:c="3"/>2 631</text:p>
          </table:table-cell>
          <table:table-cell office:value-type="float" office:value="4750.0928089999998" table:style-name="ce58">
            <text:p><text:s text:c="3"/>4 750</text:p>
          </table:table-cell>
          <table:table-cell office:value-type="float" office:value="1937" table:style-name="ce58">
            <text:p><text:s text:c="3"/>1 937</text:p>
          </table:table-cell>
          <table:table-cell office:value-type="float" office:value="10846.546071000001" table:style-name="ce58">
            <text:p><text:s text:c="3"/>10 847</text:p>
          </table:table-cell>
          <table:table-cell office:value-type="float" office:value="1086" table:style-name="ce58">
            <text:p><text:s text:c="3"/>1 086</text:p>
          </table:table-cell>
          <table:table-cell office:value-type="float" office:value="13085.9182" table:style-name="ce58">
            <text:p><text:s text:c="3"/>13 086</text:p>
          </table:table-cell>
          <table:table-cell office:value-type="float" office:value="623" table:style-name="ce58">
            <text:p><text:s text:c="4"/>623</text:p>
          </table:table-cell>
          <table:table-cell office:value-type="float" office:value="14848.467688000001" table:style-name="ce58">
            <text:p><text:s text:c="3"/>14 848</text:p>
          </table:table-cell>
          <table:table-cell office:value-type="float" office:value="135" table:style-name="ce58">
            <text:p><text:s text:c="4"/>135</text:p>
          </table:table-cell>
          <table:table-cell office:value-type="float" office:value="4462.9935999999998" table:style-name="ce58">
            <text:p><text:s text:c="3"/>4 463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3376.8538880000001" table:style-name="ce58">
            <text:p><text:s text:c="3"/>3 377</text:p>
          </table:table-cell>
          <table:table-cell office:value-type="float" office:value="338" table:style-name="ce58">
            <text:p><text:s text:c="4"/>338</text:p>
          </table:table-cell>
          <table:table-cell office:value-type="float" office:value="22165.589759999999" table:style-name="ce58">
            <text:p><text:s text:c="3"/>22 166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64287.374176999998" table:style-name="ce58">
            <text:p><text:s text:c="3"/>64 287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420586.28119000001" table:style-name="ce58">
            <text:p><text:s text:c="3"/>420 5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405" table:style-name="ce58">
            <text:p><text:s text:c="3"/>30 405</text:p>
          </table:table-cell>
          <table:table-cell office:value-type="float" office:value="433929.93343999999" table:style-name="ce58">
            <text:p><text:s text:c="3"/>433 930</text:p>
          </table:table-cell>
          <table:table-cell office:value-type="float" office:value="2789" table:style-name="ce58">
            <text:p><text:s text:c="3"/>2 789</text:p>
          </table:table-cell>
          <table:table-cell office:value-type="float" office:value="1195.464663" table:style-name="ce58">
            <text:p><text:s text:c="3"/>1 195</text:p>
          </table:table-cell>
          <table:table-cell office:value-type="float" office:value="11771" table:style-name="ce58">
            <text:p><text:s text:c="3"/>11 771</text:p>
          </table:table-cell>
          <table:table-cell office:value-type="float" office:value="20459.997950000001" table:style-name="ce58">
            <text:p><text:s text:c="3"/>20 460</text:p>
          </table:table-cell>
          <table:table-cell office:value-type="float" office:value="8716" table:style-name="ce58">
            <text:p><text:s text:c="3"/>8 716</text:p>
          </table:table-cell>
          <table:table-cell office:value-type="float" office:value="47494.655495999999" table:style-name="ce58">
            <text:p><text:s text:c="3"/>47 495</text:p>
          </table:table-cell>
          <table:table-cell office:value-type="float" office:value="3567" table:style-name="ce58">
            <text:p><text:s text:c="3"/>3 567</text:p>
          </table:table-cell>
          <table:table-cell office:value-type="float" office:value="42937.045580999998" table:style-name="ce58">
            <text:p><text:s text:c="3"/>42 937</text:p>
          </table:table-cell>
          <table:table-cell office:value-type="float" office:value="1712" table:style-name="ce58">
            <text:p><text:s text:c="3"/>1 712</text:p>
          </table:table-cell>
          <table:table-cell office:value-type="float" office:value="40408.105080000001" table:style-name="ce58">
            <text:p><text:s text:c="3"/>40 408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11834.414606" table:style-name="ce58">
            <text:p><text:s text:c="3"/>11 834</text:p>
          </table:table-cell>
          <table:table-cell office:value-type="float" office:value="177" table:style-name="ce58">
            <text:p><text:s text:c="4"/>177</text:p>
          </table:table-cell>
          <table:table-cell office:value-type="float" office:value="7605.7464" table:style-name="ce58">
            <text:p><text:s text:c="3"/>7 606</text:p>
          </table:table-cell>
          <table:table-cell office:value-type="float" office:value="684" table:style-name="ce58">
            <text:p><text:s text:c="4"/>684</text:p>
          </table:table-cell>
          <table:table-cell office:value-type="float" office:value="45188.051114000002" table:style-name="ce58">
            <text:p><text:s text:c="3"/>45 188</text:p>
          </table:table-cell>
          <table:table-cell office:value-type="float" office:value="521" table:style-name="ce58">
            <text:p><text:s text:c="4"/>521</text:p>
          </table:table-cell>
          <table:table-cell office:value-type="float" office:value="96544.510729999995" table:style-name="ce58">
            <text:p><text:s text:c="3"/>96 545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120261.94181999999" table:style-name="ce58">
            <text:p><text:s text:c="3"/>120 26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27" table:style-name="ce58">
            <text:p><text:s text:c="3"/>4 927</text:p>
          </table:table-cell>
          <table:table-cell office:value-type="float" office:value="757199.41287100001" table:style-name="ce58">
            <text:p><text:s text:c="3"/>757 199</text:p>
          </table:table-cell>
          <table:table-cell office:value-type="float" office:value="483" table:style-name="ce58">
            <text:p><text:s text:c="4"/>483</text:p>
          </table:table-cell>
          <table:table-cell office:value-type="float" office:value="195.89400000000001" table:style-name="ce58">
            <text:p><text:s text:c="4"/>196</text:p>
          </table:table-cell>
          <table:table-cell office:value-type="float" office:value="1488" table:style-name="ce58">
            <text:p><text:s text:c="3"/>1 488</text:p>
          </table:table-cell>
          <table:table-cell office:value-type="float" office:value="2606.3307799999998" table:style-name="ce58">
            <text:p><text:s text:c="3"/>2 606</text:p>
          </table:table-cell>
          <table:table-cell office:value-type="float" office:value="1011" table:style-name="ce58">
            <text:p><text:s text:c="3"/>1 011</text:p>
          </table:table-cell>
          <table:table-cell office:value-type="float" office:value="5542.1879950000002" table:style-name="ce58">
            <text:p><text:s text:c="3"/>5 542</text:p>
          </table:table-cell>
          <table:table-cell office:value-type="float" office:value="670" table:style-name="ce58">
            <text:p><text:s text:c="4"/>670</text:p>
          </table:table-cell>
          <table:table-cell office:value-type="float" office:value="8073.3321699999997" table:style-name="ce58">
            <text:p><text:s text:c="3"/>8 073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8454.1457969999992" table:style-name="ce58">
            <text:p><text:s text:c="3"/>8 454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2999.0786600000001" table:style-name="ce58">
            <text:p><text:s text:c="3"/>2 999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2376.8596600000001" table:style-name="ce58">
            <text:p><text:s text:c="3"/>2 377</text:p>
          </table:table-cell>
          <table:table-cell office:value-type="float" office:value="226" table:style-name="ce58">
            <text:p><text:s text:c="4"/>226</text:p>
          </table:table-cell>
          <table:table-cell office:value-type="float" office:value="14587.433080000001" table:style-name="ce58">
            <text:p><text:s text:c="3"/>14 587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81247.635309999998" table:style-name="ce58">
            <text:p><text:s text:c="3"/>81 248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631116.51541899994" table:style-name="ce58">
            <text:p><text:s text:c="3"/>631 11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450" table:style-name="ce58">
            <text:p><text:s text:c="3"/>21 450</text:p>
          </table:table-cell>
          <table:table-cell office:value-type="float" office:value="2030354.5918129999" table:style-name="ce58">
            <text:p><text:s text:c="2"/>2 030 355</text:p>
          </table:table-cell>
          <table:table-cell office:value-type="float" office:value="2166" table:style-name="ce58">
            <text:p><text:s text:c="3"/>2 166</text:p>
          </table:table-cell>
          <table:table-cell office:value-type="float" office:value="875.18299200000001" table:style-name="ce58">
            <text:p><text:s text:c="4"/>875</text:p>
          </table:table-cell>
          <table:table-cell office:value-type="float" office:value="7467" table:style-name="ce58">
            <text:p><text:s text:c="3"/>7 467</text:p>
          </table:table-cell>
          <table:table-cell office:value-type="float" office:value="12910.415851" table:style-name="ce58">
            <text:p><text:s text:c="3"/>12 910</text:p>
          </table:table-cell>
          <table:table-cell office:value-type="float" office:value="4959" table:style-name="ce58">
            <text:p><text:s text:c="3"/>4 959</text:p>
          </table:table-cell>
          <table:table-cell office:value-type="float" office:value="27393.786709" table:style-name="ce58">
            <text:p><text:s text:c="3"/>27 394</text:p>
          </table:table-cell>
          <table:table-cell office:value-type="float" office:value="2806" table:style-name="ce58">
            <text:p><text:s text:c="3"/>2 806</text:p>
          </table:table-cell>
          <table:table-cell office:value-type="float" office:value="33252.361409999998" table:style-name="ce58">
            <text:p><text:s text:c="3"/>33 252</text:p>
          </table:table-cell>
          <table:table-cell office:value-type="float" office:value="1372" table:style-name="ce58">
            <text:p><text:s text:c="3"/>1 372</text:p>
          </table:table-cell>
          <table:table-cell office:value-type="float" office:value="32573.977124000001" table:style-name="ce58">
            <text:p><text:s text:c="3"/>32 574</text:p>
          </table:table-cell>
          <table:table-cell office:value-type="float" office:value="324" table:style-name="ce58">
            <text:p><text:s text:c="4"/>324</text:p>
          </table:table-cell>
          <table:table-cell office:value-type="float" office:value="10581.133651" table:style-name="ce58">
            <text:p><text:s text:c="3"/>10 581</text:p>
          </table:table-cell>
          <table:table-cell office:value-type="float" office:value="187" table:style-name="ce58">
            <text:p><text:s text:c="4"/>187</text:p>
          </table:table-cell>
          <table:table-cell office:value-type="float" office:value="8092.0968999999996" table:style-name="ce58">
            <text:p><text:s text:c="3"/>8 092</text:p>
          </table:table-cell>
          <table:table-cell office:value-type="float" office:value="755" table:style-name="ce58">
            <text:p><text:s text:c="4"/>755</text:p>
          </table:table-cell>
          <table:table-cell office:value-type="float" office:value="49864.309286999996" table:style-name="ce58">
            <text:p><text:s text:c="3"/>49 864</text:p>
          </table:table-cell>
          <table:table-cell office:value-type="float" office:value="962" table:style-name="ce58">
            <text:p><text:s text:c="4"/>962</text:p>
          </table:table-cell>
          <table:table-cell office:value-type="float" office:value="207485.94057999999" table:style-name="ce58">
            <text:p><text:s text:c="3"/>207 486</text:p>
          </table:table-cell>
          <table:table-cell office:value-type="float" office:value="452" table:style-name="ce58">
            <text:p><text:s text:c="4"/>452</text:p>
          </table:table-cell>
          <table:table-cell office:value-type="float" office:value="1647325.3873089999" table:style-name="ce58">
            <text:p><text:s text:c="2"/>1 647 32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8" table:style-name="ce58">
            <text:p><text:s text:c="3"/>5 828</text:p>
          </table:table-cell>
          <table:table-cell office:value-type="float" office:value="460355.64040400001" table:style-name="ce58">
            <text:p><text:s text:c="3"/>460 356</text:p>
          </table:table-cell>
          <table:table-cell office:value-type="float" office:value="374" table:style-name="ce58">
            <text:p><text:s text:c="4"/>374</text:p>
          </table:table-cell>
          <table:table-cell office:value-type="float" office:value="154.64646200000001" table:style-name="ce58">
            <text:p><text:s text:c="4"/>155</text:p>
          </table:table-cell>
          <table:table-cell office:value-type="float" office:value="1844" table:style-name="ce58">
            <text:p><text:s text:c="3"/>1 844</text:p>
          </table:table-cell>
          <table:table-cell office:value-type="float" office:value="3183.3821979999998" table:style-name="ce58">
            <text:p><text:s text:c="3"/>3 183</text:p>
          </table:table-cell>
          <table:table-cell office:value-type="float" office:value="1810" table:style-name="ce58">
            <text:p><text:s text:c="3"/>1 810</text:p>
          </table:table-cell>
          <table:table-cell office:value-type="float" office:value="9757.9755380000006" table:style-name="ce58">
            <text:p><text:s text:c="3"/>9 758</text:p>
          </table:table-cell>
          <table:table-cell office:value-type="float" office:value="852" table:style-name="ce58">
            <text:p><text:s text:c="4"/>852</text:p>
          </table:table-cell>
          <table:table-cell office:value-type="float" office:value="9984.336276" table:style-name="ce58">
            <text:p><text:s text:c="3"/>9 984</text:p>
          </table:table-cell>
          <table:table-cell office:value-type="float" office:value="386" table:style-name="ce58">
            <text:p><text:s text:c="4"/>386</text:p>
          </table:table-cell>
          <table:table-cell office:value-type="float" office:value="9225.7890599999992" table:style-name="ce58">
            <text:p><text:s text:c="3"/>9 226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2964.9585999999999" table:style-name="ce58">
            <text:p><text:s text:c="3"/>2 965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2588.2087200000001" table:style-name="ce58">
            <text:p><text:s text:c="3"/>2 588</text:p>
          </table:table-cell>
          <table:table-cell office:value-type="float" office:value="158" table:style-name="ce58">
            <text:p><text:s text:c="4"/>158</text:p>
          </table:table-cell>
          <table:table-cell office:value-type="float" office:value="10720.600689999999" table:style-name="ce58">
            <text:p><text:s text:c="3"/>10 721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36853.547659999997" table:style-name="ce58">
            <text:p><text:s text:c="3"/>36 854</text:p>
          </table:table-cell>
          <table:table-cell office:value-type="float" office:value="74" table:style-name="ce58">
            <text:p><text:s text:c="4"/>74</text:p>
          </table:table-cell>
          <table:table-cell office:value-type="float" office:value="374922.19520000002" table:style-name="ce58">
            <text:p><text:s text:c="3"/>374 92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44" table:style-name="ce58">
            <text:p><text:s text:c="3"/>5 944</text:p>
          </table:table-cell>
          <table:table-cell office:value-type="float" office:value="238170.37981799999" table:style-name="ce58">
            <text:p><text:s text:c="3"/>238 170</text:p>
          </table:table-cell>
          <table:table-cell office:value-type="float" office:value="635" table:style-name="ce58">
            <text:p><text:s text:c="4"/>635</text:p>
          </table:table-cell>
          <table:table-cell office:value-type="float" office:value="275.72715799999997" table:style-name="ce58">
            <text:p><text:s text:c="4"/>276</text:p>
          </table:table-cell>
          <table:table-cell office:value-type="float" office:value="2003" table:style-name="ce58">
            <text:p><text:s text:c="3"/>2 003</text:p>
          </table:table-cell>
          <table:table-cell office:value-type="float" office:value="3575.042367" table:style-name="ce58">
            <text:p><text:s text:c="3"/>3 575</text:p>
          </table:table-cell>
          <table:table-cell office:value-type="float" office:value="1498" table:style-name="ce58">
            <text:p><text:s text:c="3"/>1 498</text:p>
          </table:table-cell>
          <table:table-cell office:value-type="float" office:value="8242.5066200000001" table:style-name="ce58">
            <text:p><text:s text:c="3"/>8 243</text:p>
          </table:table-cell>
          <table:table-cell office:value-type="float" office:value="823" table:style-name="ce58">
            <text:p><text:s text:c="4"/>823</text:p>
          </table:table-cell>
          <table:table-cell office:value-type="float" office:value="9824.6607100000001" table:style-name="ce58">
            <text:p><text:s text:c="3"/>9 825</text:p>
          </table:table-cell>
          <table:table-cell office:value-type="float" office:value="431" table:style-name="ce58">
            <text:p><text:s text:c="4"/>431</text:p>
          </table:table-cell>
          <table:table-cell office:value-type="float" office:value="10157.915386999999" table:style-name="ce58">
            <text:p><text:s text:c="3"/>10 158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3080.4951900000001" table:style-name="ce58">
            <text:p><text:s text:c="3"/>3 080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2028.5237199999999" table:style-name="ce58">
            <text:p><text:s text:c="3"/>2 029</text:p>
          </table:table-cell>
          <table:table-cell office:value-type="float" office:value="189" table:style-name="ce58">
            <text:p><text:s text:c="4"/>189</text:p>
          </table:table-cell>
          <table:table-cell office:value-type="float" office:value="12666.150519999999" table:style-name="ce58">
            <text:p><text:s text:c="3"/>12 666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35141.985335999998" table:style-name="ce58">
            <text:p><text:s text:c="3"/>35 142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53177.37281" table:style-name="ce58">
            <text:p><text:s text:c="3"/>153 17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7" table:style-name="ce58">
            <text:p><text:s text:c="3"/>2 517</text:p>
          </table:table-cell>
          <table:table-cell office:value-type="float" office:value="66760.339384999999" table:style-name="ce58">
            <text:p><text:s text:c="3"/>66 760</text:p>
          </table:table-cell>
          <table:table-cell office:value-type="float" office:value="278" table:style-name="ce58">
            <text:p><text:s text:c="4"/>278</text:p>
          </table:table-cell>
          <table:table-cell office:value-type="float" office:value="113.299003" table:style-name="ce58">
            <text:p><text:s text:c="4"/>113</text:p>
          </table:table-cell>
          <table:table-cell office:value-type="float" office:value="898" table:style-name="ce58">
            <text:p><text:s text:c="4"/>898</text:p>
          </table:table-cell>
          <table:table-cell office:value-type="float" office:value="1605.5676229999999" table:style-name="ce58">
            <text:p><text:s text:c="3"/>1 606</text:p>
          </table:table-cell>
          <table:table-cell office:value-type="float" office:value="687" table:style-name="ce58">
            <text:p><text:s text:c="4"/>687</text:p>
          </table:table-cell>
          <table:table-cell office:value-type="float" office:value="3812.2485750000001" table:style-name="ce58">
            <text:p><text:s text:c="3"/>3 812</text:p>
          </table:table-cell>
          <table:table-cell office:value-type="float" office:value="288" table:style-name="ce58">
            <text:p><text:s text:c="4"/>288</text:p>
          </table:table-cell>
          <table:table-cell office:value-type="float" office:value="3416.3820000000001" table:style-name="ce58">
            <text:p><text:s text:c="3"/>3 416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3444.23" table:style-name="ce58">
            <text:p><text:s text:c="3"/>3 444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237.33" table:style-name="ce58">
            <text:p><text:s text:c="3"/>1 237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593" table:style-name="ce58">
            <text:p><text:s text:c="4"/>593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4540.6229199999998" table:style-name="ce58">
            <text:p><text:s text:c="3"/>4 541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15959.620403999999" table:style-name="ce58">
            <text:p><text:s text:c="3"/>15 960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2038.038860000001" table:style-name="ce58">
            <text:p><text:s text:c="3"/>32 03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561" table:style-name="ce58">
            <text:p><text:s text:c="3"/>4 561</text:p>
          </table:table-cell>
          <table:table-cell office:value-type="float" office:value="109355.35880099999" table:style-name="ce58">
            <text:p><text:s text:c="3"/>109 355</text:p>
          </table:table-cell>
          <table:table-cell office:value-type="float" office:value="734" table:style-name="ce58">
            <text:p><text:s text:c="4"/>734</text:p>
          </table:table-cell>
          <table:table-cell office:value-type="float" office:value="302.50591100000003" table:style-name="ce58">
            <text:p><text:s text:c="4"/>303</text:p>
          </table:table-cell>
          <table:table-cell office:value-type="float" office:value="1936" table:style-name="ce58">
            <text:p><text:s text:c="3"/>1 936</text:p>
          </table:table-cell>
          <table:table-cell office:value-type="float" office:value="3269.4209999999998" table:style-name="ce58">
            <text:p><text:s text:c="3"/>3 269</text:p>
          </table:table-cell>
          <table:table-cell office:value-type="float" office:value="828" table:style-name="ce58">
            <text:p><text:s text:c="4"/>828</text:p>
          </table:table-cell>
          <table:table-cell office:value-type="float" office:value="4640.8168599999999" table:style-name="ce58">
            <text:p><text:s text:c="3"/>4 641</text:p>
          </table:table-cell>
          <table:table-cell office:value-type="float" office:value="429" table:style-name="ce58">
            <text:p><text:s text:c="4"/>429</text:p>
          </table:table-cell>
          <table:table-cell office:value-type="float" office:value="5178.415" table:style-name="ce58">
            <text:p><text:s text:c="3"/>5 178</text:p>
          </table:table-cell>
          <table:table-cell office:value-type="float" office:value="256" table:style-name="ce58">
            <text:p><text:s text:c="4"/>256</text:p>
          </table:table-cell>
          <table:table-cell office:value-type="float" office:value="6219.4870000000001" table:style-name="ce58">
            <text:p><text:s text:c="3"/>6 219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541.95217" table:style-name="ce58">
            <text:p><text:s text:c="3"/>2 542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057.5221200000001" table:style-name="ce58">
            <text:p><text:s text:c="3"/>1 058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6965.5631999999996" table:style-name="ce58">
            <text:p><text:s text:c="3"/>6 966</text:p>
          </table:table-cell>
          <table:table-cell office:value-type="float" office:value="126" table:style-name="ce58">
            <text:p><text:s text:c="4"/>126</text:p>
          </table:table-cell>
          <table:table-cell office:value-type="float" office:value="24607.290529999998" table:style-name="ce58">
            <text:p><text:s text:c="3"/>24 607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54572.385009999998" table:style-name="ce58">
            <text:p><text:s text:c="3"/>54 57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25" table:style-name="ce58">
            <text:p><text:s text:c="3"/>1 925</text:p>
          </table:table-cell>
          <table:table-cell office:value-type="float" office:value="13490.376319999999" table:style-name="ce58">
            <text:p><text:s text:c="3"/>13 490</text:p>
          </table:table-cell>
          <table:table-cell office:value-type="float" office:value="316" table:style-name="ce58">
            <text:p><text:s text:c="4"/>316</text:p>
          </table:table-cell>
          <table:table-cell office:value-type="float" office:value="128.45394200000001" table:style-name="ce58">
            <text:p><text:s text:c="4"/>128</text:p>
          </table:table-cell>
          <table:table-cell office:value-type="float" office:value="889" table:style-name="ce58">
            <text:p><text:s text:c="4"/>889</text:p>
          </table:table-cell>
          <table:table-cell office:value-type="float" office:value="1444.5548879999999" table:style-name="ce58">
            <text:p><text:s text:c="3"/>1 445</text:p>
          </table:table-cell>
          <table:table-cell office:value-type="float" office:value="435" table:style-name="ce58">
            <text:p><text:s text:c="4"/>435</text:p>
          </table:table-cell>
          <table:table-cell office:value-type="float" office:value="2343.0901199999998" table:style-name="ce58">
            <text:p><text:s text:c="3"/>2 343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1891.3" table:style-name="ce58">
            <text:p><text:s text:c="3"/>1 891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1567.9763700000001" table:style-name="ce58">
            <text:p><text:s text:c="3"/>1 568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7.6" table:style-name="ce58">
            <text:p><text:s text:c="4"/>648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990.69277" table:style-name="ce58">
            <text:p><text:s text:c="4"/>991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2383.0682299999999" table:style-name="ce58">
            <text:p><text:s text:c="3"/>2 38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234" table:style-name="ce58">
            <text:p><text:s text:c="3"/>4 234</text:p>
          </table:table-cell>
          <table:table-cell office:value-type="float" office:value="78906.336630999998" table:style-name="ce58">
            <text:p><text:s text:c="3"/>78 906</text:p>
          </table:table-cell>
          <table:table-cell office:value-type="float" office:value="700" table:style-name="ce58">
            <text:p><text:s text:c="4"/>700</text:p>
          </table:table-cell>
          <table:table-cell office:value-type="float" office:value="270.81494300000003" table:style-name="ce58">
            <text:p><text:s text:c="4"/>271</text:p>
          </table:table-cell>
          <table:table-cell office:value-type="float" office:value="1712" table:style-name="ce58">
            <text:p><text:s text:c="3"/>1 712</text:p>
          </table:table-cell>
          <table:table-cell office:value-type="float" office:value="2795.0444349999998" table:style-name="ce58">
            <text:p><text:s text:c="3"/>2 795</text:p>
          </table:table-cell>
          <table:table-cell office:value-type="float" office:value="901" table:style-name="ce58">
            <text:p><text:s text:c="4"/>901</text:p>
          </table:table-cell>
          <table:table-cell office:value-type="float" office:value="4847.1929149999996" table:style-name="ce58">
            <text:p><text:s text:c="3"/>4 847</text:p>
          </table:table-cell>
          <table:table-cell office:value-type="float" office:value="396" table:style-name="ce58">
            <text:p><text:s text:c="4"/>396</text:p>
          </table:table-cell>
          <table:table-cell office:value-type="float" office:value="4722.6698999999999" table:style-name="ce58">
            <text:p><text:s text:c="3"/>4 723</text:p>
          </table:table-cell>
          <table:table-cell office:value-type="float" office:value="207" table:style-name="ce58">
            <text:p><text:s text:c="4"/>207</text:p>
          </table:table-cell>
          <table:table-cell office:value-type="float" office:value="4895.3693880000001" table:style-name="ce58">
            <text:p><text:s text:c="3"/>4 895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1652.16534" table:style-name="ce58">
            <text:p><text:s text:c="3"/>1 652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896.23242000000005" table:style-name="ce58">
            <text:p><text:s text:c="4"/>896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5989.9341800000002" table:style-name="ce58">
            <text:p><text:s text:c="3"/>5 990</text:p>
          </table:table-cell>
          <table:table-cell office:value-type="float" office:value="132" table:style-name="ce58">
            <text:p><text:s text:c="4"/>132</text:p>
          </table:table-cell>
          <table:table-cell office:value-type="float" office:value="27321.530760000001" table:style-name="ce58">
            <text:p><text:s text:c="3"/>27 322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25515.38235" table:style-name="ce58">
            <text:p><text:s text:c="3"/>25 51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51" table:style-name="ce58">
            <text:p><text:s text:c="3"/>16 051</text:p>
          </table:table-cell>
          <table:table-cell office:value-type="float" office:value="525100.87918000005" table:style-name="ce58">
            <text:p><text:s text:c="3"/>525 101</text:p>
          </table:table-cell>
          <table:table-cell office:value-type="float" office:value="1737" table:style-name="ce58">
            <text:p><text:s text:c="3"/>1 737</text:p>
          </table:table-cell>
          <table:table-cell office:value-type="float" office:value="746.25362800000005" table:style-name="ce58">
            <text:p><text:s text:c="4"/>746</text:p>
          </table:table-cell>
          <table:table-cell office:value-type="float" office:value="6257" table:style-name="ce58">
            <text:p><text:s text:c="3"/>6 257</text:p>
          </table:table-cell>
          <table:table-cell office:value-type="float" office:value="11034.864245000001" table:style-name="ce58">
            <text:p><text:s text:c="3"/>11 035</text:p>
          </table:table-cell>
          <table:table-cell office:value-type="float" office:value="4011" table:style-name="ce58">
            <text:p><text:s text:c="3"/>4 011</text:p>
          </table:table-cell>
          <table:table-cell office:value-type="float" office:value="21971.516812999998" table:style-name="ce58">
            <text:p><text:s text:c="3"/>21 972</text:p>
          </table:table-cell>
          <table:table-cell office:value-type="float" office:value="1883" table:style-name="ce58">
            <text:p><text:s text:c="3"/>1 883</text:p>
          </table:table-cell>
          <table:table-cell office:value-type="float" office:value="22197.666849000001" table:style-name="ce58">
            <text:p><text:s text:c="3"/>22 198</text:p>
          </table:table-cell>
          <table:table-cell office:value-type="float" office:value="924" table:style-name="ce58">
            <text:p><text:s text:c="4"/>924</text:p>
          </table:table-cell>
          <table:table-cell office:value-type="float" office:value="21735.402312999999" table:style-name="ce58">
            <text:p><text:s text:c="3"/>21 735</text:p>
          </table:table-cell>
          <table:table-cell office:value-type="float" office:value="247" table:style-name="ce58">
            <text:p><text:s text:c="4"/>247</text:p>
          </table:table-cell>
          <table:table-cell office:value-type="float" office:value="8036.6794200000004" table:style-name="ce58">
            <text:p><text:s text:c="3"/>8 037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4299.3688300000003" table:style-name="ce58">
            <text:p><text:s text:c="3"/>4 299</text:p>
          </table:table-cell>
          <table:table-cell office:value-type="float" office:value="367" table:style-name="ce58">
            <text:p><text:s text:c="4"/>367</text:p>
          </table:table-cell>
          <table:table-cell office:value-type="float" office:value="23501.443363999999" table:style-name="ce58">
            <text:p><text:s text:c="3"/>23 501</text:p>
          </table:table-cell>
          <table:table-cell office:value-type="float" office:value="410" table:style-name="ce58">
            <text:p><text:s text:c="4"/>410</text:p>
          </table:table-cell>
          <table:table-cell office:value-type="float" office:value="84917.225588000001" table:style-name="ce58">
            <text:p><text:s text:c="3"/>84 917</text:p>
          </table:table-cell>
          <table:table-cell office:value-type="float" office:value="114" table:style-name="ce58">
            <text:p><text:s text:c="4"/>114</text:p>
          </table:table-cell>
          <table:table-cell office:value-type="float" office:value="326660.45812999998" table:style-name="ce58">
            <text:p><text:s text:c="3"/>326 66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997" table:style-name="ce58">
            <text:p><text:s text:c="3"/>2 997</text:p>
          </table:table-cell>
          <table:table-cell office:value-type="float" office:value="796828.90518400003" table:style-name="ce58">
            <text:p><text:s text:c="3"/>796 829</text:p>
          </table:table-cell>
          <table:table-cell office:value-type="float" office:value="393" table:style-name="ce58">
            <text:p><text:s text:c="4"/>393</text:p>
          </table:table-cell>
          <table:table-cell office:value-type="float" office:value="143.83349000000001" table:style-name="ce58">
            <text:p><text:s text:c="4"/>144</text:p>
          </table:table-cell>
          <table:table-cell office:value-type="float" office:value="1089" table:style-name="ce58">
            <text:p><text:s text:c="3"/>1 089</text:p>
          </table:table-cell>
          <table:table-cell office:value-type="float" office:value="1981.9888080000001" table:style-name="ce58">
            <text:p><text:s text:c="3"/>1 982</text:p>
          </table:table-cell>
          <table:table-cell office:value-type="float" office:value="481" table:style-name="ce58">
            <text:p><text:s text:c="4"/>481</text:p>
          </table:table-cell>
          <table:table-cell office:value-type="float" office:value="2666.5061479999999" table:style-name="ce58">
            <text:p><text:s text:c="3"/>2 667</text:p>
          </table:table-cell>
          <table:table-cell office:value-type="float" office:value="398" table:style-name="ce58">
            <text:p><text:s text:c="4"/>398</text:p>
          </table:table-cell>
          <table:table-cell office:value-type="float" office:value="4620.7016880000001" table:style-name="ce58">
            <text:p><text:s text:c="3"/>4 621</text:p>
          </table:table-cell>
          <table:table-cell office:value-type="float" office:value="210" table:style-name="ce58">
            <text:p><text:s text:c="4"/>210</text:p>
          </table:table-cell>
          <table:table-cell office:value-type="float" office:value="4938.7846499999996" table:style-name="ce58">
            <text:p><text:s text:c="3"/>4 939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559.4" table:style-name="ce58">
            <text:p><text:s text:c="3"/>1 559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238.34907" table:style-name="ce58">
            <text:p><text:s text:c="3"/>1 238</text:p>
          </table:table-cell>
          <table:table-cell office:value-type="float" office:value="114" table:style-name="ce58">
            <text:p><text:s text:c="4"/>114</text:p>
          </table:table-cell>
          <table:table-cell office:value-type="float" office:value="7564.9349700000002" table:style-name="ce58">
            <text:p><text:s text:c="3"/>7 565</text:p>
          </table:table-cell>
          <table:table-cell office:value-type="float" office:value="132" table:style-name="ce58">
            <text:p><text:s text:c="4"/>132</text:p>
          </table:table-cell>
          <table:table-cell office:value-type="float" office:value="28049.77967" table:style-name="ce58">
            <text:p><text:s text:c="3"/>28 050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744064.62668999995" table:style-name="ce58">
            <text:p><text:s text:c="3"/>744 0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897" table:style-name="ce58">
            <text:p><text:s text:c="3"/>3 897</text:p>
          </table:table-cell>
          <table:table-cell office:value-type="float" office:value="180072.627029" table:style-name="ce58">
            <text:p><text:s text:c="3"/>180 073</text:p>
          </table:table-cell>
          <table:table-cell office:value-type="float" office:value="618" table:style-name="ce58">
            <text:p><text:s text:c="4"/>618</text:p>
          </table:table-cell>
          <table:table-cell office:value-type="float" office:value="249.69455500000001" table:style-name="ce58">
            <text:p><text:s text:c="4"/>250</text:p>
          </table:table-cell>
          <table:table-cell office:value-type="float" office:value="1617" table:style-name="ce58">
            <text:p><text:s text:c="3"/>1 617</text:p>
          </table:table-cell>
          <table:table-cell office:value-type="float" office:value="2772.4536199999998" table:style-name="ce58">
            <text:p><text:s text:c="3"/>2 772</text:p>
          </table:table-cell>
          <table:table-cell office:value-type="float" office:value="887" table:style-name="ce58">
            <text:p><text:s text:c="4"/>887</text:p>
          </table:table-cell>
          <table:table-cell office:value-type="float" office:value="4768.2808679999998" table:style-name="ce58">
            <text:p><text:s text:c="3"/>4 768</text:p>
          </table:table-cell>
          <table:table-cell office:value-type="float" office:value="436" table:style-name="ce58">
            <text:p><text:s text:c="4"/>436</text:p>
          </table:table-cell>
          <table:table-cell office:value-type="float" office:value="5007.2737260000004" table:style-name="ce58">
            <text:p><text:s text:c="3"/>5 007</text:p>
          </table:table-cell>
          <table:table-cell office:value-type="float" office:value="176" table:style-name="ce58">
            <text:p><text:s text:c="4"/>176</text:p>
          </table:table-cell>
          <table:table-cell office:value-type="float" office:value="4228.91" table:style-name="ce58">
            <text:p><text:s text:c="3"/>4 229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954" table:style-name="ce58">
            <text:p><text:s text:c="4"/>954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.20000000000005" table:style-name="ce58">
            <text:p><text:s text:c="4"/>633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3984.74838" table:style-name="ce58">
            <text:p><text:s text:c="3"/>3 985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7826.9220299999997" table:style-name="ce58">
            <text:p><text:s text:c="3"/>7 827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647.14384999999" table:style-name="ce58">
            <text:p><text:s text:c="3"/>149 64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806" table:style-name="ce58">
            <text:p><text:s text:c="3"/>104 806</text:p>
          </table:table-cell>
          <table:table-cell office:value-type="float" office:value="1161226.074611" table:style-name="ce58">
            <text:p><text:s text:c="2"/>1 161 226</text:p>
          </table:table-cell>
          <table:table-cell office:value-type="float" office:value="15491" table:style-name="ce58">
            <text:p><text:s text:c="3"/>15 491</text:p>
          </table:table-cell>
          <table:table-cell office:value-type="float" office:value="6182.9297150000002" table:style-name="ce58">
            <text:p><text:s text:c="3"/>6 183</text:p>
          </table:table-cell>
          <table:table-cell office:value-type="float" office:value="48152" table:style-name="ce58">
            <text:p><text:s text:c="3"/>48 152</text:p>
          </table:table-cell>
          <table:table-cell office:value-type="float" office:value="86634.325156000006" table:style-name="ce58">
            <text:p><text:s text:c="3"/>86 634</text:p>
          </table:table-cell>
          <table:table-cell office:value-type="float" office:value="21469" table:style-name="ce58">
            <text:p><text:s text:c="3"/>21 469</text:p>
          </table:table-cell>
          <table:table-cell office:value-type="float" office:value="117072.99403099999" table:style-name="ce58">
            <text:p><text:s text:c="3"/>117 073</text:p>
          </table:table-cell>
          <table:table-cell office:value-type="float" office:value="10890" table:style-name="ce58">
            <text:p><text:s text:c="3"/>10 890</text:p>
          </table:table-cell>
          <table:table-cell office:value-type="float" office:value="124544.97547" table:style-name="ce58">
            <text:p><text:s text:c="3"/>124 545</text:p>
          </table:table-cell>
          <table:table-cell office:value-type="float" office:value="4633" table:style-name="ce58">
            <text:p><text:s text:c="3"/>4 633</text:p>
          </table:table-cell>
          <table:table-cell office:value-type="float" office:value="109784.476528" table:style-name="ce58">
            <text:p><text:s text:c="3"/>109 784</text:p>
          </table:table-cell>
          <table:table-cell office:value-type="float" office:value="908" table:style-name="ce58">
            <text:p><text:s text:c="4"/>908</text:p>
          </table:table-cell>
          <table:table-cell office:value-type="float" office:value="29222.08971" table:style-name="ce58">
            <text:p><text:s text:c="3"/>29 222</text:p>
          </table:table-cell>
          <table:table-cell office:value-type="float" office:value="287" table:style-name="ce58">
            <text:p><text:s text:c="4"/>287</text:p>
          </table:table-cell>
          <table:table-cell office:value-type="float" office:value="12336.567654" table:style-name="ce58">
            <text:p><text:s text:c="3"/>12 337</text:p>
          </table:table-cell>
          <table:table-cell office:value-type="float" office:value="1341" table:style-name="ce58">
            <text:p><text:s text:c="3"/>1 341</text:p>
          </table:table-cell>
          <table:table-cell office:value-type="float" office:value="83330.599929999997" table:style-name="ce58">
            <text:p><text:s text:c="3"/>83 331</text:p>
          </table:table-cell>
          <table:table-cell office:value-type="float" office:value="1424" table:style-name="ce58">
            <text:p><text:s text:c="3"/>1 424</text:p>
          </table:table-cell>
          <table:table-cell office:value-type="float" office:value="229973.05155999999" table:style-name="ce58">
            <text:p><text:s text:c="3"/>229 973</text:p>
          </table:table-cell>
          <table:table-cell office:value-type="float" office:value="211" table:style-name="ce58">
            <text:p><text:s text:c="4"/>211</text:p>
          </table:table-cell>
          <table:table-cell office:value-type="float" office:value="362144.06485700002" table:style-name="ce58">
            <text:p><text:s text:c="3"/>362 14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705" table:style-name="ce58">
            <text:p><text:s text:c="3"/>118 705</text:p>
          </table:table-cell>
          <table:table-cell office:value-type="float" office:value="1078501.988015" table:style-name="ce58">
            <text:p><text:s text:c="2"/>1 078 502</text:p>
          </table:table-cell>
          <table:table-cell office:value-type="float" office:value="21661" table:style-name="ce58">
            <text:p><text:s text:c="3"/>21 661</text:p>
          </table:table-cell>
          <table:table-cell office:value-type="float" office:value="8698.4190739999995" table:style-name="ce58">
            <text:p><text:s text:c="3"/>8 698</text:p>
          </table:table-cell>
          <table:table-cell office:value-type="float" office:value="49003" table:style-name="ce58">
            <text:p><text:s text:c="3"/>49 003</text:p>
          </table:table-cell>
          <table:table-cell office:value-type="float" office:value="79491.495809999993" table:style-name="ce58">
            <text:p><text:s text:c="3"/>79 491</text:p>
          </table:table-cell>
          <table:table-cell office:value-type="float" office:value="32564" table:style-name="ce58">
            <text:p><text:s text:c="3"/>32 564</text:p>
          </table:table-cell>
          <table:table-cell office:value-type="float" office:value="174656.41728200001" table:style-name="ce58">
            <text:p><text:s text:c="3"/>174 656</text:p>
          </table:table-cell>
          <table:table-cell office:value-type="float" office:value="9607" table:style-name="ce58">
            <text:p><text:s text:c="3"/>9 607</text:p>
          </table:table-cell>
          <table:table-cell office:value-type="float" office:value="112063.152113" table:style-name="ce58">
            <text:p><text:s text:c="3"/>112 063</text:p>
          </table:table-cell>
          <table:table-cell office:value-type="float" office:value="3395" table:style-name="ce58">
            <text:p><text:s text:c="3"/>3 395</text:p>
          </table:table-cell>
          <table:table-cell office:value-type="float" office:value="79214.238595000003" table:style-name="ce58">
            <text:p><text:s text:c="3"/>79 214</text:p>
          </table:table-cell>
          <table:table-cell office:value-type="float" office:value="596" table:style-name="ce58">
            <text:p><text:s text:c="4"/>596</text:p>
          </table:table-cell>
          <table:table-cell office:value-type="float" office:value="19267.847513000001" table:style-name="ce58">
            <text:p><text:s text:c="3"/>19 268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12636.76406" table:style-name="ce58">
            <text:p><text:s text:c="3"/>12 637</text:p>
          </table:table-cell>
          <table:table-cell office:value-type="float" office:value="866" table:style-name="ce58">
            <text:p><text:s text:c="4"/>866</text:p>
          </table:table-cell>
          <table:table-cell office:value-type="float" office:value="56700.991984" table:style-name="ce58">
            <text:p><text:s text:c="3"/>56 701</text:p>
          </table:table-cell>
          <table:table-cell office:value-type="float" office:value="601" table:style-name="ce58">
            <text:p><text:s text:c="4"/>601</text:p>
          </table:table-cell>
          <table:table-cell office:value-type="float" office:value="107758.160072" table:style-name="ce58">
            <text:p><text:s text:c="3"/>107 758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428014.50151199999" table:style-name="ce58">
            <text:p><text:s text:c="3"/>428 01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1" table:style-name="ce58">
            <text:p><text:s text:c="3"/>16 071</text:p>
          </table:table-cell>
          <table:table-cell office:value-type="float" office:value="833535.30588999996" table:style-name="ce58">
            <text:p><text:s text:c="3"/>833 535</text:p>
          </table:table-cell>
          <table:table-cell office:value-type="float" office:value="1051" table:style-name="ce58">
            <text:p><text:s text:c="3"/>1 051</text:p>
          </table:table-cell>
          <table:table-cell office:value-type="float" office:value="375.871466" table:style-name="ce58">
            <text:p><text:s text:c="4"/>376</text:p>
          </table:table-cell>
          <table:table-cell office:value-type="float" office:value="3939" table:style-name="ce58">
            <text:p><text:s text:c="3"/>3 939</text:p>
          </table:table-cell>
          <table:table-cell office:value-type="float" office:value="8489.8757740000001" table:style-name="ce58">
            <text:p><text:s text:c="3"/>8 490</text:p>
          </table:table-cell>
          <table:table-cell office:value-type="float" office:value="4582" table:style-name="ce58">
            <text:p><text:s text:c="3"/>4 582</text:p>
          </table:table-cell>
          <table:table-cell office:value-type="float" office:value="27477.28224" table:style-name="ce58">
            <text:p><text:s text:c="3"/>27 477</text:p>
          </table:table-cell>
          <table:table-cell office:value-type="float" office:value="2218" table:style-name="ce58">
            <text:p><text:s text:c="3"/>2 218</text:p>
          </table:table-cell>
          <table:table-cell office:value-type="float" office:value="27064.078529999999" table:style-name="ce58">
            <text:p><text:s text:c="3"/>27 064</text:p>
          </table:table-cell>
          <table:table-cell office:value-type="float" office:value="2245" table:style-name="ce58">
            <text:p><text:s text:c="3"/>2 245</text:p>
          </table:table-cell>
          <table:table-cell office:value-type="float" office:value="55984.315262999997" table:style-name="ce58">
            <text:p><text:s text:c="3"/>55 984</text:p>
          </table:table-cell>
          <table:table-cell office:value-type="float" office:value="853" table:style-name="ce58">
            <text:p><text:s text:c="4"/>853</text:p>
          </table:table-cell>
          <table:table-cell office:value-type="float" office:value="26311.744340000001" table:style-name="ce58">
            <text:p><text:s text:c="3"/>26 312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4300.5230700000002" table:style-name="ce58">
            <text:p><text:s text:c="3"/>4 301</text:p>
          </table:table-cell>
          <table:table-cell office:value-type="float" office:value="539" table:style-name="ce58">
            <text:p><text:s text:c="4"/>539</text:p>
          </table:table-cell>
          <table:table-cell office:value-type="float" office:value="31364.397905000002" table:style-name="ce58">
            <text:p><text:s text:c="3"/>31 364</text:p>
          </table:table-cell>
          <table:table-cell office:value-type="float" office:value="359" table:style-name="ce58">
            <text:p><text:s text:c="4"/>359</text:p>
          </table:table-cell>
          <table:table-cell office:value-type="float" office:value="74363.080872000006" table:style-name="ce58">
            <text:p><text:s text:c="3"/>74 363</text:p>
          </table:table-cell>
          <table:table-cell office:value-type="float" office:value="185" table:style-name="ce58">
            <text:p><text:s text:c="4"/>185</text:p>
          </table:table-cell>
          <table:table-cell office:value-type="float" office:value="577804.13642999995" table:style-name="ce58">
            <text:p><text:s text:c="3"/>577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016" table:style-name="ce58">
            <text:p><text:s text:c="3"/>7 016</text:p>
          </table:table-cell>
          <table:table-cell office:value-type="float" office:value="67283.003364000004" table:style-name="ce58">
            <text:p><text:s text:c="3"/>67 283</text:p>
          </table:table-cell>
          <table:table-cell office:value-type="float" office:value="1354" table:style-name="ce58">
            <text:p><text:s text:c="3"/>1 354</text:p>
          </table:table-cell>
          <table:table-cell office:value-type="float" office:value="523.50752899999998" table:style-name="ce58">
            <text:p><text:s text:c="4"/>524</text:p>
          </table:table-cell>
          <table:table-cell office:value-type="float" office:value="2645" table:style-name="ce58">
            <text:p><text:s text:c="3"/>2 645</text:p>
          </table:table-cell>
          <table:table-cell office:value-type="float" office:value="4675.219908" table:style-name="ce58">
            <text:p><text:s text:c="3"/>4 675</text:p>
          </table:table-cell>
          <table:table-cell office:value-type="float" office:value="1726" table:style-name="ce58">
            <text:p><text:s text:c="3"/>1 726</text:p>
          </table:table-cell>
          <table:table-cell office:value-type="float" office:value="9541.4772410000005" table:style-name="ce58">
            <text:p><text:s text:c="3"/>9 541</text:p>
          </table:table-cell>
          <table:table-cell office:value-type="float" office:value="685" table:style-name="ce58">
            <text:p><text:s text:c="4"/>685</text:p>
          </table:table-cell>
          <table:table-cell office:value-type="float" office:value="8317.0204659999999" table:style-name="ce58">
            <text:p><text:s text:c="3"/>8 317</text:p>
          </table:table-cell>
          <table:table-cell office:value-type="float" office:value="331" table:style-name="ce58">
            <text:p><text:s text:c="4"/>331</text:p>
          </table:table-cell>
          <table:table-cell office:value-type="float" office:value="7866.84638" table:style-name="ce58">
            <text:p><text:s text:c="3"/>7 867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1749.8" table:style-name="ce58">
            <text:p><text:s text:c="3"/>1 750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348.2389800000001" table:style-name="ce58">
            <text:p><text:s text:c="3"/>1 348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6092.2166999999999" table:style-name="ce58">
            <text:p><text:s text:c="3"/>6 092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14287.129559999999" table:style-name="ce58">
            <text:p><text:s text:c="3"/>14 287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2881.5466" table:style-name="ce58">
            <text:p><text:s text:c="3"/>12 8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374" table:style-name="ce58">
            <text:p><text:s text:c="3"/>22 374</text:p>
          </table:table-cell>
          <table:table-cell office:value-type="float" office:value="554143.02174899995" table:style-name="ce58">
            <text:p><text:s text:c="3"/>554 143</text:p>
          </table:table-cell>
          <table:table-cell office:value-type="float" office:value="5045" table:style-name="ce58">
            <text:p><text:s text:c="3"/>5 045</text:p>
          </table:table-cell>
          <table:table-cell office:value-type="float" office:value="1840.7728770000001" table:style-name="ce58">
            <text:p><text:s text:c="3"/>1 841</text:p>
          </table:table-cell>
          <table:table-cell office:value-type="float" office:value="9420" table:style-name="ce58">
            <text:p><text:s text:c="3"/>9 420</text:p>
          </table:table-cell>
          <table:table-cell office:value-type="float" office:value="15442.125529000001" table:style-name="ce58">
            <text:p><text:s text:c="3"/>15 442</text:p>
          </table:table-cell>
          <table:table-cell office:value-type="float" office:value="4282" table:style-name="ce58">
            <text:p><text:s text:c="3"/>4 282</text:p>
          </table:table-cell>
          <table:table-cell office:value-type="float" office:value="23525.939223000001" table:style-name="ce58">
            <text:p><text:s text:c="3"/>23 526</text:p>
          </table:table-cell>
          <table:table-cell office:value-type="float" office:value="1843" table:style-name="ce58">
            <text:p><text:s text:c="3"/>1 843</text:p>
          </table:table-cell>
          <table:table-cell office:value-type="float" office:value="21517.173739000002" table:style-name="ce58">
            <text:p><text:s text:c="3"/>21 517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16114.069993999999" table:style-name="ce58">
            <text:p><text:s text:c="3"/>16 114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6479.7004699999998" table:style-name="ce58">
            <text:p><text:s text:c="3"/>6 480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3505.9781400000002" table:style-name="ce58">
            <text:p><text:s text:c="3"/>3 506</text:p>
          </table:table-cell>
          <table:table-cell office:value-type="float" office:value="390" table:style-name="ce58">
            <text:p><text:s text:c="4"/>390</text:p>
          </table:table-cell>
          <table:table-cell office:value-type="float" office:value="24687.679316000002" table:style-name="ce58">
            <text:p><text:s text:c="3"/>24 688</text:p>
          </table:table-cell>
          <table:table-cell office:value-type="float" office:value="315" table:style-name="ce58">
            <text:p><text:s text:c="4"/>315</text:p>
          </table:table-cell>
          <table:table-cell office:value-type="float" office:value="64797.856825000003" table:style-name="ce58">
            <text:p><text:s text:c="3"/>64 798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376231.72563599999" table:style-name="ce58">
            <text:p><text:s text:c="3"/>376 23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7291" table:style-name="ce58">
            <text:p><text:s text:c="3"/>37 291</text:p>
          </table:table-cell>
          <table:table-cell office:value-type="float" office:value="6816886.1841179999" table:style-name="ce58">
            <text:p><text:s text:c="2"/>6 816 886</text:p>
          </table:table-cell>
          <table:table-cell office:value-type="float" office:value="6056" table:style-name="ce58">
            <text:p><text:s text:c="3"/>6 056</text:p>
          </table:table-cell>
          <table:table-cell office:value-type="float" office:value="2210.3991900000001" table:style-name="ce58">
            <text:p><text:s text:c="3"/>2 210</text:p>
          </table:table-cell>
          <table:table-cell office:value-type="float" office:value="10507" table:style-name="ce58">
            <text:p><text:s text:c="3"/>10 507</text:p>
          </table:table-cell>
          <table:table-cell office:value-type="float" office:value="18232.555324000001" table:style-name="ce58">
            <text:p><text:s text:c="3"/>18 233</text:p>
          </table:table-cell>
          <table:table-cell office:value-type="float" office:value="5319" table:style-name="ce58">
            <text:p><text:s text:c="3"/>5 319</text:p>
          </table:table-cell>
          <table:table-cell office:value-type="float" office:value="30973.889580999999" table:style-name="ce58">
            <text:p><text:s text:c="3"/>30 974</text:p>
          </table:table-cell>
          <table:table-cell office:value-type="float" office:value="4828" table:style-name="ce58">
            <text:p><text:s text:c="3"/>4 828</text:p>
          </table:table-cell>
          <table:table-cell office:value-type="float" office:value="59158.074852999998" table:style-name="ce58">
            <text:p><text:s text:c="3"/>59 158</text:p>
          </table:table-cell>
          <table:table-cell office:value-type="float" office:value="3872" table:style-name="ce58">
            <text:p><text:s text:c="3"/>3 872</text:p>
          </table:table-cell>
          <table:table-cell office:value-type="float" office:value="95002.630646999998" table:style-name="ce58">
            <text:p><text:s text:c="3"/>95 003</text:p>
          </table:table-cell>
          <table:table-cell office:value-type="float" office:value="663" table:style-name="ce58">
            <text:p><text:s text:c="4"/>663</text:p>
          </table:table-cell>
          <table:table-cell office:value-type="float" office:value="21973.445338000001" table:style-name="ce58">
            <text:p><text:s text:c="3"/>21 973</text:p>
          </table:table-cell>
          <table:table-cell office:value-type="float" office:value="494" table:style-name="ce58">
            <text:p><text:s text:c="4"/>494</text:p>
          </table:table-cell>
          <table:table-cell office:value-type="float" office:value="21561.589752" table:style-name="ce58">
            <text:p><text:s text:c="3"/>21 562</text:p>
          </table:table-cell>
          <table:table-cell office:value-type="float" office:value="2135" table:style-name="ce58">
            <text:p><text:s text:c="3"/>2 135</text:p>
          </table:table-cell>
          <table:table-cell office:value-type="float" office:value="140440.77047799999" table:style-name="ce58">
            <text:p><text:s text:c="3"/>140 441</text:p>
          </table:table-cell>
          <table:table-cell office:value-type="float" office:value="2516" table:style-name="ce58">
            <text:p><text:s text:c="3"/>2 516</text:p>
          </table:table-cell>
          <table:table-cell office:value-type="float" office:value="514586.92040300003" table:style-name="ce58">
            <text:p><text:s text:c="3"/>514 587</text:p>
          </table:table-cell>
          <table:table-cell office:value-type="float" office:value="901" table:style-name="ce58">
            <text:p><text:s text:c="4"/>901</text:p>
          </table:table-cell>
          <table:table-cell office:value-type="float" office:value="5912745.9085520003" table:style-name="ce58">
            <text:p><text:s text:c="2"/>5 912 74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879" table:style-name="ce58">
            <text:p><text:s text:c="3"/>30 879</text:p>
          </table:table-cell>
          <table:table-cell office:value-type="float" office:value="1178642.824397" table:style-name="ce58">
            <text:p><text:s text:c="2"/>1 178 643</text:p>
          </table:table-cell>
          <table:table-cell office:value-type="float" office:value="3613" table:style-name="ce58">
            <text:p><text:s text:c="3"/>3 613</text:p>
          </table:table-cell>
          <table:table-cell office:value-type="float" office:value="1504.5050229999999" table:style-name="ce58">
            <text:p><text:s text:c="3"/>1 505</text:p>
          </table:table-cell>
          <table:table-cell office:value-type="float" office:value="8672" table:style-name="ce58">
            <text:p><text:s text:c="3"/>8 672</text:p>
          </table:table-cell>
          <table:table-cell office:value-type="float" office:value="14800.636156" table:style-name="ce58">
            <text:p><text:s text:c="3"/>14 801</text:p>
          </table:table-cell>
          <table:table-cell office:value-type="float" office:value="4304" table:style-name="ce58">
            <text:p><text:s text:c="3"/>4 304</text:p>
          </table:table-cell>
          <table:table-cell office:value-type="float" office:value="24359.413667000001" table:style-name="ce58">
            <text:p><text:s text:c="3"/>24 359</text:p>
          </table:table-cell>
          <table:table-cell office:value-type="float" office:value="4762" table:style-name="ce58">
            <text:p><text:s text:c="3"/>4 762</text:p>
          </table:table-cell>
          <table:table-cell office:value-type="float" office:value="55349.282363999999" table:style-name="ce58">
            <text:p><text:s text:c="3"/>55 349</text:p>
          </table:table-cell>
          <table:table-cell office:value-type="float" office:value="5052" table:style-name="ce58">
            <text:p><text:s text:c="3"/>5 052</text:p>
          </table:table-cell>
          <table:table-cell office:value-type="float" office:value="122320.85673299999" table:style-name="ce58">
            <text:p><text:s text:c="3"/>122 321</text:p>
          </table:table-cell>
          <table:table-cell office:value-type="float" office:value="937" table:style-name="ce58">
            <text:p><text:s text:c="4"/>937</text:p>
          </table:table-cell>
          <table:table-cell office:value-type="float" office:value="30605.516510000001" table:style-name="ce58">
            <text:p><text:s text:c="3"/>30 606</text:p>
          </table:table-cell>
          <table:table-cell office:value-type="float" office:value="292" table:style-name="ce58">
            <text:p><text:s text:c="4"/>292</text:p>
          </table:table-cell>
          <table:table-cell office:value-type="float" office:value="12453.990397" table:style-name="ce58">
            <text:p><text:s text:c="3"/>12 454</text:p>
          </table:table-cell>
          <table:table-cell office:value-type="float" office:value="1555" table:style-name="ce58">
            <text:p><text:s text:c="3"/>1 555</text:p>
          </table:table-cell>
          <table:table-cell office:value-type="float" office:value="98656.489979000005" table:style-name="ce58">
            <text:p><text:s text:c="3"/>98 656</text:p>
          </table:table-cell>
          <table:table-cell office:value-type="float" office:value="1364" table:style-name="ce58">
            <text:p><text:s text:c="3"/>1 364</text:p>
          </table:table-cell>
          <table:table-cell office:value-type="float" office:value="260339.21554400001" table:style-name="ce58">
            <text:p><text:s text:c="3"/>260 339</text:p>
          </table:table-cell>
          <table:table-cell office:value-type="float" office:value="328" table:style-name="ce58">
            <text:p><text:s text:c="4"/>328</text:p>
          </table:table-cell>
          <table:table-cell office:value-type="float" office:value="558252.91802400001" table:style-name="ce58">
            <text:p><text:s text:c="3"/>558 25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0672" table:style-name="ce58">
            <text:p><text:s text:c="3"/>60 672</text:p>
          </table:table-cell>
          <table:table-cell office:value-type="float" office:value="730405.46822499996" table:style-name="ce58">
            <text:p><text:s text:c="3"/>730 405</text:p>
          </table:table-cell>
          <table:table-cell office:value-type="float" office:value="16555" table:style-name="ce58">
            <text:p><text:s text:c="3"/>16 555</text:p>
          </table:table-cell>
          <table:table-cell office:value-type="float" office:value="6135.5857569999998" table:style-name="ce58">
            <text:p><text:s text:c="3"/>6 136</text:p>
          </table:table-cell>
          <table:table-cell office:value-type="float" office:value="26675" table:style-name="ce58">
            <text:p><text:s text:c="3"/>26 675</text:p>
          </table:table-cell>
          <table:table-cell office:value-type="float" office:value="43007.583686999998" table:style-name="ce58">
            <text:p><text:s text:c="3"/>43 008</text:p>
          </table:table-cell>
          <table:table-cell office:value-type="float" office:value="9737" table:style-name="ce58">
            <text:p><text:s text:c="3"/>9 737</text:p>
          </table:table-cell>
          <table:table-cell office:value-type="float" office:value="53684.684042000001" table:style-name="ce58">
            <text:p><text:s text:c="3"/>53 685</text:p>
          </table:table-cell>
          <table:table-cell office:value-type="float" office:value="4265" table:style-name="ce58">
            <text:p><text:s text:c="3"/>4 265</text:p>
          </table:table-cell>
          <table:table-cell office:value-type="float" office:value="49132.292270999998" table:style-name="ce58">
            <text:p><text:s text:c="3"/>49 132</text:p>
          </table:table-cell>
          <table:table-cell office:value-type="float" office:value="1551" table:style-name="ce58">
            <text:p><text:s text:c="3"/>1 551</text:p>
          </table:table-cell>
          <table:table-cell office:value-type="float" office:value="36308.059435000003" table:style-name="ce58">
            <text:p><text:s text:c="3"/>36 308</text:p>
          </table:table-cell>
          <table:table-cell office:value-type="float" office:value="397" table:style-name="ce58">
            <text:p><text:s text:c="4"/>397</text:p>
          </table:table-cell>
          <table:table-cell office:value-type="float" office:value="12658.303039" table:style-name="ce58">
            <text:p><text:s text:c="3"/>12 658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6973.4286949999996" table:style-name="ce58">
            <text:p><text:s text:c="3"/>6 973</text:p>
          </table:table-cell>
          <table:table-cell office:value-type="float" office:value="625" table:style-name="ce58">
            <text:p><text:s text:c="4"/>625</text:p>
          </table:table-cell>
          <table:table-cell office:value-type="float" office:value="40029.136719000002" table:style-name="ce58">
            <text:p><text:s text:c="3"/>40 029</text:p>
          </table:table-cell>
          <table:table-cell office:value-type="float" office:value="555" table:style-name="ce58">
            <text:p><text:s text:c="4"/>555</text:p>
          </table:table-cell>
          <table:table-cell office:value-type="float" office:value="109909.09613000001" table:style-name="ce58">
            <text:p><text:s text:c="3"/>109 909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372567.29845" table:style-name="ce58">
            <text:p><text:s text:c="3"/>372 56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072" table:style-name="ce58">
            <text:p><text:s text:c="3"/>17 072</text:p>
          </table:table-cell>
          <table:table-cell office:value-type="float" office:value="301049.76764099998" table:style-name="ce58">
            <text:p><text:s text:c="3"/>301 050</text:p>
          </table:table-cell>
          <table:table-cell office:value-type="float" office:value="2866" table:style-name="ce58">
            <text:p><text:s text:c="3"/>2 866</text:p>
          </table:table-cell>
          <table:table-cell office:value-type="float" office:value="1083.132752" table:style-name="ce58">
            <text:p><text:s text:c="3"/>1 083</text:p>
          </table:table-cell>
          <table:table-cell office:value-type="float" office:value="5723" table:style-name="ce58">
            <text:p><text:s text:c="3"/>5 723</text:p>
          </table:table-cell>
          <table:table-cell office:value-type="float" office:value="10054.385504" table:style-name="ce58">
            <text:p><text:s text:c="3"/>10 054</text:p>
          </table:table-cell>
          <table:table-cell office:value-type="float" office:value="5144" table:style-name="ce58">
            <text:p><text:s text:c="3"/>5 144</text:p>
          </table:table-cell>
          <table:table-cell office:value-type="float" office:value="29489.715120000001" table:style-name="ce58">
            <text:p><text:s text:c="3"/>29 490</text:p>
          </table:table-cell>
          <table:table-cell office:value-type="float" office:value="1671" table:style-name="ce58">
            <text:p><text:s text:c="3"/>1 671</text:p>
          </table:table-cell>
          <table:table-cell office:value-type="float" office:value="18971.229371000001" table:style-name="ce58">
            <text:p><text:s text:c="3"/>18 971</text:p>
          </table:table-cell>
          <table:table-cell office:value-type="float" office:value="482" table:style-name="ce58">
            <text:p><text:s text:c="4"/>482</text:p>
          </table:table-cell>
          <table:table-cell office:value-type="float" office:value="11271.708221999999" table:style-name="ce58">
            <text:p><text:s text:c="3"/>11 272</text:p>
          </table:table-cell>
          <table:table-cell office:value-type="float" office:value="152" table:style-name="ce58">
            <text:p><text:s text:c="4"/>152</text:p>
          </table:table-cell>
          <table:table-cell office:value-type="float" office:value="4874.2289700000001" table:style-name="ce58">
            <text:p><text:s text:c="3"/>4 874</text:p>
          </table:table-cell>
          <table:table-cell office:value-type="float" office:value="590" table:style-name="ce58">
            <text:p><text:s text:c="4"/>590</text:p>
          </table:table-cell>
          <table:table-cell office:value-type="float" office:value="23791.7088" table:style-name="ce58">
            <text:p><text:s text:c="3"/>23 792</text:p>
          </table:table-cell>
          <table:table-cell office:value-type="float" office:value="218" table:style-name="ce58">
            <text:p><text:s text:c="4"/>218</text:p>
          </table:table-cell>
          <table:table-cell office:value-type="float" office:value="13676.58712" table:style-name="ce58">
            <text:p><text:s text:c="3"/>13 677</text:p>
          </table:table-cell>
          <table:table-cell office:value-type="float" office:value="185" table:style-name="ce58">
            <text:p><text:s text:c="4"/>185</text:p>
          </table:table-cell>
          <table:table-cell office:value-type="float" office:value="34456.949721999998" table:style-name="ce58">
            <text:p><text:s text:c="3"/>34 457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153380.12205999999" table:style-name="ce58">
            <text:p><text:s text:c="3"/>153 3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6" table:style-name="ce58">
            <text:p><text:s text:c="4"/>116</text:p>
          </table:table-cell>
          <table:table-cell office:value-type="float" office:value="209.00899999999999" table:style-name="ce58">
            <text:p><text:s text:c="4"/>209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17.399000000000001" table:style-name="ce58">
            <text:p><text:s text:c="4"/>17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85.61" table:style-name="ce58">
            <text:p><text:s text:c="4"/>86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76" table:style-name="ce58">
            <text:p><text:s text:c="4"/>76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1" table:style-name="ce58">
            <text:p><text:s text:c="4"/>351</text:p>
          </table:table-cell>
          <table:table-cell office:value-type="float" office:value="1707.434086" table:style-name="ce58">
            <text:p><text:s text:c="3"/>1 707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50.974086" table:style-name="ce58">
            <text:p><text:s text:c="4"/>51</text:p>
          </table:table-cell>
          <table:table-cell office:value-type="float" office:value="143" table:style-name="ce58">
            <text:p><text:s text:c="4"/>143</text:p>
          </table:table-cell>
          <table:table-cell office:value-type="float" office:value="238.23599999999999" table:style-name="ce58">
            <text:p><text:s text:c="4"/>238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271.084" table:style-name="ce58">
            <text:p><text:s text:c="4"/>271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11.59" table:style-name="ce58">
            <text:p><text:s text:c="4"/>212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58">
            <text:p><text:s text:c="4"/>55</text:p>
          </table:table-cell>
          <table:table-cell office:value-type="float" office:value="248.25" table:style-name="ce58">
            <text:p><text:s text:c="4"/>248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1.1499999999999999" table:style-name="ce58">
            <text:p><text:s text:c="4"/>1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35.1" table:style-name="ce58">
            <text:p><text:s text:c="4"/>35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63" table:style-name="ce58">
            <text:p><text:s text:c="3"/>2 363</text:p>
          </table:table-cell>
          <table:table-cell office:value-type="float" office:value="68340.121109999993" table:style-name="ce58">
            <text:p><text:s text:c="3"/>68 340</text:p>
          </table:table-cell>
          <table:table-cell office:value-type="float" office:value="692" table:style-name="ce58">
            <text:p><text:s text:c="4"/>692</text:p>
          </table:table-cell>
          <table:table-cell office:value-type="float" office:value="226.89354399999999" table:style-name="ce58">
            <text:p><text:s text:c="4"/>227</text:p>
          </table:table-cell>
          <table:table-cell office:value-type="float" office:value="831" table:style-name="ce58">
            <text:p><text:s text:c="4"/>831</text:p>
          </table:table-cell>
          <table:table-cell office:value-type="float" office:value="1389.8149699999999" table:style-name="ce58">
            <text:p><text:s text:c="3"/>1 390</text:p>
          </table:table-cell>
          <table:table-cell office:value-type="float" office:value="335" table:style-name="ce58">
            <text:p><text:s text:c="4"/>335</text:p>
          </table:table-cell>
          <table:table-cell office:value-type="float" office:value="1891.9706859999999" table:style-name="ce58">
            <text:p><text:s text:c="3"/>1 892</text:p>
          </table:table-cell>
          <table:table-cell office:value-type="float" office:value="194" table:style-name="ce58">
            <text:p><text:s text:c="4"/>194</text:p>
          </table:table-cell>
          <table:table-cell office:value-type="float" office:value="2361.28368" table:style-name="ce58">
            <text:p><text:s text:c="3"/>2 361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2738.98" table:style-name="ce58">
            <text:p><text:s text:c="3"/>2 739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18.48" table:style-name="ce58">
            <text:p><text:s text:c="3"/>1 118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519.23" table:style-name="ce58">
            <text:p><text:s text:c="4"/>519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4560.82809" table:style-name="ce58">
            <text:p><text:s text:c="3"/>4 561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12110.082899999999" table:style-name="ce58">
            <text:p><text:s text:c="3"/>12 110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41422.557240000002" table:style-name="ce58">
            <text:p><text:s text:c="3"/>41 42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01" table:style-name="ce58">
            <text:p><text:s text:c="3"/>12 801</text:p>
          </table:table-cell>
          <table:table-cell office:value-type="float" office:value="135000.55601999999" table:style-name="ce58">
            <text:p><text:s text:c="3"/>135 001</text:p>
          </table:table-cell>
          <table:table-cell office:value-type="float" office:value="2919" table:style-name="ce58">
            <text:p><text:s text:c="3"/>2 919</text:p>
          </table:table-cell>
          <table:table-cell office:value-type="float" office:value="1141.6237679999999" table:style-name="ce58">
            <text:p><text:s text:c="3"/>1 142</text:p>
          </table:table-cell>
          <table:table-cell office:value-type="float" office:value="5499" table:style-name="ce58">
            <text:p><text:s text:c="3"/>5 499</text:p>
          </table:table-cell>
          <table:table-cell office:value-type="float" office:value="8982.8404740000005" table:style-name="ce58">
            <text:p><text:s text:c="3"/>8 983</text:p>
          </table:table-cell>
          <table:table-cell office:value-type="float" office:value="2352" table:style-name="ce58">
            <text:p><text:s text:c="3"/>2 352</text:p>
          </table:table-cell>
          <table:table-cell office:value-type="float" office:value="13005.195992999999" table:style-name="ce58">
            <text:p><text:s text:c="3"/>13 005</text:p>
          </table:table-cell>
          <table:table-cell office:value-type="float" office:value="1155" table:style-name="ce58">
            <text:p><text:s text:c="3"/>1 155</text:p>
          </table:table-cell>
          <table:table-cell office:value-type="float" office:value="13465.401717000001" table:style-name="ce58">
            <text:p><text:s text:c="3"/>13 465</text:p>
          </table:table-cell>
          <table:table-cell office:value-type="float" office:value="395" table:style-name="ce58">
            <text:p><text:s text:c="4"/>395</text:p>
          </table:table-cell>
          <table:table-cell office:value-type="float" office:value="9316.9296410000006" table:style-name="ce58">
            <text:p><text:s text:c="3"/>9 317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3418.0439000000001" table:style-name="ce58">
            <text:p><text:s text:c="3"/>3 418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325.6319100000001" table:style-name="ce58">
            <text:p><text:s text:c="3"/>2 326</text:p>
          </table:table-cell>
          <table:table-cell office:value-type="float" office:value="146" table:style-name="ce58">
            <text:p><text:s text:c="4"/>146</text:p>
          </table:table-cell>
          <table:table-cell office:value-type="float" office:value="9449.9787660000002" table:style-name="ce58">
            <text:p><text:s text:c="3"/>9 450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28199.713049999998" table:style-name="ce58">
            <text:p><text:s text:c="3"/>28 200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5695.196800999998" table:style-name="ce58">
            <text:p><text:s text:c="3"/>45 6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717" table:style-name="ce58">
            <text:p><text:s text:c="3"/>29 717</text:p>
          </table:table-cell>
          <table:table-cell office:value-type="float" office:value="259027.66232599999" table:style-name="ce58">
            <text:p><text:s text:c="3"/>259 028</text:p>
          </table:table-cell>
          <table:table-cell office:value-type="float" office:value="6600" table:style-name="ce58">
            <text:p><text:s text:c="3"/>6 600</text:p>
          </table:table-cell>
          <table:table-cell office:value-type="float" office:value="2472.1122449999998" table:style-name="ce58">
            <text:p><text:s text:c="3"/>2 472</text:p>
          </table:table-cell>
          <table:table-cell office:value-type="float" office:value="13925" table:style-name="ce58">
            <text:p><text:s text:c="3"/>13 925</text:p>
          </table:table-cell>
          <table:table-cell office:value-type="float" office:value="21984.581749000001" table:style-name="ce58">
            <text:p><text:s text:c="3"/>21 985</text:p>
          </table:table-cell>
          <table:table-cell office:value-type="float" office:value="5386" table:style-name="ce58">
            <text:p><text:s text:c="3"/>5 386</text:p>
          </table:table-cell>
          <table:table-cell office:value-type="float" office:value="29331.964312" table:style-name="ce58">
            <text:p><text:s text:c="3"/>29 332</text:p>
          </table:table-cell>
          <table:table-cell office:value-type="float" office:value="2033" table:style-name="ce58">
            <text:p><text:s text:c="3"/>2 033</text:p>
          </table:table-cell>
          <table:table-cell office:value-type="float" office:value="23805.31495" table:style-name="ce58">
            <text:p><text:s text:c="3"/>23 805</text:p>
          </table:table-cell>
          <table:table-cell office:value-type="float" office:value="891" table:style-name="ce58">
            <text:p><text:s text:c="4"/>891</text:p>
          </table:table-cell>
          <table:table-cell office:value-type="float" office:value="21048.881529999999" table:style-name="ce58">
            <text:p><text:s text:c="3"/>21 049</text:p>
          </table:table-cell>
          <table:table-cell office:value-type="float" office:value="172" table:style-name="ce58">
            <text:p><text:s text:c="4"/>172</text:p>
          </table:table-cell>
          <table:table-cell office:value-type="float" office:value="5576.5094680000002" table:style-name="ce58">
            <text:p><text:s text:c="3"/>5 577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517.5473999999999" table:style-name="ce58">
            <text:p><text:s text:c="3"/>3 518</text:p>
          </table:table-cell>
          <table:table-cell office:value-type="float" office:value="318" table:style-name="ce58">
            <text:p><text:s text:c="4"/>318</text:p>
          </table:table-cell>
          <table:table-cell office:value-type="float" office:value="20723.970942" table:style-name="ce58">
            <text:p><text:s text:c="3"/>20 724</text:p>
          </table:table-cell>
          <table:table-cell office:value-type="float" office:value="253" table:style-name="ce58">
            <text:p><text:s text:c="4"/>253</text:p>
          </table:table-cell>
          <table:table-cell office:value-type="float" office:value="48581.469279999998" table:style-name="ce58">
            <text:p><text:s text:c="3"/>48 581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81985.310450000004" table:style-name="ce58">
            <text:p><text:s text:c="3"/>81 985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6年01月20日編製" table:formula="msoxl:='2491-00-01'!V34" table:style-name="ce26">
            <text:p>中華民國106年0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03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5年12月底" table:formula="msoxl:='2491-00-01'!H5" table:number-columns-spanned="7" table:number-rows-spanned="1" table:style-name="ce282">
            <text:p>中華民國105年12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0">
            <text:p>縣 市 別</text:p>
          </table:table-cell>
          <table:covered-table-cell/>
          <table:table-cell office:value-type="string" table:number-columns-spanned="2" table:number-rows-spanned="2" table:style-name="ce441">
            <text:p>總　　　　計</text:p>
          </table:table-cell>
          <table:covered-table-cell/>
          <table:table-cell office:value-type="string" table:number-columns-spanned="2" table:number-rows-spanned="2" table:style-name="ce442">
            <text:p>無　限　公　司</text:p>
          </table:table-cell>
          <table:covered-table-cell/>
          <table:table-cell office:value-type="string" table:number-columns-spanned="2" table:number-rows-spanned="2" table:style-name="ce442">
            <text:p>兩　合　公　司</text:p>
          </table:table-cell>
          <table:covered-table-cell/>
          <table:table-cell office:value-type="string" table:number-columns-spanned="2" table:number-rows-spanned="2" table:style-name="ce442">
            <text:p>有　限　公　司</text:p>
          </table:table-cell>
          <table:covered-table-cell/>
          <table:table-cell office:value-type="string" table:number-columns-spanned="2" table:number-rows-spanned="2" table:style-name="ce442">
            <text:p>股份有限公司</text:p>
          </table:table-cell>
          <table:covered-table-cell/>
          <table:table-cell office:value-type="string" table:number-columns-spanned="2" table:number-rows-spanned="2" table:style-name="ce44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3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38">
            <text:p>外國公司</text:p>
            <text:p>代表人辦事處</text:p>
          </table:table-cell>
          <table:table-cell office:value-type="string" table:number-columns-spanned="1" table:number-rows-spanned="2" table:style-name="ce439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675273" table:style-name="ce84">
            <text:p><text:s text:c="3"/>675 273</text:p>
          </table:table-cell>
          <table:table-cell office:value-type="float" office:value="22908527.786531001" table:style-name="ce84">
            <text:p><text:s text:c="2"/>22 908 52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6.89499999999998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7547" table:style-name="ce84">
            <text:p><text:s text:c="3"/>507 547</text:p>
          </table:table-cell>
          <table:table-cell office:value-type="float" office:value="2459491.173738" table:style-name="ce84">
            <text:p><text:s text:c="2"/>2 459 491</text:p>
          </table:table-cell>
          <table:table-cell office:value-type="float" office:value="162313" table:style-name="ce84">
            <text:p><text:s text:c="3"/>162 313</text:p>
          </table:table-cell>
          <table:table-cell office:value-type="float" office:value="20294111.488935001" table:style-name="ce84">
            <text:p><text:s text:c="2"/>20 294 111</text:p>
          </table:table-cell>
          <table:table-cell office:value-type="float" office:value="5346" table:style-name="ce84">
            <text:p><text:s text:c="3"/>5 346</text:p>
          </table:table-cell>
          <table:table-cell office:value-type="float" office:value="148349.28495199999" table:style-name="ce84">
            <text:p><text:s text:c="3"/>148 349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83.5927060000004" table:style-name="ce84">
            <text:p><text:s text:c="3"/>6 184</text:p>
          </table:table-cell>
          <table:table-cell office:value-type="float" office:value="4313" table:style-name="ce84">
            <text:p><text:s text:c="3"/>4 313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73938" table:style-name="ce84">
            <text:p><text:s text:c="3"/>673 938</text:p>
          </table:table-cell>
          <table:table-cell office:value-type="float" office:value="22886264.270590998" table:style-name="ce84">
            <text:p><text:s text:c="2"/>22 886 26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6.89499999999998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6541" table:style-name="ce84">
            <text:p><text:s text:c="3"/>506 541</text:p>
          </table:table-cell>
          <table:table-cell office:value-type="float" office:value="2453849.6557979998" table:style-name="ce84">
            <text:p><text:s text:c="2"/>2 453 850</text:p>
          </table:table-cell>
          <table:table-cell office:value-type="float" office:value="161985" table:style-name="ce84">
            <text:p><text:s text:c="3"/>161 985</text:p>
          </table:table-cell>
          <table:table-cell office:value-type="float" office:value="20277490.490935002" table:style-name="ce84">
            <text:p><text:s text:c="2"/>20 277 490</text:p>
          </table:table-cell>
          <table:table-cell office:value-type="float" office:value="5345" table:style-name="ce84">
            <text:p><text:s text:c="3"/>5 345</text:p>
          </table:table-cell>
          <table:table-cell office:value-type="float" office:value="148348.28495199999" table:style-name="ce84">
            <text:p><text:s text:c="3"/>148 348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83.5927060000004" table:style-name="ce84">
            <text:p><text:s text:c="3"/>6 184</text:p>
          </table:table-cell>
          <table:table-cell office:value-type="float" office:value="4313" table:style-name="ce84">
            <text:p><text:s text:c="3"/>4 313</text:p>
          </table:table-cell>
          <table:table-cell office:value-type="float" office:value="102" table:style-name="ce84">
            <text:p><text:s text:c="4"/>10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9777" table:style-name="ce84">
            <text:p><text:s text:c="3"/>129 777</text:p>
          </table:table-cell>
          <table:table-cell office:value-type="float" office:value="2115385.5591989998" table:style-name="ce84">
            <text:p><text:s text:c="2"/>2 115 38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.75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3516" table:style-name="ce84">
            <text:p><text:s text:c="3"/>103 516</text:p>
          </table:table-cell>
          <table:table-cell office:value-type="float" office:value="445695.75793800002" table:style-name="ce84">
            <text:p><text:s text:c="3"/>445 696</text:p>
          </table:table-cell>
          <table:table-cell office:value-type="float" office:value="25705" table:style-name="ce84">
            <text:p><text:s text:c="3"/>25 705</text:p>
          </table:table-cell>
          <table:table-cell office:value-type="float" office:value="1656673.8919009999" table:style-name="ce84">
            <text:p><text:s text:c="2"/>1 656 674</text:p>
          </table:table-cell>
          <table:table-cell office:value-type="float" office:value="551" table:style-name="ce84">
            <text:p><text:s text:c="4"/>551</text:p>
          </table:table-cell>
          <table:table-cell office:value-type="float" office:value="12978.998846" table:style-name="ce84">
            <text:p><text:s text:c="3"/>12 97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5.160513999999999" table:style-name="ce84">
            <text:p><text:s text:c="4"/>25</text:p>
          </table:table-cell>
          <table:table-cell office:value-type="float" office:value="337" table:style-name="ce84">
            <text:p><text:s text:c="4"/>337</text:p>
          </table:table-cell>
          <table:table-cell office:value-type="float" office:value="18" table:style-name="ce84">
            <text:p><text:s text:c="4"/>18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5517" table:style-name="ce84">
            <text:p><text:s text:c="3"/>175 517</text:p>
          </table:table-cell>
          <table:table-cell office:value-type="float" office:value="11698521.482155001" table:style-name="ce84">
            <text:p><text:s text:c="2"/>11 698 52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8670" table:style-name="ce84">
            <text:p><text:s text:c="3"/>118 670</text:p>
          </table:table-cell>
          <table:table-cell office:value-type="float" office:value="687955.86494" table:style-name="ce84">
            <text:p><text:s text:c="3"/>687 956</text:p>
          </table:table-cell>
          <table:table-cell office:value-type="float" office:value="53134" table:style-name="ce84">
            <text:p><text:s text:c="3"/>53 134</text:p>
          </table:table-cell>
          <table:table-cell office:value-type="float" office:value="10893389.123878" table:style-name="ce84">
            <text:p><text:s text:c="2"/>10 893 389</text:p>
          </table:table-cell>
          <table:table-cell office:value-type="float" office:value="3678" table:style-name="ce84">
            <text:p><text:s text:c="3"/>3 678</text:p>
          </table:table-cell>
          <table:table-cell office:value-type="float" office:value="111027.58798500001" table:style-name="ce84">
            <text:p><text:s text:c="3"/>111 028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52.1553519999998" table:style-name="ce84">
            <text:p><text:s text:c="3"/>6 052</text:p>
          </table:table-cell>
          <table:table-cell office:value-type="float" office:value="2848" table:style-name="ce84">
            <text:p><text:s text:c="3"/>2 848</text:p>
          </table:table-cell>
          <table:table-cell office:value-type="float" office:value="52" table:style-name="ce84">
            <text:p><text:s text:c="4"/>5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6472" table:style-name="ce84">
            <text:p><text:s text:c="3"/>56 472</text:p>
          </table:table-cell>
          <table:table-cell office:value-type="float" office:value="1448404.8144400001" table:style-name="ce84">
            <text:p><text:s text:c="2"/>1 448 40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3679" table:style-name="ce84">
            <text:p><text:s text:c="3"/>43 679</text:p>
          </table:table-cell>
          <table:table-cell office:value-type="float" office:value="207720.98478699999" table:style-name="ce84">
            <text:p><text:s text:c="3"/>207 721</text:p>
          </table:table-cell>
          <table:table-cell office:value-type="float" office:value="12606" table:style-name="ce84">
            <text:p><text:s text:c="3"/>12 606</text:p>
          </table:table-cell>
          <table:table-cell office:value-type="float" office:value="1236764.4549120001" table:style-name="ce84">
            <text:p><text:s text:c="2"/>1 236 764</text:p>
          </table:table-cell>
          <table:table-cell office:value-type="float" office:value="183" table:style-name="ce84">
            <text:p><text:s text:c="4"/>183</text:p>
          </table:table-cell>
          <table:table-cell office:value-type="float" office:value="3815.5747409999999" table:style-name="ce84">
            <text:p><text:s text:c="3"/>3 81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.8" table:style-name="ce84">
            <text:p><text:s text:c="4"/>24</text:p>
          </table:table-cell>
          <table:table-cell office:value-type="float" office:value="145" table:style-name="ce84">
            <text:p><text:s text:c="4"/>145</text:p>
          </table:table-cell>
          <table:table-cell office:value-type="float" office:value="8" table:style-name="ce84">
            <text:p><text:s text:c="4"/>8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92069" table:style-name="ce84">
            <text:p><text:s text:c="3"/>92 069</text:p>
          </table:table-cell>
          <table:table-cell office:value-type="float" office:value="1638843.092379" table:style-name="ce84">
            <text:p><text:s text:c="2"/>1 638 84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574999999999999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70394" table:style-name="ce84">
            <text:p><text:s text:c="3"/>70 394</text:p>
          </table:table-cell>
          <table:table-cell office:value-type="float" office:value="303574.98840600002" table:style-name="ce84">
            <text:p><text:s text:c="3"/>303 575</text:p>
          </table:table-cell>
          <table:table-cell office:value-type="float" office:value="21286" table:style-name="ce84">
            <text:p><text:s text:c="3"/>21 286</text:p>
          </table:table-cell>
          <table:table-cell office:value-type="float" office:value="1328819.577576" table:style-name="ce84">
            <text:p><text:s text:c="2"/>1 328 820</text:p>
          </table:table-cell>
          <table:table-cell office:value-type="float" office:value="384" table:style-name="ce84">
            <text:p><text:s text:c="4"/>384</text:p>
          </table:table-cell>
          <table:table-cell office:value-type="float" office:value="6421.6441969999996" table:style-name="ce84">
            <text:p><text:s text:c="3"/>6 42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91" table:style-name="ce84">
            <text:p><text:s text:c="4"/>491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5187" table:style-name="ce84">
            <text:p><text:s text:c="3"/>35 187</text:p>
          </table:table-cell>
          <table:table-cell office:value-type="float" office:value="867108.48720500001" table:style-name="ce84">
            <text:p><text:s text:c="3"/>867 10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2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940000000000001" table:style-name="ce84">
            <text:p><text:s text:c="4"/>1</text:p>
          </table:table-cell>
          <table:table-cell office:value-type="float" office:value="26761" table:style-name="ce84">
            <text:p><text:s text:c="3"/>26 761</text:p>
          </table:table-cell>
          <table:table-cell office:value-type="float" office:value="135596.088197" table:style-name="ce84">
            <text:p><text:s text:c="3"/>135 596</text:p>
          </table:table-cell>
          <table:table-cell office:value-type="float" office:value="8359" table:style-name="ce84">
            <text:p><text:s text:c="3"/>8 359</text:p>
          </table:table-cell>
          <table:table-cell office:value-type="float" office:value="730498.97011999995" table:style-name="ce84">
            <text:p><text:s text:c="3"/>730 499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1012.214888" table:style-name="ce84">
            <text:p><text:s text:c="3"/>1 0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3777" table:style-name="ce84">
            <text:p><text:s text:c="3"/>83 777</text:p>
          </table:table-cell>
          <table:table-cell office:value-type="float" office:value="2014223.8741349999" table:style-name="ce84">
            <text:p><text:s text:c="2"/>2 014 22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6444" table:style-name="ce84">
            <text:p><text:s text:c="3"/>66 444</text:p>
          </table:table-cell>
          <table:table-cell office:value-type="float" office:value="310694.25291799998" table:style-name="ce84">
            <text:p><text:s text:c="3"/>310 694</text:p>
          </table:table-cell>
          <table:table-cell office:value-type="float" office:value="17143" table:style-name="ce84">
            <text:p><text:s text:c="3"/>17 143</text:p>
          </table:table-cell>
          <table:table-cell office:value-type="float" office:value="1702003.266753" table:style-name="ce84">
            <text:p><text:s text:c="2"/>1 702 003</text:p>
          </table:table-cell>
          <table:table-cell office:value-type="float" office:value="182" table:style-name="ce84">
            <text:p><text:s text:c="4"/>182</text:p>
          </table:table-cell>
          <table:table-cell office:value-type="float" office:value="1399.327624" table:style-name="ce84">
            <text:p><text:s text:c="3"/>1 39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202" table:style-name="ce84">
            <text:p><text:s text:c="4"/>202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840" table:style-name="ce84">
            <text:p><text:s text:c="3"/>5 840</text:p>
          </table:table-cell>
          <table:table-cell office:value-type="float" office:value="82612.639557000002" table:style-name="ce84">
            <text:p><text:s text:c="3"/>82 61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88" table:style-name="ce84">
            <text:p><text:s text:c="3"/>4 588</text:p>
          </table:table-cell>
          <table:table-cell office:value-type="float" office:value="26964.650526000001" table:style-name="ce84">
            <text:p><text:s text:c="3"/>26 965</text:p>
          </table:table-cell>
          <table:table-cell office:value-type="float" office:value="1238" table:style-name="ce84">
            <text:p><text:s text:c="3"/>1 238</text:p>
          </table:table-cell>
          <table:table-cell office:value-type="float" office:value="55538.309030999997" table:style-name="ce84">
            <text:p><text:s text:c="3"/>55 53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90" table:style-name="ce84">
            <text:p><text:s text:c="4"/>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741" table:style-name="ce84">
            <text:p><text:s text:c="3"/>11 741</text:p>
          </table:table-cell>
          <table:table-cell office:value-type="float" office:value="556775.02662500006" table:style-name="ce84">
            <text:p><text:s text:c="3"/>556 7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103" table:style-name="ce84">
            <text:p><text:s text:c="3"/>8 103</text:p>
          </table:table-cell>
          <table:table-cell office:value-type="float" office:value="39354.040943" table:style-name="ce84">
            <text:p><text:s text:c="3"/>39 354</text:p>
          </table:table-cell>
          <table:table-cell office:value-type="float" office:value="3512" table:style-name="ce84">
            <text:p><text:s text:c="3"/>3 512</text:p>
          </table:table-cell>
          <table:table-cell office:value-type="float" office:value="510756.54468200001" table:style-name="ce84">
            <text:p><text:s text:c="3"/>510 757</text:p>
          </table:table-cell>
          <table:table-cell office:value-type="float" office:value="125" table:style-name="ce84">
            <text:p><text:s text:c="4"/>125</text:p>
          </table:table-cell>
          <table:table-cell office:value-type="float" office:value="6663.9409999999998" table:style-name="ce84">
            <text:p><text:s text:c="3"/>6 66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7097" table:style-name="ce84">
            <text:p><text:s text:c="3"/>7 097</text:p>
          </table:table-cell>
          <table:table-cell office:value-type="float" office:value="299884.81942199997" table:style-name="ce84">
            <text:p><text:s text:c="3"/>299 8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95" table:style-name="ce84">
            <text:p><text:s text:c="3"/>5 295</text:p>
          </table:table-cell>
          <table:table-cell office:value-type="float" office:value="23968.482712000001" table:style-name="ce84">
            <text:p><text:s text:c="3"/>23 968</text:p>
          </table:table-cell>
          <table:table-cell office:value-type="float" office:value="1794" table:style-name="ce84">
            <text:p><text:s text:c="3"/>1 794</text:p>
          </table:table-cell>
          <table:table-cell office:value-type="float" office:value="274926.91281000001" table:style-name="ce84">
            <text:p><text:s text:c="3"/>274 92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989.4239" table:style-name="ce84">
            <text:p><text:s text:c="4"/>9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790" table:style-name="ce84">
            <text:p><text:s text:c="3"/>25 790</text:p>
          </table:table-cell>
          <table:table-cell office:value-type="float" office:value="430865.43830899999" table:style-name="ce84">
            <text:p><text:s text:c="3"/>430 86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636" table:style-name="ce84">
            <text:p><text:s text:c="3"/>19 636</text:p>
          </table:table-cell>
          <table:table-cell office:value-type="float" office:value="76163.045859000005" table:style-name="ce84">
            <text:p><text:s text:c="3"/>76 163</text:p>
          </table:table-cell>
          <table:table-cell office:value-type="float" office:value="6118" table:style-name="ce84">
            <text:p><text:s text:c="3"/>6 118</text:p>
          </table:table-cell>
          <table:table-cell office:value-type="float" office:value="354237.57244999998" table:style-name="ce84">
            <text:p><text:s text:c="3"/>354 238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464.8" table:style-name="ce84">
            <text:p><text:s text:c="4"/>4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205" table:style-name="ce84">
            <text:p><text:s text:c="3"/>5 205</text:p>
          </table:table-cell>
          <table:table-cell office:value-type="float" office:value="80023.733815" table:style-name="ce84">
            <text:p><text:s text:c="3"/>80 0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11" table:style-name="ce84">
            <text:p><text:s text:c="3"/>4 011</text:p>
          </table:table-cell>
          <table:table-cell office:value-type="float" office:value="18595.874524999999" table:style-name="ce84">
            <text:p><text:s text:c="3"/>18 596</text:p>
          </table:table-cell>
          <table:table-cell office:value-type="float" office:value="1191" table:style-name="ce84">
            <text:p><text:s text:c="3"/>1 191</text:p>
          </table:table-cell>
          <table:table-cell office:value-type="float" office:value="61399.35929" table:style-name="ce84">
            <text:p><text:s text:c="3"/>61 39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694" table:style-name="ce84">
            <text:p><text:s text:c="3"/>6 694</text:p>
          </table:table-cell>
          <table:table-cell office:value-type="float" office:value="260627.78794000001" table:style-name="ce84">
            <text:p><text:s text:c="3"/>260 6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61" table:style-name="ce84">
            <text:p><text:s text:c="3"/>5 361</text:p>
          </table:table-cell>
          <table:table-cell office:value-type="float" office:value="30356.819857999999" table:style-name="ce84">
            <text:p><text:s text:c="3"/>30 357</text:p>
          </table:table-cell>
          <table:table-cell office:value-type="float" office:value="1322" table:style-name="ce84">
            <text:p><text:s text:c="3"/>1 322</text:p>
          </table:table-cell>
          <table:table-cell office:value-type="float" office:value="229557.69127000001" table:style-name="ce84">
            <text:p><text:s text:c="3"/>229 55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13.27681199999995" table:style-name="ce84">
            <text:p><text:s text:c="4"/>7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553" table:style-name="ce84">
            <text:p><text:s text:c="3"/>4 553</text:p>
          </table:table-cell>
          <table:table-cell office:value-type="float" office:value="68171.067769999994" table:style-name="ce84">
            <text:p><text:s text:c="3"/>68 1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37" table:style-name="ce84">
            <text:p><text:s text:c="3"/>3 537</text:p>
          </table:table-cell>
          <table:table-cell office:value-type="float" office:value="17242.675190000002" table:style-name="ce84">
            <text:p><text:s text:c="3"/>17 243</text:p>
          </table:table-cell>
          <table:table-cell office:value-type="float" office:value="1009" table:style-name="ce84">
            <text:p><text:s text:c="3"/>1 009</text:p>
          </table:table-cell>
          <table:table-cell office:value-type="float" office:value="50892.942580000003" table:style-name="ce84">
            <text:p><text:s text:c="3"/>50 89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5.450000000000003" table:style-name="ce84">
            <text:p><text:s text:c="4"/>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789" table:style-name="ce84">
            <text:p><text:s text:c="3"/>6 789</text:p>
          </table:table-cell>
          <table:table-cell office:value-type="float" office:value="96928.127888999996" table:style-name="ce84">
            <text:p><text:s text:c="3"/>96 9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536" table:style-name="ce84">
            <text:p><text:s text:c="3"/>5 536</text:p>
          </table:table-cell>
          <table:table-cell office:value-type="float" office:value="27115.751849" table:style-name="ce84">
            <text:p><text:s text:c="3"/>27 116</text:p>
          </table:table-cell>
          <table:table-cell office:value-type="float" office:value="1244" table:style-name="ce84">
            <text:p><text:s text:c="3"/>1 244</text:p>
          </table:table-cell>
          <table:table-cell office:value-type="float" office:value="69740.526039999997" table:style-name="ce84">
            <text:p><text:s text:c="3"/>69 74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1.2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316" table:style-name="ce84">
            <text:p><text:s text:c="3"/>1 316</text:p>
          </table:table-cell>
          <table:table-cell office:value-type="float" office:value="16010.307373" table:style-name="ce84">
            <text:p><text:s text:c="3"/>16 0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32" table:style-name="ce84">
            <text:p><text:s text:c="3"/>1 032</text:p>
          </table:table-cell>
          <table:table-cell office:value-type="float" office:value="6094.0839329999999" table:style-name="ce84">
            <text:p><text:s text:c="3"/>6 094</text:p>
          </table:table-cell>
          <table:table-cell office:value-type="float" office:value="283" table:style-name="ce84">
            <text:p><text:s text:c="4"/>283</text:p>
          </table:table-cell>
          <table:table-cell office:value-type="float" office:value="9896.2234399999998" table:style-name="ce84">
            <text:p><text:s text:c="3"/>9 89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705" table:style-name="ce84">
            <text:p><text:s text:c="3"/>3 705</text:p>
          </table:table-cell>
          <table:table-cell office:value-type="float" office:value="72199.017789000005" table:style-name="ce84">
            <text:p><text:s text:c="3"/>72 19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28" table:style-name="ce84">
            <text:p><text:s text:c="3"/>2 828</text:p>
          </table:table-cell>
          <table:table-cell office:value-type="float" office:value="14591.026113" table:style-name="ce84">
            <text:p><text:s text:c="3"/>14 591</text:p>
          </table:table-cell>
          <table:table-cell office:value-type="float" office:value="870" table:style-name="ce84">
            <text:p><text:s text:c="4"/>870</text:p>
          </table:table-cell>
          <table:table-cell office:value-type="float" office:value="55922.738969999999" table:style-name="ce84">
            <text:p><text:s text:c="3"/>55 92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252706" table:style-name="ce84">
            <text:p><text:s text:c="3"/>1 5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735" table:style-name="ce84">
            <text:p><text:s text:c="4"/>735</text:p>
          </table:table-cell>
          <table:table-cell office:value-type="float" office:value="9339.9177500000005" table:style-name="ce84">
            <text:p><text:s text:c="3"/>9 3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93" table:style-name="ce84">
            <text:p><text:s text:c="4"/>593</text:p>
          </table:table-cell>
          <table:table-cell office:value-type="float" office:value="3102.8607499999998" table:style-name="ce84">
            <text:p><text:s text:c="3"/>3 103</text:p>
          </table:table-cell>
          <table:table-cell office:value-type="float" office:value="142" table:style-name="ce84">
            <text:p><text:s text:c="4"/>142</text:p>
          </table:table-cell>
          <table:table-cell office:value-type="float" office:value="6237.0569999999998" table:style-name="ce84">
            <text:p><text:s text:c="3"/>6 2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788" table:style-name="ce84">
            <text:p><text:s text:c="3"/>5 788</text:p>
          </table:table-cell>
          <table:table-cell office:value-type="float" office:value="77262.191972000001" table:style-name="ce84">
            <text:p><text:s text:c="3"/>77 26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97" table:style-name="ce84">
            <text:p><text:s text:c="3"/>4 797</text:p>
          </table:table-cell>
          <table:table-cell office:value-type="float" office:value="18136.871422" table:style-name="ce84">
            <text:p><text:s text:c="3"/>18 137</text:p>
          </table:table-cell>
          <table:table-cell office:value-type="float" office:value="987" table:style-name="ce84">
            <text:p><text:s text:c="4"/>987</text:p>
          </table:table-cell>
          <table:table-cell office:value-type="float" office:value="59119.220549999998" table:style-name="ce84">
            <text:p><text:s text:c="3"/>59 11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8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1319" table:style-name="ce84">
            <text:p><text:s text:c="3"/>11 319</text:p>
          </table:table-cell>
          <table:table-cell office:value-type="float" office:value="1001421.976443" table:style-name="ce84">
            <text:p><text:s text:c="2"/>1 001 4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110" table:style-name="ce84">
            <text:p><text:s text:c="3"/>8 110</text:p>
          </table:table-cell>
          <table:table-cell office:value-type="float" office:value="40423.688208" table:style-name="ce84">
            <text:p><text:s text:c="3"/>40 424</text:p>
          </table:table-cell>
          <table:table-cell office:value-type="float" office:value="3133" table:style-name="ce84">
            <text:p><text:s text:c="3"/>3 133</text:p>
          </table:table-cell>
          <table:table-cell office:value-type="float" office:value="959996.595982" table:style-name="ce84">
            <text:p><text:s text:c="3"/>959 997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1001.6922530000001" table:style-name="ce84">
            <text:p><text:s text:c="3"/>1 0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567" table:style-name="ce84">
            <text:p><text:s text:c="3"/>4 567</text:p>
          </table:table-cell>
          <table:table-cell office:value-type="float" office:value="51654.908424000001" table:style-name="ce84">
            <text:p><text:s text:c="3"/>51 6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50" table:style-name="ce84">
            <text:p><text:s text:c="3"/>3 650</text:p>
          </table:table-cell>
          <table:table-cell office:value-type="float" office:value="20501.846723999999" table:style-name="ce84">
            <text:p><text:s text:c="3"/>20 502</text:p>
          </table:table-cell>
          <table:table-cell office:value-type="float" office:value="909" table:style-name="ce84">
            <text:p><text:s text:c="4"/>909</text:p>
          </table:table-cell>
          <table:table-cell office:value-type="float" office:value="31119.511699999999" table:style-name="ce84">
            <text:p><text:s text:c="3"/>31 12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.549999999999997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335" table:style-name="ce84">
            <text:p><text:s text:c="3"/>1 335</text:p>
          </table:table-cell>
          <table:table-cell office:value-type="float" office:value="22263.515940000001" table:style-name="ce84">
            <text:p><text:s text:c="3"/>22 2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06" table:style-name="ce84">
            <text:p><text:s text:c="3"/>1 006</text:p>
          </table:table-cell>
          <table:table-cell office:value-type="float" office:value="5641.5179399999997" table:style-name="ce84">
            <text:p><text:s text:c="3"/>5 642</text:p>
          </table:table-cell>
          <table:table-cell office:value-type="float" office:value="328" table:style-name="ce84">
            <text:p><text:s text:c="4"/>328</text:p>
          </table:table-cell>
          <table:table-cell office:value-type="float" office:value="16620.998" table:style-name="ce84">
            <text:p><text:s text:c="3"/>16 6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70" table:style-name="ce84">
            <text:p><text:s text:c="3"/>1 170</text:p>
          </table:table-cell>
          <table:table-cell office:value-type="float" office:value="20798.905940000001" table:style-name="ce84">
            <text:p><text:s text:c="3"/>20 7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76" table:style-name="ce84">
            <text:p><text:s text:c="4"/>876</text:p>
          </table:table-cell>
          <table:table-cell office:value-type="float" office:value="4756.3579399999999" table:style-name="ce84">
            <text:p><text:s text:c="3"/>4 756</text:p>
          </table:table-cell>
          <table:table-cell office:value-type="float" office:value="293" table:style-name="ce84">
            <text:p><text:s text:c="4"/>293</text:p>
          </table:table-cell>
          <table:table-cell office:value-type="float" office:value="16041.548000000001" table:style-name="ce84">
            <text:p><text:s text:c="3"/>16 04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65" table:style-name="ce84">
            <text:p><text:s text:c="4"/>165</text:p>
          </table:table-cell>
          <table:table-cell office:value-type="float" office:value="1464.61" table:style-name="ce84">
            <text:p><text:s text:c="3"/>1 4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0" table:style-name="ce84">
            <text:p><text:s text:c="4"/>130</text:p>
          </table:table-cell>
          <table:table-cell office:value-type="float" office:value="885.16" table:style-name="ce84">
            <text:p><text:s text:c="4"/>885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579.45000000000005" table:style-name="ce84">
            <text:p><text:s text:c="4"/>5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6年01月20日編製" table:formula="msoxl:='2491-00-01'!V34" table:style-name="ce61">
            <text:p>中華民國106年0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30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5年12月底" table:formula="msoxl:='2491-00-01'!H5" table:number-columns-spanned="7" table:number-rows-spanned="1" table:style-name="ce282">
            <text:p>中華民國105年12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3">
            <text:p>行 <text:s/>業 <text:s/>別</text:p>
          </table:table-cell>
          <table:covered-table-cell/>
          <table:table-cell office:value-type="string" table:number-columns-spanned="2" table:number-rows-spanned="2" table:style-name="ce441">
            <text:p>總　　　　計</text:p>
          </table:table-cell>
          <table:covered-table-cell/>
          <table:table-cell office:value-type="string" table:number-columns-spanned="2" table:number-rows-spanned="2" table:style-name="ce442">
            <text:p>無　限　公　司</text:p>
          </table:table-cell>
          <table:covered-table-cell/>
          <table:table-cell office:value-type="string" table:number-columns-spanned="2" table:number-rows-spanned="2" table:style-name="ce442">
            <text:p>兩　合　公　司</text:p>
          </table:table-cell>
          <table:covered-table-cell/>
          <table:table-cell office:value-type="string" table:number-columns-spanned="2" table:number-rows-spanned="2" table:style-name="ce442">
            <text:p>有　限　公　司</text:p>
          </table:table-cell>
          <table:covered-table-cell/>
          <table:table-cell office:value-type="string" table:number-columns-spanned="2" table:number-rows-spanned="2" table:style-name="ce442">
            <text:p>股份有限公司</text:p>
          </table:table-cell>
          <table:covered-table-cell/>
          <table:table-cell office:value-type="string" table:number-columns-spanned="2" table:number-rows-spanned="2" table:style-name="ce439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38">
            <text:p>外國公司</text:p>
            <text:p>代表人辦事處</text:p>
          </table:table-cell>
          <table:table-cell office:value-type="string" table:number-columns-spanned="1" table:number-rows-spanned="2" table:style-name="ce439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75273" table:style-name="ce84">
            <text:p><text:s text:c="3"/>675 273</text:p>
          </table:table-cell>
          <table:table-cell office:value-type="float" office:value="22908527.786531001" table:style-name="ce84">
            <text:p><text:s text:c="2"/>22 908 52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6.89499999999998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7547" table:style-name="ce84">
            <text:p><text:s text:c="3"/>507 547</text:p>
          </table:table-cell>
          <table:table-cell office:value-type="float" office:value="2459491.173738" table:style-name="ce84">
            <text:p><text:s text:c="2"/>2 459 491</text:p>
          </table:table-cell>
          <table:table-cell office:value-type="float" office:value="162313" table:style-name="ce84">
            <text:p><text:s text:c="3"/>162 313</text:p>
          </table:table-cell>
          <table:table-cell office:value-type="float" office:value="20294111.488935001" table:style-name="ce84">
            <text:p><text:s text:c="2"/>20 294 111</text:p>
          </table:table-cell>
          <table:table-cell office:value-type="float" office:value="5346" table:style-name="ce84">
            <text:p><text:s text:c="3"/>5 346</text:p>
          </table:table-cell>
          <table:table-cell office:value-type="float" office:value="148349.28495199999" table:style-name="ce84">
            <text:p><text:s text:c="3"/>148 349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183.5927060000004" table:style-name="ce84">
            <text:p><text:s text:c="3"/>6 184</text:p>
          </table:table-cell>
          <table:table-cell office:value-type="float" office:value="4313" table:style-name="ce84">
            <text:p><text:s text:c="3"/>4 313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536" table:style-name="ce84">
            <text:p><text:s text:c="3"/>14 536</text:p>
          </table:table-cell>
          <table:table-cell office:value-type="float" office:value="503809.14364800003" table:style-name="ce84">
            <text:p><text:s text:c="3"/>503 80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32" table:style-name="ce84">
            <text:p><text:s text:c="4"/>11</text:p>
          </table:table-cell>
          <table:table-cell office:value-type="float" office:value="9604" table:style-name="ce84">
            <text:p><text:s text:c="3"/>9 604</text:p>
          </table:table-cell>
          <table:table-cell office:value-type="float" office:value="44149.386693" table:style-name="ce84">
            <text:p><text:s text:c="3"/>44 149</text:p>
          </table:table-cell>
          <table:table-cell office:value-type="float" office:value="4891" table:style-name="ce84">
            <text:p><text:s text:c="3"/>4 891</text:p>
          </table:table-cell>
          <table:table-cell office:value-type="float" office:value="459320.49507200002" table:style-name="ce84">
            <text:p><text:s text:c="3"/>459 320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283.76188300000001" table:style-name="ce84">
            <text:p><text:s text:c="4"/>2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12" table:style-name="ce84">
            <text:p><text:s text:c="3"/>4 012</text:p>
          </table:table-cell>
          <table:table-cell office:value-type="float" office:value="255794.69248" table:style-name="ce84">
            <text:p><text:s text:c="3"/>255 7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13" table:style-name="ce84">
            <text:p><text:s text:c="3"/>2 713</text:p>
          </table:table-cell>
          <table:table-cell office:value-type="float" office:value="24745.058481" table:style-name="ce84">
            <text:p><text:s text:c="3"/>24 745</text:p>
          </table:table-cell>
          <table:table-cell office:value-type="float" office:value="1290" table:style-name="ce84">
            <text:p><text:s text:c="3"/>1 290</text:p>
          </table:table-cell>
          <table:table-cell office:value-type="float" office:value="229112.83399899999" table:style-name="ce84">
            <text:p><text:s text:c="3"/>229 11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936.8" table:style-name="ce84">
            <text:p><text:s text:c="3"/>1 9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9542" table:style-name="ce84">
            <text:p><text:s text:c="3"/>189 542</text:p>
          </table:table-cell>
          <table:table-cell office:value-type="float" office:value="7985815.7476380002" table:style-name="ce84">
            <text:p><text:s text:c="2"/>7 985 8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30354" table:style-name="ce84">
            <text:p><text:s text:c="3"/>130 354</text:p>
          </table:table-cell>
          <table:table-cell office:value-type="float" office:value="618347.01320299995" table:style-name="ce84">
            <text:p><text:s text:c="3"/>618 347</text:p>
          </table:table-cell>
          <table:table-cell office:value-type="float" office:value="58365" table:style-name="ce84">
            <text:p><text:s text:c="3"/>58 365</text:p>
          </table:table-cell>
          <table:table-cell office:value-type="float" office:value="7348866.9431400001" table:style-name="ce84">
            <text:p><text:s text:c="2"/>7 348 867</text:p>
          </table:table-cell>
          <table:table-cell office:value-type="float" office:value="817" table:style-name="ce84">
            <text:p><text:s text:c="4"/>817</text:p>
          </table:table-cell>
          <table:table-cell office:value-type="float" office:value="18582.664459" table:style-name="ce84">
            <text:p><text:s text:c="3"/>18 58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8.976835999999999" table:style-name="ce84">
            <text:p><text:s text:c="4"/>19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596" table:style-name="ce84">
            <text:p><text:s text:c="3"/>16 596</text:p>
          </table:table-cell>
          <table:table-cell office:value-type="float" office:value="436657.81773100002" table:style-name="ce84">
            <text:p><text:s text:c="3"/>436 6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898" table:style-name="ce84">
            <text:p><text:s text:c="3"/>11 898</text:p>
          </table:table-cell>
          <table:table-cell office:value-type="float" office:value="53377.966013999998" table:style-name="ce84">
            <text:p><text:s text:c="3"/>53 378</text:p>
          </table:table-cell>
          <table:table-cell office:value-type="float" office:value="4642" table:style-name="ce84">
            <text:p><text:s text:c="3"/>4 642</text:p>
          </table:table-cell>
          <table:table-cell office:value-type="float" office:value="382207.72513600002" table:style-name="ce84">
            <text:p><text:s text:c="3"/>382 208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1071.9765809999999" table:style-name="ce84">
            <text:p><text:s text:c="3"/>1 0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26" table:style-name="ce84">
            <text:p><text:s text:c="3"/>1 126</text:p>
          </table:table-cell>
          <table:table-cell office:value-type="float" office:value="40437.726031999999" table:style-name="ce84">
            <text:p><text:s text:c="3"/>40 4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04" table:style-name="ce84">
            <text:p><text:s text:c="4"/>604</text:p>
          </table:table-cell>
          <table:table-cell office:value-type="float" office:value="2599.5105659999999" table:style-name="ce84">
            <text:p><text:s text:c="3"/>2 600</text:p>
          </table:table-cell>
          <table:table-cell office:value-type="float" office:value="513" table:style-name="ce84">
            <text:p><text:s text:c="4"/>513</text:p>
          </table:table-cell>
          <table:table-cell office:value-type="float" office:value="37805.368779999997" table:style-name="ce84">
            <text:p><text:s text:c="3"/>37 80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2.846685999999998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172.944730000003" table:style-name="ce84">
            <text:p><text:s text:c="3"/>60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80" table:style-name="ce84">
            <text:p><text:s text:c="3"/>11 680</text:p>
          </table:table-cell>
          <table:table-cell office:value-type="float" office:value="446401.877247" table:style-name="ce84">
            <text:p><text:s text:c="3"/>446 4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440" table:style-name="ce84">
            <text:p><text:s text:c="3"/>7 440</text:p>
          </table:table-cell>
          <table:table-cell office:value-type="float" office:value="40473.292763999998" table:style-name="ce84">
            <text:p><text:s text:c="3"/>40 473</text:p>
          </table:table-cell>
          <table:table-cell office:value-type="float" office:value="4222" table:style-name="ce84">
            <text:p><text:s text:c="3"/>4 222</text:p>
          </table:table-cell>
          <table:table-cell office:value-type="float" office:value="405593.58448299998" table:style-name="ce84">
            <text:p><text:s text:c="3"/>405 594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35" table:style-name="ce84">
            <text:p><text:s text:c="4"/>3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7" table:style-name="ce84">
            <text:p><text:s text:c="3"/>5 157</text:p>
          </table:table-cell>
          <table:table-cell office:value-type="float" office:value="86984.454054999995" table:style-name="ce84">
            <text:p><text:s text:c="3"/>86 9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33" table:style-name="ce84">
            <text:p><text:s text:c="3"/>4 133</text:p>
          </table:table-cell>
          <table:table-cell office:value-type="float" office:value="17432.240572999999" table:style-name="ce84">
            <text:p><text:s text:c="3"/>17 432</text:p>
          </table:table-cell>
          <table:table-cell office:value-type="float" office:value="994" table:style-name="ce84">
            <text:p><text:s text:c="4"/>994</text:p>
          </table:table-cell>
          <table:table-cell office:value-type="float" office:value="68454.595249999998" table:style-name="ce84">
            <text:p><text:s text:c="3"/>68 455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1097.618232" table:style-name="ce84">
            <text:p><text:s text:c="3"/>1 0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62" table:style-name="ce84">
            <text:p><text:s text:c="3"/>2 062</text:p>
          </table:table-cell>
          <table:table-cell office:value-type="float" office:value="27654.210281" table:style-name="ce84">
            <text:p><text:s text:c="3"/>27 6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44" table:style-name="ce84">
            <text:p><text:s text:c="3"/>1 444</text:p>
          </table:table-cell>
          <table:table-cell office:value-type="float" office:value="6594.7271499999997" table:style-name="ce84">
            <text:p><text:s text:c="3"/>6 595</text:p>
          </table:table-cell>
          <table:table-cell office:value-type="float" office:value="609" table:style-name="ce84">
            <text:p><text:s text:c="4"/>609</text:p>
          </table:table-cell>
          <table:table-cell office:value-type="float" office:value="21006.273131000002" table:style-name="ce84">
            <text:p><text:s text:c="3"/>21 00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3.21" table:style-name="ce84">
            <text:p><text:s text:c="4"/>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1" table:style-name="ce84">
            <text:p><text:s text:c="3"/>3 811</text:p>
          </table:table-cell>
          <table:table-cell office:value-type="float" office:value="48289.366628000003" table:style-name="ce84">
            <text:p><text:s text:c="3"/>48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2" table:style-name="ce84">
            <text:p><text:s text:c="3"/>2 672</text:p>
          </table:table-cell>
          <table:table-cell office:value-type="float" office:value="13679.399858000001" table:style-name="ce84">
            <text:p><text:s text:c="3"/>13 679</text:p>
          </table:table-cell>
          <table:table-cell office:value-type="float" office:value="1135" table:style-name="ce84">
            <text:p><text:s text:c="3"/>1 135</text:p>
          </table:table-cell>
          <table:table-cell office:value-type="float" office:value="34511.966769999999" table:style-name="ce84">
            <text:p><text:s text:c="3"/>34 51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09" table:style-name="ce84">
            <text:p><text:s text:c="3"/>3 509</text:p>
          </table:table-cell>
          <table:table-cell office:value-type="float" office:value="62429.666775999998" table:style-name="ce84">
            <text:p><text:s text:c="3"/>62 4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30" table:style-name="ce84">
            <text:p><text:s text:c="3"/>2 430</text:p>
          </table:table-cell>
          <table:table-cell office:value-type="float" office:value="12821.834536" table:style-name="ce84">
            <text:p><text:s text:c="3"/>12 822</text:p>
          </table:table-cell>
          <table:table-cell office:value-type="float" office:value="1072" table:style-name="ce84">
            <text:p><text:s text:c="3"/>1 072</text:p>
          </table:table-cell>
          <table:table-cell office:value-type="float" office:value="49569.982239999998" table:style-name="ce84">
            <text:p><text:s text:c="3"/>49 57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7.85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92" table:style-name="ce84">
            <text:p><text:s text:c="3"/>10 292</text:p>
          </table:table-cell>
          <table:table-cell office:value-type="float" office:value="109411.32277300001" table:style-name="ce84">
            <text:p><text:s text:c="3"/>109 4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05" table:style-name="ce84">
            <text:p><text:s text:c="3"/>8 305</text:p>
          </table:table-cell>
          <table:table-cell office:value-type="float" office:value="29233.432449" table:style-name="ce84">
            <text:p><text:s text:c="3"/>29 233</text:p>
          </table:table-cell>
          <table:table-cell office:value-type="float" office:value="1954" table:style-name="ce84">
            <text:p><text:s text:c="3"/>1 954</text:p>
          </table:table-cell>
          <table:table-cell office:value-type="float" office:value="79907.094677999994" table:style-name="ce84">
            <text:p><text:s text:c="3"/>79 907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270.79564599999998" table:style-name="ce84">
            <text:p><text:s text:c="4"/>2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2" table:style-name="ce84">
            <text:p><text:s text:c="4"/>362</text:p>
          </table:table-cell>
          <table:table-cell office:value-type="float" office:value="24727.039089999998" table:style-name="ce84">
            <text:p><text:s text:c="3"/>24 7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0" table:style-name="ce84">
            <text:p><text:s text:c="4"/>210</text:p>
          </table:table-cell>
          <table:table-cell office:value-type="float" office:value="1485.99216" table:style-name="ce84">
            <text:p><text:s text:c="3"/>1 486</text:p>
          </table:table-cell>
          <table:table-cell office:value-type="float" office:value="151" table:style-name="ce84">
            <text:p><text:s text:c="4"/>151</text:p>
          </table:table-cell>
          <table:table-cell office:value-type="float" office:value="23240.04693" table:style-name="ce84">
            <text:p><text:s text:c="3"/>23 24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58" table:style-name="ce84">
            <text:p><text:s text:c="3"/>8 358</text:p>
          </table:table-cell>
          <table:table-cell office:value-type="float" office:value="647393.99791599996" table:style-name="ce84">
            <text:p><text:s text:c="3"/>647 3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00" table:style-name="ce84">
            <text:p><text:s text:c="3"/>5 100</text:p>
          </table:table-cell>
          <table:table-cell office:value-type="float" office:value="29299.879075000001" table:style-name="ce84">
            <text:p><text:s text:c="3"/>29 300</text:p>
          </table:table-cell>
          <table:table-cell office:value-type="float" office:value="3223" table:style-name="ce84">
            <text:p><text:s text:c="3"/>3 223</text:p>
          </table:table-cell>
          <table:table-cell office:value-type="float" office:value="617635.98277899995" table:style-name="ce84">
            <text:p><text:s text:c="3"/>617 636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458.13606199999998" table:style-name="ce84">
            <text:p><text:s text:c="4"/>4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42" table:style-name="ce84">
            <text:p><text:s text:c="3"/>6 242</text:p>
          </table:table-cell>
          <table:table-cell office:value-type="float" office:value="197424.34232699999" table:style-name="ce84">
            <text:p><text:s text:c="3"/>197 4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40" table:style-name="ce84">
            <text:p><text:s text:c="3"/>4 140</text:p>
          </table:table-cell>
          <table:table-cell office:value-type="float" office:value="18921.776846000001" table:style-name="ce84">
            <text:p><text:s text:c="3"/>18 922</text:p>
          </table:table-cell>
          <table:table-cell office:value-type="float" office:value="2055" table:style-name="ce84">
            <text:p><text:s text:c="3"/>2 055</text:p>
          </table:table-cell>
          <table:table-cell office:value-type="float" office:value="177463.125481" table:style-name="ce84">
            <text:p><text:s text:c="3"/>177 463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1039.44" table:style-name="ce84">
            <text:p><text:s text:c="3"/>1 0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4" table:style-name="ce84">
            <text:p><text:s text:c="4"/>164</text:p>
          </table:table-cell>
          <table:table-cell office:value-type="float" office:value="39920.084719999999" table:style-name="ce84">
            <text:p><text:s text:c="3"/>39 9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503.55" table:style-name="ce84">
            <text:p><text:s text:c="4"/>504</text:p>
          </table:table-cell>
          <table:table-cell office:value-type="float" office:value="116" table:style-name="ce84">
            <text:p><text:s text:c="4"/>116</text:p>
          </table:table-cell>
          <table:table-cell office:value-type="float" office:value="39331.534720000003" table:style-name="ce84">
            <text:p><text:s text:c="3"/>39 33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2" table:style-name="ce84">
            <text:p><text:s text:c="3"/>2 032</text:p>
          </table:table-cell>
          <table:table-cell office:value-type="float" office:value="95864.644918999998" table:style-name="ce84">
            <text:p><text:s text:c="3"/>95 8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30" table:style-name="ce84">
            <text:p><text:s text:c="3"/>1 330</text:p>
          </table:table-cell>
          <table:table-cell office:value-type="float" office:value="6938.7167689999997" table:style-name="ce84">
            <text:p><text:s text:c="3"/>6 939</text:p>
          </table:table-cell>
          <table:table-cell office:value-type="float" office:value="700" table:style-name="ce84">
            <text:p><text:s text:c="4"/>700</text:p>
          </table:table-cell>
          <table:table-cell office:value-type="float" office:value="88914.928150000007" table:style-name="ce84">
            <text:p><text:s text:c="3"/>88 91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0" table:style-name="ce84">
            <text:p><text:s text:c="3"/>9 180</text:p>
          </table:table-cell>
          <table:table-cell office:value-type="float" office:value="261125.36318399999" table:style-name="ce84">
            <text:p><text:s text:c="3"/>261 1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22" table:style-name="ce84">
            <text:p><text:s text:c="3"/>6 222</text:p>
          </table:table-cell>
          <table:table-cell office:value-type="float" office:value="30781.405372000001" table:style-name="ce84">
            <text:p><text:s text:c="3"/>30 781</text:p>
          </table:table-cell>
          <table:table-cell office:value-type="float" office:value="2927" table:style-name="ce84">
            <text:p><text:s text:c="3"/>2 927</text:p>
          </table:table-cell>
          <table:table-cell office:value-type="float" office:value="228013.76697200001" table:style-name="ce84">
            <text:p><text:s text:c="3"/>228 014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2320.7139999999999" table:style-name="ce84">
            <text:p><text:s text:c="3"/>2 3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7" table:style-name="ce84">
            <text:p><text:s text:c="3"/>3 177</text:p>
          </table:table-cell>
          <table:table-cell office:value-type="float" office:value="128482.595177" table:style-name="ce84">
            <text:p><text:s text:c="3"/>128 4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58" table:style-name="ce84">
            <text:p><text:s text:c="3"/>2 158</text:p>
          </table:table-cell>
          <table:table-cell office:value-type="float" office:value="12425.878707" table:style-name="ce84">
            <text:p><text:s text:c="3"/>12 426</text:p>
          </table:table-cell>
          <table:table-cell office:value-type="float" office:value="1007" table:style-name="ce84">
            <text:p><text:s text:c="3"/>1 007</text:p>
          </table:table-cell>
          <table:table-cell office:value-type="float" office:value="115935.05647" table:style-name="ce84">
            <text:p><text:s text:c="3"/>115 935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1.66" table:style-name="ce84">
            <text:p><text:s text:c="4"/>1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18" table:style-name="ce84">
            <text:p><text:s text:c="3"/>7 918</text:p>
          </table:table-cell>
          <table:table-cell office:value-type="float" office:value="558698.84538900002" table:style-name="ce84">
            <text:p><text:s text:c="3"/>558 6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00" table:style-name="ce84">
            <text:p><text:s text:c="3"/>5 500</text:p>
          </table:table-cell>
          <table:table-cell office:value-type="float" office:value="36971.094193999998" table:style-name="ce84">
            <text:p><text:s text:c="3"/>36 971</text:p>
          </table:table-cell>
          <table:table-cell office:value-type="float" office:value="2407" table:style-name="ce84">
            <text:p><text:s text:c="3"/>2 407</text:p>
          </table:table-cell>
          <table:table-cell office:value-type="float" office:value="521600.03451199998" table:style-name="ce84">
            <text:p><text:s text:c="3"/>521 600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405" table:style-name="ce84">
            <text:p><text:s text:c="3"/>30 405</text:p>
          </table:table-cell>
          <table:table-cell office:value-type="float" office:value="433929.93343999999" table:style-name="ce84">
            <text:p><text:s text:c="3"/>433 9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782" table:style-name="ce84">
            <text:p><text:s text:c="3"/>21 782</text:p>
          </table:table-cell>
          <table:table-cell office:value-type="float" office:value="101544.78270700001" table:style-name="ce84">
            <text:p><text:s text:c="3"/>101 545</text:p>
          </table:table-cell>
          <table:table-cell office:value-type="float" office:value="8576" table:style-name="ce84">
            <text:p><text:s text:c="3"/>8 576</text:p>
          </table:table-cell>
          <table:table-cell office:value-type="float" office:value="331945.00652900001" table:style-name="ce84">
            <text:p><text:s text:c="3"/>331 945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440.144204" table:style-name="ce84">
            <text:p><text:s text:c="4"/>4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27" table:style-name="ce84">
            <text:p><text:s text:c="3"/>4 927</text:p>
          </table:table-cell>
          <table:table-cell office:value-type="float" office:value="757199.41287100001" table:style-name="ce84">
            <text:p><text:s text:c="3"/>757 1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1" table:style-name="ce84">
            <text:p><text:s text:c="3"/>2 671</text:p>
          </table:table-cell>
          <table:table-cell office:value-type="float" office:value="14798.960494999999" table:style-name="ce84">
            <text:p><text:s text:c="3"/>14 799</text:p>
          </table:table-cell>
          <table:table-cell office:value-type="float" office:value="2159" table:style-name="ce84">
            <text:p><text:s text:c="3"/>2 159</text:p>
          </table:table-cell>
          <table:table-cell office:value-type="float" office:value="739439.14416899998" table:style-name="ce84">
            <text:p><text:s text:c="3"/>739 439</text:p>
          </table:table-cell>
          <table:table-cell office:value-type="float" office:value="97" table:style-name="ce84">
            <text:p><text:s text:c="4"/>97</text:p>
          </table:table-cell>
          <table:table-cell office:value-type="float" office:value="2961.308207" table:style-name="ce84">
            <text:p><text:s text:c="3"/>2 9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450" table:style-name="ce84">
            <text:p><text:s text:c="3"/>21 450</text:p>
          </table:table-cell>
          <table:table-cell office:value-type="float" office:value="2030354.5918129999" table:style-name="ce84">
            <text:p><text:s text:c="2"/>2 030 3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094" table:style-name="ce84">
            <text:p><text:s text:c="3"/>13 094</text:p>
          </table:table-cell>
          <table:table-cell office:value-type="float" office:value="56938.953044000002" table:style-name="ce84">
            <text:p><text:s text:c="3"/>56 939</text:p>
          </table:table-cell>
          <table:table-cell office:value-type="float" office:value="8204" table:style-name="ce84">
            <text:p><text:s text:c="3"/>8 204</text:p>
          </table:table-cell>
          <table:table-cell office:value-type="float" office:value="1971159.457831" table:style-name="ce84">
            <text:p><text:s text:c="2"/>1 971 159</text:p>
          </table:table-cell>
          <table:table-cell office:value-type="float" office:value="149" table:style-name="ce84">
            <text:p><text:s text:c="4"/>149</text:p>
          </table:table-cell>
          <table:table-cell office:value-type="float" office:value="2247.180942" table:style-name="ce84">
            <text:p><text:s text:c="3"/>2 24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8.9999959999999994" table:style-name="ce84">
            <text:p><text:s text:c="4"/>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8" table:style-name="ce84">
            <text:p><text:s text:c="3"/>5 828</text:p>
          </table:table-cell>
          <table:table-cell office:value-type="float" office:value="460355.64040400001" table:style-name="ce84">
            <text:p><text:s text:c="3"/>460 3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25" table:style-name="ce84">
            <text:p><text:s text:c="3"/>3 725</text:p>
          </table:table-cell>
          <table:table-cell office:value-type="float" office:value="19707.068107999999" table:style-name="ce84">
            <text:p><text:s text:c="3"/>19 707</text:p>
          </table:table-cell>
          <table:table-cell office:value-type="float" office:value="2071" table:style-name="ce84">
            <text:p><text:s text:c="3"/>2 071</text:p>
          </table:table-cell>
          <table:table-cell office:value-type="float" office:value="440077.14812700002" table:style-name="ce84">
            <text:p><text:s text:c="3"/>440 077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571.42416900000001" table:style-name="ce84">
            <text:p><text:s text:c="4"/>5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44" table:style-name="ce84">
            <text:p><text:s text:c="3"/>5 944</text:p>
          </table:table-cell>
          <table:table-cell office:value-type="float" office:value="238170.37981799999" table:style-name="ce84">
            <text:p><text:s text:c="3"/>238 1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44" table:style-name="ce84">
            <text:p><text:s text:c="3"/>3 944</text:p>
          </table:table-cell>
          <table:table-cell office:value-type="float" office:value="19588.251402000002" table:style-name="ce84">
            <text:p><text:s text:c="3"/>19 588</text:p>
          </table:table-cell>
          <table:table-cell office:value-type="float" office:value="1975" table:style-name="ce84">
            <text:p><text:s text:c="3"/>1 975</text:p>
          </table:table-cell>
          <table:table-cell office:value-type="float" office:value="217507.010416" table:style-name="ce84">
            <text:p><text:s text:c="3"/>217 507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75.1179999999999" table:style-name="ce84">
            <text:p><text:s text:c="3"/>1 0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7" table:style-name="ce84">
            <text:p><text:s text:c="3"/>2 517</text:p>
          </table:table-cell>
          <table:table-cell office:value-type="float" office:value="66760.339384999999" table:style-name="ce84">
            <text:p><text:s text:c="3"/>66 7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46" table:style-name="ce84">
            <text:p><text:s text:c="3"/>1 746</text:p>
          </table:table-cell>
          <table:table-cell office:value-type="float" office:value="8115.8882899999999" table:style-name="ce84">
            <text:p><text:s text:c="3"/>8 116</text:p>
          </table:table-cell>
          <table:table-cell office:value-type="float" office:value="765" table:style-name="ce84">
            <text:p><text:s text:c="4"/>765</text:p>
          </table:table-cell>
          <table:table-cell office:value-type="float" office:value="58340.451094999997" table:style-name="ce84">
            <text:p><text:s text:c="3"/>58 34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04" table:style-name="ce84">
            <text:p><text:s text:c="4"/>3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561" table:style-name="ce84">
            <text:p><text:s text:c="3"/>4 561</text:p>
          </table:table-cell>
          <table:table-cell office:value-type="float" office:value="109355.35880099999" table:style-name="ce84">
            <text:p><text:s text:c="3"/>109 3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79" table:style-name="ce84">
            <text:p><text:s text:c="3"/>3 479</text:p>
          </table:table-cell>
          <table:table-cell office:value-type="float" office:value="14175.908810999999" table:style-name="ce84">
            <text:p><text:s text:c="3"/>14 176</text:p>
          </table:table-cell>
          <table:table-cell office:value-type="float" office:value="1059" table:style-name="ce84">
            <text:p><text:s text:c="3"/>1 059</text:p>
          </table:table-cell>
          <table:table-cell office:value-type="float" office:value="94694.585890000002" table:style-name="ce84">
            <text:p><text:s text:c="3"/>94 695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84.86410000000001" table:style-name="ce84">
            <text:p><text:s text:c="4"/>4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25" table:style-name="ce84">
            <text:p><text:s text:c="3"/>1 925</text:p>
          </table:table-cell>
          <table:table-cell office:value-type="float" office:value="13490.376319999999" table:style-name="ce84">
            <text:p><text:s text:c="3"/>13 4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22" table:style-name="ce84">
            <text:p><text:s text:c="3"/>1 622</text:p>
          </table:table-cell>
          <table:table-cell office:value-type="float" office:value="6239.7764999999999" table:style-name="ce84">
            <text:p><text:s text:c="3"/>6 240</text:p>
          </table:table-cell>
          <table:table-cell office:value-type="float" office:value="297" table:style-name="ce84">
            <text:p><text:s text:c="4"/>297</text:p>
          </table:table-cell>
          <table:table-cell office:value-type="float" office:value="7237.0998200000004" table:style-name="ce84">
            <text:p><text:s text:c="3"/>7 23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234" table:style-name="ce84">
            <text:p><text:s text:c="3"/>4 234</text:p>
          </table:table-cell>
          <table:table-cell office:value-type="float" office:value="78906.336630999998" table:style-name="ce84">
            <text:p><text:s text:c="3"/>78 9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08" table:style-name="ce84">
            <text:p><text:s text:c="3"/>3 208</text:p>
          </table:table-cell>
          <table:table-cell office:value-type="float" office:value="12328.375566000001" table:style-name="ce84">
            <text:p><text:s text:c="3"/>12 328</text:p>
          </table:table-cell>
          <table:table-cell office:value-type="float" office:value="1002" table:style-name="ce84">
            <text:p><text:s text:c="3"/>1 002</text:p>
          </table:table-cell>
          <table:table-cell office:value-type="float" office:value="65901.551850000003" table:style-name="ce84">
            <text:p><text:s text:c="3"/>65 902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676.40921500000002" table:style-name="ce84">
            <text:p><text:s text:c="4"/>6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51" table:style-name="ce84">
            <text:p><text:s text:c="3"/>16 051</text:p>
          </table:table-cell>
          <table:table-cell office:value-type="float" office:value="525100.87918000005" table:style-name="ce84">
            <text:p><text:s text:c="3"/>525 1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48" table:style-name="ce84">
            <text:p><text:s text:c="3"/>11 448</text:p>
          </table:table-cell>
          <table:table-cell office:value-type="float" office:value="51252.151247000002" table:style-name="ce84">
            <text:p><text:s text:c="3"/>51 252</text:p>
          </table:table-cell>
          <table:table-cell office:value-type="float" office:value="4501" table:style-name="ce84">
            <text:p><text:s text:c="3"/>4 501</text:p>
          </table:table-cell>
          <table:table-cell office:value-type="float" office:value="471201.47620099998" table:style-name="ce84">
            <text:p><text:s text:c="3"/>471 201</text:p>
          </table:table-cell>
          <table:table-cell office:value-type="float" office:value="101" table:style-name="ce84">
            <text:p><text:s text:c="4"/>101</text:p>
          </table:table-cell>
          <table:table-cell office:value-type="float" office:value="2646.7517320000002" table:style-name="ce84">
            <text:p><text:s text:c="3"/>2 64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997" table:style-name="ce84">
            <text:p><text:s text:c="3"/>2 997</text:p>
          </table:table-cell>
          <table:table-cell office:value-type="float" office:value="796828.90518400003" table:style-name="ce84">
            <text:p><text:s text:c="3"/>796 8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29" table:style-name="ce84">
            <text:p><text:s text:c="3"/>1 929</text:p>
          </table:table-cell>
          <table:table-cell office:value-type="float" office:value="12131.090727999999" table:style-name="ce84">
            <text:p><text:s text:c="3"/>12 131</text:p>
          </table:table-cell>
          <table:table-cell office:value-type="float" office:value="1048" table:style-name="ce84">
            <text:p><text:s text:c="3"/>1 048</text:p>
          </table:table-cell>
          <table:table-cell office:value-type="float" office:value="784366.36445600004" table:style-name="ce84">
            <text:p><text:s text:c="3"/>784 366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31.45" table:style-name="ce84">
            <text:p><text:s text:c="4"/>3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897" table:style-name="ce84">
            <text:p><text:s text:c="3"/>3 897</text:p>
          </table:table-cell>
          <table:table-cell office:value-type="float" office:value="180072.627029" table:style-name="ce84">
            <text:p><text:s text:c="3"/>180 0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09" table:style-name="ce84">
            <text:p><text:s text:c="3"/>3 309</text:p>
          </table:table-cell>
          <table:table-cell office:value-type="float" office:value="16448.657489000001" table:style-name="ce84">
            <text:p><text:s text:c="3"/>16 449</text:p>
          </table:table-cell>
          <table:table-cell office:value-type="float" office:value="582" table:style-name="ce84">
            <text:p><text:s text:c="4"/>582</text:p>
          </table:table-cell>
          <table:table-cell office:value-type="float" office:value="163596.89004" table:style-name="ce84">
            <text:p><text:s text:c="3"/>163 59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0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806" table:style-name="ce84">
            <text:p><text:s text:c="3"/>104 806</text:p>
          </table:table-cell>
          <table:table-cell office:value-type="float" office:value="1161226.074611" table:style-name="ce84">
            <text:p><text:s text:c="2"/>1 161 22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90501" table:style-name="ce84">
            <text:p><text:s text:c="3"/>90 501</text:p>
          </table:table-cell>
          <table:table-cell office:value-type="float" office:value="419820.16204899998" table:style-name="ce84">
            <text:p><text:s text:c="3"/>419 820</text:p>
          </table:table-cell>
          <table:table-cell office:value-type="float" office:value="13900" table:style-name="ce84">
            <text:p><text:s text:c="3"/>13 900</text:p>
          </table:table-cell>
          <table:table-cell office:value-type="float" office:value="725458.36924300005" table:style-name="ce84">
            <text:p><text:s text:c="3"/>725 458</text:p>
          </table:table-cell>
          <table:table-cell office:value-type="float" office:value="400" table:style-name="ce84">
            <text:p><text:s text:c="4"/>400</text:p>
          </table:table-cell>
          <table:table-cell office:value-type="float" office:value="15681.393497999999" table:style-name="ce84">
            <text:p><text:s text:c="3"/>15 68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705" table:style-name="ce84">
            <text:p><text:s text:c="3"/>118 705</text:p>
          </table:table-cell>
          <table:table-cell office:value-type="float" office:value="1078501.988015" table:style-name="ce84">
            <text:p><text:s text:c="2"/>1 078 50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803" table:style-name="ce84">
            <text:p><text:s text:c="3"/>99 803</text:p>
          </table:table-cell>
          <table:table-cell office:value-type="float" office:value="361839.97574199998" table:style-name="ce84">
            <text:p><text:s text:c="3"/>361 840</text:p>
          </table:table-cell>
          <table:table-cell office:value-type="float" office:value="17673" table:style-name="ce84">
            <text:p><text:s text:c="3"/>17 673</text:p>
          </table:table-cell>
          <table:table-cell office:value-type="float" office:value="706834.96494800004" table:style-name="ce84">
            <text:p><text:s text:c="3"/>706 835</text:p>
          </table:table-cell>
          <table:table-cell office:value-type="float" office:value="1216" table:style-name="ce84">
            <text:p><text:s text:c="3"/>1 216</text:p>
          </table:table-cell>
          <table:table-cell office:value-type="float" office:value="9675.4891220000009" table:style-name="ce84">
            <text:p><text:s text:c="3"/>9 67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71" table:style-name="ce84">
            <text:p><text:s text:c="3"/>16 071</text:p>
          </table:table-cell>
          <table:table-cell office:value-type="float" office:value="833535.30588999996" table:style-name="ce84">
            <text:p><text:s text:c="3"/>833 5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49" table:style-name="ce84">
            <text:p><text:s text:c="3"/>10 549</text:p>
          </table:table-cell>
          <table:table-cell office:value-type="float" office:value="105228.70584" table:style-name="ce84">
            <text:p><text:s text:c="3"/>105 229</text:p>
          </table:table-cell>
          <table:table-cell office:value-type="float" office:value="5365" table:style-name="ce84">
            <text:p><text:s text:c="3"/>5 365</text:p>
          </table:table-cell>
          <table:table-cell office:value-type="float" office:value="724908.95514199999" table:style-name="ce84">
            <text:p><text:s text:c="3"/>724 909</text:p>
          </table:table-cell>
          <table:table-cell office:value-type="float" office:value="141" table:style-name="ce84">
            <text:p><text:s text:c="4"/>141</text:p>
          </table:table-cell>
          <table:table-cell office:value-type="float" office:value="3340.5377079999998" table:style-name="ce84">
            <text:p><text:s text:c="3"/>3 34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016" table:style-name="ce84">
            <text:p><text:s text:c="3"/>7 016</text:p>
          </table:table-cell>
          <table:table-cell office:value-type="float" office:value="67283.003364000004" table:style-name="ce84">
            <text:p><text:s text:c="3"/>67 2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541" table:style-name="ce84">
            <text:p><text:s text:c="3"/>5 541</text:p>
          </table:table-cell>
          <table:table-cell office:value-type="float" office:value="23600.126689000001" table:style-name="ce84">
            <text:p><text:s text:c="3"/>23 600</text:p>
          </table:table-cell>
          <table:table-cell office:value-type="float" office:value="1458" table:style-name="ce84">
            <text:p><text:s text:c="3"/>1 458</text:p>
          </table:table-cell>
          <table:table-cell office:value-type="float" office:value="43449.396452000001" table:style-name="ce84">
            <text:p><text:s text:c="3"/>43 44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18.27795" table:style-name="ce84">
            <text:p><text:s text:c="4"/>21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374" table:style-name="ce84">
            <text:p><text:s text:c="3"/>22 374</text:p>
          </table:table-cell>
          <table:table-cell office:value-type="float" office:value="554143.02174899995" table:style-name="ce84">
            <text:p><text:s text:c="3"/>554 14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204" table:style-name="ce84">
            <text:p><text:s text:c="3"/>16 204</text:p>
          </table:table-cell>
          <table:table-cell office:value-type="float" office:value="47494.708133" table:style-name="ce84">
            <text:p><text:s text:c="3"/>47 495</text:p>
          </table:table-cell>
          <table:table-cell office:value-type="float" office:value="5765" table:style-name="ce84">
            <text:p><text:s text:c="3"/>5 765</text:p>
          </table:table-cell>
          <table:table-cell office:value-type="float" office:value="500344.71817499999" table:style-name="ce84">
            <text:p><text:s text:c="3"/>500 345</text:p>
          </table:table-cell>
          <table:table-cell office:value-type="float" office:value="403" table:style-name="ce84">
            <text:p><text:s text:c="4"/>403</text:p>
          </table:table-cell>
          <table:table-cell office:value-type="float" office:value="6291.5704409999998" table:style-name="ce84">
            <text:p><text:s text:c="3"/>6 29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7291" table:style-name="ce84">
            <text:p><text:s text:c="3"/>37 291</text:p>
          </table:table-cell>
          <table:table-cell office:value-type="float" office:value="6816886.1841179999" table:style-name="ce84">
            <text:p><text:s text:c="2"/>6 816 8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1428" table:style-name="ce84">
            <text:p><text:s text:c="3"/>21 428</text:p>
          </table:table-cell>
          <table:table-cell office:value-type="float" office:value="307680.94042900001" table:style-name="ce84">
            <text:p><text:s text:c="3"/>307 681</text:p>
          </table:table-cell>
          <table:table-cell office:value-type="float" office:value="15236" table:style-name="ce84">
            <text:p><text:s text:c="3"/>15 236</text:p>
          </table:table-cell>
          <table:table-cell office:value-type="float" office:value="6444734.235448" table:style-name="ce84">
            <text:p><text:s text:c="2"/>6 444 734</text:p>
          </table:table-cell>
          <table:table-cell office:value-type="float" office:value="623" table:style-name="ce84">
            <text:p><text:s text:c="4"/>623</text:p>
          </table:table-cell>
          <table:table-cell office:value-type="float" office:value="58556.913181999997" table:style-name="ce84">
            <text:p><text:s text:c="3"/>58 55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879" table:style-name="ce84">
            <text:p><text:s text:c="3"/>30 879</text:p>
          </table:table-cell>
          <table:table-cell office:value-type="float" office:value="1178642.824397" table:style-name="ce84">
            <text:p><text:s text:c="2"/>1 178 6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9062" table:style-name="ce84">
            <text:p><text:s text:c="3"/>19 062</text:p>
          </table:table-cell>
          <table:table-cell office:value-type="float" office:value="181479.571425" table:style-name="ce84">
            <text:p><text:s text:c="3"/>181 480</text:p>
          </table:table-cell>
          <table:table-cell office:value-type="float" office:value="11422" table:style-name="ce84">
            <text:p><text:s text:c="3"/>11 422</text:p>
          </table:table-cell>
          <table:table-cell office:value-type="float" office:value="980759.84088100004" table:style-name="ce84">
            <text:p><text:s text:c="3"/>980 760</text:p>
          </table:table-cell>
          <table:table-cell office:value-type="float" office:value="394" table:style-name="ce84">
            <text:p><text:s text:c="4"/>394</text:p>
          </table:table-cell>
          <table:table-cell office:value-type="float" office:value="16403.038090999999" table:style-name="ce84">
            <text:p><text:s text:c="3"/>16 4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0672" table:style-name="ce84">
            <text:p><text:s text:c="3"/>60 672</text:p>
          </table:table-cell>
          <table:table-cell office:value-type="float" office:value="730405.46822499996" table:style-name="ce84">
            <text:p><text:s text:c="3"/>730 4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092" table:style-name="ce84">
            <text:p><text:s text:c="3"/>48 092</text:p>
          </table:table-cell>
          <table:table-cell office:value-type="float" office:value="130895.04794999999" table:style-name="ce84">
            <text:p><text:s text:c="3"/>130 895</text:p>
          </table:table-cell>
          <table:table-cell office:value-type="float" office:value="11777" table:style-name="ce84">
            <text:p><text:s text:c="3"/>11 777</text:p>
          </table:table-cell>
          <table:table-cell office:value-type="float" office:value="589543.69143699994" table:style-name="ce84">
            <text:p><text:s text:c="3"/>589 544</text:p>
          </table:table-cell>
          <table:table-cell office:value-type="float" office:value="800" table:style-name="ce84">
            <text:p><text:s text:c="4"/>800</text:p>
          </table:table-cell>
          <table:table-cell office:value-type="float" office:value="9933.0288380000002" table:style-name="ce84">
            <text:p><text:s text:c="3"/>9 93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072" table:style-name="ce84">
            <text:p><text:s text:c="3"/>17 072</text:p>
          </table:table-cell>
          <table:table-cell office:value-type="float" office:value="301049.76764099998" table:style-name="ce84">
            <text:p><text:s text:c="3"/>301 0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746" table:style-name="ce84">
            <text:p><text:s text:c="3"/>13 746</text:p>
          </table:table-cell>
          <table:table-cell office:value-type="float" office:value="61375.665123999999" table:style-name="ce84">
            <text:p><text:s text:c="3"/>61 376</text:p>
          </table:table-cell>
          <table:table-cell office:value-type="float" office:value="3228" table:style-name="ce84">
            <text:p><text:s text:c="3"/>3 228</text:p>
          </table:table-cell>
          <table:table-cell office:value-type="float" office:value="239210.42343200001" table:style-name="ce84">
            <text:p><text:s text:c="3"/>239 210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463.67908499999999" table:style-name="ce84">
            <text:p><text:s text:c="4"/>4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4" table:style-name="ce84">
            <text:p><text:s text:c="3"/>1 21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6" table:style-name="ce84">
            <text:p><text:s text:c="4"/>116</text:p>
          </table:table-cell>
          <table:table-cell office:value-type="float" office:value="209.00899999999999" table:style-name="ce84">
            <text:p><text:s text:c="4"/>2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8" table:style-name="ce84">
            <text:p><text:s text:c="4"/>108</text:p>
          </table:table-cell>
          <table:table-cell office:value-type="float" office:value="180.50899999999999" table:style-name="ce84">
            <text:p><text:s text:c="4"/>18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1" table:style-name="ce84">
            <text:p><text:s text:c="4"/>351</text:p>
          </table:table-cell>
          <table:table-cell office:value-type="float" office:value="1707.434086" table:style-name="ce84">
            <text:p><text:s text:c="3"/>1 7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5" table:style-name="ce84">
            <text:p><text:s text:c="4"/>285</text:p>
          </table:table-cell>
          <table:table-cell office:value-type="float" office:value="604.85808599999996" table:style-name="ce84">
            <text:p><text:s text:c="4"/>605</text:p>
          </table:table-cell>
          <table:table-cell office:value-type="float" office:value="66" table:style-name="ce84">
            <text:p><text:s text:c="4"/>66</text:p>
          </table:table-cell>
          <table:table-cell office:value-type="float" office:value="1102.576" table:style-name="ce84">
            <text:p><text:s text:c="3"/>1 1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199.25" table:style-name="ce84">
            <text:p><text:s text:c="4"/>19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63" table:style-name="ce84">
            <text:p><text:s text:c="3"/>2 363</text:p>
          </table:table-cell>
          <table:table-cell office:value-type="float" office:value="68340.121109999993" table:style-name="ce84">
            <text:p><text:s text:c="3"/>68 3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37" table:style-name="ce84">
            <text:p><text:s text:c="3"/>1 737</text:p>
          </table:table-cell>
          <table:table-cell office:value-type="float" office:value="6072.8022190000002" table:style-name="ce84">
            <text:p><text:s text:c="3"/>6 073</text:p>
          </table:table-cell>
          <table:table-cell office:value-type="float" office:value="607" table:style-name="ce84">
            <text:p><text:s text:c="4"/>607</text:p>
          </table:table-cell>
          <table:table-cell office:value-type="float" office:value="62161.923304000004" table:style-name="ce84">
            <text:p><text:s text:c="3"/>62 162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05.39558700000001" table:style-name="ce84">
            <text:p><text:s text:c="4"/>1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01" table:style-name="ce84">
            <text:p><text:s text:c="3"/>12 801</text:p>
          </table:table-cell>
          <table:table-cell office:value-type="float" office:value="135000.55601999999" table:style-name="ce84">
            <text:p><text:s text:c="3"/>135 0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871" table:style-name="ce84">
            <text:p><text:s text:c="3"/>9 871</text:p>
          </table:table-cell>
          <table:table-cell office:value-type="float" office:value="29449.872453" table:style-name="ce84">
            <text:p><text:s text:c="3"/>29 450</text:p>
          </table:table-cell>
          <table:table-cell office:value-type="float" office:value="2792" table:style-name="ce84">
            <text:p><text:s text:c="3"/>2 792</text:p>
          </table:table-cell>
          <table:table-cell office:value-type="float" office:value="101258.48912" table:style-name="ce84">
            <text:p><text:s text:c="3"/>101 258</text:p>
          </table:table-cell>
          <table:table-cell office:value-type="float" office:value="136" table:style-name="ce84">
            <text:p><text:s text:c="4"/>136</text:p>
          </table:table-cell>
          <table:table-cell office:value-type="float" office:value="4273.0339329999997" table:style-name="ce84">
            <text:p><text:s text:c="3"/>4 27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717" table:style-name="ce84">
            <text:p><text:s text:c="3"/>29 717</text:p>
          </table:table-cell>
          <table:table-cell office:value-type="float" office:value="259027.66232599999" table:style-name="ce84">
            <text:p><text:s text:c="3"/>259 02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1.24" table:style-name="ce84">
            <text:p><text:s text:c="4"/>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22665" table:style-name="ce84">
            <text:p><text:s text:c="3"/>22 665</text:p>
          </table:table-cell>
          <table:table-cell office:value-type="float" office:value="67747.772005000006" table:style-name="ce84">
            <text:p><text:s text:c="3"/>67 748</text:p>
          </table:table-cell>
          <table:table-cell office:value-type="float" office:value="6831" table:style-name="ce84">
            <text:p><text:s text:c="3"/>6 831</text:p>
          </table:table-cell>
          <table:table-cell office:value-type="float" office:value="189002.878646" table:style-name="ce84">
            <text:p><text:s text:c="3"/>189 003</text:p>
          </table:table-cell>
          <table:table-cell office:value-type="float" office:value="213" table:style-name="ce84">
            <text:p><text:s text:c="4"/>213</text:p>
          </table:table-cell>
          <table:table-cell office:value-type="float" office:value="2245.1716750000001" table:style-name="ce84">
            <text:p><text:s text:c="3"/>2 2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90" table:style-name="ce84">
            <text:p><text:s text:c="3"/>2 790</text:p>
          </table:table-cell>
          <table:table-cell office:value-type="float" office:value="99" table:style-name="ce84">
            <text:p><text:s text:c="4"/>99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6年01月20日編製" table:formula="msoxl:='2491-00-01'!V34" table:style-name="ce61">
            <text:p>中華民國106年0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0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39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41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82">
            <text:p>中華民國105年12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43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5">
            <text:p>行　　　業　　　別</text:p>
          </table:table-cell>
          <table:covered-table-cell/>
          <table:table-cell office:value-type="string" table:number-columns-spanned="2" table:number-rows-spanned="2" table:style-name="ce446">
            <text:p>上 月 底</text:p>
          </table:table-cell>
          <table:covered-table-cell/>
          <table:table-cell office:value-type="string" table:number-columns-spanned="12" table:number-rows-spanned="1" table:style-name="ce44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48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9">
            <text:p>新 <text:s/>設 <text:s/>立</text:p>
          </table:table-cell>
          <table:covered-table-cell/>
          <table:table-cell office:value-type="string" table:number-columns-spanned="2" table:number-rows-spanned="1" table:style-name="ce449">
            <text:p>解散、撤銷及廢止</text:p>
          </table:table-cell>
          <table:covered-table-cell/>
          <table:table-cell office:value-type="string" table:number-columns-spanned="2" table:number-rows-spanned="1" table:style-name="ce449">
            <text:p>增 　　　資</text:p>
          </table:table-cell>
          <table:covered-table-cell/>
          <table:table-cell office:value-type="string" table:number-columns-spanned="2" table:number-rows-spanned="1" table:style-name="ce449">
            <text:p>減　　　資</text:p>
          </table:table-cell>
          <table:covered-table-cell/>
          <table:table-cell office:value-type="string" table:number-columns-spanned="2" table:number-rows-spanned="1" table:style-name="ce450">
            <text:p>行 業 變 動</text:p>
          </table:table-cell>
          <table:covered-table-cell/>
          <table:table-cell office:value-type="string" table:number-columns-spanned="2" table:number-rows-spanned="1" table:style-name="ce449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74220" table:style-name="ce84">
            <text:p><text:s text:c="3"/>674 220</text:p>
          </table:table-cell>
          <table:table-cell office:value-type="float" office:value="22753630.916696999" table:style-name="ce84">
            <text:p><text:s text:c="2"/>22 753 631</text:p>
          </table:table-cell>
          <table:table-cell office:value-type="float" office:value="3872" table:style-name="ce84">
            <text:p><text:s text:c="3"/>3 872</text:p>
          </table:table-cell>
          <table:table-cell office:value-type="float" office:value="13435.335389" table:style-name="ce84">
            <text:p><text:s text:c="3"/>13 435</text:p>
          </table:table-cell>
          <table:table-cell office:value-type="float" office:value="2772" table:style-name="ce84">
            <text:p><text:s text:c="3"/>2 772</text:p>
          </table:table-cell>
          <table:table-cell office:value-type="float" office:value="32704.556863999998" table:style-name="ce84">
            <text:p><text:s text:c="3"/>32 705</text:p>
          </table:table-cell>
          <table:table-cell office:value-type="float" office:value="2507" table:style-name="ce84">
            <text:p><text:s text:c="3"/>2 507</text:p>
          </table:table-cell>
          <table:table-cell office:value-type="float" office:value="203069.82928199999" table:style-name="ce84">
            <text:p><text:s text:c="3"/>203 070</text:p>
          </table:table-cell>
          <table:table-cell office:value-type="float" office:value="501" table:style-name="ce84">
            <text:p><text:s text:c="4"/>501</text:p>
          </table:table-cell>
          <table:table-cell office:value-type="float" office:value="25643.791022000001" table:style-name="ce84">
            <text:p><text:s text:c="3"/>25 6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47" table:style-name="ce84">
            <text:p>- <text:s text:c="2"/>47</text:p>
          </table:table-cell>
          <table:table-cell office:value-type="float" office:value="-3259.9469509999999" table:style-name="ce84">
            <text:p>- <text:s/>3 260</text:p>
          </table:table-cell>
          <table:table-cell office:value-type="float" office:value="675273" table:style-name="ce84">
            <text:p><text:s text:c="3"/>675 273</text:p>
          </table:table-cell>
          <table:table-cell office:value-type="float" office:value="22908527.786531001" table:style-name="ce84">
            <text:p><text:s text:c="2"/>22 908 52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474" table:style-name="ce84">
            <text:p><text:s text:c="3"/>14 474</text:p>
          </table:table-cell>
          <table:table-cell office:value-type="float" office:value="504243.22970800003" table:style-name="ce84">
            <text:p><text:s text:c="3"/>504 243</text:p>
          </table:table-cell>
          <table:table-cell office:value-type="float" office:value="105" table:style-name="ce84">
            <text:p><text:s text:c="4"/>105</text:p>
          </table:table-cell>
          <table:table-cell office:value-type="float" office:value="247.80699999999999" table:style-name="ce84">
            <text:p><text:s text:c="4"/>248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2906.0412000000001" table:style-name="ce84">
            <text:p><text:s text:c="3"/>2 906</text:p>
          </table:table-cell>
          <table:table-cell office:value-type="float" office:value="87" table:style-name="ce84">
            <text:p><text:s text:c="4"/>87</text:p>
          </table:table-cell>
          <table:table-cell office:value-type="float" office:value="3331.9780900000001" table:style-name="ce84">
            <text:p><text:s text:c="3"/>3 332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866.21244999999999" table:style-name="ce84">
            <text:p><text:s text:c="4"/>866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327.96499999999997" table:style-name="ce84">
            <text:p><text:s text:c="4"/>328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69.58249999999998" table:style-name="ce84">
            <text:p>- <text:s text:c="2"/>570</text:p>
          </table:table-cell>
          <table:table-cell office:value-type="float" office:value="14536" table:style-name="ce84">
            <text:p><text:s text:c="3"/>14 536</text:p>
          </table:table-cell>
          <table:table-cell office:value-type="float" office:value="503809.14364800003" table:style-name="ce84">
            <text:p><text:s text:c="3"/>503 80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10" table:style-name="ce84">
            <text:p><text:s text:c="3"/>4 010</text:p>
          </table:table-cell>
          <table:table-cell office:value-type="float" office:value="255441.06247999999" table:style-name="ce84">
            <text:p><text:s text:c="3"/>255 44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66.599999999999994" table:style-name="ce84">
            <text:p><text:s text:c="4"/>67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67.650000000000006" table:style-name="ce84">
            <text:p><text:s text:c="4"/>6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24.77999999999997" table:style-name="ce84">
            <text:p><text:s text:c="4"/>325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85.5" table:style-name="ce84">
            <text:p><text:s text:c="4"/>8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63.4" table:style-name="ce84">
            <text:p><text:s text:c="4"/>16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48" table:style-name="ce84">
            <text:p>- <text:s text:c="2"/>48</text:p>
          </table:table-cell>
          <table:table-cell office:value-type="float" office:value="4012" table:style-name="ce84">
            <text:p><text:s text:c="3"/>4 012</text:p>
          </table:table-cell>
          <table:table-cell office:value-type="float" office:value="255794.69248" table:style-name="ce84">
            <text:p><text:s text:c="3"/>255 79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9372" table:style-name="ce84">
            <text:p><text:s text:c="3"/>189 372</text:p>
          </table:table-cell>
          <table:table-cell office:value-type="float" office:value="7956437.9761509998" table:style-name="ce84">
            <text:p><text:s text:c="2"/>7 956 438</text:p>
          </table:table-cell>
          <table:table-cell office:value-type="float" office:value="753" table:style-name="ce84">
            <text:p><text:s text:c="4"/>753</text:p>
          </table:table-cell>
          <table:table-cell office:value-type="float" office:value="2534.0631229999999" table:style-name="ce84">
            <text:p><text:s text:c="3"/>2 534</text:p>
          </table:table-cell>
          <table:table-cell office:value-type="float" office:value="649" table:style-name="ce84">
            <text:p><text:s text:c="4"/>649</text:p>
          </table:table-cell>
          <table:table-cell office:value-type="float" office:value="15490.778381" table:style-name="ce84">
            <text:p><text:s text:c="3"/>15 491</text:p>
          </table:table-cell>
          <table:table-cell office:value-type="float" office:value="790" table:style-name="ce84">
            <text:p><text:s text:c="4"/>790</text:p>
          </table:table-cell>
          <table:table-cell office:value-type="float" office:value="48349.236149999997" table:style-name="ce84">
            <text:p><text:s text:c="3"/>48 349</text:p>
          </table:table-cell>
          <table:table-cell office:value-type="float" office:value="172" table:style-name="ce84">
            <text:p><text:s text:c="4"/>172</text:p>
          </table:table-cell>
          <table:table-cell office:value-type="float" office:value="6372.2150970000002" table:style-name="ce84">
            <text:p><text:s text:c="3"/>6 372</text:p>
          </table:table-cell>
          <table:table-cell office:value-type="float" office:value="74" table:style-name="ce84">
            <text:p><text:s text:c="4"/>74</text:p>
          </table:table-cell>
          <table:table-cell office:value-type="float" office:value="684.25713299999995" table:style-name="ce84">
            <text:p><text:s text:c="4"/>684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326.79144100000002" table:style-name="ce84">
            <text:p>- <text:s text:c="2"/>327</text:p>
          </table:table-cell>
          <table:table-cell office:value-type="float" office:value="189542" table:style-name="ce84">
            <text:p><text:s text:c="3"/>189 542</text:p>
          </table:table-cell>
          <table:table-cell office:value-type="float" office:value="7985815.7476380002" table:style-name="ce84">
            <text:p><text:s text:c="2"/>7 985 81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553" table:style-name="ce84">
            <text:p><text:s text:c="3"/>16 553</text:p>
          </table:table-cell>
          <table:table-cell office:value-type="float" office:value="437906.95644400001" table:style-name="ce84">
            <text:p><text:s text:c="3"/>437 907</text:p>
          </table:table-cell>
          <table:table-cell office:value-type="float" office:value="117" table:style-name="ce84">
            <text:p><text:s text:c="4"/>117</text:p>
          </table:table-cell>
          <table:table-cell office:value-type="float" office:value="317.01212299999997" table:style-name="ce84">
            <text:p><text:s text:c="4"/>317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1630.6745129999999" table:style-name="ce84">
            <text:p><text:s text:c="3"/>1 631</text:p>
          </table:table-cell>
          <table:table-cell office:value-type="float" office:value="75" table:style-name="ce84">
            <text:p><text:s text:c="4"/>75</text:p>
          </table:table-cell>
          <table:table-cell office:value-type="float" office:value="747.66067699999996" table:style-name="ce84">
            <text:p><text:s text:c="4"/>74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49.29" table:style-name="ce84">
            <text:p><text:s text:c="4"/>34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35.22699999999998" table:style-name="ce84">
            <text:p>- <text:s text:c="2"/>335</text:p>
          </table:table-cell>
          <table:table-cell office:value-type="float" office:value="0" table:style-name="ce84">
            <text:p>-</text:p>
          </table:table-cell>
          <table:table-cell office:value-type="float" office:value="1.38" table:style-name="ce84">
            <text:p><text:s text:c="4"/>1</text:p>
          </table:table-cell>
          <table:table-cell office:value-type="float" office:value="16596" table:style-name="ce84">
            <text:p><text:s text:c="3"/>16 596</text:p>
          </table:table-cell>
          <table:table-cell office:value-type="float" office:value="436657.81773100002" table:style-name="ce84">
            <text:p><text:s text:c="3"/>436 65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22" table:style-name="ce84">
            <text:p><text:s text:c="3"/>1 122</text:p>
          </table:table-cell>
          <table:table-cell office:value-type="float" office:value="40287.026191999998" table:style-name="ce84">
            <text:p><text:s text:c="3"/>40 28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3.08" table:style-name="ce84">
            <text:p><text:s text:c="4"/>2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.1" table:style-name="ce84">
            <text:p><text:s text:c="4"/>6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45.41383999999999" table:style-name="ce84">
            <text:p><text:s text:c="4"/>24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3.400000000000006" table:style-name="ce84">
            <text:p><text:s text:c="4"/>73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38.293999999999997" table:style-name="ce84">
            <text:p>- <text:s text:c="2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26" table:style-name="ce84">
            <text:p><text:s text:c="3"/>1 126</text:p>
          </table:table-cell>
          <table:table-cell office:value-type="float" office:value="40437.726031999999" table:style-name="ce84">
            <text:p><text:s text:c="3"/>40 43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714" table:style-name="ce84">
            <text:p><text:s text:c="3"/>11 714</text:p>
          </table:table-cell>
          <table:table-cell office:value-type="float" office:value="446278.183097" table:style-name="ce84">
            <text:p><text:s text:c="3"/>446 278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3.020000000000003" table:style-name="ce84">
            <text:p><text:s text:c="4"/>33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229.37" table:style-name="ce84">
            <text:p><text:s text:c="4"/>229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614.83199999999999" table:style-name="ce84">
            <text:p><text:s text:c="4"/>615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75.74815000000001" table:style-name="ce84">
            <text:p><text:s text:c="4"/>376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80.960300000000004" table:style-name="ce84">
            <text:p><text:s text:c="4"/>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680" table:style-name="ce84">
            <text:p><text:s text:c="3"/>11 680</text:p>
          </table:table-cell>
          <table:table-cell office:value-type="float" office:value="446401.877247" table:style-name="ce84">
            <text:p><text:s text:c="3"/>446 40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6" table:style-name="ce84">
            <text:p><text:s text:c="3"/>5 156</text:p>
          </table:table-cell>
          <table:table-cell office:value-type="float" office:value="87135.174555000005" table:style-name="ce84">
            <text:p><text:s text:c="3"/>87 13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87.77" table:style-name="ce84">
            <text:p><text:s text:c="4"/>88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107.95" table:style-name="ce84">
            <text:p><text:s text:c="4"/>108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66.9" table:style-name="ce84">
            <text:p><text:s text:c="4"/>16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36.238" table:style-name="ce84">
            <text:p><text:s text:c="4"/>23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61.202500000000001" table:style-name="ce84">
            <text:p>- <text:s text:c="2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57" table:style-name="ce84">
            <text:p><text:s text:c="3"/>5 157</text:p>
          </table:table-cell>
          <table:table-cell office:value-type="float" office:value="86984.454054999995" table:style-name="ce84">
            <text:p><text:s text:c="3"/>86 98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61" table:style-name="ce84">
            <text:p><text:s text:c="3"/>2 061</text:p>
          </table:table-cell>
          <table:table-cell office:value-type="float" office:value="26757.107080999998" table:style-name="ce84">
            <text:p><text:s text:c="3"/>26 75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6.899999999999999" table:style-name="ce84">
            <text:p><text:s text:c="4"/>1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7.549999999999997" table:style-name="ce84">
            <text:p><text:s text:c="4"/>3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81.399000000000001" table:style-name="ce84">
            <text:p><text:s text:c="4"/>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36.35419999999999" table:style-name="ce84">
            <text:p><text:s text:c="4"/>8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62" table:style-name="ce84">
            <text:p><text:s text:c="3"/>2 062</text:p>
          </table:table-cell>
          <table:table-cell office:value-type="float" office:value="27654.210281" table:style-name="ce84">
            <text:p><text:s text:c="3"/>27 6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3" table:style-name="ce84">
            <text:p><text:s text:c="3"/>3 813</text:p>
          </table:table-cell>
          <table:table-cell office:value-type="float" office:value="48282.816628" table:style-name="ce84">
            <text:p><text:s text:c="3"/>48 283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48.11" table:style-name="ce84">
            <text:p><text:s text:c="4"/>4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63.74" table:style-name="ce84">
            <text:p><text:s text:c="4"/>6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3.08" table:style-name="ce84">
            <text:p><text:s text:c="4"/>23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37" table:style-name="ce84">
            <text:p>- <text:s text:c="2"/>37</text:p>
          </table:table-cell>
          <table:table-cell office:value-type="float" office:value="0" table:style-name="ce84">
            <text:p>-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3811" table:style-name="ce84">
            <text:p><text:s text:c="3"/>3 811</text:p>
          </table:table-cell>
          <table:table-cell office:value-type="float" office:value="48289.366628000003" table:style-name="ce84">
            <text:p><text:s text:c="3"/>48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25" table:style-name="ce84">
            <text:p><text:s text:c="3"/>3 525</text:p>
          </table:table-cell>
          <table:table-cell office:value-type="float" office:value="63921.556775999998" table:style-name="ce84">
            <text:p><text:s text:c="3"/>63 92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8.75" table:style-name="ce84">
            <text:p><text:s text:c="4"/>19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9.72" table:style-name="ce84">
            <text:p><text:s text:c="4"/>4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64.5" table:style-name="ce84">
            <text:p><text:s text:c="4"/>16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2.271999999999998" table:style-name="ce84">
            <text:p><text:s text:c="4"/>42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-1593.1479999999999" table:style-name="ce84">
            <text:p>- <text:s/>1 5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09" table:style-name="ce84">
            <text:p><text:s text:c="3"/>3 509</text:p>
          </table:table-cell>
          <table:table-cell office:value-type="float" office:value="62429.666775999998" table:style-name="ce84">
            <text:p><text:s text:c="3"/>62 43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66" table:style-name="ce84">
            <text:p><text:s text:c="3"/>10 266</text:p>
          </table:table-cell>
          <table:table-cell office:value-type="float" office:value="109210.017941" table:style-name="ce84">
            <text:p><text:s text:c="3"/>109 210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66.849999999999994" table:style-name="ce84">
            <text:p><text:s text:c="4"/>67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77.405168000000003" table:style-name="ce84">
            <text:p><text:s text:c="4"/>77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119.53" table:style-name="ce84">
            <text:p><text:s text:c="4"/>12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82" table:style-name="ce84">
            <text:p><text:s text:c="4"/>82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72.33" table:style-name="ce84">
            <text:p><text:s text:c="4"/>172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0292" table:style-name="ce84">
            <text:p><text:s text:c="3"/>10 292</text:p>
          </table:table-cell>
          <table:table-cell office:value-type="float" office:value="109411.32277300001" table:style-name="ce84">
            <text:p><text:s text:c="3"/>109 41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84">
            <text:p><text:s text:c="4"/>364</text:p>
          </table:table-cell>
          <table:table-cell office:value-type="float" office:value="24738.539100000002" table:style-name="ce84">
            <text:p><text:s text:c="3"/>24 7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4.499989999999997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56" table:style-name="ce84">
            <text:p>- <text:s text:c="2"/>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2" table:style-name="ce84">
            <text:p><text:s text:c="4"/>362</text:p>
          </table:table-cell>
          <table:table-cell office:value-type="float" office:value="24727.039089999998" table:style-name="ce84">
            <text:p><text:s text:c="3"/>24 72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42" table:style-name="ce84">
            <text:p><text:s text:c="3"/>8 342</text:p>
          </table:table-cell>
          <table:table-cell office:value-type="float" office:value="645902.73248799995" table:style-name="ce84">
            <text:p><text:s text:c="3"/>645 903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59.03" table:style-name="ce84">
            <text:p><text:s text:c="4"/>159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224.72499999999999" table:style-name="ce84">
            <text:p><text:s text:c="4"/>225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1966.0917979999999" table:style-name="ce84">
            <text:p><text:s text:c="3"/>1 96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99137" table:style-name="ce84">
            <text:p><text:s text:c="4"/>2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-285.14" table:style-name="ce84">
            <text:p>- <text:s text:c="2"/>28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96" table:style-name="ce84">
            <text:p>- <text:s text:c="2"/>96</text:p>
          </table:table-cell>
          <table:table-cell office:value-type="float" office:value="8358" table:style-name="ce84">
            <text:p><text:s text:c="3"/>8 358</text:p>
          </table:table-cell>
          <table:table-cell office:value-type="float" office:value="647393.99791599996" table:style-name="ce84">
            <text:p><text:s text:c="3"/>647 39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19" table:style-name="ce84">
            <text:p><text:s text:c="3"/>6 219</text:p>
          </table:table-cell>
          <table:table-cell office:value-type="float" office:value="195378.269027" table:style-name="ce84">
            <text:p><text:s text:c="3"/>195 378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136.12" table:style-name="ce84">
            <text:p><text:s text:c="4"/>136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60.16" table:style-name="ce84">
            <text:p><text:s text:c="4"/>160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988.00199999999995" table:style-name="ce84">
            <text:p><text:s text:c="4"/>98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1.08000000000001" table:style-name="ce84">
            <text:p><text:s text:c="4"/>13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6.4912999999999" table:style-name="ce84">
            <text:p><text:s text:c="3"/>1 206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6.7" table:style-name="ce84">
            <text:p><text:s text:c="4"/>7</text:p>
          </table:table-cell>
          <table:table-cell office:value-type="float" office:value="6242" table:style-name="ce84">
            <text:p><text:s text:c="3"/>6 242</text:p>
          </table:table-cell>
          <table:table-cell office:value-type="float" office:value="197424.34232699999" table:style-name="ce84">
            <text:p><text:s text:c="3"/>197 42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3" table:style-name="ce84">
            <text:p><text:s text:c="4"/>163</text:p>
          </table:table-cell>
          <table:table-cell office:value-type="float" office:value="39692.025849999998" table:style-name="ce84">
            <text:p><text:s text:c="3"/>39 69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11" table:style-name="ce84">
            <text:p><text:s text:c="4"/>6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5" table:style-name="ce84">
            <text:p><text:s text:c="4"/>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514.60086999999999" table:style-name="ce84">
            <text:p><text:s text:c="4"/>5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17.15199999999999" table:style-name="ce84">
            <text:p><text:s text:c="4"/>21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28" table:style-name="ce84">
            <text:p>- <text:s text:c="2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4" table:style-name="ce84">
            <text:p><text:s text:c="4"/>164</text:p>
          </table:table-cell>
          <table:table-cell office:value-type="float" office:value="39920.084719999999" table:style-name="ce84">
            <text:p><text:s text:c="3"/>39 92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3" table:style-name="ce84">
            <text:p><text:s text:c="3"/>2 033</text:p>
          </table:table-cell>
          <table:table-cell office:value-type="float" office:value="95759.803669000001" table:style-name="ce84">
            <text:p><text:s text:c="3"/>95 76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5.82" table:style-name="ce84">
            <text:p><text:s text:c="4"/>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99.93124999999998" table:style-name="ce84">
            <text:p><text:s text:c="4"/>30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4.950000000000003" table:style-name="ce84">
            <text:p><text:s text:c="4"/>35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54.96" table:style-name="ce84">
            <text:p>- <text:s text:c="2"/>1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32" table:style-name="ce84">
            <text:p><text:s text:c="3"/>2 032</text:p>
          </table:table-cell>
          <table:table-cell office:value-type="float" office:value="95864.644918999998" table:style-name="ce84">
            <text:p><text:s text:c="3"/>95 86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90" table:style-name="ce84">
            <text:p><text:s text:c="3"/>9 190</text:p>
          </table:table-cell>
          <table:table-cell office:value-type="float" office:value="260371.24504400001" table:style-name="ce84">
            <text:p><text:s text:c="3"/>260 371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235.31" table:style-name="ce84">
            <text:p><text:s text:c="4"/>235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155.5" table:style-name="ce84">
            <text:p><text:s text:c="4"/>156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886.28754000000004" table:style-name="ce84">
            <text:p><text:s text:c="4"/>88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637.04160000000002" table:style-name="ce84">
            <text:p><text:s text:c="4"/>63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83.9622" table:style-name="ce84">
            <text:p><text:s text:c="4"/>484</text:p>
          </table:table-cell>
          <table:table-cell office:value-type="float" office:value="0" table:style-name="ce84">
            <text:p>-</text:p>
          </table:table-cell>
          <table:table-cell office:value-type="float" office:value="-58.9" table:style-name="ce84">
            <text:p>- <text:s text:c="2"/>59</text:p>
          </table:table-cell>
          <table:table-cell office:value-type="float" office:value="9180" table:style-name="ce84">
            <text:p><text:s text:c="3"/>9 180</text:p>
          </table:table-cell>
          <table:table-cell office:value-type="float" office:value="261125.36318399999" table:style-name="ce84">
            <text:p><text:s text:c="3"/>261 12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77" table:style-name="ce84">
            <text:p><text:s text:c="3"/>3 177</text:p>
          </table:table-cell>
          <table:table-cell office:value-type="float" office:value="128791.025567" table:style-name="ce84">
            <text:p><text:s text:c="3"/>128 79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.42" table:style-name="ce84">
            <text:p><text:s text:c="4"/>4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544.54039" table:style-name="ce84">
            <text:p><text:s text:c="4"/>545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35.21" table:style-name="ce84">
            <text:p><text:s text:c="4"/>13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4.799999999999997" table:style-name="ce84">
            <text:p><text:s text:c="4"/>3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31.28" table:style-name="ce84">
            <text:p><text:s text:c="4"/>1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177" table:style-name="ce84">
            <text:p><text:s text:c="3"/>3 177</text:p>
          </table:table-cell>
          <table:table-cell office:value-type="float" office:value="128482.595177" table:style-name="ce84">
            <text:p><text:s text:c="3"/>128 4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20" table:style-name="ce84">
            <text:p><text:s text:c="3"/>7 920</text:p>
          </table:table-cell>
          <table:table-cell office:value-type="float" office:value="559419.85738900001" table:style-name="ce84">
            <text:p><text:s text:c="3"/>559 420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85.7" table:style-name="ce84">
            <text:p><text:s text:c="4"/>8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1609.78" table:style-name="ce84">
            <text:p><text:s text:c="3"/>1 610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867.16800000000001" table:style-name="ce84">
            <text:p><text:s text:c="4"/>86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3" table:style-name="ce84">
            <text:p><text:s text:c="4"/>8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0.9" table:style-name="ce84">
            <text:p><text:s text:c="4"/>3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7918" table:style-name="ce84">
            <text:p><text:s text:c="3"/>7 918</text:p>
          </table:table-cell>
          <table:table-cell office:value-type="float" office:value="558698.84538900002" table:style-name="ce84">
            <text:p><text:s text:c="3"/>558 69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389" table:style-name="ce84">
            <text:p><text:s text:c="3"/>30 389</text:p>
          </table:table-cell>
          <table:table-cell office:value-type="float" office:value="433513.33769000001" table:style-name="ce84">
            <text:p><text:s text:c="3"/>433 513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290.95999999999998" table:style-name="ce84">
            <text:p><text:s text:c="4"/>291</text:p>
          </table:table-cell>
          <table:table-cell office:value-type="float" office:value="82" table:style-name="ce84">
            <text:p><text:s text:c="4"/>82</text:p>
          </table:table-cell>
          <table:table-cell office:value-type="float" office:value="475.13" table:style-name="ce84">
            <text:p><text:s text:c="4"/>475</text:p>
          </table:table-cell>
          <table:table-cell office:value-type="float" office:value="97" table:style-name="ce84">
            <text:p><text:s text:c="4"/>97</text:p>
          </table:table-cell>
          <table:table-cell office:value-type="float" office:value="1327.9357500000001" table:style-name="ce84">
            <text:p><text:s text:c="3"/>1 328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27.72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-490.45" table:style-name="ce84">
            <text:p>- <text:s text:c="2"/>49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09" table:style-name="ce84">
            <text:p>- <text:s text:c="2"/>109</text:p>
          </table:table-cell>
          <table:table-cell office:value-type="float" office:value="30405" table:style-name="ce84">
            <text:p><text:s text:c="3"/>30 405</text:p>
          </table:table-cell>
          <table:table-cell office:value-type="float" office:value="433929.93343999999" table:style-name="ce84">
            <text:p><text:s text:c="3"/>433 93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30" table:style-name="ce84">
            <text:p><text:s text:c="3"/>4 930</text:p>
          </table:table-cell>
          <table:table-cell office:value-type="float" office:value="728676.05699099996" table:style-name="ce84">
            <text:p><text:s text:c="3"/>728 676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95.85" table:style-name="ce84">
            <text:p><text:s text:c="4"/>96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07.1" table:style-name="ce84">
            <text:p><text:s text:c="4"/>207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29908.54448" table:style-name="ce84">
            <text:p><text:s text:c="3"/>29 90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829.07192999999995" table:style-name="ce84">
            <text:p><text:s text:c="4"/>82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444.86667" table:style-name="ce84">
            <text:p>- <text:s text:c="2"/>4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27" table:style-name="ce84">
            <text:p><text:s text:c="3"/>4 927</text:p>
          </table:table-cell>
          <table:table-cell office:value-type="float" office:value="757199.41287100001" table:style-name="ce84">
            <text:p><text:s text:c="3"/>757 19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399" table:style-name="ce84">
            <text:p><text:s text:c="3"/>21 399</text:p>
          </table:table-cell>
          <table:table-cell office:value-type="float" office:value="2038717.2378450001" table:style-name="ce84">
            <text:p><text:s text:c="2"/>2 038 717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485.34100000000001" table:style-name="ce84">
            <text:p><text:s text:c="4"/>485</text:p>
          </table:table-cell>
          <table:table-cell office:value-type="float" office:value="83" table:style-name="ce84">
            <text:p><text:s text:c="4"/>83</text:p>
          </table:table-cell>
          <table:table-cell office:value-type="float" office:value="9200.83331" table:style-name="ce84">
            <text:p><text:s text:c="3"/>9 201</text:p>
          </table:table-cell>
          <table:table-cell office:value-type="float" office:value="126" table:style-name="ce84">
            <text:p><text:s text:c="4"/>126</text:p>
          </table:table-cell>
          <table:table-cell office:value-type="float" office:value="5368.6887710000001" table:style-name="ce84">
            <text:p><text:s text:c="3"/>5 369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496.12414000000001" table:style-name="ce84">
            <text:p><text:s text:c="4"/>496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-4548.6641920000002" table:style-name="ce84">
            <text:p>- <text:s/>4 54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28.945838999999999" table:style-name="ce84">
            <text:p><text:s text:c="4"/>29</text:p>
          </table:table-cell>
          <table:table-cell office:value-type="float" office:value="21450" table:style-name="ce84">
            <text:p><text:s text:c="3"/>21 450</text:p>
          </table:table-cell>
          <table:table-cell office:value-type="float" office:value="2030354.5918129999" table:style-name="ce84">
            <text:p><text:s text:c="2"/>2 030 35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32" table:style-name="ce84">
            <text:p><text:s text:c="3"/>5 832</text:p>
          </table:table-cell>
          <table:table-cell office:value-type="float" office:value="459847.20127800002" table:style-name="ce84">
            <text:p><text:s text:c="3"/>459 84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9.8" table:style-name="ce84">
            <text:p><text:s text:c="4"/>50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243.58" table:style-name="ce84">
            <text:p><text:s text:c="4"/>244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441.48052999999999" table:style-name="ce84">
            <text:p><text:s text:c="4"/>44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42.17717400000001" table:style-name="ce84">
            <text:p><text:s text:c="4"/>24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82.35500000000002" table:style-name="ce84">
            <text:p><text:s text:c="4"/>48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20.560770000000002" table:style-name="ce84">
            <text:p><text:s text:c="4"/>21</text:p>
          </table:table-cell>
          <table:table-cell office:value-type="float" office:value="5828" table:style-name="ce84">
            <text:p><text:s text:c="3"/>5 828</text:p>
          </table:table-cell>
          <table:table-cell office:value-type="float" office:value="460355.64040400001" table:style-name="ce84">
            <text:p><text:s text:c="3"/>460 35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39" table:style-name="ce84">
            <text:p><text:s text:c="3"/>5 939</text:p>
          </table:table-cell>
          <table:table-cell office:value-type="float" office:value="238470.57951499999" table:style-name="ce84">
            <text:p><text:s text:c="3"/>238 47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65.39" table:style-name="ce84">
            <text:p><text:s text:c="4"/>65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89.2" table:style-name="ce84">
            <text:p><text:s text:c="4"/>89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445.09818100000001" table:style-name="ce84">
            <text:p><text:s text:c="4"/>44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82.303332999999995" table:style-name="ce84">
            <text:p><text:s text:c="4"/>8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67.64954499999999" table:style-name="ce84">
            <text:p>- <text:s text:c="2"/>568</text:p>
          </table:table-cell>
          <table:table-cell office:value-type="float" office:value="0" table:style-name="ce84">
            <text:p>-</text:p>
          </table:table-cell>
          <table:table-cell office:value-type="float" office:value="-71.534999999999997" table:style-name="ce84">
            <text:p>- <text:s text:c="2"/>72</text:p>
          </table:table-cell>
          <table:table-cell office:value-type="float" office:value="5944" table:style-name="ce84">
            <text:p><text:s text:c="3"/>5 944</text:p>
          </table:table-cell>
          <table:table-cell office:value-type="float" office:value="238170.37981799999" table:style-name="ce84">
            <text:p><text:s text:c="3"/>238 1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0" table:style-name="ce84">
            <text:p><text:s text:c="3"/>2 510</text:p>
          </table:table-cell>
          <table:table-cell office:value-type="float" office:value="66096.159385000006" table:style-name="ce84">
            <text:p><text:s text:c="3"/>66 09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0.18" table:style-name="ce84">
            <text:p><text:s text:c="4"/>4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83" table:style-name="ce84">
            <text:p><text:s text:c="4"/>2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48" table:style-name="ce84">
            <text:p><text:s text:c="4"/>3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17" table:style-name="ce84">
            <text:p><text:s text:c="3"/>2 517</text:p>
          </table:table-cell>
          <table:table-cell office:value-type="float" office:value="66760.339384999999" table:style-name="ce84">
            <text:p><text:s text:c="3"/>66 76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530" table:style-name="ce84">
            <text:p><text:s text:c="3"/>4 530</text:p>
          </table:table-cell>
          <table:table-cell office:value-type="float" office:value="109439.088531" table:style-name="ce84">
            <text:p><text:s text:c="3"/>109 439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72.55" table:style-name="ce84">
            <text:p><text:s text:c="4"/>7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7.7" table:style-name="ce84">
            <text:p><text:s text:c="4"/>18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787.77026999999998" table:style-name="ce84">
            <text:p><text:s text:c="4"/>78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012" table:style-name="ce84">
            <text:p><text:s text:c="3"/>1 01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89.05" table:style-name="ce84">
            <text:p><text:s text:c="4"/>89</text:p>
          </table:table-cell>
          <table:table-cell office:value-type="float" office:value="0" table:style-name="ce84">
            <text:p>-</text:p>
          </table:table-cell>
          <table:table-cell office:value-type="float" office:value="-3.4" table:style-name="ce84">
            <text:p>- <text:s text:c="2"/>3</text:p>
          </table:table-cell>
          <table:table-cell office:value-type="float" office:value="4561" table:style-name="ce84">
            <text:p><text:s text:c="3"/>4 561</text:p>
          </table:table-cell>
          <table:table-cell office:value-type="float" office:value="109355.35880099999" table:style-name="ce84">
            <text:p><text:s text:c="3"/>109 35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18" table:style-name="ce84">
            <text:p><text:s text:c="3"/>1 918</text:p>
          </table:table-cell>
          <table:table-cell office:value-type="float" office:value="13448.516320000001" table:style-name="ce84">
            <text:p><text:s text:c="3"/>13 449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0.2" table:style-name="ce84">
            <text:p><text:s text:c="4"/>2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4.86" table:style-name="ce84">
            <text:p><text:s text:c="4"/>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9.1999999999999993" table:style-name="ce84">
            <text:p><text:s text:c="4"/>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1925" table:style-name="ce84">
            <text:p><text:s text:c="3"/>1 925</text:p>
          </table:table-cell>
          <table:table-cell office:value-type="float" office:value="13490.376319999999" table:style-name="ce84">
            <text:p><text:s text:c="3"/>13 4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216" table:style-name="ce84">
            <text:p><text:s text:c="3"/>4 216</text:p>
          </table:table-cell>
          <table:table-cell office:value-type="float" office:value="73222.154691000003" table:style-name="ce84">
            <text:p><text:s text:c="3"/>73 222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38.630000000000003" table:style-name="ce84">
            <text:p><text:s text:c="4"/>39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81.3" table:style-name="ce84">
            <text:p><text:s text:c="4"/>81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57.29570000000001" table:style-name="ce84">
            <text:p><text:s text:c="4"/>35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06.9504" table:style-name="ce84">
            <text:p><text:s text:c="4"/>20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5576.5066399999996" table:style-name="ce84">
            <text:p><text:s text:c="3"/>5 57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34" table:style-name="ce84">
            <text:p><text:s text:c="3"/>4 234</text:p>
          </table:table-cell>
          <table:table-cell office:value-type="float" office:value="78906.336630999998" table:style-name="ce84">
            <text:p><text:s text:c="3"/>78 90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57" table:style-name="ce84">
            <text:p><text:s text:c="3"/>16 057</text:p>
          </table:table-cell>
          <table:table-cell office:value-type="float" office:value="524886.16232700006" table:style-name="ce84">
            <text:p><text:s text:c="3"/>524 886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78.47" table:style-name="ce84">
            <text:p><text:s text:c="4"/>78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264.64999999999998" table:style-name="ce84">
            <text:p><text:s text:c="4"/>265</text:p>
          </table:table-cell>
          <table:table-cell office:value-type="float" office:value="66" table:style-name="ce84">
            <text:p><text:s text:c="4"/>66</text:p>
          </table:table-cell>
          <table:table-cell office:value-type="float" office:value="1468.7955030000001" table:style-name="ce84">
            <text:p><text:s text:c="3"/>1 469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027.825" table:style-name="ce84">
            <text:p><text:s text:c="3"/>1 02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22.5306" table:style-name="ce84">
            <text:p>- <text:s text:c="2"/>2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7.543050000000001" table:style-name="ce84">
            <text:p>- <text:s text:c="2"/>18</text:p>
          </table:table-cell>
          <table:table-cell office:value-type="float" office:value="16051" table:style-name="ce84">
            <text:p><text:s text:c="3"/>16 051</text:p>
          </table:table-cell>
          <table:table-cell office:value-type="float" office:value="525100.87918000005" table:style-name="ce84">
            <text:p><text:s text:c="3"/>525 10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957" table:style-name="ce84">
            <text:p><text:s text:c="3"/>2 957</text:p>
          </table:table-cell>
          <table:table-cell office:value-type="float" office:value="798638.07202399999" table:style-name="ce84">
            <text:p><text:s text:c="3"/>798 638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112.59" table:style-name="ce84">
            <text:p><text:s text:c="4"/>11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4.1" table:style-name="ce84">
            <text:p><text:s text:c="4"/>14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559.48515999999995" table:style-name="ce84">
            <text:p><text:s text:c="4"/>55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539.942" table:style-name="ce84">
            <text:p><text:s text:c="3"/>2 54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53.05" table:style-name="ce84">
            <text:p><text:s text:c="4"/>53</text:p>
          </table:table-cell>
          <table:table-cell office:value-type="float" office:value="0" table:style-name="ce84">
            <text:p>-</text:p>
          </table:table-cell>
          <table:table-cell office:value-type="float" office:value="19.75" table:style-name="ce84">
            <text:p><text:s text:c="4"/>20</text:p>
          </table:table-cell>
          <table:table-cell office:value-type="float" office:value="2997" table:style-name="ce84">
            <text:p><text:s text:c="3"/>2 997</text:p>
          </table:table-cell>
          <table:table-cell office:value-type="float" office:value="796828.90518400003" table:style-name="ce84">
            <text:p><text:s text:c="3"/>796 8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6" table:style-name="ce84">
            <text:p><text:s text:c="3"/>3 906</text:p>
          </table:table-cell>
          <table:table-cell office:value-type="float" office:value="180127.26772900001" table:style-name="ce84">
            <text:p><text:s text:c="3"/>180 12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0.9" table:style-name="ce84">
            <text:p><text:s text:c="4"/>31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66.86" table:style-name="ce84">
            <text:p><text:s text:c="4"/>6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62.719299999999997" table:style-name="ce84">
            <text:p><text:s text:c="4"/>6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38.4" table:style-name="ce84">
            <text:p>- <text:s text:c="2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97" table:style-name="ce84">
            <text:p><text:s text:c="3"/>3 897</text:p>
          </table:table-cell>
          <table:table-cell office:value-type="float" office:value="180072.627029" table:style-name="ce84">
            <text:p><text:s text:c="3"/>180 07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4686" table:style-name="ce84">
            <text:p><text:s text:c="3"/>104 686</text:p>
          </table:table-cell>
          <table:table-cell office:value-type="float" office:value="1160251.409864" table:style-name="ce84">
            <text:p><text:s text:c="2"/>1 160 251</text:p>
          </table:table-cell>
          <table:table-cell office:value-type="float" office:value="514" table:style-name="ce84">
            <text:p><text:s text:c="4"/>514</text:p>
          </table:table-cell>
          <table:table-cell office:value-type="float" office:value="1009.415" table:style-name="ce84">
            <text:p><text:s text:c="3"/>1 009</text:p>
          </table:table-cell>
          <table:table-cell office:value-type="float" office:value="383" table:style-name="ce84">
            <text:p><text:s text:c="4"/>383</text:p>
          </table:table-cell>
          <table:table-cell office:value-type="float" office:value="1646.395049" table:style-name="ce84">
            <text:p><text:s text:c="3"/>1 646</text:p>
          </table:table-cell>
          <table:table-cell office:value-type="float" office:value="301" table:style-name="ce84">
            <text:p><text:s text:c="4"/>301</text:p>
          </table:table-cell>
          <table:table-cell office:value-type="float" office:value="3593.560575" table:style-name="ce84">
            <text:p><text:s text:c="3"/>3 594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1323.853202" table:style-name="ce84">
            <text:p><text:s text:c="3"/>1 324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524.06757700000003" table:style-name="ce84">
            <text:p>- <text:s text:c="2"/>524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133.995" table:style-name="ce84">
            <text:p>- <text:s text:c="2"/>134</text:p>
          </table:table-cell>
          <table:table-cell office:value-type="float" office:value="104806" table:style-name="ce84">
            <text:p><text:s text:c="3"/>104 806</text:p>
          </table:table-cell>
          <table:table-cell office:value-type="float" office:value="1161226.074611" table:style-name="ce84">
            <text:p><text:s text:c="2"/>1 161 2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930" table:style-name="ce84">
            <text:p><text:s text:c="3"/>118 930</text:p>
          </table:table-cell>
          <table:table-cell office:value-type="float" office:value="1082177.4646079999" table:style-name="ce84">
            <text:p><text:s text:c="2"/>1 082 177</text:p>
          </table:table-cell>
          <table:table-cell office:value-type="float" office:value="492" table:style-name="ce84">
            <text:p><text:s text:c="4"/>492</text:p>
          </table:table-cell>
          <table:table-cell office:value-type="float" office:value="762.07010000000002" table:style-name="ce84">
            <text:p><text:s text:c="4"/>762</text:p>
          </table:table-cell>
          <table:table-cell office:value-type="float" office:value="553" table:style-name="ce84">
            <text:p><text:s text:c="4"/>553</text:p>
          </table:table-cell>
          <table:table-cell office:value-type="float" office:value="2014.4390000000001" table:style-name="ce84">
            <text:p><text:s text:c="3"/>2 014</text:p>
          </table:table-cell>
          <table:table-cell office:value-type="float" office:value="272" table:style-name="ce84">
            <text:p><text:s text:c="4"/>272</text:p>
          </table:table-cell>
          <table:table-cell office:value-type="float" office:value="3431.1130170000001" table:style-name="ce84">
            <text:p><text:s text:c="3"/>3 431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750.40818000000002" table:style-name="ce84">
            <text:p><text:s text:c="4"/>750</text:p>
          </table:table-cell>
          <table:table-cell office:value-type="float" office:value="-144" table:style-name="ce84">
            <text:p>- <text:s text:c="2"/>144</text:p>
          </table:table-cell>
          <table:table-cell office:value-type="float" office:value="-3042.5214999999998" table:style-name="ce84">
            <text:p>- <text:s/>3 043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-2061.2910299999999" table:style-name="ce84">
            <text:p>- <text:s/>2 061</text:p>
          </table:table-cell>
          <table:table-cell office:value-type="float" office:value="118705" table:style-name="ce84">
            <text:p><text:s text:c="3"/>118 705</text:p>
          </table:table-cell>
          <table:table-cell office:value-type="float" office:value="1078501.988015" table:style-name="ce84">
            <text:p><text:s text:c="2"/>1 078 50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82" table:style-name="ce84">
            <text:p><text:s text:c="3"/>16 082</text:p>
          </table:table-cell>
          <table:table-cell office:value-type="float" office:value="833385.12063100003" table:style-name="ce84">
            <text:p><text:s text:c="3"/>833 385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211.57" table:style-name="ce84">
            <text:p><text:s text:c="4"/>212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625.67454099999998" table:style-name="ce84">
            <text:p><text:s text:c="4"/>626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1513.8298" table:style-name="ce84">
            <text:p><text:s text:c="3"/>1 514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59.5" table:style-name="ce84">
            <text:p><text:s text:c="4"/>260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618.99" table:style-name="ce84">
            <text:p>- <text:s text:c="2"/>619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71.05" table:style-name="ce84">
            <text:p>- <text:s text:c="2"/>71</text:p>
          </table:table-cell>
          <table:table-cell office:value-type="float" office:value="16071" table:style-name="ce84">
            <text:p><text:s text:c="3"/>16 071</text:p>
          </table:table-cell>
          <table:table-cell office:value-type="float" office:value="833535.30588999996" table:style-name="ce84">
            <text:p><text:s text:c="3"/>833 53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957" table:style-name="ce84">
            <text:p><text:s text:c="3"/>6 957</text:p>
          </table:table-cell>
          <table:table-cell office:value-type="float" office:value="66996.811363999994" table:style-name="ce84">
            <text:p><text:s text:c="3"/>66 997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225.387" table:style-name="ce84">
            <text:p><text:s text:c="4"/>225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151.46" table:style-name="ce84">
            <text:p><text:s text:c="4"/>151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29.52499999999998" table:style-name="ce84">
            <text:p><text:s text:c="4"/>33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4.6" table:style-name="ce84">
            <text:p><text:s text:c="4"/>45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67.459999999999994" table:style-name="ce84">
            <text:p>- <text:s text:c="2"/>67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5.2" table:style-name="ce84">
            <text:p>- <text:s text:c="2"/>5</text:p>
          </table:table-cell>
          <table:table-cell office:value-type="float" office:value="7016" table:style-name="ce84">
            <text:p><text:s text:c="3"/>7 016</text:p>
          </table:table-cell>
          <table:table-cell office:value-type="float" office:value="67283.003364000004" table:style-name="ce84">
            <text:p><text:s text:c="3"/>67 2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333" table:style-name="ce84">
            <text:p><text:s text:c="3"/>22 333</text:p>
          </table:table-cell>
          <table:table-cell office:value-type="float" office:value="552907.13582800003" table:style-name="ce84">
            <text:p><text:s text:c="3"/>552 907</text:p>
          </table:table-cell>
          <table:table-cell office:value-type="float" office:value="167" table:style-name="ce84">
            <text:p><text:s text:c="4"/>167</text:p>
          </table:table-cell>
          <table:table-cell office:value-type="float" office:value="263.23877399999998" table:style-name="ce84">
            <text:p><text:s text:c="4"/>263</text:p>
          </table:table-cell>
          <table:table-cell office:value-type="float" office:value="127" table:style-name="ce84">
            <text:p><text:s text:c="4"/>127</text:p>
          </table:table-cell>
          <table:table-cell office:value-type="float" office:value="663.88512500000002" table:style-name="ce84">
            <text:p><text:s text:c="4"/>664</text:p>
          </table:table-cell>
          <table:table-cell office:value-type="float" office:value="96" table:style-name="ce84">
            <text:p><text:s text:c="4"/>96</text:p>
          </table:table-cell>
          <table:table-cell office:value-type="float" office:value="1632.38112" table:style-name="ce84">
            <text:p><text:s text:c="3"/>1 632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95.18200000000002" table:style-name="ce84">
            <text:p><text:s text:c="4"/>29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25.33315200000001" table:style-name="ce84">
            <text:p><text:s text:c="4"/>225</text:p>
          </table:table-cell>
          <table:table-cell office:value-type="float" office:value="0" table:style-name="ce84">
            <text:p>-</text:p>
          </table:table-cell>
          <table:table-cell office:value-type="float" office:value="74" table:style-name="ce84">
            <text:p><text:s text:c="4"/>74</text:p>
          </table:table-cell>
          <table:table-cell office:value-type="float" office:value="22374" table:style-name="ce84">
            <text:p><text:s text:c="3"/>22 374</text:p>
          </table:table-cell>
          <table:table-cell office:value-type="float" office:value="554143.02174899995" table:style-name="ce84">
            <text:p><text:s text:c="3"/>554 14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7038" table:style-name="ce84">
            <text:p><text:s text:c="3"/>37 038</text:p>
          </table:table-cell>
          <table:table-cell office:value-type="float" office:value="6797128.3310209997" table:style-name="ce84">
            <text:p><text:s text:c="2"/>6 797 128</text:p>
          </table:table-cell>
          <table:table-cell office:value-type="float" office:value="440" table:style-name="ce84">
            <text:p><text:s text:c="4"/>440</text:p>
          </table:table-cell>
          <table:table-cell office:value-type="float" office:value="4427.912687" table:style-name="ce84">
            <text:p><text:s text:c="3"/>4 428</text:p>
          </table:table-cell>
          <table:table-cell office:value-type="float" office:value="180" table:style-name="ce84">
            <text:p><text:s text:c="4"/>180</text:p>
          </table:table-cell>
          <table:table-cell office:value-type="float" office:value="948.59190999999998" table:style-name="ce84">
            <text:p><text:s text:c="4"/>949</text:p>
          </table:table-cell>
          <table:table-cell office:value-type="float" office:value="269" table:style-name="ce84">
            <text:p><text:s text:c="4"/>269</text:p>
          </table:table-cell>
          <table:table-cell office:value-type="float" office:value="26881.949682999999" table:style-name="ce84">
            <text:p><text:s text:c="3"/>26 882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10849.484452999999" table:style-name="ce84">
            <text:p><text:s text:c="3"/>10 849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82.38" table:style-name="ce84">
            <text:p>- <text:s text:c="2"/>82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328.44709" table:style-name="ce84">
            <text:p><text:s text:c="4"/>328</text:p>
          </table:table-cell>
          <table:table-cell office:value-type="float" office:value="37291" table:style-name="ce84">
            <text:p><text:s text:c="3"/>37 291</text:p>
          </table:table-cell>
          <table:table-cell office:value-type="float" office:value="6816886.1841179999" table:style-name="ce84">
            <text:p><text:s text:c="2"/>6 816 88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808" table:style-name="ce84">
            <text:p><text:s text:c="3"/>30 808</text:p>
          </table:table-cell>
          <table:table-cell office:value-type="float" office:value="1171537.1784049999" table:style-name="ce84">
            <text:p><text:s text:c="2"/>1 171 537</text:p>
          </table:table-cell>
          <table:table-cell office:value-type="float" office:value="199" table:style-name="ce84">
            <text:p><text:s text:c="4"/>199</text:p>
          </table:table-cell>
          <table:table-cell office:value-type="float" office:value="1121.4122500000001" table:style-name="ce84">
            <text:p><text:s text:c="3"/>1 121</text:p>
          </table:table-cell>
          <table:table-cell office:value-type="float" office:value="138" table:style-name="ce84">
            <text:p><text:s text:c="4"/>138</text:p>
          </table:table-cell>
          <table:table-cell office:value-type="float" office:value="2693.038618" table:style-name="ce84">
            <text:p><text:s text:c="3"/>2 693</text:p>
          </table:table-cell>
          <table:table-cell office:value-type="float" office:value="157" table:style-name="ce84">
            <text:p><text:s text:c="4"/>157</text:p>
          </table:table-cell>
          <table:table-cell office:value-type="float" office:value="8110.0715600000003" table:style-name="ce84">
            <text:p><text:s text:c="3"/>8 110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1349.3964000000001" table:style-name="ce84">
            <text:p><text:s text:c="3"/>1 349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177.5972000000002" table:style-name="ce84">
            <text:p><text:s text:c="3"/>2 178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61" table:style-name="ce84">
            <text:p>- <text:s text:c="2"/>261</text:p>
          </table:table-cell>
          <table:table-cell office:value-type="float" office:value="30879" table:style-name="ce84">
            <text:p><text:s text:c="3"/>30 879</text:p>
          </table:table-cell>
          <table:table-cell office:value-type="float" office:value="1178642.824397" table:style-name="ce84">
            <text:p><text:s text:c="2"/>1 178 64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0151" table:style-name="ce84">
            <text:p><text:s text:c="3"/>60 151</text:p>
          </table:table-cell>
          <table:table-cell office:value-type="float" office:value="625828.417365" table:style-name="ce84">
            <text:p><text:s text:c="3"/>625 828</text:p>
          </table:table-cell>
          <table:table-cell office:value-type="float" office:value="720" table:style-name="ce84">
            <text:p><text:s text:c="4"/>720</text:p>
          </table:table-cell>
          <table:table-cell office:value-type="float" office:value="1749.4239009999999" table:style-name="ce84">
            <text:p><text:s text:c="3"/>1 749</text:p>
          </table:table-cell>
          <table:table-cell office:value-type="float" office:value="297" table:style-name="ce84">
            <text:p><text:s text:c="4"/>297</text:p>
          </table:table-cell>
          <table:table-cell office:value-type="float" office:value="1051.395" table:style-name="ce84">
            <text:p><text:s text:c="3"/>1 051</text:p>
          </table:table-cell>
          <table:table-cell office:value-type="float" office:value="273" table:style-name="ce84">
            <text:p><text:s text:c="4"/>273</text:p>
          </table:table-cell>
          <table:table-cell office:value-type="float" office:value="103390.444697" table:style-name="ce84">
            <text:p><text:s text:c="3"/>103 390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584.43125999999995" table:style-name="ce84">
            <text:p><text:s text:c="4"/>584</text:p>
          </table:table-cell>
          <table:table-cell office:value-type="float" office:value="104" table:style-name="ce84">
            <text:p><text:s text:c="4"/>104</text:p>
          </table:table-cell>
          <table:table-cell office:value-type="float" office:value="1141.8275920000001" table:style-name="ce84">
            <text:p><text:s text:c="3"/>1 142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68.819069999999996" table:style-name="ce84">
            <text:p>- <text:s text:c="2"/>69</text:p>
          </table:table-cell>
          <table:table-cell office:value-type="float" office:value="60672" table:style-name="ce84">
            <text:p><text:s text:c="3"/>60 672</text:p>
          </table:table-cell>
          <table:table-cell office:value-type="float" office:value="730405.46822499996" table:style-name="ce84">
            <text:p><text:s text:c="3"/>730 40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993" table:style-name="ce84">
            <text:p><text:s text:c="3"/>16 993</text:p>
          </table:table-cell>
          <table:table-cell office:value-type="float" office:value="300360.214293" table:style-name="ce84">
            <text:p><text:s text:c="3"/>300 360</text:p>
          </table:table-cell>
          <table:table-cell office:value-type="float" office:value="145" table:style-name="ce84">
            <text:p><text:s text:c="4"/>145</text:p>
          </table:table-cell>
          <table:table-cell office:value-type="float" office:value="443.487888" table:style-name="ce84">
            <text:p><text:s text:c="4"/>443</text:p>
          </table:table-cell>
          <table:table-cell office:value-type="float" office:value="74" table:style-name="ce84">
            <text:p><text:s text:c="4"/>74</text:p>
          </table:table-cell>
          <table:table-cell office:value-type="float" office:value="315.58553999999998" table:style-name="ce84">
            <text:p><text:s text:c="4"/>316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413.89" table:style-name="ce84">
            <text:p><text:s text:c="4"/>41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1.719000000000001" table:style-name="ce84">
            <text:p><text:s text:c="4"/>4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94.48" table:style-name="ce84">
            <text:p><text:s text:c="4"/>19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17072" table:style-name="ce84">
            <text:p><text:s text:c="3"/>17 072</text:p>
          </table:table-cell>
          <table:table-cell office:value-type="float" office:value="301049.76764099998" table:style-name="ce84">
            <text:p><text:s text:c="3"/>301 05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3" table:style-name="ce84">
            <text:p><text:s text:c="4"/>123</text:p>
          </table:table-cell>
          <table:table-cell office:value-type="float" office:value="223.82" table:style-name="ce84">
            <text:p><text:s text:c="4"/>2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9.8109999999999999" table:style-name="ce84">
            <text:p>- <text:s text:c="2"/>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6" table:style-name="ce84">
            <text:p><text:s text:c="4"/>116</text:p>
          </table:table-cell>
          <table:table-cell office:value-type="float" office:value="209.00899999999999" table:style-name="ce84">
            <text:p><text:s text:c="4"/>20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8" table:style-name="ce84">
            <text:p><text:s text:c="4"/>348</text:p>
          </table:table-cell>
          <table:table-cell office:value-type="float" office:value="1690.2840859999999" table:style-name="ce84">
            <text:p><text:s text:c="3"/>1 69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4.85" table:style-name="ce84">
            <text:p><text:s text:c="4"/>1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5" table:style-name="ce84">
            <text:p><text:s text:c="4"/>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0.5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1" table:style-name="ce84">
            <text:p><text:s text:c="4"/>351</text:p>
          </table:table-cell>
          <table:table-cell office:value-type="float" office:value="1707.434086" table:style-name="ce84">
            <text:p><text:s text:c="3"/>1 70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4" table:style-name="ce84">
            <text:p><text:s text:c="4"/>54</text:p>
          </table:table-cell>
          <table:table-cell office:value-type="float" office:value="235.25" table:style-name="ce84">
            <text:p><text:s text:c="4"/>23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56" table:style-name="ce84">
            <text:p><text:s text:c="3"/>2 356</text:p>
          </table:table-cell>
          <table:table-cell office:value-type="float" office:value="68509.087614000004" table:style-name="ce84">
            <text:p><text:s text:c="3"/>68 509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6.346665999999999" table:style-name="ce84">
            <text:p><text:s text:c="4"/>46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32.94" table:style-name="ce84">
            <text:p><text:s text:c="4"/>33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82.576830000000001" table:style-name="ce84">
            <text:p><text:s text:c="4"/>8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4.2" table:style-name="ce84">
            <text:p><text:s text:c="4"/>54</text:p>
          </table:table-cell>
          <table:table-cell office:value-type="float" office:value="0" table:style-name="ce84">
            <text:p>-</text:p>
          </table:table-cell>
          <table:table-cell office:value-type="float" office:value="-208.75" table:style-name="ce84">
            <text:p>- <text:s text:c="2"/>20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2363" table:style-name="ce84">
            <text:p><text:s text:c="3"/>2 363</text:p>
          </table:table-cell>
          <table:table-cell office:value-type="float" office:value="68340.121109999993" table:style-name="ce84">
            <text:p><text:s text:c="3"/>68 34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84" table:style-name="ce84">
            <text:p><text:s text:c="3"/>12 784</text:p>
          </table:table-cell>
          <table:table-cell office:value-type="float" office:value="135008.6887" table:style-name="ce84">
            <text:p><text:s text:c="3"/>135 009</text:p>
          </table:table-cell>
          <table:table-cell office:value-type="float" office:value="78" table:style-name="ce84">
            <text:p><text:s text:c="4"/>78</text:p>
          </table:table-cell>
          <table:table-cell office:value-type="float" office:value="91.061000000000007" table:style-name="ce84">
            <text:p><text:s text:c="4"/>91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166.6" table:style-name="ce84">
            <text:p><text:s text:c="4"/>167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284.06330000000003" table:style-name="ce84">
            <text:p><text:s text:c="4"/>28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5.94698" table:style-name="ce84">
            <text:p><text:s text:c="4"/>12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88.71" table:style-name="ce84">
            <text:p>- <text:s text:c="2"/>89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12801" table:style-name="ce84">
            <text:p><text:s text:c="3"/>12 801</text:p>
          </table:table-cell>
          <table:table-cell office:value-type="float" office:value="135000.55601999999" table:style-name="ce84">
            <text:p><text:s text:c="3"/>135 00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858" table:style-name="ce84">
            <text:p><text:s text:c="3"/>29 858</text:p>
          </table:table-cell>
          <table:table-cell office:value-type="float" office:value="262504.09482599999" table:style-name="ce84">
            <text:p><text:s text:c="3"/>262 504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71.2" table:style-name="ce84">
            <text:p><text:s text:c="4"/>71</text:p>
          </table:table-cell>
          <table:table-cell office:value-type="float" office:value="107" table:style-name="ce84">
            <text:p><text:s text:c="4"/>107</text:p>
          </table:table-cell>
          <table:table-cell office:value-type="float" office:value="3833.6224999999999" table:style-name="ce84">
            <text:p><text:s text:c="3"/>3 834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768.92499999999995" table:style-name="ce84">
            <text:p><text:s text:c="4"/>76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8.2" table:style-name="ce84">
            <text:p><text:s text:c="4"/>58</text:p>
          </table:table-cell>
          <table:table-cell office:value-type="float" office:value="-63" table:style-name="ce84">
            <text:p>- <text:s text:c="2"/>63</text:p>
          </table:table-cell>
          <table:table-cell office:value-type="float" office:value="-297.32" table:style-name="ce84">
            <text:p>- <text:s text:c="2"/>29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-127.41500000000001" table:style-name="ce84">
            <text:p>- <text:s text:c="2"/>127</text:p>
          </table:table-cell>
          <table:table-cell office:value-type="float" office:value="29717" table:style-name="ce84">
            <text:p><text:s text:c="3"/>29 717</text:p>
          </table:table-cell>
          <table:table-cell office:value-type="float" office:value="259027.66232599999" table:style-name="ce84">
            <text:p><text:s text:c="3"/>259 028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6年01月20日編製" table:formula="msoxl:='2491-00-01'!V34" table:number-columns-spanned="2" table:number-rows-spanned="1" table:style-name="ce344">
            <text:p>中華民國106年0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4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30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8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12月" table:formula="msoxl:='2491-00-06'!G5" table:number-columns-spanned="6" table:number-rows-spanned="1" table:style-name="ce361">
            <text:p>中華民國105年12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2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4">
            <text:p>上 月 底</text:p>
          </table:table-cell>
          <table:covered-table-cell/>
          <table:table-cell office:value-type="string" table:number-columns-spanned="12" table:number-rows-spanned="1" table:style-name="ce45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6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7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3">
            <text:p>總計</text:p>
          </table:table-cell>
          <table:covered-table-cell/>
          <table:table-cell office:value-type="float" office:value="674220" table:style-name="ce39">
            <text:p><text:s text:c="3"/>674 220</text:p>
          </table:table-cell>
          <table:table-cell office:value-type="float" office:value="22753630.916696999" table:style-name="ce39">
            <text:p><text:s text:c="2"/>22 753 631</text:p>
          </table:table-cell>
          <table:table-cell office:value-type="float" office:value="3872" table:style-name="ce39">
            <text:p><text:s text:c="3"/>3 872</text:p>
          </table:table-cell>
          <table:table-cell office:value-type="float" office:value="13435.335389" table:style-name="ce39">
            <text:p><text:s text:c="3"/>13 435</text:p>
          </table:table-cell>
          <table:table-cell office:value-type="float" office:value="2772" table:style-name="ce39">
            <text:p><text:s text:c="3"/>2 772</text:p>
          </table:table-cell>
          <table:table-cell office:value-type="float" office:value="32704.556863999998" table:style-name="ce39">
            <text:p><text:s text:c="3"/>32 705</text:p>
          </table:table-cell>
          <table:table-cell office:value-type="float" office:value="2507" table:style-name="ce39">
            <text:p><text:s text:c="3"/>2 507</text:p>
          </table:table-cell>
          <table:table-cell office:value-type="float" office:value="203069.82928199999" table:style-name="ce39">
            <text:p><text:s text:c="3"/>203 070</text:p>
          </table:table-cell>
          <table:table-cell office:value-type="float" office:value="501" table:style-name="ce39">
            <text:p><text:s text:c="4"/>501</text:p>
          </table:table-cell>
          <table:table-cell office:value-type="float" office:value="25643.791022000001" table:style-name="ce39">
            <text:p><text:s text:c="3"/>25 6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7" table:style-name="ce39">
            <text:p>- <text:s text:c="2"/>47</text:p>
          </table:table-cell>
          <table:table-cell office:value-type="float" office:value="-3259.9469509999999" table:style-name="ce39">
            <text:p>- <text:s/>3 260</text:p>
          </table:table-cell>
          <table:table-cell office:value-type="float" office:value="675273" table:style-name="ce39">
            <text:p><text:s text:c="3"/>675 273</text:p>
          </table:table-cell>
          <table:table-cell office:value-type="float" office:value="22908527.786531001" table:style-name="ce39">
            <text:p><text:s text:c="2"/>22 908 52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72897" table:style-name="ce39">
            <text:p><text:s text:c="3"/>672 897</text:p>
          </table:table-cell>
          <table:table-cell office:value-type="float" office:value="22731620.190597001" table:style-name="ce39">
            <text:p><text:s text:c="2"/>22 731 620</text:p>
          </table:table-cell>
          <table:table-cell office:value-type="float" office:value="3857" table:style-name="ce39">
            <text:p><text:s text:c="3"/>3 857</text:p>
          </table:table-cell>
          <table:table-cell office:value-type="float" office:value="13379.735388999999" table:style-name="ce39">
            <text:p><text:s text:c="3"/>13 380</text:p>
          </table:table-cell>
          <table:table-cell office:value-type="float" office:value="2767" table:style-name="ce39">
            <text:p><text:s text:c="3"/>2 767</text:p>
          </table:table-cell>
          <table:table-cell office:value-type="float" office:value="32694.556863999998" table:style-name="ce39">
            <text:p><text:s text:c="3"/>32 695</text:p>
          </table:table-cell>
          <table:table-cell office:value-type="float" office:value="2503" table:style-name="ce39">
            <text:p><text:s text:c="3"/>2 503</text:p>
          </table:table-cell>
          <table:table-cell office:value-type="float" office:value="202885.939442" table:style-name="ce39">
            <text:p><text:s text:c="3"/>202 886</text:p>
          </table:table-cell>
          <table:table-cell office:value-type="float" office:value="499" table:style-name="ce39">
            <text:p><text:s text:c="4"/>499</text:p>
          </table:table-cell>
          <table:table-cell office:value-type="float" office:value="25587.791022000001" table:style-name="ce39">
            <text:p><text:s text:c="3"/>25 5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9" table:style-name="ce39">
            <text:p>- <text:s text:c="2"/>49</text:p>
          </table:table-cell>
          <table:table-cell office:value-type="float" office:value="-3339.2469510000001" table:style-name="ce39">
            <text:p>- <text:s/>3 339</text:p>
          </table:table-cell>
          <table:table-cell office:value-type="float" office:value="673938" table:style-name="ce39">
            <text:p><text:s text:c="3"/>673 938</text:p>
          </table:table-cell>
          <table:table-cell office:value-type="float" office:value="22886264.270590998" table:style-name="ce39">
            <text:p><text:s text:c="2"/>22 886 26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9596" table:style-name="ce39">
            <text:p><text:s text:c="3"/>129 596</text:p>
          </table:table-cell>
          <table:table-cell office:value-type="float" office:value="2107930.4590179999" table:style-name="ce39">
            <text:p><text:s text:c="2"/>2 107 930</text:p>
          </table:table-cell>
          <table:table-cell office:value-type="float" office:value="646" table:style-name="ce39">
            <text:p><text:s text:c="4"/>646</text:p>
          </table:table-cell>
          <table:table-cell office:value-type="float" office:value="1939.028489" table:style-name="ce39">
            <text:p><text:s text:c="3"/>1 939</text:p>
          </table:table-cell>
          <table:table-cell office:value-type="float" office:value="512" table:style-name="ce39">
            <text:p><text:s text:c="4"/>512</text:p>
          </table:table-cell>
          <table:table-cell office:value-type="float" office:value="2165.5474439999998" table:style-name="ce39">
            <text:p><text:s text:c="3"/>2 166</text:p>
          </table:table-cell>
          <table:table-cell office:value-type="float" office:value="361" table:style-name="ce39">
            <text:p><text:s text:c="4"/>361</text:p>
          </table:table-cell>
          <table:table-cell office:value-type="float" office:value="8334.9472910000004" table:style-name="ce39">
            <text:p><text:s text:c="3"/>8 335</text:p>
          </table:table-cell>
          <table:table-cell office:value-type="float" office:value="83" table:style-name="ce39">
            <text:p><text:s text:c="4"/>83</text:p>
          </table:table-cell>
          <table:table-cell office:value-type="float" office:value="1516.622924" table:style-name="ce39">
            <text:p><text:s text:c="3"/>1 5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7" table:style-name="ce39">
            <text:p><text:s text:c="4"/>47</text:p>
          </table:table-cell>
          <table:table-cell office:value-type="float" office:value="863.29476899999997" table:style-name="ce39">
            <text:p><text:s text:c="4"/>863</text:p>
          </table:table-cell>
          <table:table-cell office:value-type="float" office:value="129777" table:style-name="ce39">
            <text:p><text:s text:c="3"/>129 777</text:p>
          </table:table-cell>
          <table:table-cell office:value-type="float" office:value="2115385.5591989998" table:style-name="ce39">
            <text:p><text:s text:c="2"/>2 115 38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5544" table:style-name="ce39">
            <text:p><text:s text:c="3"/>175 544</text:p>
          </table:table-cell>
          <table:table-cell office:value-type="float" office:value="11562695.754303999" table:style-name="ce39">
            <text:p><text:s text:c="2"/>11 562 696</text:p>
          </table:table-cell>
          <table:table-cell office:value-type="float" office:value="989" table:style-name="ce39">
            <text:p><text:s text:c="4"/>989</text:p>
          </table:table-cell>
          <table:table-cell office:value-type="float" office:value="4279.6316980000001" table:style-name="ce39">
            <text:p><text:s text:c="3"/>4 280</text:p>
          </table:table-cell>
          <table:table-cell office:value-type="float" office:value="875" table:style-name="ce39">
            <text:p><text:s text:c="4"/>875</text:p>
          </table:table-cell>
          <table:table-cell office:value-type="float" office:value="15089.310511" table:style-name="ce39">
            <text:p><text:s text:c="3"/>15 089</text:p>
          </table:table-cell>
          <table:table-cell office:value-type="float" office:value="779" table:style-name="ce39">
            <text:p><text:s text:c="4"/>779</text:p>
          </table:table-cell>
          <table:table-cell office:value-type="float" office:value="170007.17340900001" table:style-name="ce39">
            <text:p><text:s text:c="3"/>170 007</text:p>
          </table:table-cell>
          <table:table-cell office:value-type="float" office:value="153" table:style-name="ce39">
            <text:p><text:s text:c="4"/>153</text:p>
          </table:table-cell>
          <table:table-cell office:value-type="float" office:value="14660.657533" table:style-name="ce39">
            <text:p><text:s text:c="3"/>14 6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41" table:style-name="ce39">
            <text:p>- <text:s text:c="2"/>141</text:p>
          </table:table-cell>
          <table:table-cell office:value-type="float" office:value="-8711.1092119999994" table:style-name="ce39">
            <text:p>- <text:s/>8 711</text:p>
          </table:table-cell>
          <table:table-cell office:value-type="float" office:value="175517" table:style-name="ce39">
            <text:p><text:s text:c="3"/>175 517</text:p>
          </table:table-cell>
          <table:table-cell office:value-type="float" office:value="11698521.482155001" table:style-name="ce39">
            <text:p><text:s text:c="2"/>11 698 52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6297" table:style-name="ce39">
            <text:p><text:s text:c="3"/>56 297</text:p>
          </table:table-cell>
          <table:table-cell office:value-type="float" office:value="1447281.501897" table:style-name="ce39">
            <text:p><text:s text:c="2"/>1 447 282</text:p>
          </table:table-cell>
          <table:table-cell office:value-type="float" office:value="367" table:style-name="ce39">
            <text:p><text:s text:c="4"/>367</text:p>
          </table:table-cell>
          <table:table-cell office:value-type="float" office:value="1251.17328" table:style-name="ce39">
            <text:p><text:s text:c="3"/>1 251</text:p>
          </table:table-cell>
          <table:table-cell office:value-type="float" office:value="240" table:style-name="ce39">
            <text:p><text:s text:c="4"/>240</text:p>
          </table:table-cell>
          <table:table-cell office:value-type="float" office:value="2299.7292130000001" table:style-name="ce39">
            <text:p><text:s text:c="3"/>2 300</text:p>
          </table:table-cell>
          <table:table-cell office:value-type="float" office:value="163" table:style-name="ce39">
            <text:p><text:s text:c="4"/>163</text:p>
          </table:table-cell>
          <table:table-cell office:value-type="float" office:value="2923.8348879999999" table:style-name="ce39">
            <text:p><text:s text:c="3"/>2 924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1221.0248019999999" table:style-name="ce39">
            <text:p><text:s text:c="3"/>1 2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469.05838999999997" table:style-name="ce39">
            <text:p><text:s text:c="4"/>469</text:p>
          </table:table-cell>
          <table:table-cell office:value-type="float" office:value="56472" table:style-name="ce39">
            <text:p><text:s text:c="3"/>56 472</text:p>
          </table:table-cell>
          <table:table-cell office:value-type="float" office:value="1448404.8144400001" table:style-name="ce39">
            <text:p><text:s text:c="2"/>1 448 40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91841" table:style-name="ce39">
            <text:p><text:s text:c="3"/>91 841</text:p>
          </table:table-cell>
          <table:table-cell office:value-type="float" office:value="1634007.3111099999" table:style-name="ce39">
            <text:p><text:s text:c="2"/>1 634 007</text:p>
          </table:table-cell>
          <table:table-cell office:value-type="float" office:value="631" table:style-name="ce39">
            <text:p><text:s text:c="4"/>631</text:p>
          </table:table-cell>
          <table:table-cell office:value-type="float" office:value="2087.4586939999999" table:style-name="ce39">
            <text:p><text:s text:c="3"/>2 087</text:p>
          </table:table-cell>
          <table:table-cell office:value-type="float" office:value="388" table:style-name="ce39">
            <text:p><text:s text:c="4"/>388</text:p>
          </table:table-cell>
          <table:table-cell office:value-type="float" office:value="1561.3268880000001" table:style-name="ce39">
            <text:p><text:s text:c="3"/>1 561</text:p>
          </table:table-cell>
          <table:table-cell office:value-type="float" office:value="381" table:style-name="ce39">
            <text:p><text:s text:c="4"/>381</text:p>
          </table:table-cell>
          <table:table-cell office:value-type="float" office:value="5128.0046410000004" table:style-name="ce39">
            <text:p><text:s text:c="3"/>5 128</text:p>
          </table:table-cell>
          <table:table-cell office:value-type="float" office:value="68" table:style-name="ce39">
            <text:p><text:s text:c="4"/>68</text:p>
          </table:table-cell>
          <table:table-cell office:value-type="float" office:value="1304.6450299999999" table:style-name="ce39">
            <text:p><text:s text:c="3"/>1 3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5" table:style-name="ce39">
            <text:p>- <text:s text:c="2"/>15</text:p>
          </table:table-cell>
          <table:table-cell office:value-type="float" office:value="486.289852" table:style-name="ce39">
            <text:p><text:s text:c="4"/>486</text:p>
          </table:table-cell>
          <table:table-cell office:value-type="float" office:value="92069" table:style-name="ce39">
            <text:p><text:s text:c="3"/>92 069</text:p>
          </table:table-cell>
          <table:table-cell office:value-type="float" office:value="1638843.092379" table:style-name="ce39">
            <text:p><text:s text:c="2"/>1 638 84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5093" table:style-name="ce39">
            <text:p><text:s text:c="3"/>35 093</text:p>
          </table:table-cell>
          <table:table-cell office:value-type="float" office:value="861838.52497100004" table:style-name="ce39">
            <text:p><text:s text:c="3"/>861 839</text:p>
          </table:table-cell>
          <table:table-cell office:value-type="float" office:value="220" table:style-name="ce39">
            <text:p><text:s text:c="4"/>220</text:p>
          </table:table-cell>
          <table:table-cell office:value-type="float" office:value="809.42100000000005" table:style-name="ce39">
            <text:p><text:s text:c="4"/>809</text:p>
          </table:table-cell>
          <table:table-cell office:value-type="float" office:value="128" table:style-name="ce39">
            <text:p><text:s text:c="4"/>128</text:p>
          </table:table-cell>
          <table:table-cell office:value-type="float" office:value="914.86613" table:style-name="ce39">
            <text:p><text:s text:c="4"/>915</text:p>
          </table:table-cell>
          <table:table-cell office:value-type="float" office:value="182" table:style-name="ce39">
            <text:p><text:s text:c="4"/>182</text:p>
          </table:table-cell>
          <table:table-cell office:value-type="float" office:value="2468.8283839999999" table:style-name="ce39">
            <text:p><text:s text:c="3"/>2 469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1755.3824500000001" table:style-name="ce39">
            <text:p><text:s text:c="3"/>1 7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661.9614300000003" table:style-name="ce39">
            <text:p><text:s text:c="3"/>4 662</text:p>
          </table:table-cell>
          <table:table-cell office:value-type="float" office:value="35187" table:style-name="ce39">
            <text:p><text:s text:c="3"/>35 187</text:p>
          </table:table-cell>
          <table:table-cell office:value-type="float" office:value="867108.48720500001" table:style-name="ce39">
            <text:p><text:s text:c="3"/>867 10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3627" table:style-name="ce39">
            <text:p><text:s text:c="3"/>83 627</text:p>
          </table:table-cell>
          <table:table-cell office:value-type="float" office:value="2017714.1403330001" table:style-name="ce39">
            <text:p><text:s text:c="2"/>2 017 714</text:p>
          </table:table-cell>
          <table:table-cell office:value-type="float" office:value="415" table:style-name="ce39">
            <text:p><text:s text:c="4"/>415</text:p>
          </table:table-cell>
          <table:table-cell office:value-type="float" office:value="1165.4412500000001" table:style-name="ce39">
            <text:p><text:s text:c="3"/>1 165</text:p>
          </table:table-cell>
          <table:table-cell office:value-type="float" office:value="259" table:style-name="ce39">
            <text:p><text:s text:c="4"/>259</text:p>
          </table:table-cell>
          <table:table-cell office:value-type="float" office:value="8957.6396779999995" table:style-name="ce39">
            <text:p><text:s text:c="3"/>8 958</text:p>
          </table:table-cell>
          <table:table-cell office:value-type="float" office:value="285" table:style-name="ce39">
            <text:p><text:s text:c="4"/>285</text:p>
          </table:table-cell>
          <table:table-cell office:value-type="float" office:value="5165.6156490000003" table:style-name="ce39">
            <text:p><text:s text:c="3"/>5 166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733.41" table:style-name="ce39">
            <text:p><text:s text:c="4"/>7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-130.27341899999999" table:style-name="ce39">
            <text:p>- <text:s text:c="2"/>130</text:p>
          </table:table-cell>
          <table:table-cell office:value-type="float" office:value="83777" table:style-name="ce39">
            <text:p><text:s text:c="3"/>83 777</text:p>
          </table:table-cell>
          <table:table-cell office:value-type="float" office:value="2014223.8741349999" table:style-name="ce39">
            <text:p><text:s text:c="2"/>2 014 22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829" table:style-name="ce39">
            <text:p><text:s text:c="3"/>5 829</text:p>
          </table:table-cell>
          <table:table-cell office:value-type="float" office:value="82384.106557000006" table:style-name="ce39">
            <text:p><text:s text:c="3"/>82 384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11.92" table:style-name="ce39">
            <text:p><text:s text:c="4"/>112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22.08" table:style-name="ce39">
            <text:p><text:s text:c="4"/>122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564.03" table:style-name="ce39">
            <text:p><text:s text:c="4"/>564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54.71899999999999" table:style-name="ce39">
            <text:p><text:s text:c="4"/>1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170.61799999999999" table:style-name="ce39">
            <text:p>- <text:s text:c="2"/>171</text:p>
          </table:table-cell>
          <table:table-cell office:value-type="float" office:value="5840" table:style-name="ce39">
            <text:p><text:s text:c="3"/>5 840</text:p>
          </table:table-cell>
          <table:table-cell office:value-type="float" office:value="82612.639557000002" table:style-name="ce39">
            <text:p><text:s text:c="3"/>82 61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707" table:style-name="ce39">
            <text:p><text:s text:c="3"/>11 707</text:p>
          </table:table-cell>
          <table:table-cell office:value-type="float" office:value="556208.69477099995" table:style-name="ce39">
            <text:p><text:s text:c="3"/>556 209</text:p>
          </table:table-cell>
          <table:table-cell office:value-type="float" office:value="71" table:style-name="ce39">
            <text:p><text:s text:c="4"/>71</text:p>
          </table:table-cell>
          <table:table-cell office:value-type="float" office:value="175.162666" table:style-name="ce39">
            <text:p><text:s text:c="4"/>175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203.61" table:style-name="ce39">
            <text:p><text:s text:c="4"/>204</text:p>
          </table:table-cell>
          <table:table-cell office:value-type="float" office:value="71" table:style-name="ce39">
            <text:p><text:s text:c="4"/>71</text:p>
          </table:table-cell>
          <table:table-cell office:value-type="float" office:value="2478.8792699999999" table:style-name="ce39">
            <text:p><text:s text:c="3"/>2 479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933.5117700000001" table:style-name="ce39">
            <text:p><text:s text:c="3"/>1 9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9.411687999999998" table:style-name="ce39">
            <text:p><text:s text:c="4"/>49</text:p>
          </table:table-cell>
          <table:table-cell office:value-type="float" office:value="11741" table:style-name="ce39">
            <text:p><text:s text:c="3"/>11 741</text:p>
          </table:table-cell>
          <table:table-cell office:value-type="float" office:value="556775.02662500006" table:style-name="ce39">
            <text:p><text:s text:c="3"/>556 77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7076" table:style-name="ce39">
            <text:p><text:s text:c="3"/>7 076</text:p>
          </table:table-cell>
          <table:table-cell office:value-type="float" office:value="299959.29342200002" table:style-name="ce39">
            <text:p><text:s text:c="3"/>299 959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125.634" table:style-name="ce39">
            <text:p><text:s text:c="4"/>126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42.1" table:style-name="ce39">
            <text:p><text:s text:c="4"/>42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529.05200000000002" table:style-name="ce39">
            <text:p><text:s text:c="4"/>529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826.78" table:style-name="ce39">
            <text:p><text:s text:c="4"/>8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39.72" table:style-name="ce39">
            <text:p><text:s text:c="4"/>140</text:p>
          </table:table-cell>
          <table:table-cell office:value-type="float" office:value="7097" table:style-name="ce39">
            <text:p><text:s text:c="3"/>7 097</text:p>
          </table:table-cell>
          <table:table-cell office:value-type="float" office:value="299884.81942199997" table:style-name="ce39">
            <text:p><text:s text:c="3"/>299 88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716" table:style-name="ce39">
            <text:p><text:s text:c="3"/>25 716</text:p>
          </table:table-cell>
          <table:table-cell office:value-type="float" office:value="428881.168855" table:style-name="ce39">
            <text:p><text:s text:c="3"/>428 881</text:p>
          </table:table-cell>
          <table:table-cell office:value-type="float" office:value="146" table:style-name="ce39">
            <text:p><text:s text:c="4"/>146</text:p>
          </table:table-cell>
          <table:table-cell office:value-type="float" office:value="727.70392400000003" table:style-name="ce39">
            <text:p><text:s text:c="4"/>728</text:p>
          </table:table-cell>
          <table:table-cell office:value-type="float" office:value="79" table:style-name="ce39">
            <text:p><text:s text:c="4"/>79</text:p>
          </table:table-cell>
          <table:table-cell office:value-type="float" office:value="304.13" table:style-name="ce39">
            <text:p><text:s text:c="4"/>304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1345.5971199999999" table:style-name="ce39">
            <text:p><text:s text:c="3"/>1 34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50.372999999999998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65.47140999999999" table:style-name="ce39">
            <text:p><text:s text:c="4"/>265</text:p>
          </table:table-cell>
          <table:table-cell office:value-type="float" office:value="25790" table:style-name="ce39">
            <text:p><text:s text:c="3"/>25 790</text:p>
          </table:table-cell>
          <table:table-cell office:value-type="float" office:value="430865.43830899999" table:style-name="ce39">
            <text:p><text:s text:c="3"/>430 86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202" table:style-name="ce39">
            <text:p><text:s text:c="3"/>5 202</text:p>
          </table:table-cell>
          <table:table-cell office:value-type="float" office:value="79723.189815999998" table:style-name="ce39">
            <text:p><text:s text:c="3"/>79 723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44.9" table:style-name="ce39">
            <text:p><text:s text:c="4"/>45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97.55" table:style-name="ce39">
            <text:p><text:s text:c="4"/>98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338.58199999999999" table:style-name="ce39">
            <text:p><text:s text:c="4"/>339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.05" table:style-name="ce39">
            <text:p><text:s text:c="4"/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.661999000000002" table:style-name="ce39">
            <text:p><text:s text:c="4"/>27</text:p>
          </table:table-cell>
          <table:table-cell office:value-type="float" office:value="5205" table:style-name="ce39">
            <text:p><text:s text:c="3"/>5 205</text:p>
          </table:table-cell>
          <table:table-cell office:value-type="float" office:value="80023.733815" table:style-name="ce39">
            <text:p><text:s text:c="3"/>80 02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675" table:style-name="ce39">
            <text:p><text:s text:c="3"/>6 675</text:p>
          </table:table-cell>
          <table:table-cell office:value-type="float" office:value="261420.05794" table:style-name="ce39">
            <text:p><text:s text:c="3"/>261 420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77.650000000000006" table:style-name="ce39">
            <text:p><text:s text:c="4"/>78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119.4" table:style-name="ce39">
            <text:p><text:s text:c="4"/>119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408.98" table:style-name="ce39">
            <text:p><text:s text:c="4"/>409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1122.5" table:style-name="ce39">
            <text:p>- <text:s/>1 123</text:p>
          </table:table-cell>
          <table:table-cell office:value-type="float" office:value="6694" table:style-name="ce39">
            <text:p><text:s text:c="3"/>6 694</text:p>
          </table:table-cell>
          <table:table-cell office:value-type="float" office:value="260627.78794000001" table:style-name="ce39">
            <text:p><text:s text:c="3"/>260 62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557" table:style-name="ce39">
            <text:p><text:s text:c="3"/>4 557</text:p>
          </table:table-cell>
          <table:table-cell office:value-type="float" office:value="68204.412769999995" table:style-name="ce39">
            <text:p><text:s text:c="3"/>68 204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13.45" table:style-name="ce39">
            <text:p><text:s text:c="4"/>1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6.704999999999998" table:style-name="ce39">
            <text:p><text:s text:c="4"/>97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32.41" table:style-name="ce39">
            <text:p><text:s text:c="4"/>13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3" table:style-name="ce39">
            <text:p><text:s text:c="4"/>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-82.2" table:style-name="ce39">
            <text:p>- <text:s text:c="2"/>82</text:p>
          </table:table-cell>
          <table:table-cell office:value-type="float" office:value="4553" table:style-name="ce39">
            <text:p><text:s text:c="3"/>4 553</text:p>
          </table:table-cell>
          <table:table-cell office:value-type="float" office:value="68171.067769999994" table:style-name="ce39">
            <text:p><text:s text:c="3"/>68 17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760" table:style-name="ce39">
            <text:p><text:s text:c="3"/>6 760</text:p>
          </table:table-cell>
          <table:table-cell office:value-type="float" office:value="97591.278888999994" table:style-name="ce39">
            <text:p><text:s text:c="3"/>97 591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69.959999999999994" table:style-name="ce39">
            <text:p><text:s text:c="4"/>70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271.64100000000002" table:style-name="ce39">
            <text:p><text:s text:c="4"/>272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534.24" table:style-name="ce39">
            <text:p><text:s text:c="4"/>534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118.5" table:style-name="ce39">
            <text:p><text:s text:c="3"/>1 1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22.79" table:style-name="ce39">
            <text:p><text:s text:c="4"/>123</text:p>
          </table:table-cell>
          <table:table-cell office:value-type="float" office:value="6789" table:style-name="ce39">
            <text:p><text:s text:c="3"/>6 789</text:p>
          </table:table-cell>
          <table:table-cell office:value-type="float" office:value="96928.127888999996" table:style-name="ce39">
            <text:p><text:s text:c="3"/>96 92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315" table:style-name="ce39">
            <text:p><text:s text:c="3"/>1 315</text:p>
          </table:table-cell>
          <table:table-cell office:value-type="float" office:value="15982.425343000001" table:style-name="ce39">
            <text:p><text:s text:c="3"/>15 98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8000000000000007" table:style-name="ce39">
            <text:p><text:s text:c="4"/>9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26.27203" table:style-name="ce39">
            <text:p><text:s text:c="4"/>126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2.1" table:style-name="ce39">
            <text:p><text:s text:c="4"/>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4.49" table:style-name="ce39">
            <text:p>- <text:s text:c="2"/>44</text:p>
          </table:table-cell>
          <table:table-cell office:value-type="float" office:value="1316" table:style-name="ce39">
            <text:p><text:s text:c="3"/>1 316</text:p>
          </table:table-cell>
          <table:table-cell office:value-type="float" office:value="16010.307373" table:style-name="ce39">
            <text:p><text:s text:c="3"/>16 01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702" table:style-name="ce39">
            <text:p><text:s text:c="3"/>3 702</text:p>
          </table:table-cell>
          <table:table-cell office:value-type="float" office:value="72186.623439000003" table:style-name="ce39">
            <text:p><text:s text:c="3"/>72 187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24.667999999999999" table:style-name="ce39">
            <text:p><text:s text:c="4"/>2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52.51" table:style-name="ce39">
            <text:p><text:s text:c="4"/>53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75.926349999999999" table:style-name="ce39">
            <text:p><text:s text:c="4"/>76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5.18" table:style-name="ce39">
            <text:p><text:s text:c="4"/>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10.51" table:style-name="ce39">
            <text:p>- <text:s text:c="2"/>11</text:p>
          </table:table-cell>
          <table:table-cell office:value-type="float" office:value="3705" table:style-name="ce39">
            <text:p><text:s text:c="3"/>3 705</text:p>
          </table:table-cell>
          <table:table-cell office:value-type="float" office:value="72199.017789000005" table:style-name="ce39">
            <text:p><text:s text:c="3"/>72 19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727" table:style-name="ce39">
            <text:p><text:s text:c="4"/>727</text:p>
          </table:table-cell>
          <table:table-cell office:value-type="float" office:value="9329.8677499999994" table:style-name="ce39">
            <text:p><text:s text:c="3"/>9 330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1.5" table:style-name="ce39">
            <text:p><text:s text:c="4"/>1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5.9" table:style-name="ce39">
            <text:p><text:s text:c="4"/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-15.35" table:style-name="ce39">
            <text:p>- <text:s text:c="2"/>15</text:p>
          </table:table-cell>
          <table:table-cell office:value-type="float" office:value="735" table:style-name="ce39">
            <text:p><text:s text:c="4"/>735</text:p>
          </table:table-cell>
          <table:table-cell office:value-type="float" office:value="9339.9177500000005" table:style-name="ce39">
            <text:p><text:s text:c="3"/>9 34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790" table:style-name="ce39">
            <text:p><text:s text:c="3"/>5 790</text:p>
          </table:table-cell>
          <table:table-cell office:value-type="float" office:value="77518.251971999998" table:style-name="ce39">
            <text:p><text:s text:c="3"/>77 518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41.88" table:style-name="ce39">
            <text:p><text:s text:c="4"/>42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110.37" table:style-name="ce39">
            <text:p><text:s text:c="4"/>110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52.15" table:style-name="ce39">
            <text:p><text:s text:c="4"/>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239.72" table:style-name="ce39">
            <text:p>- <text:s text:c="2"/>240</text:p>
          </table:table-cell>
          <table:table-cell office:value-type="float" office:value="5788" table:style-name="ce39">
            <text:p><text:s text:c="3"/>5 788</text:p>
          </table:table-cell>
          <table:table-cell office:value-type="float" office:value="77262.191972000001" table:style-name="ce39">
            <text:p><text:s text:c="3"/>77 26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1285" table:style-name="ce39">
            <text:p><text:s text:c="3"/>11 285</text:p>
          </table:table-cell>
          <table:table-cell office:value-type="float" office:value="999861.42350300006" table:style-name="ce39">
            <text:p><text:s text:c="3"/>999 861</text:p>
          </table:table-cell>
          <table:table-cell office:value-type="float" office:value="87" table:style-name="ce39">
            <text:p><text:s text:c="4"/>87</text:p>
          </table:table-cell>
          <table:table-cell office:value-type="float" office:value="283.502388" table:style-name="ce39">
            <text:p><text:s text:c="4"/>284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169.74100000000001" table:style-name="ce39">
            <text:p><text:s text:c="4"/>170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467.1164100000001" table:style-name="ce39">
            <text:p><text:s text:c="3"/>1 467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42.994" table:style-name="ce39">
            <text:p><text:s text:c="4"/>1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2.66914199999999" table:style-name="ce39">
            <text:p><text:s text:c="4"/>123</text:p>
          </table:table-cell>
          <table:table-cell office:value-type="float" office:value="11319" table:style-name="ce39">
            <text:p><text:s text:c="3"/>11 319</text:p>
          </table:table-cell>
          <table:table-cell office:value-type="float" office:value="1001421.976443" table:style-name="ce39">
            <text:p><text:s text:c="2"/>1 001 42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558" table:style-name="ce39">
            <text:p><text:s text:c="3"/>4 558</text:p>
          </table:table-cell>
          <table:table-cell office:value-type="float" office:value="50901.703936999998" table:style-name="ce39">
            <text:p><text:s text:c="3"/>50 902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32.65" table:style-name="ce39">
            <text:p><text:s text:c="4"/>133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105.5" table:style-name="ce39">
            <text:p><text:s text:c="4"/>106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788.4" table:style-name="ce39">
            <text:p><text:s text:c="4"/>788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42.540512999999997" table:style-name="ce39">
            <text:p><text:s text:c="4"/>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9.805" table:style-name="ce39">
            <text:p>- <text:s text:c="2"/>20</text:p>
          </table:table-cell>
          <table:table-cell office:value-type="float" office:value="4567" table:style-name="ce39">
            <text:p><text:s text:c="3"/>4 567</text:p>
          </table:table-cell>
          <table:table-cell office:value-type="float" office:value="51654.908424000001" table:style-name="ce39">
            <text:p><text:s text:c="3"/>51 65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323" table:style-name="ce39">
            <text:p><text:s text:c="3"/>1 323</text:p>
          </table:table-cell>
          <table:table-cell office:value-type="float" office:value="22010.7261" table:style-name="ce39">
            <text:p><text:s text:c="3"/>22 01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55.6" table:style-name="ce39">
            <text:p><text:s text:c="4"/>56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83.88983999999999" table:style-name="ce39">
            <text:p><text:s text:c="4"/>18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79.3" table:style-name="ce39">
            <text:p><text:s text:c="4"/>79</text:p>
          </table:table-cell>
          <table:table-cell office:value-type="float" office:value="1335" table:style-name="ce39">
            <text:p><text:s text:c="3"/>1 335</text:p>
          </table:table-cell>
          <table:table-cell office:value-type="float" office:value="22263.515940000001" table:style-name="ce39">
            <text:p><text:s text:c="3"/>22 26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60" table:style-name="ce39">
            <text:p><text:s text:c="3"/>1 160</text:p>
          </table:table-cell>
          <table:table-cell office:value-type="float" office:value="20556.116099999999" table:style-name="ce39">
            <text:p><text:s text:c="3"/>20 556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50.6" table:style-name="ce39">
            <text:p><text:s text:c="4"/>5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78.88983999999999" table:style-name="ce39">
            <text:p><text:s text:c="4"/>17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79.3" table:style-name="ce39">
            <text:p><text:s text:c="4"/>79</text:p>
          </table:table-cell>
          <table:table-cell office:value-type="float" office:value="1170" table:style-name="ce39">
            <text:p><text:s text:c="3"/>1 170</text:p>
          </table:table-cell>
          <table:table-cell office:value-type="float" office:value="20798.905940000001" table:style-name="ce39">
            <text:p><text:s text:c="3"/>20 79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63" table:style-name="ce39">
            <text:p><text:s text:c="4"/>163</text:p>
          </table:table-cell>
          <table:table-cell office:value-type="float" office:value="1454.61" table:style-name="ce39">
            <text:p><text:s text:c="3"/>1 45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5" table:style-name="ce39">
            <text:p><text:s text:c="4"/>165</text:p>
          </table:table-cell>
          <table:table-cell office:value-type="float" office:value="1464.61" table:style-name="ce39">
            <text:p><text:s text:c="3"/>1 46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1月20日編製" table:formula="msoxl:='2491-00-01'!V34" table:number-columns-spanned="2" table:number-rows-spanned="1" table:style-name="ce380">
            <text:p>中華民國106年01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79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8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12月" table:formula="msoxl:='2491-00-06'!G5" table:number-columns-spanned="5" table:number-rows-spanned="1" table:style-name="ce361">
            <text:p>中華民國105年12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2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4">
            <text:p>上 月 底</text:p>
          </table:table-cell>
          <table:covered-table-cell/>
          <table:table-cell office:value-type="string" table:number-columns-spanned="12" table:number-rows-spanned="1" table:style-name="ce45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6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7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74220" table:style-name="ce39">
            <text:p><text:s text:c="3"/>674 220</text:p>
          </table:table-cell>
          <table:table-cell office:value-type="float" office:value="22753630.916696999" table:style-name="ce39">
            <text:p><text:s text:c="2"/>22 753 631</text:p>
          </table:table-cell>
          <table:table-cell office:value-type="float" office:value="3872" table:style-name="ce39">
            <text:p><text:s text:c="3"/>3 872</text:p>
          </table:table-cell>
          <table:table-cell office:value-type="float" office:value="13435.335389" table:style-name="ce39">
            <text:p><text:s text:c="3"/>13 435</text:p>
          </table:table-cell>
          <table:table-cell office:value-type="float" office:value="2772" table:style-name="ce39">
            <text:p><text:s text:c="3"/>2 772</text:p>
          </table:table-cell>
          <table:table-cell office:value-type="float" office:value="32704.556863999998" table:style-name="ce39">
            <text:p><text:s text:c="3"/>32 705</text:p>
          </table:table-cell>
          <table:table-cell office:value-type="float" office:value="2507" table:style-name="ce39">
            <text:p><text:s text:c="3"/>2 507</text:p>
          </table:table-cell>
          <table:table-cell office:value-type="float" office:value="203069.82928199999" table:style-name="ce39">
            <text:p><text:s text:c="3"/>203 070</text:p>
          </table:table-cell>
          <table:table-cell office:value-type="float" office:value="501" table:style-name="ce39">
            <text:p><text:s text:c="4"/>501</text:p>
          </table:table-cell>
          <table:table-cell office:value-type="float" office:value="25643.791022000001" table:style-name="ce39">
            <text:p><text:s text:c="3"/>25 6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7" table:style-name="ce39">
            <text:p>- <text:s text:c="2"/>47</text:p>
          </table:table-cell>
          <table:table-cell office:value-type="float" office:value="-3259.9469509999999" table:style-name="ce39">
            <text:p>- <text:s/>3 260</text:p>
          </table:table-cell>
          <table:table-cell office:value-type="float" office:value="675273" table:style-name="ce39">
            <text:p><text:s text:c="3"/>675 273</text:p>
          </table:table-cell>
          <table:table-cell office:value-type="float" office:value="22908527.786531001" table:style-name="ce39">
            <text:p><text:s text:c="2"/>22 908 52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584" table:style-name="ce39">
            <text:p><text:s text:c="3"/>10 584</text:p>
          </table:table-cell>
          <table:table-cell office:value-type="float" office:value="14304850.430362999" table:style-name="ce39">
            <text:p><text:s text:c="2"/>14 304 850</text:p>
          </table:table-cell>
          <table:table-cell office:value-type="float" office:value="66" table:style-name="ce39">
            <text:p><text:s text:c="4"/>66</text:p>
          </table:table-cell>
          <table:table-cell office:value-type="float" office:value="1327.2475480000001" table:style-name="ce39">
            <text:p><text:s text:c="3"/>1 327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18780.286121000001" table:style-name="ce39">
            <text:p><text:s text:c="3"/>18 780</text:p>
          </table:table-cell>
          <table:table-cell office:value-type="float" office:value="118" table:style-name="ce39">
            <text:p><text:s text:c="4"/>118</text:p>
          </table:table-cell>
          <table:table-cell office:value-type="float" office:value="166114.55571799999" table:style-name="ce39">
            <text:p><text:s text:c="3"/>166 115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4888.104170000001" table:style-name="ce39">
            <text:p><text:s text:c="3"/>14 8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2835.077346" table:style-name="ce39">
            <text:p><text:s text:c="3"/>2 835</text:p>
          </table:table-cell>
          <table:table-cell office:value-type="float" office:value="10622" table:style-name="ce39">
            <text:p><text:s text:c="3"/>10 622</text:p>
          </table:table-cell>
          <table:table-cell office:value-type="float" office:value="14441458.920684" table:style-name="ce39">
            <text:p><text:s text:c="2"/>14 441 45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99643" table:style-name="ce39">
            <text:p><text:s text:c="3"/>99 643</text:p>
          </table:table-cell>
          <table:table-cell office:value-type="float" office:value="974500.04410900001" table:style-name="ce39">
            <text:p><text:s text:c="3"/>974 500</text:p>
          </table:table-cell>
          <table:table-cell office:value-type="float" office:value="583" table:style-name="ce39">
            <text:p><text:s text:c="4"/>583</text:p>
          </table:table-cell>
          <table:table-cell office:value-type="float" office:value="1833.4809780000001" table:style-name="ce39">
            <text:p><text:s text:c="3"/>1 833</text:p>
          </table:table-cell>
          <table:table-cell office:value-type="float" office:value="366" table:style-name="ce39">
            <text:p><text:s text:c="4"/>366</text:p>
          </table:table-cell>
          <table:table-cell office:value-type="float" office:value="1683.1369999999999" table:style-name="ce39">
            <text:p><text:s text:c="3"/>1 683</text:p>
          </table:table-cell>
          <table:table-cell office:value-type="float" office:value="321" table:style-name="ce39">
            <text:p><text:s text:c="4"/>321</text:p>
          </table:table-cell>
          <table:table-cell office:value-type="float" office:value="4887.6422000000002" table:style-name="ce39">
            <text:p><text:s text:c="3"/>4 888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1043.982143" table:style-name="ce39">
            <text:p><text:s text:c="3"/>1 0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-2675.2523110000002" table:style-name="ce39">
            <text:p>- <text:s/>2 675</text:p>
          </table:table-cell>
          <table:table-cell office:value-type="float" office:value="99869" table:style-name="ce39">
            <text:p><text:s text:c="3"/>99 869</text:p>
          </table:table-cell>
          <table:table-cell office:value-type="float" office:value="975818.79583299998" table:style-name="ce39">
            <text:p><text:s text:c="3"/>975 81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8564" table:style-name="ce39">
            <text:p><text:s text:c="3"/>128 564</text:p>
          </table:table-cell>
          <table:table-cell office:value-type="float" office:value="1190882.9435680001" table:style-name="ce39">
            <text:p><text:s text:c="2"/>1 190 883</text:p>
          </table:table-cell>
          <table:table-cell office:value-type="float" office:value="634" table:style-name="ce39">
            <text:p><text:s text:c="4"/>634</text:p>
          </table:table-cell>
          <table:table-cell office:value-type="float" office:value="1725.2421890000001" table:style-name="ce39">
            <text:p><text:s text:c="3"/>1 725</text:p>
          </table:table-cell>
          <table:table-cell office:value-type="float" office:value="508" table:style-name="ce39">
            <text:p><text:s text:c="4"/>508</text:p>
          </table:table-cell>
          <table:table-cell office:value-type="float" office:value="2160.0474439999998" table:style-name="ce39">
            <text:p><text:s text:c="3"/>2 160</text:p>
          </table:table-cell>
          <table:table-cell office:value-type="float" office:value="343" table:style-name="ce39">
            <text:p><text:s text:c="4"/>343</text:p>
          </table:table-cell>
          <table:table-cell office:value-type="float" office:value="4985.9265699999996" table:style-name="ce39">
            <text:p><text:s text:c="3"/>4 986</text:p>
          </table:table-cell>
          <table:table-cell office:value-type="float" office:value="82" table:style-name="ce39">
            <text:p><text:s text:c="4"/>82</text:p>
          </table:table-cell>
          <table:table-cell office:value-type="float" office:value="1460.152924" table:style-name="ce39">
            <text:p><text:s text:c="3"/>1 4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179.66300000000001" table:style-name="ce39">
            <text:p><text:s text:c="4"/>180</text:p>
          </table:table-cell>
          <table:table-cell office:value-type="float" office:value="128736" table:style-name="ce39">
            <text:p><text:s text:c="3"/>128 736</text:p>
          </table:table-cell>
          <table:table-cell office:value-type="float" office:value="1194153.5749590001" table:style-name="ce39">
            <text:p><text:s text:c="2"/>1 194 15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9817" table:style-name="ce39">
            <text:p><text:s text:c="3"/>169 817</text:p>
          </table:table-cell>
          <table:table-cell office:value-type="float" office:value="2364199.7370440001" table:style-name="ce39">
            <text:p><text:s text:c="2"/>2 364 200</text:p>
          </table:table-cell>
          <table:table-cell office:value-type="float" office:value="964" table:style-name="ce39">
            <text:p><text:s text:c="4"/>964</text:p>
          </table:table-cell>
          <table:table-cell office:value-type="float" office:value="3454.4717000000001" table:style-name="ce39">
            <text:p><text:s text:c="3"/>3 454</text:p>
          </table:table-cell>
          <table:table-cell office:value-type="float" office:value="838" table:style-name="ce39">
            <text:p><text:s text:c="4"/>838</text:p>
          </table:table-cell>
          <table:table-cell office:value-type="float" office:value="5062.4688999999998" table:style-name="ce39">
            <text:p><text:s text:c="3"/>5 062</text:p>
          </table:table-cell>
          <table:table-cell office:value-type="float" office:value="722" table:style-name="ce39">
            <text:p><text:s text:c="4"/>722</text:p>
          </table:table-cell>
          <table:table-cell office:value-type="float" office:value="13073.949212" table:style-name="ce39">
            <text:p><text:s text:c="3"/>13 074</text:p>
          </table:table-cell>
          <table:table-cell office:value-type="float" office:value="139" table:style-name="ce39">
            <text:p><text:s text:c="4"/>139</text:p>
          </table:table-cell>
          <table:table-cell office:value-type="float" office:value="4393.4074030000002" table:style-name="ce39">
            <text:p><text:s text:c="3"/>4 39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58" table:style-name="ce39">
            <text:p>- <text:s text:c="2"/>158</text:p>
          </table:table-cell>
          <table:table-cell office:value-type="float" office:value="-5915.5232690000003" table:style-name="ce39">
            <text:p>- <text:s/>5 916</text:p>
          </table:table-cell>
          <table:table-cell office:value-type="float" office:value="169785" table:style-name="ce39">
            <text:p><text:s text:c="3"/>169 785</text:p>
          </table:table-cell>
          <table:table-cell office:value-type="float" office:value="2365356.758384" table:style-name="ce39">
            <text:p><text:s text:c="2"/>2 365 35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<text:s text:c="6"/>桃園市政府</text:p>
          </table:table-cell>
          <table:table-cell table:style-name="ce133"/>
          <table:table-cell office:value-type="float" office:value="55769" table:style-name="ce39">
            <text:p><text:s text:c="3"/>55 769</text:p>
          </table:table-cell>
          <table:table-cell office:value-type="float" office:value="583582.34914599999" table:style-name="ce39">
            <text:p><text:s text:c="3"/>583 582</text:p>
          </table:table-cell>
          <table:table-cell office:value-type="float" office:value="363" table:style-name="ce39">
            <text:p><text:s text:c="4"/>363</text:p>
          </table:table-cell>
          <table:table-cell office:value-type="float" office:value="1044.17328" table:style-name="ce39">
            <text:p><text:s text:c="3"/>1 044</text:p>
          </table:table-cell>
          <table:table-cell office:value-type="float" office:value="233" table:style-name="ce39">
            <text:p><text:s text:c="4"/>233</text:p>
          </table:table-cell>
          <table:table-cell office:value-type="float" office:value="1029.1292129999999" table:style-name="ce39">
            <text:p><text:s text:c="3"/>1 029</text:p>
          </table:table-cell>
          <table:table-cell office:value-type="float" office:value="150" table:style-name="ce39">
            <text:p><text:s text:c="4"/>150</text:p>
          </table:table-cell>
          <table:table-cell office:value-type="float" office:value="1853.7013979999999" table:style-name="ce39">
            <text:p><text:s text:c="3"/>1 854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582.97950200000002" table:style-name="ce39">
            <text:p><text:s text:c="4"/>58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106.75009" table:style-name="ce39">
            <text:p><text:s text:c="4"/>107</text:p>
          </table:table-cell>
          <table:table-cell office:value-type="float" office:value="55940" table:style-name="ce39">
            <text:p><text:s text:c="3"/>55 940</text:p>
          </table:table-cell>
          <table:table-cell office:value-type="float" office:value="584974.86519899999" table:style-name="ce39">
            <text:p><text:s text:c="3"/>584 97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91067" table:style-name="ce39">
            <text:p><text:s text:c="3"/>91 067</text:p>
          </table:table-cell>
          <table:table-cell office:value-type="float" office:value="769814.95442299999" table:style-name="ce39">
            <text:p><text:s text:c="3"/>769 815</text:p>
          </table:table-cell>
          <table:table-cell office:value-type="float" office:value="628" table:style-name="ce39">
            <text:p><text:s text:c="4"/>628</text:p>
          </table:table-cell>
          <table:table-cell office:value-type="float" office:value="2048.4586939999999" table:style-name="ce39">
            <text:p><text:s text:c="3"/>2 048</text:p>
          </table:table-cell>
          <table:table-cell office:value-type="float" office:value="385" table:style-name="ce39">
            <text:p><text:s text:c="4"/>385</text:p>
          </table:table-cell>
          <table:table-cell office:value-type="float" office:value="1536.3268880000001" table:style-name="ce39">
            <text:p><text:s text:c="3"/>1 536</text:p>
          </table:table-cell>
          <table:table-cell office:value-type="float" office:value="373" table:style-name="ce39">
            <text:p><text:s text:c="4"/>373</text:p>
          </table:table-cell>
          <table:table-cell office:value-type="float" office:value="4385.8389909999996" table:style-name="ce39">
            <text:p><text:s text:c="3"/>4 386</text:p>
          </table:table-cell>
          <table:table-cell office:value-type="float" office:value="68" table:style-name="ce39">
            <text:p><text:s text:c="4"/>68</text:p>
          </table:table-cell>
          <table:table-cell office:value-type="float" office:value="1304.6450299999999" table:style-name="ce39">
            <text:p><text:s text:c="3"/>1 3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8" table:style-name="ce39">
            <text:p>- <text:s text:c="2"/>18</text:p>
          </table:table-cell>
          <table:table-cell office:value-type="float" office:value="31.889852000000001" table:style-name="ce39">
            <text:p><text:s text:c="4"/>32</text:p>
          </table:table-cell>
          <table:table-cell office:value-type="float" office:value="91292" table:style-name="ce39">
            <text:p><text:s text:c="3"/>91 292</text:p>
          </table:table-cell>
          <table:table-cell office:value-type="float" office:value="773440.17004200001" table:style-name="ce39">
            <text:p><text:s text:c="3"/>773 44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4756" table:style-name="ce39">
            <text:p><text:s text:c="3"/>34 756</text:p>
          </table:table-cell>
          <table:table-cell office:value-type="float" office:value="361369.543251" table:style-name="ce39">
            <text:p><text:s text:c="3"/>361 370</text:p>
          </table:table-cell>
          <table:table-cell office:value-type="float" office:value="219" table:style-name="ce39">
            <text:p><text:s text:c="4"/>219</text:p>
          </table:table-cell>
          <table:table-cell office:value-type="float" office:value="809.221" table:style-name="ce39">
            <text:p><text:s text:c="4"/>809</text:p>
          </table:table-cell>
          <table:table-cell office:value-type="float" office:value="128" table:style-name="ce39">
            <text:p><text:s text:c="4"/>128</text:p>
          </table:table-cell>
          <table:table-cell office:value-type="float" office:value="914.86613" table:style-name="ce39">
            <text:p><text:s text:c="4"/>915</text:p>
          </table:table-cell>
          <table:table-cell office:value-type="float" office:value="177" table:style-name="ce39">
            <text:p><text:s text:c="4"/>177</text:p>
          </table:table-cell>
          <table:table-cell office:value-type="float" office:value="2026.452544" table:style-name="ce39">
            <text:p><text:s text:c="3"/>2 026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986.52885000000003" table:style-name="ce39">
            <text:p><text:s text:c="4"/>98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1.95593000000002" table:style-name="ce39">
            <text:p><text:s text:c="4"/>292</text:p>
          </table:table-cell>
          <table:table-cell office:value-type="float" office:value="34847" table:style-name="ce39">
            <text:p><text:s text:c="3"/>34 847</text:p>
          </table:table-cell>
          <table:table-cell office:value-type="float" office:value="362595.77774500003" table:style-name="ce39">
            <text:p><text:s text:c="3"/>362 59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2727" table:style-name="ce39">
            <text:p><text:s text:c="3"/>82 727</text:p>
          </table:table-cell>
          <table:table-cell office:value-type="float" office:value="701122.08197900001" table:style-name="ce39">
            <text:p><text:s text:c="3"/>701 122</text:p>
          </table:table-cell>
          <table:table-cell office:value-type="float" office:value="413" table:style-name="ce39">
            <text:p><text:s text:c="4"/>413</text:p>
          </table:table-cell>
          <table:table-cell office:value-type="float" office:value="1161.44" table:style-name="ce39">
            <text:p><text:s text:c="3"/>1 161</text:p>
          </table:table-cell>
          <table:table-cell office:value-type="float" office:value="256" table:style-name="ce39">
            <text:p><text:s text:c="4"/>256</text:p>
          </table:table-cell>
          <table:table-cell office:value-type="float" office:value="1373.2951680000001" table:style-name="ce39">
            <text:p><text:s text:c="3"/>1 373</text:p>
          </table:table-cell>
          <table:table-cell office:value-type="float" office:value="269" table:style-name="ce39">
            <text:p><text:s text:c="4"/>269</text:p>
          </table:table-cell>
          <table:table-cell office:value-type="float" office:value="2845.3840190000001" table:style-name="ce39">
            <text:p><text:s text:c="3"/>2 845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628.33000000000004" table:style-name="ce39">
            <text:p><text:s text:c="4"/>6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183.27341899999999" table:style-name="ce39">
            <text:p>- <text:s text:c="2"/>183</text:p>
          </table:table-cell>
          <table:table-cell office:value-type="float" office:value="82882" table:style-name="ce39">
            <text:p><text:s text:c="3"/>82 882</text:p>
          </table:table-cell>
          <table:table-cell office:value-type="float" office:value="702944.00741099997" table:style-name="ce39">
            <text:p><text:s text:c="3"/>702 94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6" table:style-name="ce39">
            <text:p><text:s text:c="4"/>486</text:p>
          </table:table-cell>
          <table:table-cell office:value-type="float" office:value="218261.63029" table:style-name="ce39">
            <text:p><text:s text:c="3"/>218 26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65" table:style-name="ce39">
            <text:p><text:s text:c="4"/>165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12.7" table:style-name="ce39">
            <text:p><text:s text:c="4"/>11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3.08" table:style-name="ce39">
            <text:p><text:s text:c="4"/>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50" table:style-name="ce39">
            <text:p><text:s text:c="4"/>550</text:p>
          </table:table-cell>
          <table:table-cell office:value-type="float" office:value="487" table:style-name="ce39">
            <text:p><text:s text:c="4"/>487</text:p>
          </table:table-cell>
          <table:table-cell office:value-type="float" office:value="218726.25029" table:style-name="ce39">
            <text:p><text:s text:c="3"/>218 72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9" table:style-name="ce39">
            <text:p><text:s text:c="4"/>449</text:p>
          </table:table-cell>
          <table:table-cell office:value-type="float" office:value="1097771.9031740001" table:style-name="ce39">
            <text:p><text:s text:c="2"/>1 097 77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.6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720.50459" table:style-name="ce39">
            <text:p><text:s text:c="3"/>1 72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4.228999999999999" table:style-name="ce39">
            <text:p><text:s text:c="4"/>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113.64583" table:style-name="ce39">
            <text:p><text:s text:c="4"/>114</text:p>
          </table:table-cell>
          <table:table-cell office:value-type="float" office:value="449" table:style-name="ce39">
            <text:p><text:s text:c="4"/>449</text:p>
          </table:table-cell>
          <table:table-cell office:value-type="float" office:value="1099553.424594" table:style-name="ce39">
            <text:p><text:s text:c="2"/>1 099 55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49" table:style-name="ce39">
            <text:p><text:s text:c="4"/>149</text:p>
          </table:table-cell>
          <table:table-cell office:value-type="float" office:value="68516.653980000003" table:style-name="ce39">
            <text:p><text:s text:c="3"/>68 5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706.79" table:style-name="ce39">
            <text:p><text:s text:c="4"/>70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38.352" table:style-name="ce39">
            <text:p><text:s text:c="4"/>2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05.1199999999999" table:style-name="ce39">
            <text:p><text:s text:c="3"/>1 105</text:p>
          </table:table-cell>
          <table:table-cell office:value-type="float" office:value="150" table:style-name="ce39">
            <text:p><text:s text:c="4"/>150</text:p>
          </table:table-cell>
          <table:table-cell office:value-type="float" office:value="70090.211979999993" table:style-name="ce39">
            <text:p><text:s text:c="3"/>70 09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1" table:style-name="ce39">
            <text:p><text:s text:c="4"/>91</text:p>
          </table:table-cell>
          <table:table-cell office:value-type="float" office:value="102816.31773" table:style-name="ce39">
            <text:p><text:s text:c="3"/>102 8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93.88404" table:style-name="ce39">
            <text:p><text:s text:c="4"/>19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103010.20177" table:style-name="ce39">
            <text:p><text:s text:c="3"/>103 01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59" table:style-name="ce39">
            <text:p><text:s text:c="4"/>59</text:p>
          </table:table-cell>
          <table:table-cell office:value-type="float" office:value="2736.5001000000002" table:style-name="ce39">
            <text:p><text:s text:c="3"/>2 7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62.5" table:style-name="ce39">
            <text:p><text:s text:c="4"/>1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85" table:style-name="ce39">
            <text:p><text:s text:c="4"/>285</text:p>
          </table:table-cell>
          <table:table-cell office:value-type="float" office:value="61" table:style-name="ce39">
            <text:p><text:s text:c="4"/>61</text:p>
          </table:table-cell>
          <table:table-cell office:value-type="float" office:value="3184.0001000000002" table:style-name="ce39">
            <text:p><text:s text:c="3"/>3 18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33" table:style-name="ce39">
            <text:p><text:s text:c="4"/>33</text:p>
          </table:table-cell>
          <table:table-cell office:value-type="float" office:value="4040.8" table:style-name="ce39">
            <text:p><text:s text:c="3"/>4 04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4055.8" table:style-name="ce39">
            <text:p><text:s text:c="3"/>4 05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6" table:style-name="ce39">
            <text:p><text:s text:c="4"/>26</text:p>
          </table:table-cell>
          <table:table-cell office:value-type="float" office:value="9165.0275399999991" table:style-name="ce39">
            <text:p><text:s text:c="3"/>9 1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9165.0275399999991" table:style-name="ce39">
            <text:p><text:s text:c="3"/>9 16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1月20日編製" table:formula="msoxl:='2491-00-01'!V34" table:number-columns-spanned="2" table:number-rows-spanned="1" table:style-name="ce380">
            <text:p>中華民國106年01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79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12月" table:formula="msoxl:='2491-00-06'!G5" table:number-columns-spanned="9" table:number-rows-spanned="1" table:style-name="ce192">
            <text:p>中華民國105年12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12月" table:formula="msoxl:=H5" table:number-columns-spanned="12" table:number-rows-spanned="1" table:style-name="ce193">
            <text:p>中華民國105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3872" table:style-name="ce23">
            <text:p><text:s text:c="3"/>3 872</text:p>
          </table:table-cell>
          <table:table-cell office:value-type="float" office:value="13435.335389" table:style-name="ce23">
            <text:p><text:s text:c="3"/>13 435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47.80699999999999" table:style-name="ce23">
            <text:p><text:s text:c="4"/>24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6.599999999999994" table:style-name="ce23">
            <text:p><text:s text:c="4"/>67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2534.0631229999999" table:style-name="ce23">
            <text:p><text:s text:c="3"/>2 53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12.59" table:style-name="ce23">
            <text:p><text:s text:c="4"/>1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514" table:style-name="ce23">
            <text:p><text:s text:c="4"/>514</text:p>
          </table:table-cell>
          <table:table-cell office:value-type="float" office:value="1009.415" table:style-name="ce23">
            <text:p><text:s text:c="3"/>1 009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762.07010000000002" table:style-name="ce23">
            <text:p><text:s text:c="4"/>76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11.57" table:style-name="ce23">
            <text:p><text:s text:c="4"/>21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25.387" table:style-name="ce23">
            <text:p><text:s text:c="4"/>225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263.23877399999998" table:style-name="ce23">
            <text:p><text:s text:c="4"/>263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4427.912687" table:style-name="ce23">
            <text:p><text:s text:c="3"/>4 428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121.4122500000001" table:style-name="ce23">
            <text:p><text:s text:c="3"/>1 121</text:p>
          </table:table-cell>
          <table:table-cell office:value-type="float" office:value="720" table:style-name="ce23">
            <text:p><text:s text:c="4"/>720</text:p>
          </table:table-cell>
          <table:table-cell office:value-type="float" office:value="1749.4239009999999" table:style-name="ce23">
            <text:p><text:s text:c="3"/>1 749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43.487888" table:style-name="ce23">
            <text:p><text:s text:c="4"/>4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6.346665999999999" table:style-name="ce23">
            <text:p><text:s text:c="4"/>4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91.061000000000007" table:style-name="ce23">
            <text:p><text:s text:c="4"/>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1.2" table:style-name="ce23">
            <text:p><text:s text:c="4"/>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3857" table:style-name="ce23">
            <text:p><text:s text:c="3"/>3 857</text:p>
          </table:table-cell>
          <table:table-cell office:value-type="float" office:value="13379.735388999999" table:style-name="ce23">
            <text:p><text:s text:c="3"/>13 38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47.80699999999999" table:style-name="ce23">
            <text:p><text:s text:c="4"/>24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6.599999999999994" table:style-name="ce23">
            <text:p><text:s text:c="4"/>67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2534.0631229999999" table:style-name="ce23">
            <text:p><text:s text:c="3"/>2 53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12.59" table:style-name="ce23">
            <text:p><text:s text:c="4"/>1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506" table:style-name="ce23">
            <text:p><text:s text:c="4"/>506</text:p>
          </table:table-cell>
          <table:table-cell office:value-type="float" office:value="984.41499999999996" table:style-name="ce23">
            <text:p><text:s text:c="4"/>984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762.07010000000002" table:style-name="ce23">
            <text:p><text:s text:c="4"/>76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11.57" table:style-name="ce23">
            <text:p><text:s text:c="4"/>21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25.387" table:style-name="ce23">
            <text:p><text:s text:c="4"/>225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263.23877399999998" table:style-name="ce23">
            <text:p><text:s text:c="4"/>263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4426.8126869999996" table:style-name="ce23">
            <text:p><text:s text:c="3"/>4 427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1115.4122500000001" table:style-name="ce23">
            <text:p><text:s text:c="3"/>1 115</text:p>
          </table:table-cell>
          <table:table-cell office:value-type="float" office:value="717" table:style-name="ce23">
            <text:p><text:s text:c="4"/>717</text:p>
          </table:table-cell>
          <table:table-cell office:value-type="float" office:value="1731.9239009999999" table:style-name="ce23">
            <text:p><text:s text:c="3"/>1 73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37.487888" table:style-name="ce23">
            <text:p><text:s text:c="4"/>4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6.346665999999999" table:style-name="ce23">
            <text:p><text:s text:c="4"/>4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91.061000000000007" table:style-name="ce23">
            <text:p><text:s text:c="4"/>9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1.2" table:style-name="ce23">
            <text:p><text:s text:c="4"/>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646" table:style-name="ce23">
            <text:p><text:s text:c="4"/>646</text:p>
          </table:table-cell>
          <table:table-cell office:value-type="float" office:value="1939.028489" table:style-name="ce23">
            <text:p><text:s text:c="3"/>1 93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577.36" table:style-name="ce23">
            <text:p><text:s text:c="4"/>57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44.88" table:style-name="ce23">
            <text:p><text:s text:c="4"/>14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19.42230000000001" table:style-name="ce23">
            <text:p><text:s text:c="4"/>11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4.4" table:style-name="ce23">
            <text:p><text:s text:c="4"/>3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3.485999999999997" table:style-name="ce23">
            <text:p><text:s text:c="4"/>53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6.4" table:style-name="ce23">
            <text:p><text:s text:c="4"/>5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423.47831000000002" table:style-name="ce23">
            <text:p><text:s text:c="4"/>42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9.7" table:style-name="ce23">
            <text:p><text:s text:c="4"/>80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80.531879" table:style-name="ce23">
            <text:p><text:s text:c="4"/>28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0.28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4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989" table:style-name="ce23">
            <text:p><text:s text:c="4"/>989</text:p>
          </table:table-cell>
          <table:table-cell office:value-type="float" office:value="4279.6316980000001" table:style-name="ce23">
            <text:p><text:s text:c="3"/>4 28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6.409999999999997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486.38799999999998" table:style-name="ce23">
            <text:p><text:s text:c="4"/>4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06.59" table:style-name="ce23">
            <text:p><text:s text:c="4"/>207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218.31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1" table:style-name="ce23">
            <text:p><text:s text:c="4"/>5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3.901000000000003" table:style-name="ce23">
            <text:p><text:s text:c="4"/>54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134.11999800000001" table:style-name="ce23">
            <text:p><text:s text:c="4"/>13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2058.6326779999999" table:style-name="ce23">
            <text:p><text:s text:c="3"/>2 05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61.06" table:style-name="ce23">
            <text:p><text:s text:c="4"/>161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652.98902199999998" table:style-name="ce23">
            <text:p><text:s text:c="4"/>65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4.241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04" table:style-name="ce23">
            <text:p><text:s text:c="4"/>3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0.2" table:style-name="ce23">
            <text:p><text:s text:c="4"/>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367" table:style-name="ce23">
            <text:p><text:s text:c="4"/>367</text:p>
          </table:table-cell>
          <table:table-cell office:value-type="float" office:value="1251.17328" table:style-name="ce23">
            <text:p><text:s text:c="3"/>1 25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9.3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46.81" table:style-name="ce23">
            <text:p><text:s text:c="4"/>2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45.28100000000001" table:style-name="ce23">
            <text:p><text:s text:c="4"/>14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8.988799999999998" table:style-name="ce23">
            <text:p><text:s text:c="4"/>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4.32" table:style-name="ce23">
            <text:p><text:s text:c="4"/>4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1" table:style-name="ce23">
            <text:p><text:s text:c="4"/>10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43.64547999999999" table:style-name="ce23">
            <text:p><text:s text:c="4"/>24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74.22000000000003" table:style-name="ce23">
            <text:p><text:s text:c="4"/>27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31.648" table:style-name="ce23">
            <text:p><text:s text:c="4"/>13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1.46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631" table:style-name="ce23">
            <text:p><text:s text:c="4"/>631</text:p>
          </table:table-cell>
          <table:table-cell office:value-type="float" office:value="2087.4586939999999" table:style-name="ce23">
            <text:p><text:s text:c="3"/>2 08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2.409999999999997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57.06" table:style-name="ce23">
            <text:p><text:s text:c="4"/>4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28.38999999999999" table:style-name="ce23">
            <text:p><text:s text:c="4"/>128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5.49" table:style-name="ce23">
            <text:p><text:s text:c="4"/>1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3.4" table:style-name="ce23">
            <text:p><text:s text:c="4"/>63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23.318888000000001" table:style-name="ce23">
            <text:p><text:s text:c="4"/>2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421.98991799999999" table:style-name="ce23">
            <text:p><text:s text:c="4"/>42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75.45999999999998" table:style-name="ce23">
            <text:p><text:s text:c="4"/>275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26.62099999999998" table:style-name="ce23">
            <text:p><text:s text:c="4"/>32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01.568888" table:style-name="ce23">
            <text:p><text:s text:c="4"/>1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3.2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220" table:style-name="ce23">
            <text:p><text:s text:c="4"/>220</text:p>
          </table:table-cell>
          <table:table-cell office:value-type="float" office:value="809.42100000000005" table:style-name="ce23">
            <text:p><text:s text:c="4"/>80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18.128" table:style-name="ce23">
            <text:p><text:s text:c="4"/>1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2.19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3.7" table:style-name="ce23">
            <text:p><text:s text:c="4"/>5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4.15" table:style-name="ce23">
            <text:p><text:s text:c="4"/>4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.09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4.61099999999999" table:style-name="ce23">
            <text:p><text:s text:c="4"/>31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9.171000000000006" table:style-name="ce23">
            <text:p><text:s text:c="4"/>6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3.72" table:style-name="ce23">
            <text:p><text:s text:c="4"/>3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1.55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10999999999999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415" table:style-name="ce23">
            <text:p><text:s text:c="4"/>415</text:p>
          </table:table-cell>
          <table:table-cell office:value-type="float" office:value="1165.4412500000001" table:style-name="ce23">
            <text:p><text:s text:c="3"/>1 16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8.779000000000003" table:style-name="ce23">
            <text:p><text:s text:c="4"/>5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99.41000000000003" table:style-name="ce23">
            <text:p><text:s text:c="4"/>29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35.18299999999999" table:style-name="ce23">
            <text:p><text:s text:c="4"/>13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2.728999999999999" table:style-name="ce23">
            <text:p><text:s text:c="4"/>8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" table:style-name="ce23">
            <text:p><text:s text:c="4"/>4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7.992999999999999" table:style-name="ce23">
            <text:p><text:s text:c="4"/>18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43.947" table:style-name="ce23">
            <text:p><text:s text:c="4"/>34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1.001249999999999" table:style-name="ce23">
            <text:p><text:s text:c="4"/>8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3.649000000000001" table:style-name="ce23">
            <text:p><text:s text:c="4"/>8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2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7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11.92" table:style-name="ce23">
            <text:p><text:s text:c="4"/>1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22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75.162666" table:style-name="ce23">
            <text:p><text:s text:c="4"/>1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201000000000001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8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799999999999997" table:style-name="ce23">
            <text:p><text:s text:c="4"/>3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4.655000000000001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666000000000003E-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25.634" table:style-name="ce23">
            <text:p><text:s text:c="4"/>1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4.216000000000001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029999999999999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2.4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88000000000000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727.70392400000003" table:style-name="ce23">
            <text:p><text:s text:c="4"/>7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6.350122999999996" table:style-name="ce23">
            <text:p><text:s text:c="4"/>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7.350999999999999" table:style-name="ce23">
            <text:p><text:s text:c="4"/>2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8.409999999999997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48.64280100000002" table:style-name="ce23">
            <text:p><text:s text:c="4"/>44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.95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44.9" table:style-name="ce23">
            <text:p><text:s text:c="4"/>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77.650000000000006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3.4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69.959999999999994" table:style-name="ce23">
            <text:p><text:s text:c="4"/>7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1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920000000000002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11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72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4.667999999999999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98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41.88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9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283.502388" table:style-name="ce23">
            <text:p><text:s text:c="4"/>2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3.97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4.11" table:style-name="ce23">
            <text:p><text:s text:c="4"/>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1168880000000003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1.135499999999993" table:style-name="ce23">
            <text:p><text:s text:c="4"/>9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3.520000000000003" table:style-name="ce23">
            <text:p><text:s text:c="4"/>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32.65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35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3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55.6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50.6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1月20日編製" table:formula="msoxl:='2491-00-01'!V34" table:style-name="ce26">
            <text:p>中華民國106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1月20日編製" table:formula="msoxl:='2491-00-01'!V34" table:style-name="ce26">
            <text:p>中華民國106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12月" table:formula="msoxl:='2491-00-06'!G5" table:number-columns-spanned="9" table:number-rows-spanned="1" table:style-name="ce192">
            <text:p>中華民國105年12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12月" table:formula="msoxl:=H5" table:number-columns-spanned="12" table:number-rows-spanned="1" table:style-name="ce193">
            <text:p>中華民國105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2772" table:style-name="ce23">
            <text:p><text:s text:c="3"/>2 772</text:p>
          </table:table-cell>
          <table:table-cell office:value-type="float" office:value="32704.556863999998" table:style-name="ce23">
            <text:p><text:s text:c="3"/>32 70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906.0412000000001" table:style-name="ce23">
            <text:p><text:s text:c="3"/>2 90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7.650000000000006" table:style-name="ce23">
            <text:p><text:s text:c="4"/>68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15490.778381" table:style-name="ce23">
            <text:p><text:s text:c="3"/>15 49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6.86" table:style-name="ce23">
            <text:p><text:s text:c="4"/>67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1646.395049" table:style-name="ce23">
            <text:p><text:s text:c="3"/>1 646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2014.4390000000001" table:style-name="ce23">
            <text:p><text:s text:c="3"/>2 01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625.67454099999998" table:style-name="ce23">
            <text:p><text:s text:c="4"/>62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1.46" table:style-name="ce23">
            <text:p><text:s text:c="4"/>151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663.88512500000002" table:style-name="ce23">
            <text:p><text:s text:c="4"/>664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948.59190999999998" table:style-name="ce23">
            <text:p><text:s text:c="4"/>949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693.038618" table:style-name="ce23">
            <text:p><text:s text:c="3"/>2 693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051.395" table:style-name="ce23">
            <text:p><text:s text:c="3"/>1 05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15.58553999999998" table:style-name="ce23">
            <text:p><text:s text:c="4"/>3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2.94" table:style-name="ce23">
            <text:p><text:s text:c="4"/>3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66.6" table:style-name="ce23">
            <text:p><text:s text:c="4"/>167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833.6224999999999" table:style-name="ce23">
            <text:p><text:s text:c="3"/>3 8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2767" table:style-name="ce23">
            <text:p><text:s text:c="3"/>2 767</text:p>
          </table:table-cell>
          <table:table-cell office:value-type="float" office:value="32694.556863999998" table:style-name="ce23">
            <text:p><text:s text:c="3"/>32 69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906.0412000000001" table:style-name="ce23">
            <text:p><text:s text:c="3"/>2 90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6.650000000000006" table:style-name="ce23">
            <text:p><text:s text:c="4"/>67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15490.778381" table:style-name="ce23">
            <text:p><text:s text:c="3"/>15 49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6.86" table:style-name="ce23">
            <text:p><text:s text:c="4"/>67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644.895049" table:style-name="ce23">
            <text:p><text:s text:c="3"/>1 645</text:p>
          </table:table-cell>
          <table:table-cell office:value-type="float" office:value="552" table:style-name="ce23">
            <text:p><text:s text:c="4"/>552</text:p>
          </table:table-cell>
          <table:table-cell office:value-type="float" office:value="2008.9390000000001" table:style-name="ce23">
            <text:p><text:s text:c="3"/>2 00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625.67454099999998" table:style-name="ce23">
            <text:p><text:s text:c="4"/>62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1.46" table:style-name="ce23">
            <text:p><text:s text:c="4"/>151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663.88512500000002" table:style-name="ce23">
            <text:p><text:s text:c="4"/>66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946.59190999999998" table:style-name="ce23">
            <text:p><text:s text:c="4"/>947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693.038618" table:style-name="ce23">
            <text:p><text:s text:c="3"/>2 693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051.395" table:style-name="ce23">
            <text:p><text:s text:c="3"/>1 05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15.58553999999998" table:style-name="ce23">
            <text:p><text:s text:c="4"/>3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2.94" table:style-name="ce23">
            <text:p><text:s text:c="4"/>3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66.6" table:style-name="ce23">
            <text:p><text:s text:c="4"/>167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833.6224999999999" table:style-name="ce23">
            <text:p><text:s text:c="3"/>3 8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512" table:style-name="ce23">
            <text:p><text:s text:c="4"/>512</text:p>
          </table:table-cell>
          <table:table-cell office:value-type="float" office:value="2165.5474439999998" table:style-name="ce23">
            <text:p><text:s text:c="3"/>2 16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1.5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621.89520300000004" table:style-name="ce23">
            <text:p><text:s text:c="4"/>6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54.88" table:style-name="ce23">
            <text:p><text:s text:c="4"/>355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98.44" table:style-name="ce23">
            <text:p><text:s text:c="4"/>29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1.074541000000004" table:style-name="ce23">
            <text:p><text:s text:c="4"/>4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27.1" table:style-name="ce23">
            <text:p><text:s text:c="4"/>22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38.03" table:style-name="ce23">
            <text:p><text:s text:c="4"/>13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79.3" table:style-name="ce23">
            <text:p><text:s text:c="4"/>17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89.847999999999999" table:style-name="ce23">
            <text:p><text:s text:c="4"/>9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3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3.729700000000001" table:style-name="ce23">
            <text:p><text:s text:c="4"/>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875" table:style-name="ce23">
            <text:p><text:s text:c="4"/>875</text:p>
          </table:table-cell>
          <table:table-cell office:value-type="float" office:value="15089.310511" table:style-name="ce23">
            <text:p><text:s text:c="3"/>15 08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48.4" table:style-name="ce23">
            <text:p><text:s text:c="3"/>1 7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4592.7985699999999" table:style-name="ce23">
            <text:p><text:s text:c="3"/>4 5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443.03916099999998" table:style-name="ce23">
            <text:p><text:s text:c="4"/>443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831.34" table:style-name="ce23">
            <text:p><text:s text:c="4"/>83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39.5" table:style-name="ce23">
            <text:p><text:s text:c="4"/>3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322.67079999999999" table:style-name="ce23">
            <text:p><text:s text:c="4"/>323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576.45191" table:style-name="ce23">
            <text:p><text:s text:c="4"/>57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941.78973" table:style-name="ce23">
            <text:p><text:s text:c="3"/>1 942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716.36699999999996" table:style-name="ce23">
            <text:p><text:s text:c="4"/>71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5.06054" table:style-name="ce23">
            <text:p><text:s text:c="4"/>1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55" table:style-name="ce23">
            <text:p><text:s text:c="4"/>1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5.8" table:style-name="ce23">
            <text:p><text:s text:c="4"/>6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327.6428000000001" table:style-name="ce23">
            <text:p><text:s text:c="3"/>3 3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240" table:style-name="ce23">
            <text:p><text:s text:c="4"/>240</text:p>
          </table:table-cell>
          <table:table-cell office:value-type="float" office:value="2299.7292130000001" table:style-name="ce23">
            <text:p><text:s text:c="3"/>2 3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575.03" table:style-name="ce23">
            <text:p><text:s text:c="3"/>1 5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70.05488800000001" table:style-name="ce23">
            <text:p><text:s text:c="4"/>17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74.07" table:style-name="ce23">
            <text:p><text:s text:c="4"/>2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9" table:style-name="ce23">
            <text:p><text:s text:c="4"/>2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0.884325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5.400000000000006" table:style-name="ce23">
            <text:p><text:s text:c="4"/>6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89" table:style-name="ce23">
            <text:p><text:s text:c="4"/>5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1" table:style-name="ce23">
            <text:p><text:s text:c="4"/>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388" table:style-name="ce23">
            <text:p><text:s text:c="4"/>388</text:p>
          </table:table-cell>
          <table:table-cell office:value-type="float" office:value="1561.3268880000001" table:style-name="ce23">
            <text:p><text:s text:c="3"/>1 56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5.86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25.80999999999995" table:style-name="ce23">
            <text:p><text:s text:c="4"/>5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27.12" table:style-name="ce23">
            <text:p><text:s text:c="4"/>12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96.75800000000001" table:style-name="ce23">
            <text:p><text:s text:c="4"/>1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3" table:style-name="ce23">
            <text:p><text:s text:c="4"/>19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9.65" table:style-name="ce23">
            <text:p><text:s text:c="4"/>4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0.44888800000001" table:style-name="ce23">
            <text:p><text:s text:c="4"/>21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4.73" table:style-name="ce23">
            <text:p><text:s text:c="4"/>7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8.7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3.94999999999999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128" table:style-name="ce23">
            <text:p><text:s text:c="4"/>128</text:p>
          </table:table-cell>
          <table:table-cell office:value-type="float" office:value="914.86613" table:style-name="ce23">
            <text:p><text:s text:c="4"/>9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14.63612999999998" table:style-name="ce23">
            <text:p><text:s text:c="4"/>3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1.75" table:style-name="ce23">
            <text:p><text:s text:c="4"/>6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1.6" table:style-name="ce23">
            <text:p><text:s text:c="4"/>9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58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4.7" table:style-name="ce23">
            <text:p><text:s text:c="4"/>1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0.5" table:style-name="ce23">
            <text:p><text:s text:c="4"/>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259" table:style-name="ce23">
            <text:p><text:s text:c="4"/>259</text:p>
          </table:table-cell>
          <table:table-cell office:value-type="float" office:value="8957.6396779999995" table:style-name="ce23">
            <text:p><text:s text:c="3"/>8 95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02.7311999999999" table:style-name="ce23">
            <text:p><text:s text:c="3"/>1 0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206.9584779999996" table:style-name="ce23">
            <text:p><text:s text:c="3"/>7 2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86" table:style-name="ce23">
            <text:p><text:s text:c="4"/>2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8.52500000000001" table:style-name="ce23">
            <text:p><text:s text:c="4"/>18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34.47" table:style-name="ce23">
            <text:p><text:s text:c="4"/>13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3.5" table:style-name="ce23">
            <text:p><text:s text:c="4"/>7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51" table:style-name="ce23">
            <text:p><text:s text:c="4"/>2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8.6" table:style-name="ce23">
            <text:p><text:s text:c="4"/>15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.01" table:style-name="ce23">
            <text:p><text:s text:c="4"/>3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07499999999999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22.08" table:style-name="ce23">
            <text:p><text:s text:c="4"/>1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3.4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203.61" table:style-name="ce23">
            <text:p><text:s text:c="4"/>2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4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200000000000003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2.1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304.13" table:style-name="ce23">
            <text:p><text:s text:c="4"/>3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23.73" table:style-name="ce23">
            <text:p><text:s text:c="4"/>1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4.2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6" table:style-name="ce23">
            <text:p><text:s text:c="4"/>2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9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97.55" table:style-name="ce23">
            <text:p><text:s text:c="4"/>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0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19.4" table:style-name="ce23">
            <text:p><text:s text:c="4"/>1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96.704999999999998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42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050000000000001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8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271.64100000000002" table:style-name="ce23">
            <text:p><text:s text:c="4"/>2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95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5.5" table:style-name="ce23">
            <text:p><text:s text:c="4"/>2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68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52.51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10.37" table:style-name="ce23">
            <text:p><text:s text:c="4"/>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6.4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.32" table:style-name="ce23">
            <text:p><text:s text:c="4"/>2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69.74100000000001" table:style-name="ce23">
            <text:p><text:s text:c="4"/>1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2.6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291" table:style-name="ce23">
            <text:p><text:s text:c="4"/>2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05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05.5" table:style-name="ce23">
            <text:p><text:s text:c="4"/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1月20日編製" table:formula="msoxl:='2491-00-01'!V34" table:style-name="ce26">
            <text:p>中華民國106年0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1月20日編製" table:formula="msoxl:='2491-00-01'!V34" table:style-name="ce26">
            <text:p>中華民國106年0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3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0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04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5年12月底" table:formula="msoxl:=CONCATENATE('2491-00-06'!G5,&quot;底&quot;)" table:number-columns-spanned="3" table:number-rows-spanned="1" table:style-name="ce282">
            <text:p>中華民國105年12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1"/>
          <table:covered-table-cell table:number-columns-repeated="2"/>
          <table:table-cell office:value-type="string" table:number-columns-spanned="1" table:number-rows-spanned="2" table:style-name="ce439">
            <text:p>外國公司</text:p>
            <text:p>在臺認許公司</text:p>
          </table:table-cell>
          <table:table-cell office:value-type="string" table:number-columns-spanned="3" table:number-rows-spanned="2" table:style-name="ce462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總計</text:p>
          </table:table-cell>
          <table:covered-table-cell table:number-columns-repeated="2"/>
          <table:table-cell office:value-type="float" office:value="5346" table:style-name="ce164">
            <text:p><text:s text:c="3"/>5 346</text:p>
          </table:table-cell>
          <table:table-cell table:number-columns-repeated="2" table:style-name="ce164"/>
          <table:table-cell office:value-type="float" office:value="4313" table:style-name="ce164">
            <text:p><text:s text:c="3"/>4 3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百萬元以下</text:p>
          </table:table-cell>
          <table:covered-table-cell table:number-columns-repeated="2"/>
          <table:table-cell office:value-type="float" office:value="1340" table:style-name="ce164">
            <text:p><text:s text:c="3"/>1 34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百萬元~</text:p>
          </table:table-cell>
          <table:covered-table-cell table:number-columns-repeated="2"/>
          <table:table-cell office:value-type="float" office:value="1697" table:style-name="ce164">
            <text:p><text:s text:c="3"/>1 69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5百萬元~</text:p>
          </table:table-cell>
          <table:covered-table-cell table:number-columns-repeated="2"/>
          <table:table-cell office:value-type="float" office:value="1220" table:style-name="ce164">
            <text:p><text:s text:c="3"/>1 22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0百萬元~</text:p>
          </table:table-cell>
          <table:covered-table-cell table:number-columns-repeated="2"/>
          <table:table-cell office:value-type="float" office:value="394" table:style-name="ce164">
            <text:p><text:s text:c="4"/>39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20百萬元~</text:p>
          </table:table-cell>
          <table:covered-table-cell table:number-columns-repeated="2"/>
          <table:table-cell office:value-type="float" office:value="258" table:style-name="ce164">
            <text:p><text:s text:c="4"/>25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30百萬元~</text:p>
          </table:table-cell>
          <table:covered-table-cell table:number-columns-repeated="2"/>
          <table:table-cell office:value-type="float" office:value="65" table:style-name="ce164">
            <text:p><text:s text:c="4"/>6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40百萬元~</text:p>
          </table:table-cell>
          <table:covered-table-cell table:number-columns-repeated="2"/>
          <table:table-cell office:value-type="float" office:value="32" table:style-name="ce164">
            <text:p><text:s text:c="4"/>3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50百萬元~</text:p>
          </table:table-cell>
          <table:covered-table-cell table:number-columns-repeated="2"/>
          <table:table-cell office:value-type="float" office:value="61" table:style-name="ce164">
            <text:p><text:s text:c="4"/>6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60百萬元~</text:p>
          </table:table-cell>
          <table:covered-table-cell table:number-columns-repeated="2"/>
          <table:table-cell office:value-type="float" office:value="61" table:style-name="ce164">
            <text:p><text:s text:c="4"/>6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100百萬元~</text:p>
          </table:table-cell>
          <table:covered-table-cell table:number-columns-repeated="2"/>
          <table:table-cell office:value-type="float" office:value="55" table:style-name="ce164">
            <text:p><text:s text:c="4"/>5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150百萬元~</text:p>
          </table:table-cell>
          <table:covered-table-cell table:number-columns-repeated="2"/>
          <table:table-cell office:value-type="float" office:value="25" table:style-name="ce164">
            <text:p><text:s text:c="4"/>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200百萬元~</text:p>
          </table:table-cell>
          <table:covered-table-cell table:number-columns-repeated="2"/>
          <table:table-cell office:value-type="float" office:value="138" table:style-name="ce164">
            <text:p><text:s text:c="4"/>13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94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94">
            <text:p>   按行業別分</text:p>
          </table:table-cell>
          <table:covered-table-cell table:number-columns-repeated="2"/>
          <table:table-cell office:value-type="float" office:value="5346" table:style-name="ce164">
            <text:p><text:s text:c="3"/>5 346</text:p>
          </table:table-cell>
          <table:table-cell table:number-columns-repeated="2" table:style-name="ce164"/>
          <table:table-cell office:value-type="float" office:value="4313" table:style-name="ce164">
            <text:p><text:s text:c="3"/>4 313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農、林、漁、牧業</text:p>
          </table:table-cell>
          <table:covered-table-cell table:number-columns-repeated="2"/>
          <table:table-cell office:value-type="float" office:value="36" table:style-name="ce164">
            <text:p><text:s text:c="4"/>36</text:p>
          </table:table-cell>
          <table:table-cell table:number-columns-repeated="2" table:style-name="ce164"/>
          <table:table-cell office:value-type="float" office:value="5" table:style-name="ce164">
            <text:p><text:s text:c="4"/>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礦業及土石採取業</text:p>
          </table:table-cell>
          <table:covered-table-cell table:number-columns-repeated="2"/>
          <table:table-cell office:value-type="float" office:value="9" table:style-name="ce164">
            <text:p><text:s text:c="4"/>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製造業</text:p>
          </table:table-cell>
          <table:covered-table-cell table:number-columns-repeated="2"/>
          <table:table-cell office:value-type="float" office:value="817" table:style-name="ce164">
            <text:p><text:s text:c="4"/>817</text:p>
          </table:table-cell>
          <table:table-cell table:number-columns-repeated="2" table:style-name="ce164"/>
          <table:table-cell office:value-type="float" office:value="68" table:style-name="ce164">
            <text:p><text:s text:c="4"/>68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電力及燃氣供應業</text:p>
          </table:table-cell>
          <table:covered-table-cell table:number-columns-repeated="2"/>
          <table:table-cell office:value-type="float" office:value="20" table:style-name="ce164">
            <text:p><text:s text:c="4"/>2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用水供應及污染整治業</text:p>
          </table:table-cell>
          <table:covered-table-cell table:number-columns-repeated="2"/>
          <table:table-cell office:value-type="float" office:value="6" table:style-name="ce164">
            <text:p><text:s text:c="4"/>6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營建工程業</text:p>
          </table:table-cell>
          <table:covered-table-cell table:number-columns-repeated="2"/>
          <table:table-cell office:value-type="float" office:value="400" table:style-name="ce164">
            <text:p><text:s text:c="4"/>400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批發及零售業</text:p>
          </table:table-cell>
          <table:covered-table-cell table:number-columns-repeated="2"/>
          <table:table-cell office:value-type="float" office:value="1216" table:style-name="ce164">
            <text:p><text:s text:c="3"/>1 216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運輸及倉儲業</text:p>
          </table:table-cell>
          <table:covered-table-cell table:number-columns-repeated="2"/>
          <table:table-cell office:value-type="float" office:value="141" table:style-name="ce164">
            <text:p><text:s text:c="4"/>141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住宿及餐飲業</text:p>
          </table:table-cell>
          <table:covered-table-cell table:number-columns-repeated="2"/>
          <table:table-cell office:value-type="float" office:value="15" table:style-name="ce164">
            <text:p><text:s text:c="4"/>15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出版、影音製作、傳播及資通訊服務業</text:p>
          </table:table-cell>
          <table:covered-table-cell table:number-columns-repeated="2"/>
          <table:table-cell office:value-type="float" office:value="403" table:style-name="ce164">
            <text:p><text:s text:c="4"/>403</text:p>
          </table:table-cell>
          <table:table-cell table:number-columns-repeated="2" table:style-name="ce164"/>
          <table:table-cell office:value-type="float" office:value="21" table:style-name="ce164">
            <text:p><text:s text:c="4"/>2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金融及保險業</text:p>
          </table:table-cell>
          <table:covered-table-cell table:number-columns-repeated="2"/>
          <table:table-cell office:value-type="float" office:value="623" table:style-name="ce164">
            <text:p><text:s text:c="4"/>623</text:p>
          </table:table-cell>
          <table:table-cell table:number-columns-repeated="2" table:style-name="ce164"/>
          <table:table-cell office:value-type="float" office:value="72" table:style-name="ce164">
            <text:p><text:s text:c="4"/>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不動產業</text:p>
          </table:table-cell>
          <table:covered-table-cell table:number-columns-repeated="2"/>
          <table:table-cell office:value-type="float" office:value="394" table:style-name="ce164">
            <text:p><text:s text:c="4"/>39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專業、科學及技術服務業</text:p>
          </table:table-cell>
          <table:covered-table-cell table:number-columns-repeated="2"/>
          <table:table-cell office:value-type="float" office:value="799" table:style-name="ce164">
            <text:p><text:s text:c="4"/>799</text:p>
          </table:table-cell>
          <table:table-cell table:number-columns-repeated="2" table:style-name="ce164"/>
          <table:table-cell office:value-type="float" office:value="59" table:style-name="ce164">
            <text:p><text:s text:c="4"/>5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支援服務業</text:p>
          </table:table-cell>
          <table:covered-table-cell table:number-columns-repeated="2"/>
          <table:table-cell office:value-type="float" office:value="98" table:style-name="ce164">
            <text:p><text:s text:c="4"/>98</text:p>
          </table:table-cell>
          <table:table-cell table:number-columns-repeated="2" table:style-name="ce164"/>
          <table:table-cell office:value-type="float" office:value="1214" table:style-name="ce164">
            <text:p><text:s text:c="3"/>1 21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藝術、娛樂及休閒服務業</text:p>
          </table:table-cell>
          <table:covered-table-cell table:number-columns-repeated="2"/>
          <table:table-cell office:value-type="float" office:value="19" table:style-name="ce164">
            <text:p><text:s text:c="4"/>1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其他服務業</text:p>
          </table:table-cell>
          <table:covered-table-cell table:number-columns-repeated="2"/>
          <table:table-cell office:value-type="float" office:value="136" table:style-name="ce164">
            <text:p><text:s text:c="4"/>136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8">
            <text:p>      未分類</text:p>
          </table:table-cell>
          <table:covered-table-cell table:number-columns-repeated="2"/>
          <table:table-cell office:value-type="float" office:value="214" table:style-name="ce164">
            <text:p><text:s text:c="4"/>214</text:p>
          </table:table-cell>
          <table:table-cell table:number-columns-repeated="2" table:style-name="ce164"/>
          <table:table-cell office:value-type="float" office:value="2790" table:style-name="ce164">
            <text:p><text:s text:c="3"/>2 79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9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0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9:14:41Z</dc:date>
    <meta:print-date>2016-11-16T07:56:44Z</meta:print-date>
  </office:meta>
</office:document-meta>
</file>