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6.1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中華民國 106年01月底" table:formula="msoxl:=CONCATENATE('2492-00-02'!K5,&quot;底&quot;)" table:number-columns-spanned="5" table:number-rows-spanned="1" table:style-name="ce185">
            <text:p>中華民國 106年0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中華民國 106年01月底" table:formula="msoxl:=CONCATENATE('2492-00-02'!K5,&quot;底&quot;)" table:number-columns-spanned="8" table:number-rows-spanned="1" table:style-name="ce159">
            <text:p>中華民國 106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中華民國 106年01月底" table:formula="msoxl:=CONCATENATE('2492-00-02'!K5,&quot;底&quot;)" table:number-columns-spanned="8" table:number-rows-spanned="1" table:style-name="ce159">
            <text:p>中華民國 106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5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林漁牧業</text:p>
          </table:table-cell>
          <table:covered-table-cell/>
          <table:table-cell office:value-type="string" table:number-columns-spanned="2" table:number-rows-spanned="2" table:style-name="ce290">
            <text:p>礦業及土石採取業</text:p>
          </table:table-cell>
          <table:covered-table-cell/>
          <table:table-cell office:value-type="string" table:number-columns-spanned="2" table:number-rows-spanned="2" table:style-name="ce292">
            <text:p>製造業</text:p>
          </table:table-cell>
          <table:covered-table-cell/>
          <table:table-cell office:value-type="string" table:number-columns-spanned="2" table:number-rows-spanned="2" table:style-name="ce293">
            <text:p>電力及燃氣供應業</text:p>
          </table:table-cell>
          <table:covered-table-cell/>
          <table:table-cell office:value-type="string" table:number-columns-spanned="2" table:number-rows-spanned="2" table:style-name="ce175">
            <text:p>用水供應及污染整治業</text:p>
          </table:table-cell>
          <table:covered-table-cell/>
          <table:table-cell office:value-type="string" table:number-columns-spanned="2" table:number-rows-spanned="2" table:style-name="ce291">
            <text:p>營建工程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2" table:style-name="ce29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5">
            <text:p>金融及保險業</text:p>
          </table:table-cell>
          <table:covered-table-cell/>
          <table:table-cell office:value-type="string" table:number-columns-spanned="2" table:number-rows-spanned="2" table:style-name="ce196">
            <text:p>不動產業</text:p>
          </table:table-cell>
          <table:covered-table-cell/>
          <table:table-cell office:value-type="string" table:number-columns-spanned="2" table:number-rows-spanned="2" table:style-name="ce196">
            <text:p>專業、科學及技術服務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支援服務業</text:p>
          </table:table-cell>
          <table:covered-table-cell/>
          <table:table-cell office:value-type="string" table:number-columns-spanned="2" table:number-rows-spanned="2" table:style-name="ce19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1">
            <text:p>教育服務業</text:p>
          </table:table-cell>
          <table:covered-table-cell/>
          <table:table-cell office:value-type="string" table:number-columns-spanned="2" table:number-rows-spanned="2" table:style-name="ce196">
            <text:p>醫療保健及社會工作服務業</text:p>
          </table:table-cell>
          <table:covered-table-cell/>
          <table:table-cell office:value-type="string" table:number-columns-spanned="2" table:number-rows-spanned="2" table:style-name="ce175">
            <text:p>藝術、娛樂及休閒服務業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spanned="2" table:number-rows-spanned="2" table:style-name="ce292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836437" table:style-name="ce24">
            <text:p><text:s text:c="3"/>836 437</text:p>
          </table:table-cell>
          <table:table-cell office:value-type="float" office:value="166284508" table:style-name="ce24">
            <text:p><text:s text:c="2"/>166 284 508</text:p>
          </table:table-cell>
          <table:table-cell office:value-type="float" office:value="6978" table:style-name="ce24">
            <text:p><text:s text:c="3"/>6 978</text:p>
          </table:table-cell>
          <table:table-cell office:value-type="float" office:value="2924967" table:style-name="ce24">
            <text:p><text:s text:c="2"/>2 924 967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207580" table:style-name="ce24">
            <text:p><text:s text:c="2"/>1 207 580</text:p>
          </table:table-cell>
          <table:table-cell office:value-type="float" office:value="48075" table:style-name="ce24">
            <text:p><text:s text:c="3"/>48 075</text:p>
          </table:table-cell>
          <table:table-cell office:value-type="float" office:value="13692189" table:style-name="ce24">
            <text:p><text:s text:c="2"/>13 692 18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29171" table:style-name="ce24">
            <text:p><text:s text:c="3"/>129 171</text:p>
          </table:table-cell>
          <table:table-cell office:value-type="float" office:value="3507" table:style-name="ce24">
            <text:p><text:s text:c="3"/>3 507</text:p>
          </table:table-cell>
          <table:table-cell office:value-type="float" office:value="1398497" table:style-name="ce24">
            <text:p><text:s text:c="2"/>1 398 497</text:p>
          </table:table-cell>
          <table:table-cell office:value-type="float" office:value="72223" table:style-name="ce24">
            <text:p><text:s text:c="3"/>72 223</text:p>
          </table:table-cell>
          <table:table-cell office:value-type="float" office:value="34354117" table:style-name="ce24">
            <text:p><text:s text:c="2"/>34 354 117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73553" table:style-name="ce24">
            <text:p><text:s text:c="3"/>473 553</text:p>
          </table:table-cell>
          <table:table-cell office:value-type="float" office:value="72065572" table:style-name="ce24">
            <text:p><text:s text:c="2"/>72 065 572</text:p>
          </table:table-cell>
          <table:table-cell office:value-type="float" office:value="26629" table:style-name="ce24">
            <text:p><text:s text:c="3"/>26 629</text:p>
          </table:table-cell>
          <table:table-cell office:value-type="float" office:value="5996440" table:style-name="ce24">
            <text:p><text:s text:c="2"/>5 996 440</text:p>
          </table:table-cell>
          <table:table-cell office:value-type="float" office:value="72422" table:style-name="ce24">
            <text:p><text:s text:c="3"/>72 422</text:p>
          </table:table-cell>
          <table:table-cell office:value-type="float" office:value="10623444" table:style-name="ce24">
            <text:p><text:s text:c="2"/>10 623 444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1729633" table:style-name="ce24">
            <text:p><text:s text:c="2"/>1 729 633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4576622" table:style-name="ce24">
            <text:p><text:s text:c="2"/>4 576 622</text:p>
          </table:table-cell>
          <table:table-cell office:value-type="float" office:value="3584" table:style-name="ce24">
            <text:p><text:s text:c="3"/>3 584</text:p>
          </table:table-cell>
          <table:table-cell office:value-type="float" office:value="917195" table:style-name="ce24">
            <text:p><text:s text:c="3"/>917 195</text:p>
          </table:table-cell>
          <table:table-cell office:value-type="float" office:value="16152" table:style-name="ce24">
            <text:p><text:s text:c="3"/>16 152</text:p>
          </table:table-cell>
          <table:table-cell office:value-type="float" office:value="3410122" table:style-name="ce24">
            <text:p><text:s text:c="2"/>3 410 122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4469" table:style-name="ce24">
            <text:p><text:s text:c="3"/>24 469</text:p>
          </table:table-cell>
          <table:table-cell office:value-type="float" office:value="6029785" table:style-name="ce24">
            <text:p><text:s text:c="2"/>6 029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71110" table:style-name="ce24">
            <text:p><text:s text:c="3"/>71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32" table:style-name="ce24">
            <text:p><text:s text:c="3"/>18 032</text:p>
          </table:table-cell>
          <table:table-cell office:value-type="float" office:value="2205400" table:style-name="ce24">
            <text:p><text:s text:c="2"/>2 205 400</text:p>
          </table:table-cell>
          <table:table-cell office:value-type="float" office:value="59913" table:style-name="ce24">
            <text:p><text:s text:c="3"/>59 913</text:p>
          </table:table-cell>
          <table:table-cell office:value-type="float" office:value="4952562" table:style-name="ce24">
            <text:p><text:s text:c="2"/>4 952 56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817452" table:style-name="ce24">
            <text:p><text:s text:c="3"/>817 452</text:p>
          </table:table-cell>
          <table:table-cell office:value-type="float" office:value="164220703" table:style-name="ce24">
            <text:p><text:s text:c="2"/>164 220 703</text:p>
          </table:table-cell>
          <table:table-cell office:value-type="float" office:value="6914" table:style-name="ce24">
            <text:p><text:s text:c="3"/>6 914</text:p>
          </table:table-cell>
          <table:table-cell office:value-type="float" office:value="2902102" table:style-name="ce24">
            <text:p><text:s text:c="2"/>2 902 10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195340" table:style-name="ce24">
            <text:p><text:s text:c="2"/>1 195 340</text:p>
          </table:table-cell>
          <table:table-cell office:value-type="float" office:value="47899" table:style-name="ce24">
            <text:p><text:s text:c="3"/>47 899</text:p>
          </table:table-cell>
          <table:table-cell office:value-type="float" office:value="13586292" table:style-name="ce24">
            <text:p><text:s text:c="2"/>13 586 29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18971" table:style-name="ce24">
            <text:p><text:s text:c="3"/>118 971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397067" table:style-name="ce24">
            <text:p><text:s text:c="2"/>1 397 067</text:p>
          </table:table-cell>
          <table:table-cell office:value-type="float" office:value="71726" table:style-name="ce24">
            <text:p><text:s text:c="3"/>71 726</text:p>
          </table:table-cell>
          <table:table-cell office:value-type="float" office:value="33937905" table:style-name="ce24">
            <text:p><text:s text:c="2"/>33 937 905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56713" table:style-name="ce24">
            <text:p><text:s text:c="3"/>456 713</text:p>
          </table:table-cell>
          <table:table-cell office:value-type="float" office:value="71381401" table:style-name="ce24">
            <text:p><text:s text:c="2"/>71 381 401</text:p>
          </table:table-cell>
          <table:table-cell office:value-type="float" office:value="26505" table:style-name="ce24">
            <text:p><text:s text:c="3"/>26 505</text:p>
          </table:table-cell>
          <table:table-cell office:value-type="float" office:value="5578395" table:style-name="ce24">
            <text:p><text:s text:c="2"/>5 578 395</text:p>
          </table:table-cell>
          <table:table-cell office:value-type="float" office:value="71845" table:style-name="ce24">
            <text:p><text:s text:c="3"/>71 845</text:p>
          </table:table-cell>
          <table:table-cell office:value-type="float" office:value="10543167" table:style-name="ce24">
            <text:p><text:s text:c="2"/>10 543 167</text:p>
          </table:table-cell>
          <table:table-cell office:value-type="float" office:value="5745" table:style-name="ce24">
            <text:p><text:s text:c="3"/>5 745</text:p>
          </table:table-cell>
          <table:table-cell office:value-type="float" office:value="1723173" table:style-name="ce24">
            <text:p><text:s text:c="2"/>1 723 173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4561272" table:style-name="ce24">
            <text:p><text:s text:c="2"/>4 561 272</text:p>
          </table:table-cell>
          <table:table-cell office:value-type="float" office:value="3572" table:style-name="ce24">
            <text:p><text:s text:c="3"/>3 572</text:p>
          </table:table-cell>
          <table:table-cell office:value-type="float" office:value="908765" table:style-name="ce24">
            <text:p><text:s text:c="3"/>908 765</text:p>
          </table:table-cell>
          <table:table-cell office:value-type="float" office:value="16074" table:style-name="ce24">
            <text:p><text:s text:c="3"/>16 074</text:p>
          </table:table-cell>
          <table:table-cell office:value-type="float" office:value="3389512" table:style-name="ce24">
            <text:p><text:s text:c="2"/>3 389 512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4275" table:style-name="ce24">
            <text:p><text:s text:c="3"/>24 275</text:p>
          </table:table-cell>
          <table:table-cell office:value-type="float" office:value="5802005" table:style-name="ce24">
            <text:p><text:s text:c="2"/>5 80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71110" table:style-name="ce24">
            <text:p><text:s text:c="3"/>71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58" table:style-name="ce24">
            <text:p><text:s text:c="3"/>17 858</text:p>
          </table:table-cell>
          <table:table-cell office:value-type="float" office:value="2184290" table:style-name="ce24">
            <text:p><text:s text:c="2"/>2 184 290</text:p>
          </table:table-cell>
          <table:table-cell office:value-type="float" office:value="59712" table:style-name="ce24">
            <text:p><text:s text:c="3"/>59 712</text:p>
          </table:table-cell>
          <table:table-cell office:value-type="float" office:value="4939835" table:style-name="ce24">
            <text:p><text:s text:c="2"/>4 939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137664" table:style-name="ce24">
            <text:p><text:s text:c="3"/>137 664</text:p>
          </table:table-cell>
          <table:table-cell office:value-type="float" office:value="26512466" table:style-name="ce24">
            <text:p><text:s text:c="2"/>26 512 466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04898" table:style-name="ce24">
            <text:p><text:s text:c="3"/>104 89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09" table:style-name="ce24">
            <text:p><text:s text:c="3"/>6 609</text:p>
          </table:table-cell>
          <table:table-cell office:value-type="float" office:value="3176871" table:style-name="ce24">
            <text:p><text:s text:c="2"/>3 176 87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48789" table:style-name="ce24">
            <text:p><text:s text:c="3"/>148 789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4494181" table:style-name="ce24">
            <text:p><text:s text:c="2"/>4 494 181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78409" table:style-name="ce24">
            <text:p><text:s text:c="3"/>78 409</text:p>
          </table:table-cell>
          <table:table-cell office:value-type="float" office:value="12044467" table:style-name="ce24">
            <text:p><text:s text:c="2"/>12 044 467</text:p>
          </table:table-cell>
          <table:table-cell office:value-type="float" office:value="10572" table:style-name="ce24">
            <text:p><text:s text:c="3"/>10 572</text:p>
          </table:table-cell>
          <table:table-cell office:value-type="float" office:value="593528" table:style-name="ce24">
            <text:p><text:s text:c="3"/>593 528</text:p>
          </table:table-cell>
          <table:table-cell office:value-type="float" office:value="10036" table:style-name="ce24">
            <text:p><text:s text:c="3"/>10 036</text:p>
          </table:table-cell>
          <table:table-cell office:value-type="float" office:value="1531190" table:style-name="ce24">
            <text:p><text:s text:c="2"/>1 531 19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86406" table:style-name="ce24">
            <text:p><text:s text:c="3"/>386 40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518611" table:style-name="ce24">
            <text:p><text:s text:c="2"/>1 518 61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503" table:style-name="ce24">
            <text:p><text:s text:c="3"/>43 503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634788" table:style-name="ce24">
            <text:p><text:s text:c="3"/>634 788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2996" table:style-name="ce24">
            <text:p><text:s text:c="3"/>2 996</text:p>
          </table:table-cell>
          <table:table-cell office:value-type="float" office:value="654625" table:style-name="ce24">
            <text:p><text:s text:c="3"/>654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340738" table:style-name="ce24">
            <text:p><text:s text:c="3"/>340 738</text:p>
          </table:table-cell>
          <table:table-cell office:value-type="float" office:value="8277" table:style-name="ce24">
            <text:p><text:s text:c="3"/>8 277</text:p>
          </table:table-cell>
          <table:table-cell office:value-type="float" office:value="760046" table:style-name="ce24">
            <text:p><text:s text:c="3"/>760 0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56433" table:style-name="ce24">
            <text:p><text:s text:c="3"/>56 433</text:p>
          </table:table-cell>
          <table:table-cell office:value-type="float" office:value="11914161" table:style-name="ce24">
            <text:p><text:s text:c="2"/>11 914 16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6745" table:style-name="ce24">
            <text:p><text:s text:c="3"/>66 7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163369" table:style-name="ce24">
            <text:p><text:s text:c="3"/>163 3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0683" table:style-name="ce24">
            <text:p><text:s text:c="3"/>30 683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1027681" table:style-name="ce24">
            <text:p><text:s text:c="2"/>1 027 681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28790" table:style-name="ce24">
            <text:p><text:s text:c="3"/>28 790</text:p>
          </table:table-cell>
          <table:table-cell office:value-type="float" office:value="6282558" table:style-name="ce24">
            <text:p><text:s text:c="2"/>6 282 558</text:p>
          </table:table-cell>
          <table:table-cell office:value-type="float" office:value="5315" table:style-name="ce24">
            <text:p><text:s text:c="3"/>5 315</text:p>
          </table:table-cell>
          <table:table-cell office:value-type="float" office:value="253415" table:style-name="ce24">
            <text:p><text:s text:c="3"/>253 415</text:p>
          </table:table-cell>
          <table:table-cell office:value-type="float" office:value="8401" table:style-name="ce24">
            <text:p><text:s text:c="3"/>8 401</text:p>
          </table:table-cell>
          <table:table-cell office:value-type="float" office:value="1550364" table:style-name="ce24">
            <text:p><text:s text:c="2"/>1 550 36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40635" table:style-name="ce24">
            <text:p><text:s text:c="3"/>240 63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06733" table:style-name="ce24">
            <text:p><text:s text:c="3"/>406 73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9053" table:style-name="ce24">
            <text:p><text:s text:c="3"/>49 053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530588" table:style-name="ce24">
            <text:p><text:s text:c="3"/>530 588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1179" table:style-name="ce24">
            <text:p><text:s text:c="3"/>1 179</text:p>
          </table:table-cell>
          <table:table-cell office:value-type="float" office:value="296353" table:style-name="ce24">
            <text:p><text:s text:c="3"/>296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835" table:style-name="ce24">
            <text:p><text:s text:c="3"/>1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319790" table:style-name="ce24">
            <text:p><text:s text:c="3"/>319 790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670107" table:style-name="ce24">
            <text:p><text:s text:c="3"/>670 1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0739" table:style-name="ce24">
            <text:p><text:s text:c="3"/>50 739</text:p>
          </table:table-cell>
          <table:table-cell office:value-type="float" office:value="12744014" table:style-name="ce24">
            <text:p><text:s text:c="2"/>12 744 014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16691" table:style-name="ce24">
            <text:p><text:s text:c="3"/>116 69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813494" table:style-name="ce24">
            <text:p><text:s text:c="3"/>813 4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3610" table:style-name="ce24">
            <text:p><text:s text:c="3"/>103 610</text:p>
          </table:table-cell>
          <table:table-cell office:value-type="float" office:value="5793" table:style-name="ce24">
            <text:p><text:s text:c="3"/>5 793</text:p>
          </table:table-cell>
          <table:table-cell office:value-type="float" office:value="2472263" table:style-name="ce24">
            <text:p><text:s text:c="2"/>2 472 263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7278" table:style-name="ce24">
            <text:p><text:s text:c="3"/>27 278</text:p>
          </table:table-cell>
          <table:table-cell office:value-type="float" office:value="5365228" table:style-name="ce24">
            <text:p><text:s text:c="2"/>5 365 228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303184" table:style-name="ce24">
            <text:p><text:s text:c="3"/>303 184</text:p>
          </table:table-cell>
          <table:table-cell office:value-type="float" office:value="5707" table:style-name="ce24">
            <text:p><text:s text:c="3"/>5 707</text:p>
          </table:table-cell>
          <table:table-cell office:value-type="float" office:value="1643058" table:style-name="ce24">
            <text:p><text:s text:c="2"/>1 643 058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1687" table:style-name="ce24">
            <text:p><text:s text:c="3"/>91 68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20880" table:style-name="ce24">
            <text:p><text:s text:c="3"/>520 880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98571" table:style-name="ce24">
            <text:p><text:s text:c="3"/>98 571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243752" table:style-name="ce24">
            <text:p><text:s text:c="3"/>243 752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1646" table:style-name="ce24">
            <text:p><text:s text:c="3"/>1 646</text:p>
          </table:table-cell>
          <table:table-cell office:value-type="float" office:value="415111" table:style-name="ce24">
            <text:p><text:s text:c="3"/>415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01" table:style-name="ce24">
            <text:p><text:s text:c="3"/>3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137835" table:style-name="ce24">
            <text:p><text:s text:c="3"/>137 835</text:p>
          </table:table-cell>
          <table:table-cell office:value-type="float" office:value="3619" table:style-name="ce24">
            <text:p><text:s text:c="3"/>3 619</text:p>
          </table:table-cell>
          <table:table-cell office:value-type="float" office:value="407850" table:style-name="ce24">
            <text:p><text:s text:c="3"/>407 8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5971" table:style-name="ce24">
            <text:p><text:s text:c="3"/>105 971</text:p>
          </table:table-cell>
          <table:table-cell office:value-type="float" office:value="19026727" table:style-name="ce24">
            <text:p><text:s text:c="2"/>19 026 727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200186" table:style-name="ce24">
            <text:p><text:s text:c="3"/>200 186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5140" table:style-name="ce24">
            <text:p><text:s text:c="3"/>115 140</text:p>
          </table:table-cell>
          <table:table-cell office:value-type="float" office:value="12933" table:style-name="ce24">
            <text:p><text:s text:c="3"/>12 933</text:p>
          </table:table-cell>
          <table:table-cell office:value-type="float" office:value="2522472" table:style-name="ce24">
            <text:p><text:s text:c="2"/>2 522 47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9200" table:style-name="ce24">
            <text:p><text:s text:c="3"/>149 200</text:p>
          </table:table-cell>
          <table:table-cell office:value-type="float" office:value="8177" table:style-name="ce24">
            <text:p><text:s text:c="3"/>8 177</text:p>
          </table:table-cell>
          <table:table-cell office:value-type="float" office:value="3214165" table:style-name="ce24">
            <text:p><text:s text:c="2"/>3 214 165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8781" table:style-name="ce24">
            <text:p><text:s text:c="3"/>58 781</text:p>
          </table:table-cell>
          <table:table-cell office:value-type="float" office:value="8449480" table:style-name="ce24">
            <text:p><text:s text:c="2"/>8 449 480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665626" table:style-name="ce24">
            <text:p><text:s text:c="3"/>665 626</text:p>
          </table:table-cell>
          <table:table-cell office:value-type="float" office:value="7889" table:style-name="ce24">
            <text:p><text:s text:c="3"/>7 889</text:p>
          </table:table-cell>
          <table:table-cell office:value-type="float" office:value="1125487" table:style-name="ce24">
            <text:p><text:s text:c="2"/>1 125 487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74520" table:style-name="ce24">
            <text:p><text:s text:c="3"/>174 52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41010" table:style-name="ce24">
            <text:p><text:s text:c="3"/>441 01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88670" table:style-name="ce24">
            <text:p><text:s text:c="3"/>88 670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423650" table:style-name="ce24">
            <text:p><text:s text:c="3"/>423 650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131" table:style-name="ce24">
            <text:p><text:s text:c="3"/>3 131</text:p>
          </table:table-cell>
          <table:table-cell office:value-type="float" office:value="656255" table:style-name="ce24">
            <text:p><text:s text:c="3"/>656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45" table:style-name="ce24">
            <text:p><text:s text:c="3"/>4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33368" table:style-name="ce24">
            <text:p><text:s text:c="3"/>233 368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559727" table:style-name="ce24">
            <text:p><text:s text:c="3"/>559 7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1663" table:style-name="ce24">
            <text:p><text:s text:c="3"/>61 663</text:p>
          </table:table-cell>
          <table:table-cell office:value-type="float" office:value="12116035" table:style-name="ce24">
            <text:p><text:s text:c="2"/>12 116 035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228675" table:style-name="ce24">
            <text:p><text:s text:c="3"/>228 67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723" table:style-name="ce24">
            <text:p><text:s text:c="3"/>45 723</text:p>
          </table:table-cell>
          <table:table-cell office:value-type="float" office:value="4226" table:style-name="ce24">
            <text:p><text:s text:c="3"/>4 226</text:p>
          </table:table-cell>
          <table:table-cell office:value-type="float" office:value="1415971" table:style-name="ce24">
            <text:p><text:s text:c="2"/>1 415 97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803" table:style-name="ce24">
            <text:p><text:s text:c="3"/>29 80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71586" table:style-name="ce24">
            <text:p><text:s text:c="3"/>71 586</text:p>
          </table:table-cell>
          <table:table-cell office:value-type="float" office:value="5457" table:style-name="ce24">
            <text:p><text:s text:c="3"/>5 457</text:p>
          </table:table-cell>
          <table:table-cell office:value-type="float" office:value="2547708" table:style-name="ce24">
            <text:p><text:s text:c="2"/>2 547 708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4826" table:style-name="ce24">
            <text:p><text:s text:c="3"/>34 826</text:p>
          </table:table-cell>
          <table:table-cell office:value-type="float" office:value="5321921" table:style-name="ce24">
            <text:p><text:s text:c="2"/>5 321 921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69071" table:style-name="ce24">
            <text:p><text:s text:c="3"/>169 071</text:p>
          </table:table-cell>
          <table:table-cell office:value-type="float" office:value="6081" table:style-name="ce24">
            <text:p><text:s text:c="3"/>6 081</text:p>
          </table:table-cell>
          <table:table-cell office:value-type="float" office:value="732181" table:style-name="ce24">
            <text:p><text:s text:c="3"/>732 181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90827" table:style-name="ce24">
            <text:p><text:s text:c="3"/>90 82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269367" table:style-name="ce24">
            <text:p><text:s text:c="3"/>269 367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52513" table:style-name="ce24">
            <text:p><text:s text:c="3"/>52 513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257020" table:style-name="ce24">
            <text:p><text:s text:c="3"/>257 020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873" table:style-name="ce24">
            <text:p><text:s text:c="3"/>1 873</text:p>
          </table:table-cell>
          <table:table-cell office:value-type="float" office:value="308400" table:style-name="ce24">
            <text:p><text:s text:c="3"/>308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611" table:style-name="ce24">
            <text:p><text:s text:c="3"/>12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192492" table:style-name="ce24">
            <text:p><text:s text:c="3"/>192 492</text:p>
          </table:table-cell>
          <table:table-cell office:value-type="float" office:value="4277" table:style-name="ce24">
            <text:p><text:s text:c="3"/>4 277</text:p>
          </table:table-cell>
          <table:table-cell office:value-type="float" office:value="370166" table:style-name="ce24">
            <text:p><text:s text:c="3"/>370 1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116574" table:style-name="ce24">
            <text:p><text:s text:c="3"/>116 574</text:p>
          </table:table-cell>
          <table:table-cell office:value-type="float" office:value="24890456" table:style-name="ce24">
            <text:p><text:s text:c="2"/>24 890 456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10541" table:style-name="ce24">
            <text:p><text:s text:c="3"/>210 541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39979" table:style-name="ce24">
            <text:p><text:s text:c="3"/>139 979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120419" table:style-name="ce24">
            <text:p><text:s text:c="2"/>1 120 41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17989" table:style-name="ce24">
            <text:p><text:s text:c="3"/>217 989</text:p>
          </table:table-cell>
          <table:table-cell office:value-type="float" office:value="10855" table:style-name="ce24">
            <text:p><text:s text:c="3"/>10 855</text:p>
          </table:table-cell>
          <table:table-cell office:value-type="float" office:value="5753920" table:style-name="ce24">
            <text:p><text:s text:c="2"/>5 753 920</text:p>
          </table:table-cell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67918" table:style-name="ce24">
            <text:p><text:s text:c="3"/>67 918</text:p>
          </table:table-cell>
          <table:table-cell office:value-type="float" office:value="12038754" table:style-name="ce24">
            <text:p><text:s text:c="2"/>12 038 754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97613" table:style-name="ce24">
            <text:p><text:s text:c="3"/>797 613</text:p>
          </table:table-cell>
          <table:table-cell office:value-type="float" office:value="10765" table:style-name="ce24">
            <text:p><text:s text:c="3"/>10 765</text:p>
          </table:table-cell>
          <table:table-cell office:value-type="float" office:value="1218728" table:style-name="ce24">
            <text:p><text:s text:c="2"/>1 218 728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309585" table:style-name="ce24">
            <text:p><text:s text:c="3"/>309 58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32057" table:style-name="ce24">
            <text:p><text:s text:c="3"/>532 057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02356" table:style-name="ce24">
            <text:p><text:s text:c="3"/>102 356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491144" table:style-name="ce24">
            <text:p><text:s text:c="3"/>491 144</text:p>
          </table:table-cell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4596" table:style-name="ce24">
            <text:p><text:s text:c="3"/>4 596</text:p>
          </table:table-cell>
          <table:table-cell office:value-type="float" office:value="1010451" table:style-name="ce24">
            <text:p><text:s text:c="2"/>1 010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17" table:style-name="ce24">
            <text:p><text:s text:c="3"/>4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7" table:style-name="ce24">
            <text:p><text:s text:c="3"/>2 117</text:p>
          </table:table-cell>
          <table:table-cell office:value-type="float" office:value="167612" table:style-name="ce24">
            <text:p><text:s text:c="3"/>167 612</text:p>
          </table:table-cell>
          <table:table-cell office:value-type="float" office:value="9397" table:style-name="ce24">
            <text:p><text:s text:c="3"/>9 397</text:p>
          </table:table-cell>
          <table:table-cell office:value-type="float" office:value="767763" table:style-name="ce24">
            <text:p><text:s text:c="3"/>767 7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3663" table:style-name="ce24">
            <text:p><text:s text:c="3"/>23 663</text:p>
          </table:table-cell>
          <table:table-cell office:value-type="float" office:value="4814328" table:style-name="ce24">
            <text:p><text:s text:c="2"/>4 814 32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0610" table:style-name="ce24">
            <text:p><text:s text:c="3"/>150 61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8241" table:style-name="ce24">
            <text:p><text:s text:c="3"/>118 241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329035" table:style-name="ce24">
            <text:p><text:s text:c="3"/>329 0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1214528" table:style-name="ce24">
            <text:p><text:s text:c="2"/>1 214 528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2343" table:style-name="ce24">
            <text:p><text:s text:c="3"/>12 343</text:p>
          </table:table-cell>
          <table:table-cell office:value-type="float" office:value="1720421" table:style-name="ce24">
            <text:p><text:s text:c="2"/>1 720 421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34471" table:style-name="ce24">
            <text:p><text:s text:c="3"/>134 471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328531" table:style-name="ce24">
            <text:p><text:s text:c="3"/>328 53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9634" table:style-name="ce24">
            <text:p><text:s text:c="3"/>19 63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44" table:style-name="ce24">
            <text:p><text:s text:c="3"/>56 444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12706" table:style-name="ce24">
            <text:p><text:s text:c="3"/>112 70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11005" table:style-name="ce24">
            <text:p><text:s text:c="3"/>111 005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67" table:style-name="ce24">
            <text:p><text:s text:c="4"/>867</text:p>
          </table:table-cell>
          <table:table-cell office:value-type="float" office:value="267407" table:style-name="ce24">
            <text:p><text:s text:c="3"/>267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750" table:style-name="ce24">
            <text:p><text:s text:c="3"/>10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1533" table:style-name="ce24">
            <text:p><text:s text:c="3"/>71 533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46129" table:style-name="ce24">
            <text:p><text:s text:c="3"/>146 1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052" table:style-name="ce24">
            <text:p><text:s text:c="3"/>16 052</text:p>
          </table:table-cell>
          <table:table-cell office:value-type="float" office:value="3010815" table:style-name="ce24">
            <text:p><text:s text:c="2"/>3 010 81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71052" table:style-name="ce24">
            <text:p><text:s text:c="3"/>71 05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069" table:style-name="ce24">
            <text:p><text:s text:c="3"/>27 069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199628" table:style-name="ce24">
            <text:p><text:s text:c="3"/>199 6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345" table:style-name="ce24">
            <text:p><text:s text:c="3"/>28 345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756407" table:style-name="ce24">
            <text:p><text:s text:c="3"/>756 407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871" table:style-name="ce24">
            <text:p><text:s text:c="3"/>7 871</text:p>
          </table:table-cell>
          <table:table-cell office:value-type="float" office:value="1164619" table:style-name="ce24">
            <text:p><text:s text:c="2"/>1 164 61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94545" table:style-name="ce24">
            <text:p><text:s text:c="3"/>194 54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0051" table:style-name="ce24">
            <text:p><text:s text:c="3"/>20 05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1474" table:style-name="ce24">
            <text:p><text:s text:c="3"/>21 474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1536" table:style-name="ce24">
            <text:p><text:s text:c="3"/>51 536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32" table:style-name="ce24">
            <text:p><text:s text:c="4"/>832</text:p>
          </table:table-cell>
          <table:table-cell office:value-type="float" office:value="168864" table:style-name="ce24">
            <text:p><text:s text:c="3"/>168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1543" table:style-name="ce24">
            <text:p><text:s text:c="3"/>31 543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13438" table:style-name="ce24">
            <text:p><text:s text:c="3"/>113 4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024" table:style-name="ce24">
            <text:p><text:s text:c="3"/>32 024</text:p>
          </table:table-cell>
          <table:table-cell office:value-type="float" office:value="4422646" table:style-name="ce24">
            <text:p><text:s text:c="2"/>4 422 646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96625" table:style-name="ce24">
            <text:p><text:s text:c="3"/>96 62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3717" table:style-name="ce24">
            <text:p><text:s text:c="3"/>33 717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352557" table:style-name="ce24">
            <text:p><text:s text:c="3"/>352 5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6073" table:style-name="ce24">
            <text:p><text:s text:c="3"/>86 073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1383339" table:style-name="ce24">
            <text:p><text:s text:c="2"/>1 383 339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7719" table:style-name="ce24">
            <text:p><text:s text:c="3"/>17 719</text:p>
          </table:table-cell>
          <table:table-cell office:value-type="float" office:value="1534047" table:style-name="ce24">
            <text:p><text:s text:c="2"/>1 534 04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9825" table:style-name="ce24">
            <text:p><text:s text:c="3"/>179 825</text:p>
          </table:table-cell>
          <table:table-cell office:value-type="float" office:value="2287" table:style-name="ce24">
            <text:p><text:s text:c="3"/>2 287</text:p>
          </table:table-cell>
          <table:table-cell office:value-type="float" office:value="196231" table:style-name="ce24">
            <text:p><text:s text:c="3"/>196 23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845" table:style-name="ce24">
            <text:p><text:s text:c="3"/>34 84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5640" table:style-name="ce24">
            <text:p><text:s text:c="3"/>55 64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053" table:style-name="ce24">
            <text:p><text:s text:c="3"/>61 053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52" table:style-name="ce24">
            <text:p><text:s text:c="4"/>952</text:p>
          </table:table-cell>
          <table:table-cell office:value-type="float" office:value="193867" table:style-name="ce24">
            <text:p><text:s text:c="3"/>193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57622" table:style-name="ce24">
            <text:p><text:s text:c="3"/>57 622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106477" table:style-name="ce24">
            <text:p><text:s text:c="3"/>106 4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5355" table:style-name="ce24">
            <text:p><text:s text:c="3"/>35 355</text:p>
          </table:table-cell>
          <table:table-cell office:value-type="float" office:value="7655891" table:style-name="ce24">
            <text:p><text:s text:c="2"/>7 655 891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264300" table:style-name="ce24">
            <text:p><text:s text:c="3"/>264 3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27" table:style-name="ce24">
            <text:p><text:s text:c="3"/>4 427</text:p>
          </table:table-cell>
          <table:table-cell office:value-type="float" office:value="1505192" table:style-name="ce24">
            <text:p><text:s text:c="2"/>1 505 1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4324" table:style-name="ce24">
            <text:p><text:s text:c="3"/>104 324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1453553" table:style-name="ce24">
            <text:p><text:s text:c="2"/>1 453 553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0564" table:style-name="ce24">
            <text:p><text:s text:c="3"/>20 564</text:p>
          </table:table-cell>
          <table:table-cell office:value-type="float" office:value="3151279" table:style-name="ce24">
            <text:p><text:s text:c="2"/>3 151 27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230940" table:style-name="ce24">
            <text:p><text:s text:c="3"/>230 940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182337" table:style-name="ce24">
            <text:p><text:s text:c="3"/>182 337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711" table:style-name="ce24">
            <text:p><text:s text:c="3"/>42 71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317" table:style-name="ce24">
            <text:p><text:s text:c="3"/>29 317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7735" table:style-name="ce24">
            <text:p><text:s text:c="3"/>77 735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806" table:style-name="ce24">
            <text:p><text:s text:c="4"/>806</text:p>
          </table:table-cell>
          <table:table-cell office:value-type="float" office:value="174305" table:style-name="ce24">
            <text:p><text:s text:c="3"/>174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51391" table:style-name="ce24">
            <text:p><text:s text:c="3"/>51 391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197266" table:style-name="ce24">
            <text:p><text:s text:c="3"/>197 2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8016" table:style-name="ce24">
            <text:p><text:s text:c="3"/>28 016</text:p>
          </table:table-cell>
          <table:table-cell office:value-type="float" office:value="5606574" table:style-name="ce24">
            <text:p><text:s text:c="2"/>5 606 57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404399" table:style-name="ce24">
            <text:p><text:s text:c="3"/>404 39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7134" table:style-name="ce24">
            <text:p><text:s text:c="3"/>147 134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313290" table:style-name="ce24">
            <text:p><text:s text:c="3"/>313 29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118" table:style-name="ce24">
            <text:p><text:s text:c="3"/>36 118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1085163" table:style-name="ce24">
            <text:p><text:s text:c="2"/>1 085 163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6938" table:style-name="ce24">
            <text:p><text:s text:c="3"/>16 938</text:p>
          </table:table-cell>
          <table:table-cell office:value-type="float" office:value="2200173" table:style-name="ce24">
            <text:p><text:s text:c="2"/>2 200 17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21637" table:style-name="ce24">
            <text:p><text:s text:c="3"/>421 637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237086" table:style-name="ce24">
            <text:p><text:s text:c="3"/>237 08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2804" table:style-name="ce24">
            <text:p><text:s text:c="3"/>72 80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05" table:style-name="ce24">
            <text:p><text:s text:c="3"/>18 30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3482" table:style-name="ce24">
            <text:p><text:s text:c="3"/>53 482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33" table:style-name="ce24">
            <text:p><text:s text:c="4"/>733</text:p>
          </table:table-cell>
          <table:table-cell office:value-type="float" office:value="256329" table:style-name="ce24">
            <text:p><text:s text:c="3"/>256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57869" table:style-name="ce24">
            <text:p><text:s text:c="3"/>157 869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118671" table:style-name="ce24">
            <text:p><text:s text:c="3"/>118 6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040" table:style-name="ce24">
            <text:p><text:s text:c="3"/>22 040</text:p>
          </table:table-cell>
          <table:table-cell office:value-type="float" office:value="6212532" table:style-name="ce24">
            <text:p><text:s text:c="2"/>6 212 532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29550" table:style-name="ce24">
            <text:p><text:s text:c="3"/>129 5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497007" table:style-name="ce24">
            <text:p><text:s text:c="3"/>497 00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8923" table:style-name="ce24">
            <text:p><text:s text:c="3"/>58 923</text:p>
          </table:table-cell>
          <table:table-cell office:value-type="float" office:value="2444" table:style-name="ce24">
            <text:p><text:s text:c="3"/>2 444</text:p>
          </table:table-cell>
          <table:table-cell office:value-type="float" office:value="1869958" table:style-name="ce24">
            <text:p><text:s text:c="2"/>1 869 958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3501" table:style-name="ce24">
            <text:p><text:s text:c="3"/>13 501</text:p>
          </table:table-cell>
          <table:table-cell office:value-type="float" office:value="2528631" table:style-name="ce24">
            <text:p><text:s text:c="2"/>2 528 631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70114" table:style-name="ce24">
            <text:p><text:s text:c="3"/>370 114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91742" table:style-name="ce24">
            <text:p><text:s text:c="3"/>191 74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009" table:style-name="ce24">
            <text:p><text:s text:c="3"/>28 00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083" table:style-name="ce24">
            <text:p><text:s text:c="3"/>73 08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7397" table:style-name="ce24">
            <text:p><text:s text:c="3"/>27 397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5965" table:style-name="ce24">
            <text:p><text:s text:c="3"/>55 965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177845" table:style-name="ce24">
            <text:p><text:s text:c="3"/>177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7416" table:style-name="ce24">
            <text:p><text:s text:c="3"/>57 416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89226" table:style-name="ce24">
            <text:p><text:s text:c="3"/>89 2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297" table:style-name="ce24">
            <text:p><text:s text:c="3"/>17 297</text:p>
          </table:table-cell>
          <table:table-cell office:value-type="float" office:value="3097321" table:style-name="ce24">
            <text:p><text:s text:c="2"/>3 097 321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71880" table:style-name="ce24">
            <text:p><text:s text:c="3"/>71 8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311024" table:style-name="ce24">
            <text:p><text:s text:c="3"/>311 02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74" table:style-name="ce24">
            <text:p><text:s text:c="3"/>31 874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1008721" table:style-name="ce24">
            <text:p><text:s text:c="2"/>1 008 721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0210" table:style-name="ce24">
            <text:p><text:s text:c="3"/>10 210</text:p>
          </table:table-cell>
          <table:table-cell office:value-type="float" office:value="1187738" table:style-name="ce24">
            <text:p><text:s text:c="2"/>1 187 73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76685" table:style-name="ce24">
            <text:p><text:s text:c="3"/>76 6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963" table:style-name="ce24">
            <text:p><text:s text:c="3"/>55 9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1830" table:style-name="ce24">
            <text:p><text:s text:c="3"/>31 83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45937" table:style-name="ce24">
            <text:p><text:s text:c="3"/>145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8346" table:style-name="ce24">
            <text:p><text:s text:c="3"/>18 34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54962" table:style-name="ce24">
            <text:p><text:s text:c="3"/>54 9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8760" table:style-name="ce24">
            <text:p><text:s text:c="3"/>28 760</text:p>
          </table:table-cell>
          <table:table-cell office:value-type="float" office:value="5498358" table:style-name="ce24">
            <text:p><text:s text:c="2"/>5 498 358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200069" table:style-name="ce24">
            <text:p><text:s text:c="3"/>200 06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7349" table:style-name="ce24">
            <text:p><text:s text:c="3"/>107 349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133559" table:style-name="ce24">
            <text:p><text:s text:c="3"/>133 5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9124" table:style-name="ce24">
            <text:p><text:s text:c="3"/>119 124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1461392" table:style-name="ce24">
            <text:p><text:s text:c="2"/>1 461 392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6880" table:style-name="ce24">
            <text:p><text:s text:c="3"/>16 880</text:p>
          </table:table-cell>
          <table:table-cell office:value-type="float" office:value="2408123" table:style-name="ce24">
            <text:p><text:s text:c="2"/>2 408 123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76282" table:style-name="ce24">
            <text:p><text:s text:c="3"/>176 282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188119" table:style-name="ce24">
            <text:p><text:s text:c="3"/>188 11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913" table:style-name="ce24">
            <text:p><text:s text:c="3"/>29 91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2769" table:style-name="ce24">
            <text:p><text:s text:c="3"/>32 76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73383" table:style-name="ce24">
            <text:p><text:s text:c="3"/>73 383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20" table:style-name="ce24">
            <text:p><text:s text:c="4"/>820</text:p>
          </table:table-cell>
          <table:table-cell office:value-type="float" office:value="235297" table:style-name="ce24">
            <text:p><text:s text:c="3"/>235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93869" table:style-name="ce24">
            <text:p><text:s text:c="3"/>93 869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137611" table:style-name="ce24">
            <text:p><text:s text:c="3"/>137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852" table:style-name="ce24">
            <text:p><text:s text:c="3"/>17 852</text:p>
          </table:table-cell>
          <table:table-cell office:value-type="float" office:value="2326178" table:style-name="ce24">
            <text:p><text:s text:c="2"/>2 326 17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1139" table:style-name="ce24">
            <text:p><text:s text:c="3"/>141 13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681" table:style-name="ce24">
            <text:p><text:s text:c="3"/>78 681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152830" table:style-name="ce24">
            <text:p><text:s text:c="3"/>152 8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464107" table:style-name="ce24">
            <text:p><text:s text:c="3"/>464 107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9633" table:style-name="ce24">
            <text:p><text:s text:c="3"/>9 633</text:p>
          </table:table-cell>
          <table:table-cell office:value-type="float" office:value="745714" table:style-name="ce24">
            <text:p><text:s text:c="3"/>745 71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572" table:style-name="ce24">
            <text:p><text:s text:c="3"/>65 572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185732" table:style-name="ce24">
            <text:p><text:s text:c="3"/>185 73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5546" table:style-name="ce24">
            <text:p><text:s text:c="3"/>25 54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9259" table:style-name="ce24">
            <text:p><text:s text:c="3"/>19 259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274825" table:style-name="ce24">
            <text:p><text:s text:c="3"/>274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6416" table:style-name="ce24">
            <text:p><text:s text:c="3"/>36 416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64914" table:style-name="ce24">
            <text:p><text:s text:c="3"/>64 9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531" table:style-name="ce24">
            <text:p><text:s text:c="3"/>18 531</text:p>
          </table:table-cell>
          <table:table-cell office:value-type="float" office:value="4805209" table:style-name="ce24">
            <text:p><text:s text:c="2"/>4 805 20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86421" table:style-name="ce24">
            <text:p><text:s text:c="3"/>186 42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52440" table:style-name="ce24">
            <text:p><text:s text:c="3"/>152 44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7668" table:style-name="ce24">
            <text:p><text:s text:c="3"/>87 6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1619022" table:style-name="ce24">
            <text:p><text:s text:c="2"/>1 619 022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827" table:style-name="ce24">
            <text:p><text:s text:c="3"/>9 827</text:p>
          </table:table-cell>
          <table:table-cell office:value-type="float" office:value="1507394" table:style-name="ce24">
            <text:p><text:s text:c="2"/>1 507 394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6327" table:style-name="ce24">
            <text:p><text:s text:c="3"/>296 327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263316" table:style-name="ce24">
            <text:p><text:s text:c="3"/>263 31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0943" table:style-name="ce24">
            <text:p><text:s text:c="3"/>30 94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68908" table:style-name="ce24">
            <text:p><text:s text:c="3"/>68 908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74117" table:style-name="ce24">
            <text:p><text:s text:c="3"/>74 117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574" table:style-name="ce24">
            <text:p><text:s text:c="4"/>574</text:p>
          </table:table-cell>
          <table:table-cell office:value-type="float" office:value="246445" table:style-name="ce24">
            <text:p><text:s text:c="3"/>246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6642" table:style-name="ce24">
            <text:p><text:s text:c="3"/>46 642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77257" table:style-name="ce24">
            <text:p><text:s text:c="3"/>77 2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961" table:style-name="ce24">
            <text:p><text:s text:c="3"/>5 961</text:p>
          </table:table-cell>
          <table:table-cell office:value-type="float" office:value="889323" table:style-name="ce24">
            <text:p><text:s text:c="3"/>889 32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6156" table:style-name="ce24">
            <text:p><text:s text:c="3"/>16 1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85539" table:style-name="ce24">
            <text:p><text:s text:c="3"/>185 539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63" table:style-name="ce24">
            <text:p><text:s text:c="3"/>3 063</text:p>
          </table:table-cell>
          <table:table-cell office:value-type="float" office:value="321554" table:style-name="ce24">
            <text:p><text:s text:c="3"/>321 55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5247" table:style-name="ce24">
            <text:p><text:s text:c="3"/>55 24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55409" table:style-name="ce24">
            <text:p><text:s text:c="3"/>55 40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2594" table:style-name="ce24">
            <text:p><text:s text:c="3"/>22 59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67" table:style-name="ce24">
            <text:p><text:s text:c="3"/>10 667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40861" table:style-name="ce24">
            <text:p><text:s text:c="3"/>40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30163" table:style-name="ce24">
            <text:p><text:s text:c="3"/>30 163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8094" table:style-name="ce24">
            <text:p><text:s text:c="3"/>18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730" table:style-name="ce24">
            <text:p><text:s text:c="3"/>11 730</text:p>
          </table:table-cell>
          <table:table-cell office:value-type="float" office:value="2640268" table:style-name="ce24">
            <text:p><text:s text:c="2"/>2 640 2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81262" table:style-name="ce24">
            <text:p><text:s text:c="3"/>81 2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643534" table:style-name="ce24">
            <text:p><text:s text:c="3"/>643 534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684" table:style-name="ce24">
            <text:p><text:s text:c="3"/>5 684</text:p>
          </table:table-cell>
          <table:table-cell office:value-type="float" office:value="827487" table:style-name="ce24">
            <text:p><text:s text:c="3"/>827 487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4732" table:style-name="ce24">
            <text:p><text:s text:c="3"/>474 732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174517" table:style-name="ce24">
            <text:p><text:s text:c="3"/>174 51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200" table:style-name="ce24">
            <text:p><text:s text:c="3"/>30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4879" table:style-name="ce24">
            <text:p><text:s text:c="3"/>34 87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3575" table:style-name="ce24">
            <text:p><text:s text:c="3"/>73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4968" table:style-name="ce24">
            <text:p><text:s text:c="3"/>54 968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90622" table:style-name="ce24">
            <text:p><text:s text:c="3"/>90 6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8743" table:style-name="ce24">
            <text:p><text:s text:c="3"/>18 743</text:p>
          </table:table-cell>
          <table:table-cell office:value-type="float" office:value="3159719" table:style-name="ce24">
            <text:p><text:s text:c="2"/>3 159 71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778" table:style-name="ce24">
            <text:p><text:s text:c="3"/>33 7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554" table:style-name="ce24">
            <text:p><text:s text:c="3"/>11 55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04624" table:style-name="ce24">
            <text:p><text:s text:c="3"/>204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468" table:style-name="ce24">
            <text:p><text:s text:c="3"/>42 468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671438" table:style-name="ce24">
            <text:p><text:s text:c="3"/>671 438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9139" table:style-name="ce24">
            <text:p><text:s text:c="3"/>9 139</text:p>
          </table:table-cell>
          <table:table-cell office:value-type="float" office:value="1285336" table:style-name="ce24">
            <text:p><text:s text:c="2"/>1 285 33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638" table:style-name="ce24">
            <text:p><text:s text:c="3"/>84 638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313191" table:style-name="ce24">
            <text:p><text:s text:c="3"/>313 19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5567" table:style-name="ce24">
            <text:p><text:s text:c="3"/>45 56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784" table:style-name="ce24">
            <text:p><text:s text:c="3"/>19 78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75353" table:style-name="ce24">
            <text:p><text:s text:c="3"/>75 353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133425" table:style-name="ce24">
            <text:p><text:s text:c="3"/>133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0827" table:style-name="ce24">
            <text:p><text:s text:c="3"/>50 827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117388" table:style-name="ce24">
            <text:p><text:s text:c="3"/>117 3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384" table:style-name="ce24">
            <text:p><text:s text:c="3"/>12 384</text:p>
          </table:table-cell>
          <table:table-cell office:value-type="float" office:value="2877682" table:style-name="ce24">
            <text:p><text:s text:c="2"/>2 877 68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600" table:style-name="ce24">
            <text:p><text:s text:c="3"/>104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28" table:style-name="ce24">
            <text:p><text:s text:c="3"/>4 62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6981" table:style-name="ce24">
            <text:p><text:s text:c="3"/>166 9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89" table:style-name="ce24">
            <text:p><text:s text:c="3"/>3 889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611285" table:style-name="ce24">
            <text:p><text:s text:c="3"/>611 285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7339" table:style-name="ce24">
            <text:p><text:s text:c="3"/>7 339</text:p>
          </table:table-cell>
          <table:table-cell office:value-type="float" office:value="1296479" table:style-name="ce24">
            <text:p><text:s text:c="2"/>1 296 47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1337" table:style-name="ce24">
            <text:p><text:s text:c="3"/>131 33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54720" table:style-name="ce24">
            <text:p><text:s text:c="3"/>154 72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453" table:style-name="ce24">
            <text:p><text:s text:c="3"/>34 4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800" table:style-name="ce24">
            <text:p><text:s text:c="3"/>27 80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8306" table:style-name="ce24">
            <text:p><text:s text:c="3"/>78 306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71828" table:style-name="ce24">
            <text:p><text:s text:c="3"/>71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3851" table:style-name="ce24">
            <text:p><text:s text:c="3"/>33 851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72121" table:style-name="ce24">
            <text:p><text:s text:c="3"/>72 1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8985" table:style-name="ce24">
            <text:p><text:s text:c="3"/>18 985</text:p>
          </table:table-cell>
          <table:table-cell office:value-type="float" office:value="2063804" table:style-name="ce24">
            <text:p><text:s text:c="2"/>2 063 80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865" table:style-name="ce24">
            <text:p><text:s text:c="3"/>22 8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5897" table:style-name="ce24">
            <text:p><text:s text:c="3"/>105 8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416212" table:style-name="ce24">
            <text:p><text:s text:c="3"/>416 212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6840" table:style-name="ce24">
            <text:p><text:s text:c="3"/>16 840</text:p>
          </table:table-cell>
          <table:table-cell office:value-type="float" office:value="684171" table:style-name="ce24">
            <text:p><text:s text:c="3"/>684 17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80277" table:style-name="ce24">
            <text:p><text:s text:c="3"/>80 2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610" table:style-name="ce24">
            <text:p><text:s text:c="3"/>20 61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94" table:style-name="ce24">
            <text:p><text:s text:c="4"/>194</text:p>
          </table:table-cell>
          <table:table-cell office:value-type="float" office:value="227780" table:style-name="ce24">
            <text:p><text:s text:c="3"/>227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1110" table:style-name="ce24">
            <text:p><text:s text:c="3"/>21 11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727" table:style-name="ce24">
            <text:p><text:s text:c="3"/>12 7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26" table:style-name="ce24">
            <text:p><text:s text:c="3"/>18 126</text:p>
          </table:table-cell>
          <table:table-cell office:value-type="float" office:value="1740364" table:style-name="ce24">
            <text:p><text:s text:c="2"/>1 740 36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295" table:style-name="ce24">
            <text:p><text:s text:c="3"/>15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383546" table:style-name="ce24">
            <text:p><text:s text:c="3"/>383 546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546" table:style-name="ce24">
            <text:p><text:s text:c="3"/>16 546</text:p>
          </table:table-cell>
          <table:table-cell office:value-type="float" office:value="602798" table:style-name="ce24">
            <text:p><text:s text:c="3"/>602 79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2184" table:style-name="ce24">
            <text:p><text:s text:c="3"/>52 18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600" table:style-name="ce24">
            <text:p><text:s text:c="3"/>12 60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09070" table:style-name="ce24">
            <text:p><text:s text:c="3"/>209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17" table:style-name="ce24">
            <text:p><text:s text:c="3"/>8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859" table:style-name="ce25">
            <text:p><text:s text:c="4"/>859</text:p>
          </table:table-cell>
          <table:table-cell office:value-type="float" office:value="323440" table:style-name="ce25">
            <text:p><text:s text:c="3"/>323 4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570" table:style-name="ce25">
            <text:p><text:s text:c="3"/>7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666" table:style-name="ce25">
            <text:p><text:s text:c="3"/>32 666</text:p>
          </table:table-cell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81373" table:style-name="ce25">
            <text:p><text:s text:c="3"/>81 37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1" table:style-name="ce25">
            <text:p><text:s text:c="4"/>171</text:p>
          </table:table-cell>
          <table:table-cell office:value-type="float" office:value="28093" table:style-name="ce25">
            <text:p><text:s text:c="3"/>28 09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710" table:style-name="ce25">
            <text:p><text:s text:c="3"/>18 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5740" table:style-name="ce25">
            <text:p><text:s text:c="3"/>15 7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2月20日編製" table:formula="msoxl:=V34" table:style-name="ce63">
            <text:p>中華民國106年02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0">
            <text:p>中華民國 106年01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4">
            <text:p>總 <text:s text:c="15"/>計</text:p>
          </table:table-cell>
          <table:covered-table-cell/>
          <table:table-cell office:value-type="float" office:value="835937" table:style-name="ce59">
            <text:p><text:s text:c="3"/>835 937</text:p>
          </table:table-cell>
          <table:table-cell office:value-type="float" office:value="166211843" table:style-name="ce59">
            <text:p><text:s text:c="2"/>166 211 843</text:p>
          </table:table-cell>
          <table:table-cell office:value-type="float" office:value="3227" table:style-name="ce59">
            <text:p><text:s text:c="3"/>3 227</text:p>
          </table:table-cell>
          <table:table-cell office:value-type="float" office:value="464733" table:style-name="ce59">
            <text:p><text:s text:c="3"/>464 733</text:p>
          </table:table-cell>
          <table:table-cell office:value-type="float" office:value="2735" table:style-name="ce59">
            <text:p><text:s text:c="3"/>2 735</text:p>
          </table:table-cell>
          <table:table-cell office:value-type="float" office:value="578207" table:style-name="ce59">
            <text:p><text:s text:c="3"/>578 207</text:p>
          </table:table-cell>
          <table:table-cell office:value-type="float" office:value="147" table:style-name="ce59">
            <text:p><text:s text:c="4"/>147</text:p>
          </table:table-cell>
          <table:table-cell office:value-type="float" office:value="194784" table:style-name="ce59">
            <text:p><text:s text:c="3"/>194 784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6806" table:style-name="ce59">
            <text:p><text:s text:c="3"/>16 806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32662" table:style-name="ce59">
            <text:p><text:s text:c="3"/>32 662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27588" table:style-name="ce59">
            <text:p><text:s text:c="3"/>27 5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3086" table:style-name="ce59">
            <text:p><text:s text:c="3"/>3 086</text:p>
          </table:table-cell>
          <table:table-cell office:value-type="float" office:value="836437" table:style-name="ce59">
            <text:p><text:s text:c="3"/>836 437</text:p>
          </table:table-cell>
          <table:table-cell office:value-type="float" office:value="166284508" table:style-name="ce59">
            <text:p><text:s text:c="2"/>166 284 5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943" table:style-name="ce59">
            <text:p><text:s text:c="3"/>6 943</text:p>
          </table:table-cell>
          <table:table-cell office:value-type="float" office:value="2919344" table:style-name="ce59">
            <text:p><text:s text:c="2"/>2 919 344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12902" table:style-name="ce59">
            <text:p><text:s text:c="3"/>12 902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7093" table:style-name="ce59">
            <text:p><text:s text:c="3"/>7 09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580" table:style-name="ce59">
            <text:p><text:s text:c="3"/>4 5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4995" table:style-name="ce59">
            <text:p>- <text:s/>4 9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6978" table:style-name="ce59">
            <text:p><text:s text:c="3"/>6 978</text:p>
          </table:table-cell>
          <table:table-cell office:value-type="float" office:value="2924967" table:style-name="ce59">
            <text:p><text:s text:c="2"/>2 924 96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0" table:style-name="ce59">
            <text:p><text:s text:c="3"/>1 810</text:p>
          </table:table-cell>
          <table:table-cell office:value-type="float" office:value="1205683" table:style-name="ce59">
            <text:p><text:s text:c="2"/>1 205 68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68" table:style-name="ce59">
            <text:p><text:s text:c="3"/>1 06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40" table:style-name="ce59">
            <text:p><text:s text:c="4"/>9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20" table:style-name="ce59">
            <text:p><text:s text:c="3"/>1 5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9" table:style-name="ce59">
            <text:p><text:s text:c="4"/>2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2" table:style-name="ce59">
            <text:p><text:s text:c="3"/>1 812</text:p>
          </table:table-cell>
          <table:table-cell office:value-type="float" office:value="1207580" table:style-name="ce59">
            <text:p><text:s text:c="2"/>1 207 58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019" table:style-name="ce59">
            <text:p><text:s text:c="3"/>48 019</text:p>
          </table:table-cell>
          <table:table-cell office:value-type="float" office:value="13675712" table:style-name="ce59">
            <text:p><text:s text:c="2"/>13 675 712</text:p>
          </table:table-cell>
          <table:table-cell office:value-type="float" office:value="136" table:style-name="ce59">
            <text:p><text:s text:c="4"/>136</text:p>
          </table:table-cell>
          <table:table-cell office:value-type="float" office:value="27095" table:style-name="ce59">
            <text:p><text:s text:c="3"/>27 095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20470" table:style-name="ce59">
            <text:p><text:s text:c="3"/>20 47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0018" table:style-name="ce59">
            <text:p><text:s text:c="3"/>10 01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29" table:style-name="ce59">
            <text:p><text:s text:c="4"/>229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34" table:style-name="ce59">
            <text:p>- <text:s text:c="2"/>334</text:p>
          </table:table-cell>
          <table:table-cell office:value-type="float" office:value="48075" table:style-name="ce59">
            <text:p><text:s text:c="3"/>48 075</text:p>
          </table:table-cell>
          <table:table-cell office:value-type="float" office:value="13692189" table:style-name="ce59">
            <text:p><text:s text:c="2"/>13 692 1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43" table:style-name="ce59">
            <text:p><text:s text:c="4"/>243</text:p>
          </table:table-cell>
          <table:table-cell office:value-type="float" office:value="128471" table:style-name="ce59">
            <text:p><text:s text:c="3"/>128 47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7" table:style-name="ce59">
            <text:p><text:s text:c="4"/>247</text:p>
          </table:table-cell>
          <table:table-cell office:value-type="float" office:value="129171" table:style-name="ce59">
            <text:p><text:s text:c="3"/>129 17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4" table:style-name="ce59">
            <text:p><text:s text:c="3"/>3 504</text:p>
          </table:table-cell>
          <table:table-cell office:value-type="float" office:value="1397142" table:style-name="ce59">
            <text:p><text:s text:c="2"/>1 397 142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762" table:style-name="ce59">
            <text:p><text:s text:c="4"/>76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97" table:style-name="ce59">
            <text:p><text:s text:c="4"/>5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3507" table:style-name="ce59">
            <text:p><text:s text:c="3"/>3 507</text:p>
          </table:table-cell>
          <table:table-cell office:value-type="float" office:value="1398497" table:style-name="ce59">
            <text:p><text:s text:c="2"/>1 398 49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建工程業</text:p>
          </table:table-cell>
          <table:table-cell table:style-name="ce120"/>
          <table:table-cell office:value-type="float" office:value="72141" table:style-name="ce59">
            <text:p><text:s text:c="3"/>72 141</text:p>
          </table:table-cell>
          <table:table-cell office:value-type="float" office:value="34337029" table:style-name="ce59">
            <text:p><text:s text:c="2"/>34 337 029</text:p>
          </table:table-cell>
          <table:table-cell office:value-type="float" office:value="317" table:style-name="ce59">
            <text:p><text:s text:c="4"/>317</text:p>
          </table:table-cell>
          <table:table-cell office:value-type="float" office:value="70703" table:style-name="ce59">
            <text:p><text:s text:c="3"/>70 703</text:p>
          </table:table-cell>
          <table:table-cell office:value-type="float" office:value="244" table:style-name="ce59">
            <text:p><text:s text:c="4"/>244</text:p>
          </table:table-cell>
          <table:table-cell office:value-type="float" office:value="89833" table:style-name="ce59">
            <text:p><text:s text:c="3"/>89 83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7955" table:style-name="ce59">
            <text:p><text:s text:c="3"/>27 95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3995" table:style-name="ce59">
            <text:p><text:s text:c="3"/>13 995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9395" table:style-name="ce59">
            <text:p><text:s text:c="3"/>9 39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984" table:style-name="ce59">
            <text:p><text:s text:c="4"/>984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859" table:style-name="ce59">
            <text:p><text:s text:c="3"/>2 859</text:p>
          </table:table-cell>
          <table:table-cell office:value-type="float" office:value="72223" table:style-name="ce59">
            <text:p><text:s text:c="3"/>72 223</text:p>
          </table:table-cell>
          <table:table-cell office:value-type="float" office:value="34354117" table:style-name="ce59">
            <text:p><text:s text:c="2"/>34 354 11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3540" table:style-name="ce59">
            <text:p><text:s text:c="3"/>473 540</text:p>
          </table:table-cell>
          <table:table-cell office:value-type="float" office:value="72031932" table:style-name="ce59">
            <text:p><text:s text:c="2"/>72 031 932</text:p>
          </table:table-cell>
          <table:table-cell office:value-type="float" office:value="1445" table:style-name="ce59">
            <text:p><text:s text:c="3"/>1 445</text:p>
          </table:table-cell>
          <table:table-cell office:value-type="float" office:value="204939" table:style-name="ce59">
            <text:p><text:s text:c="3"/>204 939</text:p>
          </table:table-cell>
          <table:table-cell office:value-type="float" office:value="1424" table:style-name="ce59">
            <text:p><text:s text:c="3"/>1 424</text:p>
          </table:table-cell>
          <table:table-cell office:value-type="float" office:value="275779" table:style-name="ce59">
            <text:p><text:s text:c="3"/>275 779</text:p>
          </table:table-cell>
          <table:table-cell office:value-type="float" office:value="74" table:style-name="ce59">
            <text:p><text:s text:c="4"/>74</text:p>
          </table:table-cell>
          <table:table-cell office:value-type="float" office:value="119692" table:style-name="ce59">
            <text:p><text:s text:c="3"/>119 692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164" table:style-name="ce59">
            <text:p><text:s text:c="3"/>13 164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13939" table:style-name="ce59">
            <text:p><text:s text:c="3"/>13 939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14046" table:style-name="ce59">
            <text:p><text:s text:c="3"/>14 046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1574" table:style-name="ce59">
            <text:p>- <text:s/>1 57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67" table:style-name="ce59">
            <text:p>- <text:s text:c="2"/>367</text:p>
          </table:table-cell>
          <table:table-cell office:value-type="float" office:value="473553" table:style-name="ce59">
            <text:p><text:s text:c="3"/>473 553</text:p>
          </table:table-cell>
          <table:table-cell office:value-type="float" office:value="72065572" table:style-name="ce59">
            <text:p><text:s text:c="2"/>72 065 57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39" table:style-name="ce59">
            <text:p><text:s text:c="3"/>26 639</text:p>
          </table:table-cell>
          <table:table-cell office:value-type="float" office:value="6023752" table:style-name="ce59">
            <text:p><text:s text:c="2"/>6 023 75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8142" table:style-name="ce59">
            <text:p><text:s text:c="3"/>28 14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505" table:style-name="ce59">
            <text:p>- <text:s text:c="2"/>50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65" table:style-name="ce59">
            <text:p>- <text:s text:c="2"/>65</text:p>
          </table:table-cell>
          <table:table-cell office:value-type="float" office:value="26629" table:style-name="ce59">
            <text:p><text:s text:c="3"/>26 629</text:p>
          </table:table-cell>
          <table:table-cell office:value-type="float" office:value="5996440" table:style-name="ce59">
            <text:p><text:s text:c="2"/>5 996 44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2250" table:style-name="ce59">
            <text:p><text:s text:c="3"/>72 250</text:p>
          </table:table-cell>
          <table:table-cell office:value-type="float" office:value="10609272" table:style-name="ce59">
            <text:p><text:s text:c="2"/>10 609 272</text:p>
          </table:table-cell>
          <table:table-cell office:value-type="float" office:value="657" table:style-name="ce59">
            <text:p><text:s text:c="4"/>657</text:p>
          </table:table-cell>
          <table:table-cell office:value-type="float" office:value="73903" table:style-name="ce59">
            <text:p><text:s text:c="3"/>73 903</text:p>
          </table:table-cell>
          <table:table-cell office:value-type="float" office:value="477" table:style-name="ce59">
            <text:p><text:s text:c="4"/>477</text:p>
          </table:table-cell>
          <table:table-cell office:value-type="float" office:value="72081" table:style-name="ce59">
            <text:p><text:s text:c="3"/>72 081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4545" table:style-name="ce59">
            <text:p><text:s text:c="3"/>14 54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345" table:style-name="ce59">
            <text:p><text:s text:c="3"/>2 345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083" table:style-name="ce59">
            <text:p><text:s text:c="3"/>2 083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103" table:style-name="ce59">
            <text:p><text:s text:c="3"/>2 103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0" table:style-name="ce59">
            <text:p>-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72422" table:style-name="ce59">
            <text:p><text:s text:c="3"/>72 422</text:p>
          </table:table-cell>
          <table:table-cell office:value-type="float" office:value="10623444" table:style-name="ce59">
            <text:p><text:s text:c="2"/>10 623 444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17">
            <text:p>出版、影音製作、傳播及資通訊服務業</text:p>
          </table:table-cell>
          <table:covered-table-cell/>
          <table:table-cell office:value-type="float" office:value="5774" table:style-name="ce59">
            <text:p><text:s text:c="3"/>5 774</text:p>
          </table:table-cell>
          <table:table-cell office:value-type="float" office:value="1744186" table:style-name="ce59">
            <text:p><text:s text:c="2"/>1 744 186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2433" table:style-name="ce59">
            <text:p><text:s text:c="3"/>2 433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7986" table:style-name="ce59">
            <text:p><text:s text:c="3"/>17 98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73" table:style-name="ce59">
            <text:p><text:s text:c="3"/>5 773</text:p>
          </table:table-cell>
          <table:table-cell office:value-type="float" office:value="1729633" table:style-name="ce59">
            <text:p><text:s text:c="2"/>1 729 6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05" table:style-name="ce59">
            <text:p><text:s text:c="3"/>2 705</text:p>
          </table:table-cell>
          <table:table-cell office:value-type="float" office:value="4578251" table:style-name="ce59">
            <text:p><text:s text:c="2"/>4 578 25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60" table:style-name="ce59">
            <text:p><text:s text:c="4"/>36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054" table:style-name="ce59">
            <text:p><text:s text:c="3"/>2 05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703" table:style-name="ce59">
            <text:p><text:s text:c="3"/>2 703</text:p>
          </table:table-cell>
          <table:table-cell office:value-type="float" office:value="4576622" table:style-name="ce59">
            <text:p><text:s text:c="2"/>4 576 62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88" table:style-name="ce59">
            <text:p><text:s text:c="3"/>3 588</text:p>
          </table:table-cell>
          <table:table-cell office:value-type="float" office:value="919073" table:style-name="ce59">
            <text:p><text:s text:c="3"/>919 07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038" table:style-name="ce59">
            <text:p><text:s text:c="3"/>4 038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5816" table:style-name="ce59">
            <text:p><text:s text:c="3"/>5 8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84" table:style-name="ce59">
            <text:p><text:s text:c="3"/>3 584</text:p>
          </table:table-cell>
          <table:table-cell office:value-type="float" office:value="917195" table:style-name="ce59">
            <text:p><text:s text:c="3"/>917 1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116" table:style-name="ce59">
            <text:p><text:s text:c="3"/>16 116</text:p>
          </table:table-cell>
          <table:table-cell office:value-type="float" office:value="3402944" table:style-name="ce59">
            <text:p><text:s text:c="2"/>3 402 944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4307" table:style-name="ce59">
            <text:p><text:s text:c="3"/>14 307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16108" table:style-name="ce59">
            <text:p><text:s text:c="3"/>16 10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825" table:style-name="ce59">
            <text:p><text:s text:c="3"/>4 8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55" table:style-name="ce59">
            <text:p><text:s text:c="4"/>25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55" table:style-name="ce59">
            <text:p><text:s text:c="4"/>25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200" table:style-name="ce59">
            <text:p><text:s text:c="3"/>4 2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47" table:style-name="ce59">
            <text:p>- <text:s text:c="2"/>47</text:p>
          </table:table-cell>
          <table:table-cell office:value-type="float" office:value="16152" table:style-name="ce59">
            <text:p><text:s text:c="3"/>16 152</text:p>
          </table:table-cell>
          <table:table-cell office:value-type="float" office:value="3410122" table:style-name="ce59">
            <text:p><text:s text:c="2"/>3 410 12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452" table:style-name="ce59">
            <text:p><text:s text:c="3"/>24 452</text:p>
          </table:table-cell>
          <table:table-cell office:value-type="float" office:value="6025970" table:style-name="ce59">
            <text:p><text:s text:c="2"/>6 025 970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14713" table:style-name="ce59">
            <text:p><text:s text:c="3"/>14 713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7572" table:style-name="ce59">
            <text:p><text:s text:c="3"/>17 57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131" table:style-name="ce59">
            <text:p><text:s text:c="3"/>6 1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40" table:style-name="ce59">
            <text:p><text:s text:c="4"/>5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89" table:style-name="ce59">
            <text:p><text:s text:c="4"/>589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392" table:style-name="ce59">
            <text:p><text:s text:c="4"/>39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4469" table:style-name="ce59">
            <text:p><text:s text:c="3"/>24 469</text:p>
          </table:table-cell>
          <table:table-cell office:value-type="float" office:value="6029785" table:style-name="ce59">
            <text:p><text:s text:c="2"/>6 029 785</text:p>
          </table:table-cell>
          <table:table-cell table:style-name="ce85"/>
          <table:table-cell table:number-columns-repeated="16361" table:style-name="ce54"/>
        </table:table-row>
        <table:table-row table:style-name="ro12">
          <table:table-cell office:value-type="string" table:number-columns-spanned="2" table:number-rows-spanned="1" table:style-name="ce217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5" table:style-name="ce61">
            <text:p>- <text:s text:c="2"/>5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61" table:style-name="ce59">
            <text:p><text:s text:c="4"/>361</text:p>
          </table:table-cell>
          <table:table-cell office:value-type="float" office:value="71043" table:style-name="ce59">
            <text:p><text:s text:c="3"/>71 04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10" table:style-name="ce59">
            <text:p><text:s text:c="4"/>91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43" table:style-name="ce59">
            <text:p><text:s text:c="4"/>8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64" table:style-name="ce59">
            <text:p><text:s text:c="4"/>364</text:p>
          </table:table-cell>
          <table:table-cell office:value-type="float" office:value="71110" table:style-name="ce59">
            <text:p><text:s text:c="3"/>71 11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015" table:style-name="ce59">
            <text:p><text:s text:c="3"/>18 015</text:p>
          </table:table-cell>
          <table:table-cell office:value-type="float" office:value="2203416" table:style-name="ce59">
            <text:p><text:s text:c="2"/>2 203 416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7937" table:style-name="ce59">
            <text:p><text:s text:c="3"/>7 937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8021" table:style-name="ce59">
            <text:p><text:s text:c="3"/>8 02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68" table:style-name="ce59">
            <text:p><text:s text:c="3"/>1 6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95" table:style-name="ce59">
            <text:p><text:s text:c="4"/>29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18032" table:style-name="ce59">
            <text:p><text:s text:c="3"/>18 032</text:p>
          </table:table-cell>
          <table:table-cell office:value-type="float" office:value="2205400" table:style-name="ce59">
            <text:p><text:s text:c="2"/>2 205 4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9836" table:style-name="ce60">
            <text:p><text:s text:c="3"/>59 836</text:p>
          </table:table-cell>
          <table:table-cell office:value-type="float" office:value="4938522" table:style-name="ce60">
            <text:p><text:s text:c="2"/>4 938 522</text:p>
          </table:table-cell>
          <table:table-cell office:value-type="float" office:value="227" table:style-name="ce60">
            <text:p><text:s text:c="4"/>227</text:p>
          </table:table-cell>
          <table:table-cell office:value-type="float" office:value="26025" table:style-name="ce60">
            <text:p><text:s text:c="3"/>26 025</text:p>
          </table:table-cell>
          <table:table-cell office:value-type="float" office:value="150" table:style-name="ce60">
            <text:p><text:s text:c="4"/>150</text:p>
          </table:table-cell>
          <table:table-cell office:value-type="float" office:value="14707" table:style-name="ce60">
            <text:p><text:s text:c="3"/>14 707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253" table:style-name="ce60">
            <text:p><text:s text:c="3"/>3 253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057" table:style-name="ce60">
            <text:p><text:s text:c="3"/>1 057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750" table:style-name="ce60">
            <text:p><text:s text:c="4"/>75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200" table:style-name="ce60">
            <text:p>- <text:s text:c="2"/>2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75" table:style-name="ce60">
            <text:p><text:s text:c="4"/>75</text:p>
          </table:table-cell>
          <table:table-cell office:value-type="float" office:value="59913" table:style-name="ce60">
            <text:p><text:s text:c="3"/>59 913</text:p>
          </table:table-cell>
          <table:table-cell office:value-type="float" office:value="4952562" table:style-name="ce60">
            <text:p><text:s text:c="2"/>4 952 5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2月20日編製" table:formula="msoxl:='2492-00-01'!V34" table:style-name="ce58">
            <text:p>中華民國106年0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中華民國 106年01月" table:formula="msoxl:='2492-00-02'!K5" table:style-name="ce42">
            <text:p>中華民國 106年0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float" office:value="835937" table:style-name="ce53">
            <text:p><text:s text:c="3"/>835 937</text:p>
          </table:table-cell>
          <table:table-cell office:value-type="float" office:value="166211843" table:style-name="ce53">
            <text:p><text:s text:c="2"/>166 211 843</text:p>
          </table:table-cell>
          <table:table-cell office:value-type="float" office:value="3227" table:style-name="ce53">
            <text:p><text:s text:c="3"/>3 227</text:p>
          </table:table-cell>
          <table:table-cell office:value-type="float" office:value="464733" table:style-name="ce53">
            <text:p><text:s text:c="3"/>464 733</text:p>
          </table:table-cell>
          <table:table-cell office:value-type="float" office:value="2735" table:style-name="ce53">
            <text:p><text:s text:c="3"/>2 735</text:p>
          </table:table-cell>
          <table:table-cell office:value-type="float" office:value="578207" table:style-name="ce53">
            <text:p><text:s text:c="3"/>578 207</text:p>
          </table:table-cell>
          <table:table-cell office:value-type="float" office:value="147" table:style-name="ce53">
            <text:p><text:s text:c="4"/>147</text:p>
          </table:table-cell>
          <table:table-cell office:value-type="float" office:value="194784" table:style-name="ce53">
            <text:p><text:s text:c="3"/>194 78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6806" table:style-name="ce53">
            <text:p><text:s text:c="3"/>16 806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32662" table:style-name="ce53">
            <text:p><text:s text:c="3"/>32 662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27588" table:style-name="ce53">
            <text:p><text:s text:c="3"/>27 5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086" table:style-name="ce53">
            <text:p><text:s text:c="3"/>3 086</text:p>
          </table:table-cell>
          <table:table-cell office:value-type="float" office:value="836437" table:style-name="ce53">
            <text:p><text:s text:c="3"/>836 437</text:p>
          </table:table-cell>
          <table:table-cell office:value-type="float" office:value="166284508" table:style-name="ce53">
            <text:p><text:s text:c="2"/>166 284 5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816943" table:style-name="ce53">
            <text:p><text:s text:c="3"/>816 943</text:p>
          </table:table-cell>
          <table:table-cell office:value-type="float" office:value="164148444" table:style-name="ce53">
            <text:p><text:s text:c="2"/>164 148 444</text:p>
          </table:table-cell>
          <table:table-cell office:value-type="float" office:value="3215" table:style-name="ce53">
            <text:p><text:s text:c="3"/>3 215</text:p>
          </table:table-cell>
          <table:table-cell office:value-type="float" office:value="463608" table:style-name="ce53">
            <text:p><text:s text:c="3"/>463 608</text:p>
          </table:table-cell>
          <table:table-cell office:value-type="float" office:value="2714" table:style-name="ce53">
            <text:p><text:s text:c="3"/>2 714</text:p>
          </table:table-cell>
          <table:table-cell office:value-type="float" office:value="576587" table:style-name="ce53">
            <text:p><text:s text:c="3"/>576 587</text:p>
          </table:table-cell>
          <table:table-cell office:value-type="float" office:value="146" table:style-name="ce53">
            <text:p><text:s text:c="4"/>146</text:p>
          </table:table-cell>
          <table:table-cell office:value-type="float" office:value="193884" table:style-name="ce53">
            <text:p><text:s text:c="3"/>193 88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6806" table:style-name="ce53">
            <text:p><text:s text:c="3"/>16 806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32662" table:style-name="ce53">
            <text:p><text:s text:c="3"/>32 662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27588" table:style-name="ce53">
            <text:p><text:s text:c="3"/>27 5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086" table:style-name="ce53">
            <text:p><text:s text:c="3"/>3 086</text:p>
          </table:table-cell>
          <table:table-cell office:value-type="float" office:value="817452" table:style-name="ce53">
            <text:p><text:s text:c="3"/>817 452</text:p>
          </table:table-cell>
          <table:table-cell office:value-type="float" office:value="164220703" table:style-name="ce53">
            <text:p><text:s text:c="2"/>164 220 7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137648" table:style-name="ce53">
            <text:p><text:s text:c="3"/>137 648</text:p>
          </table:table-cell>
          <table:table-cell office:value-type="float" office:value="26528095" table:style-name="ce53">
            <text:p><text:s text:c="2"/>26 528 095</text:p>
          </table:table-cell>
          <table:table-cell office:value-type="float" office:value="457" table:style-name="ce53">
            <text:p><text:s text:c="4"/>457</text:p>
          </table:table-cell>
          <table:table-cell office:value-type="float" office:value="70684" table:style-name="ce53">
            <text:p><text:s text:c="3"/>70 684</text:p>
          </table:table-cell>
          <table:table-cell office:value-type="float" office:value="431" table:style-name="ce53">
            <text:p><text:s text:c="4"/>431</text:p>
          </table:table-cell>
          <table:table-cell office:value-type="float" office:value="108957" table:style-name="ce53">
            <text:p><text:s text:c="3"/>108 957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2397" table:style-name="ce53">
            <text:p><text:s text:c="3"/>12 3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5067" table:style-name="ce53">
            <text:p><text:s text:c="3"/>15 067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4750" table:style-name="ce53">
            <text:p><text:s text:c="3"/>4 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37664" table:style-name="ce53">
            <text:p><text:s text:c="3"/>137 664</text:p>
          </table:table-cell>
          <table:table-cell office:value-type="float" office:value="26512466" table:style-name="ce53">
            <text:p><text:s text:c="2"/>26 512 46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56430" table:style-name="ce53">
            <text:p><text:s text:c="3"/>56 430</text:p>
          </table:table-cell>
          <table:table-cell office:value-type="float" office:value="11950778" table:style-name="ce53">
            <text:p><text:s text:c="2"/>11 950 778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49274" table:style-name="ce53">
            <text:p><text:s text:c="3"/>49 274</text:p>
          </table:table-cell>
          <table:table-cell office:value-type="float" office:value="289" table:style-name="ce53">
            <text:p><text:s text:c="4"/>289</text:p>
          </table:table-cell>
          <table:table-cell office:value-type="float" office:value="84511" table:style-name="ce53">
            <text:p><text:s text:c="3"/>84 51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088" table:style-name="ce53">
            <text:p><text:s text:c="3"/>6 0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655" table:style-name="ce53">
            <text:p><text:s text:c="3"/>2 65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0153" table:style-name="ce53">
            <text:p><text:s text:c="3"/>10 1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56433" table:style-name="ce53">
            <text:p><text:s text:c="3"/>56 433</text:p>
          </table:table-cell>
          <table:table-cell office:value-type="float" office:value="11914161" table:style-name="ce53">
            <text:p><text:s text:c="2"/>11 914 1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0661" table:style-name="ce53">
            <text:p><text:s text:c="3"/>50 661</text:p>
          </table:table-cell>
          <table:table-cell office:value-type="float" office:value="12713201" table:style-name="ce53">
            <text:p><text:s text:c="2"/>12 713 201</text:p>
          </table:table-cell>
          <table:table-cell office:value-type="float" office:value="312" table:style-name="ce53">
            <text:p><text:s text:c="4"/>312</text:p>
          </table:table-cell>
          <table:table-cell office:value-type="float" office:value="45136" table:style-name="ce53">
            <text:p><text:s text:c="3"/>45 136</text:p>
          </table:table-cell>
          <table:table-cell office:value-type="float" office:value="241" table:style-name="ce53">
            <text:p><text:s text:c="4"/>241</text:p>
          </table:table-cell>
          <table:table-cell office:value-type="float" office:value="57343" table:style-name="ce53">
            <text:p><text:s text:c="3"/>57 34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3003" table:style-name="ce53">
            <text:p><text:s text:c="3"/>43 0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345" table:style-name="ce53">
            <text:p><text:s text:c="3"/>2 34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969" table:style-name="ce53">
            <text:p><text:s text:c="3"/>2 9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1" table:style-name="ce53">
            <text:p><text:s text:c="4"/>701</text:p>
          </table:table-cell>
          <table:table-cell office:value-type="float" office:value="50739" table:style-name="ce53">
            <text:p><text:s text:c="3"/>50 739</text:p>
          </table:table-cell>
          <table:table-cell office:value-type="float" office:value="12744014" table:style-name="ce53">
            <text:p><text:s text:c="2"/>12 744 0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5863" table:style-name="ce53">
            <text:p><text:s text:c="3"/>105 863</text:p>
          </table:table-cell>
          <table:table-cell office:value-type="float" office:value="19005053" table:style-name="ce53">
            <text:p><text:s text:c="2"/>19 005 053</text:p>
          </table:table-cell>
          <table:table-cell office:value-type="float" office:value="369" table:style-name="ce53">
            <text:p><text:s text:c="4"/>369</text:p>
          </table:table-cell>
          <table:table-cell office:value-type="float" office:value="52930" table:style-name="ce53">
            <text:p><text:s text:c="3"/>52 930</text:p>
          </table:table-cell>
          <table:table-cell office:value-type="float" office:value="261" table:style-name="ce53">
            <text:p><text:s text:c="4"/>261</text:p>
          </table:table-cell>
          <table:table-cell office:value-type="float" office:value="46334" table:style-name="ce53">
            <text:p><text:s text:c="3"/>46 334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2435" table:style-name="ce53">
            <text:p><text:s text:c="3"/>22 43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282" table:style-name="ce53">
            <text:p><text:s text:c="3"/>6 28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295" table:style-name="ce53">
            <text:p><text:s text:c="3"/>2 2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05971" table:style-name="ce53">
            <text:p><text:s text:c="3"/>105 971</text:p>
          </table:table-cell>
          <table:table-cell office:value-type="float" office:value="19026727" table:style-name="ce53">
            <text:p><text:s text:c="2"/>19 026 7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1623" table:style-name="ce53">
            <text:p><text:s text:c="3"/>61 623</text:p>
          </table:table-cell>
          <table:table-cell office:value-type="float" office:value="12088494" table:style-name="ce53">
            <text:p><text:s text:c="2"/>12 088 494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43358" table:style-name="ce53">
            <text:p><text:s text:c="3"/>43 358</text:p>
          </table:table-cell>
          <table:table-cell office:value-type="float" office:value="262" table:style-name="ce53">
            <text:p><text:s text:c="4"/>262</text:p>
          </table:table-cell>
          <table:table-cell office:value-type="float" office:value="41309" table:style-name="ce53">
            <text:p><text:s text:c="3"/>41 309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3131" table:style-name="ce53">
            <text:p><text:s text:c="3"/>23 13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955" table:style-name="ce53">
            <text:p><text:s text:c="3"/>2 95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663" table:style-name="ce53">
            <text:p><text:s text:c="3"/>61 663</text:p>
          </table:table-cell>
          <table:table-cell office:value-type="float" office:value="12116035" table:style-name="ce53">
            <text:p><text:s text:c="2"/>12 116 035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16478" table:style-name="ce53">
            <text:p><text:s text:c="3"/>116 478</text:p>
          </table:table-cell>
          <table:table-cell office:value-type="float" office:value="24869884" table:style-name="ce53">
            <text:p><text:s text:c="2"/>24 869 884</text:p>
          </table:table-cell>
          <table:table-cell office:value-type="float" office:value="433" table:style-name="ce53">
            <text:p><text:s text:c="4"/>433</text:p>
          </table:table-cell>
          <table:table-cell office:value-type="float" office:value="49102" table:style-name="ce53">
            <text:p><text:s text:c="3"/>49 102</text:p>
          </table:table-cell>
          <table:table-cell office:value-type="float" office:value="329" table:style-name="ce53">
            <text:p><text:s text:c="4"/>329</text:p>
          </table:table-cell>
          <table:table-cell office:value-type="float" office:value="68758" table:style-name="ce53">
            <text:p><text:s text:c="3"/>68 75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4060" table:style-name="ce53">
            <text:p><text:s text:c="3"/>44 0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80" table:style-name="ce53">
            <text:p><text:s text:c="3"/>1 6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95" table:style-name="ce53">
            <text:p><text:s text:c="3"/>1 39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3546" table:style-name="ce53">
            <text:p><text:s text:c="3"/>3 5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6574" table:style-name="ce53">
            <text:p><text:s text:c="3"/>116 574</text:p>
          </table:table-cell>
          <table:table-cell office:value-type="float" office:value="24890456" table:style-name="ce53">
            <text:p><text:s text:c="2"/>24 890 45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3647" table:style-name="ce53">
            <text:p><text:s text:c="3"/>23 647</text:p>
          </table:table-cell>
          <table:table-cell office:value-type="float" office:value="4820120" table:style-name="ce53">
            <text:p><text:s text:c="2"/>4 820 120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5709" table:style-name="ce53">
            <text:p><text:s text:c="3"/>15 709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6691" table:style-name="ce53">
            <text:p><text:s text:c="3"/>26 69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90" table:style-name="ce53">
            <text:p><text:s text:c="3"/>3 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23663" table:style-name="ce53">
            <text:p><text:s text:c="3"/>23 663</text:p>
          </table:table-cell>
          <table:table-cell office:value-type="float" office:value="4814328" table:style-name="ce53">
            <text:p><text:s text:c="2"/>4 814 3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019" table:style-name="ce53">
            <text:p><text:s text:c="3"/>16 019</text:p>
          </table:table-cell>
          <table:table-cell office:value-type="float" office:value="3001938" table:style-name="ce53">
            <text:p><text:s text:c="2"/>3 001 938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1483" table:style-name="ce53">
            <text:p><text:s text:c="3"/>11 483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5274" table:style-name="ce53">
            <text:p><text:s text:c="3"/>5 27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100" table:style-name="ce53">
            <text:p><text:s text:c="3"/>7 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48" table:style-name="ce53">
            <text:p><text:s text:c="4"/>6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052" table:style-name="ce53">
            <text:p><text:s text:c="3"/>16 052</text:p>
          </table:table-cell>
          <table:table-cell office:value-type="float" office:value="3010815" table:style-name="ce53">
            <text:p><text:s text:c="2"/>3 010 8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041" table:style-name="ce53">
            <text:p><text:s text:c="3"/>32 041</text:p>
          </table:table-cell>
          <table:table-cell office:value-type="float" office:value="4420740" table:style-name="ce53">
            <text:p><text:s text:c="2"/>4 420 740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0102" table:style-name="ce53">
            <text:p><text:s text:c="3"/>10 102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9430" table:style-name="ce53">
            <text:p><text:s text:c="3"/>9 4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80" table:style-name="ce53">
            <text:p><text:s text:c="3"/>1 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2024" table:style-name="ce53">
            <text:p><text:s text:c="3"/>32 024</text:p>
          </table:table-cell>
          <table:table-cell office:value-type="float" office:value="4422646" table:style-name="ce53">
            <text:p><text:s text:c="2"/>4 422 6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5337" table:style-name="ce53">
            <text:p><text:s text:c="3"/>35 337</text:p>
          </table:table-cell>
          <table:table-cell office:value-type="float" office:value="7654149" table:style-name="ce53">
            <text:p><text:s text:c="2"/>7 654 149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22740" table:style-name="ce53">
            <text:p><text:s text:c="3"/>22 740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23688" table:style-name="ce53">
            <text:p><text:s text:c="3"/>23 68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494" table:style-name="ce53">
            <text:p><text:s text:c="3"/>2 49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355" table:style-name="ce53">
            <text:p><text:s text:c="3"/>35 355</text:p>
          </table:table-cell>
          <table:table-cell office:value-type="float" office:value="7655891" table:style-name="ce53">
            <text:p><text:s text:c="2"/>7 655 8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8000" table:style-name="ce53">
            <text:p><text:s text:c="3"/>28 000</text:p>
          </table:table-cell>
          <table:table-cell office:value-type="float" office:value="5609318" table:style-name="ce53">
            <text:p><text:s text:c="2"/>5 609 318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0132" table:style-name="ce53">
            <text:p><text:s text:c="3"/>10 132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4517" table:style-name="ce53">
            <text:p><text:s text:c="3"/>14 51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016" table:style-name="ce53">
            <text:p><text:s text:c="3"/>28 016</text:p>
          </table:table-cell>
          <table:table-cell office:value-type="float" office:value="5606574" table:style-name="ce53">
            <text:p><text:s text:c="2"/>5 606 5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065" table:style-name="ce53">
            <text:p><text:s text:c="3"/>22 065</text:p>
          </table:table-cell>
          <table:table-cell office:value-type="float" office:value="6214359" table:style-name="ce53">
            <text:p><text:s text:c="2"/>6 214 359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0938" table:style-name="ce53">
            <text:p><text:s text:c="3"/>10 938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5294" table:style-name="ce53">
            <text:p><text:s text:c="3"/>15 29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981" table:style-name="ce53">
            <text:p><text:s text:c="3"/>2 98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45" table:style-name="ce53">
            <text:p>- <text:s text:c="2"/>145</text:p>
          </table:table-cell>
          <table:table-cell office:value-type="float" office:value="22040" table:style-name="ce53">
            <text:p><text:s text:c="3"/>22 040</text:p>
          </table:table-cell>
          <table:table-cell office:value-type="float" office:value="6212532" table:style-name="ce53">
            <text:p><text:s text:c="2"/>6 212 5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301" table:style-name="ce53">
            <text:p><text:s text:c="3"/>17 301</text:p>
          </table:table-cell>
          <table:table-cell office:value-type="float" office:value="3098071" table:style-name="ce53">
            <text:p><text:s text:c="2"/>3 098 071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6531" table:style-name="ce53">
            <text:p><text:s text:c="3"/>6 531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8681" table:style-name="ce53">
            <text:p><text:s text:c="3"/>8 68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97" table:style-name="ce53">
            <text:p><text:s text:c="3"/>17 297</text:p>
          </table:table-cell>
          <table:table-cell office:value-type="float" office:value="3097321" table:style-name="ce53">
            <text:p><text:s text:c="2"/>3 097 3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8737" table:style-name="ce53">
            <text:p><text:s text:c="3"/>28 737</text:p>
          </table:table-cell>
          <table:table-cell office:value-type="float" office:value="5507777" table:style-name="ce53">
            <text:p><text:s text:c="2"/>5 507 777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5922" table:style-name="ce53">
            <text:p><text:s text:c="3"/>15 922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27107" table:style-name="ce53">
            <text:p><text:s text:c="3"/>27 10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155" table:style-name="ce53">
            <text:p><text:s text:c="3"/>2 1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51" table:style-name="ce53">
            <text:p><text:s text:c="4"/>75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40" table:style-name="ce53">
            <text:p><text:s text:c="3"/>1 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760" table:style-name="ce53">
            <text:p><text:s text:c="3"/>28 760</text:p>
          </table:table-cell>
          <table:table-cell office:value-type="float" office:value="5498358" table:style-name="ce53">
            <text:p><text:s text:c="2"/>5 498 3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816" table:style-name="ce53">
            <text:p><text:s text:c="3"/>17 816</text:p>
          </table:table-cell>
          <table:table-cell office:value-type="float" office:value="2316008" table:style-name="ce53">
            <text:p><text:s text:c="2"/>2 316 008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7804" table:style-name="ce53">
            <text:p><text:s text:c="3"/>7 804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5839" table:style-name="ce53">
            <text:p><text:s text:c="3"/>5 83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405" table:style-name="ce53">
            <text:p><text:s text:c="3"/>8 4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52" table:style-name="ce53">
            <text:p><text:s text:c="3"/>17 852</text:p>
          </table:table-cell>
          <table:table-cell office:value-type="float" office:value="2326178" table:style-name="ce53">
            <text:p><text:s text:c="2"/>2 326 1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525" table:style-name="ce53">
            <text:p><text:s text:c="3"/>18 525</text:p>
          </table:table-cell>
          <table:table-cell office:value-type="float" office:value="4797746" table:style-name="ce53">
            <text:p><text:s text:c="2"/>4 797 746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2458" table:style-name="ce53">
            <text:p><text:s text:c="3"/>12 458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2286" table:style-name="ce53">
            <text:p><text:s text:c="3"/>12 28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388" table:style-name="ce53">
            <text:p><text:s text:c="3"/>8 38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97" table:style-name="ce53">
            <text:p><text:s text:c="3"/>1 2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8531" table:style-name="ce53">
            <text:p><text:s text:c="3"/>18 531</text:p>
          </table:table-cell>
          <table:table-cell office:value-type="float" office:value="4805209" table:style-name="ce53">
            <text:p><text:s text:c="2"/>4 805 2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955" table:style-name="ce53">
            <text:p><text:s text:c="3"/>5 955</text:p>
          </table:table-cell>
          <table:table-cell office:value-type="float" office:value="888572" table:style-name="ce53">
            <text:p><text:s text:c="3"/>888 57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238" table:style-name="ce53">
            <text:p><text:s text:c="3"/>3 23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487" table:style-name="ce53">
            <text:p><text:s text:c="3"/>2 4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61" table:style-name="ce53">
            <text:p><text:s text:c="3"/>5 961</text:p>
          </table:table-cell>
          <table:table-cell office:value-type="float" office:value="889323" table:style-name="ce53">
            <text:p><text:s text:c="3"/>889 3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724" table:style-name="ce53">
            <text:p><text:s text:c="3"/>11 724</text:p>
          </table:table-cell>
          <table:table-cell office:value-type="float" office:value="2636547" table:style-name="ce53">
            <text:p><text:s text:c="2"/>2 636 547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7439" table:style-name="ce53">
            <text:p><text:s text:c="3"/>7 439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9131" table:style-name="ce53">
            <text:p><text:s text:c="3"/>9 13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70" table:style-name="ce53">
            <text:p><text:s text:c="3"/>3 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48" table:style-name="ce53">
            <text:p><text:s text:c="3"/>2 4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" table:style-name="ce53">
            <text:p><text:s text:c="4"/>2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730" table:style-name="ce53">
            <text:p><text:s text:c="3"/>11 730</text:p>
          </table:table-cell>
          <table:table-cell office:value-type="float" office:value="2640268" table:style-name="ce53">
            <text:p><text:s text:c="2"/>2 640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8698" table:style-name="ce53">
            <text:p><text:s text:c="3"/>18 698</text:p>
          </table:table-cell>
          <table:table-cell office:value-type="float" office:value="3153818" table:style-name="ce53">
            <text:p><text:s text:c="2"/>3 153 818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0374" table:style-name="ce53">
            <text:p><text:s text:c="3"/>10 374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5022" table:style-name="ce53">
            <text:p><text:s text:c="3"/>5 02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1" table:style-name="ce53">
            <text:p><text:s text:c="4"/>22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43" table:style-name="ce53">
            <text:p><text:s text:c="3"/>18 743</text:p>
          </table:table-cell>
          <table:table-cell office:value-type="float" office:value="3159719" table:style-name="ce53">
            <text:p><text:s text:c="2"/>3 159 7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375" table:style-name="ce53">
            <text:p><text:s text:c="3"/>12 375</text:p>
          </table:table-cell>
          <table:table-cell office:value-type="float" office:value="2873776" table:style-name="ce53">
            <text:p><text:s text:c="2"/>2 873 77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8253" table:style-name="ce53">
            <text:p><text:s text:c="3"/>8 253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3930" table:style-name="ce53">
            <text:p><text:s text:c="3"/>3 9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27" table:style-name="ce53">
            <text:p><text:s text:c="3"/>1 12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95" table:style-name="ce53">
            <text:p><text:s text:c="3"/>1 99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384" table:style-name="ce53">
            <text:p><text:s text:c="3"/>12 384</text:p>
          </table:table-cell>
          <table:table-cell office:value-type="float" office:value="2877682" table:style-name="ce53">
            <text:p><text:s text:c="2"/>2 877 6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8994" table:style-name="ce53">
            <text:p><text:s text:c="3"/>18 994</text:p>
          </table:table-cell>
          <table:table-cell office:value-type="float" office:value="2063399" table:style-name="ce53">
            <text:p><text:s text:c="2"/>2 063 399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125" table:style-name="ce53">
            <text:p><text:s text:c="3"/>1 12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620" table:style-name="ce53">
            <text:p><text:s text:c="3"/>1 6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85" table:style-name="ce53">
            <text:p><text:s text:c="3"/>18 985</text:p>
          </table:table-cell>
          <table:table-cell office:value-type="float" office:value="2063804" table:style-name="ce53">
            <text:p><text:s text:c="2"/>2 063 8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36" table:style-name="ce53">
            <text:p><text:s text:c="3"/>18 136</text:p>
          </table:table-cell>
          <table:table-cell office:value-type="float" office:value="1740909" table:style-name="ce53">
            <text:p><text:s text:c="2"/>1 740 909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075" table:style-name="ce53">
            <text:p><text:s text:c="3"/>1 07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620" table:style-name="ce53">
            <text:p><text:s text:c="3"/>1 6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26" table:style-name="ce53">
            <text:p><text:s text:c="3"/>18 126</text:p>
          </table:table-cell>
          <table:table-cell office:value-type="float" office:value="1740364" table:style-name="ce53">
            <text:p><text:s text:c="2"/>1 740 3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858" table:style-name="ce126">
            <text:p><text:s text:c="4"/>858</text:p>
          </table:table-cell>
          <table:table-cell office:value-type="float" office:value="322490" table:style-name="ce126">
            <text:p><text:s text:c="3"/>322 49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50" table:style-name="ce126">
            <text:p><text:s text:c="4"/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900" table:style-name="ce126">
            <text:p><text:s text:c="4"/>9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59" table:style-name="ce126">
            <text:p><text:s text:c="4"/>859</text:p>
          </table:table-cell>
          <table:table-cell office:value-type="float" office:value="323440" table:style-name="ce126">
            <text:p><text:s text:c="3"/>323 4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2月20日編製" table:formula="msoxl:='2492-00-01'!V34" table:style-name="ce58">
            <text:p>中華民國106年0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3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中華民國 106年01月" table:formula="msoxl:='2492-00-02'!K5" table:number-columns-spanned="11" table:number-rows-spanned="1" table:style-name="ce185">
            <text:p>中華民國 106年0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中華民國 106年01月" table:formula="msoxl:='2492-00-02'!K5" table:number-columns-spanned="12" table:number-rows-spanned="1" table:style-name="ce159">
            <text:p>中華民國 106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、林、漁、牧業</text:p>
          </table:table-cell>
          <table:covered-table-cell/>
          <table:table-cell office:value-type="string" table:number-columns-spanned="2" table:number-rows-spanned="2" table:style-name="ce292">
            <text:p>礦業及土石採取業</text:p>
          </table:table-cell>
          <table:covered-table-cell/>
          <table:table-cell office:value-type="string" table:number-columns-spanned="2" table:number-rows-spanned="2" table:style-name="ce292">
            <text:p>製造業</text:p>
          </table:table-cell>
          <table:covered-table-cell/>
          <table:table-cell office:value-type="string" table:number-columns-spanned="2" table:number-rows-spanned="2" table:style-name="ce175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建工程業</text:p>
          </table:table-cell>
          <table:covered-table-cell/>
          <table:table-cell office:value-type="string" table:number-columns-spanned="2" table:number-rows-spanned="2" table:style-name="ce292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2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2">
            <text:p>金融及保險業</text:p>
          </table:table-cell>
          <table:covered-table-cell/>
          <table:table-cell office:value-type="string" table:number-columns-spanned="2" table:number-rows-spanned="2" table:style-name="ce292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5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2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2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30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3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227" table:style-name="ce24">
            <text:p><text:s text:c="3"/>3 227</text:p>
          </table:table-cell>
          <table:table-cell office:value-type="float" office:value="464733" table:style-name="ce24">
            <text:p><text:s text:c="3"/>464 73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902" table:style-name="ce24">
            <text:p><text:s text:c="3"/>12 9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095" table:style-name="ce24">
            <text:p><text:s text:c="3"/>27 0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70703" table:style-name="ce24">
            <text:p><text:s text:c="3"/>70 703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204939" table:style-name="ce24">
            <text:p><text:s text:c="3"/>204 93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73903" table:style-name="ce24">
            <text:p><text:s text:c="3"/>73 903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7" table:style-name="ce135">
            <text:p><text:s text:c="4"/>27</text:p>
          </table:table-cell>
          <table:table-cell office:value-type="float" office:value="2433" table:style-name="ce135">
            <text:p><text:s text:c="3"/>2 43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4038" table:style-name="ce135">
            <text:p><text:s text:c="3"/>4 038</text:p>
          </table:table-cell>
          <table:table-cell office:value-type="float" office:value="103" table:style-name="ce135">
            <text:p><text:s text:c="4"/>103</text:p>
          </table:table-cell>
          <table:table-cell office:value-type="float" office:value="14307" table:style-name="ce135">
            <text:p><text:s text:c="3"/>14 307</text:p>
          </table:table-cell>
          <table:table-cell office:value-type="float" office:value="114" table:style-name="ce135">
            <text:p><text:s text:c="4"/>114</text:p>
          </table:table-cell>
          <table:table-cell office:value-type="float" office:value="14713" table:style-name="ce135">
            <text:p><text:s text:c="3"/>14 7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10" table:style-name="ce135">
            <text:p><text:s text:c="4"/>9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3" table:style-name="ce135">
            <text:p><text:s text:c="4"/>83</text:p>
          </table:table-cell>
          <table:table-cell office:value-type="float" office:value="7937" table:style-name="ce135">
            <text:p><text:s text:c="3"/>7 937</text:p>
          </table:table-cell>
          <table:table-cell office:value-type="float" office:value="227" table:style-name="ce135">
            <text:p><text:s text:c="4"/>227</text:p>
          </table:table-cell>
          <table:table-cell office:value-type="float" office:value="26025" table:style-name="ce81">
            <text:p><text:s text:c="3"/>26 025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215" table:style-name="ce24">
            <text:p><text:s text:c="3"/>3 215</text:p>
          </table:table-cell>
          <table:table-cell office:value-type="float" office:value="463608" table:style-name="ce24">
            <text:p><text:s text:c="3"/>463 60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902" table:style-name="ce24">
            <text:p><text:s text:c="3"/>12 9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095" table:style-name="ce24">
            <text:p><text:s text:c="3"/>27 0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70303" table:style-name="ce24">
            <text:p><text:s text:c="3"/>70 303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204829" table:style-name="ce24">
            <text:p><text:s text:c="3"/>204 8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73613" table:style-name="ce24">
            <text:p><text:s text:c="3"/>73 613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7" table:style-name="ce135">
            <text:p><text:s text:c="4"/>27</text:p>
          </table:table-cell>
          <table:table-cell office:value-type="float" office:value="2433" table:style-name="ce135">
            <text:p><text:s text:c="3"/>2 43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4038" table:style-name="ce135">
            <text:p><text:s text:c="3"/>4 038</text:p>
          </table:table-cell>
          <table:table-cell office:value-type="float" office:value="102" table:style-name="ce135">
            <text:p><text:s text:c="4"/>102</text:p>
          </table:table-cell>
          <table:table-cell office:value-type="float" office:value="14207" table:style-name="ce135">
            <text:p><text:s text:c="3"/>14 207</text:p>
          </table:table-cell>
          <table:table-cell office:value-type="float" office:value="112" table:style-name="ce135">
            <text:p><text:s text:c="4"/>112</text:p>
          </table:table-cell>
          <table:table-cell office:value-type="float" office:value="14503" table:style-name="ce135">
            <text:p><text:s text:c="3"/>14 5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10" table:style-name="ce135">
            <text:p><text:s text:c="4"/>9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2" table:style-name="ce135">
            <text:p><text:s text:c="4"/>82</text:p>
          </table:table-cell>
          <table:table-cell office:value-type="float" office:value="7927" table:style-name="ce135">
            <text:p><text:s text:c="3"/>7 927</text:p>
          </table:table-cell>
          <table:table-cell office:value-type="float" office:value="226" table:style-name="ce135">
            <text:p><text:s text:c="4"/>226</text:p>
          </table:table-cell>
          <table:table-cell office:value-type="float" office:value="26020" table:style-name="ce81">
            <text:p><text:s text:c="3"/>26 0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70684" table:style-name="ce24">
            <text:p><text:s text:c="3"/>70 6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132" table:style-name="ce24">
            <text:p><text:s text:c="3"/>8 13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4457" table:style-name="ce24">
            <text:p><text:s text:c="3"/>34 4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470" table:style-name="ce24">
            <text:p><text:s text:c="3"/>13 470</text:p>
          </table:table-cell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780" table:style-name="ce135">
            <text:p><text:s text:c="4"/>78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860" table:style-name="ce135">
            <text:p><text:s text:c="3"/>2 86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885" table:style-name="ce135">
            <text:p><text:s text:c="3"/>2 8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30" table:style-name="ce135">
            <text:p><text:s text:c="4"/>930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3480" table:style-name="ce81">
            <text:p><text:s text:c="3"/>3 4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49274" table:style-name="ce24">
            <text:p><text:s text:c="3"/>49 2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5251" table:style-name="ce24">
            <text:p><text:s text:c="3"/>25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260" table:style-name="ce24">
            <text:p><text:s text:c="3"/>13 260</text:p>
          </table:table-cell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401" table:style-name="ce135">
            <text:p><text:s text:c="4"/>40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510" table:style-name="ce135">
            <text:p><text:s text:c="3"/>1 51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355" table:style-name="ce135">
            <text:p><text:s text:c="3"/>1 35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30" table:style-name="ce135">
            <text:p><text:s text:c="4"/>3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400" table:style-name="ce135">
            <text:p><text:s text:c="3"/>1 40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698" table:style-name="ce81">
            <text:p><text:s text:c="3"/>2 69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45136" table:style-name="ce24">
            <text:p><text:s text:c="3"/>45 1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0677" table:style-name="ce24">
            <text:p><text:s text:c="3"/>20 6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806" table:style-name="ce24">
            <text:p><text:s text:c="3"/>8 806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2105" table:style-name="ce135">
            <text:p><text:s text:c="3"/>2 105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628" table:style-name="ce135">
            <text:p><text:s text:c="3"/>1 6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70" table:style-name="ce135">
            <text:p><text:s text:c="4"/>170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2710" table:style-name="ce81">
            <text:p><text:s text:c="3"/>2 7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52930" table:style-name="ce24">
            <text:p><text:s text:c="3"/>52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51" table:style-name="ce24">
            <text:p><text:s text:c="3"/>3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20" table:style-name="ce24">
            <text:p><text:s text:c="3"/>7 42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5449" table:style-name="ce24">
            <text:p><text:s text:c="3"/>25 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210" table:style-name="ce24">
            <text:p><text:s text:c="3"/>8 210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6" table:style-name="ce135">
            <text:p><text:s text:c="4"/>6</text:p>
          </table:table-cell>
          <table:table-cell office:value-type="float" office:value="750" table:style-name="ce135">
            <text:p><text:s text:c="4"/>7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1957" table:style-name="ce135">
            <text:p><text:s text:c="3"/>1 957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30" table:style-name="ce135">
            <text:p><text:s text:c="4"/>530</text:p>
          </table:table-cell>
          <table:table-cell office:value-type="float" office:value="31" table:style-name="ce135">
            <text:p><text:s text:c="4"/>31</text:p>
          </table:table-cell>
          <table:table-cell office:value-type="float" office:value="3335" table:style-name="ce81">
            <text:p><text:s text:c="3"/>3 3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43358" table:style-name="ce24">
            <text:p><text:s text:c="3"/>43 3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768" table:style-name="ce24">
            <text:p><text:s text:c="3"/>7 7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309" table:style-name="ce24">
            <text:p><text:s text:c="3"/>6 30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8201" table:style-name="ce24">
            <text:p><text:s text:c="3"/>18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70" table:style-name="ce24">
            <text:p><text:s text:c="3"/>5 170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15" table:style-name="ce135">
            <text:p><text:s text:c="4"/>315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90" table:style-name="ce135">
            <text:p><text:s text:c="4"/>99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851" table:style-name="ce135">
            <text:p><text:s text:c="3"/>1 8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1376" table:style-name="ce81">
            <text:p><text:s text:c="3"/>1 3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49102" table:style-name="ce24">
            <text:p><text:s text:c="3"/>49 1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9827" table:style-name="ce24">
            <text:p><text:s text:c="3"/>9 82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4912" table:style-name="ce24">
            <text:p><text:s text:c="3"/>24 9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262" table:style-name="ce24">
            <text:p><text:s text:c="3"/>6 262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096" table:style-name="ce135">
            <text:p><text:s text:c="3"/>1 096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298" table:style-name="ce135">
            <text:p><text:s text:c="3"/>2 29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25" table:style-name="ce135">
            <text:p><text:s text:c="4"/>325</text:p>
          </table:table-cell>
          <table:table-cell office:value-type="float" office:value="34" table:style-name="ce135">
            <text:p><text:s text:c="4"/>34</text:p>
          </table:table-cell>
          <table:table-cell office:value-type="float" office:value="2225" table:style-name="ce81">
            <text:p><text:s text:c="3"/>2 2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709" table:style-name="ce24">
            <text:p><text:s text:c="3"/>15 7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29" table:style-name="ce24">
            <text:p><text:s text:c="3"/>3 0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" table:style-name="ce24">
            <text:p><text:s text:c="3"/>3 214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300" table:style-name="ce135">
            <text:p><text:s text:c="3"/>1 3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70" table:style-name="ce135">
            <text:p><text:s text:c="4"/>4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348" table:style-name="ce81">
            <text:p><text:s text:c="3"/>1 3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483" table:style-name="ce24">
            <text:p><text:s text:c="3"/>11 4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696" table:style-name="ce24">
            <text:p><text:s text:c="3"/>5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01" table:style-name="ce24">
            <text:p><text:s text:c="3"/>1 601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00" table:style-name="ce135">
            <text:p><text:s text:c="4"/>7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60" table:style-name="ce135">
            <text:p><text:s text:c="4"/>6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913" table:style-name="ce81">
            <text:p><text:s text:c="4"/>9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0102" table:style-name="ce24">
            <text:p><text:s text:c="3"/>10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78" table:style-name="ce24">
            <text:p><text:s text:c="3"/>1 378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89" table:style-name="ce135">
            <text:p><text:s text:c="4"/>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87" table:style-name="ce135">
            <text:p><text:s text:c="4"/>58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30" table:style-name="ce135">
            <text:p><text:s text:c="4"/>13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321" table:style-name="ce81">
            <text:p><text:s text:c="3"/>2 32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2740" table:style-name="ce24">
            <text:p><text:s text:c="3"/>22 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560" table:style-name="ce24">
            <text:p><text:s text:c="3"/>6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452" table:style-name="ce24">
            <text:p><text:s text:c="3"/>8 4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83" table:style-name="ce24">
            <text:p><text:s text:c="3"/>1 883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069" table:style-name="ce135">
            <text:p><text:s text:c="3"/>1 069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60" table:style-name="ce135">
            <text:p><text:s text:c="4"/>4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103" table:style-name="ce81">
            <text:p><text:s text:c="3"/>1 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132" table:style-name="ce24">
            <text:p><text:s text:c="3"/>10 1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80" table:style-name="ce135">
            <text:p><text:s text:c="4"/>2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03" table:style-name="ce135">
            <text:p><text:s text:c="4"/>90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90" table:style-name="ce81">
            <text:p><text:s text:c="4"/>3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938" table:style-name="ce24">
            <text:p><text:s text:c="3"/>10 9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266" table:style-name="ce24">
            <text:p><text:s text:c="3"/>5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8" table:style-name="ce24">
            <text:p><text:s text:c="4"/>868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09" table:style-name="ce135">
            <text:p><text:s text:c="4"/>209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63" table:style-name="ce81">
            <text:p><text:s text:c="4"/>5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531" table:style-name="ce24">
            <text:p><text:s text:c="3"/>6 5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26" table:style-name="ce24">
            <text:p><text:s text:c="3"/>2 5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43" table:style-name="ce135">
            <text:p><text:s text:c="4"/>2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8" table:style-name="ce135">
            <text:p><text:s text:c="4"/>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5922" table:style-name="ce24">
            <text:p><text:s text:c="3"/>15 9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20" table:style-name="ce24">
            <text:p><text:s text:c="3"/>4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63" table:style-name="ce24">
            <text:p><text:s text:c="3"/>2 66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4" table:style-name="ce24">
            <text:p><text:s text:c="3"/>1 464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68" table:style-name="ce135">
            <text:p><text:s text:c="4"/>268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43" table:style-name="ce135">
            <text:p><text:s text:c="4"/>4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86" table:style-name="ce135">
            <text:p><text:s text:c="4"/>586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860" table:style-name="ce81">
            <text:p><text:s text:c="4"/>8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7804" table:style-name="ce24">
            <text:p><text:s text:c="3"/>7 8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3" table:style-name="ce24">
            <text:p><text:s text:c="4"/>67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53" table:style-name="ce135">
            <text:p><text:s text:c="4"/>453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35" table:style-name="ce81">
            <text:p><text:s text:c="4"/>7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458" table:style-name="ce24">
            <text:p><text:s text:c="3"/>12 4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21" table:style-name="ce24">
            <text:p><text:s text:c="3"/>4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8" table:style-name="ce24">
            <text:p><text:s text:c="3"/>1 138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390" table:style-name="ce135">
            <text:p><text:s text:c="3"/>1 39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60" table:style-name="ce81">
            <text:p><text:s text:c="4"/>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5" table:style-name="ce24">
            <text:p><text:s text:c="4"/>625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13" table:style-name="ce135">
            <text:p><text:s text:c="4"/>21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439" table:style-name="ce24">
            <text:p><text:s text:c="3"/>7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74" table:style-name="ce24">
            <text:p><text:s text:c="3"/>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23" table:style-name="ce24">
            <text:p><text:s text:c="3"/>1 723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02" table:style-name="ce81">
            <text:p><text:s text:c="4"/>30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0374" table:style-name="ce24">
            <text:p><text:s text:c="3"/>10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96" table:style-name="ce24">
            <text:p><text:s text:c="3"/>2 696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38" table:style-name="ce81">
            <text:p><text:s text:c="4"/>7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253" table:style-name="ce24">
            <text:p><text:s text:c="3"/>8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47" table:style-name="ce24">
            <text:p><text:s text:c="3"/>3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63" table:style-name="ce81">
            <text:p><text:s text:c="4"/>2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245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5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2月20日編製" table:formula="msoxl:='2492-00-01'!V34" table:style-name="ce63">
            <text:p>中華民國106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2月20日編製" table:formula="msoxl:='2492-00-01'!V34" table:style-name="ce63">
            <text:p>中華民國106年02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3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中華民國 106年01月" table:formula="msoxl:='2492-00-02'!K5" table:number-columns-spanned="11" table:number-rows-spanned="1" table:style-name="ce185">
            <text:p>中華民國 106年0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中華民國 106年01月" table:formula="msoxl:='2492-00-02'!K5" table:number-columns-spanned="8" table:number-rows-spanned="1" table:style-name="ce159">
            <text:p>中華民國 106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、林、漁、牧業</text:p>
          </table:table-cell>
          <table:covered-table-cell/>
          <table:table-cell office:value-type="string" table:number-columns-spanned="2" table:number-rows-spanned="2" table:style-name="ce292">
            <text:p>礦業及土石採取業</text:p>
          </table:table-cell>
          <table:covered-table-cell/>
          <table:table-cell office:value-type="string" table:number-columns-spanned="2" table:number-rows-spanned="2" table:style-name="ce292">
            <text:p>製造業</text:p>
          </table:table-cell>
          <table:covered-table-cell/>
          <table:table-cell office:value-type="string" table:number-columns-spanned="2" table:number-rows-spanned="2" table:style-name="ce175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建工程業</text:p>
          </table:table-cell>
          <table:covered-table-cell/>
          <table:table-cell office:value-type="string" table:number-columns-spanned="2" table:number-rows-spanned="2" table:style-name="ce292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2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2">
            <text:p>金融及保險業</text:p>
          </table:table-cell>
          <table:covered-table-cell/>
          <table:table-cell office:value-type="string" table:number-columns-spanned="2" table:number-rows-spanned="2" table:style-name="ce292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5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2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2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30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735" table:style-name="ce24">
            <text:p><text:s text:c="3"/>2 735</text:p>
          </table:table-cell>
          <table:table-cell office:value-type="float" office:value="578207" table:style-name="ce24">
            <text:p><text:s text:c="3"/>578 20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093" table:style-name="ce24">
            <text:p><text:s text:c="3"/>7 0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470" table:style-name="ce24">
            <text:p><text:s text:c="3"/>20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89833" table:style-name="ce24">
            <text:p><text:s text:c="3"/>89 833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275779" table:style-name="ce24">
            <text:p><text:s text:c="3"/>275 77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142" table:style-name="ce24">
            <text:p><text:s text:c="3"/>28 142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72081" table:style-name="ce24">
            <text:p><text:s text:c="3"/>72 081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6" table:style-name="ce24">
            <text:p><text:s text:c="3"/>5 81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6108" table:style-name="ce24">
            <text:p><text:s text:c="3"/>16 10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572" table:style-name="ce24">
            <text:p><text:s text:c="3"/>17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707" table:style-name="ce24">
            <text:p><text:s text:c="3"/>14 707</text:p>
          </table:table-cell>
          <table:table-cell table:number-columns-repeated="16340" table:style-name="ce18"/>
        </table:table-row>
        <table:table-row table:style-name="ro1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714" table:style-name="ce24">
            <text:p><text:s text:c="3"/>2 714</text:p>
          </table:table-cell>
          <table:table-cell office:value-type="float" office:value="576587" table:style-name="ce24">
            <text:p><text:s text:c="3"/>576 58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093" table:style-name="ce24">
            <text:p><text:s text:c="3"/>7 0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470" table:style-name="ce24">
            <text:p><text:s text:c="3"/>20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89433" table:style-name="ce24">
            <text:p><text:s text:c="3"/>89 433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274959" table:style-name="ce24">
            <text:p><text:s text:c="3"/>274 95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142" table:style-name="ce24">
            <text:p><text:s text:c="3"/>28 142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71881" table:style-name="ce24">
            <text:p><text:s text:c="3"/>71 881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6" table:style-name="ce24">
            <text:p><text:s text:c="3"/>5 81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6108" table:style-name="ce24">
            <text:p><text:s text:c="3"/>16 10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572" table:style-name="ce24">
            <text:p><text:s text:c="3"/>17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707" table:style-name="ce24">
            <text:p><text:s text:c="3"/>14 707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108957" table:style-name="ce24">
            <text:p><text:s text:c="3"/>108 9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7673" table:style-name="ce24">
            <text:p><text:s text:c="3"/>17 67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9983" table:style-name="ce24">
            <text:p><text:s text:c="3"/>39 9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620" table:style-name="ce24">
            <text:p><text:s text:c="3"/>26 62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576" table:style-name="ce24">
            <text:p><text:s text:c="3"/>12 576</text:p>
          </table:table-cell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75" table:style-name="ce24">
            <text:p><text:s text:c="3"/>1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42" table:style-name="ce24">
            <text:p><text:s text:c="3"/>2 942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84511" table:style-name="ce24">
            <text:p><text:s text:c="3"/>84 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52871" table:style-name="ce24">
            <text:p><text:s text:c="3"/>52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456" table:style-name="ce24">
            <text:p><text:s text:c="3"/>10 456</text:p>
          </table:table-cell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<text:s text:c="4"/>桃園市</text:p>
          </table:table-cell>
          <table:covered-table-cell/>
          <table:table-cell office:value-type="float" office:value="241" table:style-name="ce24">
            <text:p><text:s text:c="4"/>241</text:p>
          </table:table-cell>
          <table:table-cell office:value-type="float" office:value="57343" table:style-name="ce24">
            <text:p><text:s text:c="3"/>57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8310" table:style-name="ce24">
            <text:p><text:s text:c="3"/>38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801" table:style-name="ce24">
            <text:p><text:s text:c="3"/>5 801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94" table:style-name="ce24">
            <text:p><text:s text:c="3"/>1 794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46334" table:style-name="ce24">
            <text:p><text:s text:c="3"/>46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5133" table:style-name="ce24">
            <text:p><text:s text:c="3"/>15 1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03" table:style-name="ce24">
            <text:p><text:s text:c="3"/>4 703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45" table:style-name="ce24">
            <text:p><text:s text:c="3"/>2 84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41309" table:style-name="ce24">
            <text:p><text:s text:c="3"/>41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642" table:style-name="ce24">
            <text:p><text:s text:c="3"/>9 64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229" table:style-name="ce24">
            <text:p><text:s text:c="3"/>16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898" table:style-name="ce24">
            <text:p><text:s text:c="3"/>5 898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98" table:style-name="ce24">
            <text:p><text:s text:c="3"/>1 398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68758" table:style-name="ce24">
            <text:p><text:s text:c="3"/>68 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800" table:style-name="ce24">
            <text:p><text:s text:c="3"/>13 80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1327" table:style-name="ce24">
            <text:p><text:s text:c="3"/>31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7545" table:style-name="ce24">
            <text:p><text:s text:c="3"/>17 545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1" table:style-name="ce24">
            <text:p><text:s text:c="3"/>1 46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26691" table:style-name="ce24">
            <text:p><text:s text:c="3"/>26 6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18" table:style-name="ce24">
            <text:p><text:s text:c="3"/>8 91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915" table:style-name="ce24">
            <text:p><text:s text:c="3"/>7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3" table:style-name="ce24">
            <text:p><text:s text:c="3"/>3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" table:style-name="ce24">
            <text:p><text:s text:c="4"/>53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274" table:style-name="ce24">
            <text:p><text:s text:c="3"/>5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84" table:style-name="ce24">
            <text:p><text:s text:c="3"/>2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55" table:style-name="ce24">
            <text:p><text:s text:c="3"/>1 155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9430" table:style-name="ce24">
            <text:p><text:s text:c="3"/>9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716" table:style-name="ce24">
            <text:p><text:s text:c="3"/>5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2" table:style-name="ce24">
            <text:p><text:s text:c="4"/>642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7" table:style-name="ce24">
            <text:p><text:s text:c="4"/>377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23688" table:style-name="ce24">
            <text:p><text:s text:c="3"/>23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28" table:style-name="ce24">
            <text:p><text:s text:c="3"/>3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607" table:style-name="ce24">
            <text:p><text:s text:c="3"/>14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04" table:style-name="ce24">
            <text:p><text:s text:c="3"/>2 404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4517" table:style-name="ce24">
            <text:p><text:s text:c="3"/>14 5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101" table:style-name="ce24">
            <text:p><text:s text:c="3"/>10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5294" table:style-name="ce24">
            <text:p><text:s text:c="3"/>15 2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08" table:style-name="ce24">
            <text:p><text:s text:c="3"/>5 80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826" table:style-name="ce24">
            <text:p><text:s text:c="3"/>6 8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6" table:style-name="ce24">
            <text:p><text:s text:c="3"/>1 016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681" table:style-name="ce24">
            <text:p><text:s text:c="3"/>8 6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35" table:style-name="ce24">
            <text:p><text:s text:c="3"/>3 9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3" table:style-name="ce24">
            <text:p><text:s text:c="4"/>673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7107" table:style-name="ce24">
            <text:p><text:s text:c="3"/>27 1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0" table:style-name="ce24">
            <text:p><text:s text:c="3"/>8 3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557" table:style-name="ce24">
            <text:p><text:s text:c="3"/>10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8" table:style-name="ce24">
            <text:p><text:s text:c="4"/>668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839" table:style-name="ce24">
            <text:p><text:s text:c="3"/>5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6" table:style-name="ce24">
            <text:p><text:s text:c="3"/>1 016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2286" table:style-name="ce24">
            <text:p><text:s text:c="3"/>12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96" table:style-name="ce24">
            <text:p><text:s text:c="3"/>5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97" table:style-name="ce24">
            <text:p><text:s text:c="3"/>1 397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2" table:style-name="ce24">
            <text:p><text:s text:c="4"/>392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487" table:style-name="ce24">
            <text:p><text:s text:c="3"/>2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9131" table:style-name="ce24">
            <text:p><text:s text:c="3"/>9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31" table:style-name="ce24">
            <text:p><text:s text:c="3"/>4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0" table:style-name="ce24">
            <text:p><text:s text:c="3"/>1 480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022" table:style-name="ce24">
            <text:p><text:s text:c="3"/>5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93" table:style-name="ce24">
            <text:p><text:s text:c="3"/>3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6" table:style-name="ce24">
            <text:p><text:s text:c="3"/>1 056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" table:style-name="ce24">
            <text:p><text:s text:c="4"/>2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759" table:style-name="ce24">
            <text:p><text:s text:c="3"/>1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6" table:style-name="ce24">
            <text:p><text:s text:c="4"/>806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5" table:style-name="ce24">
            <text:p><text:s text:c="4"/>51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245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5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2月20日編製" table:formula="msoxl:='2492-00-01'!V34" table:style-name="ce63">
            <text:p>中華民國106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2月20日編製" table:formula="msoxl:='2492-00-01'!V34" table:style-name="ce63">
            <text:p>中華民國106年0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11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中華民國 106年01月底" table:formula="msoxl:=CONCATENATE('2492-00-02'!K5,&quot;底&quot;)" table:number-columns-spanned="13" table:number-rows-spanned="1" table:style-name="ce260">
            <text:p>中華民國 106年0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6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4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313">
            <text:p>總　　計</text:p>
          </table:table-cell>
          <table:covered-table-cell/>
          <table:table-cell office:value-type="string" table:number-columns-spanned="2" table:number-rows-spanned="2" table:style-name="ce314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未滿5萬元</text:p>
          </table:table-cell>
          <table:covered-table-cell/>
          <table:table-cell office:value-type="string" table:number-columns-spanned="2" table:number-rows-spanned="1" table:style-name="ce303">
            <text:p>未滿10萬元</text:p>
          </table:table-cell>
          <table:covered-table-cell/>
          <table:table-cell office:value-type="string" table:number-columns-spanned="2" table:number-rows-spanned="1" table:style-name="ce303">
            <text:p>未滿50萬元</text:p>
          </table:table-cell>
          <table:covered-table-cell/>
          <table:table-cell office:value-type="string" table:number-columns-spanned="2" table:number-rows-spanned="1" table:style-name="ce303">
            <text:p>未滿1百萬元</text:p>
          </table:table-cell>
          <table:covered-table-cell/>
          <table:table-cell office:value-type="string" table:number-columns-spanned="2" table:number-rows-spanned="1" table:style-name="ce303">
            <text:p>未滿5百萬元</text:p>
          </table:table-cell>
          <table:covered-table-cell/>
          <table:table-cell office:value-type="string" table:number-columns-spanned="2" table:number-rows-spanned="1" table:style-name="ce303">
            <text:p>未滿1千萬元</text:p>
          </table:table-cell>
          <table:covered-table-cell/>
          <table:table-cell office:value-type="string" table:number-columns-spanned="2" table:number-rows-spanned="1" table:style-name="ce30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10">
            <text:p>總 <text:s text:c="17"/>計</text:p>
          </table:table-cell>
          <table:covered-table-cell/>
          <table:table-cell office:value-type="float" office:value="836437" table:style-name="ce112">
            <text:p>836 437<text:s/></text:p>
          </table:table-cell>
          <table:table-cell office:value-type="float" office:value="166284508" table:style-name="ce113">
            <text:p>166 284 508<text:s/></text:p>
          </table:table-cell>
          <table:table-cell office:value-type="float" office:value="214343" table:style-name="ce112">
            <text:p>214 343<text:s/></text:p>
          </table:table-cell>
          <table:table-cell office:value-type="float" office:value="860254" table:style-name="ce113">
            <text:p><text:s/>860 254<text:s/></text:p>
          </table:table-cell>
          <table:table-cell office:value-type="float" office:value="193726" table:style-name="ce112">
            <text:p>193 726<text:s/></text:p>
          </table:table-cell>
          <table:table-cell office:value-type="float" office:value="4601169" table:style-name="ce113">
            <text:p>4 601 169<text:s/></text:p>
          </table:table-cell>
          <table:table-cell office:value-type="float" office:value="74191" table:style-name="ce112">
            <text:p>74 191<text:s/></text:p>
          </table:table-cell>
          <table:table-cell office:value-type="float" office:value="4211077" table:style-name="ce113">
            <text:p>4 211 077<text:s/></text:p>
          </table:table-cell>
          <table:table-cell office:value-type="float" office:value="303429" table:style-name="ce112">
            <text:p>303 429<text:s/></text:p>
          </table:table-cell>
          <table:table-cell office:value-type="float" office:value="57839884" table:style-name="ce113">
            <text:p>57 839 884<text:s/></text:p>
          </table:table-cell>
          <table:table-cell office:value-type="float" office:value="12626" table:style-name="ce112">
            <text:p>12 626<text:s/></text:p>
          </table:table-cell>
          <table:table-cell office:value-type="float" office:value="7726642" table:style-name="ce113">
            <text:p>7 726 642<text:s/></text:p>
          </table:table-cell>
          <table:table-cell office:value-type="float" office:value="33124" table:style-name="ce112">
            <text:p>33 124<text:s/></text:p>
          </table:table-cell>
          <table:table-cell office:value-type="float" office:value="51366196" table:style-name="ce113">
            <text:p>51 366 196<text:s/></text:p>
          </table:table-cell>
          <table:table-cell office:value-type="float" office:value="3989" table:style-name="ce112">
            <text:p>3 989<text:s/></text:p>
          </table:table-cell>
          <table:table-cell office:value-type="float" office:value="21793769" table:style-name="ce113">
            <text:p>21 793 769<text:s/></text:p>
          </table:table-cell>
          <table:table-cell office:value-type="float" office:value="985" table:style-name="ce112">
            <text:p><text:s/>985<text:s/></text:p>
          </table:table-cell>
          <table:table-cell office:value-type="float" office:value="12894573" table:style-name="ce113">
            <text:p>12 894 573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4990944" table:style-name="ce113">
            <text:p>4 990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978" table:style-name="ce112">
            <text:p>6 978<text:s/></text:p>
          </table:table-cell>
          <table:table-cell office:value-type="float" office:value="2924967" table:style-name="ce113">
            <text:p>2 924 967<text:s/></text:p>
          </table:table-cell>
          <table:table-cell office:value-type="float" office:value="1035" table:style-name="ce112">
            <text:p>1 035<text:s/></text:p>
          </table:table-cell>
          <table:table-cell office:value-type="float" office:value="4060" table:style-name="ce113">
            <text:p><text:s/>4 060<text:s/></text:p>
          </table:table-cell>
          <table:table-cell office:value-type="float" office:value="842" table:style-name="ce112">
            <text:p><text:s/>842<text:s/></text:p>
          </table:table-cell>
          <table:table-cell office:value-type="float" office:value="18164" table:style-name="ce113">
            <text:p><text:s/>18 164<text:s/></text:p>
          </table:table-cell>
          <table:table-cell office:value-type="float" office:value="595" table:style-name="ce112">
            <text:p><text:s/>595<text:s/></text:p>
          </table:table-cell>
          <table:table-cell office:value-type="float" office:value="33897" table:style-name="ce113">
            <text:p><text:s/>33 897<text:s/></text:p>
          </table:table-cell>
          <table:table-cell office:value-type="float" office:value="3683" table:style-name="ce112">
            <text:p>3 683<text:s/></text:p>
          </table:table-cell>
          <table:table-cell office:value-type="float" office:value="693569" table:style-name="ce113">
            <text:p><text:s/>693 569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95443" table:style-name="ce113">
            <text:p><text:s/>95 443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936101" table:style-name="ce113">
            <text:p><text:s/>936 101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651463" table:style-name="ce113">
            <text:p><text:s/>651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2" table:style-name="ce112">
            <text:p>1 812<text:s/></text:p>
          </table:table-cell>
          <table:table-cell office:value-type="float" office:value="1207580" table:style-name="ce113">
            <text:p>1 207 58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9491" table:style-name="ce113">
            <text:p><text:s/>9 49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5" table:style-name="ce112">
            <text:p><text:s/>835<text:s/></text:p>
          </table:table-cell>
          <table:table-cell office:value-type="float" office:value="175116" table:style-name="ce113">
            <text:p><text:s/>175 11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41540" table:style-name="ce113">
            <text:p><text:s/>41 540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388879" table:style-name="ce113">
            <text:p><text:s/>388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075" table:style-name="ce112">
            <text:p>48 075<text:s/></text:p>
          </table:table-cell>
          <table:table-cell office:value-type="float" office:value="13692189" table:style-name="ce113">
            <text:p>13 692 189<text:s/></text:p>
          </table:table-cell>
          <table:table-cell office:value-type="float" office:value="12854" table:style-name="ce112">
            <text:p>12 854<text:s/></text:p>
          </table:table-cell>
          <table:table-cell office:value-type="float" office:value="53450" table:style-name="ce113">
            <text:p><text:s/>53 450<text:s/></text:p>
          </table:table-cell>
          <table:table-cell office:value-type="float" office:value="14324" table:style-name="ce112">
            <text:p>14 324<text:s/></text:p>
          </table:table-cell>
          <table:table-cell office:value-type="float" office:value="360460" table:style-name="ce113">
            <text:p><text:s/>360 460<text:s/></text:p>
          </table:table-cell>
          <table:table-cell office:value-type="float" office:value="3082" table:style-name="ce112">
            <text:p>3 082<text:s/></text:p>
          </table:table-cell>
          <table:table-cell office:value-type="float" office:value="183106" table:style-name="ce113">
            <text:p><text:s/>183 106<text:s/></text:p>
          </table:table-cell>
          <table:table-cell office:value-type="float" office:value="13597" table:style-name="ce112">
            <text:p>13 597<text:s/></text:p>
          </table:table-cell>
          <table:table-cell office:value-type="float" office:value="2654510" table:style-name="ce113">
            <text:p>2 654 510<text:s/></text:p>
          </table:table-cell>
          <table:table-cell office:value-type="float" office:value="1368" table:style-name="ce112">
            <text:p>1 368<text:s/></text:p>
          </table:table-cell>
          <table:table-cell office:value-type="float" office:value="742243" table:style-name="ce113">
            <text:p><text:s/>742 243<text:s/></text:p>
          </table:table-cell>
          <table:table-cell office:value-type="float" office:value="2203" table:style-name="ce112">
            <text:p>2 203<text:s/></text:p>
          </table:table-cell>
          <table:table-cell office:value-type="float" office:value="3506329" table:style-name="ce113">
            <text:p>3 506 329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89102" table:style-name="ce113">
            <text:p>2 789 1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60989" table:style-name="ce113">
            <text:p>1 660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47" table:style-name="ce112">
            <text:p><text:s/>247<text:s/></text:p>
          </table:table-cell>
          <table:table-cell office:value-type="float" office:value="129171" table:style-name="ce113">
            <text:p><text:s/>129 17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80" table:style-name="ce112">
            <text:p><text:s/>180<text:s/></text:p>
          </table:table-cell>
          <table:table-cell office:value-type="float" office:value="33267" table:style-name="ce113">
            <text:p><text:s/>33 26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911" table:style-name="ce113">
            <text:p><text:s/>34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7" table:style-name="ce112">
            <text:p>3 507<text:s/></text:p>
          </table:table-cell>
          <table:table-cell office:value-type="float" office:value="1398497" table:style-name="ce113">
            <text:p>1 398 497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1461" table:style-name="ce113">
            <text:p><text:s/>1 461<text:s/></text:p>
          </table:table-cell>
          <table:table-cell office:value-type="float" office:value="525" table:style-name="ce112">
            <text:p><text:s/>525<text:s/></text:p>
          </table:table-cell>
          <table:table-cell office:value-type="float" office:value="12177" table:style-name="ce113">
            <text:p><text:s/>12 177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9085" table:style-name="ce113">
            <text:p><text:s/>19 085<text:s/></text:p>
          </table:table-cell>
          <table:table-cell office:value-type="float" office:value="1869" table:style-name="ce112">
            <text:p>1 869<text:s/></text:p>
          </table:table-cell>
          <table:table-cell office:value-type="float" office:value="381758" table:style-name="ce113">
            <text:p><text:s/>381 758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29655" table:style-name="ce113">
            <text:p><text:s/>29 6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70106" table:style-name="ce113">
            <text:p><text:s/>470 1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建工程業</text:p>
          </table:table-cell>
          <table:table-cell table:style-name="ce114"/>
          <table:table-cell office:value-type="float" office:value="72223" table:style-name="ce112">
            <text:p>72 223<text:s/></text:p>
          </table:table-cell>
          <table:table-cell office:value-type="float" office:value="34354117" table:style-name="ce113">
            <text:p>34 354 117<text:s/></text:p>
          </table:table-cell>
          <table:table-cell office:value-type="float" office:value="2491" table:style-name="ce112">
            <text:p>2 491<text:s/></text:p>
          </table:table-cell>
          <table:table-cell office:value-type="float" office:value="11804" table:style-name="ce113">
            <text:p><text:s/>11 804<text:s/></text:p>
          </table:table-cell>
          <table:table-cell office:value-type="float" office:value="5943" table:style-name="ce112">
            <text:p>5 943<text:s/></text:p>
          </table:table-cell>
          <table:table-cell office:value-type="float" office:value="162951" table:style-name="ce113">
            <text:p><text:s/>162 951<text:s/></text:p>
          </table:table-cell>
          <table:table-cell office:value-type="float" office:value="3681" table:style-name="ce112">
            <text:p>3 681<text:s/></text:p>
          </table:table-cell>
          <table:table-cell office:value-type="float" office:value="209664" table:style-name="ce113">
            <text:p><text:s/>209 664<text:s/></text:p>
          </table:table-cell>
          <table:table-cell office:value-type="float" office:value="45947" table:style-name="ce112">
            <text:p>45 947<text:s/></text:p>
          </table:table-cell>
          <table:table-cell office:value-type="float" office:value="9570137" table:style-name="ce113">
            <text:p>9 570 137<text:s/></text:p>
          </table:table-cell>
          <table:table-cell office:value-type="float" office:value="4314" table:style-name="ce112">
            <text:p>4 314<text:s/></text:p>
          </table:table-cell>
          <table:table-cell office:value-type="float" office:value="3066670" table:style-name="ce113">
            <text:p>3 066 670<text:s/></text:p>
          </table:table-cell>
          <table:table-cell office:value-type="float" office:value="8838" table:style-name="ce112">
            <text:p>8 838<text:s/></text:p>
          </table:table-cell>
          <table:table-cell office:value-type="float" office:value="13743024" table:style-name="ce113">
            <text:p>13 743 024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4385014" table:style-name="ce113">
            <text:p>4 385 014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838054" table:style-name="ce113">
            <text:p>2 838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3553" table:style-name="ce112">
            <text:p>473 553<text:s/></text:p>
          </table:table-cell>
          <table:table-cell office:value-type="float" office:value="72065572" table:style-name="ce113">
            <text:p>72 065 572<text:s/></text:p>
          </table:table-cell>
          <table:table-cell office:value-type="float" office:value="144742" table:style-name="ce112">
            <text:p>144 742<text:s/></text:p>
          </table:table-cell>
          <table:table-cell office:value-type="float" office:value="590387" table:style-name="ce113">
            <text:p><text:s/>590 387<text:s/></text:p>
          </table:table-cell>
          <table:table-cell office:value-type="float" office:value="110974" table:style-name="ce112">
            <text:p>110 974<text:s/></text:p>
          </table:table-cell>
          <table:table-cell office:value-type="float" office:value="2537131" table:style-name="ce113">
            <text:p>2 537 131<text:s/></text:p>
          </table:table-cell>
          <table:table-cell office:value-type="float" office:value="40888" table:style-name="ce112">
            <text:p>40 888<text:s/></text:p>
          </table:table-cell>
          <table:table-cell office:value-type="float" office:value="2326043" table:style-name="ce113">
            <text:p>2 326 043<text:s/></text:p>
          </table:table-cell>
          <table:table-cell office:value-type="float" office:value="156500" table:style-name="ce112">
            <text:p>156 500<text:s/></text:p>
          </table:table-cell>
          <table:table-cell office:value-type="float" office:value="29768873" table:style-name="ce113">
            <text:p>29 768 873<text:s/></text:p>
          </table:table-cell>
          <table:table-cell office:value-type="float" office:value="4767" table:style-name="ce112">
            <text:p>4 767<text:s/></text:p>
          </table:table-cell>
          <table:table-cell office:value-type="float" office:value="2654148" table:style-name="ce113">
            <text:p>2 654 148<text:s/></text:p>
          </table:table-cell>
          <table:table-cell office:value-type="float" office:value="13689" table:style-name="ce112">
            <text:p>13 689<text:s/></text:p>
          </table:table-cell>
          <table:table-cell office:value-type="float" office:value="20963087" table:style-name="ce113">
            <text:p>20 963 087<text:s/></text:p>
          </table:table-cell>
          <table:table-cell office:value-type="float" office:value="1694" table:style-name="ce112">
            <text:p>1 694<text:s/></text:p>
          </table:table-cell>
          <table:table-cell office:value-type="float" office:value="9168415" table:style-name="ce113">
            <text:p>9 168 415<text:s/></text:p>
          </table:table-cell>
          <table:table-cell office:value-type="float" office:value="295" table:style-name="ce112">
            <text:p><text:s/>295<text:s/></text:p>
          </table:table-cell>
          <table:table-cell office:value-type="float" office:value="3778696" table:style-name="ce113">
            <text:p>3 778 696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78793" table:style-name="ce113">
            <text:p><text:s/>278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29" table:style-name="ce112">
            <text:p>26 629<text:s/></text:p>
          </table:table-cell>
          <table:table-cell office:value-type="float" office:value="5996440" table:style-name="ce113">
            <text:p>5 996 440<text:s/></text:p>
          </table:table-cell>
          <table:table-cell office:value-type="float" office:value="746" table:style-name="ce112">
            <text:p><text:s/>746<text:s/></text:p>
          </table:table-cell>
          <table:table-cell office:value-type="float" office:value="3057" table:style-name="ce113">
            <text:p><text:s/>3 057<text:s/></text:p>
          </table:table-cell>
          <table:table-cell office:value-type="float" office:value="22578" table:style-name="ce112">
            <text:p>22 578<text:s/></text:p>
          </table:table-cell>
          <table:table-cell office:value-type="float" office:value="682031" table:style-name="ce113">
            <text:p><text:s/>682 031<text:s/></text:p>
          </table:table-cell>
          <table:table-cell office:value-type="float" office:value="458" table:style-name="ce112">
            <text:p><text:s/>458<text:s/></text:p>
          </table:table-cell>
          <table:table-cell office:value-type="float" office:value="27019" table:style-name="ce113">
            <text:p><text:s/>27 019<text:s/></text:p>
          </table:table-cell>
          <table:table-cell office:value-type="float" office:value="1464" table:style-name="ce112">
            <text:p>1 464<text:s/></text:p>
          </table:table-cell>
          <table:table-cell office:value-type="float" office:value="288235" table:style-name="ce113">
            <text:p><text:s/>288 235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0" table:style-name="ce112">
            <text:p><text:s/>760<text:s/></text:p>
          </table:table-cell>
          <table:table-cell office:value-type="float" office:value="1433498" table:style-name="ce113">
            <text:p>1 433 49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1973926" table:style-name="ce113">
            <text:p>1 973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2422" table:style-name="ce112">
            <text:p>72 422<text:s/></text:p>
          </table:table-cell>
          <table:table-cell office:value-type="float" office:value="10623444" table:style-name="ce113">
            <text:p>10 623 444<text:s/></text:p>
          </table:table-cell>
          <table:table-cell office:value-type="float" office:value="14774" table:style-name="ce112">
            <text:p>14 774<text:s/></text:p>
          </table:table-cell>
          <table:table-cell office:value-type="float" office:value="60209" table:style-name="ce113">
            <text:p><text:s/>60 209<text:s/></text:p>
          </table:table-cell>
          <table:table-cell office:value-type="float" office:value="13980" table:style-name="ce112">
            <text:p>13 980<text:s/></text:p>
          </table:table-cell>
          <table:table-cell office:value-type="float" office:value="282323" table:style-name="ce113">
            <text:p><text:s/>282 323<text:s/></text:p>
          </table:table-cell>
          <table:table-cell office:value-type="float" office:value="11083" table:style-name="ce112">
            <text:p>11 083<text:s/></text:p>
          </table:table-cell>
          <table:table-cell office:value-type="float" office:value="624255" table:style-name="ce113">
            <text:p><text:s/>624 255<text:s/></text:p>
          </table:table-cell>
          <table:table-cell office:value-type="float" office:value="30684" table:style-name="ce112">
            <text:p>30 684<text:s/></text:p>
          </table:table-cell>
          <table:table-cell office:value-type="float" office:value="5206554" table:style-name="ce113">
            <text:p>5 206 554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203154" table:style-name="ce113">
            <text:p><text:s/>203 154<text:s/></text:p>
          </table:table-cell>
          <table:table-cell office:value-type="float" office:value="1407" table:style-name="ce112">
            <text:p>1 407<text:s/></text:p>
          </table:table-cell>
          <table:table-cell office:value-type="float" office:value="2110611" table:style-name="ce113">
            <text:p>2 110 61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590621" table:style-name="ce113">
            <text:p><text:s/>590 62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7366" table:style-name="ce113">
            <text:p><text:s/>64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出版、影音製作、傳播及資通訊服務業</text:p>
          </table:table-cell>
          <table:table-cell table:style-name="ce114"/>
          <table:table-cell office:value-type="float" office:value="5773" table:style-name="ce112">
            <text:p>5 773<text:s/></text:p>
          </table:table-cell>
          <table:table-cell office:value-type="float" office:value="1729633" table:style-name="ce113">
            <text:p>1 729 633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94" table:style-name="ce113">
            <text:p><text:s/>1 894<text:s/></text:p>
          </table:table-cell>
          <table:table-cell office:value-type="float" office:value="789" table:style-name="ce112">
            <text:p><text:s/>789<text:s/></text:p>
          </table:table-cell>
          <table:table-cell office:value-type="float" office:value="16136" table:style-name="ce113">
            <text:p><text:s/>16 136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29232" table:style-name="ce113">
            <text:p><text:s/>29 232<text:s/></text:p>
          </table:table-cell>
          <table:table-cell office:value-type="float" office:value="3473" table:style-name="ce112">
            <text:p>3 473<text:s/></text:p>
          </table:table-cell>
          <table:table-cell office:value-type="float" office:value="830966" table:style-name="ce113">
            <text:p><text:s/>830 966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0982" table:style-name="ce113">
            <text:p><text:s/>100 982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487441" table:style-name="ce113">
            <text:p><text:s/>487 44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2983" table:style-name="ce113">
            <text:p><text:s/>262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03" table:style-name="ce112">
            <text:p>2 703<text:s/></text:p>
          </table:table-cell>
          <table:table-cell office:value-type="float" office:value="4576622" table:style-name="ce113">
            <text:p>4 576 622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3792" table:style-name="ce113">
            <text:p><text:s/>3 792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53" table:style-name="ce113">
            <text:p><text:s/>2 753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4613" table:style-name="ce113">
            <text:p><text:s/>74 613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0" table:style-name="ce112">
            <text:p>2 050<text:s/></text:p>
          </table:table-cell>
          <table:table-cell office:value-type="float" office:value="3082312" table:style-name="ce113">
            <text:p>3 082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84" table:style-name="ce112">
            <text:p>3 584<text:s/></text:p>
          </table:table-cell>
          <table:table-cell office:value-type="float" office:value="917195" table:style-name="ce113">
            <text:p><text:s/>917 195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044" table:style-name="ce113">
            <text:p><text:s/>1 044<text:s/></text:p>
          </table:table-cell>
          <table:table-cell office:value-type="float" office:value="498" table:style-name="ce112">
            <text:p><text:s/>498<text:s/></text:p>
          </table:table-cell>
          <table:table-cell office:value-type="float" office:value="11076" table:style-name="ce113">
            <text:p><text:s/>11 076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8598" table:style-name="ce113">
            <text:p><text:s/>18 598<text:s/></text:p>
          </table:table-cell>
          <table:table-cell office:value-type="float" office:value="2317" table:style-name="ce112">
            <text:p>2 317<text:s/></text:p>
          </table:table-cell>
          <table:table-cell office:value-type="float" office:value="452310" table:style-name="ce113">
            <text:p><text:s/>452 310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3230" table:style-name="ce113">
            <text:p><text:s/>33 23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82796" table:style-name="ce113">
            <text:p><text:s/>182 7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152" table:style-name="ce112">
            <text:p>16 152<text:s/></text:p>
          </table:table-cell>
          <table:table-cell office:value-type="float" office:value="3410122" table:style-name="ce113">
            <text:p>3 410 122<text:s/></text:p>
          </table:table-cell>
          <table:table-cell office:value-type="float" office:value="2889" table:style-name="ce112">
            <text:p>2 889<text:s/></text:p>
          </table:table-cell>
          <table:table-cell office:value-type="float" office:value="11434" table:style-name="ce113">
            <text:p><text:s/>11 434<text:s/></text:p>
          </table:table-cell>
          <table:table-cell office:value-type="float" office:value="2610" table:style-name="ce112">
            <text:p>2 610<text:s/></text:p>
          </table:table-cell>
          <table:table-cell office:value-type="float" office:value="59643" table:style-name="ce113">
            <text:p><text:s/>59 643<text:s/></text:p>
          </table:table-cell>
          <table:table-cell office:value-type="float" office:value="1555" table:style-name="ce112">
            <text:p>1 555<text:s/></text:p>
          </table:table-cell>
          <table:table-cell office:value-type="float" office:value="86463" table:style-name="ce113">
            <text:p><text:s/>86 463<text:s/></text:p>
          </table:table-cell>
          <table:table-cell office:value-type="float" office:value="8044" table:style-name="ce112">
            <text:p>8 044<text:s/></text:p>
          </table:table-cell>
          <table:table-cell office:value-type="float" office:value="1540309" table:style-name="ce113">
            <text:p>1 540 309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122043" table:style-name="ce113">
            <text:p><text:s/>122 043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164478" table:style-name="ce113">
            <text:p>1 164 478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01101" table:style-name="ce113">
            <text:p><text:s/>301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469" table:style-name="ce112">
            <text:p>24 469<text:s/></text:p>
          </table:table-cell>
          <table:table-cell office:value-type="float" office:value="6029785" table:style-name="ce113">
            <text:p>6 029 785<text:s/></text:p>
          </table:table-cell>
          <table:table-cell office:value-type="float" office:value="3335" table:style-name="ce112">
            <text:p>3 335<text:s/></text:p>
          </table:table-cell>
          <table:table-cell office:value-type="float" office:value="13761" table:style-name="ce113">
            <text:p><text:s/>13 761<text:s/></text:p>
          </table:table-cell>
          <table:table-cell office:value-type="float" office:value="6066" table:style-name="ce112">
            <text:p>6 066<text:s/></text:p>
          </table:table-cell>
          <table:table-cell office:value-type="float" office:value="155580" table:style-name="ce113">
            <text:p><text:s/>155 580<text:s/></text:p>
          </table:table-cell>
          <table:table-cell office:value-type="float" office:value="2359" table:style-name="ce112">
            <text:p>2 359<text:s/></text:p>
          </table:table-cell>
          <table:table-cell office:value-type="float" office:value="131671" table:style-name="ce113">
            <text:p><text:s/>131 671<text:s/></text:p>
          </table:table-cell>
          <table:table-cell office:value-type="float" office:value="11077" table:style-name="ce112">
            <text:p>11 077<text:s/></text:p>
          </table:table-cell>
          <table:table-cell office:value-type="float" office:value="2194884" table:style-name="ce113">
            <text:p>2 194 884<text:s/></text:p>
          </table:table-cell>
          <table:table-cell office:value-type="float" office:value="368" table:style-name="ce112">
            <text:p><text:s/>368<text:s/></text:p>
          </table:table-cell>
          <table:table-cell office:value-type="float" office:value="214801" table:style-name="ce113">
            <text:p><text:s/>214 801<text:s/></text:p>
          </table:table-cell>
          <table:table-cell office:value-type="float" office:value="1011" table:style-name="ce112">
            <text:p>1 011<text:s/></text:p>
          </table:table-cell>
          <table:table-cell office:value-type="float" office:value="1559703" table:style-name="ce113">
            <text:p>1 559 703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1120072" table:style-name="ce113">
            <text:p>1 120 0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64" table:style-name="ce112">
            <text:p><text:s/>364<text:s/></text:p>
          </table:table-cell>
          <table:table-cell office:value-type="float" office:value="71110" table:style-name="ce113">
            <text:p><text:s/>71 110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09" table:style-name="ce113">
            <text:p><text:s text:c="2"/>109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934" table:style-name="ce113">
            <text:p><text:s text:c="2"/>93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98" table:style-name="ce113">
            <text:p><text:s/>2 698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43880" table:style-name="ce113">
            <text:p><text:s/>43 88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890" table:style-name="ce113">
            <text:p><text:s/>11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032" table:style-name="ce112">
            <text:p>18 032<text:s/></text:p>
          </table:table-cell>
          <table:table-cell office:value-type="float" office:value="2205400" table:style-name="ce113">
            <text:p>2 205 400<text:s/></text:p>
          </table:table-cell>
          <table:table-cell office:value-type="float" office:value="3548" table:style-name="ce112">
            <text:p>3 548<text:s/></text:p>
          </table:table-cell>
          <table:table-cell office:value-type="float" office:value="13121" table:style-name="ce113">
            <text:p><text:s/>13 121<text:s/></text:p>
          </table:table-cell>
          <table:table-cell office:value-type="float" office:value="3079" table:style-name="ce112">
            <text:p>3 079<text:s/></text:p>
          </table:table-cell>
          <table:table-cell office:value-type="float" office:value="58020" table:style-name="ce113">
            <text:p><text:s/>58 020<text:s/></text:p>
          </table:table-cell>
          <table:table-cell office:value-type="float" office:value="3383" table:style-name="ce112">
            <text:p>3 383<text:s/></text:p>
          </table:table-cell>
          <table:table-cell office:value-type="float" office:value="188669" table:style-name="ce113">
            <text:p><text:s/>188 669<text:s/></text:p>
          </table:table-cell>
          <table:table-cell office:value-type="float" office:value="7642" table:style-name="ce112">
            <text:p>7 642<text:s/></text:p>
          </table:table-cell>
          <table:table-cell office:value-type="float" office:value="1260812" table:style-name="ce113">
            <text:p>1 260 812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4004" table:style-name="ce113">
            <text:p><text:s/>104 004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63724" table:style-name="ce113">
            <text:p><text:s/>263 7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9913" table:style-name="ce112">
            <text:p>59 913<text:s/></text:p>
          </table:table-cell>
          <table:table-cell office:value-type="float" office:value="4952562" table:style-name="ce113">
            <text:p>4 952 562<text:s/></text:p>
          </table:table-cell>
          <table:table-cell office:value-type="float" office:value="26667" table:style-name="ce112">
            <text:p>26 667<text:s/></text:p>
          </table:table-cell>
          <table:table-cell office:value-type="float" office:value="93439" table:style-name="ce113">
            <text:p><text:s/>93 439<text:s/></text:p>
          </table:table-cell>
          <table:table-cell office:value-type="float" office:value="10971" table:style-name="ce112">
            <text:p>10 971<text:s/></text:p>
          </table:table-cell>
          <table:table-cell office:value-type="float" office:value="231003" table:style-name="ce113">
            <text:p><text:s/>231 003<text:s/></text:p>
          </table:table-cell>
          <table:table-cell office:value-type="float" office:value="5714" table:style-name="ce112">
            <text:p>5 714<text:s/></text:p>
          </table:table-cell>
          <table:table-cell office:value-type="float" office:value="321105" table:style-name="ce113">
            <text:p><text:s/>321 105<text:s/></text:p>
          </table:table-cell>
          <table:table-cell office:value-type="float" office:value="15507" table:style-name="ce112">
            <text:p>15 507<text:s/></text:p>
          </table:table-cell>
          <table:table-cell office:value-type="float" office:value="2669992" table:style-name="ce113">
            <text:p>2 669 992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558" table:style-name="ce113">
            <text:p><text:s/>143 558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027305" table:style-name="ce113">
            <text:p>1 027 305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221994" table:style-name="ce113">
            <text:p><text:s/>221 99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8"/>
          <table:table-cell table:number-columns-repeated="16" table:style-name="ce139"/>
          <table:table-cell table:number-columns-repeated="16362" table:style-name="ce140"/>
        </table:table-row>
        <table:table-row table:style-name="ro17">
          <table:table-cell table:style-name="ce141"/>
          <table:table-cell office:value-type="string" table:style-name="ce141">
            <text:p>2.因資本額級距數據誤植而有異動，本統計表於107年11月進行更正並重新發布。</text:p>
          </table:table-cell>
          <table:table-cell table:number-columns-repeated="16382" table:style-name="ce141"/>
        </table:table-row>
        <table:table-row table:style-name="ro17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7:32Z</dc:date>
    <meta:print-date>2015-02-02T07:11:43Z</meta:print-date>
  </office:meta>
</office:document-meta>
</file>