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73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73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63_" style:data-style-name="N0">
      <style:table-cell-properties fo:border-top="none" fo:border-bottom="thin double #FF9900" fo:border-left="none" fo:border-right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2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3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9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6.21770833333333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2.51354166666667cm" style:use-optimal-column-width="true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3.91583333333333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460625cm" style:use-optimal-column-width="true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4.18041666666667cm"/>
    </style:style>
    <style:style style:name="co43" style:family="table-column">
      <style:table-column-properties fo:break-before="auto" style:column-width="3.81cm"/>
    </style:style>
    <style:style style:name="co44" style:family="table-column">
      <style:table-column-properties fo:break-before="auto" style:column-width="4.55083333333333cm"/>
    </style:style>
    <style:style style:name="co45" style:family="table-column">
      <style:table-column-properties fo:break-before="auto" style:column-width="3.86291666666667cm" style:use-optimal-column-width="true"/>
    </style:style>
    <style:style style:name="co46" style:family="table-column">
      <style:table-column-properties fo:break-before="auto" style:column-width="2.88395833333333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3.96875cm"/>
    </style:style>
    <style:style style:name="co49" style:family="table-column">
      <style:table-column-properties fo:break-before="auto" style:column-width="4.683125cm"/>
    </style:style>
    <style:style style:name="co50" style:family="table-column">
      <style:table-column-properties fo:break-before="page" style:column-width="2.88395833333333cm"/>
    </style:style>
    <style:style style:name="co51" style:family="table-column">
      <style:table-column-properties fo:break-before="auto" style:column-width="2.83104166666667cm"/>
    </style:style>
    <style:style style:name="co52" style:family="table-column">
      <style:table-column-properties fo:break-before="auto" style:column-width="5.74145833333333cm"/>
    </style:style>
    <style:style style:name="co53" style:family="table-column">
      <style:table-column-properties fo:break-before="auto" style:column-width="3.571875cm" style:use-optimal-column-width="true"/>
    </style:style>
    <style:style style:name="co54" style:family="table-column">
      <style:table-column-properties fo:break-before="auto" style:column-width="2.06375cm"/>
    </style:style>
    <style:style style:name="co55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9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4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8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8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3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8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8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8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8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8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style-name="ce11"/>
          <table:table-cell table:style-name="ce134"/>
          <table:table-cell table:style-name="ce12"/>
          <table:table-cell office:value-type="string" office:string-value="   中華民國 106年04月底" table:formula="msoxl:=CONCATENATE('2492-00-02'!K5,&quot;底&quot;)" table:number-columns-spanned="5" table:number-rows-spanned="1" table:style-name="ce192">
            <text:p><text:s text:c="3"/>中華民國 106年04月底</text:p>
          </table:table-cell>
          <table:covered-table-cell table:number-columns-repeated="4"/>
          <table:table-cell table:number-columns-repeated="3" table:style-name="ce11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6年04月底" table:formula="msoxl:=CONCATENATE('2492-00-02'!K5,&quot;底&quot;)" table:number-columns-spanned="8" table:number-rows-spanned="1" table:style-name="ce161">
            <text:p><text:s text:c="3"/>中華民國 106年04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6年04月底" table:formula="msoxl:=CONCATENATE('2492-00-02'!K5,&quot;底&quot;)" table:number-columns-spanned="8" table:number-rows-spanned="1" table:style-name="ce161">
            <text:p><text:s text:c="3"/>中華民國 106年04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201">
            <text:p>縣 市 別</text:p>
          </table:table-cell>
          <table:covered-table-cell/>
          <table:table-cell office:value-type="string" table:number-columns-spanned="2" table:number-rows-spanned="2" table:style-name="ce202">
            <text:p>總 <text:s text:c="3"/>計</text:p>
          </table:table-cell>
          <table:covered-table-cell/>
          <table:table-cell office:value-type="string" table:number-columns-spanned="2" table:number-rows-spanned="2" table:style-name="ce194">
            <text:p>農林漁牧業</text:p>
          </table:table-cell>
          <table:covered-table-cell/>
          <table:table-cell office:value-type="string" table:number-columns-spanned="2" table:number-rows-spanned="2" table:style-name="ce303">
            <text:p>礦業及土石採取業</text:p>
          </table:table-cell>
          <table:covered-table-cell/>
          <table:table-cell office:value-type="string" table:number-columns-spanned="2" table:number-rows-spanned="2" table:style-name="ce305">
            <text:p>製造業</text:p>
          </table:table-cell>
          <table:covered-table-cell/>
          <table:table-cell office:value-type="string" table:number-columns-spanned="2" table:number-rows-spanned="2" table:style-name="ce307">
            <text:p>電力及燃氣供應業</text:p>
          </table:table-cell>
          <table:covered-table-cell/>
          <table:table-cell office:value-type="string" table:number-columns-spanned="2" table:number-rows-spanned="2" table:style-name="ce194">
            <text:p>用水供應及污染整治業</text:p>
          </table:table-cell>
          <table:covered-table-cell/>
          <table:table-cell office:value-type="string" table:number-columns-spanned="2" table:number-rows-spanned="2" table:style-name="ce304">
            <text:p>營建工程業</text:p>
          </table:table-cell>
          <table:covered-table-cell/>
          <table:table-cell office:value-type="string" table:number-columns-spanned="2" table:number-rows-spanned="3" table:style-name="ce185">
            <text:p>縣 市 別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202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2" table:style-name="ce30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94">
            <text:p>金融及保險業</text:p>
          </table:table-cell>
          <table:covered-table-cell/>
          <table:table-cell office:value-type="string" table:number-columns-spanned="2" table:number-rows-spanned="2" table:style-name="ce202">
            <text:p>不動產業</text:p>
          </table:table-cell>
          <table:covered-table-cell/>
          <table:table-cell office:value-type="string" table:number-columns-spanned="2" table:number-rows-spanned="2" table:style-name="ce202">
            <text:p>專業、科學及技術服務業</text:p>
          </table:table-cell>
          <table:covered-table-cell/>
          <table:table-cell office:value-type="string" table:number-columns-spanned="2" table:number-rows-spanned="3" table:style-name="ce185">
            <text:p>縣 市 別</text:p>
          </table:table-cell>
          <table:covered-table-cell/>
          <table:table-cell office:value-type="string" table:number-columns-spanned="2" table:number-rows-spanned="2" table:style-name="ce202">
            <text:p>支援服務業</text:p>
          </table:table-cell>
          <table:covered-table-cell/>
          <table:table-cell office:value-type="string" table:number-columns-spanned="2" table:number-rows-spanned="2" table:style-name="ce202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6">
            <text:p>教育服務業</text:p>
          </table:table-cell>
          <table:covered-table-cell/>
          <table:table-cell office:value-type="string" table:number-columns-spanned="2" table:number-rows-spanned="2" table:style-name="ce202">
            <text:p>醫療保健及社會工作服務業</text:p>
          </table:table-cell>
          <table:covered-table-cell/>
          <table:table-cell office:value-type="string" table:number-columns-spanned="2" table:number-rows-spanned="2" table:style-name="ce194">
            <text:p>藝術、娛樂及休閒服務業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spanned="2" table:number-rows-spanned="2" table:style-name="ce305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30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1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840972" table:style-name="ce24">
            <text:p><text:s text:c="3"/>840 972</text:p>
          </table:table-cell>
          <table:table-cell office:value-type="float" office:value="167114633" table:style-name="ce24">
            <text:p><text:s text:c="2"/>167 114 633</text:p>
          </table:table-cell>
          <table:table-cell office:value-type="float" office:value="7117" table:style-name="ce24">
            <text:p><text:s text:c="3"/>7 117</text:p>
          </table:table-cell>
          <table:table-cell office:value-type="float" office:value="2944224" table:style-name="ce24">
            <text:p><text:s text:c="2"/>2 944 224</text:p>
          </table:table-cell>
          <table:table-cell office:value-type="float" office:value="1809" table:style-name="ce24">
            <text:p><text:s text:c="3"/>1 809</text:p>
          </table:table-cell>
          <table:table-cell office:value-type="float" office:value="1204539" table:style-name="ce24">
            <text:p><text:s text:c="2"/>1 204 539</text:p>
          </table:table-cell>
          <table:table-cell office:value-type="float" office:value="48343" table:style-name="ce24">
            <text:p><text:s text:c="3"/>48 343</text:p>
          </table:table-cell>
          <table:table-cell office:value-type="float" office:value="13713119" table:style-name="ce24">
            <text:p><text:s text:c="2"/>13 713 119</text:p>
          </table:table-cell>
          <table:table-cell office:value-type="float" office:value="257" table:style-name="ce24">
            <text:p><text:s text:c="4"/>257</text:p>
          </table:table-cell>
          <table:table-cell office:value-type="float" office:value="142311" table:style-name="ce24">
            <text:p><text:s text:c="3"/>142 311</text:p>
          </table:table-cell>
          <table:table-cell office:value-type="float" office:value="3519" table:style-name="ce24">
            <text:p><text:s text:c="3"/>3 519</text:p>
          </table:table-cell>
          <table:table-cell office:value-type="float" office:value="1404854" table:style-name="ce24">
            <text:p><text:s text:c="2"/>1 404 854</text:p>
          </table:table-cell>
          <table:table-cell office:value-type="float" office:value="72910" table:style-name="ce24">
            <text:p><text:s text:c="3"/>72 910</text:p>
          </table:table-cell>
          <table:table-cell office:value-type="float" office:value="34499778" table:style-name="ce24">
            <text:p><text:s text:c="2"/>34 499 778</text:p>
          </table:table-cell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474964" table:style-name="ce24">
            <text:p><text:s text:c="3"/>474 964</text:p>
          </table:table-cell>
          <table:table-cell office:value-type="float" office:value="72482871" table:style-name="ce24">
            <text:p><text:s text:c="2"/>72 482 871</text:p>
          </table:table-cell>
          <table:table-cell office:value-type="float" office:value="26628" table:style-name="ce24">
            <text:p><text:s text:c="3"/>26 628</text:p>
          </table:table-cell>
          <table:table-cell office:value-type="float" office:value="5984928" table:style-name="ce24">
            <text:p><text:s text:c="2"/>5 984 928</text:p>
          </table:table-cell>
          <table:table-cell office:value-type="float" office:value="73606" table:style-name="ce24">
            <text:p><text:s text:c="3"/>73 606</text:p>
          </table:table-cell>
          <table:table-cell office:value-type="float" office:value="10736509" table:style-name="ce24">
            <text:p><text:s text:c="2"/>10 736 509</text:p>
          </table:table-cell>
          <table:table-cell office:value-type="float" office:value="5792" table:style-name="ce24">
            <text:p><text:s text:c="3"/>5 792</text:p>
          </table:table-cell>
          <table:table-cell office:value-type="float" office:value="1744750" table:style-name="ce24">
            <text:p><text:s text:c="2"/>1 744 750</text:p>
          </table:table-cell>
          <table:table-cell office:value-type="float" office:value="2730" table:style-name="ce24">
            <text:p><text:s text:c="3"/>2 730</text:p>
          </table:table-cell>
          <table:table-cell office:value-type="float" office:value="4581883" table:style-name="ce24">
            <text:p><text:s text:c="2"/>4 581 883</text:p>
          </table:table-cell>
          <table:table-cell office:value-type="float" office:value="3602" table:style-name="ce24">
            <text:p><text:s text:c="3"/>3 602</text:p>
          </table:table-cell>
          <table:table-cell office:value-type="float" office:value="920656" table:style-name="ce24">
            <text:p><text:s text:c="3"/>920 656</text:p>
          </table:table-cell>
          <table:table-cell office:value-type="float" office:value="16274" table:style-name="ce24">
            <text:p><text:s text:c="3"/>16 274</text:p>
          </table:table-cell>
          <table:table-cell office:value-type="float" office:value="3442038" table:style-name="ce24">
            <text:p><text:s text:c="2"/>3 442 038</text:p>
          </table:table-cell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24671" table:style-name="ce24">
            <text:p><text:s text:c="3"/>24 671</text:p>
          </table:table-cell>
          <table:table-cell office:value-type="float" office:value="6025754" table:style-name="ce24">
            <text:p><text:s text:c="2"/>6 025 7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75673" table:style-name="ce24">
            <text:p><text:s text:c="3"/>75 6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113" table:style-name="ce24">
            <text:p><text:s text:c="3"/>18 113</text:p>
          </table:table-cell>
          <table:table-cell office:value-type="float" office:value="2211212" table:style-name="ce24">
            <text:p><text:s text:c="2"/>2 211 212</text:p>
          </table:table-cell>
          <table:table-cell office:value-type="float" office:value="60251" table:style-name="ce24">
            <text:p><text:s text:c="3"/>60 251</text:p>
          </table:table-cell>
          <table:table-cell office:value-type="float" office:value="4999433" table:style-name="ce24">
            <text:p><text:s text:c="2"/>4 999 433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821960" table:style-name="ce24">
            <text:p><text:s text:c="3"/>821 960</text:p>
          </table:table-cell>
          <table:table-cell office:value-type="float" office:value="165019255" table:style-name="ce24">
            <text:p><text:s text:c="2"/>165 019 255</text:p>
          </table:table-cell>
          <table:table-cell office:value-type="float" office:value="7052" table:style-name="ce24">
            <text:p><text:s text:c="3"/>7 052</text:p>
          </table:table-cell>
          <table:table-cell office:value-type="float" office:value="2921209" table:style-name="ce24">
            <text:p><text:s text:c="2"/>2 921 209</text:p>
          </table:table-cell>
          <table:table-cell office:value-type="float" office:value="1805" table:style-name="ce24">
            <text:p><text:s text:c="3"/>1 805</text:p>
          </table:table-cell>
          <table:table-cell office:value-type="float" office:value="1192299" table:style-name="ce24">
            <text:p><text:s text:c="2"/>1 192 299</text:p>
          </table:table-cell>
          <table:table-cell office:value-type="float" office:value="48167" table:style-name="ce24">
            <text:p><text:s text:c="3"/>48 167</text:p>
          </table:table-cell>
          <table:table-cell office:value-type="float" office:value="13607132" table:style-name="ce24">
            <text:p><text:s text:c="2"/>13 607 132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132111" table:style-name="ce24">
            <text:p><text:s text:c="3"/>132 111</text:p>
          </table:table-cell>
          <table:table-cell office:value-type="float" office:value="3512" table:style-name="ce24">
            <text:p><text:s text:c="3"/>3 512</text:p>
          </table:table-cell>
          <table:table-cell office:value-type="float" office:value="1403424" table:style-name="ce24">
            <text:p><text:s text:c="2"/>1 403 424</text:p>
          </table:table-cell>
          <table:table-cell office:value-type="float" office:value="72406" table:style-name="ce24">
            <text:p><text:s text:c="3"/>72 406</text:p>
          </table:table-cell>
          <table:table-cell office:value-type="float" office:value="34071676" table:style-name="ce24">
            <text:p><text:s text:c="2"/>34 071 676</text:p>
          </table:table-cell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458127" table:style-name="ce24">
            <text:p><text:s text:c="3"/>458 127</text:p>
          </table:table-cell>
          <table:table-cell office:value-type="float" office:value="71791146" table:style-name="ce24">
            <text:p><text:s text:c="2"/>71 791 146</text:p>
          </table:table-cell>
          <table:table-cell office:value-type="float" office:value="26504" table:style-name="ce24">
            <text:p><text:s text:c="3"/>26 504</text:p>
          </table:table-cell>
          <table:table-cell office:value-type="float" office:value="5566883" table:style-name="ce24">
            <text:p><text:s text:c="2"/>5 566 883</text:p>
          </table:table-cell>
          <table:table-cell office:value-type="float" office:value="73018" table:style-name="ce24">
            <text:p><text:s text:c="3"/>73 018</text:p>
          </table:table-cell>
          <table:table-cell office:value-type="float" office:value="10654772" table:style-name="ce24">
            <text:p><text:s text:c="2"/>10 654 772</text:p>
          </table:table-cell>
          <table:table-cell office:value-type="float" office:value="5764" table:style-name="ce24">
            <text:p><text:s text:c="3"/>5 764</text:p>
          </table:table-cell>
          <table:table-cell office:value-type="float" office:value="1738290" table:style-name="ce24">
            <text:p><text:s text:c="2"/>1 738 290</text:p>
          </table:table-cell>
          <table:table-cell office:value-type="float" office:value="2723" table:style-name="ce24">
            <text:p><text:s text:c="3"/>2 723</text:p>
          </table:table-cell>
          <table:table-cell office:value-type="float" office:value="4566533" table:style-name="ce24">
            <text:p><text:s text:c="2"/>4 566 533</text:p>
          </table:table-cell>
          <table:table-cell office:value-type="float" office:value="3590" table:style-name="ce24">
            <text:p><text:s text:c="3"/>3 590</text:p>
          </table:table-cell>
          <table:table-cell office:value-type="float" office:value="907426" table:style-name="ce24">
            <text:p><text:s text:c="3"/>907 426</text:p>
          </table:table-cell>
          <table:table-cell office:value-type="float" office:value="16196" table:style-name="ce24">
            <text:p><text:s text:c="3"/>16 196</text:p>
          </table:table-cell>
          <table:table-cell office:value-type="float" office:value="3421428" table:style-name="ce24">
            <text:p><text:s text:c="2"/>3 421 428</text:p>
          </table:table-cell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24473" table:style-name="ce24">
            <text:p><text:s text:c="3"/>24 473</text:p>
          </table:table-cell>
          <table:table-cell office:value-type="float" office:value="5793494" table:style-name="ce24">
            <text:p><text:s text:c="2"/>5 793 4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75673" table:style-name="ce24">
            <text:p><text:s text:c="3"/>75 6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934" table:style-name="ce24">
            <text:p><text:s text:c="3"/>17 934</text:p>
          </table:table-cell>
          <table:table-cell office:value-type="float" office:value="2189502" table:style-name="ce24">
            <text:p><text:s text:c="2"/>2 189 502</text:p>
          </table:table-cell>
          <table:table-cell office:value-type="float" office:value="60048" table:style-name="ce24">
            <text:p><text:s text:c="3"/>60 048</text:p>
          </table:table-cell>
          <table:table-cell office:value-type="float" office:value="4986156" table:style-name="ce24">
            <text:p><text:s text:c="2"/>4 986 15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新北市</text:p>
          </table:table-cell>
          <table:covered-table-cell/>
          <table:table-cell office:value-type="float" office:value="138316" table:style-name="ce24">
            <text:p><text:s text:c="3"/>138 316</text:p>
          </table:table-cell>
          <table:table-cell office:value-type="float" office:value="26586758" table:style-name="ce24">
            <text:p><text:s text:c="2"/>26 586 758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105358" table:style-name="ce24">
            <text:p><text:s text:c="3"/>105 358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67796" table:style-name="ce24">
            <text:p><text:s text:c="3"/>67 796</text:p>
          </table:table-cell>
          <table:table-cell office:value-type="float" office:value="6641" table:style-name="ce24">
            <text:p><text:s text:c="3"/>6 641</text:p>
          </table:table-cell>
          <table:table-cell office:value-type="float" office:value="3180085" table:style-name="ce24">
            <text:p><text:s text:c="2"/>3 180 08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240" table:style-name="ce24">
            <text:p><text:s text:c="3"/>5 240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148889" table:style-name="ce24">
            <text:p><text:s text:c="3"/>148 889</text:p>
          </table:table-cell>
          <table:table-cell office:value-type="float" office:value="12723" table:style-name="ce24">
            <text:p><text:s text:c="3"/>12 723</text:p>
          </table:table-cell>
          <table:table-cell office:value-type="float" office:value="4502295" table:style-name="ce24">
            <text:p><text:s text:c="2"/>4 502 295</text:p>
          </table:table-cell>
          <table:table-cell office:value-type="string" table:number-columns-spanned="2" table:number-rows-spanned="1" table:style-name="ce145">
            <text:p>　　新北市</text:p>
          </table:table-cell>
          <table:covered-table-cell/>
          <table:table-cell office:value-type="float" office:value="78771" table:style-name="ce24">
            <text:p><text:s text:c="3"/>78 771</text:p>
          </table:table-cell>
          <table:table-cell office:value-type="float" office:value="12085548" table:style-name="ce24">
            <text:p><text:s text:c="2"/>12 085 548</text:p>
          </table:table-cell>
          <table:table-cell office:value-type="float" office:value="10554" table:style-name="ce24">
            <text:p><text:s text:c="3"/>10 554</text:p>
          </table:table-cell>
          <table:table-cell office:value-type="float" office:value="593108" table:style-name="ce24">
            <text:p><text:s text:c="3"/>593 108</text:p>
          </table:table-cell>
          <table:table-cell office:value-type="float" office:value="10171" table:style-name="ce24">
            <text:p><text:s text:c="3"/>10 171</text:p>
          </table:table-cell>
          <table:table-cell office:value-type="float" office:value="1542188" table:style-name="ce24">
            <text:p><text:s text:c="2"/>1 542 188</text:p>
          </table:table-cell>
          <table:table-cell office:value-type="float" office:value="1244" table:style-name="ce24">
            <text:p><text:s text:c="3"/>1 244</text:p>
          </table:table-cell>
          <table:table-cell office:value-type="float" office:value="387046" table:style-name="ce24">
            <text:p><text:s text:c="3"/>387 046</text:p>
          </table:table-cell>
          <table:table-cell office:value-type="float" office:value="412" table:style-name="ce24">
            <text:p><text:s text:c="4"/>412</text:p>
          </table:table-cell>
          <table:table-cell office:value-type="float" office:value="1518661" table:style-name="ce24">
            <text:p><text:s text:c="2"/>1 518 661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43913" table:style-name="ce24">
            <text:p><text:s text:c="3"/>43 913</text:p>
          </table:table-cell>
          <table:table-cell office:value-type="float" office:value="2710" table:style-name="ce24">
            <text:p><text:s text:c="3"/>2 710</text:p>
          </table:table-cell>
          <table:table-cell office:value-type="float" office:value="631461" table:style-name="ce24">
            <text:p><text:s text:c="3"/>631 461</text:p>
          </table:table-cell>
          <table:table-cell office:value-type="string" table:number-columns-spanned="2" table:number-rows-spanned="1" table:style-name="ce145">
            <text:p>　　新北市</text:p>
          </table:table-cell>
          <table:covered-table-cell/>
          <table:table-cell office:value-type="float" office:value="3004" table:style-name="ce24">
            <text:p><text:s text:c="3"/>3 004</text:p>
          </table:table-cell>
          <table:table-cell office:value-type="float" office:value="654665" table:style-name="ce24">
            <text:p><text:s text:c="3"/>654 6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7568" table:style-name="ce24">
            <text:p><text:s text:c="3"/>7 5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93" table:style-name="ce24">
            <text:p><text:s text:c="3"/>2 593</text:p>
          </table:table-cell>
          <table:table-cell office:value-type="float" office:value="343571" table:style-name="ce24">
            <text:p><text:s text:c="3"/>343 571</text:p>
          </table:table-cell>
          <table:table-cell office:value-type="float" office:value="8306" table:style-name="ce24">
            <text:p><text:s text:c="3"/>8 306</text:p>
          </table:table-cell>
          <table:table-cell office:value-type="float" office:value="769365" table:style-name="ce24">
            <text:p><text:s text:c="3"/>769 36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臺北市</text:p>
          </table:table-cell>
          <table:covered-table-cell/>
          <table:table-cell office:value-type="float" office:value="56620" table:style-name="ce24">
            <text:p><text:s text:c="3"/>56 620</text:p>
          </table:table-cell>
          <table:table-cell office:value-type="float" office:value="11896483" table:style-name="ce24">
            <text:p><text:s text:c="2"/>11 896 483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66645" table:style-name="ce24">
            <text:p><text:s text:c="3"/>66 64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563" table:style-name="ce24">
            <text:p><text:s text:c="4"/>563</text:p>
          </table:table-cell>
          <table:table-cell office:value-type="float" office:value="167589" table:style-name="ce24">
            <text:p><text:s text:c="3"/>167 58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03" table:style-name="ce24">
            <text:p><text:s text:c="3"/>3 903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0303" table:style-name="ce24">
            <text:p><text:s text:c="3"/>30 303</text:p>
          </table:table-cell>
          <table:table-cell office:value-type="float" office:value="2118" table:style-name="ce24">
            <text:p><text:s text:c="3"/>2 118</text:p>
          </table:table-cell>
          <table:table-cell office:value-type="float" office:value="1016785" table:style-name="ce24">
            <text:p><text:s text:c="2"/>1 016 785</text:p>
          </table:table-cell>
          <table:table-cell office:value-type="string" table:number-columns-spanned="2" table:number-rows-spanned="1" table:style-name="ce145">
            <text:p>　　臺北市</text:p>
          </table:table-cell>
          <table:covered-table-cell/>
          <table:table-cell office:value-type="float" office:value="28816" table:style-name="ce24">
            <text:p><text:s text:c="3"/>28 816</text:p>
          </table:table-cell>
          <table:table-cell office:value-type="float" office:value="6288290" table:style-name="ce24">
            <text:p><text:s text:c="2"/>6 288 290</text:p>
          </table:table-cell>
          <table:table-cell office:value-type="float" office:value="5314" table:style-name="ce24">
            <text:p><text:s text:c="3"/>5 314</text:p>
          </table:table-cell>
          <table:table-cell office:value-type="float" office:value="252620" table:style-name="ce24">
            <text:p><text:s text:c="3"/>252 620</text:p>
          </table:table-cell>
          <table:table-cell office:value-type="float" office:value="8488" table:style-name="ce24">
            <text:p><text:s text:c="3"/>8 488</text:p>
          </table:table-cell>
          <table:table-cell office:value-type="float" office:value="1549823" table:style-name="ce24">
            <text:p><text:s text:c="2"/>1 549 823</text:p>
          </table:table-cell>
          <table:table-cell office:value-type="float" office:value="702" table:style-name="ce24">
            <text:p><text:s text:c="4"/>702</text:p>
          </table:table-cell>
          <table:table-cell office:value-type="float" office:value="237280" table:style-name="ce24">
            <text:p><text:s text:c="3"/>237 280</text:p>
          </table:table-cell>
          <table:table-cell office:value-type="float" office:value="372" table:style-name="ce24">
            <text:p><text:s text:c="4"/>372</text:p>
          </table:table-cell>
          <table:table-cell office:value-type="float" office:value="408503" table:style-name="ce24">
            <text:p><text:s text:c="3"/>408 503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49253" table:style-name="ce24">
            <text:p><text:s text:c="3"/>49 253</text:p>
          </table:table-cell>
          <table:table-cell office:value-type="float" office:value="1709" table:style-name="ce24">
            <text:p><text:s text:c="3"/>1 709</text:p>
          </table:table-cell>
          <table:table-cell office:value-type="float" office:value="521754" table:style-name="ce24">
            <text:p><text:s text:c="3"/>521 754</text:p>
          </table:table-cell>
          <table:table-cell office:value-type="string" table:number-columns-spanned="2" table:number-rows-spanned="1" table:style-name="ce145">
            <text:p>　　臺北市</text:p>
          </table:table-cell>
          <table:covered-table-cell/>
          <table:table-cell office:value-type="float" office:value="1197" table:style-name="ce24">
            <text:p><text:s text:c="3"/>1 197</text:p>
          </table:table-cell>
          <table:table-cell office:value-type="float" office:value="306303" table:style-name="ce24">
            <text:p><text:s text:c="3"/>306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3365" table:style-name="ce24">
            <text:p><text:s text:c="3"/>13 3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79" table:style-name="ce24">
            <text:p><text:s text:c="3"/>1 979</text:p>
          </table:table-cell>
          <table:table-cell office:value-type="float" office:value="322807" table:style-name="ce24">
            <text:p><text:s text:c="3"/>322 807</text:p>
          </table:table-cell>
          <table:table-cell office:value-type="float" office:value="4784" table:style-name="ce24">
            <text:p><text:s text:c="3"/>4 784</text:p>
          </table:table-cell>
          <table:table-cell office:value-type="float" office:value="659911" table:style-name="ce24">
            <text:p><text:s text:c="3"/>659 9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51258" table:style-name="ce24">
            <text:p><text:s text:c="3"/>51 258</text:p>
          </table:table-cell>
          <table:table-cell office:value-type="float" office:value="12784920" table:style-name="ce24">
            <text:p><text:s text:c="2"/>12 784 920</text:p>
          </table:table-cell>
          <table:table-cell office:value-type="float" office:value="325" table:style-name="ce24">
            <text:p><text:s text:c="4"/>325</text:p>
          </table:table-cell>
          <table:table-cell office:value-type="float" office:value="119103" table:style-name="ce24">
            <text:p><text:s text:c="3"/>119 10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970" table:style-name="ce24">
            <text:p><text:s text:c="3"/>5 970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788173" table:style-name="ce24">
            <text:p><text:s text:c="3"/>788 17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671" table:style-name="ce24">
            <text:p><text:s text:c="3"/>2 671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104669" table:style-name="ce24">
            <text:p><text:s text:c="3"/>104 669</text:p>
          </table:table-cell>
          <table:table-cell office:value-type="float" office:value="5857" table:style-name="ce24">
            <text:p><text:s text:c="3"/>5 857</text:p>
          </table:table-cell>
          <table:table-cell office:value-type="float" office:value="2464052" table:style-name="ce24">
            <text:p><text:s text:c="2"/>2 464 052</text:p>
          </table:table-cell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27483" table:style-name="ce24">
            <text:p><text:s text:c="3"/>27 483</text:p>
          </table:table-cell>
          <table:table-cell office:value-type="float" office:value="5386056" table:style-name="ce24">
            <text:p><text:s text:c="2"/>5 386 056</text:p>
          </table:table-cell>
          <table:table-cell office:value-type="float" office:value="1591" table:style-name="ce24">
            <text:p><text:s text:c="3"/>1 591</text:p>
          </table:table-cell>
          <table:table-cell office:value-type="float" office:value="302204" table:style-name="ce24">
            <text:p><text:s text:c="3"/>302 204</text:p>
          </table:table-cell>
          <table:table-cell office:value-type="float" office:value="5847" table:style-name="ce24">
            <text:p><text:s text:c="3"/>5 847</text:p>
          </table:table-cell>
          <table:table-cell office:value-type="float" office:value="1666315" table:style-name="ce24">
            <text:p><text:s text:c="2"/>1 666 315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106897" table:style-name="ce24">
            <text:p><text:s text:c="3"/>106 897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522480" table:style-name="ce24">
            <text:p><text:s text:c="3"/>522 480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94491" table:style-name="ce24">
            <text:p><text:s text:c="3"/>94 491</text:p>
          </table:table-cell>
          <table:table-cell office:value-type="float" office:value="1093" table:style-name="ce24">
            <text:p><text:s text:c="3"/>1 093</text:p>
          </table:table-cell>
          <table:table-cell office:value-type="float" office:value="244498" table:style-name="ce24">
            <text:p><text:s text:c="3"/>244 498</text:p>
          </table:table-cell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1669" table:style-name="ce24">
            <text:p><text:s text:c="3"/>1 669</text:p>
          </table:table-cell>
          <table:table-cell office:value-type="float" office:value="422169" table:style-name="ce24">
            <text:p><text:s text:c="3"/>422 1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101" table:style-name="ce24">
            <text:p><text:s text:c="3"/>4 1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8" table:style-name="ce24">
            <text:p><text:s text:c="3"/>1 308</text:p>
          </table:table-cell>
          <table:table-cell office:value-type="float" office:value="140991" table:style-name="ce24">
            <text:p><text:s text:c="3"/>140 991</text:p>
          </table:table-cell>
          <table:table-cell office:value-type="float" office:value="3642" table:style-name="ce24">
            <text:p><text:s text:c="3"/>3 642</text:p>
          </table:table-cell>
          <table:table-cell office:value-type="float" office:value="410080" table:style-name="ce24">
            <text:p><text:s text:c="3"/>410 08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106597" table:style-name="ce24">
            <text:p><text:s text:c="3"/>106 597</text:p>
          </table:table-cell>
          <table:table-cell office:value-type="float" office:value="19158670" table:style-name="ce24">
            <text:p><text:s text:c="2"/>19 158 670</text:p>
          </table:table-cell>
          <table:table-cell office:value-type="float" office:value="717" table:style-name="ce24">
            <text:p><text:s text:c="4"/>717</text:p>
          </table:table-cell>
          <table:table-cell office:value-type="float" office:value="202066" table:style-name="ce24">
            <text:p><text:s text:c="3"/>202 066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115140" table:style-name="ce24">
            <text:p><text:s text:c="3"/>115 140</text:p>
          </table:table-cell>
          <table:table-cell office:value-type="float" office:value="12986" table:style-name="ce24">
            <text:p><text:s text:c="3"/>12 986</text:p>
          </table:table-cell>
          <table:table-cell office:value-type="float" office:value="2543212" table:style-name="ce24">
            <text:p><text:s text:c="2"/>2 543 21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225" table:style-name="ce24">
            <text:p><text:s text:c="3"/>3 225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149234" table:style-name="ce24">
            <text:p><text:s text:c="3"/>149 234</text:p>
          </table:table-cell>
          <table:table-cell office:value-type="float" office:value="8295" table:style-name="ce24">
            <text:p><text:s text:c="3"/>8 295</text:p>
          </table:table-cell>
          <table:table-cell office:value-type="float" office:value="3236703" table:style-name="ce24">
            <text:p><text:s text:c="2"/>3 236 703</text:p>
          </table:table-cell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58962" table:style-name="ce24">
            <text:p><text:s text:c="3"/>58 962</text:p>
          </table:table-cell>
          <table:table-cell office:value-type="float" office:value="8495949" table:style-name="ce24">
            <text:p><text:s text:c="2"/>8 495 949</text:p>
          </table:table-cell>
          <table:table-cell office:value-type="float" office:value="1391" table:style-name="ce24">
            <text:p><text:s text:c="3"/>1 391</text:p>
          </table:table-cell>
          <table:table-cell office:value-type="float" office:value="667326" table:style-name="ce24">
            <text:p><text:s text:c="3"/>667 326</text:p>
          </table:table-cell>
          <table:table-cell office:value-type="float" office:value="8003" table:style-name="ce24">
            <text:p><text:s text:c="3"/>8 003</text:p>
          </table:table-cell>
          <table:table-cell office:value-type="float" office:value="1134558" table:style-name="ce24">
            <text:p><text:s text:c="2"/>1 134 558</text:p>
          </table:table-cell>
          <table:table-cell office:value-type="float" office:value="683" table:style-name="ce24">
            <text:p><text:s text:c="4"/>683</text:p>
          </table:table-cell>
          <table:table-cell office:value-type="float" office:value="175020" table:style-name="ce24">
            <text:p><text:s text:c="3"/>175 020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441610" table:style-name="ce24">
            <text:p><text:s text:c="3"/>441 610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89192" table:style-name="ce24">
            <text:p><text:s text:c="3"/>89 192</text:p>
          </table:table-cell>
          <table:table-cell office:value-type="float" office:value="2223" table:style-name="ce24">
            <text:p><text:s text:c="3"/>2 223</text:p>
          </table:table-cell>
          <table:table-cell office:value-type="float" office:value="433561" table:style-name="ce24">
            <text:p><text:s text:c="3"/>433 561</text:p>
          </table:table-cell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3167" table:style-name="ce24">
            <text:p><text:s text:c="3"/>3 167</text:p>
          </table:table-cell>
          <table:table-cell office:value-type="float" office:value="662150" table:style-name="ce24">
            <text:p><text:s text:c="3"/>662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973" table:style-name="ce24">
            <text:p><text:s text:c="3"/>4 9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6" table:style-name="ce24">
            <text:p><text:s text:c="3"/>1 896</text:p>
          </table:table-cell>
          <table:table-cell office:value-type="float" office:value="236330" table:style-name="ce24">
            <text:p><text:s text:c="3"/>236 330</text:p>
          </table:table-cell>
          <table:table-cell office:value-type="float" office:value="6799" table:style-name="ce24">
            <text:p><text:s text:c="3"/>6 799</text:p>
          </table:table-cell>
          <table:table-cell office:value-type="float" office:value="568420" table:style-name="ce24">
            <text:p><text:s text:c="3"/>568 42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62069" table:style-name="ce24">
            <text:p><text:s text:c="3"/>62 069</text:p>
          </table:table-cell>
          <table:table-cell office:value-type="float" office:value="12238083" table:style-name="ce24">
            <text:p><text:s text:c="2"/>12 238 083</text:p>
          </table:table-cell>
          <table:table-cell office:value-type="float" office:value="341" table:style-name="ce24">
            <text:p><text:s text:c="4"/>341</text:p>
          </table:table-cell>
          <table:table-cell office:value-type="float" office:value="231880" table:style-name="ce24">
            <text:p><text:s text:c="3"/>231 880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45723" table:style-name="ce24">
            <text:p><text:s text:c="3"/>45 723</text:p>
          </table:table-cell>
          <table:table-cell office:value-type="float" office:value="4263" table:style-name="ce24">
            <text:p><text:s text:c="3"/>4 263</text:p>
          </table:table-cell>
          <table:table-cell office:value-type="float" office:value="1403998" table:style-name="ce24">
            <text:p><text:s text:c="2"/>1 403 998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0003" table:style-name="ce24">
            <text:p><text:s text:c="3"/>30 003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71998" table:style-name="ce24">
            <text:p><text:s text:c="3"/>71 998</text:p>
          </table:table-cell>
          <table:table-cell office:value-type="float" office:value="5529" table:style-name="ce24">
            <text:p><text:s text:c="3"/>5 529</text:p>
          </table:table-cell>
          <table:table-cell office:value-type="float" office:value="2585660" table:style-name="ce24">
            <text:p><text:s text:c="2"/>2 585 660</text:p>
          </table:table-cell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34901" table:style-name="ce24">
            <text:p><text:s text:c="3"/>34 901</text:p>
          </table:table-cell>
          <table:table-cell office:value-type="float" office:value="5372249" table:style-name="ce24">
            <text:p><text:s text:c="2"/>5 372 249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68566" table:style-name="ce24">
            <text:p><text:s text:c="3"/>168 566</text:p>
          </table:table-cell>
          <table:table-cell office:value-type="float" office:value="6200" table:style-name="ce24">
            <text:p><text:s text:c="3"/>6 200</text:p>
          </table:table-cell>
          <table:table-cell office:value-type="float" office:value="737944" table:style-name="ce24">
            <text:p><text:s text:c="3"/>737 944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93424" table:style-name="ce24">
            <text:p><text:s text:c="3"/>93 424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269627" table:style-name="ce24">
            <text:p><text:s text:c="3"/>269 627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53433" table:style-name="ce24">
            <text:p><text:s text:c="3"/>53 433</text:p>
          </table:table-cell>
          <table:table-cell office:value-type="float" office:value="1445" table:style-name="ce24">
            <text:p><text:s text:c="3"/>1 445</text:p>
          </table:table-cell>
          <table:table-cell office:value-type="float" office:value="269857" table:style-name="ce24">
            <text:p><text:s text:c="3"/>269 857</text:p>
          </table:table-cell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1893" table:style-name="ce24">
            <text:p><text:s text:c="3"/>1 893</text:p>
          </table:table-cell>
          <table:table-cell office:value-type="float" office:value="317005" table:style-name="ce24">
            <text:p><text:s text:c="3"/>317 0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2616" table:style-name="ce24">
            <text:p><text:s text:c="3"/>12 6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96" table:style-name="ce24">
            <text:p><text:s text:c="3"/>1 296</text:p>
          </table:table-cell>
          <table:table-cell office:value-type="float" office:value="191712" table:style-name="ce24">
            <text:p><text:s text:c="3"/>191 712</text:p>
          </table:table-cell>
          <table:table-cell office:value-type="float" office:value="4323" table:style-name="ce24">
            <text:p><text:s text:c="3"/>4 323</text:p>
          </table:table-cell>
          <table:table-cell office:value-type="float" office:value="382390" table:style-name="ce24">
            <text:p><text:s text:c="3"/>382 39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高雄市</text:p>
          </table:table-cell>
          <table:covered-table-cell/>
          <table:table-cell office:value-type="float" office:value="117194" table:style-name="ce24">
            <text:p><text:s text:c="3"/>117 194</text:p>
          </table:table-cell>
          <table:table-cell office:value-type="float" office:value="24956882" table:style-name="ce24">
            <text:p><text:s text:c="2"/>24 956 882</text:p>
          </table:table-cell>
          <table:table-cell office:value-type="float" office:value="501" table:style-name="ce24">
            <text:p><text:s text:c="4"/>501</text:p>
          </table:table-cell>
          <table:table-cell office:value-type="float" office:value="210260" table:style-name="ce24">
            <text:p><text:s text:c="3"/>210 260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140259" table:style-name="ce24">
            <text:p><text:s text:c="3"/>140 259</text:p>
          </table:table-cell>
          <table:table-cell office:value-type="float" office:value="3020" table:style-name="ce24">
            <text:p><text:s text:c="3"/>3 020</text:p>
          </table:table-cell>
          <table:table-cell office:value-type="float" office:value="1124529" table:style-name="ce24">
            <text:p><text:s text:c="2"/>1 124 52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4030" table:style-name="ce24">
            <text:p><text:s text:c="3"/>24 030</text:p>
          </table:table-cell>
          <table:table-cell office:value-type="float" office:value="533" table:style-name="ce24">
            <text:p><text:s text:c="4"/>533</text:p>
          </table:table-cell>
          <table:table-cell office:value-type="float" office:value="218369" table:style-name="ce24">
            <text:p><text:s text:c="3"/>218 369</text:p>
          </table:table-cell>
          <table:table-cell office:value-type="float" office:value="10911" table:style-name="ce24">
            <text:p><text:s text:c="3"/>10 911</text:p>
          </table:table-cell>
          <table:table-cell office:value-type="float" office:value="5755210" table:style-name="ce24">
            <text:p><text:s text:c="2"/>5 755 210</text:p>
          </table:table-cell>
          <table:table-cell office:value-type="string" table:number-columns-spanned="2" table:number-rows-spanned="1" table:style-name="ce149">
            <text:p>　高雄市</text:p>
          </table:table-cell>
          <table:covered-table-cell/>
          <table:table-cell office:value-type="float" office:value="68133" table:style-name="ce24">
            <text:p><text:s text:c="3"/>68 133</text:p>
          </table:table-cell>
          <table:table-cell office:value-type="float" office:value="12097030" table:style-name="ce24">
            <text:p><text:s text:c="2"/>12 097 030</text:p>
          </table:table-cell>
          <table:table-cell office:value-type="float" office:value="2151" table:style-name="ce24">
            <text:p><text:s text:c="3"/>2 151</text:p>
          </table:table-cell>
          <table:table-cell office:value-type="float" office:value="796218" table:style-name="ce24">
            <text:p><text:s text:c="3"/>796 218</text:p>
          </table:table-cell>
          <table:table-cell office:value-type="float" office:value="10968" table:style-name="ce24">
            <text:p><text:s text:c="3"/>10 968</text:p>
          </table:table-cell>
          <table:table-cell office:value-type="float" office:value="1232228" table:style-name="ce24">
            <text:p><text:s text:c="2"/>1 232 228</text:p>
          </table:table-cell>
          <table:table-cell office:value-type="float" office:value="1008" table:style-name="ce24">
            <text:p><text:s text:c="3"/>1 008</text:p>
          </table:table-cell>
          <table:table-cell office:value-type="float" office:value="309492" table:style-name="ce24">
            <text:p><text:s text:c="3"/>309 492</text:p>
          </table:table-cell>
          <table:table-cell office:value-type="float" office:value="418" table:style-name="ce24">
            <text:p><text:s text:c="4"/>418</text:p>
          </table:table-cell>
          <table:table-cell office:value-type="float" office:value="532545" table:style-name="ce24">
            <text:p><text:s text:c="3"/>532 545</text:p>
          </table:table-cell>
          <table:table-cell office:value-type="float" office:value="432" table:style-name="ce24">
            <text:p><text:s text:c="4"/>432</text:p>
          </table:table-cell>
          <table:table-cell office:value-type="float" office:value="103743" table:style-name="ce24">
            <text:p><text:s text:c="3"/>103 743</text:p>
          </table:table-cell>
          <table:table-cell office:value-type="float" office:value="2641" table:style-name="ce24">
            <text:p><text:s text:c="3"/>2 641</text:p>
          </table:table-cell>
          <table:table-cell office:value-type="float" office:value="494214" table:style-name="ce24">
            <text:p><text:s text:c="3"/>494 214</text:p>
          </table:table-cell>
          <table:table-cell office:value-type="string" table:number-columns-spanned="2" table:number-rows-spanned="1" table:style-name="ce149">
            <text:p>　高雄市</text:p>
          </table:table-cell>
          <table:covered-table-cell/>
          <table:table-cell office:value-type="float" office:value="4620" table:style-name="ce24">
            <text:p><text:s text:c="3"/>4 620</text:p>
          </table:table-cell>
          <table:table-cell office:value-type="float" office:value="983207" table:style-name="ce24">
            <text:p><text:s text:c="3"/>983 2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744" table:style-name="ce24">
            <text:p><text:s text:c="3"/>4 7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21" table:style-name="ce24">
            <text:p><text:s text:c="3"/>2 121</text:p>
          </table:table-cell>
          <table:table-cell office:value-type="float" office:value="153378" table:style-name="ce24">
            <text:p><text:s text:c="3"/>153 378</text:p>
          </table:table-cell>
          <table:table-cell office:value-type="float" office:value="9464" table:style-name="ce24">
            <text:p><text:s text:c="3"/>9 464</text:p>
          </table:table-cell>
          <table:table-cell office:value-type="float" office:value="777428" table:style-name="ce24">
            <text:p><text:s text:c="3"/>777 42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23776" table:style-name="ce24">
            <text:p><text:s text:c="3"/>23 776</text:p>
          </table:table-cell>
          <table:table-cell office:value-type="float" office:value="4838278" table:style-name="ce24">
            <text:p><text:s text:c="2"/>4 838 278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52170" table:style-name="ce24">
            <text:p><text:s text:c="3"/>152 170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18241" table:style-name="ce24">
            <text:p><text:s text:c="3"/>118 241</text:p>
          </table:table-cell>
          <table:table-cell office:value-type="float" office:value="1493" table:style-name="ce24">
            <text:p><text:s text:c="3"/>1 493</text:p>
          </table:table-cell>
          <table:table-cell office:value-type="float" office:value="327285" table:style-name="ce24">
            <text:p><text:s text:c="3"/>327 2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2682" table:style-name="ce24">
            <text:p><text:s text:c="3"/>22 682</text:p>
          </table:table-cell>
          <table:table-cell office:value-type="float" office:value="2507" table:style-name="ce24">
            <text:p><text:s text:c="3"/>2 507</text:p>
          </table:table-cell>
          <table:table-cell office:value-type="float" office:value="1226018" table:style-name="ce24">
            <text:p><text:s text:c="2"/>1 226 018</text:p>
          </table:table-cell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12354" table:style-name="ce24">
            <text:p><text:s text:c="3"/>12 354</text:p>
          </table:table-cell>
          <table:table-cell office:value-type="float" office:value="1721222" table:style-name="ce24">
            <text:p><text:s text:c="2"/>1 721 222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154691" table:style-name="ce24">
            <text:p><text:s text:c="3"/>154 691</text:p>
          </table:table-cell>
          <table:table-cell office:value-type="float" office:value="2475" table:style-name="ce24">
            <text:p><text:s text:c="3"/>2 475</text:p>
          </table:table-cell>
          <table:table-cell office:value-type="float" office:value="334648" table:style-name="ce24">
            <text:p><text:s text:c="3"/>334 648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9754" table:style-name="ce24">
            <text:p><text:s text:c="3"/>19 754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6684" table:style-name="ce24">
            <text:p><text:s text:c="3"/>56 684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112036" table:style-name="ce24">
            <text:p><text:s text:c="3"/>112 036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113397" table:style-name="ce24">
            <text:p><text:s text:c="3"/>113 397</text:p>
          </table:table-cell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870" table:style-name="ce24">
            <text:p><text:s text:c="4"/>870</text:p>
          </table:table-cell>
          <table:table-cell office:value-type="float" office:value="248633" table:style-name="ce24">
            <text:p><text:s text:c="3"/>248 6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0750" table:style-name="ce24">
            <text:p><text:s text:c="3"/>10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9" table:style-name="ce24">
            <text:p><text:s text:c="4"/>529</text:p>
          </table:table-cell>
          <table:table-cell office:value-type="float" office:value="72183" table:style-name="ce24">
            <text:p><text:s text:c="3"/>72 183</text:p>
          </table:table-cell>
          <table:table-cell office:value-type="float" office:value="1819" table:style-name="ce24">
            <text:p><text:s text:c="3"/>1 819</text:p>
          </table:table-cell>
          <table:table-cell office:value-type="float" office:value="147683" table:style-name="ce24">
            <text:p><text:s text:c="3"/>147 68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16124" table:style-name="ce24">
            <text:p><text:s text:c="3"/>16 124</text:p>
          </table:table-cell>
          <table:table-cell office:value-type="float" office:value="3019515" table:style-name="ce24">
            <text:p><text:s text:c="2"/>3 019 515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69195" table:style-name="ce24">
            <text:p><text:s text:c="3"/>69 195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27309" table:style-name="ce24">
            <text:p><text:s text:c="3"/>27 309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204843" table:style-name="ce24">
            <text:p><text:s text:c="3"/>204 84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40" table:style-name="ce24">
            <text:p><text:s text:c="3"/>3 44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8305" table:style-name="ce24">
            <text:p><text:s text:c="3"/>28 305</text:p>
          </table:table-cell>
          <table:table-cell office:value-type="float" office:value="2011" table:style-name="ce24">
            <text:p><text:s text:c="3"/>2 011</text:p>
          </table:table-cell>
          <table:table-cell office:value-type="float" office:value="748932" table:style-name="ce24">
            <text:p><text:s text:c="3"/>748 932</text:p>
          </table:table-cell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7874" table:style-name="ce24">
            <text:p><text:s text:c="3"/>7 874</text:p>
          </table:table-cell>
          <table:table-cell office:value-type="float" office:value="1169914" table:style-name="ce24">
            <text:p><text:s text:c="2"/>1 169 914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125253" table:style-name="ce24">
            <text:p><text:s text:c="3"/>125 253</text:p>
          </table:table-cell>
          <table:table-cell office:value-type="float" office:value="1863" table:style-name="ce24">
            <text:p><text:s text:c="3"/>1 863</text:p>
          </table:table-cell>
          <table:table-cell office:value-type="float" office:value="198732" table:style-name="ce24">
            <text:p><text:s text:c="3"/>198 732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9001" table:style-name="ce24">
            <text:p><text:s text:c="3"/>19 001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9188" table:style-name="ce24">
            <text:p><text:s text:c="3"/>29 188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21674" table:style-name="ce24">
            <text:p><text:s text:c="3"/>21 674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52393" table:style-name="ce24">
            <text:p><text:s text:c="3"/>52 393</text:p>
          </table:table-cell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833" table:style-name="ce24">
            <text:p><text:s text:c="4"/>833</text:p>
          </table:table-cell>
          <table:table-cell office:value-type="float" office:value="168788" table:style-name="ce24">
            <text:p><text:s text:c="3"/>168 7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946" table:style-name="ce24">
            <text:p><text:s text:c="3"/>5 9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32736" table:style-name="ce24">
            <text:p><text:s text:c="3"/>32 736</text:p>
          </table:table-cell>
          <table:table-cell office:value-type="float" office:value="1326" table:style-name="ce24">
            <text:p><text:s text:c="3"/>1 326</text:p>
          </table:table-cell>
          <table:table-cell office:value-type="float" office:value="113866" table:style-name="ce24">
            <text:p><text:s text:c="3"/>113 86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32113" table:style-name="ce24">
            <text:p><text:s text:c="3"/>32 113</text:p>
          </table:table-cell>
          <table:table-cell office:value-type="float" office:value="4454256" table:style-name="ce24">
            <text:p><text:s text:c="2"/>4 454 256</text:p>
          </table:table-cell>
          <table:table-cell office:value-type="float" office:value="327" table:style-name="ce24">
            <text:p><text:s text:c="4"/>327</text:p>
          </table:table-cell>
          <table:table-cell office:value-type="float" office:value="100120" table:style-name="ce24">
            <text:p><text:s text:c="3"/>100 12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33127" table:style-name="ce24">
            <text:p><text:s text:c="3"/>33 127</text:p>
          </table:table-cell>
          <table:table-cell office:value-type="float" office:value="3083" table:style-name="ce24">
            <text:p><text:s text:c="3"/>3 083</text:p>
          </table:table-cell>
          <table:table-cell office:value-type="float" office:value="354944" table:style-name="ce24">
            <text:p><text:s text:c="3"/>354 94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88065" table:style-name="ce24">
            <text:p><text:s text:c="3"/>88 065</text:p>
          </table:table-cell>
          <table:table-cell office:value-type="float" office:value="3071" table:style-name="ce24">
            <text:p><text:s text:c="3"/>3 071</text:p>
          </table:table-cell>
          <table:table-cell office:value-type="float" office:value="1378036" table:style-name="ce24">
            <text:p><text:s text:c="2"/>1 378 036</text:p>
          </table:table-cell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17736" table:style-name="ce24">
            <text:p><text:s text:c="3"/>17 736</text:p>
          </table:table-cell>
          <table:table-cell office:value-type="float" office:value="1551881" table:style-name="ce24">
            <text:p><text:s text:c="2"/>1 551 881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180425" table:style-name="ce24">
            <text:p><text:s text:c="3"/>180 425</text:p>
          </table:table-cell>
          <table:table-cell office:value-type="float" office:value="2318" table:style-name="ce24">
            <text:p><text:s text:c="3"/>2 318</text:p>
          </table:table-cell>
          <table:table-cell office:value-type="float" office:value="204202" table:style-name="ce24">
            <text:p><text:s text:c="3"/>204 202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35295" table:style-name="ce24">
            <text:p><text:s text:c="3"/>35 295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49890" table:style-name="ce24">
            <text:p><text:s text:c="3"/>49 890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56140" table:style-name="ce24">
            <text:p><text:s text:c="3"/>56 140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61233" table:style-name="ce24">
            <text:p><text:s text:c="3"/>61 233</text:p>
          </table:table-cell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958" table:style-name="ce24">
            <text:p><text:s text:c="4"/>958</text:p>
          </table:table-cell>
          <table:table-cell office:value-type="float" office:value="194497" table:style-name="ce24">
            <text:p><text:s text:c="3"/>194 4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6" table:style-name="ce24">
            <text:p><text:s text:c="4"/>4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65" table:style-name="ce24">
            <text:p><text:s text:c="4"/>565</text:p>
          </table:table-cell>
          <table:table-cell office:value-type="float" office:value="58314" table:style-name="ce24">
            <text:p><text:s text:c="3"/>58 314</text:p>
          </table:table-cell>
          <table:table-cell office:value-type="float" office:value="2633" table:style-name="ce24">
            <text:p><text:s text:c="3"/>2 633</text:p>
          </table:table-cell>
          <table:table-cell office:value-type="float" office:value="107147" table:style-name="ce24">
            <text:p><text:s text:c="3"/>107 14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35530" table:style-name="ce24">
            <text:p><text:s text:c="3"/>35 530</text:p>
          </table:table-cell>
          <table:table-cell office:value-type="float" office:value="7742597" table:style-name="ce24">
            <text:p><text:s text:c="2"/>7 742 597</text:p>
          </table:table-cell>
          <table:table-cell office:value-type="float" office:value="607" table:style-name="ce24">
            <text:p><text:s text:c="4"/>607</text:p>
          </table:table-cell>
          <table:table-cell office:value-type="float" office:value="274804" table:style-name="ce24">
            <text:p><text:s text:c="3"/>274 804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5097" table:style-name="ce24">
            <text:p><text:s text:c="3"/>15 097</text:p>
          </table:table-cell>
          <table:table-cell office:value-type="float" office:value="4454" table:style-name="ce24">
            <text:p><text:s text:c="3"/>4 454</text:p>
          </table:table-cell>
          <table:table-cell office:value-type="float" office:value="1517766" table:style-name="ce24">
            <text:p><text:s text:c="2"/>1 517 766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980" table:style-name="ce24">
            <text:p><text:s text:c="3"/>5 980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104794" table:style-name="ce24">
            <text:p><text:s text:c="3"/>104 794</text:p>
          </table:table-cell>
          <table:table-cell office:value-type="float" office:value="2975" table:style-name="ce24">
            <text:p><text:s text:c="3"/>2 975</text:p>
          </table:table-cell>
          <table:table-cell office:value-type="float" office:value="1478253" table:style-name="ce24">
            <text:p><text:s text:c="2"/>1 478 253</text:p>
          </table:table-cell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20580" table:style-name="ce24">
            <text:p><text:s text:c="3"/>20 580</text:p>
          </table:table-cell>
          <table:table-cell office:value-type="float" office:value="3176297" table:style-name="ce24">
            <text:p><text:s text:c="2"/>3 176 297</text:p>
          </table:table-cell>
          <table:table-cell office:value-type="float" office:value="384" table:style-name="ce24">
            <text:p><text:s text:c="4"/>384</text:p>
          </table:table-cell>
          <table:table-cell office:value-type="float" office:value="231440" table:style-name="ce24">
            <text:p><text:s text:c="3"/>231 440</text:p>
          </table:table-cell>
          <table:table-cell office:value-type="float" office:value="1637" table:style-name="ce24">
            <text:p><text:s text:c="3"/>1 637</text:p>
          </table:table-cell>
          <table:table-cell office:value-type="float" office:value="185891" table:style-name="ce24">
            <text:p><text:s text:c="3"/>185 891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42764" table:style-name="ce24">
            <text:p><text:s text:c="3"/>42 764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67740" table:style-name="ce24">
            <text:p><text:s text:c="3"/>167 74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9467" table:style-name="ce24">
            <text:p><text:s text:c="3"/>29 467</text:p>
          </table:table-cell>
          <table:table-cell office:value-type="float" office:value="541" table:style-name="ce24">
            <text:p><text:s text:c="4"/>541</text:p>
          </table:table-cell>
          <table:table-cell office:value-type="float" office:value="77835" table:style-name="ce24">
            <text:p><text:s text:c="3"/>77 835</text:p>
          </table:table-cell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816" table:style-name="ce24">
            <text:p><text:s text:c="4"/>816</text:p>
          </table:table-cell>
          <table:table-cell office:value-type="float" office:value="176039" table:style-name="ce24">
            <text:p><text:s text:c="3"/>176 0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425" table:style-name="ce24">
            <text:p><text:s text:c="3"/>2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6" table:style-name="ce24">
            <text:p><text:s text:c="4"/>686</text:p>
          </table:table-cell>
          <table:table-cell office:value-type="float" office:value="52576" table:style-name="ce24">
            <text:p><text:s text:c="3"/>52 576</text:p>
          </table:table-cell>
          <table:table-cell office:value-type="float" office:value="2082" table:style-name="ce24">
            <text:p><text:s text:c="3"/>2 082</text:p>
          </table:table-cell>
          <table:table-cell office:value-type="float" office:value="203430" table:style-name="ce24">
            <text:p><text:s text:c="3"/>203 43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28110" table:style-name="ce24">
            <text:p><text:s text:c="3"/>28 110</text:p>
          </table:table-cell>
          <table:table-cell office:value-type="float" office:value="5613502" table:style-name="ce24">
            <text:p><text:s text:c="2"/>5 613 502</text:p>
          </table:table-cell>
          <table:table-cell office:value-type="float" office:value="655" table:style-name="ce24">
            <text:p><text:s text:c="4"/>655</text:p>
          </table:table-cell>
          <table:table-cell office:value-type="float" office:value="400512" table:style-name="ce24">
            <text:p><text:s text:c="3"/>400 512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144714" table:style-name="ce24">
            <text:p><text:s text:c="3"/>144 714</text:p>
          </table:table-cell>
          <table:table-cell office:value-type="float" office:value="2021" table:style-name="ce24">
            <text:p><text:s text:c="3"/>2 021</text:p>
          </table:table-cell>
          <table:table-cell office:value-type="float" office:value="314249" table:style-name="ce24">
            <text:p><text:s text:c="3"/>314 249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041" table:style-name="ce24">
            <text:p><text:s text:c="3"/>9 041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36118" table:style-name="ce24">
            <text:p><text:s text:c="3"/>36 118</text:p>
          </table:table-cell>
          <table:table-cell office:value-type="float" office:value="1925" table:style-name="ce24">
            <text:p><text:s text:c="3"/>1 925</text:p>
          </table:table-cell>
          <table:table-cell office:value-type="float" office:value="1088800" table:style-name="ce24">
            <text:p><text:s text:c="2"/>1 088 800</text:p>
          </table:table-cell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16956" table:style-name="ce24">
            <text:p><text:s text:c="3"/>16 956</text:p>
          </table:table-cell>
          <table:table-cell office:value-type="float" office:value="2205696" table:style-name="ce24">
            <text:p><text:s text:c="2"/>2 205 696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421587" table:style-name="ce24">
            <text:p><text:s text:c="3"/>421 587</text:p>
          </table:table-cell>
          <table:table-cell office:value-type="float" office:value="1502" table:style-name="ce24">
            <text:p><text:s text:c="3"/>1 502</text:p>
          </table:table-cell>
          <table:table-cell office:value-type="float" office:value="238123" table:style-name="ce24">
            <text:p><text:s text:c="3"/>238 123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73094" table:style-name="ce24">
            <text:p><text:s text:c="3"/>73 094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74664" table:style-name="ce24">
            <text:p><text:s text:c="3"/>74 664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8405" table:style-name="ce24">
            <text:p><text:s text:c="3"/>18 405</text:p>
          </table:table-cell>
          <table:table-cell office:value-type="float" office:value="339" table:style-name="ce24">
            <text:p><text:s text:c="4"/>339</text:p>
          </table:table-cell>
          <table:table-cell office:value-type="float" office:value="54428" table:style-name="ce24">
            <text:p><text:s text:c="3"/>54 428</text:p>
          </table:table-cell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737" table:style-name="ce24">
            <text:p><text:s text:c="4"/>737</text:p>
          </table:table-cell>
          <table:table-cell office:value-type="float" office:value="255815" table:style-name="ce24">
            <text:p><text:s text:c="3"/>255 8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7" table:style-name="ce24">
            <text:p><text:s text:c="4"/>527</text:p>
          </table:table-cell>
          <table:table-cell office:value-type="float" office:value="159406" table:style-name="ce24">
            <text:p><text:s text:c="3"/>159 406</text:p>
          </table:table-cell>
          <table:table-cell office:value-type="float" office:value="2305" table:style-name="ce24">
            <text:p><text:s text:c="3"/>2 305</text:p>
          </table:table-cell>
          <table:table-cell office:value-type="float" office:value="118242" table:style-name="ce24">
            <text:p><text:s text:c="3"/>118 24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22172" table:style-name="ce24">
            <text:p><text:s text:c="3"/>22 172</text:p>
          </table:table-cell>
          <table:table-cell office:value-type="float" office:value="6285749" table:style-name="ce24">
            <text:p><text:s text:c="2"/>6 285 749</text:p>
          </table:table-cell>
          <table:table-cell office:value-type="float" office:value="562" table:style-name="ce24">
            <text:p><text:s text:c="4"/>562</text:p>
          </table:table-cell>
          <table:table-cell office:value-type="float" office:value="132683" table:style-name="ce24">
            <text:p><text:s text:c="3"/>132 683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8950" table:style-name="ce24">
            <text:p><text:s text:c="3"/>48 950</text:p>
          </table:table-cell>
          <table:table-cell office:value-type="float" office:value="873" table:style-name="ce24">
            <text:p><text:s text:c="4"/>873</text:p>
          </table:table-cell>
          <table:table-cell office:value-type="float" office:value="503337" table:style-name="ce24">
            <text:p><text:s text:c="3"/>503 337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7130" table:style-name="ce24">
            <text:p><text:s text:c="3"/>7 130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59123" table:style-name="ce24">
            <text:p><text:s text:c="3"/>59 123</text:p>
          </table:table-cell>
          <table:table-cell office:value-type="float" office:value="2463" table:style-name="ce24">
            <text:p><text:s text:c="3"/>2 463</text:p>
          </table:table-cell>
          <table:table-cell office:value-type="float" office:value="1883491" table:style-name="ce24">
            <text:p><text:s text:c="2"/>1 883 491</text:p>
          </table:table-cell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13554" table:style-name="ce24">
            <text:p><text:s text:c="3"/>13 554</text:p>
          </table:table-cell>
          <table:table-cell office:value-type="float" office:value="2565125" table:style-name="ce24">
            <text:p><text:s text:c="2"/>2 565 125</text:p>
          </table:table-cell>
          <table:table-cell office:value-type="float" office:value="494" table:style-name="ce24">
            <text:p><text:s text:c="4"/>494</text:p>
          </table:table-cell>
          <table:table-cell office:value-type="float" office:value="372278" table:style-name="ce24">
            <text:p><text:s text:c="3"/>372 278</text:p>
          </table:table-cell>
          <table:table-cell office:value-type="float" office:value="1143" table:style-name="ce24">
            <text:p><text:s text:c="3"/>1 143</text:p>
          </table:table-cell>
          <table:table-cell office:value-type="float" office:value="192353" table:style-name="ce24">
            <text:p><text:s text:c="3"/>192 353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27229" table:style-name="ce24">
            <text:p><text:s text:c="3"/>27 229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3083" table:style-name="ce24">
            <text:p><text:s text:c="3"/>73 083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27657" table:style-name="ce24">
            <text:p><text:s text:c="3"/>27 657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63735" table:style-name="ce24">
            <text:p><text:s text:c="3"/>63 735</text:p>
          </table:table-cell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463" table:style-name="ce24">
            <text:p><text:s text:c="4"/>463</text:p>
          </table:table-cell>
          <table:table-cell office:value-type="float" office:value="179865" table:style-name="ce24">
            <text:p><text:s text:c="3"/>179 8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45" table:style-name="ce24">
            <text:p><text:s text:c="3"/>2 0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7" table:style-name="ce24">
            <text:p><text:s text:c="4"/>457</text:p>
          </table:table-cell>
          <table:table-cell office:value-type="float" office:value="57200" table:style-name="ce24">
            <text:p><text:s text:c="3"/>57 200</text:p>
          </table:table-cell>
          <table:table-cell office:value-type="float" office:value="1334" table:style-name="ce24">
            <text:p><text:s text:c="3"/>1 334</text:p>
          </table:table-cell>
          <table:table-cell office:value-type="float" office:value="90464" table:style-name="ce24">
            <text:p><text:s text:c="3"/>90 46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17397" table:style-name="ce24">
            <text:p><text:s text:c="3"/>17 397</text:p>
          </table:table-cell>
          <table:table-cell office:value-type="float" office:value="3126081" table:style-name="ce24">
            <text:p><text:s text:c="2"/>3 126 081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74853" table:style-name="ce24">
            <text:p><text:s text:c="3"/>74 853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9263" table:style-name="ce24">
            <text:p><text:s text:c="3"/>29 263</text:p>
          </table:table-cell>
          <table:table-cell office:value-type="float" office:value="1375" table:style-name="ce24">
            <text:p><text:s text:c="3"/>1 375</text:p>
          </table:table-cell>
          <table:table-cell office:value-type="float" office:value="306962" table:style-name="ce24">
            <text:p><text:s text:c="3"/>306 962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948" table:style-name="ce24">
            <text:p><text:s text:c="3"/>4 948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31924" table:style-name="ce24">
            <text:p><text:s text:c="3"/>31 924</text:p>
          </table:table-cell>
          <table:table-cell office:value-type="float" office:value="1655" table:style-name="ce24">
            <text:p><text:s text:c="3"/>1 655</text:p>
          </table:table-cell>
          <table:table-cell office:value-type="float" office:value="1007605" table:style-name="ce24">
            <text:p><text:s text:c="2"/>1 007 605</text:p>
          </table:table-cell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10242" table:style-name="ce24">
            <text:p><text:s text:c="3"/>10 242</text:p>
          </table:table-cell>
          <table:table-cell office:value-type="float" office:value="1214217" table:style-name="ce24">
            <text:p><text:s text:c="2"/>1 214 217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49583" table:style-name="ce24">
            <text:p><text:s text:c="3"/>49 583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78685" table:style-name="ce24">
            <text:p><text:s text:c="3"/>78 685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483" table:style-name="ce24">
            <text:p><text:s text:c="3"/>9 48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5963" table:style-name="ce24">
            <text:p><text:s text:c="3"/>55 96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8504" table:style-name="ce24">
            <text:p><text:s text:c="3"/>8 504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32100" table:style-name="ce24">
            <text:p><text:s text:c="3"/>32 100</text:p>
          </table:table-cell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623" table:style-name="ce24">
            <text:p><text:s text:c="4"/>623</text:p>
          </table:table-cell>
          <table:table-cell office:value-type="float" office:value="147060" table:style-name="ce24">
            <text:p><text:s text:c="3"/>147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31" table:style-name="ce24">
            <text:p><text:s text:c="4"/>9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18712" table:style-name="ce24">
            <text:p><text:s text:c="3"/>18 712</text:p>
          </table:table-cell>
          <table:table-cell office:value-type="float" office:value="1323" table:style-name="ce24">
            <text:p><text:s text:c="3"/>1 323</text:p>
          </table:table-cell>
          <table:table-cell office:value-type="float" office:value="55289" table:style-name="ce24">
            <text:p><text:s text:c="3"/>55 28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28977" table:style-name="ce24">
            <text:p><text:s text:c="3"/>28 977</text:p>
          </table:table-cell>
          <table:table-cell office:value-type="float" office:value="5553675" table:style-name="ce24">
            <text:p><text:s text:c="2"/>5 553 675</text:p>
          </table:table-cell>
          <table:table-cell office:value-type="float" office:value="626" table:style-name="ce24">
            <text:p><text:s text:c="4"/>626</text:p>
          </table:table-cell>
          <table:table-cell office:value-type="float" office:value="199984" table:style-name="ce24">
            <text:p><text:s text:c="3"/>199 984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06919" table:style-name="ce24">
            <text:p><text:s text:c="3"/>106 919</text:p>
          </table:table-cell>
          <table:table-cell office:value-type="float" office:value="1162" table:style-name="ce24">
            <text:p><text:s text:c="3"/>1 162</text:p>
          </table:table-cell>
          <table:table-cell office:value-type="float" office:value="136217" table:style-name="ce24">
            <text:p><text:s text:c="3"/>136 21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024" table:style-name="ce24">
            <text:p><text:s text:c="3"/>8 024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120864" table:style-name="ce24">
            <text:p><text:s text:c="3"/>120 864</text:p>
          </table:table-cell>
          <table:table-cell office:value-type="float" office:value="3120" table:style-name="ce24">
            <text:p><text:s text:c="3"/>3 120</text:p>
          </table:table-cell>
          <table:table-cell office:value-type="float" office:value="1482988" table:style-name="ce24">
            <text:p><text:s text:c="2"/>1 482 988</text:p>
          </table:table-cell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16963" table:style-name="ce24">
            <text:p><text:s text:c="3"/>16 963</text:p>
          </table:table-cell>
          <table:table-cell office:value-type="float" office:value="2432983" table:style-name="ce24">
            <text:p><text:s text:c="2"/>2 432 983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176685" table:style-name="ce24">
            <text:p><text:s text:c="3"/>176 685</text:p>
          </table:table-cell>
          <table:table-cell office:value-type="float" office:value="1589" table:style-name="ce24">
            <text:p><text:s text:c="3"/>1 589</text:p>
          </table:table-cell>
          <table:table-cell office:value-type="float" office:value="191462" table:style-name="ce24">
            <text:p><text:s text:c="3"/>191 462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29778" table:style-name="ce24">
            <text:p><text:s text:c="3"/>29 778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91954" table:style-name="ce24">
            <text:p><text:s text:c="3"/>91 954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31947" table:style-name="ce24">
            <text:p><text:s text:c="3"/>31 947</text:p>
          </table:table-cell>
          <table:table-cell office:value-type="float" office:value="468" table:style-name="ce24">
            <text:p><text:s text:c="4"/>468</text:p>
          </table:table-cell>
          <table:table-cell office:value-type="float" office:value="73825" table:style-name="ce24">
            <text:p><text:s text:c="3"/>73 825</text:p>
          </table:table-cell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825" table:style-name="ce24">
            <text:p><text:s text:c="4"/>825</text:p>
          </table:table-cell>
          <table:table-cell office:value-type="float" office:value="235620" table:style-name="ce24">
            <text:p><text:s text:c="3"/>235 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03" table:style-name="ce24">
            <text:p><text:s text:c="3"/>1 7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27" table:style-name="ce24">
            <text:p><text:s text:c="3"/>1 027</text:p>
          </table:table-cell>
          <table:table-cell office:value-type="float" office:value="94079" table:style-name="ce24">
            <text:p><text:s text:c="3"/>94 079</text:p>
          </table:table-cell>
          <table:table-cell office:value-type="float" office:value="2298" table:style-name="ce24">
            <text:p><text:s text:c="3"/>2 298</text:p>
          </table:table-cell>
          <table:table-cell office:value-type="float" office:value="138643" table:style-name="ce24">
            <text:p><text:s text:c="3"/>138 64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17962" table:style-name="ce24">
            <text:p><text:s text:c="3"/>17 962</text:p>
          </table:table-cell>
          <table:table-cell office:value-type="float" office:value="2341938" table:style-name="ce24">
            <text:p><text:s text:c="2"/>2 341 938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139380" table:style-name="ce24">
            <text:p><text:s text:c="3"/>139 380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78130" table:style-name="ce24">
            <text:p><text:s text:c="3"/>78 130</text:p>
          </table:table-cell>
          <table:table-cell office:value-type="float" office:value="1192" table:style-name="ce24">
            <text:p><text:s text:c="3"/>1 192</text:p>
          </table:table-cell>
          <table:table-cell office:value-type="float" office:value="153786" table:style-name="ce24">
            <text:p><text:s text:c="3"/>153 78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24623" table:style-name="ce24">
            <text:p><text:s text:c="3"/>24 623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465444" table:style-name="ce24">
            <text:p><text:s text:c="3"/>465 444</text:p>
          </table:table-cell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9663" table:style-name="ce24">
            <text:p><text:s text:c="3"/>9 663</text:p>
          </table:table-cell>
          <table:table-cell office:value-type="float" office:value="756190" table:style-name="ce24">
            <text:p><text:s text:c="3"/>756 190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65472" table:style-name="ce24">
            <text:p><text:s text:c="3"/>65 472</text:p>
          </table:table-cell>
          <table:table-cell office:value-type="float" office:value="1889" table:style-name="ce24">
            <text:p><text:s text:c="3"/>1 889</text:p>
          </table:table-cell>
          <table:table-cell office:value-type="float" office:value="186312" table:style-name="ce24">
            <text:p><text:s text:c="3"/>186 312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2590" table:style-name="ce24">
            <text:p><text:s text:c="3"/>12 59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2909" table:style-name="ce24">
            <text:p><text:s text:c="3"/>32 909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25446" table:style-name="ce24">
            <text:p><text:s text:c="3"/>25 446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20082" table:style-name="ce24">
            <text:p><text:s text:c="3"/>20 082</text:p>
          </table:table-cell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632" table:style-name="ce24">
            <text:p><text:s text:c="4"/>632</text:p>
          </table:table-cell>
          <table:table-cell office:value-type="float" office:value="276398" table:style-name="ce24">
            <text:p><text:s text:c="3"/>276 3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38223" table:style-name="ce24">
            <text:p><text:s text:c="3"/>38 223</text:p>
          </table:table-cell>
          <table:table-cell office:value-type="float" office:value="2197" table:style-name="ce24">
            <text:p><text:s text:c="3"/>2 197</text:p>
          </table:table-cell>
          <table:table-cell office:value-type="float" office:value="65521" table:style-name="ce24">
            <text:p><text:s text:c="3"/>65 52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18560" table:style-name="ce24">
            <text:p><text:s text:c="3"/>18 560</text:p>
          </table:table-cell>
          <table:table-cell office:value-type="float" office:value="4800833" table:style-name="ce24">
            <text:p><text:s text:c="2"/>4 800 833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183298" table:style-name="ce24">
            <text:p><text:s text:c="3"/>183 298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151610" table:style-name="ce24">
            <text:p><text:s text:c="3"/>151 610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88132" table:style-name="ce24">
            <text:p><text:s text:c="3"/>88 13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95251" table:style-name="ce24">
            <text:p><text:s text:c="3"/>95 251</text:p>
          </table:table-cell>
          <table:table-cell office:value-type="float" office:value="2230" table:style-name="ce24">
            <text:p><text:s text:c="3"/>2 230</text:p>
          </table:table-cell>
          <table:table-cell office:value-type="float" office:value="1621832" table:style-name="ce24">
            <text:p><text:s text:c="2"/>1 621 832</text:p>
          </table:table-cell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9812" table:style-name="ce24">
            <text:p><text:s text:c="3"/>9 812</text:p>
          </table:table-cell>
          <table:table-cell office:value-type="float" office:value="1507688" table:style-name="ce24">
            <text:p><text:s text:c="2"/>1 507 688</text:p>
          </table:table-cell>
          <table:table-cell office:value-type="float" office:value="676" table:style-name="ce24">
            <text:p><text:s text:c="4"/>676</text:p>
          </table:table-cell>
          <table:table-cell office:value-type="float" office:value="296987" table:style-name="ce24">
            <text:p><text:s text:c="3"/>296 987</text:p>
          </table:table-cell>
          <table:table-cell office:value-type="float" office:value="1923" table:style-name="ce24">
            <text:p><text:s text:c="3"/>1 923</text:p>
          </table:table-cell>
          <table:table-cell office:value-type="float" office:value="262994" table:style-name="ce24">
            <text:p><text:s text:c="3"/>262 994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31133" table:style-name="ce24">
            <text:p><text:s text:c="3"/>31 13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1370" table:style-name="ce24">
            <text:p><text:s text:c="3"/>51 370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68798" table:style-name="ce24">
            <text:p><text:s text:c="3"/>68 798</text:p>
          </table:table-cell>
          <table:table-cell office:value-type="float" office:value="297" table:style-name="ce24">
            <text:p><text:s text:c="4"/>297</text:p>
          </table:table-cell>
          <table:table-cell office:value-type="float" office:value="75120" table:style-name="ce24">
            <text:p><text:s text:c="3"/>75 120</text:p>
          </table:table-cell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577" table:style-name="ce24">
            <text:p><text:s text:c="4"/>577</text:p>
          </table:table-cell>
          <table:table-cell office:value-type="float" office:value="241609" table:style-name="ce24">
            <text:p><text:s text:c="3"/>241 6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98" table:style-name="ce24">
            <text:p><text:s text:c="3"/>1 2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46629" table:style-name="ce24">
            <text:p><text:s text:c="3"/>46 629</text:p>
          </table:table-cell>
          <table:table-cell office:value-type="float" office:value="1233" table:style-name="ce24">
            <text:p><text:s text:c="3"/>1 233</text:p>
          </table:table-cell>
          <table:table-cell office:value-type="float" office:value="76983" table:style-name="ce24">
            <text:p><text:s text:c="3"/>76 98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6016" table:style-name="ce24">
            <text:p><text:s text:c="3"/>6 016</text:p>
          </table:table-cell>
          <table:table-cell office:value-type="float" office:value="895750" table:style-name="ce24">
            <text:p><text:s text:c="3"/>895 75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6256" table:style-name="ce24">
            <text:p><text:s text:c="3"/>16 256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81" table:style-name="ce24">
            <text:p><text:s text:c="3"/>45 181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39040" table:style-name="ce24">
            <text:p><text:s text:c="3"/>39 0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3396" table:style-name="ce24">
            <text:p><text:s text:c="3"/>13 396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185941" table:style-name="ce24">
            <text:p><text:s text:c="3"/>185 941</text:p>
          </table:table-cell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3067" table:style-name="ce24">
            <text:p><text:s text:c="3"/>3 067</text:p>
          </table:table-cell>
          <table:table-cell office:value-type="float" office:value="320706" table:style-name="ce24">
            <text:p><text:s text:c="3"/>320 706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57197" table:style-name="ce24">
            <text:p><text:s text:c="3"/>57 197</text:p>
          </table:table-cell>
          <table:table-cell office:value-type="float" office:value="792" table:style-name="ce24">
            <text:p><text:s text:c="4"/>792</text:p>
          </table:table-cell>
          <table:table-cell office:value-type="float" office:value="57119" table:style-name="ce24">
            <text:p><text:s text:c="3"/>57 119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8220" table:style-name="ce24">
            <text:p><text:s text:c="3"/>18 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2948" table:style-name="ce24">
            <text:p><text:s text:c="3"/>22 948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0817" table:style-name="ce24">
            <text:p><text:s text:c="3"/>10 817</text:p>
          </table:table-cell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348" table:style-name="ce24">
            <text:p><text:s text:c="4"/>348</text:p>
          </table:table-cell>
          <table:table-cell office:value-type="float" office:value="41956" table:style-name="ce24">
            <text:p><text:s text:c="3"/>41 9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31453" table:style-name="ce24">
            <text:p><text:s text:c="3"/>31 453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18118" table:style-name="ce24">
            <text:p><text:s text:c="3"/>18 11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11787" table:style-name="ce24">
            <text:p><text:s text:c="3"/>11 787</text:p>
          </table:table-cell>
          <table:table-cell office:value-type="float" office:value="2652030" table:style-name="ce24">
            <text:p><text:s text:c="2"/>2 652 03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03838" table:style-name="ce24">
            <text:p><text:s text:c="3"/>103 83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78" table:style-name="ce24">
            <text:p><text:s text:c="3"/>1 478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80468" table:style-name="ce24">
            <text:p><text:s text:c="3"/>80 46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30" table:style-name="ce24">
            <text:p><text:s text:c="3"/>3 63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8021" table:style-name="ce24">
            <text:p><text:s text:c="3"/>8 021</text:p>
          </table:table-cell>
          <table:table-cell office:value-type="float" office:value="1333" table:style-name="ce24">
            <text:p><text:s text:c="3"/>1 333</text:p>
          </table:table-cell>
          <table:table-cell office:value-type="float" office:value="647550" table:style-name="ce24">
            <text:p><text:s text:c="3"/>647 550</text:p>
          </table:table-cell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5704" table:style-name="ce24">
            <text:p><text:s text:c="3"/>5 704</text:p>
          </table:table-cell>
          <table:table-cell office:value-type="float" office:value="830197" table:style-name="ce24">
            <text:p><text:s text:c="3"/>830 197</text:p>
          </table:table-cell>
          <table:table-cell office:value-type="float" office:value="1163" table:style-name="ce24">
            <text:p><text:s text:c="3"/>1 163</text:p>
          </table:table-cell>
          <table:table-cell office:value-type="float" office:value="475102" table:style-name="ce24">
            <text:p><text:s text:c="3"/>475 102</text:p>
          </table:table-cell>
          <table:table-cell office:value-type="float" office:value="1255" table:style-name="ce24">
            <text:p><text:s text:c="3"/>1 255</text:p>
          </table:table-cell>
          <table:table-cell office:value-type="float" office:value="175950" table:style-name="ce24">
            <text:p><text:s text:c="3"/>175 95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30550" table:style-name="ce24">
            <text:p><text:s text:c="3"/>30 55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6980" table:style-name="ce24">
            <text:p><text:s text:c="3"/>36 98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305" table:style-name="ce24">
            <text:p><text:s text:c="3"/>3 305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35099" table:style-name="ce24">
            <text:p><text:s text:c="3"/>35 099</text:p>
          </table:table-cell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388" table:style-name="ce24">
            <text:p><text:s text:c="4"/>388</text:p>
          </table:table-cell>
          <table:table-cell office:value-type="float" office:value="73121" table:style-name="ce24">
            <text:p><text:s text:c="3"/>73 1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54377" table:style-name="ce24">
            <text:p><text:s text:c="3"/>54 377</text:p>
          </table:table-cell>
          <table:table-cell office:value-type="float" office:value="1027" table:style-name="ce24">
            <text:p><text:s text:c="3"/>1 027</text:p>
          </table:table-cell>
          <table:table-cell office:value-type="float" office:value="91964" table:style-name="ce24">
            <text:p><text:s text:c="3"/>91 96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18909" table:style-name="ce24">
            <text:p><text:s text:c="3"/>18 909</text:p>
          </table:table-cell>
          <table:table-cell office:value-type="float" office:value="3192163" table:style-name="ce24">
            <text:p><text:s text:c="2"/>3 192 163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34204" table:style-name="ce24">
            <text:p><text:s text:c="3"/>34 204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1314" table:style-name="ce24">
            <text:p><text:s text:c="3"/>11 314</text:p>
          </table:table-cell>
          <table:table-cell office:value-type="float" office:value="1653" table:style-name="ce24">
            <text:p><text:s text:c="3"/>1 653</text:p>
          </table:table-cell>
          <table:table-cell office:value-type="float" office:value="205079" table:style-name="ce24">
            <text:p><text:s text:c="3"/>205 07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42708" table:style-name="ce24">
            <text:p><text:s text:c="3"/>42 708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674567" table:style-name="ce24">
            <text:p><text:s text:c="3"/>674 567</text:p>
          </table:table-cell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9193" table:style-name="ce24">
            <text:p><text:s text:c="3"/>9 193</text:p>
          </table:table-cell>
          <table:table-cell office:value-type="float" office:value="1303702" table:style-name="ce24">
            <text:p><text:s text:c="2"/>1 303 702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84798" table:style-name="ce24">
            <text:p><text:s text:c="3"/>84 798</text:p>
          </table:table-cell>
          <table:table-cell office:value-type="float" office:value="2710" table:style-name="ce24">
            <text:p><text:s text:c="3"/>2 710</text:p>
          </table:table-cell>
          <table:table-cell office:value-type="float" office:value="321304" table:style-name="ce24">
            <text:p><text:s text:c="3"/>321 304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45387" table:style-name="ce24">
            <text:p><text:s text:c="3"/>45 387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8759" table:style-name="ce24">
            <text:p><text:s text:c="3"/>68 759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9174" table:style-name="ce24">
            <text:p><text:s text:c="3"/>19 174</text:p>
          </table:table-cell>
          <table:table-cell office:value-type="float" office:value="394" table:style-name="ce24">
            <text:p><text:s text:c="4"/>394</text:p>
          </table:table-cell>
          <table:table-cell office:value-type="float" office:value="76242" table:style-name="ce24">
            <text:p><text:s text:c="3"/>76 242</text:p>
          </table:table-cell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510" table:style-name="ce24">
            <text:p><text:s text:c="4"/>510</text:p>
          </table:table-cell>
          <table:table-cell office:value-type="float" office:value="134242" table:style-name="ce24">
            <text:p><text:s text:c="3"/>134 2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90" table:style-name="ce24">
            <text:p><text:s text:c="3"/>1 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50918" table:style-name="ce24">
            <text:p><text:s text:c="3"/>50 918</text:p>
          </table:table-cell>
          <table:table-cell office:value-type="float" office:value="1656" table:style-name="ce24">
            <text:p><text:s text:c="3"/>1 656</text:p>
          </table:table-cell>
          <table:table-cell office:value-type="float" office:value="118175" table:style-name="ce24">
            <text:p><text:s text:c="3"/>118 17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12473" table:style-name="ce24">
            <text:p><text:s text:c="3"/>12 473</text:p>
          </table:table-cell>
          <table:table-cell office:value-type="float" office:value="2881092" table:style-name="ce24">
            <text:p><text:s text:c="2"/>2 881 092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04600" table:style-name="ce24">
            <text:p><text:s text:c="3"/>104 6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28" table:style-name="ce24">
            <text:p><text:s text:c="3"/>4 728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167439" table:style-name="ce24">
            <text:p><text:s text:c="3"/>167 43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100" table:style-name="ce24">
            <text:p><text:s text:c="3"/>18 1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089" table:style-name="ce24">
            <text:p><text:s text:c="3"/>4 089</text:p>
          </table:table-cell>
          <table:table-cell office:value-type="float" office:value="776" table:style-name="ce24">
            <text:p><text:s text:c="4"/>776</text:p>
          </table:table-cell>
          <table:table-cell office:value-type="float" office:value="621514" table:style-name="ce24">
            <text:p><text:s text:c="3"/>621 514</text:p>
          </table:table-cell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7363" table:style-name="ce24">
            <text:p><text:s text:c="3"/>7 363</text:p>
          </table:table-cell>
          <table:table-cell office:value-type="float" office:value="1310208" table:style-name="ce24">
            <text:p><text:s text:c="2"/>1 310 208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95343" table:style-name="ce24">
            <text:p><text:s text:c="3"/>95 343</text:p>
          </table:table-cell>
          <table:table-cell office:value-type="float" office:value="1425" table:style-name="ce24">
            <text:p><text:s text:c="3"/>1 425</text:p>
          </table:table-cell>
          <table:table-cell office:value-type="float" office:value="163941" table:style-name="ce24">
            <text:p><text:s text:c="3"/>163 941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34853" table:style-name="ce24">
            <text:p><text:s text:c="3"/>34 85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7223" table:style-name="ce24">
            <text:p><text:s text:c="3"/>67 223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27900" table:style-name="ce24">
            <text:p><text:s text:c="3"/>27 900</text:p>
          </table:table-cell>
          <table:table-cell office:value-type="float" office:value="339" table:style-name="ce24">
            <text:p><text:s text:c="4"/>339</text:p>
          </table:table-cell>
          <table:table-cell office:value-type="float" office:value="79776" table:style-name="ce24">
            <text:p><text:s text:c="3"/>79 776</text:p>
          </table:table-cell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343" table:style-name="ce24">
            <text:p><text:s text:c="4"/>343</text:p>
          </table:table-cell>
          <table:table-cell office:value-type="float" office:value="74353" table:style-name="ce24">
            <text:p><text:s text:c="3"/>74 3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33907" table:style-name="ce24">
            <text:p><text:s text:c="3"/>33 907</text:p>
          </table:table-cell>
          <table:table-cell office:value-type="float" office:value="1168" table:style-name="ce24">
            <text:p><text:s text:c="3"/>1 168</text:p>
          </table:table-cell>
          <table:table-cell office:value-type="float" office:value="73038" table:style-name="ce24">
            <text:p><text:s text:c="3"/>73 03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19012" table:style-name="ce24">
            <text:p><text:s text:c="3"/>19 012</text:p>
          </table:table-cell>
          <table:table-cell office:value-type="float" office:value="2095378" table:style-name="ce24">
            <text:p><text:s text:c="2"/>2 095 378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3015" table:style-name="ce24">
            <text:p><text:s text:c="3"/>23 01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05987" table:style-name="ce24">
            <text:p><text:s text:c="3"/>105 98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504" table:style-name="ce24">
            <text:p><text:s text:c="4"/>504</text:p>
          </table:table-cell>
          <table:table-cell office:value-type="float" office:value="428102" table:style-name="ce24">
            <text:p><text:s text:c="3"/>428 102</text:p>
          </table:table-cell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16837" table:style-name="ce24">
            <text:p><text:s text:c="3"/>16 837</text:p>
          </table:table-cell>
          <table:table-cell office:value-type="float" office:value="691725" table:style-name="ce24">
            <text:p><text:s text:c="3"/>691 725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418045" table:style-name="ce24">
            <text:p><text:s text:c="3"/>418 045</text:p>
          </table:table-cell>
          <table:table-cell office:value-type="float" office:value="588" table:style-name="ce24">
            <text:p><text:s text:c="4"/>588</text:p>
          </table:table-cell>
          <table:table-cell office:value-type="float" office:value="81737" table:style-name="ce24">
            <text:p><text:s text:c="3"/>81 737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6460" table:style-name="ce24">
            <text:p><text:s text:c="3"/>6 4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350" table:style-name="ce24">
            <text:p><text:s text:c="3"/>15 3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230" table:style-name="ce24">
            <text:p><text:s text:c="3"/>13 23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20610" table:style-name="ce24">
            <text:p><text:s text:c="3"/>20 610</text:p>
          </table:table-cell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198" table:style-name="ce24">
            <text:p><text:s text:c="4"/>198</text:p>
          </table:table-cell>
          <table:table-cell office:value-type="float" office:value="232260" table:style-name="ce24">
            <text:p><text:s text:c="3"/>232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21710" table:style-name="ce24">
            <text:p><text:s text:c="3"/>21 710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3277" table:style-name="ce24">
            <text:p><text:s text:c="3"/>13 27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18146" table:style-name="ce24">
            <text:p><text:s text:c="3"/>18 146</text:p>
          </table:table-cell>
          <table:table-cell office:value-type="float" office:value="1768338" table:style-name="ce24">
            <text:p><text:s text:c="2"/>1 768 338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5345" table:style-name="ce24">
            <text:p><text:s text:c="3"/>15 34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98399" table:style-name="ce24">
            <text:p><text:s text:c="3"/>98 39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395436" table:style-name="ce24">
            <text:p><text:s text:c="3"/>395 436</text:p>
          </table:table-cell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16541" table:style-name="ce24">
            <text:p><text:s text:c="3"/>16 541</text:p>
          </table:table-cell>
          <table:table-cell office:value-type="float" office:value="607442" table:style-name="ce24">
            <text:p><text:s text:c="3"/>607 442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311715" table:style-name="ce24">
            <text:p><text:s text:c="3"/>311 715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53514" table:style-name="ce24">
            <text:p><text:s text:c="3"/>53 514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960" table:style-name="ce24">
            <text:p><text:s text:c="3"/>3 9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350" table:style-name="ce24">
            <text:p><text:s text:c="3"/>5 3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230" table:style-name="ce24">
            <text:p><text:s text:c="3"/>13 23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2600" table:style-name="ce24">
            <text:p><text:s text:c="3"/>12 600</text:p>
          </table:table-cell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144" table:style-name="ce24">
            <text:p><text:s text:c="4"/>144</text:p>
          </table:table-cell>
          <table:table-cell office:value-type="float" office:value="213790" table:style-name="ce24">
            <text:p><text:s text:c="3"/>213 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5470" table:style-name="ce24">
            <text:p><text:s text:c="3"/>5 470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8867" table:style-name="ce24">
            <text:p><text:s text:c="3"/>8 86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<text:s text:c="4"/>連江縣</text:p>
          </table:table-cell>
          <table:covered-table-cell/>
          <table:table-cell office:value-type="float" office:value="866" table:style-name="ce25">
            <text:p><text:s text:c="4"/>866</text:p>
          </table:table-cell>
          <table:table-cell office:value-type="float" office:value="327040" table:style-name="ce25">
            <text:p><text:s text:c="3"/>327 040</text:p>
          </table:table-cell>
          <table:table-cell office:value-type="float" office:value="31" table:style-name="ce25">
            <text:p><text:s text:c="4"/>31</text:p>
          </table:table-cell>
          <table:table-cell office:value-type="float" office:value="7670" table:style-name="ce25">
            <text:p><text:s text:c="3"/>7 6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7588" table:style-name="ce25">
            <text:p><text:s text:c="3"/>7 58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58" table:style-name="ce25">
            <text:p><text:s text:c="4"/>58</text:p>
          </table:table-cell>
          <table:table-cell office:value-type="float" office:value="32666" table:style-name="ce25">
            <text:p><text:s text:c="3"/>32 666</text:p>
          </table:table-cell>
          <table:table-cell office:value-type="string" table:number-columns-spanned="2" table:number-rows-spanned="1" table:style-name="ce147">
            <text:p><text:s text:c="4"/>連江縣</text:p>
          </table:table-cell>
          <table:covered-table-cell/>
          <table:table-cell office:value-type="float" office:value="296" table:style-name="ce25">
            <text:p><text:s text:c="4"/>296</text:p>
          </table:table-cell>
          <table:table-cell office:value-type="float" office:value="84283" table:style-name="ce25">
            <text:p><text:s text:c="3"/>84 283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30" table:style-name="ce25">
            <text:p><text:s text:c="3"/>106 330</text:p>
          </table:table-cell>
          <table:table-cell office:value-type="float" office:value="173" table:style-name="ce25">
            <text:p><text:s text:c="4"/>173</text:p>
          </table:table-cell>
          <table:table-cell office:value-type="float" office:value="28223" table:style-name="ce25">
            <text:p><text:s text:c="3"/>28 223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2500" table:style-name="ce25">
            <text:p><text:s text:c="3"/>2 5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8010" table:style-name="ce25">
            <text:p><text:s text:c="3"/>8 010</text:p>
          </table:table-cell>
          <table:table-cell office:value-type="string" table:number-columns-spanned="2" table:number-rows-spanned="1" table:style-name="ce147">
            <text:p><text:s text:c="4"/>連江縣</text:p>
          </table:table-cell>
          <table:covered-table-cell/>
          <table:table-cell office:value-type="float" office:value="54" table:style-name="ce25">
            <text:p><text:s text:c="4"/>54</text:p>
          </table:table-cell>
          <table:table-cell office:value-type="float" office:value="18470" table:style-name="ce25">
            <text:p><text:s text:c="3"/>18 4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8" table:style-name="ce25">
            <text:p><text:s text:c="4"/>98</text:p>
          </table:table-cell>
          <table:table-cell office:value-type="float" office:value="16240" table:style-name="ce25">
            <text:p><text:s text:c="3"/>16 240</text:p>
          </table:table-cell>
          <table:table-cell office:value-type="float" office:value="48" table:style-name="ce25">
            <text:p><text:s text:c="4"/>48</text:p>
          </table:table-cell>
          <table:table-cell office:value-type="float" office:value="4410" table:style-name="ce25">
            <text:p><text:s text:c="3"/>4 41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6年05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6年05月20日編製" table:formula="msoxl:=V34" table:style-name="ce63">
            <text:p>中華民國106年05月20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27">
            <text:p>3.103年12月份桃園縣含改制後資料(12月25日至12月31日)。</text:p>
          </table:table-cell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7" table:style-name="ce83"/>
          <table:table-cell table:style-name="ce19"/>
          <table:table-cell table:number-columns-repeated="6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0"/>
          <table:covered-table-cell table:number-columns-repeated="15"/>
          <table:table-cell table:number-columns-spanned="16" table:number-rows-spanned="1" table:style-name="ce190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8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7"/>
        <table:table-column table:style-name="co22" table:default-cell-style-name="ce41"/>
        <table:table-column table:style-name="co23" table:default-cell-style-name="ce27"/>
        <table:table-column table:style-name="co24" table:default-cell-style-name="ce27"/>
        <table:table-column table:style-name="co10" table:default-cell-style-name="ce27"/>
        <table:table-column table:style-name="co8" table:default-cell-style-name="ce27"/>
        <table:table-column table:style-name="co25" table:default-cell-style-name="ce27"/>
        <table:table-column table:style-name="co8" table:default-cell-style-name="ce27"/>
        <table:table-column table:style-name="co26" table:default-cell-style-name="ce27"/>
        <table:table-column table:style-name="co20" table:default-cell-style-name="ce27"/>
        <table:table-column table:style-name="co21" table:default-cell-style-name="ce27"/>
        <table:table-column table:style-name="co27" table:default-cell-style-name="ce27"/>
        <table:table-column table:style-name="co28" table:default-cell-style-name="ce27"/>
        <table:table-column table:style-name="co5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29" table:default-cell-style-name="ce27"/>
        <table:table-column table:style-name="co31" table:default-cell-style-name="ce27"/>
        <table:table-column table:style-name="co32" table:default-cell-style-name="ce27"/>
        <table:table-column table:style-name="co27" table:default-cell-style-name="ce27"/>
        <table:table-column table:style-name="co33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3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23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number-columns-spanned="3" table:number-rows-spanned="1" table:style-name="ce216">
            <text:p><text:s text:c="3"/>中華民國 106年04月</text:p>
          </table:table-cell>
          <table:covered-table-cell table:number-columns-repeated="2"/>
          <table:table-cell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14">
            <text:p>上月底現有</text:p>
          </table:table-cell>
          <table:covered-table-cell/>
          <table:table-cell office:value-type="string" table:number-columns-spanned="16" table:number-rows-spanned="1" table:style-name="ce214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0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21">
            <text:p>新設立</text:p>
          </table:table-cell>
          <table:covered-table-cell/>
          <table:table-cell office:value-type="string" table:number-columns-spanned="2" table:number-rows-spanned="1" table:style-name="ce221">
            <text:p>歇業</text:p>
          </table:table-cell>
          <table:covered-table-cell/>
          <table:table-cell office:value-type="string" table:number-columns-spanned="2" table:number-rows-spanned="1" table:style-name="ce221">
            <text:p>增資</text:p>
          </table:table-cell>
          <table:covered-table-cell/>
          <table:table-cell office:value-type="string" table:number-columns-spanned="2" table:number-rows-spanned="1" table:style-name="ce221">
            <text:p>減資</text:p>
          </table:table-cell>
          <table:covered-table-cell/>
          <table:table-cell office:value-type="string" table:number-columns-spanned="2" table:number-rows-spanned="1" table:style-name="ce221">
            <text:p>遷入</text:p>
          </table:table-cell>
          <table:covered-table-cell/>
          <table:table-cell office:value-type="string" table:number-columns-spanned="2" table:number-rows-spanned="1" table:style-name="ce221">
            <text:p>遷出</text:p>
          </table:table-cell>
          <table:covered-table-cell/>
          <table:table-cell office:value-type="string" table:number-columns-spanned="2" table:number-rows-spanned="1" table:style-name="ce221">
            <text:p>行業變動</text:p>
          </table:table-cell>
          <table:covered-table-cell/>
          <table:table-cell office:value-type="string" table:number-columns-spanned="2" table:number-rows-spanned="1" table:style-name="ce221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308">
            <text:p>總 <text:s text:c="15"/>計</text:p>
          </table:table-cell>
          <table:covered-table-cell/>
          <table:table-cell office:value-type="float" office:value="839104" table:style-name="ce59">
            <text:p><text:s text:c="3"/>839 104</text:p>
          </table:table-cell>
          <table:table-cell office:value-type="float" office:value="166792905" table:style-name="ce59">
            <text:p><text:s text:c="2"/>166 792 905</text:p>
          </table:table-cell>
          <table:table-cell office:value-type="float" office:value="4253" table:style-name="ce59">
            <text:p><text:s text:c="3"/>4 253</text:p>
          </table:table-cell>
          <table:table-cell office:value-type="float" office:value="612376" table:style-name="ce59">
            <text:p><text:s text:c="3"/>612 376</text:p>
          </table:table-cell>
          <table:table-cell office:value-type="float" office:value="2389" table:style-name="ce59">
            <text:p><text:s text:c="3"/>2 389</text:p>
          </table:table-cell>
          <table:table-cell office:value-type="float" office:value="500375" table:style-name="ce59">
            <text:p><text:s text:c="3"/>500 375</text:p>
          </table:table-cell>
          <table:table-cell office:value-type="float" office:value="183" table:style-name="ce59">
            <text:p><text:s text:c="4"/>183</text:p>
          </table:table-cell>
          <table:table-cell office:value-type="float" office:value="220343" table:style-name="ce59">
            <text:p><text:s text:c="3"/>220 343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13320" table:style-name="ce59">
            <text:p><text:s text:c="3"/>13 320</text:p>
          </table:table-cell>
          <table:table-cell office:value-type="float" office:value="110" table:style-name="ce59">
            <text:p><text:s text:c="4"/>110</text:p>
          </table:table-cell>
          <table:table-cell office:value-type="float" office:value="36047" table:style-name="ce59">
            <text:p><text:s text:c="3"/>36 047</text:p>
          </table:table-cell>
          <table:table-cell office:value-type="float" office:value="109" table:style-name="ce59">
            <text:p><text:s text:c="4"/>109</text:p>
          </table:table-cell>
          <table:table-cell office:value-type="float" office:value="33518" table:style-name="ce59">
            <text:p><text:s text:c="3"/>33 51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76" table:style-name="ce59">
            <text:p><text:s text:c="4"/>176</text:p>
          </table:table-cell>
          <table:table-cell office:value-type="float" office:value="840972" table:style-name="ce59">
            <text:p><text:s text:c="3"/>840 972</text:p>
          </table:table-cell>
          <table:table-cell office:value-type="float" office:value="167114633" table:style-name="ce59">
            <text:p><text:s text:c="2"/>167 114 63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0"/>
          <table:table-cell office:value-type="float" office:value="7067" table:style-name="ce59">
            <text:p><text:s text:c="3"/>7 067</text:p>
          </table:table-cell>
          <table:table-cell office:value-type="float" office:value="2929157" table:style-name="ce59">
            <text:p><text:s text:c="2"/>2 929 157</text:p>
          </table:table-cell>
          <table:table-cell office:value-type="float" office:value="63" table:style-name="ce59">
            <text:p><text:s text:c="4"/>63</text:p>
          </table:table-cell>
          <table:table-cell office:value-type="float" office:value="10582" table:style-name="ce59">
            <text:p><text:s text:c="3"/>10 582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4185" table:style-name="ce59">
            <text:p><text:s text:c="3"/>4 185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9640" table:style-name="ce59">
            <text:p><text:s text:c="3"/>9 64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-927" table:style-name="ce59">
            <text:p>- <text:s text:c="2"/>927</text:p>
          </table:table-cell>
          <table:table-cell office:value-type="float" office:value="0" table:style-name="ce59">
            <text:p>-</text:p>
          </table:table-cell>
          <table:table-cell office:value-type="float" office:value="57" table:style-name="ce59">
            <text:p><text:s text:c="4"/>57</text:p>
          </table:table-cell>
          <table:table-cell office:value-type="float" office:value="7117" table:style-name="ce59">
            <text:p><text:s text:c="3"/>7 117</text:p>
          </table:table-cell>
          <table:table-cell office:value-type="float" office:value="2944224" table:style-name="ce59">
            <text:p><text:s text:c="2"/>2 944 22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0"/>
          <table:table-cell office:value-type="float" office:value="1802" table:style-name="ce59">
            <text:p><text:s text:c="3"/>1 802</text:p>
          </table:table-cell>
          <table:table-cell office:value-type="float" office:value="1203060" table:style-name="ce59">
            <text:p><text:s text:c="2"/>1 203 060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679" table:style-name="ce59">
            <text:p><text:s text:c="3"/>1 679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09" table:style-name="ce59">
            <text:p><text:s text:c="3"/>1 809</text:p>
          </table:table-cell>
          <table:table-cell office:value-type="float" office:value="1204539" table:style-name="ce59">
            <text:p><text:s text:c="2"/>1 204 53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0"/>
          <table:table-cell office:value-type="float" office:value="48257" table:style-name="ce59">
            <text:p><text:s text:c="3"/>48 257</text:p>
          </table:table-cell>
          <table:table-cell office:value-type="float" office:value="13736811" table:style-name="ce59">
            <text:p><text:s text:c="2"/>13 736 811</text:p>
          </table:table-cell>
          <table:table-cell office:value-type="float" office:value="164" table:style-name="ce59">
            <text:p><text:s text:c="4"/>164</text:p>
          </table:table-cell>
          <table:table-cell office:value-type="float" office:value="26428" table:style-name="ce59">
            <text:p><text:s text:c="3"/>26 428</text:p>
          </table:table-cell>
          <table:table-cell office:value-type="float" office:value="91" table:style-name="ce59">
            <text:p><text:s text:c="4"/>91</text:p>
          </table:table-cell>
          <table:table-cell office:value-type="float" office:value="51508" table:style-name="ce59">
            <text:p><text:s text:c="3"/>51 508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13308" table:style-name="ce59">
            <text:p><text:s text:c="3"/>13 30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655" table:style-name="ce59">
            <text:p><text:s text:c="4"/>655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455" table:style-name="ce59">
            <text:p><text:s text:c="4"/>455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-12504" table:style-name="ce59">
            <text:p>- <text:s/>12 504</text:p>
          </table:table-cell>
          <table:table-cell office:value-type="float" office:value="0" table:style-name="ce59">
            <text:p>-</text:p>
          </table:table-cell>
          <table:table-cell office:value-type="float" office:value="385" table:style-name="ce59">
            <text:p><text:s text:c="4"/>385</text:p>
          </table:table-cell>
          <table:table-cell office:value-type="float" office:value="48343" table:style-name="ce59">
            <text:p><text:s text:c="3"/>48 343</text:p>
          </table:table-cell>
          <table:table-cell office:value-type="float" office:value="13713119" table:style-name="ce59">
            <text:p><text:s text:c="2"/>13 713 11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0"/>
          <table:table-cell office:value-type="float" office:value="254" table:style-name="ce59">
            <text:p><text:s text:c="4"/>254</text:p>
          </table:table-cell>
          <table:table-cell office:value-type="float" office:value="123631" table:style-name="ce59">
            <text:p><text:s text:c="3"/>123 631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7100" table:style-name="ce59">
            <text:p><text:s text:c="3"/>17 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580" table:style-name="ce59">
            <text:p><text:s text:c="3"/>1 58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57" table:style-name="ce59">
            <text:p><text:s text:c="4"/>257</text:p>
          </table:table-cell>
          <table:table-cell office:value-type="float" office:value="142311" table:style-name="ce59">
            <text:p><text:s text:c="3"/>142 311</text:p>
          </table:table-cell>
          <table:table-cell table:style-name="ce85"/>
          <table:table-cell table:number-columns-repeated="16361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0"/>
          <table:table-cell office:value-type="float" office:value="3512" table:style-name="ce59">
            <text:p><text:s text:c="3"/>3 512</text:p>
          </table:table-cell>
          <table:table-cell office:value-type="float" office:value="1403211" table:style-name="ce59">
            <text:p><text:s text:c="2"/>1 403 211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1930" table:style-name="ce59">
            <text:p><text:s text:c="3"/>1 930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496" table:style-name="ce59">
            <text:p><text:s text:c="4"/>49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09" table:style-name="ce59">
            <text:p><text:s text:c="4"/>20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519" table:style-name="ce59">
            <text:p><text:s text:c="3"/>3 519</text:p>
          </table:table-cell>
          <table:table-cell office:value-type="float" office:value="1404854" table:style-name="ce59">
            <text:p><text:s text:c="2"/>1 404 85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38">
            <text:p>營建工程業</text:p>
          </table:table-cell>
          <table:table-cell table:style-name="ce120"/>
          <table:table-cell office:value-type="float" office:value="72708" table:style-name="ce59">
            <text:p><text:s text:c="3"/>72 708</text:p>
          </table:table-cell>
          <table:table-cell office:value-type="float" office:value="34470004" table:style-name="ce59">
            <text:p><text:s text:c="2"/>34 470 004</text:p>
          </table:table-cell>
          <table:table-cell office:value-type="float" office:value="379" table:style-name="ce59">
            <text:p><text:s text:c="4"/>379</text:p>
          </table:table-cell>
          <table:table-cell office:value-type="float" office:value="87173" table:style-name="ce59">
            <text:p><text:s text:c="3"/>87 173</text:p>
          </table:table-cell>
          <table:table-cell office:value-type="float" office:value="185" table:style-name="ce59">
            <text:p><text:s text:c="4"/>185</text:p>
          </table:table-cell>
          <table:table-cell office:value-type="float" office:value="103659" table:style-name="ce59">
            <text:p><text:s text:c="3"/>103 659</text:p>
          </table:table-cell>
          <table:table-cell office:value-type="float" office:value="29" table:style-name="ce59">
            <text:p><text:s text:c="4"/>29</text:p>
          </table:table-cell>
          <table:table-cell office:value-type="float" office:value="53767" table:style-name="ce59">
            <text:p><text:s text:c="3"/>53 767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9800" table:style-name="ce59">
            <text:p><text:s text:c="3"/>9 800</text:p>
          </table:table-cell>
          <table:table-cell office:value-type="float" office:value="25" table:style-name="ce59">
            <text:p><text:s text:c="4"/>25</text:p>
          </table:table-cell>
          <table:table-cell office:value-type="float" office:value="10676" table:style-name="ce59">
            <text:p><text:s text:c="3"/>10 676</text:p>
          </table:table-cell>
          <table:table-cell office:value-type="float" office:value="25" table:style-name="ce59">
            <text:p><text:s text:c="4"/>25</text:p>
          </table:table-cell>
          <table:table-cell office:value-type="float" office:value="10676" table:style-name="ce59">
            <text:p><text:s text:c="3"/>10 676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274" table:style-name="ce59">
            <text:p><text:s text:c="3"/>1 274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019" table:style-name="ce59">
            <text:p><text:s text:c="3"/>1 019</text:p>
          </table:table-cell>
          <table:table-cell office:value-type="float" office:value="72910" table:style-name="ce59">
            <text:p><text:s text:c="3"/>72 910</text:p>
          </table:table-cell>
          <table:table-cell office:value-type="float" office:value="34499778" table:style-name="ce59">
            <text:p><text:s text:c="2"/>34 499 77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0"/>
          <table:table-cell office:value-type="float" office:value="474255" table:style-name="ce59">
            <text:p><text:s text:c="3"/>474 255</text:p>
          </table:table-cell>
          <table:table-cell office:value-type="float" office:value="72321785" table:style-name="ce59">
            <text:p><text:s text:c="2"/>72 321 785</text:p>
          </table:table-cell>
          <table:table-cell office:value-type="float" office:value="1971" table:style-name="ce59">
            <text:p><text:s text:c="3"/>1 971</text:p>
          </table:table-cell>
          <table:table-cell office:value-type="float" office:value="257894" table:style-name="ce59">
            <text:p><text:s text:c="3"/>257 894</text:p>
          </table:table-cell>
          <table:table-cell office:value-type="float" office:value="1254" table:style-name="ce59">
            <text:p><text:s text:c="3"/>1 254</text:p>
          </table:table-cell>
          <table:table-cell office:value-type="float" office:value="208051" table:style-name="ce59">
            <text:p><text:s text:c="3"/>208 051</text:p>
          </table:table-cell>
          <table:table-cell office:value-type="float" office:value="105" table:style-name="ce59">
            <text:p><text:s text:c="4"/>105</text:p>
          </table:table-cell>
          <table:table-cell office:value-type="float" office:value="109882" table:style-name="ce59">
            <text:p><text:s text:c="3"/>109 882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755" table:style-name="ce59">
            <text:p><text:s text:c="4"/>755</text:p>
          </table:table-cell>
          <table:table-cell office:value-type="float" office:value="53" table:style-name="ce59">
            <text:p><text:s text:c="4"/>53</text:p>
          </table:table-cell>
          <table:table-cell office:value-type="float" office:value="20031" table:style-name="ce59">
            <text:p><text:s text:c="3"/>20 031</text:p>
          </table:table-cell>
          <table:table-cell office:value-type="float" office:value="52" table:style-name="ce59">
            <text:p><text:s text:c="4"/>52</text:p>
          </table:table-cell>
          <table:table-cell office:value-type="float" office:value="17602" table:style-name="ce59">
            <text:p><text:s text:c="3"/>17 602</text:p>
          </table:table-cell>
          <table:table-cell office:value-type="float" office:value="-7" table:style-name="ce59">
            <text:p>- <text:s text:c="2"/>7</text:p>
          </table:table-cell>
          <table:table-cell office:value-type="float" office:value="-690" table:style-name="ce59">
            <text:p>- <text:s text:c="2"/>69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378" table:style-name="ce59">
            <text:p><text:s text:c="4"/>378</text:p>
          </table:table-cell>
          <table:table-cell office:value-type="float" office:value="474964" table:style-name="ce59">
            <text:p><text:s text:c="3"/>474 964</text:p>
          </table:table-cell>
          <table:table-cell office:value-type="float" office:value="72482871" table:style-name="ce59">
            <text:p><text:s text:c="2"/>72 482 87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0"/>
          <table:table-cell office:value-type="float" office:value="26633" table:style-name="ce59">
            <text:p><text:s text:c="3"/>26 633</text:p>
          </table:table-cell>
          <table:table-cell office:value-type="float" office:value="5964991" table:style-name="ce59">
            <text:p><text:s text:c="2"/>5 964 991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1960" table:style-name="ce59">
            <text:p><text:s text:c="3"/>1 960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1388" table:style-name="ce59">
            <text:p><text:s text:c="3"/>1 38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19595" table:style-name="ce59">
            <text:p><text:s text:c="3"/>19 595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230" table:style-name="ce59">
            <text:p>- <text:s text:c="2"/>230</text:p>
          </table:table-cell>
          <table:table-cell office:value-type="float" office:value="26628" table:style-name="ce59">
            <text:p><text:s text:c="3"/>26 628</text:p>
          </table:table-cell>
          <table:table-cell office:value-type="float" office:value="5984928" table:style-name="ce59">
            <text:p><text:s text:c="2"/>5 984 92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0"/>
          <table:table-cell office:value-type="float" office:value="73116" table:style-name="ce59">
            <text:p><text:s text:c="3"/>73 116</text:p>
          </table:table-cell>
          <table:table-cell office:value-type="float" office:value="10690241" table:style-name="ce59">
            <text:p><text:s text:c="2"/>10 690 241</text:p>
          </table:table-cell>
          <table:table-cell office:value-type="float" office:value="919" table:style-name="ce59">
            <text:p><text:s text:c="4"/>919</text:p>
          </table:table-cell>
          <table:table-cell office:value-type="float" office:value="110893" table:style-name="ce59">
            <text:p><text:s text:c="3"/>110 893</text:p>
          </table:table-cell>
          <table:table-cell office:value-type="float" office:value="422" table:style-name="ce59">
            <text:p><text:s text:c="4"/>422</text:p>
          </table:table-cell>
          <table:table-cell office:value-type="float" office:value="66732" table:style-name="ce59">
            <text:p><text:s text:c="3"/>66 732</text:p>
          </table:table-cell>
          <table:table-cell office:value-type="float" office:value="15" table:style-name="ce59">
            <text:p><text:s text:c="4"/>15</text:p>
          </table:table-cell>
          <table:table-cell office:value-type="float" office:value="4817" table:style-name="ce59">
            <text:p><text:s text:c="3"/>4 817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2210" table:style-name="ce59">
            <text:p><text:s text:c="3"/>2 210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2315" table:style-name="ce59">
            <text:p><text:s text:c="3"/>2 315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2315" table:style-name="ce59">
            <text:p><text:s text:c="3"/>2 315</text:p>
          </table:table-cell>
          <table:table-cell office:value-type="float" office:value="-8" table:style-name="ce59">
            <text:p>- <text:s text:c="2"/>8</text:p>
          </table:table-cell>
          <table:table-cell office:value-type="float" office:value="-423" table:style-name="ce59">
            <text:p>- <text:s text:c="2"/>423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-78" table:style-name="ce59">
            <text:p>- <text:s text:c="2"/>78</text:p>
          </table:table-cell>
          <table:table-cell office:value-type="float" office:value="73606" table:style-name="ce59">
            <text:p><text:s text:c="3"/>73 606</text:p>
          </table:table-cell>
          <table:table-cell office:value-type="float" office:value="10736509" table:style-name="ce59">
            <text:p><text:s text:c="2"/>10 736 50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38">
            <text:p>出版、影音製作、傳播及資通訊服務業</text:p>
          </table:table-cell>
          <table:table-cell table:style-name="ce120"/>
          <table:table-cell office:value-type="float" office:value="5782" table:style-name="ce59">
            <text:p><text:s text:c="3"/>5 782</text:p>
          </table:table-cell>
          <table:table-cell office:value-type="float" office:value="1725491" table:style-name="ce59">
            <text:p><text:s text:c="2"/>1 725 491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4980" table:style-name="ce59">
            <text:p><text:s text:c="3"/>4 980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2718" table:style-name="ce59">
            <text:p><text:s text:c="3"/>2 718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7097" table:style-name="ce59">
            <text:p><text:s text:c="3"/>17 09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00" table:style-name="ce59">
            <text:p>- <text:s text:c="2"/>200</text:p>
          </table:table-cell>
          <table:table-cell office:value-type="float" office:value="5792" table:style-name="ce59">
            <text:p><text:s text:c="3"/>5 792</text:p>
          </table:table-cell>
          <table:table-cell office:value-type="float" office:value="1744750" table:style-name="ce59">
            <text:p><text:s text:c="2"/>1 744 75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0"/>
          <table:table-cell office:value-type="float" office:value="2726" table:style-name="ce59">
            <text:p><text:s text:c="3"/>2 726</text:p>
          </table:table-cell>
          <table:table-cell office:value-type="float" office:value="4581493" table:style-name="ce59">
            <text:p><text:s text:c="2"/>4 581 493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490" table:style-name="ce59">
            <text:p><text:s text:c="4"/>49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400" table:style-name="ce59">
            <text:p><text:s text:c="3"/>1 4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-1200" table:style-name="ce59">
            <text:p>- <text:s/>1 200</text:p>
          </table:table-cell>
          <table:table-cell office:value-type="float" office:value="2730" table:style-name="ce59">
            <text:p><text:s text:c="3"/>2 730</text:p>
          </table:table-cell>
          <table:table-cell office:value-type="float" office:value="4581883" table:style-name="ce59">
            <text:p><text:s text:c="2"/>4 581 88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0"/>
          <table:table-cell office:value-type="float" office:value="3596" table:style-name="ce59">
            <text:p><text:s text:c="3"/>3 596</text:p>
          </table:table-cell>
          <table:table-cell office:value-type="float" office:value="917878" table:style-name="ce59">
            <text:p><text:s text:c="3"/>917 878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3886" table:style-name="ce59">
            <text:p><text:s text:c="3"/>3 886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1860" table:style-name="ce59">
            <text:p><text:s text:c="3"/>1 86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952" table:style-name="ce59">
            <text:p><text:s text:c="4"/>95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00" table:style-name="ce59">
            <text:p>- <text:s text:c="2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602" table:style-name="ce59">
            <text:p><text:s text:c="3"/>3 602</text:p>
          </table:table-cell>
          <table:table-cell office:value-type="float" office:value="920656" table:style-name="ce59">
            <text:p><text:s text:c="3"/>920 65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0"/>
          <table:table-cell office:value-type="float" office:value="16235" table:style-name="ce59">
            <text:p><text:s text:c="3"/>16 235</text:p>
          </table:table-cell>
          <table:table-cell office:value-type="float" office:value="3418171" table:style-name="ce59">
            <text:p><text:s text:c="2"/>3 418 171</text:p>
          </table:table-cell>
          <table:table-cell office:value-type="float" office:value="82" table:style-name="ce59">
            <text:p><text:s text:c="4"/>82</text:p>
          </table:table-cell>
          <table:table-cell office:value-type="float" office:value="15756" table:style-name="ce59">
            <text:p><text:s text:c="3"/>15 756</text:p>
          </table:table-cell>
          <table:table-cell office:value-type="float" office:value="46" table:style-name="ce59">
            <text:p><text:s text:c="4"/>46</text:p>
          </table:table-cell>
          <table:table-cell office:value-type="float" office:value="7239" table:style-name="ce59">
            <text:p><text:s text:c="3"/>7 23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50" table:style-name="ce59">
            <text:p><text:s text:c="4"/>15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200" table:style-name="ce59">
            <text:p><text:s text:c="3"/>1 20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200" table:style-name="ce59">
            <text:p><text:s text:c="3"/>1 2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4100" table:style-name="ce59">
            <text:p><text:s text:c="3"/>14 100</text:p>
          </table:table-cell>
          <table:table-cell office:value-type="float" office:value="0" table:style-name="ce59">
            <text:p>-</text:p>
          </table:table-cell>
          <table:table-cell office:value-type="float" office:value="1400" table:style-name="ce59">
            <text:p><text:s text:c="3"/>1 400</text:p>
          </table:table-cell>
          <table:table-cell office:value-type="float" office:value="16274" table:style-name="ce59">
            <text:p><text:s text:c="3"/>16 274</text:p>
          </table:table-cell>
          <table:table-cell office:value-type="float" office:value="3442038" table:style-name="ce59">
            <text:p><text:s text:c="2"/>3 442 03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0"/>
          <table:table-cell office:value-type="float" office:value="24590" table:style-name="ce59">
            <text:p><text:s text:c="3"/>24 590</text:p>
          </table:table-cell>
          <table:table-cell office:value-type="float" office:value="6036874" table:style-name="ce59">
            <text:p><text:s text:c="2"/>6 036 874</text:p>
          </table:table-cell>
          <table:table-cell office:value-type="float" office:value="168" table:style-name="ce59">
            <text:p><text:s text:c="4"/>168</text:p>
          </table:table-cell>
          <table:table-cell office:value-type="float" office:value="27818" table:style-name="ce59">
            <text:p><text:s text:c="3"/>27 818</text:p>
          </table:table-cell>
          <table:table-cell office:value-type="float" office:value="87" table:style-name="ce59">
            <text:p><text:s text:c="4"/>87</text:p>
          </table:table-cell>
          <table:table-cell office:value-type="float" office:value="18597" table:style-name="ce59">
            <text:p><text:s text:c="3"/>18 597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2594" table:style-name="ce59">
            <text:p><text:s text:c="3"/>2 59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650" table:style-name="ce59">
            <text:p><text:s text:c="4"/>65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650" table:style-name="ce59">
            <text:p><text:s text:c="4"/>65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1141" table:style-name="ce59">
            <text:p>- <text:s/>21 141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-1794" table:style-name="ce59">
            <text:p>- <text:s/>1 794</text:p>
          </table:table-cell>
          <table:table-cell office:value-type="float" office:value="24671" table:style-name="ce59">
            <text:p><text:s text:c="3"/>24 671</text:p>
          </table:table-cell>
          <table:table-cell office:value-type="float" office:value="6025754" table:style-name="ce59">
            <text:p><text:s text:c="2"/>6 025 754</text:p>
          </table:table-cell>
          <table:table-cell table:style-name="ce85"/>
          <table:table-cell table:number-columns-repeated="16361" table:style-name="ce54"/>
        </table:table-row>
        <table:table-row table:style-name="ro11">
          <table:table-cell office:value-type="string" table:number-columns-spanned="2" table:number-rows-spanned="1" table:style-name="ce309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2" table:style-name="ce61">
            <text:p>- <text:s text:c="2"/>2</text:p>
          </table:table-cell>
          <table:table-cell office:value-type="float" office:value="-205" table:style-name="ce61">
            <text:p>- <text:s text:c="2"/>205</text:p>
          </table:table-cell>
          <table:table-cell office:value-type="float" office:value="2" table:style-name="ce61">
            <text:p><text:s text:c="4"/>2</text:p>
          </table:table-cell>
          <table:table-cell office:value-type="float" office:value="205" table:style-name="ce61">
            <text:p><text:s text:c="4"/>205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85"/>
          <table:table-cell table:number-columns-repeated="16361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0"/>
          <table:table-cell office:value-type="float" office:value="378" table:style-name="ce59">
            <text:p><text:s text:c="4"/>378</text:p>
          </table:table-cell>
          <table:table-cell office:value-type="float" office:value="74415" table:style-name="ce59">
            <text:p><text:s text:c="3"/>74 415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308" table:style-name="ce59">
            <text:p><text:s text:c="3"/>1 308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85" table:style-name="ce59">
            <text:p><text:s text:c="4"/>385</text:p>
          </table:table-cell>
          <table:table-cell office:value-type="float" office:value="75673" table:style-name="ce59">
            <text:p><text:s text:c="3"/>75 67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0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0"/>
          <table:table-cell office:value-type="float" office:value="18072" table:style-name="ce59">
            <text:p><text:s text:c="3"/>18 072</text:p>
          </table:table-cell>
          <table:table-cell office:value-type="float" office:value="2210456" table:style-name="ce59">
            <text:p><text:s text:c="2"/>2 210 456</text:p>
          </table:table-cell>
          <table:table-cell office:value-type="float" office:value="121" table:style-name="ce59">
            <text:p><text:s text:c="4"/>121</text:p>
          </table:table-cell>
          <table:table-cell office:value-type="float" office:value="13771" table:style-name="ce59">
            <text:p><text:s text:c="3"/>13 771</text:p>
          </table:table-cell>
          <table:table-cell office:value-type="float" office:value="77" table:style-name="ce59">
            <text:p><text:s text:c="4"/>77</text:p>
          </table:table-cell>
          <table:table-cell office:value-type="float" office:value="12516" table:style-name="ce59">
            <text:p><text:s text:c="3"/>12 516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71" table:style-name="ce59">
            <text:p><text:s text:c="4"/>71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50" table:style-name="ce59">
            <text:p><text:s text:c="4"/>1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230" table:style-name="ce59">
            <text:p>- <text:s text:c="2"/>23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90" table:style-name="ce59">
            <text:p>- <text:s text:c="2"/>190</text:p>
          </table:table-cell>
          <table:table-cell office:value-type="float" office:value="18113" table:style-name="ce59">
            <text:p><text:s text:c="3"/>18 113</text:p>
          </table:table-cell>
          <table:table-cell office:value-type="float" office:value="2211212" table:style-name="ce59">
            <text:p><text:s text:c="2"/>2 211 21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1"/>
          <table:table-cell office:value-type="float" office:value="60120" table:style-name="ce60">
            <text:p><text:s text:c="3"/>60 120</text:p>
          </table:table-cell>
          <table:table-cell office:value-type="float" office:value="4985135" table:style-name="ce60">
            <text:p><text:s text:c="2"/>4 985 135</text:p>
          </table:table-cell>
          <table:table-cell office:value-type="float" office:value="288" table:style-name="ce60">
            <text:p><text:s text:c="4"/>288</text:p>
          </table:table-cell>
          <table:table-cell office:value-type="float" office:value="28729" table:style-name="ce60">
            <text:p><text:s text:c="3"/>28 729</text:p>
          </table:table-cell>
          <table:table-cell office:value-type="float" office:value="157" table:style-name="ce60">
            <text:p><text:s text:c="4"/>157</text:p>
          </table:table-cell>
          <table:table-cell office:value-type="float" office:value="20877" table:style-name="ce60">
            <text:p><text:s text:c="3"/>20 877</text:p>
          </table:table-cell>
          <table:table-cell office:value-type="float" office:value="8" table:style-name="ce60">
            <text:p><text:s text:c="4"/>8</text:p>
          </table:table-cell>
          <table:table-cell office:value-type="float" office:value="6635" table:style-name="ce60">
            <text:p><text:s text:c="3"/>6 635</text:p>
          </table:table-cell>
          <table:table-cell office:value-type="float" office:value="5" table:style-name="ce60">
            <text:p><text:s text:c="4"/>5</text:p>
          </table:table-cell>
          <table:table-cell office:value-type="float" office:value="255" table:style-name="ce60">
            <text:p><text:s text:c="4"/>255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120" table:style-name="ce60">
            <text:p><text:s text:c="4"/>120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120" table:style-name="ce60">
            <text:p><text:s text:c="4"/>120</text:p>
          </table:table-cell>
          <table:table-cell office:value-type="float" office:value="0" table:style-name="ce60">
            <text:p>-</text:p>
          </table:table-cell>
          <table:table-cell office:value-type="float" office:value="-358" table:style-name="ce60">
            <text:p>- <text:s text:c="2"/>358</text:p>
          </table:table-cell>
          <table:table-cell office:value-type="float" office:value="0" table:style-name="ce60">
            <text:p>-</text:p>
          </table:table-cell>
          <table:table-cell office:value-type="float" office:value="424" table:style-name="ce60">
            <text:p><text:s text:c="4"/>424</text:p>
          </table:table-cell>
          <table:table-cell office:value-type="float" office:value="60251" table:style-name="ce60">
            <text:p><text:s text:c="3"/>60 251</text:p>
          </table:table-cell>
          <table:table-cell office:value-type="float" office:value="4999433" table:style-name="ce60">
            <text:p><text:s text:c="2"/>4 999 43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6年05月20日編製" table:formula="msoxl:='2492-00-01'!V34" table:style-name="ce58">
            <text:p>中華民國106年05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5" table:default-cell-style-name="ce41"/>
        <table:table-column table:style-name="co16" table:default-cell-style-name="ce27"/>
        <table:table-column table:style-name="co34" table:default-cell-style-name="ce27"/>
        <table:table-column table:style-name="co11" table:default-cell-style-name="ce27"/>
        <table:table-column table:style-name="co20" table:default-cell-style-name="ce27"/>
        <table:table-column table:style-name="co11" table:default-cell-style-name="ce27"/>
        <table:table-column table:style-name="co18" table:default-cell-style-name="ce27"/>
        <table:table-column table:style-name="co5" table:default-cell-style-name="ce27"/>
        <table:table-column table:style-name="co20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12" table:default-cell-style-name="ce27"/>
        <table:table-column table:style-name="co37" table:default-cell-style-name="ce27"/>
        <table:table-column table:style-name="co12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9" table:default-cell-style-name="ce27"/>
        <table:table-column table:style-name="co42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23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office:string-value="   中華民國 106年04月" table:formula="msoxl:='2492-00-02'!K5" table:style-name="ce42">
            <text:p><text:s text:c="3"/>中華民國 106年04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14">
            <text:p>上月底現有</text:p>
          </table:table-cell>
          <table:covered-table-cell/>
          <table:table-cell office:value-type="string" table:number-columns-spanned="16" table:number-rows-spanned="1" table:style-name="ce214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0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21">
            <text:p>新設立</text:p>
          </table:table-cell>
          <table:covered-table-cell/>
          <table:table-cell office:value-type="string" table:number-columns-spanned="2" table:number-rows-spanned="1" table:style-name="ce221">
            <text:p>歇業</text:p>
          </table:table-cell>
          <table:covered-table-cell/>
          <table:table-cell office:value-type="string" table:number-columns-spanned="2" table:number-rows-spanned="1" table:style-name="ce221">
            <text:p>增資</text:p>
          </table:table-cell>
          <table:covered-table-cell/>
          <table:table-cell office:value-type="string" table:number-columns-spanned="2" table:number-rows-spanned="1" table:style-name="ce221">
            <text:p>減資</text:p>
          </table:table-cell>
          <table:covered-table-cell/>
          <table:table-cell office:value-type="string" table:number-columns-spanned="2" table:number-rows-spanned="1" table:style-name="ce221">
            <text:p>遷入</text:p>
          </table:table-cell>
          <table:covered-table-cell/>
          <table:table-cell office:value-type="string" table:number-columns-spanned="2" table:number-rows-spanned="1" table:style-name="ce221">
            <text:p>遷出</text:p>
          </table:table-cell>
          <table:covered-table-cell/>
          <table:table-cell office:value-type="string" table:number-columns-spanned="2" table:number-rows-spanned="1" table:style-name="ce221">
            <text:p>行業變動</text:p>
          </table:table-cell>
          <table:covered-table-cell/>
          <table:table-cell office:value-type="string" table:number-columns-spanned="2" table:number-rows-spanned="1" table:style-name="ce221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311">
            <text:p>總計</text:p>
          </table:table-cell>
          <table:covered-table-cell/>
          <table:table-cell office:value-type="float" office:value="839104" table:style-name="ce53">
            <text:p><text:s text:c="3"/>839 104</text:p>
          </table:table-cell>
          <table:table-cell office:value-type="float" office:value="166792905" table:style-name="ce53">
            <text:p><text:s text:c="2"/>166 792 905</text:p>
          </table:table-cell>
          <table:table-cell office:value-type="float" office:value="4253" table:style-name="ce53">
            <text:p><text:s text:c="3"/>4 253</text:p>
          </table:table-cell>
          <table:table-cell office:value-type="float" office:value="612376" table:style-name="ce53">
            <text:p><text:s text:c="3"/>612 376</text:p>
          </table:table-cell>
          <table:table-cell office:value-type="float" office:value="2389" table:style-name="ce53">
            <text:p><text:s text:c="3"/>2 389</text:p>
          </table:table-cell>
          <table:table-cell office:value-type="float" office:value="500375" table:style-name="ce53">
            <text:p><text:s text:c="3"/>500 375</text:p>
          </table:table-cell>
          <table:table-cell office:value-type="float" office:value="183" table:style-name="ce53">
            <text:p><text:s text:c="4"/>183</text:p>
          </table:table-cell>
          <table:table-cell office:value-type="float" office:value="220343" table:style-name="ce53">
            <text:p><text:s text:c="3"/>220 343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13320" table:style-name="ce53">
            <text:p><text:s text:c="3"/>13 320</text:p>
          </table:table-cell>
          <table:table-cell office:value-type="float" office:value="110" table:style-name="ce53">
            <text:p><text:s text:c="4"/>110</text:p>
          </table:table-cell>
          <table:table-cell office:value-type="float" office:value="36047" table:style-name="ce53">
            <text:p><text:s text:c="3"/>36 047</text:p>
          </table:table-cell>
          <table:table-cell office:value-type="float" office:value="109" table:style-name="ce53">
            <text:p><text:s text:c="4"/>109</text:p>
          </table:table-cell>
          <table:table-cell office:value-type="float" office:value="33518" table:style-name="ce53">
            <text:p><text:s text:c="3"/>33 51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76" table:style-name="ce53">
            <text:p><text:s text:c="4"/>176</text:p>
          </table:table-cell>
          <table:table-cell office:value-type="float" office:value="840972" table:style-name="ce53">
            <text:p><text:s text:c="3"/>840 972</text:p>
          </table:table-cell>
          <table:table-cell office:value-type="float" office:value="167114633" table:style-name="ce53">
            <text:p><text:s text:c="2"/>167 114 63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820103" table:style-name="ce53">
            <text:p><text:s text:c="3"/>820 103</text:p>
          </table:table-cell>
          <table:table-cell office:value-type="float" office:value="164698976" table:style-name="ce53">
            <text:p><text:s text:c="2"/>164 698 976</text:p>
          </table:table-cell>
          <table:table-cell office:value-type="float" office:value="4229" table:style-name="ce53">
            <text:p><text:s text:c="3"/>4 229</text:p>
          </table:table-cell>
          <table:table-cell office:value-type="float" office:value="608806" table:style-name="ce53">
            <text:p><text:s text:c="3"/>608 806</text:p>
          </table:table-cell>
          <table:table-cell office:value-type="float" office:value="2376" table:style-name="ce53">
            <text:p><text:s text:c="3"/>2 376</text:p>
          </table:table-cell>
          <table:table-cell office:value-type="float" office:value="497910" table:style-name="ce53">
            <text:p><text:s text:c="3"/>497 910</text:p>
          </table:table-cell>
          <table:table-cell office:value-type="float" office:value="181" table:style-name="ce53">
            <text:p><text:s text:c="4"/>181</text:p>
          </table:table-cell>
          <table:table-cell office:value-type="float" office:value="219993" table:style-name="ce53">
            <text:p><text:s text:c="3"/>219 993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13315" table:style-name="ce53">
            <text:p><text:s text:c="3"/>13 315</text:p>
          </table:table-cell>
          <table:table-cell office:value-type="float" office:value="110" table:style-name="ce53">
            <text:p><text:s text:c="4"/>110</text:p>
          </table:table-cell>
          <table:table-cell office:value-type="float" office:value="36047" table:style-name="ce53">
            <text:p><text:s text:c="3"/>36 047</text:p>
          </table:table-cell>
          <table:table-cell office:value-type="float" office:value="109" table:style-name="ce53">
            <text:p><text:s text:c="4"/>109</text:p>
          </table:table-cell>
          <table:table-cell office:value-type="float" office:value="33518" table:style-name="ce53">
            <text:p><text:s text:c="3"/>33 51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76" table:style-name="ce53">
            <text:p><text:s text:c="4"/>176</text:p>
          </table:table-cell>
          <table:table-cell office:value-type="float" office:value="821960" table:style-name="ce53">
            <text:p><text:s text:c="3"/>821 960</text:p>
          </table:table-cell>
          <table:table-cell office:value-type="float" office:value="165019255" table:style-name="ce53">
            <text:p><text:s text:c="2"/>165 019 25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新北市</text:p>
          </table:table-cell>
          <table:covered-table-cell/>
          <table:table-cell office:value-type="float" office:value="137927" table:style-name="ce53">
            <text:p><text:s text:c="3"/>137 927</text:p>
          </table:table-cell>
          <table:table-cell office:value-type="float" office:value="26538320" table:style-name="ce53">
            <text:p><text:s text:c="2"/>26 538 320</text:p>
          </table:table-cell>
          <table:table-cell office:value-type="float" office:value="778" table:style-name="ce53">
            <text:p><text:s text:c="4"/>778</text:p>
          </table:table-cell>
          <table:table-cell office:value-type="float" office:value="107956" table:style-name="ce53">
            <text:p><text:s text:c="3"/>107 956</text:p>
          </table:table-cell>
          <table:table-cell office:value-type="float" office:value="373" table:style-name="ce53">
            <text:p><text:s text:c="4"/>373</text:p>
          </table:table-cell>
          <table:table-cell office:value-type="float" office:value="74965" table:style-name="ce53">
            <text:p><text:s text:c="3"/>74 965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19100" table:style-name="ce53">
            <text:p><text:s text:c="3"/>19 1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50" table:style-name="ce53">
            <text:p><text:s text:c="4"/>550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4644" table:style-name="ce53">
            <text:p><text:s text:c="3"/>4 644</text:p>
          </table:table-cell>
          <table:table-cell office:value-type="float" office:value="34" table:style-name="ce53">
            <text:p><text:s text:c="4"/>34</text:p>
          </table:table-cell>
          <table:table-cell office:value-type="float" office:value="7469" table:style-name="ce53">
            <text:p><text:s text:c="3"/>7 46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2" table:style-name="ce53">
            <text:p>- <text:s text:c="2"/>2</text:p>
          </table:table-cell>
          <table:table-cell office:value-type="float" office:value="-279" table:style-name="ce53">
            <text:p>- <text:s text:c="2"/>279</text:p>
          </table:table-cell>
          <table:table-cell office:value-type="float" office:value="138316" table:style-name="ce53">
            <text:p><text:s text:c="3"/>138 316</text:p>
          </table:table-cell>
          <table:table-cell office:value-type="float" office:value="26586758" table:style-name="ce53">
            <text:p><text:s text:c="2"/>26 586 75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臺北市</text:p>
          </table:table-cell>
          <table:covered-table-cell/>
          <table:table-cell office:value-type="float" office:value="56519" table:style-name="ce53">
            <text:p><text:s text:c="3"/>56 519</text:p>
          </table:table-cell>
          <table:table-cell office:value-type="float" office:value="11887559" table:style-name="ce53">
            <text:p><text:s text:c="2"/>11 887 559</text:p>
          </table:table-cell>
          <table:table-cell office:value-type="float" office:value="402" table:style-name="ce53">
            <text:p><text:s text:c="4"/>402</text:p>
          </table:table-cell>
          <table:table-cell office:value-type="float" office:value="64585" table:style-name="ce53">
            <text:p><text:s text:c="3"/>64 585</text:p>
          </table:table-cell>
          <table:table-cell office:value-type="float" office:value="301" table:style-name="ce53">
            <text:p><text:s text:c="4"/>301</text:p>
          </table:table-cell>
          <table:table-cell office:value-type="float" office:value="65335" table:style-name="ce53">
            <text:p><text:s text:c="3"/>65 335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8468" table:style-name="ce53">
            <text:p><text:s text:c="3"/>8 46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3990" table:style-name="ce53">
            <text:p><text:s text:c="3"/>3 990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3704" table:style-name="ce53">
            <text:p><text:s text:c="3"/>3 70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20" table:style-name="ce53">
            <text:p><text:s text:c="4"/>920</text:p>
          </table:table-cell>
          <table:table-cell office:value-type="float" office:value="56620" table:style-name="ce53">
            <text:p><text:s text:c="3"/>56 620</text:p>
          </table:table-cell>
          <table:table-cell office:value-type="float" office:value="11896483" table:style-name="ce53">
            <text:p><text:s text:c="2"/>11 896 48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51061" table:style-name="ce53">
            <text:p><text:s text:c="3"/>51 061</text:p>
          </table:table-cell>
          <table:table-cell office:value-type="float" office:value="12799948" table:style-name="ce53">
            <text:p><text:s text:c="2"/>12 799 948</text:p>
          </table:table-cell>
          <table:table-cell office:value-type="float" office:value="410" table:style-name="ce53">
            <text:p><text:s text:c="4"/>410</text:p>
          </table:table-cell>
          <table:table-cell office:value-type="float" office:value="57872" table:style-name="ce53">
            <text:p><text:s text:c="3"/>57 872</text:p>
          </table:table-cell>
          <table:table-cell office:value-type="float" office:value="223" table:style-name="ce53">
            <text:p><text:s text:c="4"/>223</text:p>
          </table:table-cell>
          <table:table-cell office:value-type="float" office:value="97224" table:style-name="ce53">
            <text:p><text:s text:c="3"/>97 224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22427" table:style-name="ce53">
            <text:p><text:s text:c="3"/>22 42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0" table:style-name="ce53">
            <text:p><text:s text:c="4"/>40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3625" table:style-name="ce53">
            <text:p><text:s text:c="3"/>3 625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939" table:style-name="ce53">
            <text:p><text:s text:c="3"/>1 93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50" table:style-name="ce53">
            <text:p><text:s text:c="4"/>250</text:p>
          </table:table-cell>
          <table:table-cell office:value-type="float" office:value="51258" table:style-name="ce53">
            <text:p><text:s text:c="3"/>51 258</text:p>
          </table:table-cell>
          <table:table-cell office:value-type="float" office:value="12784920" table:style-name="ce53">
            <text:p><text:s text:c="2"/>12 784 92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106360" table:style-name="ce53">
            <text:p><text:s text:c="3"/>106 360</text:p>
          </table:table-cell>
          <table:table-cell office:value-type="float" office:value="19118141" table:style-name="ce53">
            <text:p><text:s text:c="2"/>19 118 141</text:p>
          </table:table-cell>
          <table:table-cell office:value-type="float" office:value="496" table:style-name="ce53">
            <text:p><text:s text:c="4"/>496</text:p>
          </table:table-cell>
          <table:table-cell office:value-type="float" office:value="81359" table:style-name="ce53">
            <text:p><text:s text:c="3"/>81 359</text:p>
          </table:table-cell>
          <table:table-cell office:value-type="float" office:value="255" table:style-name="ce53">
            <text:p><text:s text:c="4"/>255</text:p>
          </table:table-cell>
          <table:table-cell office:value-type="float" office:value="54125" table:style-name="ce53">
            <text:p><text:s text:c="3"/>54 125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17440" table:style-name="ce53">
            <text:p><text:s text:c="3"/>17 44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280" table:style-name="ce53">
            <text:p><text:s text:c="3"/>2 28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850" table:style-name="ce53">
            <text:p><text:s text:c="3"/>1 8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2" table:style-name="ce53">
            <text:p>- <text:s text:c="2"/>2</text:p>
          </table:table-cell>
          <table:table-cell office:value-type="float" office:value="-1015" table:style-name="ce53">
            <text:p>- <text:s/>1 015</text:p>
          </table:table-cell>
          <table:table-cell office:value-type="float" office:value="106597" table:style-name="ce53">
            <text:p><text:s text:c="3"/>106 597</text:p>
          </table:table-cell>
          <table:table-cell office:value-type="float" office:value="19158670" table:style-name="ce53">
            <text:p><text:s text:c="2"/>19 158 67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61915" table:style-name="ce53">
            <text:p><text:s text:c="3"/>61 915</text:p>
          </table:table-cell>
          <table:table-cell office:value-type="float" office:value="12201669" table:style-name="ce53">
            <text:p><text:s text:c="2"/>12 201 669</text:p>
          </table:table-cell>
          <table:table-cell office:value-type="float" office:value="368" table:style-name="ce53">
            <text:p><text:s text:c="4"/>368</text:p>
          </table:table-cell>
          <table:table-cell office:value-type="float" office:value="47092" table:style-name="ce53">
            <text:p><text:s text:c="3"/>47 092</text:p>
          </table:table-cell>
          <table:table-cell office:value-type="float" office:value="215" table:style-name="ce53">
            <text:p><text:s text:c="4"/>215</text:p>
          </table:table-cell>
          <table:table-cell office:value-type="float" office:value="31515" table:style-name="ce53">
            <text:p><text:s text:c="3"/>31 515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19046" table:style-name="ce53">
            <text:p><text:s text:c="3"/>19 046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40" table:style-name="ce53">
            <text:p><text:s text:c="4"/>24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2640" table:style-name="ce53">
            <text:p><text:s text:c="3"/>2 64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708" table:style-name="ce53">
            <text:p><text:s text:c="4"/>70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62069" table:style-name="ce53">
            <text:p><text:s text:c="3"/>62 069</text:p>
          </table:table-cell>
          <table:table-cell office:value-type="float" office:value="12238083" table:style-name="ce53">
            <text:p><text:s text:c="2"/>12 238 083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5">
            <text:p>　 <text:s/>高雄市</text:p>
          </table:table-cell>
          <table:covered-table-cell/>
          <table:table-cell office:value-type="float" office:value="116982" table:style-name="ce53">
            <text:p><text:s text:c="3"/>116 982</text:p>
          </table:table-cell>
          <table:table-cell office:value-type="float" office:value="24897662" table:style-name="ce53">
            <text:p><text:s text:c="2"/>24 897 662</text:p>
          </table:table-cell>
          <table:table-cell office:value-type="float" office:value="481" table:style-name="ce53">
            <text:p><text:s text:c="4"/>481</text:p>
          </table:table-cell>
          <table:table-cell office:value-type="float" office:value="68699" table:style-name="ce53">
            <text:p><text:s text:c="3"/>68 699</text:p>
          </table:table-cell>
          <table:table-cell office:value-type="float" office:value="268" table:style-name="ce53">
            <text:p><text:s text:c="4"/>268</text:p>
          </table:table-cell>
          <table:table-cell office:value-type="float" office:value="47984" table:style-name="ce53">
            <text:p><text:s text:c="3"/>47 984</text:p>
          </table:table-cell>
          <table:table-cell office:value-type="float" office:value="35" table:style-name="ce53">
            <text:p><text:s text:c="4"/>35</text:p>
          </table:table-cell>
          <table:table-cell office:value-type="float" office:value="42206" table:style-name="ce53">
            <text:p><text:s text:c="3"/>42 206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109" table:style-name="ce53">
            <text:p><text:s text:c="3"/>1 109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2990" table:style-name="ce53">
            <text:p><text:s text:c="3"/>2 9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800" table:style-name="ce53">
            <text:p>- <text:s/>1 800</text:p>
          </table:table-cell>
          <table:table-cell office:value-type="float" office:value="117194" table:style-name="ce53">
            <text:p><text:s text:c="3"/>117 194</text:p>
          </table:table-cell>
          <table:table-cell office:value-type="float" office:value="24956882" table:style-name="ce53">
            <text:p><text:s text:c="2"/>24 956 88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23717" table:style-name="ce53">
            <text:p><text:s text:c="3"/>23 717</text:p>
          </table:table-cell>
          <table:table-cell office:value-type="float" office:value="4823650" table:style-name="ce53">
            <text:p><text:s text:c="2"/>4 823 650</text:p>
          </table:table-cell>
          <table:table-cell office:value-type="float" office:value="117" table:style-name="ce53">
            <text:p><text:s text:c="4"/>117</text:p>
          </table:table-cell>
          <table:table-cell office:value-type="float" office:value="16809" table:style-name="ce53">
            <text:p><text:s text:c="3"/>16 809</text:p>
          </table:table-cell>
          <table:table-cell office:value-type="float" office:value="57" table:style-name="ce53">
            <text:p><text:s text:c="4"/>57</text:p>
          </table:table-cell>
          <table:table-cell office:value-type="float" office:value="8290" table:style-name="ce53">
            <text:p><text:s text:c="3"/>8 29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7030" table:style-name="ce53">
            <text:p><text:s text:c="3"/>7 0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79" table:style-name="ce53">
            <text:p><text:s text:c="4"/>279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060" table:style-name="ce53">
            <text:p><text:s text:c="3"/>1 0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40" table:style-name="ce53">
            <text:p>- <text:s text:c="2"/>140</text:p>
          </table:table-cell>
          <table:table-cell office:value-type="float" office:value="23776" table:style-name="ce53">
            <text:p><text:s text:c="3"/>23 776</text:p>
          </table:table-cell>
          <table:table-cell office:value-type="float" office:value="4838278" table:style-name="ce53">
            <text:p><text:s text:c="2"/>4 838 27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16098" table:style-name="ce53">
            <text:p><text:s text:c="3"/>16 098</text:p>
          </table:table-cell>
          <table:table-cell office:value-type="float" office:value="3013259" table:style-name="ce53">
            <text:p><text:s text:c="2"/>3 013 259</text:p>
          </table:table-cell>
          <table:table-cell office:value-type="float" office:value="104" table:style-name="ce53">
            <text:p><text:s text:c="4"/>104</text:p>
          </table:table-cell>
          <table:table-cell office:value-type="float" office:value="16050" table:style-name="ce53">
            <text:p><text:s text:c="3"/>16 050</text:p>
          </table:table-cell>
          <table:table-cell office:value-type="float" office:value="81" table:style-name="ce53">
            <text:p><text:s text:c="4"/>81</text:p>
          </table:table-cell>
          <table:table-cell office:value-type="float" office:value="14779" table:style-name="ce53">
            <text:p><text:s text:c="3"/>14 779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6295" table:style-name="ce53">
            <text:p><text:s text:c="3"/>6 29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605" table:style-name="ce53">
            <text:p><text:s text:c="3"/>1 605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4200" table:style-name="ce53">
            <text:p><text:s text:c="3"/>4 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285" table:style-name="ce53">
            <text:p><text:s text:c="3"/>1 285</text:p>
          </table:table-cell>
          <table:table-cell office:value-type="float" office:value="16124" table:style-name="ce53">
            <text:p><text:s text:c="3"/>16 124</text:p>
          </table:table-cell>
          <table:table-cell office:value-type="float" office:value="3019515" table:style-name="ce53">
            <text:p><text:s text:c="2"/>3 019 51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32074" table:style-name="ce53">
            <text:p><text:s text:c="3"/>32 074</text:p>
          </table:table-cell>
          <table:table-cell office:value-type="float" office:value="4455125" table:style-name="ce53">
            <text:p><text:s text:c="2"/>4 455 125</text:p>
          </table:table-cell>
          <table:table-cell office:value-type="float" office:value="95" table:style-name="ce53">
            <text:p><text:s text:c="4"/>95</text:p>
          </table:table-cell>
          <table:table-cell office:value-type="float" office:value="10746" table:style-name="ce53">
            <text:p><text:s text:c="3"/>10 746</text:p>
          </table:table-cell>
          <table:table-cell office:value-type="float" office:value="55" table:style-name="ce53">
            <text:p><text:s text:c="4"/>55</text:p>
          </table:table-cell>
          <table:table-cell office:value-type="float" office:value="7439" table:style-name="ce53">
            <text:p><text:s text:c="3"/>7 439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704" table:style-name="ce53">
            <text:p><text:s text:c="3"/>5 704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800" table:style-name="ce53">
            <text:p><text:s text:c="3"/>9 8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100" table:style-name="ce53">
            <text:p>- <text:s text:c="2"/>100</text:p>
          </table:table-cell>
          <table:table-cell office:value-type="float" office:value="32113" table:style-name="ce53">
            <text:p><text:s text:c="3"/>32 113</text:p>
          </table:table-cell>
          <table:table-cell office:value-type="float" office:value="4454256" table:style-name="ce53">
            <text:p><text:s text:c="2"/>4 454 25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35462" table:style-name="ce53">
            <text:p><text:s text:c="3"/>35 462</text:p>
          </table:table-cell>
          <table:table-cell office:value-type="float" office:value="7710391" table:style-name="ce53">
            <text:p><text:s text:c="2"/>7 710 391</text:p>
          </table:table-cell>
          <table:table-cell office:value-type="float" office:value="194" table:style-name="ce53">
            <text:p><text:s text:c="4"/>194</text:p>
          </table:table-cell>
          <table:table-cell office:value-type="float" office:value="29624" table:style-name="ce53">
            <text:p><text:s text:c="3"/>29 624</text:p>
          </table:table-cell>
          <table:table-cell office:value-type="float" office:value="128" table:style-name="ce53">
            <text:p><text:s text:c="4"/>128</text:p>
          </table:table-cell>
          <table:table-cell office:value-type="float" office:value="22096" table:style-name="ce53">
            <text:p><text:s text:c="3"/>22 096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23989" table:style-name="ce53">
            <text:p><text:s text:c="3"/>23 98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110" table:style-name="ce53">
            <text:p><text:s text:c="3"/>1 11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35530" table:style-name="ce53">
            <text:p><text:s text:c="3"/>35 530</text:p>
          </table:table-cell>
          <table:table-cell office:value-type="float" office:value="7742597" table:style-name="ce53">
            <text:p><text:s text:c="2"/>7 742 59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28066" table:style-name="ce53">
            <text:p><text:s text:c="3"/>28 066</text:p>
          </table:table-cell>
          <table:table-cell office:value-type="float" office:value="5607282" table:style-name="ce53">
            <text:p><text:s text:c="2"/>5 607 282</text:p>
          </table:table-cell>
          <table:table-cell office:value-type="float" office:value="73" table:style-name="ce53">
            <text:p><text:s text:c="4"/>73</text:p>
          </table:table-cell>
          <table:table-cell office:value-type="float" office:value="9083" table:style-name="ce53">
            <text:p><text:s text:c="3"/>9 083</text:p>
          </table:table-cell>
          <table:table-cell office:value-type="float" office:value="29" table:style-name="ce53">
            <text:p><text:s text:c="4"/>29</text:p>
          </table:table-cell>
          <table:table-cell office:value-type="float" office:value="3388" table:style-name="ce53">
            <text:p><text:s text:c="3"/>3 388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137" table:style-name="ce53">
            <text:p><text:s text:c="3"/>1 137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5" table:style-name="ce53">
            <text:p><text:s text:c="4"/>5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860" table:style-name="ce53">
            <text:p><text:s text:c="4"/>8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03" table:style-name="ce53">
            <text:p><text:s text:c="4"/>203</text:p>
          </table:table-cell>
          <table:table-cell office:value-type="float" office:value="28110" table:style-name="ce53">
            <text:p><text:s text:c="3"/>28 110</text:p>
          </table:table-cell>
          <table:table-cell office:value-type="float" office:value="5613502" table:style-name="ce53">
            <text:p><text:s text:c="2"/>5 613 50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22128" table:style-name="ce53">
            <text:p><text:s text:c="3"/>22 128</text:p>
          </table:table-cell>
          <table:table-cell office:value-type="float" office:value="6256748" table:style-name="ce53">
            <text:p><text:s text:c="2"/>6 256 748</text:p>
          </table:table-cell>
          <table:table-cell office:value-type="float" office:value="87" table:style-name="ce53">
            <text:p><text:s text:c="4"/>87</text:p>
          </table:table-cell>
          <table:table-cell office:value-type="float" office:value="11199" table:style-name="ce53">
            <text:p><text:s text:c="3"/>11 199</text:p>
          </table:table-cell>
          <table:table-cell office:value-type="float" office:value="48" table:style-name="ce53">
            <text:p><text:s text:c="4"/>48</text:p>
          </table:table-cell>
          <table:table-cell office:value-type="float" office:value="8969" table:style-name="ce53">
            <text:p><text:s text:c="3"/>8 969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25574" table:style-name="ce53">
            <text:p><text:s text:c="3"/>25 57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940" table:style-name="ce53">
            <text:p><text:s text:c="4"/>94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87" table:style-name="ce53">
            <text:p><text:s text:c="4"/>287</text:p>
          </table:table-cell>
          <table:table-cell office:value-type="float" office:value="22172" table:style-name="ce53">
            <text:p><text:s text:c="3"/>22 172</text:p>
          </table:table-cell>
          <table:table-cell office:value-type="float" office:value="6285749" table:style-name="ce53">
            <text:p><text:s text:c="2"/>6 285 74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17378" table:style-name="ce53">
            <text:p><text:s text:c="3"/>17 378</text:p>
          </table:table-cell>
          <table:table-cell office:value-type="float" office:value="3119178" table:style-name="ce53">
            <text:p><text:s text:c="2"/>3 119 178</text:p>
          </table:table-cell>
          <table:table-cell office:value-type="float" office:value="56" table:style-name="ce53">
            <text:p><text:s text:c="4"/>56</text:p>
          </table:table-cell>
          <table:table-cell office:value-type="float" office:value="7497" table:style-name="ce53">
            <text:p><text:s text:c="3"/>7 497</text:p>
          </table:table-cell>
          <table:table-cell office:value-type="float" office:value="35" table:style-name="ce53">
            <text:p><text:s text:c="4"/>35</text:p>
          </table:table-cell>
          <table:table-cell office:value-type="float" office:value="2999" table:style-name="ce53">
            <text:p><text:s text:c="3"/>2 999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8600" table:style-name="ce53">
            <text:p><text:s text:c="3"/>8 6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200" table:style-name="ce53">
            <text:p><text:s text:c="3"/>6 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397" table:style-name="ce53">
            <text:p><text:s text:c="3"/>17 397</text:p>
          </table:table-cell>
          <table:table-cell office:value-type="float" office:value="3126081" table:style-name="ce53">
            <text:p><text:s text:c="2"/>3 126 08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28903" table:style-name="ce53">
            <text:p><text:s text:c="3"/>28 903</text:p>
          </table:table-cell>
          <table:table-cell office:value-type="float" office:value="5550917" table:style-name="ce53">
            <text:p><text:s text:c="2"/>5 550 917</text:p>
          </table:table-cell>
          <table:table-cell office:value-type="float" office:value="138" table:style-name="ce53">
            <text:p><text:s text:c="4"/>138</text:p>
          </table:table-cell>
          <table:table-cell office:value-type="float" office:value="16735" table:style-name="ce53">
            <text:p><text:s text:c="3"/>16 735</text:p>
          </table:table-cell>
          <table:table-cell office:value-type="float" office:value="68" table:style-name="ce53">
            <text:p><text:s text:c="4"/>68</text:p>
          </table:table-cell>
          <table:table-cell office:value-type="float" office:value="21125" table:style-name="ce53">
            <text:p><text:s text:c="3"/>21 125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4048" table:style-name="ce53">
            <text:p><text:s text:c="3"/>4 048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80" table:style-name="ce53">
            <text:p><text:s text:c="4"/>18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3290" table:style-name="ce53">
            <text:p><text:s text:c="3"/>3 29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8977" table:style-name="ce53">
            <text:p><text:s text:c="3"/>28 977</text:p>
          </table:table-cell>
          <table:table-cell office:value-type="float" office:value="5553675" table:style-name="ce53">
            <text:p><text:s text:c="2"/>5 553 67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17914" table:style-name="ce53">
            <text:p><text:s text:c="3"/>17 914</text:p>
          </table:table-cell>
          <table:table-cell office:value-type="float" office:value="2337285" table:style-name="ce53">
            <text:p><text:s text:c="2"/>2 337 285</text:p>
          </table:table-cell>
          <table:table-cell office:value-type="float" office:value="70" table:style-name="ce53">
            <text:p><text:s text:c="4"/>70</text:p>
          </table:table-cell>
          <table:table-cell office:value-type="float" office:value="7116" table:style-name="ce53">
            <text:p><text:s text:c="3"/>7 116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3020" table:style-name="ce53">
            <text:p><text:s text:c="3"/>3 02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27" table:style-name="ce53">
            <text:p><text:s text:c="4"/>42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30" table:style-name="ce53">
            <text:p><text:s text:c="4"/>230</text:p>
          </table:table-cell>
          <table:table-cell office:value-type="float" office:value="17962" table:style-name="ce53">
            <text:p><text:s text:c="3"/>17 962</text:p>
          </table:table-cell>
          <table:table-cell office:value-type="float" office:value="2341938" table:style-name="ce53">
            <text:p><text:s text:c="2"/>2 341 93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18553" table:style-name="ce53">
            <text:p><text:s text:c="3"/>18 553</text:p>
          </table:table-cell>
          <table:table-cell office:value-type="float" office:value="4802215" table:style-name="ce53">
            <text:p><text:s text:c="2"/>4 802 215</text:p>
          </table:table-cell>
          <table:table-cell office:value-type="float" office:value="82" table:style-name="ce53">
            <text:p><text:s text:c="4"/>82</text:p>
          </table:table-cell>
          <table:table-cell office:value-type="float" office:value="14066" table:style-name="ce53">
            <text:p><text:s text:c="3"/>14 066</text:p>
          </table:table-cell>
          <table:table-cell office:value-type="float" office:value="75" table:style-name="ce53">
            <text:p><text:s text:c="4"/>75</text:p>
          </table:table-cell>
          <table:table-cell office:value-type="float" office:value="19071" table:style-name="ce53">
            <text:p><text:s text:c="3"/>19 07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770" table:style-name="ce53">
            <text:p><text:s text:c="3"/>3 7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48" table:style-name="ce53">
            <text:p><text:s text:c="4"/>44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18560" table:style-name="ce53">
            <text:p><text:s text:c="3"/>18 560</text:p>
          </table:table-cell>
          <table:table-cell office:value-type="float" office:value="4800833" table:style-name="ce53">
            <text:p><text:s text:c="2"/>4 800 83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5994" table:style-name="ce53">
            <text:p><text:s text:c="3"/>5 994</text:p>
          </table:table-cell>
          <table:table-cell office:value-type="float" office:value="891945" table:style-name="ce53">
            <text:p><text:s text:c="3"/>891 945</text:p>
          </table:table-cell>
          <table:table-cell office:value-type="float" office:value="36" table:style-name="ce53">
            <text:p><text:s text:c="4"/>36</text:p>
          </table:table-cell>
          <table:table-cell office:value-type="float" office:value="4808" table:style-name="ce53">
            <text:p><text:s text:c="3"/>4 808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1003" table:style-name="ce53">
            <text:p><text:s text:c="3"/>1 00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016" table:style-name="ce53">
            <text:p><text:s text:c="3"/>6 016</text:p>
          </table:table-cell>
          <table:table-cell office:value-type="float" office:value="895750" table:style-name="ce53">
            <text:p><text:s text:c="3"/>895 75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11760" table:style-name="ce53">
            <text:p><text:s text:c="3"/>11 760</text:p>
          </table:table-cell>
          <table:table-cell office:value-type="float" office:value="2648084" table:style-name="ce53">
            <text:p><text:s text:c="2"/>2 648 084</text:p>
          </table:table-cell>
          <table:table-cell office:value-type="float" office:value="71" table:style-name="ce53">
            <text:p><text:s text:c="4"/>71</text:p>
          </table:table-cell>
          <table:table-cell office:value-type="float" office:value="7787" table:style-name="ce53">
            <text:p><text:s text:c="3"/>7 787</text:p>
          </table:table-cell>
          <table:table-cell office:value-type="float" office:value="46" table:style-name="ce53">
            <text:p><text:s text:c="4"/>46</text:p>
          </table:table-cell>
          <table:table-cell office:value-type="float" office:value="5291" table:style-name="ce53">
            <text:p><text:s text:c="3"/>5 29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95" table:style-name="ce53">
            <text:p><text:s text:c="4"/>59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250" table:style-name="ce53">
            <text:p><text:s text:c="3"/>1 25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1787" table:style-name="ce53">
            <text:p><text:s text:c="3"/>11 787</text:p>
          </table:table-cell>
          <table:table-cell office:value-type="float" office:value="2652030" table:style-name="ce53">
            <text:p><text:s text:c="2"/>2 652 03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18849" table:style-name="ce53">
            <text:p><text:s text:c="3"/>18 849</text:p>
          </table:table-cell>
          <table:table-cell office:value-type="float" office:value="3172994" table:style-name="ce53">
            <text:p><text:s text:c="2"/>3 172 994</text:p>
          </table:table-cell>
          <table:table-cell office:value-type="float" office:value="110" table:style-name="ce53">
            <text:p><text:s text:c="4"/>110</text:p>
          </table:table-cell>
          <table:table-cell office:value-type="float" office:value="23601" table:style-name="ce53">
            <text:p><text:s text:c="3"/>23 601</text:p>
          </table:table-cell>
          <table:table-cell office:value-type="float" office:value="52" table:style-name="ce53">
            <text:p><text:s text:c="4"/>52</text:p>
          </table:table-cell>
          <table:table-cell office:value-type="float" office:value="7427" table:style-name="ce53">
            <text:p><text:s text:c="3"/>7 42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4230" table:style-name="ce53">
            <text:p><text:s text:c="3"/>4 23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235" table:style-name="ce53">
            <text:p><text:s text:c="3"/>1 23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909" table:style-name="ce53">
            <text:p><text:s text:c="3"/>18 909</text:p>
          </table:table-cell>
          <table:table-cell office:value-type="float" office:value="3192163" table:style-name="ce53">
            <text:p><text:s text:c="2"/>3 192 16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12443" table:style-name="ce53">
            <text:p><text:s text:c="3"/>12 443</text:p>
          </table:table-cell>
          <table:table-cell office:value-type="float" office:value="2866605" table:style-name="ce53">
            <text:p><text:s text:c="2"/>2 866 605</text:p>
          </table:table-cell>
          <table:table-cell office:value-type="float" office:value="61" table:style-name="ce53">
            <text:p><text:s text:c="4"/>61</text:p>
          </table:table-cell>
          <table:table-cell office:value-type="float" office:value="6122" table:style-name="ce53">
            <text:p><text:s text:c="3"/>6 122</text:p>
          </table:table-cell>
          <table:table-cell office:value-type="float" office:value="32" table:style-name="ce53">
            <text:p><text:s text:c="4"/>32</text:p>
          </table:table-cell>
          <table:table-cell office:value-type="float" office:value="1867" table:style-name="ce53">
            <text:p><text:s text:c="3"/>1 867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137" table:style-name="ce53">
            <text:p><text:s text:c="3"/>4 13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6100" table:style-name="ce53">
            <text:p><text:s text:c="3"/>6 1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2473" table:style-name="ce53">
            <text:p><text:s text:c="3"/>12 473</text:p>
          </table:table-cell>
          <table:table-cell office:value-type="float" office:value="2881092" table:style-name="ce53">
            <text:p><text:s text:c="2"/>2 881 09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19001" table:style-name="ce53">
            <text:p><text:s text:c="3"/>19 001</text:p>
          </table:table-cell>
          <table:table-cell office:value-type="float" office:value="2093928" table:style-name="ce53">
            <text:p><text:s text:c="2"/>2 093 928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3570" table:style-name="ce53">
            <text:p><text:s text:c="3"/>3 570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2465" table:style-name="ce53">
            <text:p><text:s text:c="3"/>2 465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50" table:style-name="ce53">
            <text:p><text:s text:c="4"/>3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9012" table:style-name="ce53">
            <text:p><text:s text:c="3"/>19 012</text:p>
          </table:table-cell>
          <table:table-cell office:value-type="float" office:value="2095378" table:style-name="ce53">
            <text:p><text:s text:c="2"/>2 095 37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18141" table:style-name="ce53">
            <text:p><text:s text:c="3"/>18 141</text:p>
          </table:table-cell>
          <table:table-cell office:value-type="float" office:value="1767818" table:style-name="ce53">
            <text:p><text:s text:c="2"/>1 767 818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2640" table:style-name="ce53">
            <text:p><text:s text:c="3"/>2 640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2465" table:style-name="ce53">
            <text:p><text:s text:c="3"/>2 465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50" table:style-name="ce53">
            <text:p><text:s text:c="4"/>3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146" table:style-name="ce53">
            <text:p><text:s text:c="3"/>18 146</text:p>
          </table:table-cell>
          <table:table-cell office:value-type="float" office:value="1768338" table:style-name="ce53">
            <text:p><text:s text:c="2"/>1 768 33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226">
            <text:p><text:s text:c="4"/>連江縣</text:p>
          </table:table-cell>
          <table:covered-table-cell/>
          <table:table-cell office:value-type="float" office:value="860" table:style-name="ce126">
            <text:p><text:s text:c="4"/>860</text:p>
          </table:table-cell>
          <table:table-cell office:value-type="float" office:value="326110" table:style-name="ce126">
            <text:p><text:s text:c="3"/>326 110</text:p>
          </table:table-cell>
          <table:table-cell office:value-type="float" office:value="6" table:style-name="ce126">
            <text:p><text:s text:c="4"/>6</text:p>
          </table:table-cell>
          <table:table-cell office:value-type="float" office:value="930" table:style-name="ce126">
            <text:p><text:s text:c="4"/>93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66" table:style-name="ce126">
            <text:p><text:s text:c="4"/>866</text:p>
          </table:table-cell>
          <table:table-cell office:value-type="float" office:value="327040" table:style-name="ce126">
            <text:p><text:s text:c="3"/>327 04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6年05月20日編製" table:formula="msoxl:='2492-00-01'!V34" table:style-name="ce58">
            <text:p>中華民國106年05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52"/>
          <table:table-cell table:style-name="ce54"/>
          <table:table-cell table:number-columns-repeated="6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52">
            <text:p>2.因縣市改制，100年1月份資料依改制後縣市別編製(含99年12月26日以後資料)。</text:p>
          </table:table-cell>
          <table:table-cell table:style-name="ce85"/>
          <table:table-cell table:number-columns-repeated="19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52">
            <text:p>3.異動調整欄為持續釐正資料庫之數據。</text:p>
          </table:table-cell>
          <table:table-cell table:style-name="ce54"/>
          <table:table-cell table:number-columns-repeated="16381" table:style-name="ce27"/>
        </table:table-row>
        <table:table-row table:style-name="ro7">
          <table:table-cell table:style-name="ce27"/>
          <table:table-cell office:value-type="string" table:style-name="ce128">
            <text:p>4.103年12月份桃園縣含改制後資料(12月25日至12月31日)。</text:p>
          </table:table-cell>
          <table:table-cell table:style-name="ce54"/>
          <table:table-cell table:number-columns-repeated="16381" table:style-name="ce27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5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4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8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75"/>
          <table:table-cell table:style-name="ce123"/>
          <table:table-cell table:number-columns-repeated="5" table:style-name="ce7"/>
          <table:table-cell table:style-name="ce76"/>
          <table:table-cell table:number-columns-repeated="4" table:style-name="ce117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3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7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8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8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8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6年04月" table:formula="msoxl:='2492-00-02'!K5" table:number-columns-spanned="11" table:number-rows-spanned="1" table:style-name="ce192">
            <text:p><text:s text:c="3"/>中華民國 106年04月</text:p>
          </table:table-cell>
          <table:covered-table-cell table:number-columns-repeated="10"/>
          <table:table-cell table:number-columns-repeated="3" table:style-name="ce124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6年04月" table:formula="msoxl:='2492-00-02'!K5" table:number-columns-spanned="12" table:number-rows-spanned="1" table:style-name="ce161">
            <text:p><text:s text:c="3"/>中華民國 106年04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85">
            <text:p>縣 市 別</text:p>
          </table:table-cell>
          <table:covered-table-cell/>
          <table:table-cell office:value-type="string" table:number-columns-spanned="2" table:number-rows-spanned="2" table:style-name="ce202">
            <text:p>總 <text:s text:c="3"/>計</text:p>
          </table:table-cell>
          <table:covered-table-cell/>
          <table:table-cell office:value-type="string" table:number-columns-spanned="2" table:number-rows-spanned="2" table:style-name="ce194">
            <text:p>農、林、漁、牧業</text:p>
          </table:table-cell>
          <table:covered-table-cell/>
          <table:table-cell office:value-type="string" table:number-columns-spanned="2" table:number-rows-spanned="2" table:style-name="ce305">
            <text:p>礦業及土石採取業</text:p>
          </table:table-cell>
          <table:covered-table-cell/>
          <table:table-cell office:value-type="string" table:number-columns-spanned="2" table:number-rows-spanned="2" table:style-name="ce305">
            <text:p>製造業</text:p>
          </table:table-cell>
          <table:covered-table-cell/>
          <table:table-cell office:value-type="string" table:number-columns-spanned="2" table:number-rows-spanned="2" table:style-name="ce194">
            <text:p>電力及燃氣供應業</text:p>
          </table:table-cell>
          <table:covered-table-cell/>
          <table:table-cell office:value-type="string" table:number-columns-spanned="2" table:number-rows-spanned="1" table:style-name="ce314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5">
            <text:p>批發及零售業</text:p>
          </table:table-cell>
          <table:covered-table-cell/>
          <table:table-cell office:value-type="string" table:number-columns-spanned="2" table:number-rows-spanned="2" table:style-name="ce202">
            <text:p>運輸及倉儲業</text:p>
          </table:table-cell>
          <table:covered-table-cell/>
          <table:table-cell office:value-type="string" table:number-columns-spanned="2" table:number-rows-spanned="2" table:style-name="ce305">
            <text:p>住宿及餐飲業</text:p>
          </table:table-cell>
          <table:covered-table-cell/>
          <table:table-cell office:value-type="string" table:number-columns-spanned="2" table:number-rows-spanned="3" table:style-name="ce185">
            <text:p>縣 市 別</text:p>
          </table:table-cell>
          <table:covered-table-cell/>
          <table:table-cell office:value-type="string" table:number-columns-spanned="2" table:number-rows-spanned="2" table:style-name="ce3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5">
            <text:p>金融及保險業</text:p>
          </table:table-cell>
          <table:covered-table-cell/>
          <table:table-cell office:value-type="string" table:number-columns-spanned="2" table:number-rows-spanned="2" table:style-name="ce305">
            <text:p>不動產業</text:p>
          </table:table-cell>
          <table:covered-table-cell/>
          <table:table-cell office:value-type="string" table:number-columns-spanned="2" table:number-rows-spanned="1" table:style-name="ce315">
            <text:p>專業、科學</text:p>
          </table:table-cell>
          <table:covered-table-cell/>
          <table:table-cell office:value-type="string" table:number-columns-spanned="2" table:number-rows-spanned="2" table:style-name="ce194">
            <text:p><text:s/>支援服務業</text:p>
          </table:table-cell>
          <table:covered-table-cell/>
          <table:table-cell office:value-type="string" table:number-columns-spanned="2" table:number-rows-spanned="1" table:style-name="ce315">
            <text:p>公共行政及國防；</text:p>
          </table:table-cell>
          <table:covered-table-cell/>
          <table:table-cell office:value-type="string" table:number-columns-spanned="2" table:number-rows-spanned="2" table:style-name="ce305">
            <text:p>教育服務業</text:p>
          </table:table-cell>
          <table:covered-table-cell/>
          <table:table-cell office:value-type="string" table:number-columns-spanned="2" table:number-rows-spanned="1" table:style-name="ce315">
            <text:p>醫療保健及</text:p>
          </table:table-cell>
          <table:covered-table-cell/>
          <table:table-cell office:value-type="string" table:number-columns-spanned="2" table:number-rows-spanned="1" table:style-name="ce315">
            <text:p>藝術、娛樂</text:p>
          </table:table-cell>
          <table:covered-table-cell/>
          <table:table-cell office:value-type="string" table:number-columns-spanned="2" table:number-rows-spanned="2" table:style-name="ce305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3">
            <text:p>社會工作服務業</text:p>
          </table:table-cell>
          <table:covered-table-cell/>
          <table:table-cell office:value-type="string" table:number-columns-spanned="2" table:number-rows-spanned="1" table:style-name="ce318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116" draw:id="id120" draw:style-name="a13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3" draw:id="id127" draw:style-name="a139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4" draw:id="id128" draw:style-name="a140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5" draw:id="id129" draw:style-name="a141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6" draw:id="id130" draw:style-name="a142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8" draw:id="id132" draw:style-name="a144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7" draw:id="id121" draw:style-name="a133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8" draw:id="id122" draw:style-name="a134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7" draw:id="id131" draw:style-name="a143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9" draw:id="id133" draw:style-name="a145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1" draw:id="id135" draw:style-name="a147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9" draw:id="id123" draw:style-name="a135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0" draw:id="id134" draw:style-name="a146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3" draw:id="id137" draw:style-name="a1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0" draw:id="id124" draw:style-name="a136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2" draw:id="id136" draw:style-name="a148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4" draw:id="id138" draw:style-name="a1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38" draw:id="id142" draw:style-name="a1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6" draw:id="id140" draw:style-name="a1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1" draw:id="id125" draw:style-name="a137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5" draw:id="id139" draw:style-name="a1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22" draw:id="id126" draw:style-name="a138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9" draw:id="id143" draw:style-name="a1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7" draw:id="id141" draw:style-name="a1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49" draw:id="id153" draw:style-name="a165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1" draw:id="id155" draw:style-name="a167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0" draw:id="id144" draw:style-name="a15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8" draw:id="id152" draw:style-name="a16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1" draw:id="id145" draw:style-name="a15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0" draw:id="id154" draw:style-name="a166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2" draw:id="id156" draw:style-name="a168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3" draw:id="id157" draw:style-name="a169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6" draw:id="id160" draw:style-name="a172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4" draw:id="id158" draw:style-name="a170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2" draw:id="id146" draw:style-name="a15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3" draw:id="id147" draw:style-name="a15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5" draw:id="id159" draw:style-name="a171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7" draw:id="id161" draw:style-name="a173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9" draw:id="id163" draw:style-name="a175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1" draw:id="id165" draw:style-name="a177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4" draw:id="id148" draw:style-name="a16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8" draw:id="id162" draw:style-name="a174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60" draw:id="id164" draw:style-name="a176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5" draw:id="id149" draw:style-name="a161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2" draw:id="id166" draw:style-name="a178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46" draw:id="id150" draw:style-name="a16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3" draw:id="id167" draw:style-name="a179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4" draw:id="id168" draw:style-name="a180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6" draw:id="id170" draw:style-name="a182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7" draw:id="id171" draw:style-name="a183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7" draw:id="id151" draw:style-name="a16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5" draw:id="id169" draw:style-name="a181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4253" table:style-name="ce24">
            <text:p><text:s text:c="3"/>4 253</text:p>
          </table:table-cell>
          <table:table-cell office:value-type="float" office:value="612376" table:style-name="ce24">
            <text:p><text:s text:c="3"/>612 376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0582" table:style-name="ce24">
            <text:p><text:s text:c="3"/>10 58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79" table:style-name="ce24">
            <text:p><text:s text:c="3"/>1 679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26428" table:style-name="ce24">
            <text:p><text:s text:c="3"/>26 42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100" table:style-name="ce24">
            <text:p><text:s text:c="3"/>17 1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30" table:style-name="ce24">
            <text:p><text:s text:c="3"/>1 930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87173" table:style-name="ce24">
            <text:p><text:s text:c="3"/>87 173</text:p>
          </table:table-cell>
          <table:table-cell office:value-type="float" office:value="1971" table:style-name="ce24">
            <text:p><text:s text:c="3"/>1 971</text:p>
          </table:table-cell>
          <table:table-cell office:value-type="float" office:value="257894" table:style-name="ce24">
            <text:p><text:s text:c="3"/>257 894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60" table:style-name="ce24">
            <text:p><text:s text:c="3"/>1 960</text:p>
          </table:table-cell>
          <table:table-cell office:value-type="float" office:value="919" table:style-name="ce24">
            <text:p><text:s text:c="4"/>919</text:p>
          </table:table-cell>
          <table:table-cell office:value-type="float" office:value="110893" table:style-name="ce24">
            <text:p><text:s text:c="3"/>110 893</text:p>
          </table:table-cell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30" table:style-name="ce135">
            <text:p><text:s text:c="4"/>30</text:p>
          </table:table-cell>
          <table:table-cell office:value-type="float" office:value="4980" table:style-name="ce135">
            <text:p><text:s text:c="3"/>4 98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490" table:style-name="ce135">
            <text:p><text:s text:c="4"/>490</text:p>
          </table:table-cell>
          <table:table-cell office:value-type="float" office:value="19" table:style-name="ce135">
            <text:p><text:s text:c="4"/>19</text:p>
          </table:table-cell>
          <table:table-cell office:value-type="float" office:value="3886" table:style-name="ce135">
            <text:p><text:s text:c="3"/>3 886</text:p>
          </table:table-cell>
          <table:table-cell office:value-type="float" office:value="82" table:style-name="ce135">
            <text:p><text:s text:c="4"/>82</text:p>
          </table:table-cell>
          <table:table-cell office:value-type="float" office:value="15756" table:style-name="ce135">
            <text:p><text:s text:c="3"/>15 756</text:p>
          </table:table-cell>
          <table:table-cell office:value-type="float" office:value="168" table:style-name="ce135">
            <text:p><text:s text:c="4"/>168</text:p>
          </table:table-cell>
          <table:table-cell office:value-type="float" office:value="27818" table:style-name="ce135">
            <text:p><text:s text:c="3"/>27 81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1308" table:style-name="ce135">
            <text:p><text:s text:c="3"/>1 30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21" table:style-name="ce135">
            <text:p><text:s text:c="4"/>121</text:p>
          </table:table-cell>
          <table:table-cell office:value-type="float" office:value="13771" table:style-name="ce135">
            <text:p><text:s text:c="3"/>13 771</text:p>
          </table:table-cell>
          <table:table-cell office:value-type="float" office:value="288" table:style-name="ce135">
            <text:p><text:s text:c="4"/>288</text:p>
          </table:table-cell>
          <table:table-cell office:value-type="float" office:value="28729" table:style-name="ce81">
            <text:p><text:s text:c="3"/>28 729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4229" table:style-name="ce24">
            <text:p><text:s text:c="3"/>4 229</text:p>
          </table:table-cell>
          <table:table-cell office:value-type="float" office:value="608806" table:style-name="ce24">
            <text:p><text:s text:c="3"/>608 806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0532" table:style-name="ce24">
            <text:p><text:s text:c="3"/>10 53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79" table:style-name="ce24">
            <text:p><text:s text:c="3"/>1 679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26428" table:style-name="ce24">
            <text:p><text:s text:c="3"/>26 42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100" table:style-name="ce24">
            <text:p><text:s text:c="3"/>17 1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30" table:style-name="ce24">
            <text:p><text:s text:c="3"/>1 930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87173" table:style-name="ce24">
            <text:p><text:s text:c="3"/>87 173</text:p>
          </table:table-cell>
          <table:table-cell office:value-type="float" office:value="1960" table:style-name="ce24">
            <text:p><text:s text:c="3"/>1 960</text:p>
          </table:table-cell>
          <table:table-cell office:value-type="float" office:value="256124" table:style-name="ce24">
            <text:p><text:s text:c="3"/>256 124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60" table:style-name="ce24">
            <text:p><text:s text:c="3"/>1 960</text:p>
          </table:table-cell>
          <table:table-cell office:value-type="float" office:value="913" table:style-name="ce24">
            <text:p><text:s text:c="4"/>913</text:p>
          </table:table-cell>
          <table:table-cell office:value-type="float" office:value="110383" table:style-name="ce24">
            <text:p><text:s text:c="3"/>110 383</text:p>
          </table:table-cell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30" table:style-name="ce135">
            <text:p><text:s text:c="4"/>30</text:p>
          </table:table-cell>
          <table:table-cell office:value-type="float" office:value="4980" table:style-name="ce135">
            <text:p><text:s text:c="3"/>4 98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490" table:style-name="ce135">
            <text:p><text:s text:c="4"/>490</text:p>
          </table:table-cell>
          <table:table-cell office:value-type="float" office:value="19" table:style-name="ce135">
            <text:p><text:s text:c="4"/>19</text:p>
          </table:table-cell>
          <table:table-cell office:value-type="float" office:value="3886" table:style-name="ce135">
            <text:p><text:s text:c="3"/>3 886</text:p>
          </table:table-cell>
          <table:table-cell office:value-type="float" office:value="82" table:style-name="ce135">
            <text:p><text:s text:c="4"/>82</text:p>
          </table:table-cell>
          <table:table-cell office:value-type="float" office:value="15756" table:style-name="ce135">
            <text:p><text:s text:c="3"/>15 756</text:p>
          </table:table-cell>
          <table:table-cell office:value-type="float" office:value="165" table:style-name="ce135">
            <text:p><text:s text:c="4"/>165</text:p>
          </table:table-cell>
          <table:table-cell office:value-type="float" office:value="27178" table:style-name="ce135">
            <text:p><text:s text:c="3"/>27 17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1308" table:style-name="ce135">
            <text:p><text:s text:c="3"/>1 30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19" table:style-name="ce135">
            <text:p><text:s text:c="4"/>119</text:p>
          </table:table-cell>
          <table:table-cell office:value-type="float" office:value="13371" table:style-name="ce135">
            <text:p><text:s text:c="3"/>13 371</text:p>
          </table:table-cell>
          <table:table-cell office:value-type="float" office:value="287" table:style-name="ce135">
            <text:p><text:s text:c="4"/>287</text:p>
          </table:table-cell>
          <table:table-cell office:value-type="float" office:value="28529" table:style-name="ce81">
            <text:p><text:s text:c="3"/>28 52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新北市</text:p>
          </table:table-cell>
          <table:covered-table-cell/>
          <table:table-cell office:value-type="float" office:value="778" table:style-name="ce24">
            <text:p><text:s text:c="4"/>778</text:p>
          </table:table-cell>
          <table:table-cell office:value-type="float" office:value="107956" table:style-name="ce24">
            <text:p><text:s text:c="3"/>107 95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379" table:style-name="ce24">
            <text:p><text:s text:c="3"/>3 3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3757" table:style-name="ce24">
            <text:p><text:s text:c="3"/>13 757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53909" table:style-name="ce24">
            <text:p><text:s text:c="3"/>53 90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21865" table:style-name="ce24">
            <text:p><text:s text:c="3"/>21 865</text:p>
          </table:table-cell>
          <table:table-cell office:value-type="string" table:number-columns-spanned="2" table:number-rows-spanned="1" table:style-name="ce149">
            <text:p>　新北市</text:p>
          </table:table-cell>
          <table:covered-table-cell/>
          <table:table-cell office:value-type="float" office:value="7" table:style-name="ce135">
            <text:p><text:s text:c="4"/>7</text:p>
          </table:table-cell>
          <table:table-cell office:value-type="float" office:value="1200" table:style-name="ce135">
            <text:p><text:s text:c="3"/>1 2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15" table:style-name="ce135">
            <text:p><text:s text:c="4"/>15</text:p>
          </table:table-cell>
          <table:table-cell office:value-type="float" office:value="2590" table:style-name="ce135">
            <text:p><text:s text:c="3"/>2 590</text:p>
          </table:table-cell>
          <table:table-cell office:value-type="float" office:value="19" table:style-name="ce135">
            <text:p><text:s text:c="4"/>19</text:p>
          </table:table-cell>
          <table:table-cell office:value-type="float" office:value="2637" table:style-name="ce135">
            <text:p><text:s text:c="3"/>2 637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2" table:style-name="ce135">
            <text:p><text:s text:c="4"/>12</text:p>
          </table:table-cell>
          <table:table-cell office:value-type="float" office:value="1780" table:style-name="ce135">
            <text:p><text:s text:c="3"/>1 780</text:p>
          </table:table-cell>
          <table:table-cell office:value-type="float" office:value="38" table:style-name="ce135">
            <text:p><text:s text:c="4"/>38</text:p>
          </table:table-cell>
          <table:table-cell office:value-type="float" office:value="5050" table:style-name="ce81">
            <text:p><text:s text:c="3"/>5 05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臺北市</text:p>
          </table:table-cell>
          <table:covered-table-cell/>
          <table:table-cell office:value-type="float" office:value="402" table:style-name="ce24">
            <text:p><text:s text:c="4"/>402</text:p>
          </table:table-cell>
          <table:table-cell office:value-type="float" office:value="64585" table:style-name="ce24">
            <text:p><text:s text:c="3"/>64 5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640" table:style-name="ce24">
            <text:p><text:s text:c="3"/>2 640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30684" table:style-name="ce24">
            <text:p><text:s text:c="3"/>30 6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7390" table:style-name="ce24">
            <text:p><text:s text:c="3"/>17 390</text:p>
          </table:table-cell>
          <table:table-cell office:value-type="string" table:number-columns-spanned="2" table:number-rows-spanned="1" table:style-name="ce149">
            <text:p>　臺北市</text:p>
          </table:table-cell>
          <table:covered-table-cell/>
          <table:table-cell office:value-type="float" office:value="6" table:style-name="ce135">
            <text:p><text:s text:c="4"/>6</text:p>
          </table:table-cell>
          <table:table-cell office:value-type="float" office:value="1100" table:style-name="ce135">
            <text:p><text:s text:c="3"/>1 1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8" table:style-name="ce135">
            <text:p><text:s text:c="4"/>18</text:p>
          </table:table-cell>
          <table:table-cell office:value-type="float" office:value="2710" table:style-name="ce135">
            <text:p><text:s text:c="3"/>2 710</text:p>
          </table:table-cell>
          <table:table-cell office:value-type="float" office:value="13" table:style-name="ce135">
            <text:p><text:s text:c="4"/>13</text:p>
          </table:table-cell>
          <table:table-cell office:value-type="float" office:value="2340" table:style-name="ce135">
            <text:p><text:s text:c="3"/>2 34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2" table:style-name="ce135">
            <text:p><text:s text:c="4"/>12</text:p>
          </table:table-cell>
          <table:table-cell office:value-type="float" office:value="1423" table:style-name="ce135">
            <text:p><text:s text:c="3"/>1 423</text:p>
          </table:table-cell>
          <table:table-cell office:value-type="float" office:value="35" table:style-name="ce135">
            <text:p><text:s text:c="4"/>35</text:p>
          </table:table-cell>
          <table:table-cell office:value-type="float" office:value="5388" table:style-name="ce81">
            <text:p><text:s text:c="3"/>5 38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410" table:style-name="ce24">
            <text:p><text:s text:c="4"/>410</text:p>
          </table:table-cell>
          <table:table-cell office:value-type="float" office:value="57872" table:style-name="ce24">
            <text:p><text:s text:c="3"/>57 87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86" table:style-name="ce24">
            <text:p><text:s text:c="4"/>9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8283" table:style-name="ce24">
            <text:p><text:s text:c="3"/>8 283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25581" table:style-name="ce24">
            <text:p><text:s text:c="3"/>25 58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1518" table:style-name="ce24">
            <text:p><text:s text:c="3"/>11 518</text:p>
          </table:table-cell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210" table:style-name="ce135">
            <text:p><text:s text:c="4"/>21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40" table:style-name="ce135">
            <text:p><text:s text:c="4"/>440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980" table:style-name="ce135">
            <text:p><text:s text:c="4"/>980</text:p>
          </table:table-cell>
          <table:table-cell office:value-type="float" office:value="20" table:style-name="ce135">
            <text:p><text:s text:c="4"/>20</text:p>
          </table:table-cell>
          <table:table-cell office:value-type="float" office:value="3643" table:style-name="ce135">
            <text:p><text:s text:c="3"/>3 64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1" table:style-name="ce135">
            <text:p><text:s text:c="4"/>11</text:p>
          </table:table-cell>
          <table:table-cell office:value-type="float" office:value="1408" table:style-name="ce135">
            <text:p><text:s text:c="3"/>1 408</text:p>
          </table:table-cell>
          <table:table-cell office:value-type="float" office:value="28" table:style-name="ce135">
            <text:p><text:s text:c="4"/>28</text:p>
          </table:table-cell>
          <table:table-cell office:value-type="float" office:value="2804" table:style-name="ce81">
            <text:p><text:s text:c="3"/>2 804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496" table:style-name="ce24">
            <text:p><text:s text:c="4"/>496</text:p>
          </table:table-cell>
          <table:table-cell office:value-type="float" office:value="81359" table:style-name="ce24">
            <text:p><text:s text:c="3"/>81 3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9910" table:style-name="ce24">
            <text:p><text:s text:c="3"/>9 9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8540" table:style-name="ce24">
            <text:p><text:s text:c="3"/>8 540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31055" table:style-name="ce24">
            <text:p><text:s text:c="3"/>31 0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4986" table:style-name="ce24">
            <text:p><text:s text:c="3"/>14 986</text:p>
          </table:table-cell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3" table:style-name="ce135">
            <text:p><text:s text:c="4"/>3</text:p>
          </table:table-cell>
          <table:table-cell office:value-type="float" office:value="480" table:style-name="ce135">
            <text:p><text:s text:c="4"/>48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530" table:style-name="ce135">
            <text:p><text:s text:c="4"/>530</text:p>
          </table:table-cell>
          <table:table-cell office:value-type="float" office:value="11" table:style-name="ce135">
            <text:p><text:s text:c="4"/>11</text:p>
          </table:table-cell>
          <table:table-cell office:value-type="float" office:value="4090" table:style-name="ce135">
            <text:p><text:s text:c="3"/>4 090</text:p>
          </table:table-cell>
          <table:table-cell office:value-type="float" office:value="18" table:style-name="ce135">
            <text:p><text:s text:c="4"/>18</text:p>
          </table:table-cell>
          <table:table-cell office:value-type="float" office:value="3130" table:style-name="ce135">
            <text:p><text:s text:c="3"/>3 13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308" table:style-name="ce135">
            <text:p><text:s text:c="4"/>30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3250" table:style-name="ce135">
            <text:p><text:s text:c="3"/>3 250</text:p>
          </table:table-cell>
          <table:table-cell office:value-type="float" office:value="40" table:style-name="ce135">
            <text:p><text:s text:c="4"/>40</text:p>
          </table:table-cell>
          <table:table-cell office:value-type="float" office:value="4680" table:style-name="ce81">
            <text:p><text:s text:c="3"/>4 68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368" table:style-name="ce24">
            <text:p><text:s text:c="4"/>368</text:p>
          </table:table-cell>
          <table:table-cell office:value-type="float" office:value="47092" table:style-name="ce24">
            <text:p><text:s text:c="3"/>47 09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410" table:style-name="ce24">
            <text:p><text:s text:c="3"/>2 4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7021" table:style-name="ce24">
            <text:p><text:s text:c="3"/>7 021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21005" table:style-name="ce24">
            <text:p><text:s text:c="3"/>21 0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8986" table:style-name="ce24">
            <text:p><text:s text:c="3"/>8 986</text:p>
          </table:table-cell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300" table:style-name="ce135">
            <text:p><text:s text:c="4"/>300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1393" table:style-name="ce135">
            <text:p><text:s text:c="3"/>1 393</text:p>
          </table:table-cell>
          <table:table-cell office:value-type="float" office:value="21" table:style-name="ce135">
            <text:p><text:s text:c="4"/>21</text:p>
          </table:table-cell>
          <table:table-cell office:value-type="float" office:value="2152" table:style-name="ce135">
            <text:p><text:s text:c="3"/>2 152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715" table:style-name="ce135">
            <text:p><text:s text:c="4"/>715</text:p>
          </table:table-cell>
          <table:table-cell office:value-type="float" office:value="25" table:style-name="ce135">
            <text:p><text:s text:c="4"/>25</text:p>
          </table:table-cell>
          <table:table-cell office:value-type="float" office:value="1750" table:style-name="ce81">
            <text:p><text:s text:c="3"/>1 75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 <text:s/>高雄市</text:p>
          </table:table-cell>
          <table:covered-table-cell/>
          <table:table-cell office:value-type="float" office:value="481" table:style-name="ce24">
            <text:p><text:s text:c="4"/>481</text:p>
          </table:table-cell>
          <table:table-cell office:value-type="float" office:value="68699" table:style-name="ce24">
            <text:p><text:s text:c="3"/>68 69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561" table:style-name="ce24">
            <text:p><text:s text:c="3"/>1 56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00" table:style-name="ce24">
            <text:p><text:s text:c="3"/>16 8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8251" table:style-name="ce24">
            <text:p><text:s text:c="3"/>8 251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23968" table:style-name="ce24">
            <text:p><text:s text:c="3"/>23 96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7233" table:style-name="ce24">
            <text:p><text:s text:c="3"/>7 233</text:p>
          </table:table-cell>
          <table:table-cell office:value-type="string" table:number-columns-spanned="2" table:number-rows-spanned="1" table:style-name="ce145">
            <text:p>　 <text:s/>高雄市</text:p>
          </table:table-cell>
          <table:covered-table-cell/>
          <table:table-cell office:value-type="float" office:value="4" table:style-name="ce135">
            <text:p><text:s text:c="4"/>4</text:p>
          </table:table-cell>
          <table:table-cell office:value-type="float" office:value="500" table:style-name="ce135">
            <text:p><text:s text:c="4"/>5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903" table:style-name="ce135">
            <text:p><text:s text:c="4"/>903</text:p>
          </table:table-cell>
          <table:table-cell office:value-type="float" office:value="22" table:style-name="ce135">
            <text:p><text:s text:c="4"/>22</text:p>
          </table:table-cell>
          <table:table-cell office:value-type="float" office:value="4927" table:style-name="ce135">
            <text:p><text:s text:c="3"/>4 927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4" table:style-name="ce135">
            <text:p><text:s text:c="4"/>14</text:p>
          </table:table-cell>
          <table:table-cell office:value-type="float" office:value="818" table:style-name="ce135">
            <text:p><text:s text:c="4"/>818</text:p>
          </table:table-cell>
          <table:table-cell office:value-type="float" office:value="33" table:style-name="ce135">
            <text:p><text:s text:c="4"/>33</text:p>
          </table:table-cell>
          <table:table-cell office:value-type="float" office:value="2349" table:style-name="ce81">
            <text:p><text:s text:c="3"/>2 34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117" table:style-name="ce24">
            <text:p><text:s text:c="4"/>117</text:p>
          </table:table-cell>
          <table:table-cell office:value-type="float" office:value="16809" table:style-name="ce24">
            <text:p><text:s text:c="3"/>16 8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440" table:style-name="ce24">
            <text:p><text:s text:c="3"/>3 44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361" table:style-name="ce24">
            <text:p><text:s text:c="3"/>4 36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748" table:style-name="ce24">
            <text:p><text:s text:c="3"/>3 748</text:p>
          </table:table-cell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40" table:style-name="ce135">
            <text:p><text:s text:c="4"/>24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300" table:style-name="ce135">
            <text:p><text:s text:c="4"/>30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540" table:style-name="ce135">
            <text:p><text:s text:c="4"/>540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1140" table:style-name="ce135">
            <text:p><text:s text:c="3"/>1 14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310" table:style-name="ce135">
            <text:p><text:s text:c="4"/>310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1130" table:style-name="ce81">
            <text:p><text:s text:c="3"/>1 13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104" table:style-name="ce24">
            <text:p><text:s text:c="4"/>104</text:p>
          </table:table-cell>
          <table:table-cell office:value-type="float" office:value="16050" table:style-name="ce24">
            <text:p><text:s text:c="3"/>16 0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840" table:style-name="ce24">
            <text:p><text:s text:c="3"/>2 84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6187" table:style-name="ce24">
            <text:p><text:s text:c="3"/>6 1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568" table:style-name="ce24">
            <text:p><text:s text:c="3"/>4 568</text:p>
          </table:table-cell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0" table:style-name="ce135">
            <text:p><text:s text:c="3"/>1 00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50" table:style-name="ce135">
            <text:p><text:s text:c="4"/>25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74" table:style-name="ce135">
            <text:p><text:s text:c="4"/>174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80" table:style-name="ce135">
            <text:p><text:s text:c="4"/>180</text:p>
          </table:table-cell>
          <table:table-cell office:value-type="float" office:value="9" table:style-name="ce135">
            <text:p><text:s text:c="4"/>9</text:p>
          </table:table-cell>
          <table:table-cell office:value-type="float" office:value="758" table:style-name="ce81">
            <text:p><text:s text:c="4"/>75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95" table:style-name="ce24">
            <text:p><text:s text:c="4"/>95</text:p>
          </table:table-cell>
          <table:table-cell office:value-type="float" office:value="10746" table:style-name="ce24">
            <text:p><text:s text:c="3"/>10 74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571" table:style-name="ce24">
            <text:p><text:s text:c="3"/>4 5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210" table:style-name="ce24">
            <text:p><text:s text:c="3"/>2 210</text:p>
          </table:table-cell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180" table:style-name="ce135">
            <text:p><text:s text:c="4"/>18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360" table:style-name="ce135">
            <text:p><text:s text:c="4"/>360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360" table:style-name="ce81">
            <text:p><text:s text:c="4"/>36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194" table:style-name="ce24">
            <text:p><text:s text:c="4"/>194</text:p>
          </table:table-cell>
          <table:table-cell office:value-type="float" office:value="29624" table:style-name="ce24">
            <text:p><text:s text:c="3"/>29 62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780" table:style-name="ce24">
            <text:p><text:s text:c="3"/>3 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7488" table:style-name="ce24">
            <text:p><text:s text:c="3"/>7 488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9582" table:style-name="ce24">
            <text:p><text:s text:c="3"/>9 58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158" table:style-name="ce24">
            <text:p><text:s text:c="3"/>2 158</text:p>
          </table:table-cell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2" table:style-name="ce135">
            <text:p><text:s text:c="4"/>2</text:p>
          </table:table-cell>
          <table:table-cell office:value-type="float" office:value="300" table:style-name="ce135">
            <text:p><text:s text:c="4"/>3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50" table:style-name="ce135">
            <text:p><text:s text:c="4"/>45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1726" table:style-name="ce135">
            <text:p><text:s text:c="3"/>1 726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380" table:style-name="ce135">
            <text:p><text:s text:c="4"/>380</text:p>
          </table:table-cell>
          <table:table-cell office:value-type="float" office:value="17" table:style-name="ce135">
            <text:p><text:s text:c="4"/>17</text:p>
          </table:table-cell>
          <table:table-cell office:value-type="float" office:value="1760" table:style-name="ce81">
            <text:p><text:s text:c="3"/>1 76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9083" table:style-name="ce24">
            <text:p><text:s text:c="3"/>9 08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5" table:style-name="ce24">
            <text:p><text:s text:c="4"/>8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86" table:style-name="ce24">
            <text:p><text:s text:c="4"/>4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88" table:style-name="ce24">
            <text:p><text:s text:c="3"/>1 288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604" table:style-name="ce24">
            <text:p><text:s text:c="3"/>3 6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70" table:style-name="ce24">
            <text:p><text:s text:c="4"/>470</text:p>
          </table:table-cell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240" table:style-name="ce135">
            <text:p><text:s text:c="4"/>24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46" table:style-name="ce135">
            <text:p><text:s text:c="4"/>246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1150" table:style-name="ce135">
            <text:p><text:s text:c="3"/>1 1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230" table:style-name="ce135">
            <text:p><text:s text:c="4"/>230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324" table:style-name="ce81">
            <text:p><text:s text:c="4"/>324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87" table:style-name="ce24">
            <text:p><text:s text:c="4"/>87</text:p>
          </table:table-cell>
          <table:table-cell office:value-type="float" office:value="11199" table:style-name="ce24">
            <text:p><text:s text:c="3"/>11 19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193" table:style-name="ce24">
            <text:p><text:s text:c="3"/>2 19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940" table:style-name="ce24">
            <text:p><text:s text:c="3"/>4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50" table:style-name="ce24">
            <text:p><text:s text:c="3"/>1 050</text:p>
          </table:table-cell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180" table:style-name="ce135">
            <text:p><text:s text:c="4"/>18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60" table:style-name="ce135">
            <text:p><text:s text:c="4"/>26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80" table:style-name="ce135">
            <text:p><text:s text:c="4"/>28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240" table:style-name="ce135">
            <text:p><text:s text:c="4"/>24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263" table:style-name="ce81">
            <text:p><text:s text:c="4"/>26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56" table:style-name="ce24">
            <text:p><text:s text:c="4"/>56</text:p>
          </table:table-cell>
          <table:table-cell office:value-type="float" office:value="7497" table:style-name="ce24">
            <text:p><text:s text:c="3"/>7 49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40" table:style-name="ce24">
            <text:p><text:s text:c="3"/>1 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905" table:style-name="ce24">
            <text:p><text:s text:c="3"/>1 905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024" table:style-name="ce24">
            <text:p><text:s text:c="3"/>2 0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61" table:style-name="ce24">
            <text:p><text:s text:c="3"/>1 261</text:p>
          </table:table-cell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20" table:style-name="ce135">
            <text:p><text:s text:c="4"/>12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297" table:style-name="ce135">
            <text:p><text:s text:c="4"/>297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138" table:style-name="ce24">
            <text:p><text:s text:c="4"/>138</text:p>
          </table:table-cell>
          <table:table-cell office:value-type="float" office:value="16735" table:style-name="ce24">
            <text:p><text:s text:c="3"/>16 73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796" table:style-name="ce24">
            <text:p><text:s text:c="3"/>5 796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6038" table:style-name="ce24">
            <text:p><text:s text:c="3"/>6 0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38" table:style-name="ce24">
            <text:p><text:s text:c="3"/>1 738</text:p>
          </table:table-cell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30" table:style-name="ce135">
            <text:p><text:s text:c="4"/>3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939" table:style-name="ce135">
            <text:p><text:s text:c="4"/>939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459" table:style-name="ce135">
            <text:p><text:s text:c="4"/>459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343" table:style-name="ce81">
            <text:p><text:s text:c="4"/>34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7116" table:style-name="ce24">
            <text:p><text:s text:c="3"/>7 1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906" table:style-name="ce24">
            <text:p><text:s text:c="3"/>2 9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106" table:style-name="ce24">
            <text:p><text:s text:c="3"/>1 106</text:p>
          </table:table-cell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50" table:style-name="ce135">
            <text:p><text:s text:c="4"/>45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50" table:style-name="ce135">
            <text:p><text:s text:c="4"/>1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763" table:style-name="ce135">
            <text:p><text:s text:c="4"/>763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180" table:style-name="ce81">
            <text:p><text:s text:c="4"/>18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14066" table:style-name="ce24">
            <text:p><text:s text:c="3"/>14 06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182" table:style-name="ce24">
            <text:p><text:s text:c="3"/>7 182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693" table:style-name="ce24">
            <text:p><text:s text:c="3"/>2 6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03" table:style-name="ce24">
            <text:p><text:s text:c="3"/>1 203</text:p>
          </table:table-cell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240" table:style-name="ce135">
            <text:p><text:s text:c="4"/>24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60" table:style-name="ce135">
            <text:p><text:s text:c="4"/>6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40" table:style-name="ce135">
            <text:p><text:s text:c="4"/>44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443" table:style-name="ce135">
            <text:p><text:s text:c="4"/>44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140" table:style-name="ce135">
            <text:p><text:s text:c="4"/>14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250" table:style-name="ce81">
            <text:p><text:s text:c="4"/>25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4808" table:style-name="ce24">
            <text:p><text:s text:c="3"/>4 8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20" table:style-name="ce24">
            <text:p><text:s text:c="3"/>1 220</text:p>
          </table:table-cell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50" table:style-name="ce135">
            <text:p><text:s text:c="4"/>150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1072" table:style-name="ce135">
            <text:p><text:s text:c="3"/>1 072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466" table:style-name="ce135">
            <text:p><text:s text:c="4"/>466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7787" table:style-name="ce24">
            <text:p><text:s text:c="3"/>7 78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889" table:style-name="ce24">
            <text:p><text:s text:c="3"/>4 8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511" table:style-name="ce24">
            <text:p><text:s text:c="3"/>1 511</text:p>
          </table:table-cell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50" table:style-name="ce135">
            <text:p><text:s text:c="4"/>15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3" table:style-name="ce135">
            <text:p><text:s text:c="4"/>1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52" table:style-name="ce135">
            <text:p><text:s text:c="4"/>52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276" table:style-name="ce81">
            <text:p><text:s text:c="4"/>27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110" table:style-name="ce24">
            <text:p><text:s text:c="4"/>110</text:p>
          </table:table-cell>
          <table:table-cell office:value-type="float" office:value="23601" table:style-name="ce24">
            <text:p><text:s text:c="3"/>23 60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76" table:style-name="ce24">
            <text:p><text:s text:c="4"/>4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80" table:style-name="ce24">
            <text:p><text:s text:c="3"/>1 78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5562" table:style-name="ce24">
            <text:p><text:s text:c="3"/>15 56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568" table:style-name="ce24">
            <text:p><text:s text:c="3"/>4 568</text:p>
          </table:table-cell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467" table:style-name="ce135">
            <text:p><text:s text:c="4"/>467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148" table:style-name="ce81">
            <text:p><text:s text:c="4"/>14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6122" table:style-name="ce24">
            <text:p><text:s text:c="3"/>6 1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866" table:style-name="ce24">
            <text:p><text:s text:c="3"/>1 8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594" table:style-name="ce24">
            <text:p><text:s text:c="3"/>1 594</text:p>
          </table:table-cell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496" table:style-name="ce135">
            <text:p><text:s text:c="4"/>496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716" table:style-name="ce81">
            <text:p><text:s text:c="4"/>71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24" table:style-name="ce24">
            <text:p><text:s text:c="4"/>24</text:p>
          </table:table-cell>
          <table:table-cell office:value-type="float" office:value="3570" table:style-name="ce24">
            <text:p><text:s text:c="3"/>3 5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70" table:style-name="ce24">
            <text:p><text:s text:c="3"/>1 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10" table:style-name="ce24">
            <text:p><text:s text:c="4"/>510</text:p>
          </table:table-cell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640" table:style-name="ce135">
            <text:p><text:s text:c="4"/>64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81">
            <text:p><text:s text:c="4"/>2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18" table:style-name="ce24">
            <text:p><text:s text:c="4"/>18</text:p>
          </table:table-cell>
          <table:table-cell office:value-type="float" office:value="2640" table:style-name="ce24">
            <text:p><text:s text:c="3"/>2 6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70" table:style-name="ce24">
            <text:p><text:s text:c="3"/>1 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80" table:style-name="ce24">
            <text:p><text:s text:c="4"/>480</text:p>
          </table:table-cell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640" table:style-name="ce135">
            <text:p><text:s text:c="4"/>64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58">
            <text:p><text:s text:c="4"/>連江縣</text:p>
          </table:table-cell>
          <table:covered-table-cell/>
          <table:table-cell office:value-type="float" office:value="6" table:style-name="ce25">
            <text:p><text:s text:c="4"/>6</text:p>
          </table:table-cell>
          <table:table-cell office:value-type="float" office:value="930" table:style-name="ce25">
            <text:p><text:s text:c="4"/>9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" table:style-name="ce25">
            <text:p><text:s text:c="4"/>30</text:p>
          </table:table-cell>
          <table:table-cell office:value-type="string" table:number-columns-spanned="2" table:number-rows-spanned="1" table:style-name="ce258">
            <text:p><text:s text:c="4"/>連江縣</text:p>
          </table:table-cell>
          <table:covered-table-cell/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2" table:style-name="ce136">
            <text:p><text:s text:c="4"/>2</text:p>
          </table:table-cell>
          <table:table-cell office:value-type="float" office:value="400" table:style-name="ce136">
            <text:p><text:s text:c="4"/>400</text:p>
          </table:table-cell>
          <table:table-cell office:value-type="float" office:value="1" table:style-name="ce136">
            <text:p><text:s text:c="4"/>1</text:p>
          </table:table-cell>
          <table:table-cell office:value-type="float" office:value="200" table:style-name="ce82">
            <text:p><text:s text:c="4"/>2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6年05月20日編製" table:formula="msoxl:='2492-00-01'!V34" table:style-name="ce63">
            <text:p>中華民國106年05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office:string-value="中華民國106年05月20日編製" table:formula="msoxl:='2492-00-01'!V34" table:style-name="ce63">
            <text:p>中華民國106年05月20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0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4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8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67"/>
          <table:table-cell table:style-name="ce125"/>
          <table:table-cell table:number-columns-repeated="5" table:style-name="ce7"/>
          <table:table-cell table:style-name="ce5"/>
          <table:table-cell table:number-columns-repeated="8" table:style-name="ce11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3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8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8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8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6年04月" table:formula="msoxl:='2492-00-02'!K5" table:number-columns-spanned="11" table:number-rows-spanned="1" table:style-name="ce192">
            <text:p><text:s text:c="3"/>中華民國 106年04月</text:p>
          </table:table-cell>
          <table:covered-table-cell table:number-columns-repeated="10"/>
          <table:table-cell table:number-columns-repeated="3" table:style-name="ce11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6年04月" table:formula="msoxl:='2492-00-02'!K5" table:number-columns-spanned="8" table:number-rows-spanned="1" table:style-name="ce161">
            <text:p><text:s text:c="3"/>中華民國 106年04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85">
            <text:p>縣 市 別</text:p>
          </table:table-cell>
          <table:covered-table-cell/>
          <table:table-cell office:value-type="string" table:number-columns-spanned="2" table:number-rows-spanned="2" table:style-name="ce202">
            <text:p>總 <text:s text:c="3"/>計</text:p>
          </table:table-cell>
          <table:covered-table-cell/>
          <table:table-cell office:value-type="string" table:number-columns-spanned="2" table:number-rows-spanned="2" table:style-name="ce194">
            <text:p>農、林、漁、牧業</text:p>
          </table:table-cell>
          <table:covered-table-cell/>
          <table:table-cell office:value-type="string" table:number-columns-spanned="2" table:number-rows-spanned="2" table:style-name="ce305">
            <text:p>礦業及土石採取業</text:p>
          </table:table-cell>
          <table:covered-table-cell/>
          <table:table-cell office:value-type="string" table:number-columns-spanned="2" table:number-rows-spanned="2" table:style-name="ce305">
            <text:p>製造業</text:p>
          </table:table-cell>
          <table:covered-table-cell/>
          <table:table-cell office:value-type="string" table:number-columns-spanned="2" table:number-rows-spanned="2" table:style-name="ce194">
            <text:p>電力及燃氣供應業</text:p>
          </table:table-cell>
          <table:covered-table-cell/>
          <table:table-cell office:value-type="string" table:number-columns-spanned="2" table:number-rows-spanned="1" table:style-name="ce314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5">
            <text:p>批發及零售業</text:p>
          </table:table-cell>
          <table:covered-table-cell/>
          <table:table-cell office:value-type="string" table:number-columns-spanned="2" table:number-rows-spanned="2" table:style-name="ce202">
            <text:p>運輸及倉儲業</text:p>
          </table:table-cell>
          <table:covered-table-cell/>
          <table:table-cell office:value-type="string" table:number-columns-spanned="2" table:number-rows-spanned="2" table:style-name="ce305">
            <text:p>住宿及餐飲業</text:p>
          </table:table-cell>
          <table:covered-table-cell/>
          <table:table-cell office:value-type="string" table:number-columns-spanned="2" table:number-rows-spanned="3" table:style-name="ce185">
            <text:p>縣 市 別</text:p>
          </table:table-cell>
          <table:covered-table-cell/>
          <table:table-cell office:value-type="string" table:number-columns-spanned="2" table:number-rows-spanned="2" table:style-name="ce3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5">
            <text:p>金融及保險業</text:p>
          </table:table-cell>
          <table:covered-table-cell/>
          <table:table-cell office:value-type="string" table:number-columns-spanned="2" table:number-rows-spanned="2" table:style-name="ce305">
            <text:p>不動產業</text:p>
          </table:table-cell>
          <table:covered-table-cell/>
          <table:table-cell office:value-type="string" table:number-columns-spanned="2" table:number-rows-spanned="1" table:style-name="ce315">
            <text:p>專業、科學</text:p>
          </table:table-cell>
          <table:covered-table-cell/>
          <table:table-cell office:value-type="string" table:number-columns-spanned="2" table:number-rows-spanned="2" table:style-name="ce194">
            <text:p><text:s/>支援服務業</text:p>
          </table:table-cell>
          <table:covered-table-cell/>
          <table:table-cell office:value-type="string" table:number-columns-spanned="2" table:number-rows-spanned="1" table:style-name="ce315">
            <text:p>公共行政及國防；</text:p>
          </table:table-cell>
          <table:covered-table-cell/>
          <table:table-cell office:value-type="string" table:number-columns-spanned="2" table:number-rows-spanned="2" table:style-name="ce305">
            <text:p>教育服務業</text:p>
          </table:table-cell>
          <table:covered-table-cell/>
          <table:table-cell office:value-type="string" table:number-columns-spanned="2" table:number-rows-spanned="1" table:style-name="ce315">
            <text:p>醫療保健及</text:p>
          </table:table-cell>
          <table:covered-table-cell/>
          <table:table-cell office:value-type="string" table:number-columns-spanned="2" table:number-rows-spanned="1" table:style-name="ce315">
            <text:p>藝術、娛樂</text:p>
          </table:table-cell>
          <table:covered-table-cell/>
          <table:table-cell office:value-type="string" table:number-columns-spanned="2" table:number-rows-spanned="2" table:style-name="ce305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3">
            <text:p>社會工作服務業</text:p>
          </table:table-cell>
          <table:covered-table-cell/>
          <table:table-cell office:value-type="string" table:number-columns-spanned="2" table:number-rows-spanned="1" table:style-name="ce318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2" draw:id="id173" draw:style-name="a18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72" draw:style-name="a184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77" draw:style-name="a189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75" draw:style-name="a18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78" draw:style-name="a190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74" draw:style-name="a186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76" draw:style-name="a188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79" draw:style-name="a191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85" draw:style-name="a197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80" draw:style-name="a192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84" draw:style-name="a196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87" draw:style-name="a199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86" draw:style-name="a198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92" draw:style-name="a204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89" draw:style-name="a201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90" draw:style-name="a202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81" draw:style-name="a193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88" draw:style-name="a200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0" draw:id="id191" draw:style-name="a203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" draw:id="id182" draw:style-name="a194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93" draw:style-name="a20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95" draw:style-name="a207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83" draw:style-name="a195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96" draw:style-name="a208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94" draw:style-name="a20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99" draw:style-name="a211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200" draw:style-name="a212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97" draw:style-name="a209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202" draw:style-name="a214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203" draw:style-name="a215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98" draw:style-name="a210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201" draw:style-name="a213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3" draw:id="id204" draw:style-name="a216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5" draw:id="id206" draw:style-name="a218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207" draw:style-name="a219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210" draw:style-name="a222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209" draw:style-name="a221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208" draw:style-name="a220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205" draw:style-name="a217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213" draw:style-name="a225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211" draw:style-name="a223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214" draw:style-name="a226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5" draw:id="id216" draw:style-name="a228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212" draw:style-name="a224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6" draw:id="id217" draw:style-name="a229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215" draw:style-name="a227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218" draw:style-name="a230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222" draw:style-name="a234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225" draw:style-name="a237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221" draw:style-name="a233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223" draw:style-name="a235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220" draw:style-name="a232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224" draw:style-name="a236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226" draw:style-name="a238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219" draw:style-name="a231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227" draw:style-name="a239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229" draw:style-name="a241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232" draw:style-name="a244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230" draw:style-name="a242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2" draw:id="id233" draw:style-name="a245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228" draw:style-name="a240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0" draw:id="id231" draw:style-name="a243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3" draw:id="id234" draw:style-name="a24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238" draw:style-name="a250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6" draw:id="id237" draw:style-name="a249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69" draw:id="id240" draw:style-name="a252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1" draw:id="id242" draw:style-name="a254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239" draw:style-name="a251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235" draw:style-name="a24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241" draw:style-name="a253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243" draw:style-name="a255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236" draw:style-name="a24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244" draw:style-name="a25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251" draw:style-name="a263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248" draw:style-name="a26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249" draw:style-name="a26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9" draw:id="id250" draw:style-name="a26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52" draw:style-name="a26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4" draw:id="id245" draw:style-name="a25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56" draw:style-name="a26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53" draw:style-name="a26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246" draw:style-name="a25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54" draw:style-name="a26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55" draw:style-name="a26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57" draw:style-name="a26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247" draw:style-name="a25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58" draw:style-name="a270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65" draw:style-name="a277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62" draw:style-name="a274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63" draw:style-name="a275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64" draw:style-name="a276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66" draw:style-name="a278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59" draw:style-name="a27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70" draw:style-name="a282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68" draw:style-name="a280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67" draw:style-name="a279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60" draw:style-name="a27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69" draw:style-name="a281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61" draw:style-name="a27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71" draw:style-name="a283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72" draw:style-name="a284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79" draw:style-name="a291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76" draw:style-name="a288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77" draw:style-name="a289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73" draw:style-name="a285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78" draw:style-name="a290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80" draw:style-name="a292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81" draw:style-name="a293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82" draw:style-name="a294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74" draw:style-name="a286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84" draw:style-name="a296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14" draw:id="id285" draw:style-name="a297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83" draw:style-name="a295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4" draw:id="id275" draw:style-name="a287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2389" table:style-name="ce24">
            <text:p><text:s text:c="3"/>2 389</text:p>
          </table:table-cell>
          <table:table-cell office:value-type="float" office:value="500375" table:style-name="ce24">
            <text:p><text:s text:c="3"/>500 37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185" table:style-name="ce24">
            <text:p><text:s text:c="3"/>4 1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51508" table:style-name="ce24">
            <text:p><text:s text:c="3"/>51 5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96" table:style-name="ce24">
            <text:p><text:s text:c="4"/>496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103659" table:style-name="ce24">
            <text:p><text:s text:c="3"/>103 659</text:p>
          </table:table-cell>
          <table:table-cell office:value-type="float" office:value="1254" table:style-name="ce24">
            <text:p><text:s text:c="3"/>1 254</text:p>
          </table:table-cell>
          <table:table-cell office:value-type="float" office:value="208051" table:style-name="ce24">
            <text:p><text:s text:c="3"/>208 051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88" table:style-name="ce24">
            <text:p><text:s text:c="3"/>1 388</text:p>
          </table:table-cell>
          <table:table-cell office:value-type="float" office:value="422" table:style-name="ce24">
            <text:p><text:s text:c="4"/>422</text:p>
          </table:table-cell>
          <table:table-cell office:value-type="float" office:value="66732" table:style-name="ce24">
            <text:p><text:s text:c="3"/>66 732</text:p>
          </table:table-cell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2718" table:style-name="ce24">
            <text:p><text:s text:c="3"/>2 71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60" table:style-name="ce24">
            <text:p><text:s text:c="3"/>1 86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7239" table:style-name="ce24">
            <text:p><text:s text:c="3"/>7 239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8597" table:style-name="ce24">
            <text:p><text:s text:c="3"/>18 5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2516" table:style-name="ce24">
            <text:p><text:s text:c="3"/>12 516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20877" table:style-name="ce24">
            <text:p><text:s text:c="3"/>20 877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2376" table:style-name="ce24">
            <text:p><text:s text:c="3"/>2 376</text:p>
          </table:table-cell>
          <table:table-cell office:value-type="float" office:value="497910" table:style-name="ce24">
            <text:p><text:s text:c="3"/>497 91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185" table:style-name="ce24">
            <text:p><text:s text:c="3"/>4 1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51508" table:style-name="ce24">
            <text:p><text:s text:c="3"/>51 5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96" table:style-name="ce24">
            <text:p><text:s text:c="4"/>496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103259" table:style-name="ce24">
            <text:p><text:s text:c="3"/>103 259</text:p>
          </table:table-cell>
          <table:table-cell office:value-type="float" office:value="1247" table:style-name="ce24">
            <text:p><text:s text:c="3"/>1 247</text:p>
          </table:table-cell>
          <table:table-cell office:value-type="float" office:value="207756" table:style-name="ce24">
            <text:p><text:s text:c="3"/>207 756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88" table:style-name="ce24">
            <text:p><text:s text:c="3"/>1 388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66562" table:style-name="ce24">
            <text:p><text:s text:c="3"/>66 562</text:p>
          </table:table-cell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2718" table:style-name="ce24">
            <text:p><text:s text:c="3"/>2 71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60" table:style-name="ce24">
            <text:p><text:s text:c="3"/>1 86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7239" table:style-name="ce24">
            <text:p><text:s text:c="3"/>7 239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7097" table:style-name="ce24">
            <text:p><text:s text:c="3"/>17 0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2516" table:style-name="ce24">
            <text:p><text:s text:c="3"/>12 516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20777" table:style-name="ce24">
            <text:p><text:s text:c="3"/>20 77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新北市</text:p>
          </table:table-cell>
          <table:covered-table-cell/>
          <table:table-cell office:value-type="float" office:value="373" table:style-name="ce24">
            <text:p><text:s text:c="4"/>373</text:p>
          </table:table-cell>
          <table:table-cell office:value-type="float" office:value="74965" table:style-name="ce24">
            <text:p><text:s text:c="3"/>74 9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630" table:style-name="ce24">
            <text:p><text:s text:c="3"/>4 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773" table:style-name="ce24">
            <text:p><text:s text:c="3"/>7 773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41936" table:style-name="ce24">
            <text:p><text:s text:c="3"/>41 93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0459" table:style-name="ce24">
            <text:p><text:s text:c="3"/>10 459</text:p>
          </table:table-cell>
          <table:table-cell office:value-type="string" table:number-columns-spanned="2" table:number-rows-spanned="1" table:style-name="ce149">
            <text:p>　新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20" table:style-name="ce24">
            <text:p><text:s text:c="3"/>1 62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235" table:style-name="ce24">
            <text:p><text:s text:c="3"/>2 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012" table:style-name="ce24">
            <text:p><text:s text:c="3"/>4 01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臺北市</text:p>
          </table:table-cell>
          <table:covered-table-cell/>
          <table:table-cell office:value-type="float" office:value="301" table:style-name="ce24">
            <text:p><text:s text:c="4"/>301</text:p>
          </table:table-cell>
          <table:table-cell office:value-type="float" office:value="65335" table:style-name="ce24">
            <text:p><text:s text:c="3"/>65 3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868" table:style-name="ce24">
            <text:p><text:s text:c="3"/>12 868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31032" table:style-name="ce24">
            <text:p><text:s text:c="3"/>31 0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1825" table:style-name="ce24">
            <text:p><text:s text:c="3"/>11 825</text:p>
          </table:table-cell>
          <table:table-cell office:value-type="string" table:number-columns-spanned="2" table:number-rows-spanned="1" table:style-name="ce149">
            <text:p>　臺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71" table:style-name="ce24">
            <text:p><text:s text:c="3"/>2 07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60" table:style-name="ce24">
            <text:p><text:s text:c="3"/>1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463" table:style-name="ce24">
            <text:p><text:s text:c="3"/>2 463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536" table:style-name="ce24">
            <text:p><text:s text:c="3"/>2 53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<text:s text:c="4"/>桃園市</text:p>
          </table:table-cell>
          <table:covered-table-cell/>
          <table:table-cell office:value-type="float" office:value="223" table:style-name="ce24">
            <text:p><text:s text:c="4"/>223</text:p>
          </table:table-cell>
          <table:table-cell office:value-type="float" office:value="97224" table:style-name="ce24">
            <text:p><text:s text:c="3"/>97 22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9911" table:style-name="ce24">
            <text:p><text:s text:c="3"/>29 9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4790" table:style-name="ce24">
            <text:p><text:s text:c="3"/>34 790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21572" table:style-name="ce24">
            <text:p><text:s text:c="3"/>21 5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6785" table:style-name="ce24">
            <text:p><text:s text:c="3"/>6 785</text:p>
          </table:table-cell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06" table:style-name="ce24">
            <text:p><text:s text:c="3"/>1 40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255" table:style-name="ce24">
            <text:p><text:s text:c="4"/>255</text:p>
          </table:table-cell>
          <table:table-cell office:value-type="float" office:value="54125" table:style-name="ce24">
            <text:p><text:s text:c="3"/>54 1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966" table:style-name="ce24">
            <text:p><text:s text:c="3"/>4 9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8740" table:style-name="ce24">
            <text:p><text:s text:c="3"/>8 740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29211" table:style-name="ce24">
            <text:p><text:s text:c="3"/>29 2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7225" table:style-name="ce24">
            <text:p><text:s text:c="3"/>7 225</text:p>
          </table:table-cell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27" table:style-name="ce24">
            <text:p><text:s text:c="4"/>92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90" table:style-name="ce24">
            <text:p><text:s text:c="4"/>59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215" table:style-name="ce24">
            <text:p><text:s text:c="4"/>215</text:p>
          </table:table-cell>
          <table:table-cell office:value-type="float" office:value="31515" table:style-name="ce24">
            <text:p><text:s text:c="3"/>31 5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53" table:style-name="ce24">
            <text:p><text:s text:c="3"/>1 3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65" table:style-name="ce24">
            <text:p><text:s text:c="3"/>1 965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13326" table:style-name="ce24">
            <text:p><text:s text:c="3"/>13 3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1174" table:style-name="ce24">
            <text:p><text:s text:c="3"/>11 174</text:p>
          </table:table-cell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14" table:style-name="ce24">
            <text:p><text:s text:c="4"/>71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79" table:style-name="ce24">
            <text:p><text:s text:c="4"/>979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24" table:style-name="ce24">
            <text:p><text:s text:c="4"/>52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 <text:s/>高雄市</text:p>
          </table:table-cell>
          <table:covered-table-cell/>
          <table:table-cell office:value-type="float" office:value="268" table:style-name="ce24">
            <text:p><text:s text:c="4"/>268</text:p>
          </table:table-cell>
          <table:table-cell office:value-type="float" office:value="47984" table:style-name="ce24">
            <text:p><text:s text:c="3"/>47 9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906" table:style-name="ce24">
            <text:p><text:s text:c="3"/>6 9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713" table:style-name="ce24">
            <text:p><text:s text:c="3"/>3 713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16201" table:style-name="ce24">
            <text:p><text:s text:c="3"/>16 20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2735" table:style-name="ce24">
            <text:p><text:s text:c="3"/>2 735</text:p>
          </table:table-cell>
          <table:table-cell office:value-type="string" table:number-columns-spanned="2" table:number-rows-spanned="1" table:style-name="ce145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756" table:style-name="ce24">
            <text:p><text:s text:c="3"/>3 7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143" table:style-name="ce24">
            <text:p><text:s text:c="3"/>5 14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7419" table:style-name="ce24">
            <text:p><text:s text:c="3"/>7 41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8290" table:style-name="ce24">
            <text:p><text:s text:c="3"/>8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58" table:style-name="ce24">
            <text:p><text:s text:c="3"/>1 958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599" table:style-name="ce24">
            <text:p><text:s text:c="3"/>3 5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10" table:style-name="ce24">
            <text:p><text:s text:c="3"/>1 110</text:p>
          </table:table-cell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3" table:style-name="ce24">
            <text:p><text:s text:c="4"/>29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81" table:style-name="ce24">
            <text:p><text:s text:c="4"/>81</text:p>
          </table:table-cell>
          <table:table-cell office:value-type="float" office:value="14779" table:style-name="ce24">
            <text:p><text:s text:c="3"/>14 77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30" table:style-name="ce24">
            <text:p><text:s text:c="3"/>2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8731" table:style-name="ce24">
            <text:p><text:s text:c="3"/>8 7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449" table:style-name="ce24">
            <text:p><text:s text:c="3"/>1 449</text:p>
          </table:table-cell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24" table:style-name="ce24">
            <text:p><text:s text:c="4"/>82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55" table:style-name="ce24">
            <text:p><text:s text:c="4"/>55</text:p>
          </table:table-cell>
          <table:table-cell office:value-type="float" office:value="7439" table:style-name="ce24">
            <text:p><text:s text:c="3"/>7 4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879" table:style-name="ce24">
            <text:p><text:s text:c="3"/>3 879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243" table:style-name="ce24">
            <text:p><text:s text:c="3"/>2 2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62" table:style-name="ce24">
            <text:p><text:s text:c="4"/>462</text:p>
          </table:table-cell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" table:style-name="ce24">
            <text:p><text:s text:c="4"/>6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128" table:style-name="ce24">
            <text:p><text:s text:c="4"/>128</text:p>
          </table:table-cell>
          <table:table-cell office:value-type="float" office:value="22096" table:style-name="ce24">
            <text:p><text:s text:c="3"/>22 09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79" table:style-name="ce24">
            <text:p><text:s text:c="4"/>7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910" table:style-name="ce24">
            <text:p><text:s text:c="3"/>4 91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3385" table:style-name="ce24">
            <text:p><text:s text:c="3"/>13 3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628" table:style-name="ce24">
            <text:p><text:s text:c="3"/>1 628</text:p>
          </table:table-cell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94" table:style-name="ce24">
            <text:p><text:s text:c="4"/>39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3388" table:style-name="ce24">
            <text:p><text:s text:c="3"/>3 3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325" table:style-name="ce24">
            <text:p><text:s text:c="3"/>1 3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8969" table:style-name="ce24">
            <text:p><text:s text:c="3"/>8 9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23" table:style-name="ce24">
            <text:p><text:s text:c="4"/>6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260" table:style-name="ce24">
            <text:p><text:s text:c="3"/>2 26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387" table:style-name="ce24">
            <text:p><text:s text:c="3"/>4 3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96" table:style-name="ce24">
            <text:p><text:s text:c="4"/>996</text:p>
          </table:table-cell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2999" table:style-name="ce24">
            <text:p><text:s text:c="3"/>2 9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3" table:style-name="ce24">
            <text:p><text:s text:c="4"/>5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868" table:style-name="ce24">
            <text:p><text:s text:c="4"/>8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3" table:style-name="ce24">
            <text:p><text:s text:c="4"/>1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21125" table:style-name="ce24">
            <text:p><text:s text:c="3"/>21 1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200" table:style-name="ce24">
            <text:p><text:s text:c="3"/>6 2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8306" table:style-name="ce24">
            <text:p><text:s text:c="3"/>8 3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690" table:style-name="ce24">
            <text:p><text:s text:c="3"/>5 690</text:p>
          </table:table-cell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21" table:style-name="ce24">
            <text:p><text:s text:c="4"/>32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3020" table:style-name="ce24">
            <text:p><text:s text:c="3"/>3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70" table:style-name="ce24">
            <text:p><text:s text:c="3"/>1 77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26" table:style-name="ce24">
            <text:p><text:s text:c="4"/>426</text:p>
          </table:table-cell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75" table:style-name="ce24">
            <text:p><text:s text:c="4"/>75</text:p>
          </table:table-cell>
          <table:table-cell office:value-type="float" office:value="19071" table:style-name="ce24">
            <text:p><text:s text:c="3"/>19 0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619" table:style-name="ce24">
            <text:p><text:s text:c="3"/>7 619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620" table:style-name="ce24">
            <text:p><text:s text:c="3"/>3 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23" table:style-name="ce24">
            <text:p><text:s text:c="3"/>1 023</text:p>
          </table:table-cell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945" table:style-name="ce24">
            <text:p><text:s text:c="3"/>4 9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84" table:style-name="ce24">
            <text:p><text:s text:c="3"/>1 58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14" table:style-name="ce24">
            <text:p><text:s text:c="4"/>14</text:p>
          </table:table-cell>
          <table:table-cell office:value-type="float" office:value="1003" table:style-name="ce24">
            <text:p><text:s text:c="3"/>1 0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5" table:style-name="ce24">
            <text:p><text:s text:c="4"/>75</text:p>
          </table:table-cell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46" table:style-name="ce24">
            <text:p><text:s text:c="4"/>46</text:p>
          </table:table-cell>
          <table:table-cell office:value-type="float" office:value="5291" table:style-name="ce24">
            <text:p><text:s text:c="3"/>5 2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4" table:style-name="ce24">
            <text:p><text:s text:c="4"/>504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191" table:style-name="ce24">
            <text:p><text:s text:c="3"/>3 1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45" table:style-name="ce24">
            <text:p><text:s text:c="4"/>645</text:p>
          </table:table-cell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3" table:style-name="ce24">
            <text:p><text:s text:c="4"/>31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7427" table:style-name="ce24">
            <text:p><text:s text:c="3"/>7 4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078" table:style-name="ce24">
            <text:p><text:s text:c="3"/>3 0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38" table:style-name="ce24">
            <text:p><text:s text:c="3"/>2 038</text:p>
          </table:table-cell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91" table:style-name="ce24">
            <text:p><text:s text:c="4"/>19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1867" table:style-name="ce24">
            <text:p><text:s text:c="3"/>1 8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12" table:style-name="ce24">
            <text:p><text:s text:c="4"/>512</text:p>
          </table:table-cell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" table:style-name="ce24">
            <text:p><text:s text:c="4"/>1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13" table:style-name="ce24">
            <text:p><text:s text:c="4"/>13</text:p>
          </table:table-cell>
          <table:table-cell office:value-type="float" office:value="2465" table:style-name="ce24">
            <text:p><text:s text:c="3"/>2 4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0" table:style-name="ce24">
            <text:p><text:s text:c="4"/>170</text:p>
          </table:table-cell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13" table:style-name="ce24">
            <text:p><text:s text:c="4"/>13</text:p>
          </table:table-cell>
          <table:table-cell office:value-type="float" office:value="2465" table:style-name="ce24">
            <text:p><text:s text:c="3"/>2 4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0" table:style-name="ce24">
            <text:p><text:s text:c="4"/>170</text:p>
          </table:table-cell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58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58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6年05月20日編製" table:formula="msoxl:='2492-00-01'!V34" table:style-name="ce63">
            <text:p>中華民國106年05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6年05月20日編製" table:formula="msoxl:='2492-00-01'!V34" table:style-name="ce63">
            <text:p>中華民國106年05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6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4">
        <table:table-column table:style-name="co51" table:default-cell-style-name="ce87"/>
        <table:table-column table:style-name="co52" table:default-cell-style-name="ce87"/>
        <table:table-column table:style-name="co37" table:default-cell-style-name="ce87"/>
        <table:table-column table:style-name="co53" table:default-cell-style-name="ce87"/>
        <table:table-column table:style-name="co37" table:default-cell-style-name="ce87"/>
        <table:table-column table:style-name="co19" table:default-cell-style-name="ce87"/>
        <table:table-column table:style-name="co37" table:default-cell-style-name="ce87"/>
        <table:table-column table:style-name="co19" table:default-cell-style-name="ce87"/>
        <table:table-column table:style-name="co54" table:default-cell-style-name="ce87"/>
        <table:table-column table:style-name="co19" table:default-cell-style-name="ce87"/>
        <table:table-column table:style-name="co23" table:default-cell-style-name="ce87"/>
        <table:table-column table:style-name="co55" table:default-cell-style-name="ce87"/>
        <table:table-column table:style-name="co54" table:default-cell-style-name="ce87"/>
        <table:table-column table:style-name="co19" table:default-cell-style-name="ce87"/>
        <table:table-column table:style-name="co54" table:default-cell-style-name="ce87"/>
        <table:table-column table:style-name="co55" table:default-cell-style-name="ce87"/>
        <table:table-column table:style-name="co54" table:default-cell-style-name="ce87"/>
        <table:table-column table:style-name="co55" table:default-cell-style-name="ce87"/>
        <table:table-column table:style-name="co54" table:default-cell-style-name="ce87"/>
        <table:table-column table:style-name="co55" table:default-cell-style-name="ce87"/>
        <table:table-column table:style-name="co54" table:default-cell-style-name="ce87"/>
        <table:table-column table:style-name="co19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68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327">
            <text:p>編製機關</text:p>
          </table:table-cell>
          <table:covered-table-cell/>
          <table:table-cell office:value-type="string" table:number-columns-spanned="2" table:number-rows-spanned="1" table:style-name="ce321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322"/>
          <table:covered-table-cell table:number-columns-repeated="15"/>
          <table:table-cell office:value-type="string" table:number-columns-spanned="2" table:number-rows-spanned="1" table:style-name="ce323">
            <text:p>表 <text:s text:c="3"/>號</text:p>
          </table:table-cell>
          <table:covered-table-cell/>
          <table:table-cell office:value-type="string" table:number-columns-spanned="2" table:number-rows-spanned="1" table:style-name="ce324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71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office:string-value="   中華民國 106年04月底" table:formula="msoxl:=CONCATENATE('2492-00-02'!K5,&quot;底&quot;)" table:number-columns-spanned="13" table:number-rows-spanned="1" table:style-name="ce273">
            <text:p><text:s text:c="3"/>中華民國 106年04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74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3">
          <table:table-cell office:value-type="string" table:number-columns-spanned="2" table:number-rows-spanned="3" table:style-name="ce328">
            <text:p>行　　　業　　　別</text:p>
          </table:table-cell>
          <table:covered-table-cell/>
          <table:table-cell office:value-type="string" table:number-columns-spanned="2" table:number-rows-spanned="2" table:style-name="ce329">
            <text:p>總　　計</text:p>
          </table:table-cell>
          <table:covered-table-cell/>
          <table:table-cell office:value-type="string" table:number-columns-spanned="2" table:number-rows-spanned="2" table:style-name="ce330">
            <text:p>1萬元以下</text:p>
          </table:table-cell>
          <table:covered-table-cell/>
          <table:table-cell office:value-type="string" table:number-columns-spanned="2" table:number-rows-spanned="1" table:style-name="ce320">
            <text:p>1萬元以上</text:p>
          </table:table-cell>
          <table:covered-table-cell/>
          <table:table-cell office:value-type="string" table:number-columns-spanned="2" table:number-rows-spanned="1" table:style-name="ce320">
            <text:p>5萬元以上</text:p>
          </table:table-cell>
          <table:covered-table-cell/>
          <table:table-cell office:value-type="string" table:number-columns-spanned="2" table:number-rows-spanned="1" table:style-name="ce320">
            <text:p>10萬元以上</text:p>
          </table:table-cell>
          <table:covered-table-cell/>
          <table:table-cell office:value-type="string" table:number-columns-spanned="2" table:number-rows-spanned="1" table:style-name="ce320">
            <text:p>50萬元以上</text:p>
          </table:table-cell>
          <table:covered-table-cell/>
          <table:table-cell office:value-type="string" table:number-columns-spanned="2" table:number-rows-spanned="1" table:style-name="ce320">
            <text:p>1百萬元以上</text:p>
          </table:table-cell>
          <table:covered-table-cell/>
          <table:table-cell office:value-type="string" table:number-columns-spanned="2" table:number-rows-spanned="1" table:style-name="ce320">
            <text:p>5百萬元以上</text:p>
          </table:table-cell>
          <table:covered-table-cell/>
          <table:table-cell office:value-type="string" table:number-columns-spanned="2" table:number-rows-spanned="1" table:style-name="ce320">
            <text:p>1千萬元以上</text:p>
          </table:table-cell>
          <table:covered-table-cell/>
          <table:table-cell office:value-type="string" table:number-columns-spanned="2" table:number-rows-spanned="2" table:style-name="ce325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9">
            <text:p>未滿5萬元</text:p>
          </table:table-cell>
          <table:covered-table-cell/>
          <table:table-cell office:value-type="string" table:number-columns-spanned="2" table:number-rows-spanned="1" table:style-name="ce319">
            <text:p>未滿10萬元</text:p>
          </table:table-cell>
          <table:covered-table-cell/>
          <table:table-cell office:value-type="string" table:number-columns-spanned="2" table:number-rows-spanned="1" table:style-name="ce319">
            <text:p>未滿50萬元</text:p>
          </table:table-cell>
          <table:covered-table-cell/>
          <table:table-cell office:value-type="string" table:number-columns-spanned="2" table:number-rows-spanned="1" table:style-name="ce319">
            <text:p>未滿1百萬元</text:p>
          </table:table-cell>
          <table:covered-table-cell/>
          <table:table-cell office:value-type="string" table:number-columns-spanned="2" table:number-rows-spanned="1" table:style-name="ce319">
            <text:p>未滿5百萬元</text:p>
          </table:table-cell>
          <table:covered-table-cell/>
          <table:table-cell office:value-type="string" table:number-columns-spanned="2" table:number-rows-spanned="1" table:style-name="ce319">
            <text:p>未滿1千萬元</text:p>
          </table:table-cell>
          <table:covered-table-cell/>
          <table:table-cell office:value-type="string" table:number-columns-spanned="2" table:number-rows-spanned="1" table:style-name="ce319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326">
            <text:p>總 <text:s text:c="17"/>計</text:p>
          </table:table-cell>
          <table:covered-table-cell/>
          <table:table-cell office:value-type="float" office:value="840972" table:style-name="ce112">
            <text:p>840 972<text:s/></text:p>
          </table:table-cell>
          <table:table-cell office:value-type="float" office:value="167114633" table:style-name="ce113">
            <text:p>167 114 633<text:s/></text:p>
          </table:table-cell>
          <table:table-cell office:value-type="float" office:value="214071" table:style-name="ce112">
            <text:p>214 071<text:s/></text:p>
          </table:table-cell>
          <table:table-cell office:value-type="float" office:value="859079" table:style-name="ce113">
            <text:p><text:s/>859 079<text:s/></text:p>
          </table:table-cell>
          <table:table-cell office:value-type="float" office:value="194027" table:style-name="ce112">
            <text:p>194 027<text:s/></text:p>
          </table:table-cell>
          <table:table-cell office:value-type="float" office:value="4605784" table:style-name="ce113">
            <text:p>4 605 784<text:s/></text:p>
          </table:table-cell>
          <table:table-cell office:value-type="float" office:value="75001" table:style-name="ce112">
            <text:p>75 001<text:s/></text:p>
          </table:table-cell>
          <table:table-cell office:value-type="float" office:value="4256362" table:style-name="ce113">
            <text:p>4 256 362<text:s/></text:p>
          </table:table-cell>
          <table:table-cell office:value-type="float" office:value="307067" table:style-name="ce112">
            <text:p>307 067<text:s/></text:p>
          </table:table-cell>
          <table:table-cell office:value-type="float" office:value="58444464" table:style-name="ce113">
            <text:p>58 444 464<text:s/></text:p>
          </table:table-cell>
          <table:table-cell office:value-type="float" office:value="12638" table:style-name="ce112">
            <text:p>12 638<text:s/></text:p>
          </table:table-cell>
          <table:table-cell office:value-type="float" office:value="7736815" table:style-name="ce113">
            <text:p>7 736 815<text:s/></text:p>
          </table:table-cell>
          <table:table-cell office:value-type="float" office:value="33154" table:style-name="ce112">
            <text:p>33 154<text:s/></text:p>
          </table:table-cell>
          <table:table-cell office:value-type="float" office:value="51467043" table:style-name="ce113">
            <text:p>51 467 043<text:s/></text:p>
          </table:table-cell>
          <table:table-cell office:value-type="float" office:value="4005" table:style-name="ce112">
            <text:p>4 005<text:s/></text:p>
          </table:table-cell>
          <table:table-cell office:value-type="float" office:value="21890459" table:style-name="ce113">
            <text:p>21 890 459<text:s/></text:p>
          </table:table-cell>
          <table:table-cell office:value-type="float" office:value="985" table:style-name="ce112">
            <text:p><text:s/>985<text:s/></text:p>
          </table:table-cell>
          <table:table-cell office:value-type="float" office:value="12863684" table:style-name="ce113">
            <text:p>12 863 684<text:s/></text:p>
          </table:table-cell>
          <table:table-cell office:value-type="float" office:value="24" table:style-name="ce112">
            <text:p><text:s/>24<text:s/></text:p>
          </table:table-cell>
          <table:table-cell office:value-type="float" office:value="4990944" table:style-name="ce113">
            <text:p>4 990 944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4"/>
          <table:table-cell office:value-type="float" office:value="7117" table:style-name="ce112">
            <text:p>7 117<text:s/></text:p>
          </table:table-cell>
          <table:table-cell office:value-type="float" office:value="2944224" table:style-name="ce113">
            <text:p>2 944 224<text:s/></text:p>
          </table:table-cell>
          <table:table-cell office:value-type="float" office:value="1042" table:style-name="ce112">
            <text:p>1 042<text:s/></text:p>
          </table:table-cell>
          <table:table-cell office:value-type="float" office:value="4093" table:style-name="ce113">
            <text:p><text:s/>4 093<text:s/></text:p>
          </table:table-cell>
          <table:table-cell office:value-type="float" office:value="855" table:style-name="ce112">
            <text:p><text:s/>855<text:s/></text:p>
          </table:table-cell>
          <table:table-cell office:value-type="float" office:value="18395" table:style-name="ce113">
            <text:p><text:s/>18 395<text:s/></text:p>
          </table:table-cell>
          <table:table-cell office:value-type="float" office:value="611" table:style-name="ce112">
            <text:p><text:s/>611<text:s/></text:p>
          </table:table-cell>
          <table:table-cell office:value-type="float" office:value="34677" table:style-name="ce113">
            <text:p><text:s/>34 677<text:s/></text:p>
          </table:table-cell>
          <table:table-cell office:value-type="float" office:value="3787" table:style-name="ce112">
            <text:p>3 787<text:s/></text:p>
          </table:table-cell>
          <table:table-cell office:value-type="float" office:value="712561" table:style-name="ce113">
            <text:p><text:s/>712 561<text:s/></text:p>
          </table:table-cell>
          <table:table-cell office:value-type="float" office:value="158" table:style-name="ce112">
            <text:p><text:s/>158<text:s/></text:p>
          </table:table-cell>
          <table:table-cell office:value-type="float" office:value="94342" table:style-name="ce113">
            <text:p><text:s/>94 342<text:s/></text:p>
          </table:table-cell>
          <table:table-cell office:value-type="float" office:value="513" table:style-name="ce112">
            <text:p><text:s/>513<text:s/></text:p>
          </table:table-cell>
          <table:table-cell office:value-type="float" office:value="939823" table:style-name="ce113">
            <text:p><text:s/>939 823<text:s/></text:p>
          </table:table-cell>
          <table:table-cell office:value-type="float" office:value="116" table:style-name="ce112">
            <text:p><text:s/>116<text:s/></text:p>
          </table:table-cell>
          <table:table-cell office:value-type="float" office:value="648063" table:style-name="ce113">
            <text:p><text:s/>648 063<text:s/>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422270" table:style-name="ce113">
            <text:p><text:s/>422 27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4"/>
          <table:table-cell office:value-type="float" office:value="1809" table:style-name="ce112">
            <text:p>1 809<text:s/></text:p>
          </table:table-cell>
          <table:table-cell office:value-type="float" office:value="1204539" table:style-name="ce113">
            <text:p>1 204 539<text:s/></text:p>
          </table:table-cell>
          <table:table-cell office:value-type="float" office:value="163" table:style-name="ce112">
            <text:p><text:s/>163<text:s/></text:p>
          </table:table-cell>
          <table:table-cell office:value-type="float" office:value="854" table:style-name="ce113">
            <text:p><text:s text:c="2"/>854<text:s/></text:p>
          </table:table-cell>
          <table:table-cell office:value-type="float" office:value="341" table:style-name="ce112">
            <text:p><text:s/>341<text:s/></text:p>
          </table:table-cell>
          <table:table-cell office:value-type="float" office:value="9431" table:style-name="ce113">
            <text:p><text:s/>9 431<text:s/></text:p>
          </table:table-cell>
          <table:table-cell office:value-type="float" office:value="108" table:style-name="ce112">
            <text:p><text:s/>108<text:s/></text:p>
          </table:table-cell>
          <table:table-cell office:value-type="float" office:value="6500" table:style-name="ce113">
            <text:p><text:s/>6 500<text:s/></text:p>
          </table:table-cell>
          <table:table-cell office:value-type="float" office:value="836" table:style-name="ce112">
            <text:p><text:s/>836<text:s/></text:p>
          </table:table-cell>
          <table:table-cell office:value-type="float" office:value="175055" table:style-name="ce113">
            <text:p><text:s/>175 055<text:s/></text:p>
          </table:table-cell>
          <table:table-cell office:value-type="float" office:value="68" table:style-name="ce112">
            <text:p><text:s/>68<text:s/></text:p>
          </table:table-cell>
          <table:table-cell office:value-type="float" office:value="41620" table:style-name="ce113">
            <text:p><text:s/>41 620<text:s/></text:p>
          </table:table-cell>
          <table:table-cell office:value-type="float" office:value="221" table:style-name="ce112">
            <text:p><text:s/>221<text:s/></text:p>
          </table:table-cell>
          <table:table-cell office:value-type="float" office:value="385879" table:style-name="ce113">
            <text:p><text:s/>385 879<text:s/></text:p>
          </table:table-cell>
          <table:table-cell office:value-type="float" office:value="46" table:style-name="ce112">
            <text:p><text:s/>46<text:s/></text:p>
          </table:table-cell>
          <table:table-cell office:value-type="float" office:value="247945" table:style-name="ce113">
            <text:p><text:s/>247 945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337255" table:style-name="ce113">
            <text:p><text:s/>337 255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4"/>
          <table:table-cell office:value-type="float" office:value="48343" table:style-name="ce112">
            <text:p>48 343<text:s/></text:p>
          </table:table-cell>
          <table:table-cell office:value-type="float" office:value="13713119" table:style-name="ce113">
            <text:p>13 713 119<text:s/></text:p>
          </table:table-cell>
          <table:table-cell office:value-type="float" office:value="12866" table:style-name="ce112">
            <text:p>12 866<text:s/></text:p>
          </table:table-cell>
          <table:table-cell office:value-type="float" office:value="53516" table:style-name="ce113">
            <text:p><text:s/>53 516<text:s/></text:p>
          </table:table-cell>
          <table:table-cell office:value-type="float" office:value="14309" table:style-name="ce112">
            <text:p>14 309<text:s/></text:p>
          </table:table-cell>
          <table:table-cell office:value-type="float" office:value="359753" table:style-name="ce113">
            <text:p><text:s/>359 753<text:s/></text:p>
          </table:table-cell>
          <table:table-cell office:value-type="float" office:value="3121" table:style-name="ce112">
            <text:p>3 121<text:s/></text:p>
          </table:table-cell>
          <table:table-cell office:value-type="float" office:value="185247" table:style-name="ce113">
            <text:p><text:s/>185 247<text:s/></text:p>
          </table:table-cell>
          <table:table-cell office:value-type="float" office:value="13816" table:style-name="ce112">
            <text:p>13 816<text:s/></text:p>
          </table:table-cell>
          <table:table-cell office:value-type="float" office:value="2696030" table:style-name="ce113">
            <text:p>2 696 030<text:s/></text:p>
          </table:table-cell>
          <table:table-cell office:value-type="float" office:value="1366" table:style-name="ce112">
            <text:p>1 366<text:s/></text:p>
          </table:table-cell>
          <table:table-cell office:value-type="float" office:value="741263" table:style-name="ce113">
            <text:p><text:s/>741 263<text:s/></text:p>
          </table:table-cell>
          <table:table-cell office:value-type="float" office:value="2220" table:style-name="ce112">
            <text:p>2 220<text:s/></text:p>
          </table:table-cell>
          <table:table-cell office:value-type="float" office:value="3531269" table:style-name="ce113">
            <text:p>3 531 269<text:s/></text:p>
          </table:table-cell>
          <table:table-cell office:value-type="float" office:value="516" table:style-name="ce112">
            <text:p><text:s/>516<text:s/></text:p>
          </table:table-cell>
          <table:table-cell office:value-type="float" office:value="2789102" table:style-name="ce113">
            <text:p>2 789 102<text:s/></text:p>
          </table:table-cell>
          <table:table-cell office:value-type="float" office:value="124" table:style-name="ce112">
            <text:p><text:s/>124<text:s/></text:p>
          </table:table-cell>
          <table:table-cell office:value-type="float" office:value="1614939" table:style-name="ce113">
            <text:p>1 614 939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742000" table:style-name="ce113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4"/>
          <table:table-cell office:value-type="float" office:value="257" table:style-name="ce112">
            <text:p><text:s/>257<text:s/></text:p>
          </table:table-cell>
          <table:table-cell office:value-type="float" office:value="142311" table:style-name="ce113">
            <text:p><text:s/>142 31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4" table:style-name="ce113">
            <text:p><text:s text:c="2"/>3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255" table:style-name="ce113">
            <text:p><text:s text:c="2"/>255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20" table:style-name="ce113">
            <text:p><text:s text:c="2"/>320<text:s/></text:p>
          </table:table-cell>
          <table:table-cell office:value-type="float" office:value="189" table:style-name="ce112">
            <text:p><text:s/>189<text:s/></text:p>
          </table:table-cell>
          <table:table-cell office:value-type="float" office:value="35027" table:style-name="ce113">
            <text:p><text:s/>35 027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7595" table:style-name="ce113">
            <text:p><text:s/>7 595<text:s/></text:p>
          </table:table-cell>
          <table:table-cell office:value-type="float" office:value="21" table:style-name="ce112">
            <text:p><text:s/>21<text:s/></text:p>
          </table:table-cell>
          <table:table-cell office:value-type="float" office:value="40091" table:style-name="ce113">
            <text:p><text:s/>40 09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" table:style-name="ce113">
            <text:p><text:s/>5 00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53990" table:style-name="ce113">
            <text:p><text:s/>53 99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4"/>
          <table:table-cell office:value-type="float" office:value="3519" table:style-name="ce112">
            <text:p>3 519<text:s/></text:p>
          </table:table-cell>
          <table:table-cell office:value-type="float" office:value="1404854" table:style-name="ce113">
            <text:p>1 404 854<text:s/></text:p>
          </table:table-cell>
          <table:table-cell office:value-type="float" office:value="342" table:style-name="ce112">
            <text:p><text:s/>342<text:s/></text:p>
          </table:table-cell>
          <table:table-cell office:value-type="float" office:value="1472" table:style-name="ce113">
            <text:p><text:s/>1 472<text:s/></text:p>
          </table:table-cell>
          <table:table-cell office:value-type="float" office:value="524" table:style-name="ce112">
            <text:p><text:s/>524<text:s/></text:p>
          </table:table-cell>
          <table:table-cell office:value-type="float" office:value="12147" table:style-name="ce113">
            <text:p><text:s/>12 147<text:s/></text:p>
          </table:table-cell>
          <table:table-cell office:value-type="float" office:value="334" table:style-name="ce112">
            <text:p><text:s/>334<text:s/></text:p>
          </table:table-cell>
          <table:table-cell office:value-type="float" office:value="18759" table:style-name="ce113">
            <text:p><text:s/>18 759<text:s/></text:p>
          </table:table-cell>
          <table:table-cell office:value-type="float" office:value="1884" table:style-name="ce112">
            <text:p>1 884<text:s/></text:p>
          </table:table-cell>
          <table:table-cell office:value-type="float" office:value="384460" table:style-name="ce113">
            <text:p><text:s/>384 460<text:s/></text:p>
          </table:table-cell>
          <table:table-cell office:value-type="float" office:value="55" table:style-name="ce112">
            <text:p><text:s/>55<text:s/></text:p>
          </table:table-cell>
          <table:table-cell office:value-type="float" office:value="30155" table:style-name="ce113">
            <text:p><text:s/>30 155<text:s/></text:p>
          </table:table-cell>
          <table:table-cell office:value-type="float" office:value="302" table:style-name="ce112">
            <text:p><text:s/>302<text:s/></text:p>
          </table:table-cell>
          <table:table-cell office:value-type="float" office:value="473606" table:style-name="ce113">
            <text:p><text:s/>473 606<text:s/></text:p>
          </table:table-cell>
          <table:table-cell office:value-type="float" office:value="68" table:style-name="ce112">
            <text:p><text:s/>68<text:s/></text:p>
          </table:table-cell>
          <table:table-cell office:value-type="float" office:value="356255" table:style-name="ce113">
            <text:p><text:s/>356 255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28000" table:style-name="ce113">
            <text:p><text:s/>128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137">
            <text:p>　營建工程業</text:p>
          </table:table-cell>
          <table:table-cell table:style-name="ce114"/>
          <table:table-cell office:value-type="float" office:value="72910" table:style-name="ce112">
            <text:p>72 910<text:s/></text:p>
          </table:table-cell>
          <table:table-cell office:value-type="float" office:value="34499778" table:style-name="ce113">
            <text:p>34 499 778<text:s/></text:p>
          </table:table-cell>
          <table:table-cell office:value-type="float" office:value="2487" table:style-name="ce112">
            <text:p>2 487<text:s/></text:p>
          </table:table-cell>
          <table:table-cell office:value-type="float" office:value="11782" table:style-name="ce113">
            <text:p><text:s/>11 782<text:s/></text:p>
          </table:table-cell>
          <table:table-cell office:value-type="float" office:value="5958" table:style-name="ce112">
            <text:p>5 958<text:s/></text:p>
          </table:table-cell>
          <table:table-cell office:value-type="float" office:value="163239" table:style-name="ce113">
            <text:p><text:s/>163 239<text:s/></text:p>
          </table:table-cell>
          <table:table-cell office:value-type="float" office:value="3695" table:style-name="ce112">
            <text:p>3 695<text:s/></text:p>
          </table:table-cell>
          <table:table-cell office:value-type="float" office:value="210437" table:style-name="ce113">
            <text:p><text:s/>210 437<text:s/></text:p>
          </table:table-cell>
          <table:table-cell office:value-type="float" office:value="46589" table:style-name="ce112">
            <text:p>46 589<text:s/></text:p>
          </table:table-cell>
          <table:table-cell office:value-type="float" office:value="9688094" table:style-name="ce113">
            <text:p>9 688 094<text:s/></text:p>
          </table:table-cell>
          <table:table-cell office:value-type="float" office:value="4321" table:style-name="ce112">
            <text:p>4 321<text:s/></text:p>
          </table:table-cell>
          <table:table-cell office:value-type="float" office:value="3071288" table:style-name="ce113">
            <text:p>3 071 288<text:s/></text:p>
          </table:table-cell>
          <table:table-cell office:value-type="float" office:value="8849" table:style-name="ce112">
            <text:p>8 849<text:s/></text:p>
          </table:table-cell>
          <table:table-cell office:value-type="float" office:value="13775521" table:style-name="ce113">
            <text:p>13 775 521<text:s/></text:p>
          </table:table-cell>
          <table:table-cell office:value-type="float" office:value="783" table:style-name="ce112">
            <text:p><text:s/>783<text:s/></text:p>
          </table:table-cell>
          <table:table-cell office:value-type="float" office:value="4396564" table:style-name="ce113">
            <text:p>4 396 564<text:s/></text:p>
          </table:table-cell>
          <table:table-cell office:value-type="float" office:value="222" table:style-name="ce112">
            <text:p><text:s/>222<text:s/></text:p>
          </table:table-cell>
          <table:table-cell office:value-type="float" office:value="2816054" table:style-name="ce113">
            <text:p>2 816 054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66800" table:style-name="ce113">
            <text:p><text:s/>36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4"/>
          <table:table-cell office:value-type="float" office:value="474964" table:style-name="ce112">
            <text:p>474 964<text:s/></text:p>
          </table:table-cell>
          <table:table-cell office:value-type="float" office:value="72482871" table:style-name="ce113">
            <text:p>72 482 871<text:s/></text:p>
          </table:table-cell>
          <table:table-cell office:value-type="float" office:value="144381" table:style-name="ce112">
            <text:p>144 381<text:s/></text:p>
          </table:table-cell>
          <table:table-cell office:value-type="float" office:value="588828" table:style-name="ce113">
            <text:p><text:s/>588 828<text:s/></text:p>
          </table:table-cell>
          <table:table-cell office:value-type="float" office:value="111010" table:style-name="ce112">
            <text:p>111 010<text:s/></text:p>
          </table:table-cell>
          <table:table-cell office:value-type="float" office:value="2537174" table:style-name="ce113">
            <text:p>2 537 174<text:s/></text:p>
          </table:table-cell>
          <table:table-cell office:value-type="float" office:value="41232" table:style-name="ce112">
            <text:p>41 232<text:s/></text:p>
          </table:table-cell>
          <table:table-cell office:value-type="float" office:value="2345514" table:style-name="ce113">
            <text:p>2 345 514<text:s/></text:p>
          </table:table-cell>
          <table:table-cell office:value-type="float" office:value="157866" table:style-name="ce112">
            <text:p>157 866<text:s/></text:p>
          </table:table-cell>
          <table:table-cell office:value-type="float" office:value="29982224" table:style-name="ce113">
            <text:p>29 982 224<text:s/></text:p>
          </table:table-cell>
          <table:table-cell office:value-type="float" office:value="4773" table:style-name="ce112">
            <text:p>4 773<text:s/></text:p>
          </table:table-cell>
          <table:table-cell office:value-type="float" office:value="2657804" table:style-name="ce113">
            <text:p>2 657 804<text:s/></text:p>
          </table:table-cell>
          <table:table-cell office:value-type="float" office:value="13691" table:style-name="ce112">
            <text:p>13 691<text:s/></text:p>
          </table:table-cell>
          <table:table-cell office:value-type="float" office:value="20999282" table:style-name="ce113">
            <text:p>20 999 282<text:s/></text:p>
          </table:table-cell>
          <table:table-cell office:value-type="float" office:value="1705" table:style-name="ce112">
            <text:p>1 705<text:s/></text:p>
          </table:table-cell>
          <table:table-cell office:value-type="float" office:value="9239445" table:style-name="ce113">
            <text:p>9 239 445<text:s/></text:p>
          </table:table-cell>
          <table:table-cell office:value-type="float" office:value="302" table:style-name="ce112">
            <text:p><text:s/>302<text:s/></text:p>
          </table:table-cell>
          <table:table-cell office:value-type="float" office:value="3853807" table:style-name="ce113">
            <text:p>3 853 807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278793" table:style-name="ce113">
            <text:p><text:s/>278 793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4"/>
          <table:table-cell office:value-type="float" office:value="26628" table:style-name="ce112">
            <text:p>26 628<text:s/></text:p>
          </table:table-cell>
          <table:table-cell office:value-type="float" office:value="5984928" table:style-name="ce113">
            <text:p>5 984 928<text:s/></text:p>
          </table:table-cell>
          <table:table-cell office:value-type="float" office:value="747" table:style-name="ce112">
            <text:p><text:s/>747<text:s/></text:p>
          </table:table-cell>
          <table:table-cell office:value-type="float" office:value="3055" table:style-name="ce113">
            <text:p><text:s/>3 055<text:s/></text:p>
          </table:table-cell>
          <table:table-cell office:value-type="float" office:value="22553" table:style-name="ce112">
            <text:p>22 553<text:s/></text:p>
          </table:table-cell>
          <table:table-cell office:value-type="float" office:value="681266" table:style-name="ce113">
            <text:p><text:s/>681 266<text:s/></text:p>
          </table:table-cell>
          <table:table-cell office:value-type="float" office:value="459" table:style-name="ce112">
            <text:p><text:s/>459<text:s/></text:p>
          </table:table-cell>
          <table:table-cell office:value-type="float" office:value="27089" table:style-name="ce113">
            <text:p><text:s/>27 089<text:s/></text:p>
          </table:table-cell>
          <table:table-cell office:value-type="float" office:value="1487" table:style-name="ce112">
            <text:p>1 487<text:s/></text:p>
          </table:table-cell>
          <table:table-cell office:value-type="float" office:value="292020" table:style-name="ce113">
            <text:p><text:s/>292 020<text:s/></text:p>
          </table:table-cell>
          <table:table-cell office:value-type="float" office:value="231" table:style-name="ce112">
            <text:p><text:s/>231<text:s/></text:p>
          </table:table-cell>
          <table:table-cell office:value-type="float" office:value="142085" table:style-name="ce113">
            <text:p><text:s/>142 085<text:s/></text:p>
          </table:table-cell>
          <table:table-cell office:value-type="float" office:value="761" table:style-name="ce112">
            <text:p><text:s/>761<text:s/></text:p>
          </table:table-cell>
          <table:table-cell office:value-type="float" office:value="1433598" table:style-name="ce113">
            <text:p>1 433 598<text:s/></text:p>
          </table:table-cell>
          <table:table-cell office:value-type="float" office:value="246" table:style-name="ce112">
            <text:p><text:s/>246<text:s/></text:p>
          </table:table-cell>
          <table:table-cell office:value-type="float" office:value="1388089" table:style-name="ce113">
            <text:p>1 388 089<text:s/></text:p>
          </table:table-cell>
          <table:table-cell office:value-type="float" office:value="143" table:style-name="ce112">
            <text:p><text:s/>143<text:s/></text:p>
          </table:table-cell>
          <table:table-cell office:value-type="float" office:value="1947726" table:style-name="ce113">
            <text:p>1 947 72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4"/>
          <table:table-cell office:value-type="float" office:value="73606" table:style-name="ce112">
            <text:p>73 606<text:s/></text:p>
          </table:table-cell>
          <table:table-cell office:value-type="float" office:value="10736509" table:style-name="ce113">
            <text:p>10 736 509<text:s/></text:p>
          </table:table-cell>
          <table:table-cell office:value-type="float" office:value="14859" table:style-name="ce112">
            <text:p>14 859<text:s/></text:p>
          </table:table-cell>
          <table:table-cell office:value-type="float" office:value="60553" table:style-name="ce113">
            <text:p><text:s/>60 553<text:s/></text:p>
          </table:table-cell>
          <table:table-cell office:value-type="float" office:value="14150" table:style-name="ce112">
            <text:p>14 150<text:s/></text:p>
          </table:table-cell>
          <table:table-cell office:value-type="float" office:value="285753" table:style-name="ce113">
            <text:p><text:s/>285 753<text:s/></text:p>
          </table:table-cell>
          <table:table-cell office:value-type="float" office:value="11323" table:style-name="ce112">
            <text:p>11 323<text:s/></text:p>
          </table:table-cell>
          <table:table-cell office:value-type="float" office:value="637579" table:style-name="ce113">
            <text:p><text:s/>637 579<text:s/></text:p>
          </table:table-cell>
          <table:table-cell office:value-type="float" office:value="31382" table:style-name="ce112">
            <text:p>31 382<text:s/></text:p>
          </table:table-cell>
          <table:table-cell office:value-type="float" office:value="5316831" table:style-name="ce113">
            <text:p>5 316 831<text:s/></text:p>
          </table:table-cell>
          <table:table-cell office:value-type="float" office:value="346" table:style-name="ce112">
            <text:p><text:s/>346<text:s/></text:p>
          </table:table-cell>
          <table:table-cell office:value-type="float" office:value="207804" table:style-name="ce113">
            <text:p><text:s/>207 804<text:s/></text:p>
          </table:table-cell>
          <table:table-cell office:value-type="float" office:value="1392" table:style-name="ce112">
            <text:p>1 392<text:s/></text:p>
          </table:table-cell>
          <table:table-cell office:value-type="float" office:value="2090151" table:style-name="ce113">
            <text:p>2 090 151<text:s/></text:p>
          </table:table-cell>
          <table:table-cell office:value-type="float" office:value="109" table:style-name="ce112">
            <text:p><text:s/>109<text:s/></text:p>
          </table:table-cell>
          <table:table-cell office:value-type="float" office:value="592121" table:style-name="ce113">
            <text:p><text:s/>592 121<text:s/></text:p>
          </table:table-cell>
          <table:table-cell office:value-type="float" office:value="43" table:style-name="ce112">
            <text:p><text:s/>43<text:s/></text:p>
          </table:table-cell>
          <table:table-cell office:value-type="float" office:value="647366" table:style-name="ce113">
            <text:p><text:s/>647 366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98351" table:style-name="ce113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137">
            <text:p><text:s text:c="2"/>出版、影音製作、傳播及資通訊服務業</text:p>
          </table:table-cell>
          <table:table-cell table:style-name="ce114"/>
          <table:table-cell office:value-type="float" office:value="5792" table:style-name="ce112">
            <text:p>5 792<text:s/></text:p>
          </table:table-cell>
          <table:table-cell office:value-type="float" office:value="1744750" table:style-name="ce113">
            <text:p>1 744 750<text:s/></text:p>
          </table:table-cell>
          <table:table-cell office:value-type="float" office:value="446" table:style-name="ce112">
            <text:p><text:s/>446<text:s/></text:p>
          </table:table-cell>
          <table:table-cell office:value-type="float" office:value="1882" table:style-name="ce113">
            <text:p><text:s/>1 882<text:s/></text:p>
          </table:table-cell>
          <table:table-cell office:value-type="float" office:value="786" table:style-name="ce112">
            <text:p><text:s/>786<text:s/></text:p>
          </table:table-cell>
          <table:table-cell office:value-type="float" office:value="16136" table:style-name="ce113">
            <text:p><text:s/>16 136<text:s/></text:p>
          </table:table-cell>
          <table:table-cell office:value-type="float" office:value="524" table:style-name="ce112">
            <text:p><text:s/>524<text:s/></text:p>
          </table:table-cell>
          <table:table-cell office:value-type="float" office:value="29632" table:style-name="ce113">
            <text:p><text:s/>29 632<text:s/></text:p>
          </table:table-cell>
          <table:table-cell office:value-type="float" office:value="3493" table:style-name="ce112">
            <text:p>3 493<text:s/></text:p>
          </table:table-cell>
          <table:table-cell office:value-type="float" office:value="834795" table:style-name="ce113">
            <text:p><text:s/>834 795<text:s/></text:p>
          </table:table-cell>
          <table:table-cell office:value-type="float" office:value="190" table:style-name="ce112">
            <text:p><text:s/>190<text:s/></text:p>
          </table:table-cell>
          <table:table-cell office:value-type="float" office:value="100882" table:style-name="ce113">
            <text:p><text:s/>100 882<text:s/></text:p>
          </table:table-cell>
          <table:table-cell office:value-type="float" office:value="304" table:style-name="ce112">
            <text:p><text:s/>304<text:s/></text:p>
          </table:table-cell>
          <table:table-cell office:value-type="float" office:value="483441" table:style-name="ce113">
            <text:p><text:s/>483 441<text:s/></text:p>
          </table:table-cell>
          <table:table-cell office:value-type="float" office:value="48" table:style-name="ce112">
            <text:p><text:s/>48<text:s/></text:p>
          </table:table-cell>
          <table:table-cell office:value-type="float" office:value="257983" table:style-name="ce113">
            <text:p><text:s/>257 98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0000" table:style-name="ce113">
            <text:p><text:s/>20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4"/>
          <table:table-cell office:value-type="float" office:value="2730" table:style-name="ce112">
            <text:p>2 730<text:s/></text:p>
          </table:table-cell>
          <table:table-cell office:value-type="float" office:value="4581883" table:style-name="ce113">
            <text:p>4 581 883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141" table:style-name="ce113">
            <text:p><text:s text:c="2"/>141<text:s/></text:p>
          </table:table-cell>
          <table:table-cell office:value-type="float" office:value="154" table:style-name="ce112">
            <text:p><text:s/>154<text:s/></text:p>
          </table:table-cell>
          <table:table-cell office:value-type="float" office:value="3982" table:style-name="ce113">
            <text:p><text:s/>3 982<text:s/></text:p>
          </table:table-cell>
          <table:table-cell office:value-type="float" office:value="52" table:style-name="ce112">
            <text:p><text:s/>52<text:s/></text:p>
          </table:table-cell>
          <table:table-cell office:value-type="float" office:value="2903" table:style-name="ce113">
            <text:p><text:s/>2 903<text:s/></text:p>
          </table:table-cell>
          <table:table-cell office:value-type="float" office:value="391" table:style-name="ce112">
            <text:p><text:s/>391<text:s/></text:p>
          </table:table-cell>
          <table:table-cell office:value-type="float" office:value="76531" table:style-name="ce113">
            <text:p><text:s/>76 531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22789" table:style-name="ce113">
            <text:p><text:s/>22 789<text:s/></text:p>
          </table:table-cell>
          <table:table-cell office:value-type="float" office:value="2052" table:style-name="ce112">
            <text:p>2 052<text:s/></text:p>
          </table:table-cell>
          <table:table-cell office:value-type="float" office:value="3085312" table:style-name="ce113">
            <text:p>3 085 312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55225" table:style-name="ce113">
            <text:p><text:s/>55 225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35000" table:style-name="ce113">
            <text:p><text:s/>35 00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00000" table:style-name="ce113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4"/>
          <table:table-cell office:value-type="float" office:value="3602" table:style-name="ce112">
            <text:p>3 602<text:s/></text:p>
          </table:table-cell>
          <table:table-cell office:value-type="float" office:value="920656" table:style-name="ce113">
            <text:p><text:s/>920 656<text:s/></text:p>
          </table:table-cell>
          <table:table-cell office:value-type="float" office:value="233" table:style-name="ce112">
            <text:p><text:s/>233<text:s/></text:p>
          </table:table-cell>
          <table:table-cell office:value-type="float" office:value="1039" table:style-name="ce113">
            <text:p><text:s/>1 039<text:s/></text:p>
          </table:table-cell>
          <table:table-cell office:value-type="float" office:value="504" table:style-name="ce112">
            <text:p><text:s/>504<text:s/></text:p>
          </table:table-cell>
          <table:table-cell office:value-type="float" office:value="11136" table:style-name="ce113">
            <text:p><text:s/>11 136<text:s/></text:p>
          </table:table-cell>
          <table:table-cell office:value-type="float" office:value="322" table:style-name="ce112">
            <text:p><text:s/>322<text:s/></text:p>
          </table:table-cell>
          <table:table-cell office:value-type="float" office:value="18378" table:style-name="ce113">
            <text:p><text:s/>18 378<text:s/></text:p>
          </table:table-cell>
          <table:table-cell office:value-type="float" office:value="2334" table:style-name="ce112">
            <text:p>2 334<text:s/></text:p>
          </table:table-cell>
          <table:table-cell office:value-type="float" office:value="455236" table:style-name="ce113">
            <text:p><text:s/>455 236<text:s/></text:p>
          </table:table-cell>
          <table:table-cell office:value-type="float" office:value="59" table:style-name="ce112">
            <text:p><text:s/>59<text:s/></text:p>
          </table:table-cell>
          <table:table-cell office:value-type="float" office:value="32730" table:style-name="ce113">
            <text:p><text:s/>32 730<text:s/></text:p>
          </table:table-cell>
          <table:table-cell office:value-type="float" office:value="123" table:style-name="ce112">
            <text:p><text:s/>123<text:s/></text:p>
          </table:table-cell>
          <table:table-cell office:value-type="float" office:value="183996" table:style-name="ce113">
            <text:p><text:s/>183 996<text:s/>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115640" table:style-name="ce113">
            <text:p><text:s/>115 64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02500" table:style-name="ce113">
            <text:p><text:s/>102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4"/>
          <table:table-cell office:value-type="float" office:value="16274" table:style-name="ce112">
            <text:p>16 274<text:s/></text:p>
          </table:table-cell>
          <table:table-cell office:value-type="float" office:value="3442038" table:style-name="ce113">
            <text:p>3 442 038<text:s/></text:p>
          </table:table-cell>
          <table:table-cell office:value-type="float" office:value="2880" table:style-name="ce112">
            <text:p>2 880<text:s/></text:p>
          </table:table-cell>
          <table:table-cell office:value-type="float" office:value="11389" table:style-name="ce113">
            <text:p><text:s/>11 389<text:s/></text:p>
          </table:table-cell>
          <table:table-cell office:value-type="float" office:value="2623" table:style-name="ce112">
            <text:p>2 623<text:s/></text:p>
          </table:table-cell>
          <table:table-cell office:value-type="float" office:value="59966" table:style-name="ce113">
            <text:p><text:s/>59 966<text:s/></text:p>
          </table:table-cell>
          <table:table-cell office:value-type="float" office:value="1578" table:style-name="ce112">
            <text:p>1 578<text:s/></text:p>
          </table:table-cell>
          <table:table-cell office:value-type="float" office:value="87821" table:style-name="ce113">
            <text:p><text:s/>87 821<text:s/></text:p>
          </table:table-cell>
          <table:table-cell office:value-type="float" office:value="8137" table:style-name="ce112">
            <text:p>8 137<text:s/></text:p>
          </table:table-cell>
          <table:table-cell office:value-type="float" office:value="1554411" table:style-name="ce113">
            <text:p>1 554 411<text:s/></text:p>
          </table:table-cell>
          <table:table-cell office:value-type="float" office:value="211" table:style-name="ce112">
            <text:p><text:s/>211<text:s/></text:p>
          </table:table-cell>
          <table:table-cell office:value-type="float" office:value="121763" table:style-name="ce113">
            <text:p><text:s/>121 763<text:s/></text:p>
          </table:table-cell>
          <table:table-cell office:value-type="float" office:value="779" table:style-name="ce112">
            <text:p><text:s/>779<text:s/></text:p>
          </table:table-cell>
          <table:table-cell office:value-type="float" office:value="1170488" table:style-name="ce113">
            <text:p>1 170 488<text:s/></text:p>
          </table:table-cell>
          <table:table-cell office:value-type="float" office:value="56" table:style-name="ce112">
            <text:p><text:s/>56<text:s/></text:p>
          </table:table-cell>
          <table:table-cell office:value-type="float" office:value="295101" table:style-name="ce113">
            <text:p><text:s/>295 10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41100" table:style-name="ce113">
            <text:p><text:s/>141 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4"/>
          <table:table-cell office:value-type="float" office:value="24671" table:style-name="ce112">
            <text:p>24 671<text:s/></text:p>
          </table:table-cell>
          <table:table-cell office:value-type="float" office:value="6025754" table:style-name="ce113">
            <text:p>6 025 754<text:s/></text:p>
          </table:table-cell>
          <table:table-cell office:value-type="float" office:value="3344" table:style-name="ce112">
            <text:p>3 344<text:s/></text:p>
          </table:table-cell>
          <table:table-cell office:value-type="float" office:value="13805" table:style-name="ce113">
            <text:p><text:s/>13 805<text:s/></text:p>
          </table:table-cell>
          <table:table-cell office:value-type="float" office:value="6087" table:style-name="ce112">
            <text:p>6 087<text:s/></text:p>
          </table:table-cell>
          <table:table-cell office:value-type="float" office:value="155967" table:style-name="ce113">
            <text:p><text:s/>155 967<text:s/></text:p>
          </table:table-cell>
          <table:table-cell office:value-type="float" office:value="2377" table:style-name="ce112">
            <text:p>2 377<text:s/></text:p>
          </table:table-cell>
          <table:table-cell office:value-type="float" office:value="132659" table:style-name="ce113">
            <text:p><text:s/>132 659<text:s/></text:p>
          </table:table-cell>
          <table:table-cell office:value-type="float" office:value="11229" table:style-name="ce112">
            <text:p>11 229<text:s/></text:p>
          </table:table-cell>
          <table:table-cell office:value-type="float" office:value="2222248" table:style-name="ce113">
            <text:p>2 222 248<text:s/></text:p>
          </table:table-cell>
          <table:table-cell office:value-type="float" office:value="370" table:style-name="ce112">
            <text:p><text:s/>370<text:s/></text:p>
          </table:table-cell>
          <table:table-cell office:value-type="float" office:value="216001" table:style-name="ce113">
            <text:p><text:s/>216 001<text:s/></text:p>
          </table:table-cell>
          <table:table-cell office:value-type="float" office:value="1010" table:style-name="ce112">
            <text:p>1 010<text:s/></text:p>
          </table:table-cell>
          <table:table-cell office:value-type="float" office:value="1554689" table:style-name="ce113">
            <text:p>1 554 689<text:s/></text:p>
          </table:table-cell>
          <table:table-cell office:value-type="float" office:value="213" table:style-name="ce112">
            <text:p><text:s/>213<text:s/></text:p>
          </table:table-cell>
          <table:table-cell office:value-type="float" office:value="1136072" table:style-name="ce113">
            <text:p>1 136 072<text:s/></text:p>
          </table:table-cell>
          <table:table-cell office:value-type="float" office:value="40" table:style-name="ce112">
            <text:p><text:s/>40<text:s/></text:p>
          </table:table-cell>
          <table:table-cell office:value-type="float" office:value="544313" table:style-name="ce113">
            <text:p><text:s/>544 3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0" table:style-name="ce113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5"/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教育服務業</text:p>
          </table:table-cell>
          <table:table-cell table:style-name="ce114"/>
          <table:table-cell office:value-type="float" office:value="385" table:style-name="ce112">
            <text:p><text:s/>385<text:s/></text:p>
          </table:table-cell>
          <table:table-cell office:value-type="float" office:value="75673" table:style-name="ce113">
            <text:p><text:s/>75 673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114" table:style-name="ce113">
            <text:p><text:s text:c="2"/>114<text:s/></text:p>
          </table:table-cell>
          <table:table-cell office:value-type="float" office:value="54" table:style-name="ce112">
            <text:p><text:s/>54<text:s/></text:p>
          </table:table-cell>
          <table:table-cell office:value-type="float" office:value="1004" table:style-name="ce113">
            <text:p><text:s/>1 004<text:s/></text:p>
          </table:table-cell>
          <table:table-cell office:value-type="float" office:value="48" table:style-name="ce112">
            <text:p><text:s/>48<text:s/></text:p>
          </table:table-cell>
          <table:table-cell office:value-type="float" office:value="2796" table:style-name="ce113">
            <text:p><text:s/>2 796<text:s/></text:p>
          </table:table-cell>
          <table:table-cell office:value-type="float" office:value="241" table:style-name="ce112">
            <text:p><text:s/>241<text:s/></text:p>
          </table:table-cell>
          <table:table-cell office:value-type="float" office:value="46270" table:style-name="ce113">
            <text:p><text:s/>46 270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600" table:style-name="ce113">
            <text:p><text:s/>1 600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13890" table:style-name="ce113">
            <text:p><text:s/>13 89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0000" table:style-name="ce113">
            <text:p><text:s/>10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4"/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4"/>
          <table:table-cell office:value-type="float" office:value="18113" table:style-name="ce112">
            <text:p>18 113<text:s/></text:p>
          </table:table-cell>
          <table:table-cell office:value-type="float" office:value="2211212" table:style-name="ce113">
            <text:p>2 211 212<text:s/></text:p>
          </table:table-cell>
          <table:table-cell office:value-type="float" office:value="3548" table:style-name="ce112">
            <text:p>3 548<text:s/></text:p>
          </table:table-cell>
          <table:table-cell office:value-type="float" office:value="13117" table:style-name="ce113">
            <text:p><text:s/>13 117<text:s/></text:p>
          </table:table-cell>
          <table:table-cell office:value-type="float" office:value="3074" table:style-name="ce112">
            <text:p>3 074<text:s/></text:p>
          </table:table-cell>
          <table:table-cell office:value-type="float" office:value="58002" table:style-name="ce113">
            <text:p><text:s/>58 002<text:s/></text:p>
          </table:table-cell>
          <table:table-cell office:value-type="float" office:value="3424" table:style-name="ce112">
            <text:p>3 424<text:s/></text:p>
          </table:table-cell>
          <table:table-cell office:value-type="float" office:value="190956" table:style-name="ce113">
            <text:p><text:s/>190 956<text:s/></text:p>
          </table:table-cell>
          <table:table-cell office:value-type="float" office:value="7686" table:style-name="ce112">
            <text:p>7 686<text:s/></text:p>
          </table:table-cell>
          <table:table-cell office:value-type="float" office:value="1269270" table:style-name="ce113">
            <text:p>1 269 270<text:s/></text:p>
          </table:table-cell>
          <table:table-cell office:value-type="float" office:value="198" table:style-name="ce112">
            <text:p><text:s/>198<text:s/></text:p>
          </table:table-cell>
          <table:table-cell office:value-type="float" office:value="103993" table:style-name="ce113">
            <text:p><text:s/>103 993<text:s/></text:p>
          </table:table-cell>
          <table:table-cell office:value-type="float" office:value="153" table:style-name="ce112">
            <text:p><text:s/>153<text:s/></text:p>
          </table:table-cell>
          <table:table-cell office:value-type="float" office:value="273824" table:style-name="ce113">
            <text:p><text:s/>273 824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131850" table:style-name="ce113">
            <text:p><text:s/>131 85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5200" table:style-name="ce113">
            <text:p><text:s/>45 2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25000" table:style-name="ce113">
            <text:p><text:s/>12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6"/>
          <table:table-cell office:value-type="float" office:value="60251" table:style-name="ce112">
            <text:p>60 251<text:s/></text:p>
          </table:table-cell>
          <table:table-cell office:value-type="float" office:value="4999433" table:style-name="ce113">
            <text:p>4 999 433<text:s/></text:p>
          </table:table-cell>
          <table:table-cell office:value-type="float" office:value="26657" table:style-name="ce112">
            <text:p>26 657<text:s/></text:p>
          </table:table-cell>
          <table:table-cell office:value-type="float" office:value="93406" table:style-name="ce113">
            <text:p><text:s/>93 406<text:s/></text:p>
          </table:table-cell>
          <table:table-cell office:value-type="float" office:value="11033" table:style-name="ce112">
            <text:p>11 033<text:s/></text:p>
          </table:table-cell>
          <table:table-cell office:value-type="float" office:value="232178" table:style-name="ce113">
            <text:p><text:s/>232 178<text:s/></text:p>
          </table:table-cell>
          <table:table-cell office:value-type="float" office:value="5787" table:style-name="ce112">
            <text:p>5 787<text:s/></text:p>
          </table:table-cell>
          <table:table-cell office:value-type="float" office:value="325097" table:style-name="ce113">
            <text:p><text:s/>325 097<text:s/></text:p>
          </table:table-cell>
          <table:table-cell office:value-type="float" office:value="15719" table:style-name="ce112">
            <text:p>15 719<text:s/></text:p>
          </table:table-cell>
          <table:table-cell office:value-type="float" office:value="2703303" table:style-name="ce113">
            <text:p>2 703 303<text:s/></text:p>
          </table:table-cell>
          <table:table-cell office:value-type="float" office:value="246" table:style-name="ce112">
            <text:p><text:s/>246<text:s/></text:p>
          </table:table-cell>
          <table:table-cell office:value-type="float" office:value="143098" table:style-name="ce113">
            <text:p><text:s/>143 098<text:s/></text:p>
          </table:table-cell>
          <table:table-cell office:value-type="float" office:value="755" table:style-name="ce112">
            <text:p><text:s/>755<text:s/></text:p>
          </table:table-cell>
          <table:table-cell office:value-type="float" office:value="1032182" table:style-name="ce113">
            <text:p>1 032 182<text:s/></text:p>
          </table:table-cell>
          <table:table-cell office:value-type="float" office:value="41" table:style-name="ce112">
            <text:p><text:s/>41<text:s/></text:p>
          </table:table-cell>
          <table:table-cell office:value-type="float" office:value="226004" table:style-name="ce113">
            <text:p><text:s/>226 00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154165" table:style-name="ce113">
            <text:p><text:s/>154 16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39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40"/>
          <table:table-cell table:number-columns-repeated="16" table:style-name="ce141"/>
          <table:table-cell table:number-columns-repeated="16362" table:style-name="ce142"/>
        </table:table-row>
        <table:table-row table:style-name="ro16">
          <table:table-cell table:style-name="ce143"/>
          <table:table-cell office:value-type="string" table:style-name="ce143">
            <text:p>2.因資本額級距數據誤植而有異動，本統計表於107年11月進行更正並重新發布。</text:p>
          </table:table-cell>
          <table:table-cell table:number-columns-repeated="16382" table:style-name="ce143"/>
        </table:table-row>
        <table:table-row table:style-name="ro16">
          <table:table-cell table:number-columns-repeated="16384" table:style-name="ce87"/>
        </table:table-row>
        <table:table-row table:number-rows-repeated="1048541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8:27:08Z</dc:date>
    <meta:print-date>2015-02-02T07:11:43Z</meta:print-date>
  </office:meta>
</office:document-meta>
</file>