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5月底" table:formula="msoxl:=CONCATENATE('2492-00-02'!K5,&quot;底&quot;)" table:number-columns-spanned="5" table:number-rows-spanned="1" table:style-name="ce176">
            <text:p><text:s text:c="3"/>中華民國 106年05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5月底" table:formula="msoxl:=CONCATENATE('2492-00-02'!K5,&quot;底&quot;)" table:number-columns-spanned="8" table:number-rows-spanned="1" table:style-name="ce182">
            <text:p><text:s text:c="3"/>中華民國 106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5月底" table:formula="msoxl:=CONCATENATE('2492-00-02'!K5,&quot;底&quot;)" table:number-columns-spanned="8" table:number-rows-spanned="1" table:style-name="ce182">
            <text:p><text:s text:c="3"/>中華民國 106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林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3">
            <text:p>製造業</text:p>
          </table:table-cell>
          <table:covered-table-cell/>
          <table:table-cell office:value-type="string" table:number-columns-spanned="2" table:number-rows-spanned="2" table:style-name="ce306">
            <text:p>電力及燃氣供應業</text:p>
          </table:table-cell>
          <table:covered-table-cell/>
          <table:table-cell office:value-type="string" table:number-columns-spanned="2" table:number-rows-spanned="2" table:style-name="ce183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3">
            <text:p>金融及保險業</text:p>
          </table:table-cell>
          <table:covered-table-cell/>
          <table:table-cell office:value-type="string" table:number-columns-spanned="2" table:number-rows-spanned="2" table:style-name="ce144">
            <text:p>不動產業</text:p>
          </table:table-cell>
          <table:covered-table-cell/>
          <table:table-cell office:value-type="string" table:number-columns-spanned="2" table:number-rows-spanned="2" table:style-name="ce144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支援服務業</text:p>
          </table:table-cell>
          <table:covered-table-cell/>
          <table:table-cell office:value-type="string" table:number-columns-spanned="2" table:number-rows-spanned="2" table:style-name="ce14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4">
            <text:p>教育服務業</text:p>
          </table:table-cell>
          <table:covered-table-cell/>
          <table:table-cell office:value-type="string" table:number-columns-spanned="2" table:number-rows-spanned="2" table:style-name="ce144">
            <text:p>醫療保健及社會工作服務業</text:p>
          </table:table-cell>
          <table:covered-table-cell/>
          <table:table-cell office:value-type="string" table:number-columns-spanned="2" table:number-rows-spanned="2" table:style-name="ce183">
            <text:p>藝術、娛樂及休閒服務業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spanned="2" table:number-rows-spanned="2" table:style-name="ce30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42225" table:style-name="ce24">
            <text:p><text:s text:c="3"/>842 225</text:p>
          </table:table-cell>
          <table:table-cell office:value-type="float" office:value="167295959" table:style-name="ce24">
            <text:p><text:s text:c="2"/>167 295 959</text:p>
          </table:table-cell>
          <table:table-cell office:value-type="float" office:value="7188" table:style-name="ce24">
            <text:p><text:s text:c="3"/>7 188</text:p>
          </table:table-cell>
          <table:table-cell office:value-type="float" office:value="2931172" table:style-name="ce24">
            <text:p><text:s text:c="2"/>2 931 17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204276" table:style-name="ce24">
            <text:p><text:s text:c="2"/>1 204 276</text:p>
          </table:table-cell>
          <table:table-cell office:value-type="float" office:value="48408" table:style-name="ce24">
            <text:p><text:s text:c="3"/>48 408</text:p>
          </table:table-cell>
          <table:table-cell office:value-type="float" office:value="13720139" table:style-name="ce24">
            <text:p><text:s text:c="2"/>13 720 139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49761" table:style-name="ce24">
            <text:p><text:s text:c="3"/>149 761</text:p>
          </table:table-cell>
          <table:table-cell office:value-type="float" office:value="3513" table:style-name="ce24">
            <text:p><text:s text:c="3"/>3 513</text:p>
          </table:table-cell>
          <table:table-cell office:value-type="float" office:value="1401528" table:style-name="ce24">
            <text:p><text:s text:c="2"/>1 401 528</text:p>
          </table:table-cell>
          <table:table-cell office:value-type="float" office:value="73111" table:style-name="ce24">
            <text:p><text:s text:c="3"/>73 111</text:p>
          </table:table-cell>
          <table:table-cell office:value-type="float" office:value="34584953" table:style-name="ce24">
            <text:p><text:s text:c="2"/>34 584 953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5273" table:style-name="ce24">
            <text:p><text:s text:c="3"/>475 273</text:p>
          </table:table-cell>
          <table:table-cell office:value-type="float" office:value="72515976" table:style-name="ce24">
            <text:p><text:s text:c="2"/>72 515 976</text:p>
          </table:table-cell>
          <table:table-cell office:value-type="float" office:value="26622" table:style-name="ce24">
            <text:p><text:s text:c="3"/>26 622</text:p>
          </table:table-cell>
          <table:table-cell office:value-type="float" office:value="5987538" table:style-name="ce24">
            <text:p><text:s text:c="2"/>5 987 538</text:p>
          </table:table-cell>
          <table:table-cell office:value-type="float" office:value="74015" table:style-name="ce24">
            <text:p><text:s text:c="3"/>74 015</text:p>
          </table:table-cell>
          <table:table-cell office:value-type="float" office:value="10773697" table:style-name="ce24">
            <text:p><text:s text:c="2"/>10 773 697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1746169" table:style-name="ce24">
            <text:p><text:s text:c="2"/>1 746 169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4583993" table:style-name="ce24">
            <text:p><text:s text:c="2"/>4 583 993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918901" table:style-name="ce24">
            <text:p><text:s text:c="3"/>918 901</text:p>
          </table:table-cell>
          <table:table-cell office:value-type="float" office:value="16307" table:style-name="ce24">
            <text:p><text:s text:c="3"/>16 307</text:p>
          </table:table-cell>
          <table:table-cell office:value-type="float" office:value="3440147" table:style-name="ce24">
            <text:p><text:s text:c="2"/>3 440 147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4700" table:style-name="ce24">
            <text:p><text:s text:c="3"/>24 700</text:p>
          </table:table-cell>
          <table:table-cell office:value-type="float" office:value="6028745" table:style-name="ce24">
            <text:p><text:s text:c="2"/>6 028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6093" table:style-name="ce24">
            <text:p><text:s text:c="3"/>76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15" table:style-name="ce24">
            <text:p><text:s text:c="3"/>18 115</text:p>
          </table:table-cell>
          <table:table-cell office:value-type="float" office:value="2216110" table:style-name="ce24">
            <text:p><text:s text:c="2"/>2 216 110</text:p>
          </table:table-cell>
          <table:table-cell office:value-type="float" office:value="60378" table:style-name="ce24">
            <text:p><text:s text:c="3"/>60 378</text:p>
          </table:table-cell>
          <table:table-cell office:value-type="float" office:value="5016660" table:style-name="ce24">
            <text:p><text:s text:c="2"/>5 016 66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23214" table:style-name="ce24">
            <text:p><text:s text:c="3"/>823 214</text:p>
          </table:table-cell>
          <table:table-cell office:value-type="float" office:value="165199321" table:style-name="ce24">
            <text:p><text:s text:c="2"/>165 199 321</text:p>
          </table:table-cell>
          <table:table-cell office:value-type="float" office:value="7121" table:style-name="ce24">
            <text:p><text:s text:c="3"/>7 121</text:p>
          </table:table-cell>
          <table:table-cell office:value-type="float" office:value="2907757" table:style-name="ce24">
            <text:p><text:s text:c="2"/>2 907 757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1192036" table:style-name="ce24">
            <text:p><text:s text:c="2"/>1 192 036</text:p>
          </table:table-cell>
          <table:table-cell office:value-type="float" office:value="48236" table:style-name="ce24">
            <text:p><text:s text:c="3"/>48 236</text:p>
          </table:table-cell>
          <table:table-cell office:value-type="float" office:value="13614497" table:style-name="ce24">
            <text:p><text:s text:c="2"/>13 614 497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39561" table:style-name="ce24">
            <text:p><text:s text:c="3"/>139 561</text:p>
          </table:table-cell>
          <table:table-cell office:value-type="float" office:value="3506" table:style-name="ce24">
            <text:p><text:s text:c="3"/>3 506</text:p>
          </table:table-cell>
          <table:table-cell office:value-type="float" office:value="1400098" table:style-name="ce24">
            <text:p><text:s text:c="2"/>1 400 098</text:p>
          </table:table-cell>
          <table:table-cell office:value-type="float" office:value="72603" table:style-name="ce24">
            <text:p><text:s text:c="3"/>72 603</text:p>
          </table:table-cell>
          <table:table-cell office:value-type="float" office:value="34156001" table:style-name="ce24">
            <text:p><text:s text:c="2"/>34 156 001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58443" table:style-name="ce24">
            <text:p><text:s text:c="3"/>458 443</text:p>
          </table:table-cell>
          <table:table-cell office:value-type="float" office:value="71824636" table:style-name="ce24">
            <text:p><text:s text:c="2"/>71 824 636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5569493" table:style-name="ce24">
            <text:p><text:s text:c="2"/>5 569 493</text:p>
          </table:table-cell>
          <table:table-cell office:value-type="float" office:value="73423" table:style-name="ce24">
            <text:p><text:s text:c="3"/>73 423</text:p>
          </table:table-cell>
          <table:table-cell office:value-type="float" office:value="10691120" table:style-name="ce24">
            <text:p><text:s text:c="2"/>10 691 120</text:p>
          </table:table-cell>
          <table:table-cell office:value-type="float" office:value="5772" table:style-name="ce24">
            <text:p><text:s text:c="3"/>5 772</text:p>
          </table:table-cell>
          <table:table-cell office:value-type="float" office:value="1739709" table:style-name="ce24">
            <text:p><text:s text:c="2"/>1 739 709</text:p>
          </table:table-cell>
          <table:table-cell office:value-type="float" office:value="2737" table:style-name="ce24">
            <text:p><text:s text:c="3"/>2 737</text:p>
          </table:table-cell>
          <table:table-cell office:value-type="float" office:value="4568643" table:style-name="ce24">
            <text:p><text:s text:c="2"/>4 568 643</text:p>
          </table:table-cell>
          <table:table-cell office:value-type="float" office:value="3578" table:style-name="ce24">
            <text:p><text:s text:c="3"/>3 578</text:p>
          </table:table-cell>
          <table:table-cell office:value-type="float" office:value="905671" table:style-name="ce24">
            <text:p><text:s text:c="3"/>905 671</text:p>
          </table:table-cell>
          <table:table-cell office:value-type="float" office:value="16228" table:style-name="ce24">
            <text:p><text:s text:c="3"/>16 228</text:p>
          </table:table-cell>
          <table:table-cell office:value-type="float" office:value="3419437" table:style-name="ce24">
            <text:p><text:s text:c="2"/>3 419 437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4503" table:style-name="ce24">
            <text:p><text:s text:c="3"/>24 503</text:p>
          </table:table-cell>
          <table:table-cell office:value-type="float" office:value="5796615" table:style-name="ce24">
            <text:p><text:s text:c="2"/>5 796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6093" table:style-name="ce24">
            <text:p><text:s text:c="3"/>76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37" table:style-name="ce24">
            <text:p><text:s text:c="3"/>17 937</text:p>
          </table:table-cell>
          <table:table-cell office:value-type="float" office:value="2194500" table:style-name="ce24">
            <text:p><text:s text:c="2"/>2 194 500</text:p>
          </table:table-cell>
          <table:table-cell office:value-type="float" office:value="60174" table:style-name="ce24">
            <text:p><text:s text:c="3"/>60 174</text:p>
          </table:table-cell>
          <table:table-cell office:value-type="float" office:value="5003354" table:style-name="ce24">
            <text:p><text:s text:c="2"/>5 003 3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138441" table:style-name="ce24">
            <text:p><text:s text:c="3"/>138 441</text:p>
          </table:table-cell>
          <table:table-cell office:value-type="float" office:value="26608748" table:style-name="ce24">
            <text:p><text:s text:c="2"/>26 608 748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103758" table:style-name="ce24">
            <text:p><text:s text:c="3"/>103 75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96" table:style-name="ce24">
            <text:p><text:s text:c="3"/>67 596</text:p>
          </table:table-cell>
          <table:table-cell office:value-type="float" office:value="6643" table:style-name="ce24">
            <text:p><text:s text:c="3"/>6 643</text:p>
          </table:table-cell>
          <table:table-cell office:value-type="float" office:value="3180565" table:style-name="ce24">
            <text:p><text:s text:c="2"/>3 180 5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49039" table:style-name="ce24">
            <text:p><text:s text:c="3"/>149 039</text:p>
          </table:table-cell>
          <table:table-cell office:value-type="float" office:value="12742" table:style-name="ce24">
            <text:p><text:s text:c="3"/>12 742</text:p>
          </table:table-cell>
          <table:table-cell office:value-type="float" office:value="4509205" table:style-name="ce24">
            <text:p><text:s text:c="2"/>4 509 205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78826" table:style-name="ce24">
            <text:p><text:s text:c="3"/>78 826</text:p>
          </table:table-cell>
          <table:table-cell office:value-type="float" office:value="12100815" table:style-name="ce24">
            <text:p><text:s text:c="2"/>12 100 815</text:p>
          </table:table-cell>
          <table:table-cell office:value-type="float" office:value="10544" table:style-name="ce24">
            <text:p><text:s text:c="3"/>10 544</text:p>
          </table:table-cell>
          <table:table-cell office:value-type="float" office:value="588703" table:style-name="ce24">
            <text:p><text:s text:c="3"/>588 703</text:p>
          </table:table-cell>
          <table:table-cell office:value-type="float" office:value="10205" table:style-name="ce24">
            <text:p><text:s text:c="3"/>10 205</text:p>
          </table:table-cell>
          <table:table-cell office:value-type="float" office:value="1545806" table:style-name="ce24">
            <text:p><text:s text:c="2"/>1 545 806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387625" table:style-name="ce24">
            <text:p><text:s text:c="3"/>387 625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518761" table:style-name="ce24">
            <text:p><text:s text:c="2"/>1 518 76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913" table:style-name="ce24">
            <text:p><text:s text:c="3"/>43 913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630542" table:style-name="ce24">
            <text:p><text:s text:c="3"/>630 542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005" table:style-name="ce24">
            <text:p><text:s text:c="3"/>3 005</text:p>
          </table:table-cell>
          <table:table-cell office:value-type="float" office:value="655525" table:style-name="ce24">
            <text:p><text:s text:c="3"/>655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68" table:style-name="ce24">
            <text:p><text:s text:c="3"/>7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343398" table:style-name="ce24">
            <text:p><text:s text:c="3"/>343 398</text:p>
          </table:table-cell>
          <table:table-cell office:value-type="float" office:value="8321" table:style-name="ce24">
            <text:p><text:s text:c="3"/>8 321</text:p>
          </table:table-cell>
          <table:table-cell office:value-type="float" office:value="770689" table:style-name="ce24">
            <text:p><text:s text:c="3"/>770 6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56685" table:style-name="ce24">
            <text:p><text:s text:c="3"/>56 685</text:p>
          </table:table-cell>
          <table:table-cell office:value-type="float" office:value="11845480" table:style-name="ce24">
            <text:p><text:s text:c="2"/>11 845 4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6895" table:style-name="ce24">
            <text:p><text:s text:c="3"/>66 8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67709" table:style-name="ce24">
            <text:p><text:s text:c="3"/>167 7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503" table:style-name="ce24">
            <text:p><text:s text:c="3"/>30 503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1024591" table:style-name="ce24">
            <text:p><text:s text:c="2"/>1 024 591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28819" table:style-name="ce24">
            <text:p><text:s text:c="3"/>28 819</text:p>
          </table:table-cell>
          <table:table-cell office:value-type="float" office:value="6223194" table:style-name="ce24">
            <text:p><text:s text:c="2"/>6 223 194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252520" table:style-name="ce24">
            <text:p><text:s text:c="3"/>252 520</text:p>
          </table:table-cell>
          <table:table-cell office:value-type="float" office:value="8519" table:style-name="ce24">
            <text:p><text:s text:c="3"/>8 519</text:p>
          </table:table-cell>
          <table:table-cell office:value-type="float" office:value="1553128" table:style-name="ce24">
            <text:p><text:s text:c="2"/>1 553 128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237045" table:style-name="ce24">
            <text:p><text:s text:c="3"/>237 04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410083" table:style-name="ce24">
            <text:p><text:s text:c="3"/>410 08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8743" table:style-name="ce24">
            <text:p><text:s text:c="3"/>48 743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520284" table:style-name="ce24">
            <text:p><text:s text:c="3"/>520 284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1206" table:style-name="ce24">
            <text:p><text:s text:c="3"/>1 206</text:p>
          </table:table-cell>
          <table:table-cell office:value-type="float" office:value="307139" table:style-name="ce24">
            <text:p><text:s text:c="3"/>307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3265" table:style-name="ce24">
            <text:p><text:s text:c="3"/>1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1" table:style-name="ce24">
            <text:p><text:s text:c="3"/>1 981</text:p>
          </table:table-cell>
          <table:table-cell office:value-type="float" office:value="323779" table:style-name="ce24">
            <text:p><text:s text:c="3"/>323 779</text:p>
          </table:table-cell>
          <table:table-cell office:value-type="float" office:value="4792" table:style-name="ce24">
            <text:p><text:s text:c="3"/>4 792</text:p>
          </table:table-cell>
          <table:table-cell office:value-type="float" office:value="661350" table:style-name="ce24">
            <text:p><text:s text:c="3"/>661 3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1460" table:style-name="ce24">
            <text:p><text:s text:c="3"/>51 460</text:p>
          </table:table-cell>
          <table:table-cell office:value-type="float" office:value="12811764" table:style-name="ce24">
            <text:p><text:s text:c="2"/>12 811 76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20203" table:style-name="ce24">
            <text:p><text:s text:c="3"/>120 2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788773" table:style-name="ce24">
            <text:p><text:s text:c="3"/>788 7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02699" table:style-name="ce24">
            <text:p><text:s text:c="3"/>102 699</text:p>
          </table:table-cell>
          <table:table-cell office:value-type="float" office:value="5880" table:style-name="ce24">
            <text:p><text:s text:c="3"/>5 880</text:p>
          </table:table-cell>
          <table:table-cell office:value-type="float" office:value="2475600" table:style-name="ce24">
            <text:p><text:s text:c="2"/>2 475 60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7578" table:style-name="ce24">
            <text:p><text:s text:c="3"/>27 578</text:p>
          </table:table-cell>
          <table:table-cell office:value-type="float" office:value="5398775" table:style-name="ce24">
            <text:p><text:s text:c="2"/>5 398 775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302904" table:style-name="ce24">
            <text:p><text:s text:c="3"/>302 904</text:p>
          </table:table-cell>
          <table:table-cell office:value-type="float" office:value="5899" table:style-name="ce24">
            <text:p><text:s text:c="3"/>5 899</text:p>
          </table:table-cell>
          <table:table-cell office:value-type="float" office:value="1669795" table:style-name="ce24">
            <text:p><text:s text:c="2"/>1 669 795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07256" table:style-name="ce24">
            <text:p><text:s text:c="3"/>107 25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522480" table:style-name="ce24">
            <text:p><text:s text:c="3"/>522 48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95071" table:style-name="ce24">
            <text:p><text:s text:c="3"/>95 071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241175" table:style-name="ce24">
            <text:p><text:s text:c="3"/>241 175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676" table:style-name="ce24">
            <text:p><text:s text:c="3"/>1 676</text:p>
          </table:table-cell>
          <table:table-cell office:value-type="float" office:value="422235" table:style-name="ce24">
            <text:p><text:s text:c="3"/>42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41218" table:style-name="ce24">
            <text:p><text:s text:c="3"/>141 218</text:p>
          </table:table-cell>
          <table:table-cell office:value-type="float" office:value="3652" table:style-name="ce24">
            <text:p><text:s text:c="3"/>3 652</text:p>
          </table:table-cell>
          <table:table-cell office:value-type="float" office:value="410540" table:style-name="ce24">
            <text:p><text:s text:c="3"/>410 5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6783" table:style-name="ce24">
            <text:p><text:s text:c="3"/>106 783</text:p>
          </table:table-cell>
          <table:table-cell office:value-type="float" office:value="19198825" table:style-name="ce24">
            <text:p><text:s text:c="2"/>19 198 825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98528" table:style-name="ce24">
            <text:p><text:s text:c="3"/>198 52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340" table:style-name="ce24">
            <text:p><text:s text:c="3"/>115 340</text:p>
          </table:table-cell>
          <table:table-cell office:value-type="float" office:value="13008" table:style-name="ce24">
            <text:p><text:s text:c="3"/>13 008</text:p>
          </table:table-cell>
          <table:table-cell office:value-type="float" office:value="2551828" table:style-name="ce24">
            <text:p><text:s text:c="2"/>2 551 8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49024" table:style-name="ce24">
            <text:p><text:s text:c="3"/>149 024</text:p>
          </table:table-cell>
          <table:table-cell office:value-type="float" office:value="8321" table:style-name="ce24">
            <text:p><text:s text:c="3"/>8 321</text:p>
          </table:table-cell>
          <table:table-cell office:value-type="float" office:value="3247693" table:style-name="ce24">
            <text:p><text:s text:c="2"/>3 247 693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9032" table:style-name="ce24">
            <text:p><text:s text:c="3"/>59 032</text:p>
          </table:table-cell>
          <table:table-cell office:value-type="float" office:value="8505655" table:style-name="ce24">
            <text:p><text:s text:c="2"/>8 505 655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671826" table:style-name="ce24">
            <text:p><text:s text:c="3"/>671 826</text:p>
          </table:table-cell>
          <table:table-cell office:value-type="float" office:value="8045" table:style-name="ce24">
            <text:p><text:s text:c="3"/>8 045</text:p>
          </table:table-cell>
          <table:table-cell office:value-type="float" office:value="1140320" table:style-name="ce24">
            <text:p><text:s text:c="2"/>1 140 320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75310" table:style-name="ce24">
            <text:p><text:s text:c="3"/>175 31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41610" table:style-name="ce24">
            <text:p><text:s text:c="3"/>441 610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89149" table:style-name="ce24">
            <text:p><text:s text:c="3"/>89 149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434395" table:style-name="ce24">
            <text:p><text:s text:c="3"/>434 395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167" table:style-name="ce24">
            <text:p><text:s text:c="3"/>3 167</text:p>
          </table:table-cell>
          <table:table-cell office:value-type="float" office:value="661330" table:style-name="ce24">
            <text:p><text:s text:c="3"/>66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73" table:style-name="ce24">
            <text:p><text:s text:c="3"/>5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235360" table:style-name="ce24">
            <text:p><text:s text:c="3"/>235 360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573058" table:style-name="ce24">
            <text:p><text:s text:c="3"/>573 0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192" table:style-name="ce24">
            <text:p><text:s text:c="3"/>62 192</text:p>
          </table:table-cell>
          <table:table-cell office:value-type="float" office:value="12280150" table:style-name="ce24">
            <text:p><text:s text:c="2"/>12 280 150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234192" table:style-name="ce24">
            <text:p><text:s text:c="3"/>234 19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723" table:style-name="ce24">
            <text:p><text:s text:c="3"/>45 723</text:p>
          </table:table-cell>
          <table:table-cell office:value-type="float" office:value="4272" table:style-name="ce24">
            <text:p><text:s text:c="3"/>4 272</text:p>
          </table:table-cell>
          <table:table-cell office:value-type="float" office:value="1408726" table:style-name="ce24">
            <text:p><text:s text:c="2"/>1 408 72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003" table:style-name="ce24">
            <text:p><text:s text:c="3"/>30 00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71788" table:style-name="ce24">
            <text:p><text:s text:c="3"/>71 788</text:p>
          </table:table-cell>
          <table:table-cell office:value-type="float" office:value="5555" table:style-name="ce24">
            <text:p><text:s text:c="3"/>5 555</text:p>
          </table:table-cell>
          <table:table-cell office:value-type="float" office:value="2596782" table:style-name="ce24">
            <text:p><text:s text:c="2"/>2 596 782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4924" table:style-name="ce24">
            <text:p><text:s text:c="3"/>34 924</text:p>
          </table:table-cell>
          <table:table-cell office:value-type="float" office:value="5387850" table:style-name="ce24">
            <text:p><text:s text:c="2"/>5 387 85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7666" table:style-name="ce24">
            <text:p><text:s text:c="3"/>167 666</text:p>
          </table:table-cell>
          <table:table-cell office:value-type="float" office:value="6232" table:style-name="ce24">
            <text:p><text:s text:c="3"/>6 232</text:p>
          </table:table-cell>
          <table:table-cell office:value-type="float" office:value="743409" table:style-name="ce24">
            <text:p><text:s text:c="3"/>743 40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4274" table:style-name="ce24">
            <text:p><text:s text:c="3"/>94 27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69637" table:style-name="ce24">
            <text:p><text:s text:c="3"/>269 637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3120" table:style-name="ce24">
            <text:p><text:s text:c="3"/>53 120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270659" table:style-name="ce24">
            <text:p><text:s text:c="3"/>270 659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893" table:style-name="ce24">
            <text:p><text:s text:c="3"/>1 893</text:p>
          </table:table-cell>
          <table:table-cell office:value-type="float" office:value="316438" table:style-name="ce24">
            <text:p><text:s text:c="3"/>316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2966" table:style-name="ce24">
            <text:p><text:s text:c="3"/>12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90699" table:style-name="ce24">
            <text:p><text:s text:c="3"/>190 699</text:p>
          </table:table-cell>
          <table:table-cell office:value-type="float" office:value="4347" table:style-name="ce24">
            <text:p><text:s text:c="3"/>4 347</text:p>
          </table:table-cell>
          <table:table-cell office:value-type="float" office:value="386220" table:style-name="ce24">
            <text:p><text:s text:c="3"/>386 2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117345" table:style-name="ce24">
            <text:p><text:s text:c="3"/>117 345</text:p>
          </table:table-cell>
          <table:table-cell office:value-type="float" office:value="25004989" table:style-name="ce24">
            <text:p><text:s text:c="2"/>25 004 989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211240" table:style-name="ce24">
            <text:p><text:s text:c="3"/>211 240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40559" table:style-name="ce24">
            <text:p><text:s text:c="3"/>140 559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1126252" table:style-name="ce24">
            <text:p><text:s text:c="2"/>1 126 25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030" table:style-name="ce24">
            <text:p><text:s text:c="3"/>26 030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219429" table:style-name="ce24">
            <text:p><text:s text:c="3"/>219 429</text:p>
          </table:table-cell>
          <table:table-cell office:value-type="float" office:value="10933" table:style-name="ce24">
            <text:p><text:s text:c="3"/>10 933</text:p>
          </table:table-cell>
          <table:table-cell office:value-type="float" office:value="5770930" table:style-name="ce24">
            <text:p><text:s text:c="2"/>5 770 930</text:p>
          </table:table-cell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68164" table:style-name="ce24">
            <text:p><text:s text:c="3"/>68 164</text:p>
          </table:table-cell>
          <table:table-cell office:value-type="float" office:value="12116850" table:style-name="ce24">
            <text:p><text:s text:c="2"/>12 116 850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796523" table:style-name="ce24">
            <text:p><text:s text:c="3"/>796 523</text:p>
          </table:table-cell>
          <table:table-cell office:value-type="float" office:value="11031" table:style-name="ce24">
            <text:p><text:s text:c="3"/>11 031</text:p>
          </table:table-cell>
          <table:table-cell office:value-type="float" office:value="1234609" table:style-name="ce24">
            <text:p><text:s text:c="2"/>1 234 609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309495" table:style-name="ce24">
            <text:p><text:s text:c="3"/>309 49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3274" table:style-name="ce24">
            <text:p><text:s text:c="3"/>103 274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493903" table:style-name="ce24">
            <text:p><text:s text:c="3"/>493 903</text:p>
          </table:table-cell>
          <table:table-cell office:value-type="string" table:number-columns-spanned="2" table:number-rows-spanned="1" table:style-name="ce191">
            <text:p>　高雄市</text:p>
          </table:table-cell>
          <table:covered-table-cell/>
          <table:table-cell office:value-type="float" office:value="4624" table:style-name="ce24">
            <text:p><text:s text:c="3"/>4 624</text:p>
          </table:table-cell>
          <table:table-cell office:value-type="float" office:value="984907" table:style-name="ce24">
            <text:p><text:s text:c="3"/>984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734" table:style-name="ce24">
            <text:p><text:s text:c="3"/>4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53415" table:style-name="ce24">
            <text:p><text:s text:c="3"/>153 415</text:p>
          </table:table-cell>
          <table:table-cell office:value-type="float" office:value="9476" table:style-name="ce24">
            <text:p><text:s text:c="3"/>9 476</text:p>
          </table:table-cell>
          <table:table-cell office:value-type="float" office:value="780297" table:style-name="ce24">
            <text:p><text:s text:c="3"/>780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3816" table:style-name="ce24">
            <text:p><text:s text:c="3"/>23 816</text:p>
          </table:table-cell>
          <table:table-cell office:value-type="float" office:value="4850718" table:style-name="ce24">
            <text:p><text:s text:c="2"/>4 850 718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49590" table:style-name="ce24">
            <text:p><text:s text:c="3"/>149 59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8241" table:style-name="ce24">
            <text:p><text:s text:c="3"/>118 241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328080" table:style-name="ce24">
            <text:p><text:s text:c="3"/>328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1229409" table:style-name="ce24">
            <text:p><text:s text:c="2"/>1 229 409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358" table:style-name="ce24">
            <text:p><text:s text:c="3"/>12 358</text:p>
          </table:table-cell>
          <table:table-cell office:value-type="float" office:value="1724311" table:style-name="ce24">
            <text:p><text:s text:c="2"/>1 724 31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4691" table:style-name="ce24">
            <text:p><text:s text:c="3"/>154 691</text:p>
          </table:table-cell>
          <table:table-cell office:value-type="float" office:value="2483" table:style-name="ce24">
            <text:p><text:s text:c="3"/>2 483</text:p>
          </table:table-cell>
          <table:table-cell office:value-type="float" office:value="339393" table:style-name="ce24">
            <text:p><text:s text:c="3"/>339 39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12850" table:style-name="ce24">
            <text:p><text:s text:c="3"/>112 85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14395" table:style-name="ce24">
            <text:p><text:s text:c="3"/>114 395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869" table:style-name="ce24">
            <text:p><text:s text:c="4"/>869</text:p>
          </table:table-cell>
          <table:table-cell office:value-type="float" office:value="248433" table:style-name="ce24">
            <text:p><text:s text:c="3"/>248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2033" table:style-name="ce24">
            <text:p><text:s text:c="3"/>72 033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149141" table:style-name="ce24">
            <text:p><text:s text:c="3"/>149 1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157" table:style-name="ce24">
            <text:p><text:s text:c="3"/>16 157</text:p>
          </table:table-cell>
          <table:table-cell office:value-type="float" office:value="3021887" table:style-name="ce24">
            <text:p><text:s text:c="2"/>3 021 887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9225" table:style-name="ce24">
            <text:p><text:s text:c="3"/>69 2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069" table:style-name="ce24">
            <text:p><text:s text:c="3"/>27 069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204253" table:style-name="ce24">
            <text:p><text:s text:c="3"/>204 2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305" table:style-name="ce24">
            <text:p><text:s text:c="3"/>28 305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748323" table:style-name="ce24">
            <text:p><text:s text:c="3"/>748 323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7882" table:style-name="ce24">
            <text:p><text:s text:c="3"/>7 882</text:p>
          </table:table-cell>
          <table:table-cell office:value-type="float" office:value="1171084" table:style-name="ce24">
            <text:p><text:s text:c="2"/>1 171 08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01305" table:style-name="ce24">
            <text:p><text:s text:c="3"/>201 30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9001" table:style-name="ce24">
            <text:p><text:s text:c="3"/>19 00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188" table:style-name="ce24">
            <text:p><text:s text:c="3"/>29 18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2120" table:style-name="ce24">
            <text:p><text:s text:c="3"/>22 120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52300" table:style-name="ce24">
            <text:p><text:s text:c="3"/>52 300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34" table:style-name="ce24">
            <text:p><text:s text:c="4"/>834</text:p>
          </table:table-cell>
          <table:table-cell office:value-type="float" office:value="168761" table:style-name="ce24">
            <text:p><text:s text:c="3"/>168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2998" table:style-name="ce24">
            <text:p><text:s text:c="3"/>32 998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113316" table:style-name="ce24">
            <text:p><text:s text:c="3"/>113 3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131" table:style-name="ce24">
            <text:p><text:s text:c="3"/>32 131</text:p>
          </table:table-cell>
          <table:table-cell office:value-type="float" office:value="4465598" table:style-name="ce24">
            <text:p><text:s text:c="2"/>4 465 598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01488" table:style-name="ce24">
            <text:p><text:s text:c="3"/>101 48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3097" table:style-name="ce24">
            <text:p><text:s text:c="3"/>33 097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354998" table:style-name="ce24">
            <text:p><text:s text:c="3"/>354 9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7875" table:style-name="ce24">
            <text:p><text:s text:c="3"/>87 875</text:p>
          </table:table-cell>
          <table:table-cell office:value-type="float" office:value="3076" table:style-name="ce24">
            <text:p><text:s text:c="3"/>3 076</text:p>
          </table:table-cell>
          <table:table-cell office:value-type="float" office:value="1380991" table:style-name="ce24">
            <text:p><text:s text:c="2"/>1 380 991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7722" table:style-name="ce24">
            <text:p><text:s text:c="3"/>17 722</text:p>
          </table:table-cell>
          <table:table-cell office:value-type="float" office:value="1552358" table:style-name="ce24">
            <text:p><text:s text:c="2"/>1 552 358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80425" table:style-name="ce24">
            <text:p><text:s text:c="3"/>180 425</text:p>
          </table:table-cell>
          <table:table-cell office:value-type="float" office:value="2336" table:style-name="ce24">
            <text:p><text:s text:c="3"/>2 336</text:p>
          </table:table-cell>
          <table:table-cell office:value-type="float" office:value="206390" table:style-name="ce24">
            <text:p><text:s text:c="3"/>206 39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5495" table:style-name="ce24">
            <text:p><text:s text:c="3"/>35 49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6240" table:style-name="ce24">
            <text:p><text:s text:c="3"/>56 24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133" table:style-name="ce24">
            <text:p><text:s text:c="3"/>61 133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61" table:style-name="ce24">
            <text:p><text:s text:c="4"/>961</text:p>
          </table:table-cell>
          <table:table-cell office:value-type="float" office:value="194515" table:style-name="ce24">
            <text:p><text:s text:c="3"/>194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63254" table:style-name="ce24">
            <text:p><text:s text:c="3"/>63 254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106269" table:style-name="ce24">
            <text:p><text:s text:c="3"/>106 2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588" table:style-name="ce24">
            <text:p><text:s text:c="3"/>35 588</text:p>
          </table:table-cell>
          <table:table-cell office:value-type="float" office:value="7745652" table:style-name="ce24">
            <text:p><text:s text:c="2"/>7 745 652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278617" table:style-name="ce24">
            <text:p><text:s text:c="3"/>278 61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2" table:style-name="ce24">
            <text:p><text:s text:c="3"/>14 852</text:p>
          </table:table-cell>
          <table:table-cell office:value-type="float" office:value="4469" table:style-name="ce24">
            <text:p><text:s text:c="3"/>4 469</text:p>
          </table:table-cell>
          <table:table-cell office:value-type="float" office:value="1508061" table:style-name="ce24">
            <text:p><text:s text:c="2"/>1 508 06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80" table:style-name="ce24">
            <text:p><text:s text:c="3"/>10 9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4738" table:style-name="ce24">
            <text:p><text:s text:c="3"/>104 738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1469203" table:style-name="ce24">
            <text:p><text:s text:c="2"/>1 469 203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592" table:style-name="ce24">
            <text:p><text:s text:c="3"/>20 592</text:p>
          </table:table-cell>
          <table:table-cell office:value-type="float" office:value="3187959" table:style-name="ce24">
            <text:p><text:s text:c="2"/>3 187 95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231470" table:style-name="ce24">
            <text:p><text:s text:c="3"/>231 47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86651" table:style-name="ce24">
            <text:p><text:s text:c="3"/>186 651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764" table:style-name="ce24">
            <text:p><text:s text:c="3"/>42 76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467" table:style-name="ce24">
            <text:p><text:s text:c="3"/>29 467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77795" table:style-name="ce24">
            <text:p><text:s text:c="3"/>77 795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21" table:style-name="ce24">
            <text:p><text:s text:c="4"/>821</text:p>
          </table:table-cell>
          <table:table-cell office:value-type="float" office:value="176289" table:style-name="ce24">
            <text:p><text:s text:c="3"/>176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2526" table:style-name="ce24">
            <text:p><text:s text:c="3"/>52 526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204115" table:style-name="ce24">
            <text:p><text:s text:c="3"/>204 1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121" table:style-name="ce24">
            <text:p><text:s text:c="3"/>28 121</text:p>
          </table:table-cell>
          <table:table-cell office:value-type="float" office:value="5616237" table:style-name="ce24">
            <text:p><text:s text:c="2"/>5 616 237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400832" table:style-name="ce24">
            <text:p><text:s text:c="3"/>400 83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44714" table:style-name="ce24">
            <text:p><text:s text:c="3"/>144 714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310122" table:style-name="ce24">
            <text:p><text:s text:c="3"/>310 12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118" table:style-name="ce24">
            <text:p><text:s text:c="3"/>36 118</text:p>
          </table:table-cell>
          <table:table-cell office:value-type="float" office:value="1929" table:style-name="ce24">
            <text:p><text:s text:c="3"/>1 929</text:p>
          </table:table-cell>
          <table:table-cell office:value-type="float" office:value="1090400" table:style-name="ce24">
            <text:p><text:s text:c="2"/>1 090 400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6948" table:style-name="ce24">
            <text:p><text:s text:c="3"/>16 948</text:p>
          </table:table-cell>
          <table:table-cell office:value-type="float" office:value="2208124" table:style-name="ce24">
            <text:p><text:s text:c="2"/>2 208 124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423557" table:style-name="ce24">
            <text:p><text:s text:c="3"/>423 557</text:p>
          </table:table-cell>
          <table:table-cell office:value-type="float" office:value="1514" table:style-name="ce24">
            <text:p><text:s text:c="3"/>1 514</text:p>
          </table:table-cell>
          <table:table-cell office:value-type="float" office:value="238303" table:style-name="ce24">
            <text:p><text:s text:c="3"/>238 30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3094" table:style-name="ce24">
            <text:p><text:s text:c="3"/>73 09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405" table:style-name="ce24">
            <text:p><text:s text:c="3"/>18 405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4428" table:style-name="ce24">
            <text:p><text:s text:c="3"/>54 428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256469" table:style-name="ce24">
            <text:p><text:s text:c="3"/>256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59249" table:style-name="ce24">
            <text:p><text:s text:c="3"/>159 249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118109" table:style-name="ce24">
            <text:p><text:s text:c="3"/>118 1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227" table:style-name="ce24">
            <text:p><text:s text:c="3"/>22 227</text:p>
          </table:table-cell>
          <table:table-cell office:value-type="float" office:value="6289444" table:style-name="ce24">
            <text:p><text:s text:c="2"/>6 289 444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35333" table:style-name="ce24">
            <text:p><text:s text:c="3"/>135 33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71" table:style-name="ce24">
            <text:p><text:s text:c="4"/>871</text:p>
          </table:table-cell>
          <table:table-cell office:value-type="float" office:value="502987" table:style-name="ce24">
            <text:p><text:s text:c="3"/>502 98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323" table:style-name="ce24">
            <text:p><text:s text:c="3"/>59 323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1890677" table:style-name="ce24">
            <text:p><text:s text:c="2"/>1 890 677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3564" table:style-name="ce24">
            <text:p><text:s text:c="3"/>13 564</text:p>
          </table:table-cell>
          <table:table-cell office:value-type="float" office:value="2557348" table:style-name="ce24">
            <text:p><text:s text:c="2"/>2 557 348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72278" table:style-name="ce24">
            <text:p><text:s text:c="3"/>372 278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195398" table:style-name="ce24">
            <text:p><text:s text:c="3"/>195 3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6759" table:style-name="ce24">
            <text:p><text:s text:c="3"/>26 75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63" table:style-name="ce24">
            <text:p><text:s text:c="3"/>73 5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657" table:style-name="ce24">
            <text:p><text:s text:c="3"/>27 657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63796" table:style-name="ce24">
            <text:p><text:s text:c="3"/>63 796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178873" table:style-name="ce24">
            <text:p><text:s text:c="3"/>178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7103" table:style-name="ce24">
            <text:p><text:s text:c="3"/>57 103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90173" table:style-name="ce24">
            <text:p><text:s text:c="3"/>90 1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434" table:style-name="ce24">
            <text:p><text:s text:c="3"/>17 434</text:p>
          </table:table-cell>
          <table:table-cell office:value-type="float" office:value="3128132" table:style-name="ce24">
            <text:p><text:s text:c="2"/>3 128 13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5680" table:style-name="ce24">
            <text:p><text:s text:c="3"/>75 6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07022" table:style-name="ce24">
            <text:p><text:s text:c="3"/>307 02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2124" table:style-name="ce24">
            <text:p><text:s text:c="3"/>32 124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1009398" table:style-name="ce24">
            <text:p><text:s text:c="2"/>1 009 398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0260" table:style-name="ce24">
            <text:p><text:s text:c="3"/>10 260</text:p>
          </table:table-cell>
          <table:table-cell office:value-type="float" office:value="1219016" table:style-name="ce24">
            <text:p><text:s text:c="2"/>1 219 01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3373" table:style-name="ce24">
            <text:p><text:s text:c="3"/>43 373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77959" table:style-name="ce24">
            <text:p><text:s text:c="3"/>77 95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686" table:style-name="ce24">
            <text:p><text:s text:c="3"/>9 68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963" table:style-name="ce24">
            <text:p><text:s text:c="3"/>55 9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2400" table:style-name="ce24">
            <text:p><text:s text:c="3"/>32 400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23" table:style-name="ce24">
            <text:p><text:s text:c="4"/>623</text:p>
          </table:table-cell>
          <table:table-cell office:value-type="float" office:value="147713" table:style-name="ce24">
            <text:p><text:s text:c="3"/>147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8744" table:style-name="ce24">
            <text:p><text:s text:c="3"/>18 744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55409" table:style-name="ce24">
            <text:p><text:s text:c="3"/>55 4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018" table:style-name="ce24">
            <text:p><text:s text:c="3"/>29 018</text:p>
          </table:table-cell>
          <table:table-cell office:value-type="float" office:value="5560393" table:style-name="ce24">
            <text:p><text:s text:c="2"/>5 560 393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200097" table:style-name="ce24">
            <text:p><text:s text:c="3"/>200 09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136412" table:style-name="ce24">
            <text:p><text:s text:c="3"/>136 41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024" table:style-name="ce24">
            <text:p><text:s text:c="3"/>8 02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0864" table:style-name="ce24">
            <text:p><text:s text:c="3"/>120 864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1483651" table:style-name="ce24">
            <text:p><text:s text:c="2"/>1 483 651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6987" table:style-name="ce24">
            <text:p><text:s text:c="3"/>16 987</text:p>
          </table:table-cell>
          <table:table-cell office:value-type="float" office:value="2439483" table:style-name="ce24">
            <text:p><text:s text:c="2"/>2 439 483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176735" table:style-name="ce24">
            <text:p><text:s text:c="3"/>176 735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191979" table:style-name="ce24">
            <text:p><text:s text:c="3"/>191 97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9618" table:style-name="ce24">
            <text:p><text:s text:c="3"/>29 61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727" table:style-name="ce24">
            <text:p><text:s text:c="3"/>28 727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74485" table:style-name="ce24">
            <text:p><text:s text:c="3"/>74 485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22" table:style-name="ce24">
            <text:p><text:s text:c="4"/>822</text:p>
          </table:table-cell>
          <table:table-cell office:value-type="float" office:value="235203" table:style-name="ce24">
            <text:p><text:s text:c="3"/>235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94871" table:style-name="ce24">
            <text:p><text:s text:c="3"/>94 871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39668" table:style-name="ce24">
            <text:p><text:s text:c="3"/>139 6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87" table:style-name="ce24">
            <text:p><text:s text:c="3"/>17 987</text:p>
          </table:table-cell>
          <table:table-cell office:value-type="float" office:value="2348852" table:style-name="ce24">
            <text:p><text:s text:c="2"/>2 348 85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39400" table:style-name="ce24">
            <text:p><text:s text:c="3"/>139 4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8130" table:style-name="ce24">
            <text:p><text:s text:c="3"/>78 130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54383" table:style-name="ce24">
            <text:p><text:s text:c="3"/>154 3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4623" table:style-name="ce24">
            <text:p><text:s text:c="3"/>24 623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467445" table:style-name="ce24">
            <text:p><text:s text:c="3"/>467 445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9657" table:style-name="ce24">
            <text:p><text:s text:c="3"/>9 657</text:p>
          </table:table-cell>
          <table:table-cell office:value-type="float" office:value="759731" table:style-name="ce24">
            <text:p><text:s text:c="3"/>759 73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72" table:style-name="ce24">
            <text:p><text:s text:c="3"/>65 472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186647" table:style-name="ce24">
            <text:p><text:s text:c="3"/>186 64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590" table:style-name="ce24">
            <text:p><text:s text:c="3"/>12 5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5496" table:style-name="ce24">
            <text:p><text:s text:c="3"/>25 49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0570" table:style-name="ce24">
            <text:p><text:s text:c="3"/>20 570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76738" table:style-name="ce24">
            <text:p><text:s text:c="3"/>276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7981" table:style-name="ce24">
            <text:p><text:s text:c="3"/>37 981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65506" table:style-name="ce24">
            <text:p><text:s text:c="3"/>65 5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572" table:style-name="ce24">
            <text:p><text:s text:c="3"/>18 572</text:p>
          </table:table-cell>
          <table:table-cell office:value-type="float" office:value="4801524" table:style-name="ce24">
            <text:p><text:s text:c="2"/>4 801 524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84591" table:style-name="ce24">
            <text:p><text:s text:c="3"/>184 59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51362" table:style-name="ce24">
            <text:p><text:s text:c="3"/>151 36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8174" table:style-name="ce24">
            <text:p><text:s text:c="3"/>88 1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2551" table:style-name="ce24">
            <text:p><text:s text:c="3"/>92 551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1625904" table:style-name="ce24">
            <text:p><text:s text:c="2"/>1 625 904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803" table:style-name="ce24">
            <text:p><text:s text:c="3"/>9 803</text:p>
          </table:table-cell>
          <table:table-cell office:value-type="float" office:value="1504679" table:style-name="ce24">
            <text:p><text:s text:c="2"/>1 504 67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987" table:style-name="ce24">
            <text:p><text:s text:c="3"/>296 987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263898" table:style-name="ce24">
            <text:p><text:s text:c="3"/>263 89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0933" table:style-name="ce24">
            <text:p><text:s text:c="3"/>30 93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9588" table:style-name="ce24">
            <text:p><text:s text:c="3"/>69 588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75270" table:style-name="ce24">
            <text:p><text:s text:c="3"/>75 270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40911" table:style-name="ce24">
            <text:p><text:s text:c="3"/>240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6669" table:style-name="ce24">
            <text:p><text:s text:c="3"/>46 669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77338" table:style-name="ce24">
            <text:p><text:s text:c="3"/>77 3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025" table:style-name="ce24">
            <text:p><text:s text:c="3"/>6 025</text:p>
          </table:table-cell>
          <table:table-cell office:value-type="float" office:value="899135" table:style-name="ce24">
            <text:p><text:s text:c="3"/>899 13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9256" table:style-name="ce24">
            <text:p><text:s text:c="3"/>19 2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85893" table:style-name="ce24">
            <text:p><text:s text:c="3"/>185 89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063" table:style-name="ce24">
            <text:p><text:s text:c="3"/>3 063</text:p>
          </table:table-cell>
          <table:table-cell office:value-type="float" office:value="320686" table:style-name="ce24">
            <text:p><text:s text:c="3"/>320 686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55318" table:style-name="ce24">
            <text:p><text:s text:c="3"/>55 31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68" table:style-name="ce24">
            <text:p><text:s text:c="3"/>23 36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017" table:style-name="ce24">
            <text:p><text:s text:c="3"/>11 017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42451" table:style-name="ce24">
            <text:p><text:s text:c="3"/>42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32192" table:style-name="ce24">
            <text:p><text:s text:c="3"/>32 19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8318" table:style-name="ce24">
            <text:p><text:s text:c="3"/>18 3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803" table:style-name="ce24">
            <text:p><text:s text:c="3"/>11 803</text:p>
          </table:table-cell>
          <table:table-cell office:value-type="float" office:value="2652999" table:style-name="ce24">
            <text:p><text:s text:c="2"/>2 652 99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1938" table:style-name="ce24">
            <text:p><text:s text:c="3"/>101 9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80518" table:style-name="ce24">
            <text:p><text:s text:c="3"/>80 5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221" table:style-name="ce24">
            <text:p><text:s text:c="3"/>8 221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652610" table:style-name="ce24">
            <text:p><text:s text:c="3"/>652 61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709" table:style-name="ce24">
            <text:p><text:s text:c="3"/>5 709</text:p>
          </table:table-cell>
          <table:table-cell office:value-type="float" office:value="826052" table:style-name="ce24">
            <text:p><text:s text:c="3"/>826 052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475252" table:style-name="ce24">
            <text:p><text:s text:c="3"/>475 252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177172" table:style-name="ce24">
            <text:p><text:s text:c="3"/>177 17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0550" table:style-name="ce24">
            <text:p><text:s text:c="3"/>30 5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5019" table:style-name="ce24">
            <text:p><text:s text:c="3"/>35 019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3521" table:style-name="ce24">
            <text:p><text:s text:c="3"/>73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4247" table:style-name="ce24">
            <text:p><text:s text:c="3"/>54 247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92256" table:style-name="ce24">
            <text:p><text:s text:c="3"/>92 2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8944" table:style-name="ce24">
            <text:p><text:s text:c="3"/>18 944</text:p>
          </table:table-cell>
          <table:table-cell office:value-type="float" office:value="3179966" table:style-name="ce24">
            <text:p><text:s text:c="2"/>3 179 96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294" table:style-name="ce24">
            <text:p><text:s text:c="3"/>12 29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08956" table:style-name="ce24">
            <text:p><text:s text:c="3"/>208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708" table:style-name="ce24">
            <text:p><text:s text:c="3"/>42 708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674482" table:style-name="ce24">
            <text:p><text:s text:c="3"/>674 482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9197" table:style-name="ce24">
            <text:p><text:s text:c="3"/>9 197</text:p>
          </table:table-cell>
          <table:table-cell office:value-type="float" office:value="1310678" table:style-name="ce24">
            <text:p><text:s text:c="2"/>1 310 67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85148" table:style-name="ce24">
            <text:p><text:s text:c="3"/>85 148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318724" table:style-name="ce24">
            <text:p><text:s text:c="3"/>318 72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5387" table:style-name="ce24">
            <text:p><text:s text:c="3"/>45 38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074" table:style-name="ce24">
            <text:p><text:s text:c="3"/>19 07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6854" table:style-name="ce24">
            <text:p><text:s text:c="3"/>76 854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14" table:style-name="ce24">
            <text:p><text:s text:c="4"/>514</text:p>
          </table:table-cell>
          <table:table-cell office:value-type="float" office:value="134749" table:style-name="ce24">
            <text:p><text:s text:c="3"/>134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0830" table:style-name="ce24">
            <text:p><text:s text:c="3"/>50 830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118419" table:style-name="ce24">
            <text:p><text:s text:c="3"/>118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485" table:style-name="ce24">
            <text:p><text:s text:c="3"/>12 485</text:p>
          </table:table-cell>
          <table:table-cell office:value-type="float" office:value="2888827" table:style-name="ce24">
            <text:p><text:s text:c="2"/>2 888 82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600" table:style-name="ce24">
            <text:p><text:s text:c="3"/>104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67639" table:style-name="ce24">
            <text:p><text:s text:c="3"/>167 6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00" table:style-name="ce24">
            <text:p><text:s text:c="3"/>18 3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89" table:style-name="ce24">
            <text:p><text:s text:c="3"/>4 089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622814" table:style-name="ce24">
            <text:p><text:s text:c="3"/>622 814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358" table:style-name="ce24">
            <text:p><text:s text:c="3"/>7 358</text:p>
          </table:table-cell>
          <table:table-cell office:value-type="float" office:value="1309991" table:style-name="ce24">
            <text:p><text:s text:c="2"/>1 309 99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1313" table:style-name="ce24">
            <text:p><text:s text:c="3"/>101 313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164917" table:style-name="ce24">
            <text:p><text:s text:c="3"/>164 91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750" table:style-name="ce24">
            <text:p><text:s text:c="3"/>27 75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79016" table:style-name="ce24">
            <text:p><text:s text:c="3"/>79 01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45" table:style-name="ce24">
            <text:p><text:s text:c="4"/>345</text:p>
          </table:table-cell>
          <table:table-cell office:value-type="float" office:value="74416" table:style-name="ce24">
            <text:p><text:s text:c="3"/>74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3934" table:style-name="ce24">
            <text:p><text:s text:c="3"/>33 934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73164" table:style-name="ce24">
            <text:p><text:s text:c="3"/>73 1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9011" table:style-name="ce24">
            <text:p><text:s text:c="3"/>19 011</text:p>
          </table:table-cell>
          <table:table-cell office:value-type="float" office:value="2096638" table:style-name="ce24">
            <text:p><text:s text:c="2"/>2 096 63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415" table:style-name="ce24">
            <text:p><text:s text:c="3"/>23 4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05642" table:style-name="ce24">
            <text:p><text:s text:c="3"/>105 6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428952" table:style-name="ce24">
            <text:p><text:s text:c="3"/>428 952</text:p>
          </table:table-cell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6830" table:style-name="ce24">
            <text:p><text:s text:c="3"/>16 830</text:p>
          </table:table-cell>
          <table:table-cell office:value-type="float" office:value="691340" table:style-name="ce24">
            <text:p><text:s text:c="3"/>691 34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82577" table:style-name="ce24">
            <text:p><text:s text:c="3"/>82 5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0710" table:style-name="ce24">
            <text:p><text:s text:c="3"/>20 710</text:p>
          </table:table-cell>
          <table:table-cell office:value-type="string" table:number-columns-spanned="2" table:number-rows-spanned="1" table:style-name="ce191">
            <text:p>金馬地區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32130" table:style-name="ce24">
            <text:p><text:s text:c="3"/>23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1610" table:style-name="ce24">
            <text:p><text:s text:c="3"/>21 61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3307" table:style-name="ce24">
            <text:p><text:s text:c="3"/>13 3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39" table:style-name="ce24">
            <text:p><text:s text:c="3"/>18 139</text:p>
          </table:table-cell>
          <table:table-cell office:value-type="float" office:value="1768798" table:style-name="ce24">
            <text:p><text:s text:c="2"/>1 768 79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5745" table:style-name="ce24">
            <text:p><text:s text:c="3"/>15 7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98054" table:style-name="ce24">
            <text:p><text:s text:c="3"/>98 0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96036" table:style-name="ce24">
            <text:p><text:s text:c="3"/>396 036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6530" table:style-name="ce24">
            <text:p><text:s text:c="3"/>16 530</text:p>
          </table:table-cell>
          <table:table-cell office:value-type="float" office:value="606557" table:style-name="ce24">
            <text:p><text:s text:c="3"/>606 55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4254" table:style-name="ce24">
            <text:p><text:s text:c="3"/>54 25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700" table:style-name="ce24">
            <text:p><text:s text:c="3"/>12 70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13660" table:style-name="ce24">
            <text:p><text:s text:c="3"/>21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897" table:style-name="ce24">
            <text:p><text:s text:c="3"/>8 8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872" table:style-name="ce25">
            <text:p><text:s text:c="4"/>872</text:p>
          </table:table-cell>
          <table:table-cell office:value-type="float" office:value="327840" table:style-name="ce25">
            <text:p><text:s text:c="3"/>327 8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670" table:style-name="ce25">
            <text:p><text:s text:c="3"/>7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32916" table:style-name="ce25">
            <text:p><text:s text:c="3"/>32 916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300" table:style-name="ce25">
            <text:p><text:s text:c="4"/>300</text:p>
          </table:table-cell>
          <table:table-cell office:value-type="float" office:value="84783" table:style-name="ce25">
            <text:p><text:s text:c="3"/>84 78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28323" table:style-name="ce25">
            <text:p><text:s text:c="3"/>28 32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16190" table:style-name="ce25">
            <text:p><text:s text:c="3"/>16 19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410" table:style-name="ce25">
            <text:p><text:s text:c="3"/>4 4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6月20日編製" table:formula="msoxl:=V34" table:style-name="ce63">
            <text:p>中華民國106年06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5"/>
          <table:covered-table-cell table:number-columns-repeated="15"/>
          <table:table-cell table:number-columns-spanned="16" table:number-rows-spanned="1" table:style-name="ce19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8">
            <text:p><text:s text:c="3"/>中華民國 106年05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8">
            <text:p>總 <text:s text:c="15"/>計</text:p>
          </table:table-cell>
          <table:covered-table-cell/>
          <table:table-cell office:value-type="float" office:value="840972" table:style-name="ce59">
            <text:p><text:s text:c="3"/>840 972</text:p>
          </table:table-cell>
          <table:table-cell office:value-type="float" office:value="167114633" table:style-name="ce59">
            <text:p><text:s text:c="2"/>167 114 633</text:p>
          </table:table-cell>
          <table:table-cell office:value-type="float" office:value="4183" table:style-name="ce59">
            <text:p><text:s text:c="3"/>4 183</text:p>
          </table:table-cell>
          <table:table-cell office:value-type="float" office:value="594813" table:style-name="ce59">
            <text:p><text:s text:c="3"/>594 813</text:p>
          </table:table-cell>
          <table:table-cell office:value-type="float" office:value="2935" table:style-name="ce59">
            <text:p><text:s text:c="3"/>2 935</text:p>
          </table:table-cell>
          <table:table-cell office:value-type="float" office:value="609567" table:style-name="ce59">
            <text:p><text:s text:c="3"/>609 567</text:p>
          </table:table-cell>
          <table:table-cell office:value-type="float" office:value="158" table:style-name="ce59">
            <text:p><text:s text:c="4"/>158</text:p>
          </table:table-cell>
          <table:table-cell office:value-type="float" office:value="196816" table:style-name="ce59">
            <text:p><text:s text:c="3"/>196 816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4900" table:style-name="ce59">
            <text:p><text:s text:c="3"/>14 900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48912" table:style-name="ce59">
            <text:p><text:s text:c="3"/>48 912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39503" table:style-name="ce59">
            <text:p><text:s text:c="3"/>39 5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754" table:style-name="ce59">
            <text:p><text:s text:c="3"/>4 754</text:p>
          </table:table-cell>
          <table:table-cell office:value-type="float" office:value="842225" table:style-name="ce59">
            <text:p><text:s text:c="3"/>842 225</text:p>
          </table:table-cell>
          <table:table-cell office:value-type="float" office:value="167295959" table:style-name="ce59">
            <text:p><text:s text:c="2"/>167 295 9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117" table:style-name="ce59">
            <text:p><text:s text:c="3"/>7 117</text:p>
          </table:table-cell>
          <table:table-cell office:value-type="float" office:value="2944224" table:style-name="ce59">
            <text:p><text:s text:c="2"/>2 944 224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15955" table:style-name="ce59">
            <text:p><text:s text:c="3"/>15 955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6207" table:style-name="ce59">
            <text:p><text:s text:c="3"/>36 20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990" table:style-name="ce59">
            <text:p><text:s text:c="3"/>6 9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188" table:style-name="ce59">
            <text:p><text:s text:c="3"/>7 188</text:p>
          </table:table-cell>
          <table:table-cell office:value-type="float" office:value="2931172" table:style-name="ce59">
            <text:p><text:s text:c="2"/>2 931 17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9" table:style-name="ce59">
            <text:p><text:s text:c="3"/>1 809</text:p>
          </table:table-cell>
          <table:table-cell office:value-type="float" office:value="1204539" table:style-name="ce59">
            <text:p><text:s text:c="2"/>1 204 53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453" table:style-name="ce59">
            <text:p><text:s text:c="3"/>1 4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1808" table:style-name="ce59">
            <text:p><text:s text:c="3"/>1 808</text:p>
          </table:table-cell>
          <table:table-cell office:value-type="float" office:value="1204276" table:style-name="ce59">
            <text:p><text:s text:c="2"/>1 204 2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343" table:style-name="ce59">
            <text:p><text:s text:c="3"/>48 343</text:p>
          </table:table-cell>
          <table:table-cell office:value-type="float" office:value="13713119" table:style-name="ce59">
            <text:p><text:s text:c="2"/>13 713 119</text:p>
          </table:table-cell>
          <table:table-cell office:value-type="float" office:value="159" table:style-name="ce59">
            <text:p><text:s text:c="4"/>159</text:p>
          </table:table-cell>
          <table:table-cell office:value-type="float" office:value="28000" table:style-name="ce59">
            <text:p><text:s text:c="3"/>28 000</text:p>
          </table:table-cell>
          <table:table-cell office:value-type="float" office:value="93" table:style-name="ce59">
            <text:p><text:s text:c="4"/>93</text:p>
          </table:table-cell>
          <table:table-cell office:value-type="float" office:value="27233" table:style-name="ce59">
            <text:p><text:s text:c="3"/>27 23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6424" table:style-name="ce59">
            <text:p><text:s text:c="3"/>6 4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60" table:style-name="ce59">
            <text:p><text:s text:c="4"/>3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60" table:style-name="ce59">
            <text:p><text:s text:c="4"/>360</text:p>
          </table:table-cell>
          <table:table-cell office:value-type="float" office:value="0" table:style-name="ce59">
            <text:p>-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98" table:style-name="ce59">
            <text:p>- <text:s text:c="2"/>198</text:p>
          </table:table-cell>
          <table:table-cell office:value-type="float" office:value="48408" table:style-name="ce59">
            <text:p><text:s text:c="3"/>48 408</text:p>
          </table:table-cell>
          <table:table-cell office:value-type="float" office:value="13720139" table:style-name="ce59">
            <text:p><text:s text:c="2"/>13 720 1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57" table:style-name="ce59">
            <text:p><text:s text:c="4"/>257</text:p>
          </table:table-cell>
          <table:table-cell office:value-type="float" office:value="142311" table:style-name="ce59">
            <text:p><text:s text:c="3"/>142 31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600" table:style-name="ce59">
            <text:p><text:s text:c="3"/>6 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2" table:style-name="ce59">
            <text:p><text:s text:c="4"/>262</text:p>
          </table:table-cell>
          <table:table-cell office:value-type="float" office:value="149761" table:style-name="ce59">
            <text:p><text:s text:c="3"/>149 76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19" table:style-name="ce59">
            <text:p><text:s text:c="3"/>3 519</text:p>
          </table:table-cell>
          <table:table-cell office:value-type="float" office:value="1404854" table:style-name="ce59">
            <text:p><text:s text:c="2"/>1 404 854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680" table:style-name="ce59">
            <text:p><text:s text:c="3"/>1 68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5976" table:style-name="ce59">
            <text:p><text:s text:c="3"/>5 97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70" table:style-name="ce59">
            <text:p><text:s text:c="3"/>1 1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406" table:style-name="ce59">
            <text:p>- <text:s text:c="2"/>40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6" table:style-name="ce59">
            <text:p><text:s text:c="4"/>206</text:p>
          </table:table-cell>
          <table:table-cell office:value-type="float" office:value="3513" table:style-name="ce59">
            <text:p><text:s text:c="3"/>3 513</text:p>
          </table:table-cell>
          <table:table-cell office:value-type="float" office:value="1401528" table:style-name="ce59">
            <text:p><text:s text:c="2"/>1 401 5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2910" table:style-name="ce59">
            <text:p><text:s text:c="3"/>72 910</text:p>
          </table:table-cell>
          <table:table-cell office:value-type="float" office:value="34499778" table:style-name="ce59">
            <text:p><text:s text:c="2"/>34 499 778</text:p>
          </table:table-cell>
          <table:table-cell office:value-type="float" office:value="401" table:style-name="ce59">
            <text:p><text:s text:c="4"/>401</text:p>
          </table:table-cell>
          <table:table-cell office:value-type="float" office:value="100397" table:style-name="ce59">
            <text:p><text:s text:c="3"/>100 397</text:p>
          </table:table-cell>
          <table:table-cell office:value-type="float" office:value="202" table:style-name="ce59">
            <text:p><text:s text:c="4"/>202</text:p>
          </table:table-cell>
          <table:table-cell office:value-type="float" office:value="71914" table:style-name="ce59">
            <text:p><text:s text:c="3"/>71 914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55851" table:style-name="ce59">
            <text:p><text:s text:c="3"/>55 8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1" table:style-name="ce59">
            <text:p><text:s text:c="4"/>81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4678" table:style-name="ce59">
            <text:p><text:s text:c="3"/>14 67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4888" table:style-name="ce59">
            <text:p><text:s text:c="3"/>14 888</text:p>
          </table:table-cell>
          <table:table-cell office:value-type="float" office:value="0" table:style-name="ce59">
            <text:p>-</text:p>
          </table:table-cell>
          <table:table-cell office:value-type="float" office:value="848" table:style-name="ce59">
            <text:p><text:s text:c="4"/>84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4" table:style-name="ce59">
            <text:p><text:s text:c="4"/>284</text:p>
          </table:table-cell>
          <table:table-cell office:value-type="float" office:value="73111" table:style-name="ce59">
            <text:p><text:s text:c="3"/>73 111</text:p>
          </table:table-cell>
          <table:table-cell office:value-type="float" office:value="34584953" table:style-name="ce59">
            <text:p><text:s text:c="2"/>34 584 9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4964" table:style-name="ce59">
            <text:p><text:s text:c="3"/>474 964</text:p>
          </table:table-cell>
          <table:table-cell office:value-type="float" office:value="72482871" table:style-name="ce59">
            <text:p><text:s text:c="2"/>72 482 871</text:p>
          </table:table-cell>
          <table:table-cell office:value-type="float" office:value="1835" table:style-name="ce59">
            <text:p><text:s text:c="3"/>1 835</text:p>
          </table:table-cell>
          <table:table-cell office:value-type="float" office:value="248488" table:style-name="ce59">
            <text:p><text:s text:c="3"/>248 488</text:p>
          </table:table-cell>
          <table:table-cell office:value-type="float" office:value="1528" table:style-name="ce59">
            <text:p><text:s text:c="3"/>1 528</text:p>
          </table:table-cell>
          <table:table-cell office:value-type="float" office:value="310540" table:style-name="ce59">
            <text:p><text:s text:c="3"/>310 540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95388" table:style-name="ce59">
            <text:p><text:s text:c="3"/>95 388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1105" table:style-name="ce59">
            <text:p><text:s text:c="3"/>11 105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21621" table:style-name="ce59">
            <text:p><text:s text:c="3"/>21 621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2271" table:style-name="ce59">
            <text:p><text:s text:c="3"/>12 27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116" table:style-name="ce59">
            <text:p><text:s text:c="3"/>3 116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592" table:style-name="ce59">
            <text:p>- <text:s/>1 592</text:p>
          </table:table-cell>
          <table:table-cell office:value-type="float" office:value="475273" table:style-name="ce59">
            <text:p><text:s text:c="3"/>475 273</text:p>
          </table:table-cell>
          <table:table-cell office:value-type="float" office:value="72515976" table:style-name="ce59">
            <text:p><text:s text:c="2"/>72 515 9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28" table:style-name="ce59">
            <text:p><text:s text:c="3"/>26 628</text:p>
          </table:table-cell>
          <table:table-cell office:value-type="float" office:value="5984928" table:style-name="ce59">
            <text:p><text:s text:c="2"/>5 984 928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650" table:style-name="ce59">
            <text:p><text:s text:c="3"/>2 65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20" table:style-name="ce59">
            <text:p><text:s text:c="3"/>2 0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500" table:style-name="ce59">
            <text:p><text:s text:c="3"/>10 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500" table:style-name="ce59">
            <text:p><text:s text:c="3"/>10 5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20" table:style-name="ce59">
            <text:p>- <text:s text:c="2"/>220</text:p>
          </table:table-cell>
          <table:table-cell office:value-type="float" office:value="0" table:style-name="ce59">
            <text:p>-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6622" table:style-name="ce59">
            <text:p><text:s text:c="3"/>26 622</text:p>
          </table:table-cell>
          <table:table-cell office:value-type="float" office:value="5987538" table:style-name="ce59">
            <text:p><text:s text:c="2"/>5 987 53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3606" table:style-name="ce59">
            <text:p><text:s text:c="3"/>73 606</text:p>
          </table:table-cell>
          <table:table-cell office:value-type="float" office:value="10736509" table:style-name="ce59">
            <text:p><text:s text:c="2"/>10 736 509</text:p>
          </table:table-cell>
          <table:table-cell office:value-type="float" office:value="936" table:style-name="ce59">
            <text:p><text:s text:c="4"/>936</text:p>
          </table:table-cell>
          <table:table-cell office:value-type="float" office:value="102657" table:style-name="ce59">
            <text:p><text:s text:c="3"/>102 657</text:p>
          </table:table-cell>
          <table:table-cell office:value-type="float" office:value="530" table:style-name="ce59">
            <text:p><text:s text:c="4"/>530</text:p>
          </table:table-cell>
          <table:table-cell office:value-type="float" office:value="84826" table:style-name="ce59">
            <text:p><text:s text:c="3"/>84 826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4725" table:style-name="ce59">
            <text:p><text:s text:c="3"/>14 72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120" table:style-name="ce59">
            <text:p><text:s text:c="3"/>1 12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53" table:style-name="ce59">
            <text:p><text:s text:c="4"/>35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3" table:style-name="ce59">
            <text:p><text:s text:c="4"/>33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39" table:style-name="ce59">
            <text:p>- <text:s text:c="2"/>13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871" table:style-name="ce59">
            <text:p><text:s text:c="3"/>5 871</text:p>
          </table:table-cell>
          <table:table-cell office:value-type="float" office:value="74015" table:style-name="ce59">
            <text:p><text:s text:c="3"/>74 015</text:p>
          </table:table-cell>
          <table:table-cell office:value-type="float" office:value="10773697" table:style-name="ce59">
            <text:p><text:s text:c="2"/>10 773 69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92" table:style-name="ce59">
            <text:p><text:s text:c="3"/>5 792</text:p>
          </table:table-cell>
          <table:table-cell office:value-type="float" office:value="1744750" table:style-name="ce59">
            <text:p><text:s text:c="2"/>1 744 750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4438" table:style-name="ce59">
            <text:p><text:s text:c="3"/>4 438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3918" table:style-name="ce59">
            <text:p><text:s text:c="3"/>3 9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5800" table:style-name="ce59">
            <text:p><text:s text:c="3"/>5 800</text:p>
          </table:table-cell>
          <table:table-cell office:value-type="float" office:value="1746169" table:style-name="ce59">
            <text:p><text:s text:c="2"/>1 746 16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30" table:style-name="ce59">
            <text:p><text:s text:c="3"/>2 730</text:p>
          </table:table-cell>
          <table:table-cell office:value-type="float" office:value="4581883" table:style-name="ce59">
            <text:p><text:s text:c="2"/>4 581 883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190" table:style-name="ce59">
            <text:p><text:s text:c="3"/>1 19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80" table:style-name="ce59">
            <text:p><text:s text:c="4"/>5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44" table:style-name="ce59">
            <text:p><text:s text:c="3"/>2 744</text:p>
          </table:table-cell>
          <table:table-cell office:value-type="float" office:value="4583993" table:style-name="ce59">
            <text:p><text:s text:c="2"/>4 583 9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602" table:style-name="ce59">
            <text:p><text:s text:c="3"/>3 602</text:p>
          </table:table-cell>
          <table:table-cell office:value-type="float" office:value="920656" table:style-name="ce59">
            <text:p><text:s text:c="3"/>920 656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5340" table:style-name="ce59">
            <text:p><text:s text:c="3"/>5 340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301" table:style-name="ce59">
            <text:p><text:s text:c="3"/>4 30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2794" table:style-name="ce59">
            <text:p>- <text:s/>2 7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90" table:style-name="ce59">
            <text:p><text:s text:c="3"/>3 590</text:p>
          </table:table-cell>
          <table:table-cell office:value-type="float" office:value="918901" table:style-name="ce59">
            <text:p><text:s text:c="3"/>918 90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274" table:style-name="ce59">
            <text:p><text:s text:c="3"/>16 274</text:p>
          </table:table-cell>
          <table:table-cell office:value-type="float" office:value="3442038" table:style-name="ce59">
            <text:p><text:s text:c="2"/>3 442 038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13738" table:style-name="ce59">
            <text:p><text:s text:c="3"/>13 738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5700" table:style-name="ce59">
            <text:p><text:s text:c="3"/>15 7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090" table:style-name="ce59">
            <text:p><text:s text:c="3"/>3 0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49" table:style-name="ce59">
            <text:p><text:s text:c="3"/>1 24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80" table:style-name="ce59">
            <text:p><text:s text:c="4"/>6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80" table:style-name="ce59">
            <text:p><text:s text:c="4"/>68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570" table:style-name="ce59">
            <text:p>- <text:s/>1 57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16307" table:style-name="ce59">
            <text:p><text:s text:c="3"/>16 307</text:p>
          </table:table-cell>
          <table:table-cell office:value-type="float" office:value="3440147" table:style-name="ce59">
            <text:p><text:s text:c="2"/>3 440 14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671" table:style-name="ce59">
            <text:p><text:s text:c="3"/>24 671</text:p>
          </table:table-cell>
          <table:table-cell office:value-type="float" office:value="6025754" table:style-name="ce59">
            <text:p><text:s text:c="2"/>6 025 754</text:p>
          </table:table-cell>
          <table:table-cell office:value-type="float" office:value="148" table:style-name="ce59">
            <text:p><text:s text:c="4"/>148</text:p>
          </table:table-cell>
          <table:table-cell office:value-type="float" office:value="23106" table:style-name="ce59">
            <text:p><text:s text:c="3"/>23 106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19681" table:style-name="ce59">
            <text:p><text:s text:c="3"/>19 68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64" table:style-name="ce59">
            <text:p><text:s text:c="4"/>96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948" table:style-name="ce59">
            <text:p>- <text:s text:c="2"/>94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50" table:style-name="ce59">
            <text:p>- <text:s text:c="2"/>350</text:p>
          </table:table-cell>
          <table:table-cell office:value-type="float" office:value="24700" table:style-name="ce59">
            <text:p><text:s text:c="3"/>24 700</text:p>
          </table:table-cell>
          <table:table-cell office:value-type="float" office:value="6028745" table:style-name="ce59">
            <text:p><text:s text:c="2"/>6 028 745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09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85" table:style-name="ce59">
            <text:p><text:s text:c="4"/>385</text:p>
          </table:table-cell>
          <table:table-cell office:value-type="float" office:value="75673" table:style-name="ce59">
            <text:p><text:s text:c="3"/>75 67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680" table:style-name="ce59">
            <text:p><text:s text:c="4"/>6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76093" table:style-name="ce59">
            <text:p><text:s text:c="3"/>76 0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13" table:style-name="ce59">
            <text:p><text:s text:c="3"/>18 113</text:p>
          </table:table-cell>
          <table:table-cell office:value-type="float" office:value="2211212" table:style-name="ce59">
            <text:p><text:s text:c="2"/>2 211 212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2925" table:style-name="ce59">
            <text:p><text:s text:c="3"/>12 925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8486" table:style-name="ce59">
            <text:p><text:s text:c="3"/>8 48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94" table:style-name="ce59">
            <text:p><text:s text:c="4"/>59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45" table:style-name="ce59">
            <text:p>- <text:s text:c="2"/>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15" table:style-name="ce59">
            <text:p><text:s text:c="3"/>18 115</text:p>
          </table:table-cell>
          <table:table-cell office:value-type="float" office:value="2216110" table:style-name="ce59">
            <text:p><text:s text:c="2"/>2 216 11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251" table:style-name="ce60">
            <text:p><text:s text:c="3"/>60 251</text:p>
          </table:table-cell>
          <table:table-cell office:value-type="float" office:value="4999433" table:style-name="ce60">
            <text:p><text:s text:c="2"/>4 999 433</text:p>
          </table:table-cell>
          <table:table-cell office:value-type="float" office:value="298" table:style-name="ce60">
            <text:p><text:s text:c="4"/>298</text:p>
          </table:table-cell>
          <table:table-cell office:value-type="float" office:value="32219" table:style-name="ce60">
            <text:p><text:s text:c="3"/>32 219</text:p>
          </table:table-cell>
          <table:table-cell office:value-type="float" office:value="174" table:style-name="ce60">
            <text:p><text:s text:c="4"/>174</text:p>
          </table:table-cell>
          <table:table-cell office:value-type="float" office:value="17482" table:style-name="ce60">
            <text:p><text:s text:c="3"/>17 48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000" table:style-name="ce60">
            <text:p><text:s text:c="3"/>3 00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05" table:style-name="ce60">
            <text:p><text:s text:c="4"/>20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72" table:style-name="ce60">
            <text:p><text:s text:c="4"/>172</text:p>
          </table:table-cell>
          <table:table-cell office:value-type="float" office:value="0" table:style-name="ce60">
            <text:p>-</text:p>
          </table:table-cell>
          <table:table-cell office:value-type="float" office:value="-477" table:style-name="ce60">
            <text:p>- <text:s text:c="2"/>477</text:p>
          </table:table-cell>
          <table:table-cell office:value-type="float" office:value="60378" table:style-name="ce60">
            <text:p><text:s text:c="3"/>60 378</text:p>
          </table:table-cell>
          <table:table-cell office:value-type="float" office:value="5016660" table:style-name="ce60">
            <text:p><text:s text:c="2"/>5 016 6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6月20日編製" table:formula="msoxl:='2492-00-01'!V34" table:style-name="ce58">
            <text:p>中華民國106年06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5月" table:formula="msoxl:='2492-00-02'!K5" table:style-name="ce42">
            <text:p><text:s text:c="3"/>中華民國 106年05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1">
            <text:p>總計</text:p>
          </table:table-cell>
          <table:covered-table-cell/>
          <table:table-cell office:value-type="float" office:value="840972" table:style-name="ce53">
            <text:p><text:s text:c="3"/>840 972</text:p>
          </table:table-cell>
          <table:table-cell office:value-type="float" office:value="167114633" table:style-name="ce53">
            <text:p><text:s text:c="2"/>167 114 633</text:p>
          </table:table-cell>
          <table:table-cell office:value-type="float" office:value="4183" table:style-name="ce53">
            <text:p><text:s text:c="3"/>4 183</text:p>
          </table:table-cell>
          <table:table-cell office:value-type="float" office:value="594813" table:style-name="ce53">
            <text:p><text:s text:c="3"/>594 813</text:p>
          </table:table-cell>
          <table:table-cell office:value-type="float" office:value="2935" table:style-name="ce53">
            <text:p><text:s text:c="3"/>2 935</text:p>
          </table:table-cell>
          <table:table-cell office:value-type="float" office:value="609567" table:style-name="ce53">
            <text:p><text:s text:c="3"/>609 567</text:p>
          </table:table-cell>
          <table:table-cell office:value-type="float" office:value="158" table:style-name="ce53">
            <text:p><text:s text:c="4"/>158</text:p>
          </table:table-cell>
          <table:table-cell office:value-type="float" office:value="196816" table:style-name="ce53">
            <text:p><text:s text:c="3"/>196 816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4900" table:style-name="ce53">
            <text:p><text:s text:c="3"/>14 900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48912" table:style-name="ce53">
            <text:p><text:s text:c="3"/>48 91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39503" table:style-name="ce53">
            <text:p><text:s text:c="3"/>39 5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754" table:style-name="ce53">
            <text:p><text:s text:c="3"/>4 754</text:p>
          </table:table-cell>
          <table:table-cell office:value-type="float" office:value="842225" table:style-name="ce53">
            <text:p><text:s text:c="3"/>842 225</text:p>
          </table:table-cell>
          <table:table-cell office:value-type="float" office:value="167295959" table:style-name="ce53">
            <text:p><text:s text:c="2"/>167 295 9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21960" table:style-name="ce53">
            <text:p><text:s text:c="3"/>821 960</text:p>
          </table:table-cell>
          <table:table-cell office:value-type="float" office:value="165019255" table:style-name="ce53">
            <text:p><text:s text:c="2"/>165 019 255</text:p>
          </table:table-cell>
          <table:table-cell office:value-type="float" office:value="4153" table:style-name="ce53">
            <text:p><text:s text:c="3"/>4 153</text:p>
          </table:table-cell>
          <table:table-cell office:value-type="float" office:value="590713" table:style-name="ce53">
            <text:p><text:s text:c="3"/>590 713</text:p>
          </table:table-cell>
          <table:table-cell office:value-type="float" office:value="2904" table:style-name="ce53">
            <text:p><text:s text:c="3"/>2 904</text:p>
          </table:table-cell>
          <table:table-cell office:value-type="float" office:value="606857" table:style-name="ce53">
            <text:p><text:s text:c="3"/>606 857</text:p>
          </table:table-cell>
          <table:table-cell office:value-type="float" office:value="157" table:style-name="ce53">
            <text:p><text:s text:c="4"/>157</text:p>
          </table:table-cell>
          <table:table-cell office:value-type="float" office:value="196796" table:style-name="ce53">
            <text:p><text:s text:c="3"/>196 796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4750" table:style-name="ce53">
            <text:p><text:s text:c="3"/>14 750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48912" table:style-name="ce53">
            <text:p><text:s text:c="3"/>48 91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39503" table:style-name="ce53">
            <text:p><text:s text:c="3"/>39 5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754" table:style-name="ce53">
            <text:p><text:s text:c="3"/>4 754</text:p>
          </table:table-cell>
          <table:table-cell office:value-type="float" office:value="823214" table:style-name="ce53">
            <text:p><text:s text:c="3"/>823 214</text:p>
          </table:table-cell>
          <table:table-cell office:value-type="float" office:value="165199321" table:style-name="ce53">
            <text:p><text:s text:c="2"/>165 199 3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138316" table:style-name="ce53">
            <text:p><text:s text:c="3"/>138 316</text:p>
          </table:table-cell>
          <table:table-cell office:value-type="float" office:value="26586758" table:style-name="ce53">
            <text:p><text:s text:c="2"/>26 586 758</text:p>
          </table:table-cell>
          <table:table-cell office:value-type="float" office:value="598" table:style-name="ce53">
            <text:p><text:s text:c="4"/>598</text:p>
          </table:table-cell>
          <table:table-cell office:value-type="float" office:value="91178" table:style-name="ce53">
            <text:p><text:s text:c="3"/>91 178</text:p>
          </table:table-cell>
          <table:table-cell office:value-type="float" office:value="476" table:style-name="ce53">
            <text:p><text:s text:c="4"/>476</text:p>
          </table:table-cell>
          <table:table-cell office:value-type="float" office:value="90383" table:style-name="ce53">
            <text:p><text:s text:c="3"/>90 38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3784" table:style-name="ce53">
            <text:p><text:s text:c="3"/>33 78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41" table:style-name="ce53">
            <text:p><text:s text:c="3"/>1 441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4196" table:style-name="ce53">
            <text:p><text:s text:c="3"/>4 196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5162" table:style-name="ce53">
            <text:p><text:s text:c="3"/>15 1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1" table:style-name="ce53">
            <text:p>- <text:s text:c="2"/>181</text:p>
          </table:table-cell>
          <table:table-cell office:value-type="float" office:value="138441" table:style-name="ce53">
            <text:p><text:s text:c="3"/>138 441</text:p>
          </table:table-cell>
          <table:table-cell office:value-type="float" office:value="26608748" table:style-name="ce53">
            <text:p><text:s text:c="2"/>26 608 7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56620" table:style-name="ce53">
            <text:p><text:s text:c="3"/>56 620</text:p>
          </table:table-cell>
          <table:table-cell office:value-type="float" office:value="11896483" table:style-name="ce53">
            <text:p><text:s text:c="2"/>11 896 483</text:p>
          </table:table-cell>
          <table:table-cell office:value-type="float" office:value="393" table:style-name="ce53">
            <text:p><text:s text:c="4"/>393</text:p>
          </table:table-cell>
          <table:table-cell office:value-type="float" office:value="62118" table:style-name="ce53">
            <text:p><text:s text:c="3"/>62 118</text:p>
          </table:table-cell>
          <table:table-cell office:value-type="float" office:value="325" table:style-name="ce53">
            <text:p><text:s text:c="4"/>325</text:p>
          </table:table-cell>
          <table:table-cell office:value-type="float" office:value="123357" table:style-name="ce53">
            <text:p><text:s text:c="3"/>123 35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851" table:style-name="ce53">
            <text:p><text:s text:c="3"/>7 85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175" table:style-name="ce53">
            <text:p><text:s text:c="3"/>3 175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340" table:style-name="ce53">
            <text:p><text:s text:c="3"/>3 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650" table:style-name="ce53">
            <text:p><text:s text:c="3"/>3 650</text:p>
          </table:table-cell>
          <table:table-cell office:value-type="float" office:value="56685" table:style-name="ce53">
            <text:p><text:s text:c="3"/>56 685</text:p>
          </table:table-cell>
          <table:table-cell office:value-type="float" office:value="11845480" table:style-name="ce53">
            <text:p><text:s text:c="2"/>11 845 4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1258" table:style-name="ce53">
            <text:p><text:s text:c="3"/>51 258</text:p>
          </table:table-cell>
          <table:table-cell office:value-type="float" office:value="12784920" table:style-name="ce53">
            <text:p><text:s text:c="2"/>12 784 920</text:p>
          </table:table-cell>
          <table:table-cell office:value-type="float" office:value="456" table:style-name="ce53">
            <text:p><text:s text:c="4"/>456</text:p>
          </table:table-cell>
          <table:table-cell office:value-type="float" office:value="65046" table:style-name="ce53">
            <text:p><text:s text:c="3"/>65 046</text:p>
          </table:table-cell>
          <table:table-cell office:value-type="float" office:value="244" table:style-name="ce53">
            <text:p><text:s text:c="4"/>244</text:p>
          </table:table-cell>
          <table:table-cell office:value-type="float" office:value="52270" table:style-name="ce53">
            <text:p><text:s text:c="3"/>52 2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677" table:style-name="ce53">
            <text:p><text:s text:c="3"/>9 67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423" table:style-name="ce53">
            <text:p><text:s text:c="3"/>7 423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987" table:style-name="ce53">
            <text:p><text:s text:c="3"/>2 9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6" table:style-name="ce53">
            <text:p><text:s text:c="4"/>166</text:p>
          </table:table-cell>
          <table:table-cell office:value-type="float" office:value="51460" table:style-name="ce53">
            <text:p><text:s text:c="3"/>51 460</text:p>
          </table:table-cell>
          <table:table-cell office:value-type="float" office:value="12811764" table:style-name="ce53">
            <text:p><text:s text:c="2"/>12 811 7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6597" table:style-name="ce53">
            <text:p><text:s text:c="3"/>106 597</text:p>
          </table:table-cell>
          <table:table-cell office:value-type="float" office:value="19158670" table:style-name="ce53">
            <text:p><text:s text:c="2"/>19 158 670</text:p>
          </table:table-cell>
          <table:table-cell office:value-type="float" office:value="474" table:style-name="ce53">
            <text:p><text:s text:c="4"/>474</text:p>
          </table:table-cell>
          <table:table-cell office:value-type="float" office:value="68673" table:style-name="ce53">
            <text:p><text:s text:c="3"/>68 673</text:p>
          </table:table-cell>
          <table:table-cell office:value-type="float" office:value="286" table:style-name="ce53">
            <text:p><text:s text:c="4"/>286</text:p>
          </table:table-cell>
          <table:table-cell office:value-type="float" office:value="51924" table:style-name="ce53">
            <text:p><text:s text:c="3"/>51 92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969" table:style-name="ce53">
            <text:p><text:s text:c="3"/>12 9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360" table:style-name="ce53">
            <text:p><text:s text:c="3"/>11 36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81" table:style-name="ce53">
            <text:p><text:s text:c="4"/>8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2" table:style-name="ce53">
            <text:p>- <text:s text:c="2"/>42</text:p>
          </table:table-cell>
          <table:table-cell office:value-type="float" office:value="106783" table:style-name="ce53">
            <text:p><text:s text:c="3"/>106 783</text:p>
          </table:table-cell>
          <table:table-cell office:value-type="float" office:value="19198825" table:style-name="ce53">
            <text:p><text:s text:c="2"/>19 198 8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069" table:style-name="ce53">
            <text:p><text:s text:c="3"/>62 069</text:p>
          </table:table-cell>
          <table:table-cell office:value-type="float" office:value="12238083" table:style-name="ce53">
            <text:p><text:s text:c="2"/>12 238 083</text:p>
          </table:table-cell>
          <table:table-cell office:value-type="float" office:value="389" table:style-name="ce53">
            <text:p><text:s text:c="4"/>389</text:p>
          </table:table-cell>
          <table:table-cell office:value-type="float" office:value="46941" table:style-name="ce53">
            <text:p><text:s text:c="3"/>46 941</text:p>
          </table:table-cell>
          <table:table-cell office:value-type="float" office:value="265" table:style-name="ce53">
            <text:p><text:s text:c="4"/>265</text:p>
          </table:table-cell>
          <table:table-cell office:value-type="float" office:value="39934" table:style-name="ce53">
            <text:p><text:s text:c="3"/>39 934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6280" table:style-name="ce53">
            <text:p><text:s text:c="3"/>36 2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62192" table:style-name="ce53">
            <text:p><text:s text:c="3"/>62 192</text:p>
          </table:table-cell>
          <table:table-cell office:value-type="float" office:value="12280150" table:style-name="ce53">
            <text:p><text:s text:c="2"/>12 280 15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7194" table:style-name="ce53">
            <text:p><text:s text:c="3"/>117 194</text:p>
          </table:table-cell>
          <table:table-cell office:value-type="float" office:value="24956882" table:style-name="ce53">
            <text:p><text:s text:c="2"/>24 956 882</text:p>
          </table:table-cell>
          <table:table-cell office:value-type="float" office:value="498" table:style-name="ce53">
            <text:p><text:s text:c="4"/>498</text:p>
          </table:table-cell>
          <table:table-cell office:value-type="float" office:value="56051" table:style-name="ce53">
            <text:p><text:s text:c="3"/>56 051</text:p>
          </table:table-cell>
          <table:table-cell office:value-type="float" office:value="348" table:style-name="ce53">
            <text:p><text:s text:c="4"/>348</text:p>
          </table:table-cell>
          <table:table-cell office:value-type="float" office:value="55638" table:style-name="ce53">
            <text:p><text:s text:c="3"/>55 638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8270" table:style-name="ce53">
            <text:p><text:s text:c="3"/>38 2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96" table:style-name="ce53">
            <text:p><text:s text:c="4"/>49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780" table:style-name="ce53">
            <text:p><text:s text:c="3"/>10 78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60" table:style-name="ce53">
            <text:p><text:s text:c="4"/>8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7345" table:style-name="ce53">
            <text:p><text:s text:c="3"/>117 345</text:p>
          </table:table-cell>
          <table:table-cell office:value-type="float" office:value="25004989" table:style-name="ce53">
            <text:p><text:s text:c="2"/>25 004 9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3776" table:style-name="ce53">
            <text:p><text:s text:c="3"/>23 776</text:p>
          </table:table-cell>
          <table:table-cell office:value-type="float" office:value="4838278" table:style-name="ce53">
            <text:p><text:s text:c="2"/>4 838 278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20915" table:style-name="ce53">
            <text:p><text:s text:c="3"/>20 915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3074" table:style-name="ce53">
            <text:p><text:s text:c="3"/>13 07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200" table:style-name="ce53">
            <text:p><text:s text:c="3"/>4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99" table:style-name="ce53">
            <text:p><text:s text:c="4"/>59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816" table:style-name="ce53">
            <text:p><text:s text:c="3"/>23 816</text:p>
          </table:table-cell>
          <table:table-cell office:value-type="float" office:value="4850718" table:style-name="ce53">
            <text:p><text:s text:c="2"/>4 850 7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124" table:style-name="ce53">
            <text:p><text:s text:c="3"/>16 124</text:p>
          </table:table-cell>
          <table:table-cell office:value-type="float" office:value="3019515" table:style-name="ce53">
            <text:p><text:s text:c="2"/>3 019 515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12868" table:style-name="ce53">
            <text:p><text:s text:c="3"/>12 868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0351" table:style-name="ce53">
            <text:p><text:s text:c="3"/>10 35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70" table:style-name="ce53">
            <text:p><text:s text:c="3"/>1 2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5" table:style-name="ce53">
            <text:p><text:s text:c="4"/>3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00" table:style-name="ce53">
            <text:p><text:s text:c="3"/>1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157" table:style-name="ce53">
            <text:p><text:s text:c="3"/>16 157</text:p>
          </table:table-cell>
          <table:table-cell office:value-type="float" office:value="3021887" table:style-name="ce53">
            <text:p><text:s text:c="2"/>3 021 8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113" table:style-name="ce53">
            <text:p><text:s text:c="3"/>32 113</text:p>
          </table:table-cell>
          <table:table-cell office:value-type="float" office:value="4454256" table:style-name="ce53">
            <text:p><text:s text:c="2"/>4 454 256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20753" table:style-name="ce53">
            <text:p><text:s text:c="3"/>20 75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1901" table:style-name="ce53">
            <text:p><text:s text:c="3"/>11 90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50" table:style-name="ce53">
            <text:p><text:s text:c="3"/>1 7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3" table:style-name="ce53">
            <text:p><text:s text:c="4"/>1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2" table:style-name="ce53">
            <text:p><text:s text:c="4"/>222</text:p>
          </table:table-cell>
          <table:table-cell office:value-type="float" office:value="32131" table:style-name="ce53">
            <text:p><text:s text:c="3"/>32 131</text:p>
          </table:table-cell>
          <table:table-cell office:value-type="float" office:value="4465598" table:style-name="ce53">
            <text:p><text:s text:c="2"/>4 465 5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530" table:style-name="ce53">
            <text:p><text:s text:c="3"/>35 530</text:p>
          </table:table-cell>
          <table:table-cell office:value-type="float" office:value="7742597" table:style-name="ce53">
            <text:p><text:s text:c="2"/>7 742 597</text:p>
          </table:table-cell>
          <table:table-cell office:value-type="float" office:value="188" table:style-name="ce53">
            <text:p><text:s text:c="4"/>188</text:p>
          </table:table-cell>
          <table:table-cell office:value-type="float" office:value="29174" table:style-name="ce53">
            <text:p><text:s text:c="3"/>29 174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33778" table:style-name="ce53">
            <text:p><text:s text:c="3"/>33 77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088" table:style-name="ce53">
            <text:p><text:s text:c="3"/>13 0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61" table:style-name="ce53">
            <text:p><text:s text:c="4"/>66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240" table:style-name="ce53">
            <text:p><text:s text:c="3"/>6 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35588" table:style-name="ce53">
            <text:p><text:s text:c="3"/>35 588</text:p>
          </table:table-cell>
          <table:table-cell office:value-type="float" office:value="7745652" table:style-name="ce53">
            <text:p><text:s text:c="2"/>7 745 6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110" table:style-name="ce53">
            <text:p><text:s text:c="3"/>28 110</text:p>
          </table:table-cell>
          <table:table-cell office:value-type="float" office:value="5613502" table:style-name="ce53">
            <text:p><text:s text:c="2"/>5 613 502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9089" table:style-name="ce53">
            <text:p><text:s text:c="3"/>9 089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11616" table:style-name="ce53">
            <text:p><text:s text:c="3"/>11 61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70" table:style-name="ce53">
            <text:p><text:s text:c="3"/>5 0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121" table:style-name="ce53">
            <text:p><text:s text:c="3"/>28 121</text:p>
          </table:table-cell>
          <table:table-cell office:value-type="float" office:value="5616237" table:style-name="ce53">
            <text:p><text:s text:c="2"/>5 616 2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172" table:style-name="ce53">
            <text:p><text:s text:c="3"/>22 172</text:p>
          </table:table-cell>
          <table:table-cell office:value-type="float" office:value="6285749" table:style-name="ce53">
            <text:p><text:s text:c="2"/>6 285 749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9149" table:style-name="ce53">
            <text:p><text:s text:c="3"/>19 149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5135" table:style-name="ce53">
            <text:p><text:s text:c="3"/>15 13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81" table:style-name="ce53">
            <text:p><text:s text:c="3"/>9 08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00" table:style-name="ce53">
            <text:p><text:s text:c="3"/>9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227" table:style-name="ce53">
            <text:p><text:s text:c="3"/>22 227</text:p>
          </table:table-cell>
          <table:table-cell office:value-type="float" office:value="6289444" table:style-name="ce53">
            <text:p><text:s text:c="2"/>6 289 4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397" table:style-name="ce53">
            <text:p><text:s text:c="3"/>17 397</text:p>
          </table:table-cell>
          <table:table-cell office:value-type="float" office:value="3126081" table:style-name="ce53">
            <text:p><text:s text:c="2"/>3 126 081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1813" table:style-name="ce53">
            <text:p><text:s text:c="3"/>11 813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7122" table:style-name="ce53">
            <text:p><text:s text:c="3"/>7 12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80" table:style-name="ce53">
            <text:p><text:s text:c="3"/>2 6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80" table:style-name="ce53">
            <text:p><text:s text:c="4"/>6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0" table:style-name="ce53">
            <text:p><text:s text:c="3"/>6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34" table:style-name="ce53">
            <text:p><text:s text:c="3"/>17 434</text:p>
          </table:table-cell>
          <table:table-cell office:value-type="float" office:value="3128132" table:style-name="ce53">
            <text:p><text:s text:c="2"/>3 128 1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8977" table:style-name="ce53">
            <text:p><text:s text:c="3"/>28 977</text:p>
          </table:table-cell>
          <table:table-cell office:value-type="float" office:value="5553675" table:style-name="ce53">
            <text:p><text:s text:c="2"/>5 553 675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3689" table:style-name="ce53">
            <text:p><text:s text:c="3"/>13 689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9477" table:style-name="ce53">
            <text:p><text:s text:c="3"/>9 47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376" table:style-name="ce53">
            <text:p><text:s text:c="3"/>2 37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80" table:style-name="ce53">
            <text:p><text:s text:c="4"/>9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50" table:style-name="ce53">
            <text:p><text:s text:c="4"/>7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0" table:style-name="ce53">
            <text:p><text:s text:c="4"/>490</text:p>
          </table:table-cell>
          <table:table-cell office:value-type="float" office:value="29018" table:style-name="ce53">
            <text:p><text:s text:c="3"/>29 018</text:p>
          </table:table-cell>
          <table:table-cell office:value-type="float" office:value="5560393" table:style-name="ce53">
            <text:p><text:s text:c="2"/>5 560 3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62" table:style-name="ce53">
            <text:p><text:s text:c="3"/>17 962</text:p>
          </table:table-cell>
          <table:table-cell office:value-type="float" office:value="2341938" table:style-name="ce53">
            <text:p><text:s text:c="2"/>2 341 938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6971" table:style-name="ce53">
            <text:p><text:s text:c="3"/>6 971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3789" table:style-name="ce53">
            <text:p><text:s text:c="3"/>3 78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582" table:style-name="ce53">
            <text:p><text:s text:c="3"/>3 58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87" table:style-name="ce53">
            <text:p><text:s text:c="3"/>17 987</text:p>
          </table:table-cell>
          <table:table-cell office:value-type="float" office:value="2348852" table:style-name="ce53">
            <text:p><text:s text:c="2"/>2 348 8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560" table:style-name="ce53">
            <text:p><text:s text:c="3"/>18 560</text:p>
          </table:table-cell>
          <table:table-cell office:value-type="float" office:value="4800833" table:style-name="ce53">
            <text:p><text:s text:c="2"/>4 800 833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4380" table:style-name="ce53">
            <text:p><text:s text:c="3"/>14 380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5893" table:style-name="ce53">
            <text:p><text:s text:c="3"/>15 89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204" table:style-name="ce53">
            <text:p><text:s text:c="3"/>2 2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72" table:style-name="ce53">
            <text:p><text:s text:c="3"/>18 572</text:p>
          </table:table-cell>
          <table:table-cell office:value-type="float" office:value="4801524" table:style-name="ce53">
            <text:p><text:s text:c="2"/>4 801 5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016" table:style-name="ce53">
            <text:p><text:s text:c="3"/>6 016</text:p>
          </table:table-cell>
          <table:table-cell office:value-type="float" office:value="895750" table:style-name="ce53">
            <text:p><text:s text:c="3"/>895 750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3553" table:style-name="ce53">
            <text:p><text:s text:c="3"/>3 553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498" table:style-name="ce53">
            <text:p><text:s text:c="3"/>3 49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450" table:style-name="ce53">
            <text:p><text:s text:c="3"/>3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20" table:style-name="ce53">
            <text:p>- <text:s text:c="2"/>120</text:p>
          </table:table-cell>
          <table:table-cell office:value-type="float" office:value="6025" table:style-name="ce53">
            <text:p><text:s text:c="3"/>6 025</text:p>
          </table:table-cell>
          <table:table-cell office:value-type="float" office:value="899135" table:style-name="ce53">
            <text:p><text:s text:c="3"/>899 1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787" table:style-name="ce53">
            <text:p><text:s text:c="3"/>11 787</text:p>
          </table:table-cell>
          <table:table-cell office:value-type="float" office:value="2652030" table:style-name="ce53">
            <text:p><text:s text:c="2"/>2 652 030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3296" table:style-name="ce53">
            <text:p><text:s text:c="3"/>13 296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3190" table:style-name="ce53">
            <text:p><text:s text:c="3"/>13 1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74" table:style-name="ce53">
            <text:p><text:s text:c="4"/>47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20" table:style-name="ce53">
            <text:p><text:s text:c="4"/>5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11803" table:style-name="ce53">
            <text:p><text:s text:c="3"/>11 803</text:p>
          </table:table-cell>
          <table:table-cell office:value-type="float" office:value="2652999" table:style-name="ce53">
            <text:p><text:s text:c="2"/>2 652 9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8909" table:style-name="ce53">
            <text:p><text:s text:c="3"/>18 909</text:p>
          </table:table-cell>
          <table:table-cell office:value-type="float" office:value="3192163" table:style-name="ce53">
            <text:p><text:s text:c="2"/>3 192 163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5880" table:style-name="ce53">
            <text:p><text:s text:c="3"/>15 880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33835" table:style-name="ce53">
            <text:p><text:s text:c="3"/>33 83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130" table:style-name="ce53">
            <text:p><text:s text:c="3"/>5 1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83" table:style-name="ce53">
            <text:p><text:s text:c="4"/>68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8944" table:style-name="ce53">
            <text:p><text:s text:c="3"/>18 944</text:p>
          </table:table-cell>
          <table:table-cell office:value-type="float" office:value="3179966" table:style-name="ce53">
            <text:p><text:s text:c="2"/>3 179 96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473" table:style-name="ce53">
            <text:p><text:s text:c="3"/>12 473</text:p>
          </table:table-cell>
          <table:table-cell office:value-type="float" office:value="2881092" table:style-name="ce53">
            <text:p><text:s text:c="2"/>2 881 092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9178" table:style-name="ce53">
            <text:p><text:s text:c="3"/>9 178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0693" table:style-name="ce53">
            <text:p><text:s text:c="3"/>10 69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610" table:style-name="ce53">
            <text:p><text:s text:c="3"/>3 6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020" table:style-name="ce53">
            <text:p><text:s text:c="3"/>6 0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0" table:style-name="ce53">
            <text:p><text:s text:c="4"/>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2485" table:style-name="ce53">
            <text:p><text:s text:c="3"/>12 485</text:p>
          </table:table-cell>
          <table:table-cell office:value-type="float" office:value="2888827" table:style-name="ce53">
            <text:p><text:s text:c="2"/>2 888 8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012" table:style-name="ce53">
            <text:p><text:s text:c="3"/>19 012</text:p>
          </table:table-cell>
          <table:table-cell office:value-type="float" office:value="2095378" table:style-name="ce53">
            <text:p><text:s text:c="2"/>2 095 378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4100" table:style-name="ce53">
            <text:p><text:s text:c="3"/>4 100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2710" table:style-name="ce53">
            <text:p><text:s text:c="3"/>2 7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11" table:style-name="ce53">
            <text:p><text:s text:c="3"/>19 011</text:p>
          </table:table-cell>
          <table:table-cell office:value-type="float" office:value="2096638" table:style-name="ce53">
            <text:p><text:s text:c="2"/>2 096 6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46" table:style-name="ce53">
            <text:p><text:s text:c="3"/>18 146</text:p>
          </table:table-cell>
          <table:table-cell office:value-type="float" office:value="1768338" table:style-name="ce53">
            <text:p><text:s text:c="2"/>1 768 338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850" table:style-name="ce53">
            <text:p><text:s text:c="3"/>2 85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2260" table:style-name="ce53">
            <text:p><text:s text:c="3"/>2 2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39" table:style-name="ce53">
            <text:p><text:s text:c="3"/>18 139</text:p>
          </table:table-cell>
          <table:table-cell office:value-type="float" office:value="1768798" table:style-name="ce53">
            <text:p><text:s text:c="2"/>1 768 7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66" table:style-name="ce126">
            <text:p><text:s text:c="4"/>866</text:p>
          </table:table-cell>
          <table:table-cell office:value-type="float" office:value="327040" table:style-name="ce126">
            <text:p><text:s text:c="3"/>327 040</text:p>
          </table:table-cell>
          <table:table-cell office:value-type="float" office:value="9" table:style-name="ce126">
            <text:p><text:s text:c="4"/>9</text:p>
          </table:table-cell>
          <table:table-cell office:value-type="float" office:value="1250" table:style-name="ce126">
            <text:p><text:s text:c="3"/>1 25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450" table:style-name="ce126">
            <text:p><text:s text:c="4"/>4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72" table:style-name="ce126">
            <text:p><text:s text:c="4"/>872</text:p>
          </table:table-cell>
          <table:table-cell office:value-type="float" office:value="327840" table:style-name="ce126">
            <text:p><text:s text:c="3"/>327 8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6月20日編製" table:formula="msoxl:='2492-00-01'!V34" table:style-name="ce58">
            <text:p>中華民國106年06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5月" table:formula="msoxl:='2492-00-02'!K5" table:number-columns-spanned="11" table:number-rows-spanned="1" table:style-name="ce176">
            <text:p><text:s text:c="3"/>中華民國 106年05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5月" table:formula="msoxl:='2492-00-02'!K5" table:number-columns-spanned="12" table:number-rows-spanned="1" table:style-name="ce182">
            <text:p><text:s text:c="3"/>中華民國 106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3">
            <text:p>礦業及土石採取業</text:p>
          </table:table-cell>
          <table:covered-table-cell/>
          <table:table-cell office:value-type="string" table:number-columns-spanned="2" table:number-rows-spanned="2" table:style-name="ce303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15">
            <text:p>營建工程業</text:p>
          </table:table-cell>
          <table:covered-table-cell/>
          <table:table-cell office:value-type="string" table:number-columns-spanned="2" table:number-rows-spanned="2" table:style-name="ce303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3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3">
            <text:p>金融及保險業</text:p>
          </table:table-cell>
          <table:covered-table-cell/>
          <table:table-cell office:value-type="string" table:number-columns-spanned="2" table:number-rows-spanned="2" table:style-name="ce303">
            <text:p>不動產業</text:p>
          </table:table-cell>
          <table:covered-table-cell/>
          <table:table-cell office:value-type="string" table:number-columns-spanned="2" table:number-rows-spanned="1" table:style-name="ce314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4">
            <text:p>公共行政及國防；</text:p>
          </table:table-cell>
          <table:covered-table-cell/>
          <table:table-cell office:value-type="string" table:number-columns-spanned="2" table:number-rows-spanned="2" table:style-name="ce303">
            <text:p>教育服務業</text:p>
          </table:table-cell>
          <table:covered-table-cell/>
          <table:table-cell office:value-type="string" table:number-columns-spanned="2" table:number-rows-spanned="1" table:style-name="ce314">
            <text:p>醫療保健及</text:p>
          </table:table-cell>
          <table:covered-table-cell/>
          <table:table-cell office:value-type="string" table:number-columns-spanned="2" table:number-rows-spanned="1" table:style-name="ce314">
            <text:p>藝術、娛樂</text:p>
          </table:table-cell>
          <table:covered-table-cell/>
          <table:table-cell office:value-type="string" table:number-columns-spanned="2" table:number-rows-spanned="2" table:style-name="ce30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社會工作服務業</text:p>
          </table:table-cell>
          <table:covered-table-cell/>
          <table:table-cell office:value-type="string" table:number-columns-spanned="2" table:number-rows-spanned="1" table:style-name="ce313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183" table:style-name="ce24">
            <text:p><text:s text:c="3"/>4 183</text:p>
          </table:table-cell>
          <table:table-cell office:value-type="float" office:value="594813" table:style-name="ce24">
            <text:p><text:s text:c="3"/>594 81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955" table:style-name="ce24">
            <text:p><text:s text:c="3"/>15 9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8000" table:style-name="ce24">
            <text:p><text:s text:c="3"/>28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00397" table:style-name="ce24">
            <text:p><text:s text:c="3"/>100 397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248488" table:style-name="ce24">
            <text:p><text:s text:c="3"/>248 4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102657" table:style-name="ce24">
            <text:p><text:s text:c="3"/>102 657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4438" table:style-name="ce135">
            <text:p><text:s text:c="3"/>4 438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1190" table:style-name="ce135">
            <text:p><text:s text:c="3"/>1 19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5340" table:style-name="ce135">
            <text:p><text:s text:c="3"/>5 340</text:p>
          </table:table-cell>
          <table:table-cell office:value-type="float" office:value="106" table:style-name="ce135">
            <text:p><text:s text:c="4"/>106</text:p>
          </table:table-cell>
          <table:table-cell office:value-type="float" office:value="13738" table:style-name="ce135">
            <text:p><text:s text:c="3"/>13 738</text:p>
          </table:table-cell>
          <table:table-cell office:value-type="float" office:value="148" table:style-name="ce135">
            <text:p><text:s text:c="4"/>148</text:p>
          </table:table-cell>
          <table:table-cell office:value-type="float" office:value="23106" table:style-name="ce135">
            <text:p><text:s text:c="3"/>23 10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2" table:style-name="ce135">
            <text:p><text:s text:c="4"/>92</text:p>
          </table:table-cell>
          <table:table-cell office:value-type="float" office:value="12925" table:style-name="ce135">
            <text:p><text:s text:c="3"/>12 925</text:p>
          </table:table-cell>
          <table:table-cell office:value-type="float" office:value="298" table:style-name="ce135">
            <text:p><text:s text:c="4"/>298</text:p>
          </table:table-cell>
          <table:table-cell office:value-type="float" office:value="32219" table:style-name="ce81">
            <text:p><text:s text:c="3"/>32 219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153" table:style-name="ce24">
            <text:p><text:s text:c="3"/>4 153</text:p>
          </table:table-cell>
          <table:table-cell office:value-type="float" office:value="590713" table:style-name="ce24">
            <text:p><text:s text:c="3"/>590 71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8000" table:style-name="ce24">
            <text:p><text:s text:c="3"/>28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99397" table:style-name="ce24">
            <text:p><text:s text:c="3"/>99 397</text:p>
          </table:table-cell>
          <table:table-cell office:value-type="float" office:value="1824" table:style-name="ce24">
            <text:p><text:s text:c="3"/>1 824</text:p>
          </table:table-cell>
          <table:table-cell office:value-type="float" office:value="247128" table:style-name="ce24">
            <text:p><text:s text:c="3"/>247 12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01707" table:style-name="ce24">
            <text:p><text:s text:c="3"/>101 707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4438" table:style-name="ce135">
            <text:p><text:s text:c="3"/>4 438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1190" table:style-name="ce135">
            <text:p><text:s text:c="3"/>1 19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5340" table:style-name="ce135">
            <text:p><text:s text:c="3"/>5 340</text:p>
          </table:table-cell>
          <table:table-cell office:value-type="float" office:value="105" table:style-name="ce135">
            <text:p><text:s text:c="4"/>105</text:p>
          </table:table-cell>
          <table:table-cell office:value-type="float" office:value="13638" table:style-name="ce135">
            <text:p><text:s text:c="3"/>13 638</text:p>
          </table:table-cell>
          <table:table-cell office:value-type="float" office:value="147" table:style-name="ce135">
            <text:p><text:s text:c="4"/>147</text:p>
          </table:table-cell>
          <table:table-cell office:value-type="float" office:value="22906" table:style-name="ce135">
            <text:p><text:s text:c="3"/>22 90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80" table:style-name="ce135">
            <text:p><text:s text:c="4"/>6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0" table:style-name="ce135">
            <text:p><text:s text:c="4"/>90</text:p>
          </table:table-cell>
          <table:table-cell office:value-type="float" office:value="12865" table:style-name="ce135">
            <text:p><text:s text:c="3"/>12 865</text:p>
          </table:table-cell>
          <table:table-cell office:value-type="float" office:value="297" table:style-name="ce135">
            <text:p><text:s text:c="4"/>297</text:p>
          </table:table-cell>
          <table:table-cell office:value-type="float" office:value="32189" table:style-name="ce81">
            <text:p><text:s text:c="3"/>32 18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91178" table:style-name="ce24">
            <text:p><text:s text:c="3"/>91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328" table:style-name="ce24">
            <text:p><text:s text:c="3"/>12 328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44335" table:style-name="ce24">
            <text:p><text:s text:c="3"/>44 3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515" table:style-name="ce24">
            <text:p><text:s text:c="3"/>16 515</text:p>
          </table:table-cell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9" table:style-name="ce135">
            <text:p><text:s text:c="4"/>9</text:p>
          </table:table-cell>
          <table:table-cell office:value-type="float" office:value="1599" table:style-name="ce135">
            <text:p><text:s text:c="3"/>1 599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950" table:style-name="ce135">
            <text:p><text:s text:c="3"/>2 95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3350" table:style-name="ce135">
            <text:p><text:s text:c="3"/>3 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600" table:style-name="ce135">
            <text:p><text:s text:c="3"/>1 600</text:p>
          </table:table-cell>
          <table:table-cell office:value-type="float" office:value="46" table:style-name="ce135">
            <text:p><text:s text:c="4"/>46</text:p>
          </table:table-cell>
          <table:table-cell office:value-type="float" office:value="5161" table:style-name="ce81">
            <text:p><text:s text:c="3"/>5 1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62118" table:style-name="ce24">
            <text:p><text:s text:c="3"/>62 1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7342" table:style-name="ce24">
            <text:p><text:s text:c="3"/>27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8178" table:style-name="ce24">
            <text:p><text:s text:c="3"/>18 178</text:p>
          </table:table-cell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6" table:style-name="ce135">
            <text:p><text:s text:c="4"/>6</text:p>
          </table:table-cell>
          <table:table-cell office:value-type="float" office:value="805" table:style-name="ce135">
            <text:p><text:s text:c="4"/>80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550" table:style-name="ce135">
            <text:p><text:s text:c="3"/>1 55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460" table:style-name="ce135">
            <text:p><text:s text:c="3"/>1 4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908" table:style-name="ce135">
            <text:p><text:s text:c="3"/>1 908</text:p>
          </table:table-cell>
          <table:table-cell office:value-type="float" office:value="32" table:style-name="ce135">
            <text:p><text:s text:c="4"/>32</text:p>
          </table:table-cell>
          <table:table-cell office:value-type="float" office:value="5195" table:style-name="ce81">
            <text:p><text:s text:c="3"/>5 1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65046" table:style-name="ce24">
            <text:p><text:s text:c="3"/>65 0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551" table:style-name="ce24">
            <text:p><text:s text:c="3"/>8 55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3710" table:style-name="ce24">
            <text:p><text:s text:c="3"/>33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730" table:style-name="ce24">
            <text:p><text:s text:c="3"/>11 73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80" table:style-name="ce135">
            <text:p><text:s text:c="4"/>58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845" table:style-name="ce135">
            <text:p><text:s text:c="4"/>845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232" table:style-name="ce135">
            <text:p><text:s text:c="3"/>2 2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10" table:style-name="ce135">
            <text:p><text:s text:c="4"/>410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2590" table:style-name="ce81">
            <text:p><text:s text:c="3"/>2 5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68673" table:style-name="ce24">
            <text:p><text:s text:c="3"/>68 6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26" table:style-name="ce24">
            <text:p><text:s text:c="3"/>6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610" table:style-name="ce24">
            <text:p><text:s text:c="3"/>7 61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963" table:style-name="ce24">
            <text:p><text:s text:c="3"/>3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881" table:style-name="ce24">
            <text:p><text:s text:c="3"/>11 881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540" table:style-name="ce135">
            <text:p><text:s text:c="3"/>1 540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125" table:style-name="ce135">
            <text:p><text:s text:c="3"/>2 12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39" table:style-name="ce135">
            <text:p><text:s text:c="4"/>39</text:p>
          </table:table-cell>
          <table:table-cell office:value-type="float" office:value="5348" table:style-name="ce81">
            <text:p><text:s text:c="3"/>5 3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46941" table:style-name="ce24">
            <text:p><text:s text:c="3"/>46 94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01" table:style-name="ce24">
            <text:p><text:s text:c="3"/>3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7651" table:style-name="ce24">
            <text:p><text:s text:c="3"/>17 6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95" table:style-name="ce24">
            <text:p><text:s text:c="3"/>8 495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860" table:style-name="ce135">
            <text:p><text:s text:c="4"/>86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873" table:style-name="ce135">
            <text:p><text:s text:c="3"/>1 873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770" table:style-name="ce135">
            <text:p><text:s text:c="3"/>1 7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4001" table:style-name="ce81">
            <text:p><text:s text:c="3"/>4 00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498" table:style-name="ce24">
            <text:p><text:s text:c="4"/>498</text:p>
          </table:table-cell>
          <table:table-cell office:value-type="float" office:value="56051" table:style-name="ce24">
            <text:p><text:s text:c="3"/>56 05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212" table:style-name="ce24">
            <text:p><text:s text:c="3"/>15 212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1853" table:style-name="ce24">
            <text:p><text:s text:c="3"/>21 8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6271" table:style-name="ce24">
            <text:p><text:s text:c="3"/>6 271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58" table:style-name="ce135">
            <text:p><text:s text:c="4"/>5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798" table:style-name="ce135">
            <text:p><text:s text:c="4"/>798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4913" table:style-name="ce135">
            <text:p><text:s text:c="3"/>4 9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23" table:style-name="ce135">
            <text:p><text:s text:c="4"/>323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1919" table:style-name="ce81">
            <text:p><text:s text:c="3"/>1 9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0915" table:style-name="ce24">
            <text:p><text:s text:c="3"/>20 9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35" table:style-name="ce24">
            <text:p><text:s text:c="3"/>3 73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16" table:style-name="ce24">
            <text:p><text:s text:c="3"/>5 616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650" table:style-name="ce135">
            <text:p><text:s text:c="3"/>1 65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98" table:style-name="ce135">
            <text:p><text:s text:c="4"/>998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50" table:style-name="ce135">
            <text:p><text:s text:c="4"/>5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658" table:style-name="ce81">
            <text:p><text:s text:c="3"/>1 6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2868" table:style-name="ce24">
            <text:p><text:s text:c="3"/>12 8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91" table:style-name="ce24">
            <text:p><text:s text:c="3"/>2 59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565" table:style-name="ce24">
            <text:p><text:s text:c="3"/>5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509" table:style-name="ce24">
            <text:p><text:s text:c="3"/>2 509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53" table:style-name="ce135">
            <text:p><text:s text:c="4"/>45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12" table:style-name="ce135">
            <text:p><text:s text:c="4"/>312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728" table:style-name="ce81">
            <text:p><text:s text:c="4"/>7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20753" table:style-name="ce24">
            <text:p><text:s text:c="3"/>20 7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30" table:style-name="ce24">
            <text:p><text:s text:c="3"/>4 1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76" table:style-name="ce24">
            <text:p><text:s text:c="3"/>3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53" table:style-name="ce24">
            <text:p><text:s text:c="3"/>3 053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18" table:style-name="ce135">
            <text:p><text:s text:c="4"/>5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300" table:style-name="ce135">
            <text:p><text:s text:c="3"/>5 3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65" table:style-name="ce81">
            <text:p><text:s text:c="4"/>66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9174" table:style-name="ce24">
            <text:p><text:s text:c="3"/>29 1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571" table:style-name="ce24">
            <text:p><text:s text:c="3"/>14 5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60" table:style-name="ce24">
            <text:p><text:s text:c="3"/>2 56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50" table:style-name="ce135">
            <text:p><text:s text:c="3"/>1 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130" table:style-name="ce81">
            <text:p><text:s text:c="3"/>1 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089" table:style-name="ce24">
            <text:p><text:s text:c="3"/>9 0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7" table:style-name="ce24">
            <text:p><text:s text:c="3"/>3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0" table:style-name="ce24">
            <text:p><text:s text:c="3"/>1 230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93" table:style-name="ce135">
            <text:p><text:s text:c="4"/>19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9149" table:style-name="ce24">
            <text:p><text:s text:c="3"/>19 1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16" table:style-name="ce24">
            <text:p><text:s text:c="3"/>4 21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291" table:style-name="ce24">
            <text:p><text:s text:c="3"/>7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18" table:style-name="ce24">
            <text:p><text:s text:c="3"/>3 618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80" table:style-name="ce135">
            <text:p><text:s text:c="4"/>4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1" table:style-name="ce135">
            <text:p><text:s text:c="4"/>61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09" table:style-name="ce81">
            <text:p><text:s text:c="4"/>1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813" table:style-name="ce24">
            <text:p><text:s text:c="3"/>11 8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923" table:style-name="ce24">
            <text:p><text:s text:c="3"/>4 92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69" table:style-name="ce24">
            <text:p><text:s text:c="3"/>3 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7" table:style-name="ce24">
            <text:p><text:s text:c="4"/>517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03" table:style-name="ce135">
            <text:p><text:s text:c="3"/>1 0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5" table:style-name="ce135">
            <text:p><text:s text:c="4"/>35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23" table:style-name="ce81">
            <text:p><text:s text:c="4"/>1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3689" table:style-name="ce24">
            <text:p><text:s text:c="3"/>13 6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528" table:style-name="ce24">
            <text:p><text:s text:c="3"/>7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9" table:style-name="ce24">
            <text:p><text:s text:c="4"/>629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60" table:style-name="ce135">
            <text:p><text:s text:c="4"/>76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25" table:style-name="ce135">
            <text:p><text:s text:c="4"/>525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191" table:style-name="ce81">
            <text:p><text:s text:c="3"/>1 19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48" table:style-name="ce24">
            <text:p><text:s text:c="4"/>748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8" table:style-name="ce135">
            <text:p><text:s text:c="4"/>248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468" table:style-name="ce135">
            <text:p><text:s text:c="4"/>468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3" table:style-name="ce81">
            <text:p><text:s text:c="4"/>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4380" table:style-name="ce24">
            <text:p><text:s text:c="3"/>14 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87" table:style-name="ce24">
            <text:p><text:s text:c="3"/>5 28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47" table:style-name="ce24">
            <text:p><text:s text:c="3"/>3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82" table:style-name="ce24">
            <text:p><text:s text:c="3"/>1 882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50" table:style-name="ce135">
            <text:p><text:s text:c="3"/>1 0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71" table:style-name="ce81">
            <text:p><text:s text:c="4"/>3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553" table:style-name="ce24">
            <text:p><text:s text:c="3"/>3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" table:style-name="ce24">
            <text:p><text:s text:c="4"/>239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20" table:style-name="ce135">
            <text:p><text:s text:c="4"/>42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08" table:style-name="ce135">
            <text:p><text:s text:c="4"/>6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739" table:style-name="ce135">
            <text:p><text:s text:c="4"/>739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3296" table:style-name="ce24">
            <text:p><text:s text:c="3"/>13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88" table:style-name="ce24">
            <text:p><text:s text:c="3"/>3 9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23" table:style-name="ce24">
            <text:p><text:s text:c="3"/>1 223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40" table:style-name="ce135">
            <text:p><text:s text:c="4"/>5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95" table:style-name="ce81">
            <text:p><text:s text:c="4"/>2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5880" table:style-name="ce24">
            <text:p><text:s text:c="3"/>15 8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15" table:style-name="ce24">
            <text:p><text:s text:c="3"/>3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33" table:style-name="ce24">
            <text:p><text:s text:c="3"/>4 8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629" table:style-name="ce24">
            <text:p><text:s text:c="3"/>3 629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5" table:style-name="ce135">
            <text:p><text:s text:c="4"/>405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10" table:style-name="ce135">
            <text:p><text:s text:c="4"/>5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870" table:style-name="ce81">
            <text:p><text:s text:c="4"/>8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9178" table:style-name="ce24">
            <text:p><text:s text:c="3"/>9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27" table:style-name="ce24">
            <text:p><text:s text:c="3"/>4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85" table:style-name="ce24">
            <text:p><text:s text:c="3"/>1 185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3" table:style-name="ce135">
            <text:p><text:s text:c="4"/>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33" table:style-name="ce81">
            <text:p><text:s text:c="4"/>5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4100" table:style-name="ce24">
            <text:p><text:s text:c="3"/>4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9" table:style-name="ce25">
            <text:p><text:s text:c="4"/>9</text:p>
          </table:table-cell>
          <table:table-cell office:value-type="float" office:value="1250" table:style-name="ce25">
            <text:p><text:s text:c="3"/>1 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00" table:style-name="ce25">
            <text:p><text:s text:c="4"/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50" table:style-name="ce136">
            <text:p><text:s text:c="4"/>5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6月20日編製" table:formula="msoxl:='2492-00-01'!V34" table:style-name="ce63">
            <text:p>中華民國106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6月20日編製" table:formula="msoxl:='2492-00-01'!V34" table:style-name="ce63">
            <text:p>中華民國106年06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5月" table:formula="msoxl:='2492-00-02'!K5" table:number-columns-spanned="11" table:number-rows-spanned="1" table:style-name="ce176">
            <text:p><text:s text:c="3"/>中華民國 106年05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5月" table:formula="msoxl:='2492-00-02'!K5" table:number-columns-spanned="8" table:number-rows-spanned="1" table:style-name="ce182">
            <text:p><text:s text:c="3"/>中華民國 106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3">
            <text:p>礦業及土石採取業</text:p>
          </table:table-cell>
          <table:covered-table-cell/>
          <table:table-cell office:value-type="string" table:number-columns-spanned="2" table:number-rows-spanned="2" table:style-name="ce303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15">
            <text:p>營建工程業</text:p>
          </table:table-cell>
          <table:covered-table-cell/>
          <table:table-cell office:value-type="string" table:number-columns-spanned="2" table:number-rows-spanned="2" table:style-name="ce303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3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3">
            <text:p>金融及保險業</text:p>
          </table:table-cell>
          <table:covered-table-cell/>
          <table:table-cell office:value-type="string" table:number-columns-spanned="2" table:number-rows-spanned="2" table:style-name="ce303">
            <text:p>不動產業</text:p>
          </table:table-cell>
          <table:covered-table-cell/>
          <table:table-cell office:value-type="string" table:number-columns-spanned="2" table:number-rows-spanned="1" table:style-name="ce314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4">
            <text:p>公共行政及國防；</text:p>
          </table:table-cell>
          <table:covered-table-cell/>
          <table:table-cell office:value-type="string" table:number-columns-spanned="2" table:number-rows-spanned="2" table:style-name="ce303">
            <text:p>教育服務業</text:p>
          </table:table-cell>
          <table:covered-table-cell/>
          <table:table-cell office:value-type="string" table:number-columns-spanned="2" table:number-rows-spanned="1" table:style-name="ce314">
            <text:p>醫療保健及</text:p>
          </table:table-cell>
          <table:covered-table-cell/>
          <table:table-cell office:value-type="string" table:number-columns-spanned="2" table:number-rows-spanned="1" table:style-name="ce314">
            <text:p>藝術、娛樂</text:p>
          </table:table-cell>
          <table:covered-table-cell/>
          <table:table-cell office:value-type="string" table:number-columns-spanned="2" table:number-rows-spanned="2" table:style-name="ce30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社會工作服務業</text:p>
          </table:table-cell>
          <table:covered-table-cell/>
          <table:table-cell office:value-type="string" table:number-columns-spanned="2" table:number-rows-spanned="1" table:style-name="ce313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935" table:style-name="ce24">
            <text:p><text:s text:c="3"/>2 935</text:p>
          </table:table-cell>
          <table:table-cell office:value-type="float" office:value="609567" table:style-name="ce24">
            <text:p><text:s text:c="3"/>609 56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207" table:style-name="ce24">
            <text:p><text:s text:c="3"/>36 2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7233" table:style-name="ce24">
            <text:p><text:s text:c="3"/>27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76" table:style-name="ce24">
            <text:p><text:s text:c="3"/>5 976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1914" table:style-name="ce24">
            <text:p><text:s text:c="3"/>71 914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310540" table:style-name="ce24">
            <text:p><text:s text:c="3"/>310 5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84826" table:style-name="ce24">
            <text:p><text:s text:c="3"/>84 82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918" table:style-name="ce24">
            <text:p><text:s text:c="3"/>3 9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01" table:style-name="ce24">
            <text:p><text:s text:c="3"/>4 30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700" table:style-name="ce24">
            <text:p><text:s text:c="3"/>15 70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9681" table:style-name="ce24">
            <text:p><text:s text:c="3"/>19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486" table:style-name="ce24">
            <text:p><text:s text:c="3"/>8 48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7482" table:style-name="ce24">
            <text:p><text:s text:c="3"/>17 48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904" table:style-name="ce24">
            <text:p><text:s text:c="3"/>2 904</text:p>
          </table:table-cell>
          <table:table-cell office:value-type="float" office:value="606857" table:style-name="ce24">
            <text:p><text:s text:c="3"/>606 85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207" table:style-name="ce24">
            <text:p><text:s text:c="3"/>36 2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7088" table:style-name="ce24">
            <text:p><text:s text:c="3"/>27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76" table:style-name="ce24">
            <text:p><text:s text:c="3"/>5 976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1764" table:style-name="ce24">
            <text:p><text:s text:c="3"/>71 764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308715" table:style-name="ce24">
            <text:p><text:s text:c="3"/>308 71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84676" table:style-name="ce24">
            <text:p><text:s text:c="3"/>84 676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918" table:style-name="ce24">
            <text:p><text:s text:c="3"/>3 9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01" table:style-name="ce24">
            <text:p><text:s text:c="3"/>4 30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700" table:style-name="ce24">
            <text:p><text:s text:c="3"/>15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351" table:style-name="ce24">
            <text:p><text:s text:c="3"/>19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376" table:style-name="ce24">
            <text:p><text:s text:c="3"/>8 37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7482" table:style-name="ce24">
            <text:p><text:s text:c="3"/>17 4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476" table:style-name="ce24">
            <text:p><text:s text:c="4"/>476</text:p>
          </table:table-cell>
          <table:table-cell office:value-type="float" office:value="90383" table:style-name="ce24">
            <text:p><text:s text:c="3"/>90 3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4265" table:style-name="ce24">
            <text:p><text:s text:c="3"/>14 26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44187" table:style-name="ce24">
            <text:p><text:s text:c="3"/>44 18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123" table:style-name="ce24">
            <text:p><text:s text:c="3"/>15 123</text:p>
          </table:table-cell>
          <table:table-cell office:value-type="string" table:number-columns-spanned="2" table:number-rows-spanned="1" table:style-name="ce191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73" table:style-name="ce24">
            <text:p><text:s text:c="3"/>1 77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40" table:style-name="ce24">
            <text:p><text:s text:c="3"/>3 7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123357" table:style-name="ce24">
            <text:p><text:s text:c="3"/>123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91038" table:style-name="ce24">
            <text:p><text:s text:c="3"/>91 0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703" table:style-name="ce24">
            <text:p><text:s text:c="3"/>20 703</text:p>
          </table:table-cell>
          <table:table-cell office:value-type="string" table:number-columns-spanned="2" table:number-rows-spanned="1" table:style-name="ce19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10" table:style-name="ce24">
            <text:p><text:s text:c="3"/>3 6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<text:s text:c="4"/>桃園市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52270" table:style-name="ce24">
            <text:p><text:s text:c="3"/>5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098" table:style-name="ce24">
            <text:p><text:s text:c="3"/>7 09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5204" table:style-name="ce24">
            <text:p><text:s text:c="3"/>25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920" table:style-name="ce24">
            <text:p><text:s text:c="3"/>7 92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30" table:style-name="ce24">
            <text:p><text:s text:c="3"/>1 7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86" table:style-name="ce24">
            <text:p><text:s text:c="4"/>286</text:p>
          </table:table-cell>
          <table:table-cell office:value-type="float" office:value="51924" table:style-name="ce24">
            <text:p><text:s text:c="3"/>51 9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20" table:style-name="ce24">
            <text:p><text:s text:c="3"/>4 42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6953" table:style-name="ce24">
            <text:p><text:s text:c="3"/>26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969" table:style-name="ce24">
            <text:p><text:s text:c="3"/>7 969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65" table:style-name="ce24">
            <text:p><text:s text:c="4"/>265</text:p>
          </table:table-cell>
          <table:table-cell office:value-type="float" office:value="39934" table:style-name="ce24">
            <text:p><text:s text:c="3"/>39 9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1933" table:style-name="ce24">
            <text:p><text:s text:c="3"/>21 9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055" table:style-name="ce24">
            <text:p><text:s text:c="3"/>7 055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1" table:style-name="ce24">
            <text:p><text:s text:c="3"/>1 07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63" table:style-name="ce24">
            <text:p><text:s text:c="3"/>2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72" table:style-name="ce24">
            <text:p><text:s text:c="4"/>8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348" table:style-name="ce24">
            <text:p><text:s text:c="4"/>348</text:p>
          </table:table-cell>
          <table:table-cell office:value-type="float" office:value="55638" table:style-name="ce24">
            <text:p><text:s text:c="3"/>55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101" table:style-name="ce24">
            <text:p><text:s text:c="3"/>11 10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2642" table:style-name="ce24">
            <text:p><text:s text:c="3"/>32 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081" table:style-name="ce24">
            <text:p><text:s text:c="3"/>4 081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43" table:style-name="ce24">
            <text:p><text:s text:c="3"/>2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438" table:style-name="ce24">
            <text:p><text:s text:c="3"/>1 4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3074" table:style-name="ce24">
            <text:p><text:s text:c="3"/>13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4" table:style-name="ce24">
            <text:p><text:s text:c="3"/>1 74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71" table:style-name="ce24">
            <text:p><text:s text:c="3"/>3 671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351" table:style-name="ce24">
            <text:p><text:s text:c="3"/>10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19" table:style-name="ce24">
            <text:p><text:s text:c="3"/>4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6" table:style-name="ce24">
            <text:p><text:s text:c="4"/>916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3" table:style-name="ce24">
            <text:p><text:s text:c="3"/>1 2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1901" table:style-name="ce24">
            <text:p><text:s text:c="3"/>11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9" table:style-name="ce24">
            <text:p><text:s text:c="3"/>5 0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2" table:style-name="ce24">
            <text:p><text:s text:c="4"/>812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43" table:style-name="ce24">
            <text:p><text:s text:c="3"/>1 5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33778" table:style-name="ce24">
            <text:p><text:s text:c="3"/>33 7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82" table:style-name="ce24">
            <text:p><text:s text:c="3"/>13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10" table:style-name="ce24">
            <text:p><text:s text:c="3"/>8 41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180" table:style-name="ce24">
            <text:p><text:s text:c="3"/>7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30" table:style-name="ce24">
            <text:p><text:s text:c="3"/>2 03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5" table:style-name="ce24">
            <text:p><text:s text:c="4"/>4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1616" table:style-name="ce24">
            <text:p><text:s text:c="3"/>11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3" table:style-name="ce24">
            <text:p><text:s text:c="3"/>5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01" table:style-name="ce24">
            <text:p><text:s text:c="3"/>3 7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5135" table:style-name="ce24">
            <text:p><text:s text:c="3"/>15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649" table:style-name="ce24">
            <text:p><text:s text:c="3"/>8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3" table:style-name="ce24">
            <text:p><text:s text:c="4"/>573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7122" table:style-name="ce24">
            <text:p><text:s text:c="3"/>7 1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3" table:style-name="ce24">
            <text:p><text:s text:c="3"/>1 243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477" table:style-name="ce24">
            <text:p><text:s text:c="3"/>9 4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28" table:style-name="ce24">
            <text:p><text:s text:c="3"/>4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8" table:style-name="ce24">
            <text:p><text:s text:c="4"/>548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6" table:style-name="ce24">
            <text:p><text:s text:c="4"/>1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3789" table:style-name="ce24">
            <text:p><text:s text:c="3"/>3 7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3" table:style-name="ce24">
            <text:p><text:s text:c="4"/>453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8" table:style-name="ce24">
            <text:p><text:s text:c="4"/>1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5893" table:style-name="ce24">
            <text:p><text:s text:c="3"/>15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15" table:style-name="ce24">
            <text:p><text:s text:c="3"/>2 71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15" table:style-name="ce24">
            <text:p><text:s text:c="3"/>7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3" table:style-name="ce24">
            <text:p><text:s text:c="3"/>1 023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3190" table:style-name="ce24">
            <text:p><text:s text:c="3"/>13 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222" table:style-name="ce24">
            <text:p><text:s text:c="3"/>8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35" table:style-name="ce24">
            <text:p><text:s text:c="4"/>635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33835" table:style-name="ce24">
            <text:p><text:s text:c="3"/>33 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48" table:style-name="ce24">
            <text:p><text:s text:c="3"/>22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57" table:style-name="ce24">
            <text:p><text:s text:c="3"/>2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282" table:style-name="ce24">
            <text:p><text:s text:c="3"/>6 282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6" table:style-name="ce24">
            <text:p><text:s text:c="4"/>6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0693" table:style-name="ce24">
            <text:p><text:s text:c="3"/>10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554" table:style-name="ce24">
            <text:p><text:s text:c="3"/>7 5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9" table:style-name="ce24">
            <text:p><text:s text:c="4"/>549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7" table:style-name="ce24">
            <text:p><text:s text:c="4"/>4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6月20日編製" table:formula="msoxl:='2492-00-01'!V34" table:style-name="ce63">
            <text:p>中華民國106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6月20日編製" table:formula="msoxl:='2492-00-01'!V34" table:style-name="ce63">
            <text:p>中華民國106年0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3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0">
            <text:p>編製機關</text:p>
          </table:table-cell>
          <table:covered-table-cell/>
          <table:table-cell office:value-type="string" table:number-columns-spanned="2" table:number-rows-spanned="1" table:style-name="ce32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6"/>
          <table:covered-table-cell table:number-columns-repeated="15"/>
          <table:table-cell office:value-type="string" table:number-columns-spanned="2" table:number-rows-spanned="1" table:style-name="ce327">
            <text:p>表 <text:s text:c="3"/>號</text:p>
          </table:table-cell>
          <table:covered-table-cell/>
          <table:table-cell office:value-type="string" table:number-columns-spanned="2" table:number-rows-spanned="1" table:style-name="ce32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5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5月底" table:formula="msoxl:=CONCATENATE('2492-00-02'!K5,&quot;底&quot;)" table:number-columns-spanned="13" table:number-rows-spanned="1" table:style-name="ce287">
            <text:p><text:s text:c="3"/>中華民國 106年05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88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1">
            <text:p>行　　　業　　　別</text:p>
          </table:table-cell>
          <table:covered-table-cell/>
          <table:table-cell office:value-type="string" table:number-columns-spanned="2" table:number-rows-spanned="2" table:style-name="ce322">
            <text:p>總　　計</text:p>
          </table:table-cell>
          <table:covered-table-cell/>
          <table:table-cell office:value-type="string" table:number-columns-spanned="2" table:number-rows-spanned="2" table:style-name="ce323">
            <text:p>1萬元以下</text:p>
          </table:table-cell>
          <table:covered-table-cell/>
          <table:table-cell office:value-type="string" table:number-columns-spanned="2" table:number-rows-spanned="1" table:style-name="ce324">
            <text:p>1萬元以上</text:p>
          </table:table-cell>
          <table:covered-table-cell/>
          <table:table-cell office:value-type="string" table:number-columns-spanned="2" table:number-rows-spanned="1" table:style-name="ce324">
            <text:p>5萬元以上</text:p>
          </table:table-cell>
          <table:covered-table-cell/>
          <table:table-cell office:value-type="string" table:number-columns-spanned="2" table:number-rows-spanned="1" table:style-name="ce324">
            <text:p>10萬元以上</text:p>
          </table:table-cell>
          <table:covered-table-cell/>
          <table:table-cell office:value-type="string" table:number-columns-spanned="2" table:number-rows-spanned="1" table:style-name="ce324">
            <text:p>50萬元以上</text:p>
          </table:table-cell>
          <table:covered-table-cell/>
          <table:table-cell office:value-type="string" table:number-columns-spanned="2" table:number-rows-spanned="1" table:style-name="ce324">
            <text:p>1百萬元以上</text:p>
          </table:table-cell>
          <table:covered-table-cell/>
          <table:table-cell office:value-type="string" table:number-columns-spanned="2" table:number-rows-spanned="1" table:style-name="ce324">
            <text:p>5百萬元以上</text:p>
          </table:table-cell>
          <table:covered-table-cell/>
          <table:table-cell office:value-type="string" table:number-columns-spanned="2" table:number-rows-spanned="1" table:style-name="ce324">
            <text:p>1千萬元以上</text:p>
          </table:table-cell>
          <table:covered-table-cell/>
          <table:table-cell office:value-type="string" table:number-columns-spanned="2" table:number-rows-spanned="2" table:style-name="ce32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0">
            <text:p>未滿5萬元</text:p>
          </table:table-cell>
          <table:covered-table-cell/>
          <table:table-cell office:value-type="string" table:number-columns-spanned="2" table:number-rows-spanned="1" table:style-name="ce330">
            <text:p>未滿10萬元</text:p>
          </table:table-cell>
          <table:covered-table-cell/>
          <table:table-cell office:value-type="string" table:number-columns-spanned="2" table:number-rows-spanned="1" table:style-name="ce330">
            <text:p>未滿50萬元</text:p>
          </table:table-cell>
          <table:covered-table-cell/>
          <table:table-cell office:value-type="string" table:number-columns-spanned="2" table:number-rows-spanned="1" table:style-name="ce330">
            <text:p>未滿1百萬元</text:p>
          </table:table-cell>
          <table:covered-table-cell/>
          <table:table-cell office:value-type="string" table:number-columns-spanned="2" table:number-rows-spanned="1" table:style-name="ce330">
            <text:p>未滿5百萬元</text:p>
          </table:table-cell>
          <table:covered-table-cell/>
          <table:table-cell office:value-type="string" table:number-columns-spanned="2" table:number-rows-spanned="1" table:style-name="ce330">
            <text:p>未滿1千萬元</text:p>
          </table:table-cell>
          <table:covered-table-cell/>
          <table:table-cell office:value-type="string" table:number-columns-spanned="2" table:number-rows-spanned="1" table:style-name="ce33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19">
            <text:p>總 <text:s text:c="17"/>計</text:p>
          </table:table-cell>
          <table:covered-table-cell/>
          <table:table-cell office:value-type="float" office:value="842225" table:style-name="ce112">
            <text:p>842 225<text:s/></text:p>
          </table:table-cell>
          <table:table-cell office:value-type="float" office:value="167295959" table:style-name="ce113">
            <text:p>167 295 959<text:s/></text:p>
          </table:table-cell>
          <table:table-cell office:value-type="float" office:value="213948" table:style-name="ce112">
            <text:p>213 948<text:s/></text:p>
          </table:table-cell>
          <table:table-cell office:value-type="float" office:value="858576" table:style-name="ce113">
            <text:p><text:s/>858 576<text:s/></text:p>
          </table:table-cell>
          <table:table-cell office:value-type="float" office:value="194049" table:style-name="ce112">
            <text:p>194 049<text:s/></text:p>
          </table:table-cell>
          <table:table-cell office:value-type="float" office:value="4605347" table:style-name="ce113">
            <text:p>4 605 347<text:s/></text:p>
          </table:table-cell>
          <table:table-cell office:value-type="float" office:value="75271" table:style-name="ce112">
            <text:p>75 271<text:s/></text:p>
          </table:table-cell>
          <table:table-cell office:value-type="float" office:value="4270403" table:style-name="ce113">
            <text:p>4 270 403<text:s/></text:p>
          </table:table-cell>
          <table:table-cell office:value-type="float" office:value="308114" table:style-name="ce112">
            <text:p>308 114<text:s/></text:p>
          </table:table-cell>
          <table:table-cell office:value-type="float" office:value="58609984" table:style-name="ce113">
            <text:p>58 609 984<text:s/></text:p>
          </table:table-cell>
          <table:table-cell office:value-type="float" office:value="12644" table:style-name="ce112">
            <text:p>12 644<text:s/></text:p>
          </table:table-cell>
          <table:table-cell office:value-type="float" office:value="7740323" table:style-name="ce113">
            <text:p>7 740 323<text:s/></text:p>
          </table:table-cell>
          <table:table-cell office:value-type="float" office:value="33184" table:style-name="ce112">
            <text:p>33 184<text:s/></text:p>
          </table:table-cell>
          <table:table-cell office:value-type="float" office:value="51539520" table:style-name="ce113">
            <text:p>51 539 520<text:s/></text:p>
          </table:table-cell>
          <table:table-cell office:value-type="float" office:value="4009" table:style-name="ce112">
            <text:p>4 009<text:s/></text:p>
          </table:table-cell>
          <table:table-cell office:value-type="float" office:value="21907288" table:style-name="ce113">
            <text:p>21 907 288<text:s/></text:p>
          </table:table-cell>
          <table:table-cell office:value-type="float" office:value="983" table:style-name="ce112">
            <text:p><text:s/>983<text:s/></text:p>
          </table:table-cell>
          <table:table-cell office:value-type="float" office:value="12829574" table:style-name="ce113">
            <text:p>12 829 57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34944" table:style-name="ce113">
            <text:p>4 934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188" table:style-name="ce112">
            <text:p>7 188<text:s/></text:p>
          </table:table-cell>
          <table:table-cell office:value-type="float" office:value="2931172" table:style-name="ce113">
            <text:p>2 931 172<text:s/></text:p>
          </table:table-cell>
          <table:table-cell office:value-type="float" office:value="1041" table:style-name="ce112">
            <text:p>1 041<text:s/></text:p>
          </table:table-cell>
          <table:table-cell office:value-type="float" office:value="4090" table:style-name="ce113">
            <text:p><text:s/>4 090<text:s/></text:p>
          </table:table-cell>
          <table:table-cell office:value-type="float" office:value="867" table:style-name="ce112">
            <text:p><text:s/>867<text:s/></text:p>
          </table:table-cell>
          <table:table-cell office:value-type="float" office:value="18665" table:style-name="ce113">
            <text:p><text:s/>18 665<text:s/></text:p>
          </table:table-cell>
          <table:table-cell office:value-type="float" office:value="619" table:style-name="ce112">
            <text:p><text:s/>619<text:s/></text:p>
          </table:table-cell>
          <table:table-cell office:value-type="float" office:value="35127" table:style-name="ce113">
            <text:p><text:s/>35 127<text:s/></text:p>
          </table:table-cell>
          <table:table-cell office:value-type="float" office:value="3840" table:style-name="ce112">
            <text:p>3 840<text:s/></text:p>
          </table:table-cell>
          <table:table-cell office:value-type="float" office:value="722062" table:style-name="ce113">
            <text:p><text:s/>722 062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94942" table:style-name="ce113">
            <text:p><text:s/>94 942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938063" table:style-name="ce113">
            <text:p><text:s/>938 063<text:s/></text:p>
          </table:table-cell>
          <table:table-cell office:value-type="float" office:value="116" table:style-name="ce112">
            <text:p><text:s/>116<text:s/></text:p>
          </table:table-cell>
          <table:table-cell office:value-type="float" office:value="648063" table:style-name="ce113">
            <text:p><text:s/>648 0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0160" table:style-name="ce113">
            <text:p><text:s/>400 1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8" table:style-name="ce112">
            <text:p>1 808<text:s/></text:p>
          </table:table-cell>
          <table:table-cell office:value-type="float" office:value="1204276" table:style-name="ce113">
            <text:p>1 204 276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9401" table:style-name="ce113">
            <text:p><text:s/>9 40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6" table:style-name="ce112">
            <text:p><text:s/>836<text:s/></text:p>
          </table:table-cell>
          <table:table-cell office:value-type="float" office:value="174822" table:style-name="ce113">
            <text:p><text:s/>174 822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41620" table:style-name="ce113">
            <text:p><text:s/>41 62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408" table:style-name="ce112">
            <text:p>48 408<text:s/></text:p>
          </table:table-cell>
          <table:table-cell office:value-type="float" office:value="13720139" table:style-name="ce113">
            <text:p>13 720 139<text:s/></text:p>
          </table:table-cell>
          <table:table-cell office:value-type="float" office:value="12858" table:style-name="ce112">
            <text:p>12 858<text:s/></text:p>
          </table:table-cell>
          <table:table-cell office:value-type="float" office:value="53473" table:style-name="ce113">
            <text:p><text:s/>53 473<text:s/></text:p>
          </table:table-cell>
          <table:table-cell office:value-type="float" office:value="14304" table:style-name="ce112">
            <text:p>14 304<text:s/></text:p>
          </table:table-cell>
          <table:table-cell office:value-type="float" office:value="359531" table:style-name="ce113">
            <text:p><text:s/>359 531<text:s/></text:p>
          </table:table-cell>
          <table:table-cell office:value-type="float" office:value="3129" table:style-name="ce112">
            <text:p>3 129<text:s/></text:p>
          </table:table-cell>
          <table:table-cell office:value-type="float" office:value="185702" table:style-name="ce113">
            <text:p><text:s/>185 702<text:s/></text:p>
          </table:table-cell>
          <table:table-cell office:value-type="float" office:value="13881" table:style-name="ce112">
            <text:p>13 881<text:s/></text:p>
          </table:table-cell>
          <table:table-cell office:value-type="float" office:value="2708479" table:style-name="ce113">
            <text:p>2 708 479<text:s/></text:p>
          </table:table-cell>
          <table:table-cell office:value-type="float" office:value="1366" table:style-name="ce112">
            <text:p>1 366<text:s/></text:p>
          </table:table-cell>
          <table:table-cell office:value-type="float" office:value="741463" table:style-name="ce113">
            <text:p><text:s/>741 463<text:s/></text:p>
          </table:table-cell>
          <table:table-cell office:value-type="float" office:value="2227" table:style-name="ce112">
            <text:p>2 227<text:s/></text:p>
          </table:table-cell>
          <table:table-cell office:value-type="float" office:value="3542449" table:style-name="ce113">
            <text:p>3 542 449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784102" table:style-name="ce113">
            <text:p>2 784 10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602939" table:style-name="ce113">
            <text:p>1 602 9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2" table:style-name="ce112">
            <text:p><text:s/>262<text:s/></text:p>
          </table:table-cell>
          <table:table-cell office:value-type="float" office:value="149761" table:style-name="ce113">
            <text:p><text:s/>149 76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35627" table:style-name="ce113">
            <text:p><text:s/>35 62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1891" table:style-name="ce113">
            <text:p><text:s/>41 8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3990" table:style-name="ce113">
            <text:p><text:s/>5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13" table:style-name="ce112">
            <text:p>3 513<text:s/></text:p>
          </table:table-cell>
          <table:table-cell office:value-type="float" office:value="1401528" table:style-name="ce113">
            <text:p>1 401 528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72" table:style-name="ce113">
            <text:p><text:s/>1 472<text:s/></text:p>
          </table:table-cell>
          <table:table-cell office:value-type="float" office:value="522" table:style-name="ce112">
            <text:p><text:s/>522<text:s/></text:p>
          </table:table-cell>
          <table:table-cell office:value-type="float" office:value="12127" table:style-name="ce113">
            <text:p><text:s/>12 127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8633" table:style-name="ce113">
            <text:p><text:s/>18 633<text:s/></text:p>
          </table:table-cell>
          <table:table-cell office:value-type="float" office:value="1883" table:style-name="ce112">
            <text:p>1 883<text:s/></text:p>
          </table:table-cell>
          <table:table-cell office:value-type="float" office:value="384380" table:style-name="ce113">
            <text:p><text:s/>384 380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470506" table:style-name="ce113">
            <text:p><text:s/>470 5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3111" table:style-name="ce112">
            <text:p>73 111<text:s/></text:p>
          </table:table-cell>
          <table:table-cell office:value-type="float" office:value="34584953" table:style-name="ce113">
            <text:p>34 584 953<text:s/></text:p>
          </table:table-cell>
          <table:table-cell office:value-type="float" office:value="2487" table:style-name="ce112">
            <text:p>2 487<text:s/></text:p>
          </table:table-cell>
          <table:table-cell office:value-type="float" office:value="11779" table:style-name="ce113">
            <text:p><text:s/>11 779<text:s/></text:p>
          </table:table-cell>
          <table:table-cell office:value-type="float" office:value="5959" table:style-name="ce112">
            <text:p>5 959<text:s/></text:p>
          </table:table-cell>
          <table:table-cell office:value-type="float" office:value="163156" table:style-name="ce113">
            <text:p><text:s/>163 156<text:s/></text:p>
          </table:table-cell>
          <table:table-cell office:value-type="float" office:value="3701" table:style-name="ce112">
            <text:p>3 701<text:s/></text:p>
          </table:table-cell>
          <table:table-cell office:value-type="float" office:value="210707" table:style-name="ce113">
            <text:p><text:s/>210 707<text:s/></text:p>
          </table:table-cell>
          <table:table-cell office:value-type="float" office:value="46759" table:style-name="ce112">
            <text:p>46 759<text:s/></text:p>
          </table:table-cell>
          <table:table-cell office:value-type="float" office:value="9720502" table:style-name="ce113">
            <text:p>9 720 502<text:s/></text:p>
          </table:table-cell>
          <table:table-cell office:value-type="float" office:value="4322" table:style-name="ce112">
            <text:p>4 322<text:s/></text:p>
          </table:table-cell>
          <table:table-cell office:value-type="float" office:value="3071328" table:style-name="ce113">
            <text:p>3 071 328<text:s/></text:p>
          </table:table-cell>
          <table:table-cell office:value-type="float" office:value="8869" table:style-name="ce112">
            <text:p>8 869<text:s/></text:p>
          </table:table-cell>
          <table:table-cell office:value-type="float" office:value="13812614" table:style-name="ce113">
            <text:p>13 812 614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4412014" table:style-name="ce113">
            <text:p>4 412 01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16054" table:style-name="ce113">
            <text:p>2 81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5273" table:style-name="ce112">
            <text:p>475 273<text:s/></text:p>
          </table:table-cell>
          <table:table-cell office:value-type="float" office:value="72515976" table:style-name="ce113">
            <text:p>72 515 976<text:s/></text:p>
          </table:table-cell>
          <table:table-cell office:value-type="float" office:value="144219" table:style-name="ce112">
            <text:p>144 219<text:s/></text:p>
          </table:table-cell>
          <table:table-cell office:value-type="float" office:value="588209" table:style-name="ce113">
            <text:p><text:s/>588 209<text:s/></text:p>
          </table:table-cell>
          <table:table-cell office:value-type="float" office:value="110971" table:style-name="ce112">
            <text:p>110 971<text:s/></text:p>
          </table:table-cell>
          <table:table-cell office:value-type="float" office:value="2535974" table:style-name="ce113">
            <text:p>2 535 974<text:s/></text:p>
          </table:table-cell>
          <table:table-cell office:value-type="float" office:value="41326" table:style-name="ce112">
            <text:p>41 326<text:s/></text:p>
          </table:table-cell>
          <table:table-cell office:value-type="float" office:value="2350148" table:style-name="ce113">
            <text:p>2 350 148<text:s/></text:p>
          </table:table-cell>
          <table:table-cell office:value-type="float" office:value="158267" table:style-name="ce112">
            <text:p>158 267<text:s/></text:p>
          </table:table-cell>
          <table:table-cell office:value-type="float" office:value="30040489" table:style-name="ce113">
            <text:p>30 040 489<text:s/></text:p>
          </table:table-cell>
          <table:table-cell office:value-type="float" office:value="4775" table:style-name="ce112">
            <text:p>4 775<text:s/></text:p>
          </table:table-cell>
          <table:table-cell office:value-type="float" office:value="2659260" table:style-name="ce113">
            <text:p>2 659 260<text:s/></text:p>
          </table:table-cell>
          <table:table-cell office:value-type="float" office:value="13706" table:style-name="ce112">
            <text:p>13 706<text:s/></text:p>
          </table:table-cell>
          <table:table-cell office:value-type="float" office:value="21034552" table:style-name="ce113">
            <text:p>21 034 552<text:s/></text:p>
          </table:table-cell>
          <table:table-cell office:value-type="float" office:value="1704" table:style-name="ce112">
            <text:p>1 704<text:s/></text:p>
          </table:table-cell>
          <table:table-cell office:value-type="float" office:value="9230745" table:style-name="ce113">
            <text:p>9 230 74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3853807" table:style-name="ce113">
            <text:p>3 853 80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22793" table:style-name="ce113">
            <text:p><text:s/>222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22" table:style-name="ce112">
            <text:p>26 622<text:s/></text:p>
          </table:table-cell>
          <table:table-cell office:value-type="float" office:value="5987538" table:style-name="ce113">
            <text:p>5 987 538<text:s/></text:p>
          </table:table-cell>
          <table:table-cell office:value-type="float" office:value="746" table:style-name="ce112">
            <text:p><text:s/>746<text:s/></text:p>
          </table:table-cell>
          <table:table-cell office:value-type="float" office:value="3050" table:style-name="ce113">
            <text:p><text:s/>3 050<text:s/></text:p>
          </table:table-cell>
          <table:table-cell office:value-type="float" office:value="22538" table:style-name="ce112">
            <text:p>22 538<text:s/></text:p>
          </table:table-cell>
          <table:table-cell office:value-type="float" office:value="680801" table:style-name="ce113">
            <text:p><text:s/>680 801<text:s/></text:p>
          </table:table-cell>
          <table:table-cell office:value-type="float" office:value="461" table:style-name="ce112">
            <text:p><text:s/>461<text:s/></text:p>
          </table:table-cell>
          <table:table-cell office:value-type="float" office:value="27189" table:style-name="ce113">
            <text:p><text:s/>27 189<text:s/></text:p>
          </table:table-cell>
          <table:table-cell office:value-type="float" office:value="1493" table:style-name="ce112">
            <text:p>1 493<text:s/></text:p>
          </table:table-cell>
          <table:table-cell office:value-type="float" office:value="293300" table:style-name="ce113">
            <text:p><text:s/>293 300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485" table:style-name="ce113">
            <text:p><text:s/>143 48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433898" table:style-name="ce113">
            <text:p>1 433 898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388089" table:style-name="ce113">
            <text:p>1 388 089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947726" table:style-name="ce113">
            <text:p>1 947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4015" table:style-name="ce112">
            <text:p>74 015<text:s/></text:p>
          </table:table-cell>
          <table:table-cell office:value-type="float" office:value="10773697" table:style-name="ce113">
            <text:p>10 773 697<text:s/></text:p>
          </table:table-cell>
          <table:table-cell office:value-type="float" office:value="14900" table:style-name="ce112">
            <text:p>14 900<text:s/></text:p>
          </table:table-cell>
          <table:table-cell office:value-type="float" office:value="60686" table:style-name="ce113">
            <text:p><text:s/>60 686<text:s/></text:p>
          </table:table-cell>
          <table:table-cell office:value-type="float" office:value="14191" table:style-name="ce112">
            <text:p>14 191<text:s/></text:p>
          </table:table-cell>
          <table:table-cell office:value-type="float" office:value="286539" table:style-name="ce113">
            <text:p><text:s/>286 539<text:s/></text:p>
          </table:table-cell>
          <table:table-cell office:value-type="float" office:value="11444" table:style-name="ce112">
            <text:p>11 444<text:s/></text:p>
          </table:table-cell>
          <table:table-cell office:value-type="float" office:value="644059" table:style-name="ce113">
            <text:p><text:s/>644 059<text:s/></text:p>
          </table:table-cell>
          <table:table-cell office:value-type="float" office:value="31594" table:style-name="ce112">
            <text:p>31 594<text:s/></text:p>
          </table:table-cell>
          <table:table-cell office:value-type="float" office:value="5346719" table:style-name="ce113">
            <text:p>5 346 719<text:s/>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207504" table:style-name="ce113">
            <text:p><text:s/>207 504<text:s/></text:p>
          </table:table-cell>
          <table:table-cell office:value-type="float" office:value="1386" table:style-name="ce112">
            <text:p>1 386<text:s/></text:p>
          </table:table-cell>
          <table:table-cell office:value-type="float" office:value="2090351" table:style-name="ce113">
            <text:p>2 090 35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592121" table:style-name="ce113">
            <text:p><text:s/>592 12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7366" table:style-name="ce113">
            <text:p><text:s/>64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800" table:style-name="ce112">
            <text:p>5 800<text:s/></text:p>
          </table:table-cell>
          <table:table-cell office:value-type="float" office:value="1746169" table:style-name="ce113">
            <text:p>1 746 169<text:s/></text:p>
          </table:table-cell>
          <table:table-cell office:value-type="float" office:value="448" table:style-name="ce112">
            <text:p><text:s/>448<text:s/></text:p>
          </table:table-cell>
          <table:table-cell office:value-type="float" office:value="1892" table:style-name="ce113">
            <text:p><text:s/>1 892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6156" table:style-name="ce113">
            <text:p><text:s/>16 156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29372" table:style-name="ce113">
            <text:p><text:s/>29 372<text:s/></text:p>
          </table:table-cell>
          <table:table-cell office:value-type="float" office:value="3503" table:style-name="ce112">
            <text:p>3 503<text:s/></text:p>
          </table:table-cell>
          <table:table-cell office:value-type="float" office:value="836784" table:style-name="ce113">
            <text:p><text:s/>836 784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1542" table:style-name="ce113">
            <text:p><text:s/>101 542<text:s/></text:p>
          </table:table-cell>
          <table:table-cell office:value-type="float" office:value="303" table:style-name="ce112">
            <text:p><text:s/>303<text:s/></text:p>
          </table:table-cell>
          <table:table-cell office:value-type="float" office:value="482441" table:style-name="ce113">
            <text:p><text:s/>482 441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7983" table:style-name="ce113">
            <text:p><text:s/>257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44" table:style-name="ce112">
            <text:p>2 744<text:s/></text:p>
          </table:table-cell>
          <table:table-cell office:value-type="float" office:value="4583993" table:style-name="ce113">
            <text:p>4 583 993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4172" table:style-name="ce113">
            <text:p><text:s/>4 17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903" table:style-name="ce113">
            <text:p><text:s/>2 903<text:s/></text:p>
          </table:table-cell>
          <table:table-cell office:value-type="float" office:value="393" table:style-name="ce112">
            <text:p><text:s/>393<text:s/></text:p>
          </table:table-cell>
          <table:table-cell office:value-type="float" office:value="76951" table:style-name="ce113">
            <text:p><text:s/>76 95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3" table:style-name="ce112">
            <text:p>2 053<text:s/></text:p>
          </table:table-cell>
          <table:table-cell office:value-type="float" office:value="3086812" table:style-name="ce113">
            <text:p>3 086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90" table:style-name="ce112">
            <text:p>3 590<text:s/></text:p>
          </table:table-cell>
          <table:table-cell office:value-type="float" office:value="918901" table:style-name="ce113">
            <text:p><text:s/>918 901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036" table:style-name="ce113">
            <text:p><text:s/>1 036<text:s/></text:p>
          </table:table-cell>
          <table:table-cell office:value-type="float" office:value="500" table:style-name="ce112">
            <text:p><text:s/>500<text:s/></text:p>
          </table:table-cell>
          <table:table-cell office:value-type="float" office:value="11056" table:style-name="ce113">
            <text:p><text:s/>11 056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8162" table:style-name="ce113">
            <text:p><text:s/>18 162<text:s/></text:p>
          </table:table-cell>
          <table:table-cell office:value-type="float" office:value="2331" table:style-name="ce112">
            <text:p>2 331<text:s/></text:p>
          </table:table-cell>
          <table:table-cell office:value-type="float" office:value="454880" table:style-name="ce113">
            <text:p><text:s/>454 880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32130" table:style-name="ce113">
            <text:p><text:s/>32 130<text:s/></text:p>
          </table:table-cell>
          <table:table-cell office:value-type="float" office:value="124" table:style-name="ce112">
            <text:p><text:s/>124<text:s/></text:p>
          </table:table-cell>
          <table:table-cell office:value-type="float" office:value="183496" table:style-name="ce113">
            <text:p><text:s/>183 4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307" table:style-name="ce112">
            <text:p>16 307<text:s/></text:p>
          </table:table-cell>
          <table:table-cell office:value-type="float" office:value="3440147" table:style-name="ce113">
            <text:p>3 440 147<text:s/></text:p>
          </table:table-cell>
          <table:table-cell office:value-type="float" office:value="2880" table:style-name="ce112">
            <text:p>2 880<text:s/></text:p>
          </table:table-cell>
          <table:table-cell office:value-type="float" office:value="11394" table:style-name="ce113">
            <text:p><text:s/>11 394<text:s/></text:p>
          </table:table-cell>
          <table:table-cell office:value-type="float" office:value="2632" table:style-name="ce112">
            <text:p>2 632<text:s/></text:p>
          </table:table-cell>
          <table:table-cell office:value-type="float" office:value="60165" table:style-name="ce113">
            <text:p><text:s/>60 165<text:s/></text:p>
          </table:table-cell>
          <table:table-cell office:value-type="float" office:value="1586" table:style-name="ce112">
            <text:p>1 586<text:s/></text:p>
          </table:table-cell>
          <table:table-cell office:value-type="float" office:value="88211" table:style-name="ce113">
            <text:p><text:s/>88 211<text:s/></text:p>
          </table:table-cell>
          <table:table-cell office:value-type="float" office:value="8156" table:style-name="ce112">
            <text:p>8 156<text:s/></text:p>
          </table:table-cell>
          <table:table-cell office:value-type="float" office:value="1557286" table:style-name="ce113">
            <text:p>1 557 286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21763" table:style-name="ce113">
            <text:p><text:s/>121 763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165128" table:style-name="ce113">
            <text:p>1 165 128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41100" table:style-name="ce113">
            <text:p><text:s/>14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700" table:style-name="ce112">
            <text:p>24 700<text:s/></text:p>
          </table:table-cell>
          <table:table-cell office:value-type="float" office:value="6028745" table:style-name="ce113">
            <text:p>6 028 745<text:s/></text:p>
          </table:table-cell>
          <table:table-cell office:value-type="float" office:value="3352" table:style-name="ce112">
            <text:p>3 352<text:s/></text:p>
          </table:table-cell>
          <table:table-cell office:value-type="float" office:value="13843" table:style-name="ce113">
            <text:p><text:s/>13 843<text:s/></text:p>
          </table:table-cell>
          <table:table-cell office:value-type="float" office:value="6093" table:style-name="ce112">
            <text:p>6 093<text:s/></text:p>
          </table:table-cell>
          <table:table-cell office:value-type="float" office:value="156102" table:style-name="ce113">
            <text:p><text:s/>156 102<text:s/></text:p>
          </table:table-cell>
          <table:table-cell office:value-type="float" office:value="2383" table:style-name="ce112">
            <text:p>2 383<text:s/></text:p>
          </table:table-cell>
          <table:table-cell office:value-type="float" office:value="132974" table:style-name="ce113">
            <text:p><text:s/>132 974<text:s/></text:p>
          </table:table-cell>
          <table:table-cell office:value-type="float" office:value="11239" table:style-name="ce112">
            <text:p>11 239<text:s/></text:p>
          </table:table-cell>
          <table:table-cell office:value-type="float" office:value="2224317" table:style-name="ce113">
            <text:p>2 224 317<text:s/></text:p>
          </table:table-cell>
          <table:table-cell office:value-type="float" office:value="369" table:style-name="ce112">
            <text:p><text:s/>369<text:s/></text:p>
          </table:table-cell>
          <table:table-cell office:value-type="float" office:value="215501" table:style-name="ce113">
            <text:p><text:s/>215 501<text:s/></text:p>
          </table:table-cell>
          <table:table-cell office:value-type="float" office:value="1010" table:style-name="ce112">
            <text:p>1 010<text:s/></text:p>
          </table:table-cell>
          <table:table-cell office:value-type="float" office:value="1555623" table:style-name="ce113">
            <text:p>1 555 623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136072" table:style-name="ce113">
            <text:p>1 136 07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44313" table:style-name="ce113">
            <text:p><text:s/>54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90" table:style-name="ce112">
            <text:p><text:s/>390<text:s/></text:p>
          </table:table-cell>
          <table:table-cell office:value-type="float" office:value="76093" table:style-name="ce113">
            <text:p><text:s/>76 093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14" table:style-name="ce113">
            <text:p><text:s text:c="2"/>114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994" table:style-name="ce113">
            <text:p><text:s text:c="2"/>994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3136" table:style-name="ce113">
            <text:p><text:s/>3 136<text:s/></text:p>
          </table:table-cell>
          <table:table-cell office:value-type="float" office:value="241" table:style-name="ce112">
            <text:p><text:s/>241<text:s/></text:p>
          </table:table-cell>
          <table:table-cell office:value-type="float" office:value="46360" table:style-name="ce113">
            <text:p><text:s/>46 36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15" table:style-name="ce112">
            <text:p>18 115<text:s/></text:p>
          </table:table-cell>
          <table:table-cell office:value-type="float" office:value="2216110" table:style-name="ce113">
            <text:p>2 216 110<text:s/></text:p>
          </table:table-cell>
          <table:table-cell office:value-type="float" office:value="3550" table:style-name="ce112">
            <text:p>3 550<text:s/></text:p>
          </table:table-cell>
          <table:table-cell office:value-type="float" office:value="13132" table:style-name="ce113">
            <text:p><text:s/>13 132<text:s/></text:p>
          </table:table-cell>
          <table:table-cell office:value-type="float" office:value="3070" table:style-name="ce112">
            <text:p>3 070<text:s/></text:p>
          </table:table-cell>
          <table:table-cell office:value-type="float" office:value="57868" table:style-name="ce113">
            <text:p><text:s/>57 868<text:s/></text:p>
          </table:table-cell>
          <table:table-cell office:value-type="float" office:value="3416" table:style-name="ce112">
            <text:p>3 416<text:s/></text:p>
          </table:table-cell>
          <table:table-cell office:value-type="float" office:value="190532" table:style-name="ce113">
            <text:p><text:s/>190 532<text:s/></text:p>
          </table:table-cell>
          <table:table-cell office:value-type="float" office:value="7699" table:style-name="ce112">
            <text:p>7 699<text:s/></text:p>
          </table:table-cell>
          <table:table-cell office:value-type="float" office:value="1270781" table:style-name="ce113">
            <text:p>1 270 781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02923" table:style-name="ce113">
            <text:p><text:s/>102 923<text:s/></text:p>
          </table:table-cell>
          <table:table-cell office:value-type="float" office:value="153" table:style-name="ce112">
            <text:p><text:s/>153<text:s/></text:p>
          </table:table-cell>
          <table:table-cell office:value-type="float" office:value="273824" table:style-name="ce113">
            <text:p><text:s/>273 8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378" table:style-name="ce112">
            <text:p>60 378<text:s/></text:p>
          </table:table-cell>
          <table:table-cell office:value-type="float" office:value="5016660" table:style-name="ce113">
            <text:p>5 016 660<text:s/></text:p>
          </table:table-cell>
          <table:table-cell office:value-type="float" office:value="26655" table:style-name="ce112">
            <text:p>26 655<text:s/></text:p>
          </table:table-cell>
          <table:table-cell office:value-type="float" office:value="93377" table:style-name="ce113">
            <text:p><text:s/>93 377<text:s/></text:p>
          </table:table-cell>
          <table:table-cell office:value-type="float" office:value="11045" table:style-name="ce112">
            <text:p>11 045<text:s/></text:p>
          </table:table-cell>
          <table:table-cell office:value-type="float" office:value="232385" table:style-name="ce113">
            <text:p><text:s/>232 385<text:s/></text:p>
          </table:table-cell>
          <table:table-cell office:value-type="float" office:value="5815" table:style-name="ce112">
            <text:p>5 815<text:s/></text:p>
          </table:table-cell>
          <table:table-cell office:value-type="float" office:value="326679" table:style-name="ce113">
            <text:p><text:s/>326 679<text:s/></text:p>
          </table:table-cell>
          <table:table-cell office:value-type="float" office:value="15806" table:style-name="ce112">
            <text:p>15 806<text:s/></text:p>
          </table:table-cell>
          <table:table-cell office:value-type="float" office:value="2716147" table:style-name="ce113">
            <text:p>2 716 147<text:s/></text:p>
          </table:table-cell>
          <table:table-cell office:value-type="float" office:value="249" table:style-name="ce112">
            <text:p><text:s/>249<text:s/></text:p>
          </table:table-cell>
          <table:table-cell office:value-type="float" office:value="144721" table:style-name="ce113">
            <text:p><text:s/>144 721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028102" table:style-name="ce113">
            <text:p>1 028 10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1084" table:style-name="ce113">
            <text:p><text:s/>231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7:01Z</dc:date>
    <meta:print-date>2015-02-02T07:11:43Z</meta:print-date>
  </office:meta>
</office:document-meta>
</file>