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40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style:vertical-align="automatic"/>
    </style:style>
    <style:style style:name="ce156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2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3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5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1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2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3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3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3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1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1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2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190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190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02月底" table:formula="msoxl:=CONCATENATE('2491-00-06'!G5,&quot;底&quot;)" table:number-columns-spanned="9" table:number-rows-spanned="1" table:style-name="ce192">
            <text:p>中華民國105年02月底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5年02月底" table:formula="msoxl:=H5" table:number-columns-spanned="12" table:number-rows-spanned="1" table:style-name="ce193">
            <text:p>中華民國105年0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1">
            <text:p>縣 市 別</text:p>
          </table:table-cell>
          <table:covered-table-cell/>
          <table:table-cell office:value-type="string" table:number-columns-spanned="2" table:number-rows-spanned="2" table:style-name="ce414">
            <text:p>總 <text:s text:c="3"/>計</text:p>
          </table:table-cell>
          <table:covered-table-cell/>
          <table:table-cell office:value-type="string" table:number-columns-spanned="2" table:number-rows-spanned="2" table:style-name="ce415">
            <text:p>農、林、漁、牧業</text:p>
          </table:table-cell>
          <table:covered-table-cell/>
          <table:table-cell office:value-type="string" table:number-columns-spanned="2" table:number-rows-spanned="2" table:style-name="ce409">
            <text:p>礦業及土石採取業</text:p>
          </table:table-cell>
          <table:covered-table-cell/>
          <table:table-cell office:value-type="string" table:number-columns-spanned="2" table:number-rows-spanned="2" table:style-name="ce409">
            <text:p>製造業</text:p>
          </table:table-cell>
          <table:covered-table-cell/>
          <table:table-cell office:value-type="string" table:number-columns-spanned="2" table:number-rows-spanned="2" table:style-name="ce416">
            <text:p>電力及燃氣供應業</text:p>
          </table:table-cell>
          <table:covered-table-cell/>
          <table:table-cell office:value-type="string" table:number-columns-spanned="2" table:number-rows-spanned="1" table:style-name="ce417">
            <text:p>用水供應</text:p>
          </table:table-cell>
          <table:covered-table-cell/>
          <table:table-cell office:value-type="string" table:number-columns-spanned="2" table:number-rows-spanned="2" table:style-name="ce418">
            <text:p>營建工程業</text:p>
          </table:table-cell>
          <table:covered-table-cell/>
          <table:table-cell office:value-type="string" table:number-columns-spanned="2" table:number-rows-spanned="2" table:style-name="ce408">
            <text:p>批發及零售業</text:p>
          </table:table-cell>
          <table:covered-table-cell/>
          <table:table-cell office:value-type="string" table:number-columns-spanned="2" table:number-rows-spanned="2" table:style-name="ce409">
            <text:p>運輸及倉儲業</text:p>
          </table:table-cell>
          <table:covered-table-cell/>
          <table:table-cell office:value-type="string" table:number-columns-spanned="2" table:number-rows-spanned="2" table:style-name="ce410">
            <text:p>住宿及餐飲業</text:p>
          </table:table-cell>
          <table:covered-table-cell/>
          <table:table-cell office:value-type="string" table:number-columns-spanned="2" table:number-rows-spanned="3" table:style-name="ce411">
            <text:p>縣 市 別</text:p>
          </table:table-cell>
          <table:covered-table-cell/>
          <table:table-cell office:value-type="string" table:number-columns-spanned="2" table:number-rows-spanned="2" table:style-name="ce41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9">
            <text:p>金融及保險業</text:p>
          </table:table-cell>
          <table:covered-table-cell/>
          <table:table-cell office:value-type="string" table:number-columns-spanned="2" table:number-rows-spanned="2" table:style-name="ce410">
            <text:p>不動產業</text:p>
          </table:table-cell>
          <table:covered-table-cell/>
          <table:table-cell office:value-type="string" table:number-columns-spanned="2" table:number-rows-spanned="1" table:style-name="ce401">
            <text:p>專業、科學</text:p>
          </table:table-cell>
          <table:covered-table-cell/>
          <table:table-cell office:value-type="string" table:number-columns-spanned="2" table:number-rows-spanned="2" table:style-name="ce407">
            <text:p><text:s/>支援服務業</text:p>
          </table:table-cell>
          <table:covered-table-cell/>
          <table:table-cell office:value-type="string" table:number-columns-spanned="2" table:number-rows-spanned="1" table:style-name="ce401">
            <text:p>公共行政及國防；</text:p>
          </table:table-cell>
          <table:covered-table-cell/>
          <table:table-cell office:value-type="string" table:number-columns-spanned="2" table:number-rows-spanned="2" table:style-name="ce412">
            <text:p>教育業</text:p>
          </table:table-cell>
          <table:covered-table-cell/>
          <table:table-cell office:value-type="string" table:number-columns-spanned="2" table:number-rows-spanned="1" table:style-name="ce401">
            <text:p>醫療保健及</text:p>
          </table:table-cell>
          <table:covered-table-cell/>
          <table:table-cell office:value-type="string" table:number-columns-spanned="2" table:number-rows-spanned="1" table:style-name="ce401">
            <text:p>藝術、娛樂</text:p>
          </table:table-cell>
          <table:covered-table-cell/>
          <table:table-cell office:value-type="string" table:number-columns-spanned="2" table:number-rows-spanned="2" table:style-name="ce402">
            <text:p>其他服務業</text:p>
          </table:table-cell>
          <table:covered-table-cell/>
          <table:table-cell office:value-type="string" table:number-columns-spanned="2" table:number-rows-spanned="2" table:style-name="ce40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社會工作服務業</text:p>
          </table:table-cell>
          <table:covered-table-cell/>
          <table:table-cell office:value-type="string" table:number-columns-spanned="2" table:number-rows-spanned="1" table:style-name="ce40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4" draw:id="id3" draw:style-name="a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5" draw:style-name="a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4" draw:style-name="a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658501" table:style-name="ce23">
            <text:p><text:s text:c="3"/>658 501</text:p>
          </table:table-cell>
          <table:table-cell office:value-type="float" office:value="22204350.399491001" table:style-name="ce23">
            <text:p><text:s text:c="2"/>22 204 350</text:p>
          </table:table-cell>
          <table:table-cell office:value-type="float" office:value="13534" table:style-name="ce23">
            <text:p><text:s text:c="3"/>13 534</text:p>
          </table:table-cell>
          <table:table-cell office:value-type="float" office:value="547249.78244700003" table:style-name="ce23">
            <text:p><text:s text:c="3"/>547 250</text:p>
          </table:table-cell>
          <table:table-cell office:value-type="float" office:value="3949" table:style-name="ce23">
            <text:p><text:s text:c="3"/>3 949</text:p>
          </table:table-cell>
          <table:table-cell office:value-type="float" office:value="253063.869573" table:style-name="ce23">
            <text:p><text:s text:c="3"/>253 064</text:p>
          </table:table-cell>
          <table:table-cell office:value-type="float" office:value="188784" table:style-name="ce23">
            <text:p><text:s text:c="3"/>188 784</text:p>
          </table:table-cell>
          <table:table-cell office:value-type="float" office:value="8093853.731137" table:style-name="ce23">
            <text:p><text:s text:c="2"/>8 093 854</text:p>
          </table:table-cell>
          <table:table-cell office:value-type="float" office:value="2692" table:style-name="ce23">
            <text:p><text:s text:c="3"/>2 692</text:p>
          </table:table-cell>
          <table:table-cell office:value-type="float" office:value="810516.65907399997" table:style-name="ce23">
            <text:p><text:s text:c="3"/>810 517</text:p>
          </table:table-cell>
          <table:table-cell office:value-type="float" office:value="3617" table:style-name="ce23">
            <text:p><text:s text:c="3"/>3 617</text:p>
          </table:table-cell>
          <table:table-cell office:value-type="float" office:value="176697.73216700001" table:style-name="ce23">
            <text:p><text:s text:c="3"/>176 698</text:p>
          </table:table-cell>
          <table:table-cell office:value-type="float" office:value="101516" table:style-name="ce23">
            <text:p><text:s text:c="3"/>101 516</text:p>
          </table:table-cell>
          <table:table-cell office:value-type="float" office:value="1104910.306115" table:style-name="ce23">
            <text:p><text:s text:c="2"/>1 104 910</text:p>
          </table:table-cell>
          <table:table-cell office:value-type="float" office:value="118635" table:style-name="ce23">
            <text:p><text:s text:c="3"/>118 635</text:p>
          </table:table-cell>
          <table:table-cell office:value-type="float" office:value="1003896.883698" table:style-name="ce23">
            <text:p><text:s text:c="2"/>1 003 897</text:p>
          </table:table-cell>
          <table:table-cell office:value-type="float" office:value="16114" table:style-name="ce23">
            <text:p><text:s text:c="3"/>16 114</text:p>
          </table:table-cell>
          <table:table-cell office:value-type="float" office:value="799837.41175800003" table:style-name="ce23">
            <text:p><text:s text:c="3"/>799 837</text:p>
          </table:table-cell>
          <table:table-cell office:value-type="float" office:value="6635" table:style-name="ce23">
            <text:p><text:s text:c="3"/>6 635</text:p>
          </table:table-cell>
          <table:table-cell office:value-type="float" office:value="65272.981720999996" table:style-name="ce23">
            <text:p><text:s text:c="3"/>65 273</text:p>
          </table:table-cell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21832" table:style-name="ce23">
            <text:p><text:s text:c="3"/>21 832</text:p>
          </table:table-cell>
          <table:table-cell office:value-type="float" office:value="547297.17596999998" table:style-name="ce23">
            <text:p><text:s text:c="3"/>547 297</text:p>
          </table:table-cell>
          <table:table-cell office:value-type="float" office:value="35145" table:style-name="ce23">
            <text:p><text:s text:c="3"/>35 145</text:p>
          </table:table-cell>
          <table:table-cell office:value-type="float" office:value="6472233.4399340004" table:style-name="ce23">
            <text:p><text:s text:c="2"/>6 472 233</text:p>
          </table:table-cell>
          <table:table-cell office:value-type="float" office:value="30720" table:style-name="ce23">
            <text:p><text:s text:c="3"/>30 720</text:p>
          </table:table-cell>
          <table:table-cell office:value-type="float" office:value="1173378.6436600001" table:style-name="ce23">
            <text:p><text:s text:c="2"/>1 173 379</text:p>
          </table:table-cell>
          <table:table-cell office:value-type="float" office:value="52313" table:style-name="ce23">
            <text:p><text:s text:c="3"/>52 313</text:p>
          </table:table-cell>
          <table:table-cell office:value-type="float" office:value="373844.04547900002" table:style-name="ce23">
            <text:p><text:s text:c="3"/>373 844</text:p>
          </table:table-cell>
          <table:table-cell office:value-type="float" office:value="16069" table:style-name="ce23">
            <text:p><text:s text:c="3"/>16 069</text:p>
          </table:table-cell>
          <table:table-cell office:value-type="float" office:value="288897.06728199997" table:style-name="ce23">
            <text:p><text:s text:c="3"/>288 897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236.8" table:style-name="ce23">
            <text:p><text:s text:c="4"/>237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1765.612666" table:style-name="ce23">
            <text:p><text:s text:c="3"/>1 766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28.65" table:style-name="ce23">
            <text:p><text:s text:c="4"/>229</text:p>
          </table:table-cell>
          <table:table-cell office:value-type="float" office:value="2221" table:style-name="ce23">
            <text:p><text:s text:c="3"/>2 221</text:p>
          </table:table-cell>
          <table:table-cell office:value-type="float" office:value="73350.211442" table:style-name="ce23">
            <text:p><text:s text:c="3"/>73 350</text:p>
          </table:table-cell>
          <table:table-cell office:value-type="float" office:value="12795" table:style-name="ce23">
            <text:p><text:s text:c="3"/>12 795</text:p>
          </table:table-cell>
          <table:table-cell office:value-type="float" office:value="136692.406426" table:style-name="ce23">
            <text:p><text:s text:c="3"/>136 692</text:p>
          </table:table-cell>
          <table:table-cell office:value-type="float" office:value="31396" table:style-name="ce23">
            <text:p><text:s text:c="3"/>31 396</text:p>
          </table:table-cell>
          <table:table-cell office:value-type="float" office:value="281126.98894200003" table:style-name="ce23">
            <text:p><text:s text:c="3"/>281 1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657249" table:style-name="ce23">
            <text:p><text:s text:c="3"/>657 249</text:p>
          </table:table-cell>
          <table:table-cell office:value-type="float" office:value="22183472.061391" table:style-name="ce23">
            <text:p><text:s text:c="2"/>22 183 472</text:p>
          </table:table-cell>
          <table:table-cell office:value-type="float" office:value="13428" table:style-name="ce23">
            <text:p><text:s text:c="3"/>13 428</text:p>
          </table:table-cell>
          <table:table-cell office:value-type="float" office:value="545739.47244699998" table:style-name="ce23">
            <text:p><text:s text:c="3"/>545 739</text:p>
          </table:table-cell>
          <table:table-cell office:value-type="float" office:value="3925" table:style-name="ce23">
            <text:p><text:s text:c="3"/>3 925</text:p>
          </table:table-cell>
          <table:table-cell office:value-type="float" office:value="252806.168573" table:style-name="ce23">
            <text:p><text:s text:c="3"/>252 806</text:p>
          </table:table-cell>
          <table:table-cell office:value-type="float" office:value="188668" table:style-name="ce23">
            <text:p><text:s text:c="3"/>188 668</text:p>
          </table:table-cell>
          <table:table-cell office:value-type="float" office:value="8086839.5101370001" table:style-name="ce23">
            <text:p><text:s text:c="2"/>8 086 840</text:p>
          </table:table-cell>
          <table:table-cell office:value-type="float" office:value="2681" table:style-name="ce23">
            <text:p><text:s text:c="3"/>2 681</text:p>
          </table:table-cell>
          <table:table-cell office:value-type="float" office:value="810456.05907399999" table:style-name="ce23">
            <text:p><text:s text:c="3"/>810 456</text:p>
          </table:table-cell>
          <table:table-cell office:value-type="float" office:value="3614" table:style-name="ce23">
            <text:p><text:s text:c="3"/>3 614</text:p>
          </table:table-cell>
          <table:table-cell office:value-type="float" office:value="176683.73216700001" table:style-name="ce23">
            <text:p><text:s text:c="3"/>176 684</text:p>
          </table:table-cell>
          <table:table-cell office:value-type="float" office:value="101154" table:style-name="ce23">
            <text:p><text:s text:c="3"/>101 154</text:p>
          </table:table-cell>
          <table:table-cell office:value-type="float" office:value="1102291.759115" table:style-name="ce23">
            <text:p><text:s text:c="2"/>1 102 292</text:p>
          </table:table-cell>
          <table:table-cell office:value-type="float" office:value="118550" table:style-name="ce23">
            <text:p><text:s text:c="3"/>118 550</text:p>
          </table:table-cell>
          <table:table-cell office:value-type="float" office:value="1002992.848698" table:style-name="ce23">
            <text:p><text:s text:c="2"/>1 002 993</text:p>
          </table:table-cell>
          <table:table-cell office:value-type="float" office:value="15996" table:style-name="ce23">
            <text:p><text:s text:c="3"/>15 996</text:p>
          </table:table-cell>
          <table:table-cell office:value-type="float" office:value="795162.816598" table:style-name="ce23">
            <text:p><text:s text:c="3"/>795 163</text:p>
          </table:table-cell>
          <table:table-cell office:value-type="float" office:value="6615" table:style-name="ce23">
            <text:p><text:s text:c="3"/>6 615</text:p>
          </table:table-cell>
          <table:table-cell office:value-type="float" office:value="64723.445781000002" table:style-name="ce23">
            <text:p><text:s text:c="3"/>64 723</text:p>
          </table:table-cell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21815" table:style-name="ce23">
            <text:p><text:s text:c="3"/>21 815</text:p>
          </table:table-cell>
          <table:table-cell office:value-type="float" office:value="547147.77596999996" table:style-name="ce23">
            <text:p><text:s text:c="3"/>547 148</text:p>
          </table:table-cell>
          <table:table-cell office:value-type="float" office:value="35102" table:style-name="ce23">
            <text:p><text:s text:c="3"/>35 102</text:p>
          </table:table-cell>
          <table:table-cell office:value-type="float" office:value="6471560.1619340004" table:style-name="ce23">
            <text:p><text:s text:c="2"/>6 471 560</text:p>
          </table:table-cell>
          <table:table-cell office:value-type="float" office:value="30562" table:style-name="ce23">
            <text:p><text:s text:c="3"/>30 562</text:p>
          </table:table-cell>
          <table:table-cell office:value-type="float" office:value="1172111.8886599999" table:style-name="ce23">
            <text:p><text:s text:c="2"/>1 172 112</text:p>
          </table:table-cell>
          <table:table-cell office:value-type="float" office:value="52256" table:style-name="ce23">
            <text:p><text:s text:c="3"/>52 256</text:p>
          </table:table-cell>
          <table:table-cell office:value-type="float" office:value="373560.16547900002" table:style-name="ce23">
            <text:p><text:s text:c="3"/>373 560</text:p>
          </table:table-cell>
          <table:table-cell office:value-type="float" office:value="15974" table:style-name="ce23">
            <text:p><text:s text:c="3"/>15 974</text:p>
          </table:table-cell>
          <table:table-cell office:value-type="float" office:value="288295.36728200002" table:style-name="ce23">
            <text:p><text:s text:c="3"/>288 295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236.8" table:style-name="ce23">
            <text:p><text:s text:c="4"/>237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1765.612666" table:style-name="ce23">
            <text:p><text:s text:c="3"/>1 766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28.65" table:style-name="ce23">
            <text:p><text:s text:c="4"/>229</text:p>
          </table:table-cell>
          <table:table-cell office:value-type="float" office:value="2211" table:style-name="ce23">
            <text:p><text:s text:c="3"/>2 211</text:p>
          </table:table-cell>
          <table:table-cell office:value-type="float" office:value="73139.011442000003" table:style-name="ce23">
            <text:p><text:s text:c="3"/>73 139</text:p>
          </table:table-cell>
          <table:table-cell office:value-type="float" office:value="12785" table:style-name="ce23">
            <text:p><text:s text:c="3"/>12 785</text:p>
          </table:table-cell>
          <table:table-cell office:value-type="float" office:value="136640.00642600001" table:style-name="ce23">
            <text:p><text:s text:c="3"/>136 640</text:p>
          </table:table-cell>
          <table:table-cell office:value-type="float" office:value="31379" table:style-name="ce23">
            <text:p><text:s text:c="3"/>31 379</text:p>
          </table:table-cell>
          <table:table-cell office:value-type="float" office:value="281090.80894199997" table:style-name="ce23">
            <text:p><text:s text:c="3"/>281 0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127249" table:style-name="ce23">
            <text:p><text:s text:c="3"/>127 249</text:p>
          </table:table-cell>
          <table:table-cell office:value-type="float" office:value="2045588.7670809999" table:style-name="ce23">
            <text:p><text:s text:c="2"/>2 045 589</text:p>
          </table:table-cell>
          <table:table-cell office:value-type="float" office:value="1556" table:style-name="ce23">
            <text:p><text:s text:c="3"/>1 556</text:p>
          </table:table-cell>
          <table:table-cell office:value-type="float" office:value="40899.926065" table:style-name="ce23">
            <text:p><text:s text:c="3"/>40 900</text:p>
          </table:table-cell>
          <table:table-cell office:value-type="float" office:value="338" table:style-name="ce23">
            <text:p><text:s text:c="4"/>338</text:p>
          </table:table-cell>
          <table:table-cell office:value-type="float" office:value="7521.9343280000003" table:style-name="ce23">
            <text:p><text:s text:c="3"/>7 522</text:p>
          </table:table-cell>
          <table:table-cell office:value-type="float" office:value="47298" table:style-name="ce23">
            <text:p><text:s text:c="3"/>47 298</text:p>
          </table:table-cell>
          <table:table-cell office:value-type="float" office:value="1154991.9617590001" table:style-name="ce23">
            <text:p><text:s text:c="2"/>1 154 992</text:p>
          </table:table-cell>
          <table:table-cell office:value-type="float" office:value="396" table:style-name="ce23">
            <text:p><text:s text:c="4"/>396</text:p>
          </table:table-cell>
          <table:table-cell office:value-type="float" office:value="31570.825430000001" table:style-name="ce23">
            <text:p><text:s text:c="3"/>31 571</text:p>
          </table:table-cell>
          <table:table-cell office:value-type="float" office:value="615" table:style-name="ce23">
            <text:p><text:s text:c="4"/>615</text:p>
          </table:table-cell>
          <table:table-cell office:value-type="float" office:value="4707.9725529999996" table:style-name="ce23">
            <text:p><text:s text:c="3"/>4 708</text:p>
          </table:table-cell>
          <table:table-cell office:value-type="float" office:value="21436" table:style-name="ce23">
            <text:p><text:s text:c="3"/>21 436</text:p>
          </table:table-cell>
          <table:table-cell office:value-type="float" office:value="161102.70568700001" table:style-name="ce23">
            <text:p><text:s text:c="3"/>161 103</text:p>
          </table:table-cell>
          <table:table-cell office:value-type="float" office:value="19235" table:style-name="ce23">
            <text:p><text:s text:c="3"/>19 235</text:p>
          </table:table-cell>
          <table:table-cell office:value-type="float" office:value="122976.464729" table:style-name="ce23">
            <text:p><text:s text:c="3"/>122 976</text:p>
          </table:table-cell>
          <table:table-cell office:value-type="float" office:value="1820" table:style-name="ce23">
            <text:p><text:s text:c="3"/>1 820</text:p>
          </table:table-cell>
          <table:table-cell office:value-type="float" office:value="45886.430400999998" table:style-name="ce23">
            <text:p><text:s text:c="3"/>45 886</text:p>
          </table:table-cell>
          <table:table-cell office:value-type="float" office:value="591" table:style-name="ce23">
            <text:p><text:s text:c="4"/>591</text:p>
          </table:table-cell>
          <table:table-cell office:value-type="float" office:value="5220.8467899999996" table:style-name="ce23">
            <text:p><text:s text:c="3"/>5 221</text:p>
          </table:table-cell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4151" table:style-name="ce23">
            <text:p><text:s text:c="3"/>4 151</text:p>
          </table:table-cell>
          <table:table-cell office:value-type="float" office:value="45591.177645000003" table:style-name="ce23">
            <text:p><text:s text:c="3"/>45 591</text:p>
          </table:table-cell>
          <table:table-cell office:value-type="float" office:value="4524" table:style-name="ce23">
            <text:p><text:s text:c="3"/>4 524</text:p>
          </table:table-cell>
          <table:table-cell office:value-type="float" office:value="173863.31778799999" table:style-name="ce23">
            <text:p><text:s text:c="3"/>173 863</text:p>
          </table:table-cell>
          <table:table-cell office:value-type="float" office:value="4373" table:style-name="ce23">
            <text:p><text:s text:c="3"/>4 373</text:p>
          </table:table-cell>
          <table:table-cell office:value-type="float" office:value="120351.70450000001" table:style-name="ce23">
            <text:p><text:s text:c="3"/>120 352</text:p>
          </table:table-cell>
          <table:table-cell office:value-type="float" office:value="9147" table:style-name="ce23">
            <text:p><text:s text:c="3"/>9 147</text:p>
          </table:table-cell>
          <table:table-cell office:value-type="float" office:value="57332.627546000003" table:style-name="ce23">
            <text:p><text:s text:c="3"/>57 333</text:p>
          </table:table-cell>
          <table:table-cell office:value-type="float" office:value="2316" table:style-name="ce23">
            <text:p><text:s text:c="3"/>2 316</text:p>
          </table:table-cell>
          <table:table-cell office:value-type="float" office:value="19522.390329000002" table:style-name="ce23">
            <text:p><text:s text:c="3"/>19 52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149999999999999" table:style-name="ce23">
            <text:p><text:s text:c="4"/>19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85.27" table:style-name="ce23">
            <text:p><text:s text:c="4"/>18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9" table:style-name="ce23">
            <text:p><text:s text:c="4"/>28</text:p>
          </table:table-cell>
          <table:table-cell office:value-type="float" office:value="259" table:style-name="ce23">
            <text:p><text:s text:c="4"/>259</text:p>
          </table:table-cell>
          <table:table-cell office:value-type="float" office:value="3438.0188880000001" table:style-name="ce23">
            <text:p><text:s text:c="3"/>3 438</text:p>
          </table:table-cell>
          <table:table-cell office:value-type="float" office:value="2422" table:style-name="ce23">
            <text:p><text:s text:c="3"/>2 422</text:p>
          </table:table-cell>
          <table:table-cell office:value-type="float" office:value="16022.529479999999" table:style-name="ce23">
            <text:p><text:s text:c="3"/>16 023</text:p>
          </table:table-cell>
          <table:table-cell office:value-type="float" office:value="6704" table:style-name="ce23">
            <text:p><text:s text:c="3"/>6 704</text:p>
          </table:table-cell>
          <table:table-cell office:value-type="float" office:value="34355.613163000002" table:style-name="ce23">
            <text:p><text:s text:c="3"/>34 3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172879" table:style-name="ce23">
            <text:p><text:s text:c="3"/>172 879</text:p>
          </table:table-cell>
          <table:table-cell office:value-type="float" office:value="11430332.070735" table:style-name="ce23">
            <text:p><text:s text:c="2"/>11 430 332</text:p>
          </table:table-cell>
          <table:table-cell office:value-type="float" office:value="2414" table:style-name="ce23">
            <text:p><text:s text:c="3"/>2 414</text:p>
          </table:table-cell>
          <table:table-cell office:value-type="float" office:value="192614.72719199999" table:style-name="ce23">
            <text:p><text:s text:c="3"/>192 615</text:p>
          </table:table-cell>
          <table:table-cell office:value-type="float" office:value="453" table:style-name="ce23">
            <text:p><text:s text:c="4"/>453</text:p>
          </table:table-cell>
          <table:table-cell office:value-type="float" office:value="83042.973379000003" table:style-name="ce23">
            <text:p><text:s text:c="3"/>83 043</text:p>
          </table:table-cell>
          <table:table-cell office:value-type="float" office:value="28902" table:style-name="ce23">
            <text:p><text:s text:c="3"/>28 902</text:p>
          </table:table-cell>
          <table:table-cell office:value-type="float" office:value="1933807.6581840001" table:style-name="ce23">
            <text:p><text:s text:c="2"/>1 933 808</text:p>
          </table:table-cell>
          <table:table-cell office:value-type="float" office:value="533" table:style-name="ce23">
            <text:p><text:s text:c="4"/>533</text:p>
          </table:table-cell>
          <table:table-cell office:value-type="float" office:value="571747.54509000003" table:style-name="ce23">
            <text:p><text:s text:c="3"/>571 748</text:p>
          </table:table-cell>
          <table:table-cell office:value-type="float" office:value="471" table:style-name="ce23">
            <text:p><text:s text:c="4"/>471</text:p>
          </table:table-cell>
          <table:table-cell office:value-type="float" office:value="8103.4385890000003" table:style-name="ce23">
            <text:p><text:s text:c="3"/>8 103</text:p>
          </table:table-cell>
          <table:table-cell office:value-type="float" office:value="20457" table:style-name="ce23">
            <text:p><text:s text:c="3"/>20 457</text:p>
          </table:table-cell>
          <table:table-cell office:value-type="float" office:value="473829.24484300002" table:style-name="ce23">
            <text:p><text:s text:c="3"/>473 829</text:p>
          </table:table-cell>
          <table:table-cell office:value-type="float" office:value="40557" table:style-name="ce23">
            <text:p><text:s text:c="3"/>40 557</text:p>
          </table:table-cell>
          <table:table-cell office:value-type="float" office:value="518308.41261" table:style-name="ce23">
            <text:p><text:s text:c="3"/>518 308</text:p>
          </table:table-cell>
          <table:table-cell office:value-type="float" office:value="5439" table:style-name="ce23">
            <text:p><text:s text:c="3"/>5 439</text:p>
          </table:table-cell>
          <table:table-cell office:value-type="float" office:value="361118.63763000001" table:style-name="ce23">
            <text:p><text:s text:c="3"/>361 119</text:p>
          </table:table-cell>
          <table:table-cell office:value-type="float" office:value="1517" table:style-name="ce23">
            <text:p><text:s text:c="3"/>1 517</text:p>
          </table:table-cell>
          <table:table-cell office:value-type="float" office:value="22044.984393999999" table:style-name="ce23">
            <text:p><text:s text:c="3"/>22 045</text:p>
          </table:table-cell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9480" table:style-name="ce23">
            <text:p><text:s text:c="3"/>9 480</text:p>
          </table:table-cell>
          <table:table-cell office:value-type="float" office:value="416048.89266700001" table:style-name="ce23">
            <text:p><text:s text:c="3"/>416 049</text:p>
          </table:table-cell>
          <table:table-cell office:value-type="float" office:value="16744" table:style-name="ce23">
            <text:p><text:s text:c="3"/>16 744</text:p>
          </table:table-cell>
          <table:table-cell office:value-type="float" office:value="5697808.8179310001" table:style-name="ce23">
            <text:p><text:s text:c="2"/>5 697 809</text:p>
          </table:table-cell>
          <table:table-cell office:value-type="float" office:value="8327" table:style-name="ce23">
            <text:p><text:s text:c="3"/>8 327</text:p>
          </table:table-cell>
          <table:table-cell office:value-type="float" office:value="637214.46511300001" table:style-name="ce23">
            <text:p><text:s text:c="3"/>637 214</text:p>
          </table:table-cell>
          <table:table-cell office:value-type="float" office:value="21208" table:style-name="ce23">
            <text:p><text:s text:c="3"/>21 208</text:p>
          </table:table-cell>
          <table:table-cell office:value-type="float" office:value="183205.39788999999" table:style-name="ce23">
            <text:p><text:s text:c="3"/>183 205</text:p>
          </table:table-cell>
          <table:table-cell office:value-type="float" office:value="4013" table:style-name="ce23">
            <text:p><text:s text:c="3"/>4 013</text:p>
          </table:table-cell>
          <table:table-cell office:value-type="float" office:value="92583.558327999999" table:style-name="ce23">
            <text:p><text:s text:c="3"/>92 58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80.56" table:style-name="ce23">
            <text:p><text:s text:c="4"/>81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1030.795666" table:style-name="ce23">
            <text:p><text:s text:c="3"/>1 03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95" table:style-name="ce23">
            <text:p><text:s text:c="4"/>595</text:p>
          </table:table-cell>
          <table:table-cell office:value-type="float" office:value="31673.715502999999" table:style-name="ce23">
            <text:p><text:s text:c="3"/>31 674</text:p>
          </table:table-cell>
          <table:table-cell office:value-type="float" office:value="3984" table:style-name="ce23">
            <text:p><text:s text:c="3"/>3 984</text:p>
          </table:table-cell>
          <table:table-cell office:value-type="float" office:value="85574.525418999998" table:style-name="ce23">
            <text:p><text:s text:c="3"/>85 575</text:p>
          </table:table-cell>
          <table:table-cell office:value-type="float" office:value="7621" table:style-name="ce23">
            <text:p><text:s text:c="3"/>7 621</text:p>
          </table:table-cell>
          <table:table-cell office:value-type="float" office:value="120465.720307" table:style-name="ce23">
            <text:p><text:s text:c="3"/>120 4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54473" table:style-name="ce23">
            <text:p><text:s text:c="3"/>54 473</text:p>
          </table:table-cell>
          <table:table-cell office:value-type="float" office:value="1431521.9910520001" table:style-name="ce23">
            <text:p><text:s text:c="2"/>1 431 522</text:p>
          </table:table-cell>
          <table:table-cell office:value-type="float" office:value="818" table:style-name="ce23">
            <text:p><text:s text:c="4"/>818</text:p>
          </table:table-cell>
          <table:table-cell office:value-type="float" office:value="17004.003863999998" table:style-name="ce23">
            <text:p><text:s text:c="3"/>17 004</text:p>
          </table:table-cell>
          <table:table-cell office:value-type="float" office:value="267" table:style-name="ce23">
            <text:p><text:s text:c="4"/>267</text:p>
          </table:table-cell>
          <table:table-cell office:value-type="float" office:value="5226.5712199999998" table:style-name="ce23">
            <text:p><text:s text:c="3"/>5 227</text:p>
          </table:table-cell>
          <table:table-cell office:value-type="float" office:value="19048" table:style-name="ce23">
            <text:p><text:s text:c="3"/>19 048</text:p>
          </table:table-cell>
          <table:table-cell office:value-type="float" office:value="902000.43877999997" table:style-name="ce23">
            <text:p><text:s text:c="3"/>902 000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36452.747089999997" table:style-name="ce23">
            <text:p><text:s text:c="3"/>36 453</text:p>
          </table:table-cell>
          <table:table-cell office:value-type="float" office:value="465" table:style-name="ce23">
            <text:p><text:s text:c="4"/>465</text:p>
          </table:table-cell>
          <table:table-cell office:value-type="float" office:value="7015.0553" table:style-name="ce23">
            <text:p><text:s text:c="3"/>7 015</text:p>
          </table:table-cell>
          <table:table-cell office:value-type="float" office:value="9764" table:style-name="ce23">
            <text:p><text:s text:c="3"/>9 764</text:p>
          </table:table-cell>
          <table:table-cell office:value-type="float" office:value="76053.807891999997" table:style-name="ce23">
            <text:p><text:s text:c="3"/>76 054</text:p>
          </table:table-cell>
          <table:table-cell office:value-type="float" office:value="7674" table:style-name="ce23">
            <text:p><text:s text:c="3"/>7 674</text:p>
          </table:table-cell>
          <table:table-cell office:value-type="float" office:value="50964.522194999998" table:style-name="ce23">
            <text:p><text:s text:c="3"/>50 965</text:p>
          </table:table-cell>
          <table:table-cell office:value-type="float" office:value="1180" table:style-name="ce23">
            <text:p><text:s text:c="3"/>1 180</text:p>
          </table:table-cell>
          <table:table-cell office:value-type="float" office:value="161738.00339999999" table:style-name="ce23">
            <text:p><text:s text:c="3"/>161 738</text:p>
          </table:table-cell>
          <table:table-cell office:value-type="float" office:value="324" table:style-name="ce23">
            <text:p><text:s text:c="4"/>324</text:p>
          </table:table-cell>
          <table:table-cell office:value-type="float" office:value="2424.8038879999999" table:style-name="ce23">
            <text:p><text:s text:c="3"/>2 425</text:p>
          </table:table-cell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1299" table:style-name="ce23">
            <text:p><text:s text:c="3"/>1 299</text:p>
          </table:table-cell>
          <table:table-cell office:value-type="float" office:value="9990.3617649999997" table:style-name="ce23">
            <text:p><text:s text:c="3"/>9 990</text:p>
          </table:table-cell>
          <table:table-cell office:value-type="float" office:value="2006" table:style-name="ce23">
            <text:p><text:s text:c="3"/>2 006</text:p>
          </table:table-cell>
          <table:table-cell office:value-type="float" office:value="37941.090079000001" table:style-name="ce23">
            <text:p><text:s text:c="3"/>37 941</text:p>
          </table:table-cell>
          <table:table-cell office:value-type="float" office:value="2662" table:style-name="ce23">
            <text:p><text:s text:c="3"/>2 662</text:p>
          </table:table-cell>
          <table:table-cell office:value-type="float" office:value="49369.829162000002" table:style-name="ce23">
            <text:p><text:s text:c="3"/>49 370</text:p>
          </table:table-cell>
          <table:table-cell office:value-type="float" office:value="3575" table:style-name="ce23">
            <text:p><text:s text:c="3"/>3 575</text:p>
          </table:table-cell>
          <table:table-cell office:value-type="float" office:value="36875.147767000002" table:style-name="ce23">
            <text:p><text:s text:c="3"/>36 875</text:p>
          </table:table-cell>
          <table:table-cell office:value-type="float" office:value="1501" table:style-name="ce23">
            <text:p><text:s text:c="3"/>1 501</text:p>
          </table:table-cell>
          <table:table-cell office:value-type="float" office:value="11549.495188000001" table:style-name="ce23">
            <text:p><text:s text:c="3"/>11 549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7.128" table:style-name="ce23">
            <text:p><text:s text:c="4"/>37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6.725999999999999" table:style-name="ce23">
            <text:p><text:s text:c="4"/>6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4818.8601799999997" table:style-name="ce23">
            <text:p><text:s text:c="3"/>4 819</text:p>
          </table:table-cell>
          <table:table-cell office:value-type="float" office:value="1000" table:style-name="ce23">
            <text:p><text:s text:c="3"/>1 000</text:p>
          </table:table-cell>
          <table:table-cell office:value-type="float" office:value="4563.1749380000001" table:style-name="ce23">
            <text:p><text:s text:c="3"/>4 563</text:p>
          </table:table-cell>
          <table:table-cell office:value-type="float" office:value="2364" table:style-name="ce23">
            <text:p><text:s text:c="3"/>2 364</text:p>
          </table:table-cell>
          <table:table-cell office:value-type="float" office:value="17405.224343999998" table:style-name="ce23">
            <text:p><text:s text:c="3"/>17 4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88852" table:style-name="ce23">
            <text:p><text:s text:c="3"/>88 852</text:p>
          </table:table-cell>
          <table:table-cell office:value-type="float" office:value="1613066.144355" table:style-name="ce23">
            <text:p><text:s text:c="2"/>1 613 066</text:p>
          </table:table-cell>
          <table:table-cell office:value-type="float" office:value="1625" table:style-name="ce23">
            <text:p><text:s text:c="3"/>1 625</text:p>
          </table:table-cell>
          <table:table-cell office:value-type="float" office:value="37506.279881000002" table:style-name="ce23">
            <text:p><text:s text:c="3"/>37 506</text:p>
          </table:table-cell>
          <table:table-cell office:value-type="float" office:value="469" table:style-name="ce23">
            <text:p><text:s text:c="4"/>469</text:p>
          </table:table-cell>
          <table:table-cell office:value-type="float" office:value="10845.11809" table:style-name="ce23">
            <text:p><text:s text:c="3"/>10 845</text:p>
          </table:table-cell>
          <table:table-cell office:value-type="float" office:value="30217" table:style-name="ce23">
            <text:p><text:s text:c="3"/>30 217</text:p>
          </table:table-cell>
          <table:table-cell office:value-type="float" office:value="741085.69611599995" table:style-name="ce23">
            <text:p><text:s text:c="3"/>741 086</text:p>
          </table:table-cell>
          <table:table-cell office:value-type="float" office:value="313" table:style-name="ce23">
            <text:p><text:s text:c="4"/>313</text:p>
          </table:table-cell>
          <table:table-cell office:value-type="float" office:value="17170.591725999999" table:style-name="ce23">
            <text:p><text:s text:c="3"/>17 171</text:p>
          </table:table-cell>
          <table:table-cell office:value-type="float" office:value="434" table:style-name="ce23">
            <text:p><text:s text:c="4"/>434</text:p>
          </table:table-cell>
          <table:table-cell office:value-type="float" office:value="140645.366109" table:style-name="ce23">
            <text:p><text:s text:c="3"/>140 645</text:p>
          </table:table-cell>
          <table:table-cell office:value-type="float" office:value="12845" table:style-name="ce23">
            <text:p><text:s text:c="3"/>12 845</text:p>
          </table:table-cell>
          <table:table-cell office:value-type="float" office:value="97318.399642000004" table:style-name="ce23">
            <text:p><text:s text:c="3"/>97 318</text:p>
          </table:table-cell>
          <table:table-cell office:value-type="float" office:value="15078" table:style-name="ce23">
            <text:p><text:s text:c="3"/>15 078</text:p>
          </table:table-cell>
          <table:table-cell office:value-type="float" office:value="74162.294999000005" table:style-name="ce23">
            <text:p><text:s text:c="3"/>74 162</text:p>
          </table:table-cell>
          <table:table-cell office:value-type="float" office:value="1568" table:style-name="ce23">
            <text:p><text:s text:c="3"/>1 568</text:p>
          </table:table-cell>
          <table:table-cell office:value-type="float" office:value="40358.159738000002" table:style-name="ce23">
            <text:p><text:s text:c="3"/>40 358</text:p>
          </table:table-cell>
          <table:table-cell office:value-type="float" office:value="698" table:style-name="ce23">
            <text:p><text:s text:c="4"/>698</text:p>
          </table:table-cell>
          <table:table-cell office:value-type="float" office:value="8243.8965559999997" table:style-name="ce23">
            <text:p><text:s text:c="3"/>8 244</text:p>
          </table:table-cell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2381" table:style-name="ce23">
            <text:p><text:s text:c="3"/>2 381</text:p>
          </table:table-cell>
          <table:table-cell office:value-type="float" office:value="23794.008664000001" table:style-name="ce23">
            <text:p><text:s text:c="3"/>23 794</text:p>
          </table:table-cell>
          <table:table-cell office:value-type="float" office:value="3596" table:style-name="ce23">
            <text:p><text:s text:c="3"/>3 596</text:p>
          </table:table-cell>
          <table:table-cell office:value-type="float" office:value="216694.04524599999" table:style-name="ce23">
            <text:p><text:s text:c="3"/>216 694</text:p>
          </table:table-cell>
          <table:table-cell office:value-type="float" office:value="4315" table:style-name="ce23">
            <text:p><text:s text:c="3"/>4 315</text:p>
          </table:table-cell>
          <table:table-cell office:value-type="float" office:value="115936.767026" table:style-name="ce23">
            <text:p><text:s text:c="3"/>115 937</text:p>
          </table:table-cell>
          <table:table-cell office:value-type="float" office:value="6533" table:style-name="ce23">
            <text:p><text:s text:c="3"/>6 533</text:p>
          </table:table-cell>
          <table:table-cell office:value-type="float" office:value="29233.615990999999" table:style-name="ce23">
            <text:p><text:s text:c="3"/>29 234</text:p>
          </table:table-cell>
          <table:table-cell office:value-type="float" office:value="2229" table:style-name="ce23">
            <text:p><text:s text:c="3"/>2 229</text:p>
          </table:table-cell>
          <table:table-cell office:value-type="float" office:value="18038.078266" table:style-name="ce23">
            <text:p><text:s text:c="3"/>18 03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4.550999999999998" table:style-name="ce23">
            <text:p><text:s text:c="4"/>25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05.482" table:style-name="ce23">
            <text:p><text:s text:c="4"/>10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200000000000003" table:style-name="ce23">
            <text:p><text:s text:c="4"/>35</text:p>
          </table:table-cell>
          <table:table-cell office:value-type="float" office:value="314" table:style-name="ce23">
            <text:p><text:s text:c="4"/>314</text:p>
          </table:table-cell>
          <table:table-cell office:value-type="float" office:value="3855.19" table:style-name="ce23">
            <text:p><text:s text:c="3"/>3 855</text:p>
          </table:table-cell>
          <table:table-cell office:value-type="float" office:value="1868" table:style-name="ce23">
            <text:p><text:s text:c="3"/>1 868</text:p>
          </table:table-cell>
          <table:table-cell office:value-type="float" office:value="11335.913151000001" table:style-name="ce23">
            <text:p><text:s text:c="3"/>11 336</text:p>
          </table:table-cell>
          <table:table-cell office:value-type="float" office:value="4296" table:style-name="ce23">
            <text:p><text:s text:c="3"/>4 296</text:p>
          </table:table-cell>
          <table:table-cell office:value-type="float" office:value="26677.490153999999" table:style-name="ce23">
            <text:p><text:s text:c="3"/>26 67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34033" table:style-name="ce23">
            <text:p><text:s text:c="3"/>34 033</text:p>
          </table:table-cell>
          <table:table-cell office:value-type="float" office:value="844379.10801299999" table:style-name="ce23">
            <text:p><text:s text:c="3"/>844 379</text:p>
          </table:table-cell>
          <table:table-cell office:value-type="float" office:value="758" table:style-name="ce23">
            <text:p><text:s text:c="4"/>758</text:p>
          </table:table-cell>
          <table:table-cell office:value-type="float" office:value="79079.934552000006" table:style-name="ce23">
            <text:p><text:s text:c="3"/>79 080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7833.7205000000004" table:style-name="ce23">
            <text:p><text:s text:c="3"/>7 834</text:p>
          </table:table-cell>
          <table:table-cell office:value-type="float" office:value="12487" table:style-name="ce23">
            <text:p><text:s text:c="3"/>12 487</text:p>
          </table:table-cell>
          <table:table-cell office:value-type="float" office:value="467636.58717399999" table:style-name="ce23">
            <text:p><text:s text:c="3"/>467 637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12172.21817" table:style-name="ce23">
            <text:p><text:s text:c="3"/>12 172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1992.211" table:style-name="ce23">
            <text:p><text:s text:c="3"/>1 992</text:p>
          </table:table-cell>
          <table:table-cell office:value-type="float" office:value="4498" table:style-name="ce23">
            <text:p><text:s text:c="3"/>4 498</text:p>
          </table:table-cell>
          <table:table-cell office:value-type="float" office:value="47730.676783000003" table:style-name="ce23">
            <text:p><text:s text:c="3"/>47 731</text:p>
          </table:table-cell>
          <table:table-cell office:value-type="float" office:value="5709" table:style-name="ce23">
            <text:p><text:s text:c="3"/>5 709</text:p>
          </table:table-cell>
          <table:table-cell office:value-type="float" office:value="53801.368329999998" table:style-name="ce23">
            <text:p><text:s text:c="3"/>53 801</text:p>
          </table:table-cell>
          <table:table-cell office:value-type="float" office:value="637" table:style-name="ce23">
            <text:p><text:s text:c="4"/>637</text:p>
          </table:table-cell>
          <table:table-cell office:value-type="float" office:value="13572.197609999999" table:style-name="ce23">
            <text:p><text:s text:c="3"/>13 572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2108.3861400000001" table:style-name="ce23">
            <text:p><text:s text:c="3"/>2 108</text:p>
          </table:table-cell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748" table:style-name="ce23">
            <text:p><text:s text:c="4"/>748</text:p>
          </table:table-cell>
          <table:table-cell office:value-type="float" office:value="5710.9089970000005" table:style-name="ce23">
            <text:p><text:s text:c="3"/>5 711</text:p>
          </table:table-cell>
          <table:table-cell office:value-type="float" office:value="1580" table:style-name="ce23">
            <text:p><text:s text:c="3"/>1 580</text:p>
          </table:table-cell>
          <table:table-cell office:value-type="float" office:value="74559.932425999999" table:style-name="ce23">
            <text:p><text:s text:c="3"/>74 560</text:p>
          </table:table-cell>
          <table:table-cell office:value-type="float" office:value="1673" table:style-name="ce23">
            <text:p><text:s text:c="3"/>1 673</text:p>
          </table:table-cell>
          <table:table-cell office:value-type="float" office:value="34351.709551" table:style-name="ce23">
            <text:p><text:s text:c="3"/>34 352</text:p>
          </table:table-cell>
          <table:table-cell office:value-type="float" office:value="1859" table:style-name="ce23">
            <text:p><text:s text:c="3"/>1 859</text:p>
          </table:table-cell>
          <table:table-cell office:value-type="float" office:value="9628.2398150000008" table:style-name="ce23">
            <text:p><text:s text:c="3"/>9 628</text:p>
          </table:table-cell>
          <table:table-cell office:value-type="float" office:value="779" table:style-name="ce23">
            <text:p><text:s text:c="4"/>779</text:p>
          </table:table-cell>
          <table:table-cell office:value-type="float" office:value="5762.3800670000001" table:style-name="ce23">
            <text:p><text:s text:c="3"/>5 76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.470000000000000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61.52" table:style-name="ce23">
            <text:p><text:s text:c="4"/>6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3770.8326000000002" table:style-name="ce23">
            <text:p><text:s text:c="3"/>3 771</text:p>
          </table:table-cell>
          <table:table-cell office:value-type="float" office:value="548" table:style-name="ce23">
            <text:p><text:s text:c="4"/>548</text:p>
          </table:table-cell>
          <table:table-cell office:value-type="float" office:value="2327.6746979999998" table:style-name="ce23">
            <text:p><text:s text:c="3"/>2 328</text:p>
          </table:table-cell>
          <table:table-cell office:value-type="float" office:value="1791" table:style-name="ce23">
            <text:p><text:s text:c="3"/>1 791</text:p>
          </table:table-cell>
          <table:table-cell office:value-type="float" office:value="22254.139599999999" table:style-name="ce23">
            <text:p><text:s text:c="3"/>22 25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81916" table:style-name="ce23">
            <text:p><text:s text:c="3"/>81 916</text:p>
          </table:table-cell>
          <table:table-cell office:value-type="float" office:value="1779685.8523299999" table:style-name="ce23">
            <text:p><text:s text:c="2"/>1 779 686</text:p>
          </table:table-cell>
          <table:table-cell office:value-type="float" office:value="2561" table:style-name="ce23">
            <text:p><text:s text:c="3"/>2 561</text:p>
          </table:table-cell>
          <table:table-cell office:value-type="float" office:value="47310.546362000001" table:style-name="ce23">
            <text:p><text:s text:c="3"/>47 311</text:p>
          </table:table-cell>
          <table:table-cell office:value-type="float" office:value="660" table:style-name="ce23">
            <text:p><text:s text:c="4"/>660</text:p>
          </table:table-cell>
          <table:table-cell office:value-type="float" office:value="16262.813817" table:style-name="ce23">
            <text:p><text:s text:c="3"/>16 263</text:p>
          </table:table-cell>
          <table:table-cell office:value-type="float" office:value="18213" table:style-name="ce23">
            <text:p><text:s text:c="3"/>18 213</text:p>
          </table:table-cell>
          <table:table-cell office:value-type="float" office:value="916554.657657" table:style-name="ce23">
            <text:p><text:s text:c="3"/>916 555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17974.749080000001" table:style-name="ce23">
            <text:p><text:s text:c="3"/>17 975</text:p>
          </table:table-cell>
          <table:table-cell office:value-type="float" office:value="772" table:style-name="ce23">
            <text:p><text:s text:c="4"/>772</text:p>
          </table:table-cell>
          <table:table-cell office:value-type="float" office:value="6859.8163059999997" table:style-name="ce23">
            <text:p><text:s text:c="3"/>6 860</text:p>
          </table:table-cell>
          <table:table-cell office:value-type="float" office:value="15752" table:style-name="ce23">
            <text:p><text:s text:c="3"/>15 752</text:p>
          </table:table-cell>
          <table:table-cell office:value-type="float" office:value="118293.70496800001" table:style-name="ce23">
            <text:p><text:s text:c="3"/>118 294</text:p>
          </table:table-cell>
          <table:table-cell office:value-type="float" office:value="16759" table:style-name="ce23">
            <text:p><text:s text:c="3"/>16 759</text:p>
          </table:table-cell>
          <table:table-cell office:value-type="float" office:value="105079.090746" table:style-name="ce23">
            <text:p><text:s text:c="3"/>105 079</text:p>
          </table:table-cell>
          <table:table-cell office:value-type="float" office:value="2609" table:style-name="ce23">
            <text:p><text:s text:c="3"/>2 609</text:p>
          </table:table-cell>
          <table:table-cell office:value-type="float" office:value="82983.347139000005" table:style-name="ce23">
            <text:p><text:s text:c="3"/>82 983</text:p>
          </table:table-cell>
          <table:table-cell office:value-type="float" office:value="2407" table:style-name="ce23">
            <text:p><text:s text:c="3"/>2 407</text:p>
          </table:table-cell>
          <table:table-cell office:value-type="float" office:value="16522.338425000002" table:style-name="ce23">
            <text:p><text:s text:c="3"/>16 522</text:p>
          </table:table-cell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1764" table:style-name="ce23">
            <text:p><text:s text:c="3"/>1 764</text:p>
          </table:table-cell>
          <table:table-cell office:value-type="float" office:value="17607.525699999998" table:style-name="ce23">
            <text:p><text:s text:c="3"/>17 608</text:p>
          </table:table-cell>
          <table:table-cell office:value-type="float" office:value="3355" table:style-name="ce23">
            <text:p><text:s text:c="3"/>3 355</text:p>
          </table:table-cell>
          <table:table-cell office:value-type="float" office:value="146269.97629799999" table:style-name="ce23">
            <text:p><text:s text:c="3"/>146 270</text:p>
          </table:table-cell>
          <table:table-cell office:value-type="float" office:value="3549" table:style-name="ce23">
            <text:p><text:s text:c="3"/>3 549</text:p>
          </table:table-cell>
          <table:table-cell office:value-type="float" office:value="112541.851925" table:style-name="ce23">
            <text:p><text:s text:c="3"/>112 542</text:p>
          </table:table-cell>
          <table:table-cell office:value-type="float" office:value="5006" table:style-name="ce23">
            <text:p><text:s text:c="3"/>5 006</text:p>
          </table:table-cell>
          <table:table-cell office:value-type="float" office:value="22146.610767999999" table:style-name="ce23">
            <text:p><text:s text:c="3"/>22 147</text:p>
          </table:table-cell>
          <table:table-cell office:value-type="float" office:value="2031" table:style-name="ce23">
            <text:p><text:s text:c="3"/>2 031</text:p>
          </table:table-cell>
          <table:table-cell office:value-type="float" office:value="101365.664066" table:style-name="ce23">
            <text:p><text:s text:c="3"/>101 36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8.140999999999998" table:style-name="ce23">
            <text:p><text:s text:c="4"/>48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01.01900000000001" table:style-name="ce23">
            <text:p><text:s text:c="4"/>20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55" table:style-name="ce23">
            <text:p><text:s text:c="4"/>18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14219.228628000001" table:style-name="ce23">
            <text:p><text:s text:c="3"/>14 219</text:p>
          </table:table-cell>
          <table:table-cell office:value-type="float" office:value="1281" table:style-name="ce23">
            <text:p><text:s text:c="3"/>1 281</text:p>
          </table:table-cell>
          <table:table-cell office:value-type="float" office:value="7774.3541699999996" table:style-name="ce23">
            <text:p><text:s text:c="3"/>7 774</text:p>
          </table:table-cell>
          <table:table-cell office:value-type="float" office:value="4517" table:style-name="ce23">
            <text:p><text:s text:c="3"/>4 517</text:p>
          </table:table-cell>
          <table:table-cell office:value-type="float" office:value="29652.866275" table:style-name="ce23">
            <text:p><text:s text:c="3"/>29 6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5625" table:style-name="ce23">
            <text:p><text:s text:c="3"/>5 625</text:p>
          </table:table-cell>
          <table:table-cell office:value-type="float" office:value="78375.065688000002" table:style-name="ce23">
            <text:p><text:s text:c="3"/>78 375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4456.3589179999999" table:style-name="ce23">
            <text:p><text:s text:c="3"/>4 456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6798.4821789999996" table:style-name="ce23">
            <text:p><text:s text:c="3"/>6 798</text:p>
          </table:table-cell>
          <table:table-cell office:value-type="float" office:value="1351" table:style-name="ce23">
            <text:p><text:s text:c="3"/>1 351</text:p>
          </table:table-cell>
          <table:table-cell office:value-type="float" office:value="25328.452829000002" table:style-name="ce23">
            <text:p><text:s text:c="3"/>25 32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974.63" table:style-name="ce23">
            <text:p><text:s text:c="4"/>975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66.52999999999997" table:style-name="ce23">
            <text:p><text:s text:c="4"/>267</text:p>
          </table:table-cell>
          <table:table-cell office:value-type="float" office:value="1100" table:style-name="ce23">
            <text:p><text:s text:c="3"/>1 100</text:p>
          </table:table-cell>
          <table:table-cell office:value-type="float" office:value="12357.902797999999" table:style-name="ce23">
            <text:p><text:s text:c="3"/>12 358</text:p>
          </table:table-cell>
          <table:table-cell office:value-type="float" office:value="676" table:style-name="ce23">
            <text:p><text:s text:c="4"/>676</text:p>
          </table:table-cell>
          <table:table-cell office:value-type="float" office:value="3242.55521" table:style-name="ce23">
            <text:p><text:s text:c="3"/>3 243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5424.76" table:style-name="ce23">
            <text:p><text:s text:c="3"/>5 425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1233.078" table:style-name="ce23">
            <text:p><text:s text:c="3"/>1 233</text:p>
          </table:table-cell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95" table:style-name="ce23">
            <text:p><text:s text:c="4"/>95</text:p>
          </table:table-cell>
          <table:table-cell office:value-type="float" office:value="2334.2298879999998" table:style-name="ce23">
            <text:p><text:s text:c="3"/>2 334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1625.2048" table:style-name="ce23">
            <text:p><text:s text:c="3"/>1 625</text:p>
          </table:table-cell>
          <table:table-cell office:value-type="float" office:value="569" table:style-name="ce23">
            <text:p><text:s text:c="4"/>569</text:p>
          </table:table-cell>
          <table:table-cell office:value-type="float" office:value="7857.2708759999996" table:style-name="ce23">
            <text:p><text:s text:c="3"/>7 857</text:p>
          </table:table-cell>
          <table:table-cell office:value-type="float" office:value="280" table:style-name="ce23">
            <text:p><text:s text:c="4"/>280</text:p>
          </table:table-cell>
          <table:table-cell office:value-type="float" office:value="1002.718" table:style-name="ce23">
            <text:p><text:s text:c="3"/>1 003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480.9290000000001" table:style-name="ce23">
            <text:p><text:s text:c="3"/>1 48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828.61720000000003" table:style-name="ce23">
            <text:p><text:s text:c="4"/>829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551.72112000000004" table:style-name="ce23">
            <text:p><text:s text:c="4"/>552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2594.9248699999998" table:style-name="ce23">
            <text:p><text:s text:c="3"/>2 59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11248" table:style-name="ce23">
            <text:p><text:s text:c="3"/>11 248</text:p>
          </table:table-cell>
          <table:table-cell office:value-type="float" office:value="533400.26751899999" table:style-name="ce23">
            <text:p><text:s text:c="3"/>533 400</text:p>
          </table:table-cell>
          <table:table-cell office:value-type="float" office:value="261" table:style-name="ce23">
            <text:p><text:s text:c="4"/>261</text:p>
          </table:table-cell>
          <table:table-cell office:value-type="float" office:value="9973.0088219999998" table:style-name="ce23">
            <text:p><text:s text:c="3"/>9 973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2686.9" table:style-name="ce23">
            <text:p><text:s text:c="3"/>2 687</text:p>
          </table:table-cell>
          <table:table-cell office:value-type="float" office:value="3753" table:style-name="ce23">
            <text:p><text:s text:c="3"/>3 753</text:p>
          </table:table-cell>
          <table:table-cell office:value-type="float" office:value="372377.82369599998" table:style-name="ce23">
            <text:p><text:s text:c="3"/>372 378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39146.273110000002" table:style-name="ce23">
            <text:p><text:s text:c="3"/>39 146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373.61511999999999" table:style-name="ce23">
            <text:p><text:s text:c="4"/>374</text:p>
          </table:table-cell>
          <table:table-cell office:value-type="float" office:value="2292" table:style-name="ce23">
            <text:p><text:s text:c="3"/>2 292</text:p>
          </table:table-cell>
          <table:table-cell office:value-type="float" office:value="19813.689444" table:style-name="ce23">
            <text:p><text:s text:c="3"/>19 814</text:p>
          </table:table-cell>
          <table:table-cell office:value-type="float" office:value="1169" table:style-name="ce23">
            <text:p><text:s text:c="3"/>1 169</text:p>
          </table:table-cell>
          <table:table-cell office:value-type="float" office:value="10129.536909" table:style-name="ce23">
            <text:p><text:s text:c="3"/>10 130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4293.1909999999998" table:style-name="ce23">
            <text:p><text:s text:c="3"/>4 293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519.31650000000002" table:style-name="ce23">
            <text:p><text:s text:c="4"/>519</text:p>
          </table:table-cell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301" table:style-name="ce23">
            <text:p><text:s text:c="4"/>301</text:p>
          </table:table-cell>
          <table:table-cell office:value-type="float" office:value="5716.1345449999999" table:style-name="ce23">
            <text:p><text:s text:c="3"/>5 716</text:p>
          </table:table-cell>
          <table:table-cell office:value-type="float" office:value="599" table:style-name="ce23">
            <text:p><text:s text:c="4"/>599</text:p>
          </table:table-cell>
          <table:table-cell office:value-type="float" office:value="32884.508185999999" table:style-name="ce23">
            <text:p><text:s text:c="3"/>32 885</text:p>
          </table:table-cell>
          <table:table-cell office:value-type="float" office:value="700" table:style-name="ce23">
            <text:p><text:s text:c="4"/>700</text:p>
          </table:table-cell>
          <table:table-cell office:value-type="float" office:value="12427.255734" table:style-name="ce23">
            <text:p><text:s text:c="3"/>12 427</text:p>
          </table:table-cell>
          <table:table-cell office:value-type="float" office:value="754" table:style-name="ce23">
            <text:p><text:s text:c="4"/>754</text:p>
          </table:table-cell>
          <table:table-cell office:value-type="float" office:value="15095.297793" table:style-name="ce23">
            <text:p><text:s text:c="3"/>15 095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2350.0081799999998" table:style-name="ce23">
            <text:p><text:s text:c="3"/>2 3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59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435.88887" table:style-name="ce23">
            <text:p><text:s text:c="4"/>436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1458.3364300000001" table:style-name="ce23">
            <text:p><text:s text:c="3"/>1 458</text:p>
          </table:table-cell>
          <table:table-cell office:value-type="float" office:value="366" table:style-name="ce23">
            <text:p><text:s text:c="4"/>366</text:p>
          </table:table-cell>
          <table:table-cell office:value-type="float" office:value="3698.89318" table:style-name="ce23">
            <text:p><text:s text:c="3"/>3 69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6887" table:style-name="ce23">
            <text:p><text:s text:c="3"/>6 887</text:p>
          </table:table-cell>
          <table:table-cell office:value-type="float" office:value="296897.84277599998" table:style-name="ce23">
            <text:p><text:s text:c="3"/>296 898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3423.6401999999998" table:style-name="ce23">
            <text:p><text:s text:c="3"/>3 424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1944.35" table:style-name="ce23">
            <text:p><text:s text:c="3"/>1 944</text:p>
          </table:table-cell>
          <table:table-cell office:value-type="float" office:value="2248" table:style-name="ce23">
            <text:p><text:s text:c="3"/>2 248</text:p>
          </table:table-cell>
          <table:table-cell office:value-type="float" office:value="220564.90117" table:style-name="ce23">
            <text:p><text:s text:c="3"/>220 565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4180.3822300000002" table:style-name="ce23">
            <text:p><text:s text:c="3"/>4 180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1338" table:style-name="ce23">
            <text:p><text:s text:c="3"/>1 338</text:p>
          </table:table-cell>
          <table:table-cell office:value-type="float" office:value="9834.7104249999993" table:style-name="ce23">
            <text:p><text:s text:c="3"/>9 835</text:p>
          </table:table-cell>
          <table:table-cell office:value-type="float" office:value="853" table:style-name="ce23">
            <text:p><text:s text:c="4"/>853</text:p>
          </table:table-cell>
          <table:table-cell office:value-type="float" office:value="13608.494790999999" table:style-name="ce23">
            <text:p><text:s text:c="3"/>13 608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3400.0590000000002" table:style-name="ce23">
            <text:p><text:s text:c="3"/>3 40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652.86249999999995" table:style-name="ce23">
            <text:p><text:s text:c="4"/>653</text:p>
          </table:table-cell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127" table:style-name="ce23">
            <text:p><text:s text:c="4"/>127</text:p>
          </table:table-cell>
          <table:table-cell office:value-type="float" office:value="1752.9991299999999" table:style-name="ce23">
            <text:p><text:s text:c="3"/>1 753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5864.9380799999999" table:style-name="ce23">
            <text:p><text:s text:c="3"/>5 865</text:p>
          </table:table-cell>
          <table:table-cell office:value-type="float" office:value="486" table:style-name="ce23">
            <text:p><text:s text:c="4"/>486</text:p>
          </table:table-cell>
          <table:table-cell office:value-type="float" office:value="22224.28469" table:style-name="ce23">
            <text:p><text:s text:c="3"/>22 224</text:p>
          </table:table-cell>
          <table:table-cell office:value-type="float" office:value="332" table:style-name="ce23">
            <text:p><text:s text:c="4"/>332</text:p>
          </table:table-cell>
          <table:table-cell office:value-type="float" office:value="1293.4784" table:style-name="ce23">
            <text:p><text:s text:c="3"/>1 293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1485.0609999999999" table:style-name="ce23">
            <text:p><text:s text:c="3"/>1 4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794.5286599999999" table:style-name="ce23">
            <text:p><text:s text:c="3"/>1 795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474.95249999999999" table:style-name="ce23">
            <text:p><text:s text:c="4"/>475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4199.7" table:style-name="ce23">
            <text:p><text:s text:c="3"/>4 20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25087" table:style-name="ce23">
            <text:p><text:s text:c="3"/>25 087</text:p>
          </table:table-cell>
          <table:table-cell office:value-type="float" office:value="418025.488725" table:style-name="ce23">
            <text:p><text:s text:c="3"/>418 025</text:p>
          </table:table-cell>
          <table:table-cell office:value-type="float" office:value="542" table:style-name="ce23">
            <text:p><text:s text:c="4"/>542</text:p>
          </table:table-cell>
          <table:table-cell office:value-type="float" office:value="67726.007490000004" table:style-name="ce23">
            <text:p><text:s text:c="3"/>67 726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089.49" table:style-name="ce23">
            <text:p><text:s text:c="3"/>1 089</text:p>
          </table:table-cell>
          <table:table-cell office:value-type="float" office:value="12929" table:style-name="ce23">
            <text:p><text:s text:c="3"/>12 929</text:p>
          </table:table-cell>
          <table:table-cell office:value-type="float" office:value="241171.98675700001" table:style-name="ce23">
            <text:p><text:s text:c="3"/>241 172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22564.724979999999" table:style-name="ce23">
            <text:p><text:s text:c="3"/>22 565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863.85054000000002" table:style-name="ce23">
            <text:p><text:s text:c="4"/>864</text:p>
          </table:table-cell>
          <table:table-cell office:value-type="float" office:value="2395" table:style-name="ce23">
            <text:p><text:s text:c="3"/>2 395</text:p>
          </table:table-cell>
          <table:table-cell office:value-type="float" office:value="13965.083774000001" table:style-name="ce23">
            <text:p><text:s text:c="3"/>13 965</text:p>
          </table:table-cell>
          <table:table-cell office:value-type="float" office:value="3766" table:style-name="ce23">
            <text:p><text:s text:c="3"/>3 766</text:p>
          </table:table-cell>
          <table:table-cell office:value-type="float" office:value="15399.303292000001" table:style-name="ce23">
            <text:p><text:s text:c="3"/>15 399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6693.6459999999997" table:style-name="ce23">
            <text:p><text:s text:c="3"/>6 694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631.38" table:style-name="ce23">
            <text:p><text:s text:c="4"/>631</text:p>
          </table:table-cell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294" table:style-name="ce23">
            <text:p><text:s text:c="4"/>294</text:p>
          </table:table-cell>
          <table:table-cell office:value-type="float" office:value="2244.2276700000002" table:style-name="ce23">
            <text:p><text:s text:c="3"/>2 244</text:p>
          </table:table-cell>
          <table:table-cell office:value-type="float" office:value="626" table:style-name="ce23">
            <text:p><text:s text:c="4"/>626</text:p>
          </table:table-cell>
          <table:table-cell office:value-type="float" office:value="23225.91648" table:style-name="ce23">
            <text:p><text:s text:c="3"/>23 226</text:p>
          </table:table-cell>
          <table:table-cell office:value-type="float" office:value="900" table:style-name="ce23">
            <text:p><text:s text:c="4"/>900</text:p>
          </table:table-cell>
          <table:table-cell office:value-type="float" office:value="8929.3769400000001" table:style-name="ce23">
            <text:p><text:s text:c="3"/>8 929</text:p>
          </table:table-cell>
          <table:table-cell office:value-type="float" office:value="735" table:style-name="ce23">
            <text:p><text:s text:c="4"/>735</text:p>
          </table:table-cell>
          <table:table-cell office:value-type="float" office:value="2527.6700989999999" table:style-name="ce23">
            <text:p><text:s text:c="3"/>2 528</text:p>
          </table:table-cell>
          <table:table-cell office:value-type="float" office:value="491" table:style-name="ce23">
            <text:p><text:s text:c="4"/>491</text:p>
          </table:table-cell>
          <table:table-cell office:value-type="float" office:value="2694.1062769999999" table:style-name="ce23">
            <text:p><text:s text:c="3"/>2 69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.71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60" table:style-name="ce23">
            <text:p><text:s text:c="4"/>360</text:p>
          </table:table-cell>
          <table:table-cell office:value-type="float" office:value="281" table:style-name="ce23">
            <text:p><text:s text:c="4"/>281</text:p>
          </table:table-cell>
          <table:table-cell office:value-type="float" office:value="1838.33467" table:style-name="ce23">
            <text:p><text:s text:c="3"/>1 838</text:p>
          </table:table-cell>
          <table:table-cell office:value-type="float" office:value="1155" table:style-name="ce23">
            <text:p><text:s text:c="3"/>1 155</text:p>
          </table:table-cell>
          <table:table-cell office:value-type="float" office:value="6068.9737560000003" table:style-name="ce23">
            <text:p><text:s text:c="3"/>6 06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5043" table:style-name="ce23">
            <text:p><text:s text:c="3"/>5 043</text:p>
          </table:table-cell>
          <table:table-cell office:value-type="float" office:value="76617.909287999995" table:style-name="ce23">
            <text:p><text:s text:c="3"/>76 618</text:p>
          </table:table-cell>
          <table:table-cell office:value-type="float" office:value="308" table:style-name="ce23">
            <text:p><text:s text:c="4"/>308</text:p>
          </table:table-cell>
          <table:table-cell office:value-type="float" office:value="3198.05" table:style-name="ce23">
            <text:p><text:s text:c="3"/>3 198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1739.38" table:style-name="ce23">
            <text:p><text:s text:c="3"/>1 739</text:p>
          </table:table-cell>
          <table:table-cell office:value-type="float" office:value="1483" table:style-name="ce23">
            <text:p><text:s text:c="3"/>1 483</text:p>
          </table:table-cell>
          <table:table-cell office:value-type="float" office:value="32420.904580999999" table:style-name="ce23">
            <text:p><text:s text:c="3"/>32 421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3196.7662" table:style-name="ce23">
            <text:p><text:s text:c="3"/>3 197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52.8" table:style-name="ce23">
            <text:p><text:s text:c="4"/>253</text:p>
          </table:table-cell>
          <table:table-cell office:value-type="float" office:value="814" table:style-name="ce23">
            <text:p><text:s text:c="4"/>814</text:p>
          </table:table-cell>
          <table:table-cell office:value-type="float" office:value="6219.8969999999999" table:style-name="ce23">
            <text:p><text:s text:c="3"/>6 220</text:p>
          </table:table-cell>
          <table:table-cell office:value-type="float" office:value="731" table:style-name="ce23">
            <text:p><text:s text:c="4"/>731</text:p>
          </table:table-cell>
          <table:table-cell office:value-type="float" office:value="3380.2514000000001" table:style-name="ce23">
            <text:p><text:s text:c="3"/>3 380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2808.4929999999999" table:style-name="ce23">
            <text:p><text:s text:c="3"/>2 808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785.62" table:style-name="ce23">
            <text:p><text:s text:c="4"/>786</text:p>
          </table:table-cell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107" table:style-name="ce23">
            <text:p><text:s text:c="4"/>107</text:p>
          </table:table-cell>
          <table:table-cell office:value-type="float" office:value="1016.598888" table:style-name="ce23">
            <text:p><text:s text:c="3"/>1 017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2350.365229999999" table:style-name="ce23">
            <text:p><text:s text:c="3"/>12 350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4159.526989" table:style-name="ce23">
            <text:p><text:s text:c="3"/>4 160</text:p>
          </table:table-cell>
          <table:table-cell office:value-type="float" office:value="259" table:style-name="ce23">
            <text:p><text:s text:c="4"/>259</text:p>
          </table:table-cell>
          <table:table-cell office:value-type="float" office:value="1078.508" table:style-name="ce23">
            <text:p><text:s text:c="3"/>1 079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471.066" table:style-name="ce23">
            <text:p><text:s text:c="3"/>1 47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843.68" table:style-name="ce23">
            <text:p><text:s text:c="4"/>844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478.84" table:style-name="ce23">
            <text:p><text:s text:c="4"/>479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1198.5619999999999" table:style-name="ce23">
            <text:p><text:s text:c="3"/>1 19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6459" table:style-name="ce23">
            <text:p><text:s text:c="3"/>6 459</text:p>
          </table:table-cell>
          <table:table-cell office:value-type="float" office:value="256852.74095800001" table:style-name="ce23">
            <text:p><text:s text:c="3"/>256 853</text:p>
          </table:table-cell>
          <table:table-cell office:value-type="float" office:value="376" table:style-name="ce23">
            <text:p><text:s text:c="4"/>376</text:p>
          </table:table-cell>
          <table:table-cell office:value-type="float" office:value="6845.5584859999999" table:style-name="ce23">
            <text:p><text:s text:c="3"/>6 846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97902.106520000001" table:style-name="ce23">
            <text:p><text:s text:c="3"/>97 902</text:p>
          </table:table-cell>
          <table:table-cell office:value-type="float" office:value="1831" table:style-name="ce23">
            <text:p><text:s text:c="3"/>1 831</text:p>
          </table:table-cell>
          <table:table-cell office:value-type="float" office:value="78683.551158000002" table:style-name="ce23">
            <text:p><text:s text:c="3"/>78 684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21359.971659999999" table:style-name="ce23">
            <text:p><text:s text:c="3"/>21 360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72.05" table:style-name="ce23">
            <text:p><text:s text:c="4"/>272</text:p>
          </table:table-cell>
          <table:table-cell office:value-type="float" office:value="1396" table:style-name="ce23">
            <text:p><text:s text:c="3"/>1 396</text:p>
          </table:table-cell>
          <table:table-cell office:value-type="float" office:value="9132.0476880000006" table:style-name="ce23">
            <text:p><text:s text:c="3"/>9 132</text:p>
          </table:table-cell>
          <table:table-cell office:value-type="float" office:value="964" table:style-name="ce23">
            <text:p><text:s text:c="4"/>964</text:p>
          </table:table-cell>
          <table:table-cell office:value-type="float" office:value="4626.9724379999998" table:style-name="ce23">
            <text:p><text:s text:c="3"/>4 627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6229.259" table:style-name="ce23">
            <text:p><text:s text:c="3"/>6 229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48.58199999999999" table:style-name="ce23">
            <text:p><text:s text:c="4"/>249</text:p>
          </table:table-cell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94" table:style-name="ce23">
            <text:p><text:s text:c="4"/>94</text:p>
          </table:table-cell>
          <table:table-cell office:value-type="float" office:value="1301.4970000000001" table:style-name="ce23">
            <text:p><text:s text:c="3"/>1 301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4889.0851380000004" table:style-name="ce23">
            <text:p><text:s text:c="3"/>4 889</text:p>
          </table:table-cell>
          <table:table-cell office:value-type="float" office:value="338" table:style-name="ce23">
            <text:p><text:s text:c="4"/>338</text:p>
          </table:table-cell>
          <table:table-cell office:value-type="float" office:value="4095.2060000000001" table:style-name="ce23">
            <text:p><text:s text:c="3"/>4 095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963.63300000000004" table:style-name="ce23">
            <text:p><text:s text:c="4"/>964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18183.62887" table:style-name="ce23">
            <text:p><text:s text:c="3"/>18 1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3.35" table:style-name="ce23">
            <text:p><text:s text:c="4"/>63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312.70999999999998" table:style-name="ce23">
            <text:p><text:s text:c="4"/>313</text:p>
          </table:table-cell>
          <table:table-cell office:value-type="float" office:value="258" table:style-name="ce23">
            <text:p><text:s text:c="4"/>258</text:p>
          </table:table-cell>
          <table:table-cell office:value-type="float" office:value="1723.8320000000001" table:style-name="ce23">
            <text:p><text:s text:c="3"/>1 7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4414" table:style-name="ce23">
            <text:p><text:s text:c="3"/>4 414</text:p>
          </table:table-cell>
          <table:table-cell office:value-type="float" office:value="66886.435110000006" table:style-name="ce23">
            <text:p><text:s text:c="3"/>66 886</text:p>
          </table:table-cell>
          <table:table-cell office:value-type="float" office:value="280" table:style-name="ce23">
            <text:p><text:s text:c="4"/>280</text:p>
          </table:table-cell>
          <table:table-cell office:value-type="float" office:value="5463.0532670000002" table:style-name="ce23">
            <text:p><text:s text:c="3"/>5 463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948.99" table:style-name="ce23">
            <text:p><text:s text:c="4"/>949</text:p>
          </table:table-cell>
          <table:table-cell office:value-type="float" office:value="1516" table:style-name="ce23">
            <text:p><text:s text:c="3"/>1 516</text:p>
          </table:table-cell>
          <table:table-cell office:value-type="float" office:value="34704.586589999999" table:style-name="ce23">
            <text:p><text:s text:c="3"/>34 705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967.07" table:style-name="ce23">
            <text:p><text:s text:c="3"/>4 967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305.2" table:style-name="ce23">
            <text:p><text:s text:c="4"/>305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4121.0634129999999" table:style-name="ce23">
            <text:p><text:s text:c="3"/>4 121</text:p>
          </table:table-cell>
          <table:table-cell office:value-type="float" office:value="751" table:style-name="ce23">
            <text:p><text:s text:c="4"/>751</text:p>
          </table:table-cell>
          <table:table-cell office:value-type="float" office:value="3532.2725399999999" table:style-name="ce23">
            <text:p><text:s text:c="3"/>3 532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566.96" table:style-name="ce23">
            <text:p><text:s text:c="3"/>1 56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56.8599999999999" table:style-name="ce23">
            <text:p><text:s text:c="3"/>1 057</text:p>
          </table:table-cell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61" table:style-name="ce23">
            <text:p><text:s text:c="4"/>61</text:p>
          </table:table-cell>
          <table:table-cell office:value-type="float" office:value="1312.6" table:style-name="ce23">
            <text:p><text:s text:c="3"/>1 313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804.8689999999999" table:style-name="ce23">
            <text:p><text:s text:c="3"/>1 805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2640.48" table:style-name="ce23">
            <text:p><text:s text:c="3"/>2 640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744.38199999999995" table:style-name="ce23">
            <text:p><text:s text:c="4"/>744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1218.6773000000001" table:style-name="ce23">
            <text:p><text:s text:c="3"/>1 2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80.52499999999998" table:style-name="ce23">
            <text:p><text:s text:c="4"/>481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75.88" table:style-name="ce23">
            <text:p><text:s text:c="4"/>176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1839.4659999999999" table:style-name="ce23">
            <text:p><text:s text:c="3"/>1 8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6448" table:style-name="ce23">
            <text:p><text:s text:c="3"/>6 448</text:p>
          </table:table-cell>
          <table:table-cell office:value-type="float" office:value="94864.522454999998" table:style-name="ce23">
            <text:p><text:s text:c="3"/>94 865</text:p>
          </table:table-cell>
          <table:table-cell office:value-type="float" office:value="637" table:style-name="ce23">
            <text:p><text:s text:c="4"/>637</text:p>
          </table:table-cell>
          <table:table-cell office:value-type="float" office:value="10877.50829" table:style-name="ce23">
            <text:p><text:s text:c="3"/>10 878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2484.4" table:style-name="ce23">
            <text:p><text:s text:c="3"/>2 484</text:p>
          </table:table-cell>
          <table:table-cell office:value-type="float" office:value="1448" table:style-name="ce23">
            <text:p><text:s text:c="3"/>1 448</text:p>
          </table:table-cell>
          <table:table-cell office:value-type="float" office:value="42336.109019000003" table:style-name="ce23">
            <text:p><text:s text:c="3"/>42 336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3207.22876" table:style-name="ce23">
            <text:p><text:s text:c="3"/>3 207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800.7008300000002" table:style-name="ce23">
            <text:p><text:s text:c="3"/>2 801</text:p>
          </table:table-cell>
          <table:table-cell office:value-type="float" office:value="1222" table:style-name="ce23">
            <text:p><text:s text:c="3"/>1 222</text:p>
          </table:table-cell>
          <table:table-cell office:value-type="float" office:value="8082.91291" table:style-name="ce23">
            <text:p><text:s text:c="3"/>8 083</text:p>
          </table:table-cell>
          <table:table-cell office:value-type="float" office:value="979" table:style-name="ce23">
            <text:p><text:s text:c="4"/>979</text:p>
          </table:table-cell>
          <table:table-cell office:value-type="float" office:value="4809.0259880000003" table:style-name="ce23">
            <text:p><text:s text:c="3"/>4 809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4515.2809999999999" table:style-name="ce23">
            <text:p><text:s text:c="3"/>4 515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61.09800000000001" table:style-name="ce23">
            <text:p><text:s text:c="4"/>261</text:p>
          </table:table-cell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123" table:style-name="ce23">
            <text:p><text:s text:c="4"/>123</text:p>
          </table:table-cell>
          <table:table-cell office:value-type="float" office:value="2111.23425" table:style-name="ce23">
            <text:p><text:s text:c="3"/>2 111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1749.5043700000001" table:style-name="ce23">
            <text:p><text:s text:c="3"/>1 750</text:p>
          </table:table-cell>
          <table:table-cell office:value-type="float" office:value="329" table:style-name="ce23">
            <text:p><text:s text:c="4"/>329</text:p>
          </table:table-cell>
          <table:table-cell office:value-type="float" office:value="5359.6009999999997" table:style-name="ce23">
            <text:p><text:s text:c="3"/>5 360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1090.368888" table:style-name="ce23">
            <text:p><text:s text:c="3"/>1 090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1704.4366" table:style-name="ce23">
            <text:p><text:s text:c="3"/>1 70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135.22" table:style-name="ce23">
            <text:p><text:s text:c="3"/>1 135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575.18399999999997" table:style-name="ce23">
            <text:p><text:s text:c="4"/>575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1749.9085500000001" table:style-name="ce23">
            <text:p><text:s text:c="3"/>1 7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1261" table:style-name="ce23">
            <text:p><text:s text:c="3"/>1 261</text:p>
          </table:table-cell>
          <table:table-cell office:value-type="float" office:value="14149.819342000001" table:style-name="ce23">
            <text:p><text:s text:c="3"/>14 150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794.63" table:style-name="ce23">
            <text:p><text:s text:c="4"/>795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622.41" table:style-name="ce23">
            <text:p><text:s text:c="4"/>622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830.94" table:style-name="ce23">
            <text:p><text:s text:c="4"/>83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2.58" table:style-name="ce23">
            <text:p><text:s text:c="4"/>1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2188.0180319999999" table:style-name="ce23">
            <text:p><text:s text:c="3"/>2 188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498.33" table:style-name="ce23">
            <text:p><text:s text:c="4"/>498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408.39" table:style-name="ce23">
            <text:p><text:s text:c="3"/>1 408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324" table:style-name="ce23">
            <text:p><text:s text:c="4"/>324</text:p>
          </table:table-cell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306.8" table:style-name="ce23">
            <text:p><text:s text:c="4"/>307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2724.5404100000001" table:style-name="ce23">
            <text:p><text:s text:c="3"/>2 725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178.5999999999999" table:style-name="ce23">
            <text:p><text:s text:c="3"/>1 179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2342.346" table:style-name="ce23">
            <text:p><text:s text:c="3"/>2 3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4.315" table:style-name="ce23">
            <text:p><text:s text:c="4"/>21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00.8" table:style-name="ce23">
            <text:p><text:s text:c="4"/>101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66.61989999999997" table:style-name="ce23">
            <text:p><text:s text:c="4"/>2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3639" table:style-name="ce23">
            <text:p><text:s text:c="3"/>3 639</text:p>
          </table:table-cell>
          <table:table-cell office:value-type="float" office:value="72376.674494000006" table:style-name="ce23">
            <text:p><text:s text:c="3"/>72 377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11454.865" table:style-name="ce23">
            <text:p><text:s text:c="3"/>11 455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3920.0037400000001" table:style-name="ce23">
            <text:p><text:s text:c="3"/>3 920</text:p>
          </table:table-cell>
          <table:table-cell office:value-type="float" office:value="600" table:style-name="ce23">
            <text:p><text:s text:c="4"/>600</text:p>
          </table:table-cell>
          <table:table-cell office:value-type="float" office:value="6624.2889480000003" table:style-name="ce23">
            <text:p><text:s text:c="3"/>6 62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1572.01986" table:style-name="ce23">
            <text:p><text:s text:c="3"/>21 57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26.38" table:style-name="ce23">
            <text:p><text:s text:c="4"/>126</text:p>
          </table:table-cell>
          <table:table-cell office:value-type="float" office:value="619" table:style-name="ce23">
            <text:p><text:s text:c="4"/>619</text:p>
          </table:table-cell>
          <table:table-cell office:value-type="float" office:value="4374.1977699999998" table:style-name="ce23">
            <text:p><text:s text:c="3"/>4 374</text:p>
          </table:table-cell>
          <table:table-cell office:value-type="float" office:value="438" table:style-name="ce23">
            <text:p><text:s text:c="4"/>438</text:p>
          </table:table-cell>
          <table:table-cell office:value-type="float" office:value="2932.1109999999999" table:style-name="ce23">
            <text:p><text:s text:c="3"/>2 932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4689.4858999999997" table:style-name="ce23">
            <text:p><text:s text:c="3"/>4 689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753.41570000000002" table:style-name="ce23">
            <text:p><text:s text:c="4"/>753</text:p>
          </table:table-cell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83" table:style-name="ce23">
            <text:p><text:s text:c="4"/>83</text:p>
          </table:table-cell>
          <table:table-cell office:value-type="float" office:value="912.74204099999997" table:style-name="ce23">
            <text:p><text:s text:c="4"/>913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1094.01478" table:style-name="ce23">
            <text:p><text:s text:c="3"/>1 094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6419.2928060000004" table:style-name="ce23">
            <text:p><text:s text:c="3"/>6 419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698.57600000000002" table:style-name="ce23">
            <text:p><text:s text:c="4"/>699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1143.1068150000001" table:style-name="ce23">
            <text:p><text:s text:c="3"/>1 1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4071.17" table:style-name="ce23">
            <text:p><text:s text:c="3"/>4 071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504.90118000000001" table:style-name="ce23">
            <text:p><text:s text:c="4"/>505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1075.4029539999999" table:style-name="ce23">
            <text:p><text:s text:c="3"/>1 0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680" table:style-name="ce23">
            <text:p><text:s text:c="4"/>680</text:p>
          </table:table-cell>
          <table:table-cell office:value-type="float" office:value="7982.4677499999998" table:style-name="ce23">
            <text:p><text:s text:c="3"/>7 982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609.91" table:style-name="ce23">
            <text:p><text:s text:c="4"/>61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78.55" table:style-name="ce23">
            <text:p><text:s text:c="4"/>279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110.29" table:style-name="ce23">
            <text:p><text:s text:c="3"/>1 11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1.7" table:style-name="ce23">
            <text:p><text:s text:c="4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1153.7" table:style-name="ce23">
            <text:p><text:s text:c="3"/>1 154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830.53525000000002" table:style-name="ce23">
            <text:p><text:s text:c="4"/>83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5.3" table:style-name="ce23">
            <text:p><text:s text:c="4"/>115</text:p>
          </table:table-cell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325.47250000000003" table:style-name="ce23">
            <text:p><text:s text:c="4"/>32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94.24" table:style-name="ce23">
            <text:p><text:s text:c="4"/>294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575.6959999999999" table:style-name="ce23">
            <text:p><text:s text:c="3"/>1 57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82" table:style-name="ce23">
            <text:p><text:s text:c="4"/>482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708.53" table:style-name="ce23">
            <text:p><text:s text:c="4"/>7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97.261" table:style-name="ce23">
            <text:p><text:s text:c="4"/>19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2" table:style-name="ce23">
            <text:p><text:s text:c="4"/>2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13.083" table:style-name="ce23">
            <text:p><text:s text:c="4"/>1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5640" table:style-name="ce23">
            <text:p><text:s text:c="3"/>5 640</text:p>
          </table:table-cell>
          <table:table-cell office:value-type="float" office:value="75801.998978999996" table:style-name="ce23">
            <text:p><text:s text:c="3"/>75 802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492.995" table:style-name="ce23">
            <text:p><text:s text:c="4"/>493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325.5" table:style-name="ce23">
            <text:p><text:s text:c="4"/>326</text:p>
          </table:table-cell>
          <table:table-cell office:value-type="float" office:value="919" table:style-name="ce23">
            <text:p><text:s text:c="4"/>919</text:p>
          </table:table-cell>
          <table:table-cell office:value-type="float" office:value="13470.734375" table:style-name="ce23">
            <text:p><text:s text:c="3"/>13 47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73.7" table:style-name="ce23">
            <text:p><text:s text:c="4"/>674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45.46100000000001" table:style-name="ce23">
            <text:p><text:s text:c="4"/>245</text:p>
          </table:table-cell>
          <table:table-cell office:value-type="float" office:value="1406" table:style-name="ce23">
            <text:p><text:s text:c="3"/>1 406</text:p>
          </table:table-cell>
          <table:table-cell office:value-type="float" office:value="7507.5240999999996" table:style-name="ce23">
            <text:p><text:s text:c="3"/>7 508</text:p>
          </table:table-cell>
          <table:table-cell office:value-type="float" office:value="838" table:style-name="ce23">
            <text:p><text:s text:c="4"/>838</text:p>
          </table:table-cell>
          <table:table-cell office:value-type="float" office:value="2503.7615759999999" table:style-name="ce23">
            <text:p><text:s text:c="3"/>2 504</text:p>
          </table:table-cell>
          <table:table-cell office:value-type="float" office:value="750" table:style-name="ce23">
            <text:p><text:s text:c="4"/>750</text:p>
          </table:table-cell>
          <table:table-cell office:value-type="float" office:value="39942.181420000001" table:style-name="ce23">
            <text:p><text:s text:c="3"/>39 94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51.208888" table:style-name="ce23">
            <text:p><text:s text:c="4"/>151</text:p>
          </table:table-cell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169" table:style-name="ce23">
            <text:p><text:s text:c="4"/>169</text:p>
          </table:table-cell>
          <table:table-cell office:value-type="float" office:value="1279.6344280000001" table:style-name="ce23">
            <text:p><text:s text:c="3"/>1 280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1818.83808" table:style-name="ce23">
            <text:p><text:s text:c="3"/>1 819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3951.0945000000002" table:style-name="ce23">
            <text:p><text:s text:c="3"/>3 951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957.025622" table:style-name="ce23">
            <text:p><text:s text:c="4"/>957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1089.1989900000001" table:style-name="ce23">
            <text:p><text:s text:c="3"/>1 08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50.12" table:style-name="ce23">
            <text:p><text:s text:c="4"/>250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362.63" table:style-name="ce23">
            <text:p><text:s text:c="4"/>363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767.99099999999999" table:style-name="ce23">
            <text:p><text:s text:c="4"/>76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10993" table:style-name="ce23">
            <text:p><text:s text:c="3"/>10 993</text:p>
          </table:table-cell>
          <table:table-cell office:value-type="float" office:value="997138.47095999995" table:style-name="ce23">
            <text:p><text:s text:c="3"/>997 138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467.099058" table:style-name="ce23">
            <text:p><text:s text:c="3"/>1 467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719.37480000000005" table:style-name="ce23">
            <text:p><text:s text:c="4"/>719</text:p>
          </table:table-cell>
          <table:table-cell office:value-type="float" office:value="3267" table:style-name="ce23">
            <text:p><text:s text:c="3"/>3 267</text:p>
          </table:table-cell>
          <table:table-cell office:value-type="float" office:value="890866.05974499998" table:style-name="ce23">
            <text:p><text:s text:c="3"/>890 866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725.756888" table:style-name="ce23">
            <text:p><text:s text:c="4"/>726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457.62482" table:style-name="ce23">
            <text:p><text:s text:c="3"/>1 458</text:p>
          </table:table-cell>
          <table:table-cell office:value-type="float" office:value="2017" table:style-name="ce23">
            <text:p><text:s text:c="3"/>2 017</text:p>
          </table:table-cell>
          <table:table-cell office:value-type="float" office:value="22979.524258000001" table:style-name="ce23">
            <text:p><text:s text:c="3"/>22 980</text:p>
          </table:table-cell>
          <table:table-cell office:value-type="float" office:value="1379" table:style-name="ce23">
            <text:p><text:s text:c="3"/>1 379</text:p>
          </table:table-cell>
          <table:table-cell office:value-type="float" office:value="9643.191057" table:style-name="ce23">
            <text:p><text:s text:c="3"/>9 643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4337.29" table:style-name="ce23">
            <text:p><text:s text:c="3"/>4 337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716.51800000000003" table:style-name="ce23">
            <text:p><text:s text:c="4"/>717</text:p>
          </table:table-cell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394" table:style-name="ce23">
            <text:p><text:s text:c="4"/>394</text:p>
          </table:table-cell>
          <table:table-cell office:value-type="float" office:value="6611.270192" table:style-name="ce23">
            <text:p><text:s text:c="3"/>6 611</text:p>
          </table:table-cell>
          <table:table-cell office:value-type="float" office:value="780" table:style-name="ce23">
            <text:p><text:s text:c="4"/>780</text:p>
          </table:table-cell>
          <table:table-cell office:value-type="float" office:value="29974.917711999999" table:style-name="ce23">
            <text:p><text:s text:c="3"/>29 975</text:p>
          </table:table-cell>
          <table:table-cell office:value-type="float" office:value="670" table:style-name="ce23">
            <text:p><text:s text:c="4"/>670</text:p>
          </table:table-cell>
          <table:table-cell office:value-type="float" office:value="13036.02665" table:style-name="ce23">
            <text:p><text:s text:c="3"/>13 036</text:p>
          </table:table-cell>
          <table:table-cell office:value-type="float" office:value="879" table:style-name="ce23">
            <text:p><text:s text:c="4"/>879</text:p>
          </table:table-cell>
          <table:table-cell office:value-type="float" office:value="6322.5330999999996" table:style-name="ce23">
            <text:p><text:s text:c="3"/>6 323</text:p>
          </table:table-cell>
          <table:table-cell office:value-type="float" office:value="318" table:style-name="ce23">
            <text:p><text:s text:c="4"/>318</text:p>
          </table:table-cell>
          <table:table-cell office:value-type="float" office:value="2421.656121" table:style-name="ce23">
            <text:p><text:s text:c="3"/>2 42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6.4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548.99" table:style-name="ce23">
            <text:p><text:s text:c="4"/>549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1722.3936699999999" table:style-name="ce23">
            <text:p><text:s text:c="3"/>1 722</text:p>
          </table:table-cell>
          <table:table-cell office:value-type="float" office:value="463" table:style-name="ce23">
            <text:p><text:s text:c="4"/>463</text:p>
          </table:table-cell>
          <table:table-cell office:value-type="float" office:value="3554.0448889999998" table:style-name="ce23">
            <text:p><text:s text:c="3"/>3 55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4423" table:style-name="ce23">
            <text:p><text:s text:c="3"/>4 423</text:p>
          </table:table-cell>
          <table:table-cell office:value-type="float" office:value="49528.423780999998" table:style-name="ce23">
            <text:p><text:s text:c="3"/>49 528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4541.37" table:style-name="ce23">
            <text:p><text:s text:c="3"/>4 541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613.1" table:style-name="ce23">
            <text:p><text:s text:c="4"/>613</text:p>
          </table:table-cell>
          <table:table-cell office:value-type="float" office:value="923" table:style-name="ce23">
            <text:p><text:s text:c="4"/>923</text:p>
          </table:table-cell>
          <table:table-cell office:value-type="float" office:value="10271.881599" table:style-name="ce23">
            <text:p><text:s text:c="3"/>10 272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634.5788" table:style-name="ce23">
            <text:p><text:s text:c="4"/>63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42.66" table:style-name="ce23">
            <text:p><text:s text:c="4"/>143</text:p>
          </table:table-cell>
          <table:table-cell office:value-type="float" office:value="705" table:style-name="ce23">
            <text:p><text:s text:c="4"/>705</text:p>
          </table:table-cell>
          <table:table-cell office:value-type="float" office:value="6232.9476880000002" table:style-name="ce23">
            <text:p><text:s text:c="3"/>6 233</text:p>
          </table:table-cell>
          <table:table-cell office:value-type="float" office:value="842" table:style-name="ce23">
            <text:p><text:s text:c="4"/>842</text:p>
          </table:table-cell>
          <table:table-cell office:value-type="float" office:value="3281.888888" table:style-name="ce23">
            <text:p><text:s text:c="3"/>3 282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3366.50911" table:style-name="ce23">
            <text:p><text:s text:c="3"/>3 367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708.95" table:style-name="ce23">
            <text:p><text:s text:c="4"/>709</text:p>
          </table:table-cell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104" table:style-name="ce23">
            <text:p><text:s text:c="4"/>104</text:p>
          </table:table-cell>
          <table:table-cell office:value-type="float" office:value="1179.46" table:style-name="ce23">
            <text:p><text:s text:c="3"/>1 179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6679.5803100000003" table:style-name="ce23">
            <text:p><text:s text:c="3"/>6 680</text:p>
          </table:table-cell>
          <table:table-cell office:value-type="float" office:value="392" table:style-name="ce23">
            <text:p><text:s text:c="4"/>392</text:p>
          </table:table-cell>
          <table:table-cell office:value-type="float" office:value="6945.9087879999997" table:style-name="ce23">
            <text:p><text:s text:c="3"/>6 946</text:p>
          </table:table-cell>
          <table:table-cell office:value-type="float" office:value="312" table:style-name="ce23">
            <text:p><text:s text:c="4"/>312</text:p>
          </table:table-cell>
          <table:table-cell office:value-type="float" office:value="1703.7348" table:style-name="ce23">
            <text:p><text:s text:c="3"/>1 704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181.0498849999999" table:style-name="ce23">
            <text:p><text:s text:c="3"/>1 18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9.49991299999999" table:style-name="ce23">
            <text:p><text:s text:c="4"/>139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461.95100000000002" table:style-name="ce23">
            <text:p><text:s text:c="4"/>462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1428.3530000000001" table:style-name="ce23">
            <text:p><text:s text:c="3"/>1 4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1252" table:style-name="ce23">
            <text:p><text:s text:c="3"/>1 252</text:p>
          </table:table-cell>
          <table:table-cell office:value-type="float" office:value="20878.338100000001" table:style-name="ce23">
            <text:p><text:s text:c="3"/>20 878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1510.31" table:style-name="ce23">
            <text:p><text:s text:c="3"/>1 510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57.70100000000002" table:style-name="ce23">
            <text:p><text:s text:c="4"/>258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7014.2209999999995" table:style-name="ce23">
            <text:p><text:s text:c="3"/>7 01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2618.547" table:style-name="ce23">
            <text:p><text:s text:c="3"/>2 619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904.03499999999997" table:style-name="ce23">
            <text:p><text:s text:c="4"/>904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4674.5951599999999" table:style-name="ce23">
            <text:p><text:s text:c="3"/>4 67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49.53593999999998" table:style-name="ce23">
            <text:p><text:s text:c="4"/>550</text:p>
          </table:table-cell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149.4" table:style-name="ce23">
            <text:p><text:s text:c="4"/>149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673.27800000000002" table:style-name="ce23">
            <text:p><text:s text:c="4"/>673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1266.7550000000001" table:style-name="ce23">
            <text:p><text:s text:c="3"/>1 267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83.88" table:style-name="ce23">
            <text:p><text:s text:c="4"/>284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601.70000000000005" table:style-name="ce23">
            <text:p><text:s text:c="4"/>6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11.2" table:style-name="ce23">
            <text:p><text:s text:c="4"/>21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6.18" table:style-name="ce23">
            <text:p><text:s text:c="4"/>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1100" table:style-name="ce23">
            <text:p><text:s text:c="3"/>1 100</text:p>
          </table:table-cell>
          <table:table-cell office:value-type="float" office:value="19579.7281" table:style-name="ce23">
            <text:p><text:s text:c="3"/>19 580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486.81" table:style-name="ce23">
            <text:p><text:s text:c="3"/>1 487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49.70099999999999" table:style-name="ce23">
            <text:p><text:s text:c="4"/>250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6810.1210000000001" table:style-name="ce23">
            <text:p><text:s text:c="3"/>6 81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12" table:style-name="ce23">
            <text:p><text:s text:c="4"/>312</text:p>
          </table:table-cell>
          <table:table-cell office:value-type="float" office:value="2265.9870000000001" table:style-name="ce23">
            <text:p><text:s text:c="3"/>2 266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794.53499999999997" table:style-name="ce23">
            <text:p><text:s text:c="4"/>795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4324.9951600000004" table:style-name="ce23">
            <text:p><text:s text:c="3"/>4 32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34.53593999999998" table:style-name="ce23">
            <text:p><text:s text:c="4"/>535</text:p>
          </table:table-cell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119.4" table:style-name="ce23">
            <text:p><text:s text:c="4"/>119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657.428" table:style-name="ce23">
            <text:p><text:s text:c="4"/>657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1250.7550000000001" table:style-name="ce23">
            <text:p><text:s text:c="3"/>1 25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53.38" table:style-name="ce23">
            <text:p><text:s text:c="4"/>253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473.7" table:style-name="ce23">
            <text:p><text:s text:c="4"/>4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1.2" table:style-name="ce23">
            <text:p><text:s text:c="4"/>20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0.18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152" table:style-name="ce23">
            <text:p><text:s text:c="4"/>152</text:p>
          </table:table-cell>
          <table:table-cell office:value-type="float" office:value="1298.6099999999999" table:style-name="ce23">
            <text:p><text:s text:c="3"/>1 29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04.1" table:style-name="ce23">
            <text:p><text:s text:c="4"/>2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352.56" table:style-name="ce23">
            <text:p><text:s text:c="4"/>35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9.5" table:style-name="ce23">
            <text:p><text:s text:c="4"/>110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49.6" table:style-name="ce23">
            <text:p><text:s text:c="4"/>3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85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0.5" table:style-name="ce23">
            <text:p><text:s text:c="4"/>3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6">
            <text:p>中華民國105年03月01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5年03月01日編製" table:formula="msoxl:=V34" table:style-name="ce26">
            <text:p>中華民國105年03月01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1"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103年12月份桃園縣含改制後資料(12月25日至12月31日)。</text:p>
          </table:table-cell>
          <table:table-cell table:number-columns-repeated="21" table:style-name="ce146"/>
          <table:table-cell office:value-type="string" table:style-name="ce144">
            <text:p>3.103年12月份桃園縣含改制後資料(12月25日至12月31日)。</text:p>
          </table:table-cell>
          <table:table-cell table:number-columns-repeated="20" table:style-name="ce146"/>
          <table:table-cell table:number-columns-repeated="16340" table:style-name="ce140"/>
        </table:table-row>
        <table:table-row table:style-name="ro6">
          <table:table-cell office:value-type="string" table:number-columns-spanned="22" table:number-rows-spanned="1" table:style-name="ce253">
            <text:p>~2~</text:p>
          </table:table-cell>
          <table:covered-table-cell table:number-columns-repeated="21"/>
          <table:table-cell office:value-type="string" table:number-columns-spanned="24" table:number-rows-spanned="1" table:style-name="ce253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0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9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3">
            <text:p>經濟部(商業司)</text:p>
          </table:table-cell>
          <table:covered-table-cell/>
          <table:table-cell office:value-type="string" table:style-name="ce29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31"/>
          <table:table-cell office:value-type="string" table:style-name="ce32">
            <text:p>表 <text:s text:c="3"/>號</text:p>
          </table:table-cell>
          <table:table-cell office:value-type="string" table:number-columns-spanned="2" table:number-rows-spanned="1" table:style-name="ce425">
            <text:p>2491-00-02</text:p>
          </table:table-cell>
          <table:covered-table-cell/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3"/>
          <table:table-cell table:style-name="ce5"/>
          <table:table-cell table:number-columns-repeated="8" table:style-name="ce134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26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64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64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02月底" table:formula="msoxl:='2491-00-01'!H5" table:number-columns-spanned="6" table:number-rows-spanned="1" table:style-name="ce192">
            <text:p>中華民國105年02月底</text:p>
          </table:table-cell>
          <table:covered-table-cell table:number-columns-repeated="5"/>
          <table:table-cell table:number-columns-repeated="3" table:style-name="ce183"/>
          <table:table-cell table:number-columns-repeated="4" table:style-name="ce135"/>
          <table:table-cell table:style-name="ce18"/>
          <table:table-cell office:value-type="string" table:style-name="ce36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5年02月底" table:formula="msoxl:='2491-00-01'!H5" table:number-columns-spanned="12" table:number-rows-spanned="1" table:style-name="ce193">
            <text:p>中華民國105年0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6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14">
            <text:p>總 <text:s text:c="3"/>計</text:p>
          </table:table-cell>
          <table:covered-table-cell/>
          <table:table-cell office:value-type="string" table:number-columns-spanned="2" table:number-rows-spanned="2" table:style-name="ce415">
            <text:p>農、林、漁、牧業</text:p>
          </table:table-cell>
          <table:covered-table-cell/>
          <table:table-cell office:value-type="string" table:number-columns-spanned="2" table:number-rows-spanned="2" table:style-name="ce409">
            <text:p>礦業及土石採取業</text:p>
          </table:table-cell>
          <table:covered-table-cell/>
          <table:table-cell office:value-type="string" table:number-columns-spanned="2" table:number-rows-spanned="2" table:style-name="ce409">
            <text:p>製造業</text:p>
          </table:table-cell>
          <table:covered-table-cell/>
          <table:table-cell office:value-type="string" table:number-columns-spanned="2" table:number-rows-spanned="2" table:style-name="ce416">
            <text:p>電力及燃氣供應業</text:p>
          </table:table-cell>
          <table:covered-table-cell/>
          <table:table-cell office:value-type="string" table:number-columns-spanned="2" table:number-rows-spanned="1" table:style-name="ce417">
            <text:p>用水供應</text:p>
          </table:table-cell>
          <table:covered-table-cell/>
          <table:table-cell office:value-type="string" table:number-columns-spanned="2" table:number-rows-spanned="2" table:style-name="ce418">
            <text:p>營建工程業</text:p>
          </table:table-cell>
          <table:covered-table-cell/>
          <table:table-cell office:value-type="string" table:number-columns-spanned="2" table:number-rows-spanned="2" table:style-name="ce408">
            <text:p>批發及零售業</text:p>
          </table:table-cell>
          <table:covered-table-cell/>
          <table:table-cell office:value-type="string" table:number-columns-spanned="2" table:number-rows-spanned="2" table:style-name="ce409">
            <text:p>運輸及倉儲業</text:p>
          </table:table-cell>
          <table:covered-table-cell/>
          <table:table-cell office:value-type="string" table:number-columns-spanned="2" table:number-rows-spanned="2" table:style-name="ce410">
            <text:p>住宿及餐飲業</text:p>
          </table:table-cell>
          <table:covered-table-cell/>
          <table:table-cell office:value-type="string" table:number-columns-spanned="2" table:number-rows-spanned="3" table:style-name="ce41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1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9">
            <text:p>金融及保險業</text:p>
          </table:table-cell>
          <table:covered-table-cell/>
          <table:table-cell office:value-type="string" table:number-columns-spanned="2" table:number-rows-spanned="2" table:style-name="ce410">
            <text:p>不動產業</text:p>
          </table:table-cell>
          <table:covered-table-cell/>
          <table:table-cell office:value-type="string" table:number-columns-spanned="2" table:number-rows-spanned="1" table:style-name="ce401">
            <text:p>專業、科學</text:p>
          </table:table-cell>
          <table:covered-table-cell/>
          <table:table-cell office:value-type="string" table:number-columns-spanned="2" table:number-rows-spanned="2" table:style-name="ce407">
            <text:p><text:s/>支援服務業</text:p>
          </table:table-cell>
          <table:covered-table-cell/>
          <table:table-cell office:value-type="string" table:number-columns-spanned="2" table:number-rows-spanned="1" table:style-name="ce401">
            <text:p>公共行政及國防；</text:p>
          </table:table-cell>
          <table:covered-table-cell/>
          <table:table-cell office:value-type="string" table:number-columns-spanned="2" table:number-rows-spanned="2" table:style-name="ce412">
            <text:p>教育業</text:p>
          </table:table-cell>
          <table:covered-table-cell/>
          <table:table-cell office:value-type="string" table:number-columns-spanned="2" table:number-rows-spanned="1" table:style-name="ce401">
            <text:p>醫療保健及</text:p>
          </table:table-cell>
          <table:covered-table-cell/>
          <table:table-cell office:value-type="string" table:number-columns-spanned="2" table:number-rows-spanned="1" table:style-name="ce401">
            <text:p>藝術、娛樂</text:p>
          </table:table-cell>
          <table:covered-table-cell/>
          <table:table-cell office:value-type="string" table:number-columns-spanned="2" table:number-rows-spanned="2" table:style-name="ce402">
            <text:p>其他服務業</text:p>
          </table:table-cell>
          <table:covered-table-cell/>
          <table:table-cell office:value-type="string" table:number-columns-spanned="2" table:number-rows-spanned="2" table:style-name="ce40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社會工作服務業</text:p>
          </table:table-cell>
          <table:covered-table-cell/>
          <table:table-cell office:value-type="string" table:number-columns-spanned="2" table:number-rows-spanned="1" table:style-name="ce40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7">
            <text:p>總計</text:p>
          </table:table-cell>
          <table:table-cell table:style-name="ce38"/>
          <table:table-cell office:value-type="float" office:value="658501" table:style-name="ce39">
            <text:p><text:s text:c="3"/>658 501</text:p>
          </table:table-cell>
          <table:table-cell office:value-type="float" office:value="22204350.399491001" table:style-name="ce39">
            <text:p><text:s text:c="2"/>22 204 350</text:p>
          </table:table-cell>
          <table:table-cell office:value-type="float" office:value="13534" table:style-name="ce39">
            <text:p><text:s text:c="3"/>13 534</text:p>
          </table:table-cell>
          <table:table-cell office:value-type="float" office:value="547249.78244700003" table:style-name="ce39">
            <text:p><text:s text:c="3"/>547 250</text:p>
          </table:table-cell>
          <table:table-cell office:value-type="float" office:value="3949" table:style-name="ce39">
            <text:p><text:s text:c="3"/>3 949</text:p>
          </table:table-cell>
          <table:table-cell office:value-type="float" office:value="253063.869573" table:style-name="ce39">
            <text:p><text:s text:c="3"/>253 064</text:p>
          </table:table-cell>
          <table:table-cell office:value-type="float" office:value="188784" table:style-name="ce39">
            <text:p><text:s text:c="3"/>188 784</text:p>
          </table:table-cell>
          <table:table-cell office:value-type="float" office:value="8093853.731137" table:style-name="ce39">
            <text:p><text:s text:c="2"/>8 093 854</text:p>
          </table:table-cell>
          <table:table-cell office:value-type="float" office:value="2692" table:style-name="ce39">
            <text:p><text:s text:c="3"/>2 692</text:p>
          </table:table-cell>
          <table:table-cell office:value-type="float" office:value="810516.65907399997" table:style-name="ce39">
            <text:p><text:s text:c="3"/>810 517</text:p>
          </table:table-cell>
          <table:table-cell office:value-type="float" office:value="3617" table:style-name="ce39">
            <text:p><text:s text:c="3"/>3 617</text:p>
          </table:table-cell>
          <table:table-cell office:value-type="float" office:value="176697.73216700001" table:style-name="ce39">
            <text:p><text:s text:c="3"/>176 698</text:p>
          </table:table-cell>
          <table:table-cell office:value-type="float" office:value="101516" table:style-name="ce39">
            <text:p><text:s text:c="3"/>101 516</text:p>
          </table:table-cell>
          <table:table-cell office:value-type="float" office:value="1104910.306115" table:style-name="ce39">
            <text:p><text:s text:c="2"/>1 104 910</text:p>
          </table:table-cell>
          <table:table-cell office:value-type="float" office:value="118635" table:style-name="ce39">
            <text:p><text:s text:c="3"/>118 635</text:p>
          </table:table-cell>
          <table:table-cell office:value-type="float" office:value="1003896.883698" table:style-name="ce39">
            <text:p><text:s text:c="2"/>1 003 897</text:p>
          </table:table-cell>
          <table:table-cell office:value-type="float" office:value="16114" table:style-name="ce39">
            <text:p><text:s text:c="3"/>16 114</text:p>
          </table:table-cell>
          <table:table-cell office:value-type="float" office:value="799837.41175800003" table:style-name="ce39">
            <text:p><text:s text:c="3"/>799 837</text:p>
          </table:table-cell>
          <table:table-cell office:value-type="float" office:value="6635" table:style-name="ce39">
            <text:p><text:s text:c="3"/>6 635</text:p>
          </table:table-cell>
          <table:table-cell office:value-type="float" office:value="65272.981720999996" table:style-name="ce39">
            <text:p><text:s text:c="3"/>65 273</text:p>
          </table:table-cell>
          <table:table-cell office:value-type="string" table:style-name="ce37">
            <text:p>總計</text:p>
          </table:table-cell>
          <table:table-cell table:style-name="ce38"/>
          <table:table-cell office:value-type="float" office:value="21832" table:style-name="ce39">
            <text:p><text:s text:c="3"/>21 832</text:p>
          </table:table-cell>
          <table:table-cell office:value-type="float" office:value="547297.17596999998" table:style-name="ce39">
            <text:p><text:s text:c="3"/>547 297</text:p>
          </table:table-cell>
          <table:table-cell office:value-type="float" office:value="35145" table:style-name="ce39">
            <text:p><text:s text:c="3"/>35 145</text:p>
          </table:table-cell>
          <table:table-cell office:value-type="float" office:value="6472233.4399340004" table:style-name="ce39">
            <text:p><text:s text:c="2"/>6 472 233</text:p>
          </table:table-cell>
          <table:table-cell office:value-type="float" office:value="30720" table:style-name="ce39">
            <text:p><text:s text:c="3"/>30 720</text:p>
          </table:table-cell>
          <table:table-cell office:value-type="float" office:value="1173378.6436600001" table:style-name="ce39">
            <text:p><text:s text:c="2"/>1 173 379</text:p>
          </table:table-cell>
          <table:table-cell office:value-type="float" office:value="52313" table:style-name="ce39">
            <text:p><text:s text:c="3"/>52 313</text:p>
          </table:table-cell>
          <table:table-cell office:value-type="float" office:value="373844.04547900002" table:style-name="ce39">
            <text:p><text:s text:c="3"/>373 844</text:p>
          </table:table-cell>
          <table:table-cell office:value-type="float" office:value="16069" table:style-name="ce39">
            <text:p><text:s text:c="3"/>16 069</text:p>
          </table:table-cell>
          <table:table-cell office:value-type="float" office:value="288897.06728199997" table:style-name="ce39">
            <text:p><text:s text:c="3"/>288 897</text:p>
          </table:table-cell>
          <table:table-cell office:value-type="float" office:value="131" table:style-name="ce39">
            <text:p><text:s text:c="4"/>131</text:p>
          </table:table-cell>
          <table:table-cell office:value-type="float" office:value="236.8" table:style-name="ce39">
            <text:p><text:s text:c="4"/>237</text:p>
          </table:table-cell>
          <table:table-cell office:value-type="float" office:value="350" table:style-name="ce39">
            <text:p><text:s text:c="4"/>350</text:p>
          </table:table-cell>
          <table:table-cell office:value-type="float" office:value="1765.612666" table:style-name="ce39">
            <text:p><text:s text:c="3"/>1 766</text:p>
          </table:table-cell>
          <table:table-cell office:value-type="float" office:value="53" table:style-name="ce39">
            <text:p><text:s text:c="4"/>53</text:p>
          </table:table-cell>
          <table:table-cell office:value-type="float" office:value="228.65" table:style-name="ce39">
            <text:p><text:s text:c="4"/>229</text:p>
          </table:table-cell>
          <table:table-cell office:value-type="float" office:value="2221" table:style-name="ce39">
            <text:p><text:s text:c="3"/>2 221</text:p>
          </table:table-cell>
          <table:table-cell office:value-type="float" office:value="73350.211442" table:style-name="ce39">
            <text:p><text:s text:c="3"/>73 350</text:p>
          </table:table-cell>
          <table:table-cell office:value-type="float" office:value="12795" table:style-name="ce39">
            <text:p><text:s text:c="3"/>12 795</text:p>
          </table:table-cell>
          <table:table-cell office:value-type="float" office:value="136692.406426" table:style-name="ce39">
            <text:p><text:s text:c="3"/>136 692</text:p>
          </table:table-cell>
          <table:table-cell office:value-type="float" office:value="31396" table:style-name="ce39">
            <text:p><text:s text:c="3"/>31 396</text:p>
          </table:table-cell>
          <table:table-cell office:value-type="float" office:value="281126.98894200003" table:style-name="ce39">
            <text:p><text:s text:c="3"/>281 12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10205" table:style-name="ce39">
            <text:p><text:s text:c="3"/>10 205</text:p>
          </table:table-cell>
          <table:table-cell office:value-type="float" office:value="13890118.088896999" table:style-name="ce39">
            <text:p><text:s text:c="2"/>13 890 118</text:p>
          </table:table-cell>
          <table:table-cell office:value-type="float" office:value="248" table:style-name="ce39">
            <text:p><text:s text:c="4"/>248</text:p>
          </table:table-cell>
          <table:table-cell office:value-type="float" office:value="372642.37680000003" table:style-name="ce39">
            <text:p><text:s text:c="3"/>372 642</text:p>
          </table:table-cell>
          <table:table-cell office:value-type="float" office:value="64" table:style-name="ce39">
            <text:p><text:s text:c="4"/>64</text:p>
          </table:table-cell>
          <table:table-cell office:value-type="float" office:value="194855.416773" table:style-name="ce39">
            <text:p><text:s text:c="3"/>194 855</text:p>
          </table:table-cell>
          <table:table-cell office:value-type="float" office:value="2518" table:style-name="ce39">
            <text:p><text:s text:c="3"/>2 518</text:p>
          </table:table-cell>
          <table:table-cell office:value-type="float" office:value="4171887.0175339999" table:style-name="ce39">
            <text:p><text:s text:c="2"/>4 171 887</text:p>
          </table:table-cell>
          <table:table-cell office:value-type="float" office:value="133" table:style-name="ce39">
            <text:p><text:s text:c="4"/>133</text:p>
          </table:table-cell>
          <table:table-cell office:value-type="float" office:value="759444.34365000005" table:style-name="ce39">
            <text:p><text:s text:c="3"/>759 444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146530.86981" table:style-name="ce39">
            <text:p><text:s text:c="3"/>146 531</text:p>
          </table:table-cell>
          <table:table-cell office:value-type="float" office:value="933" table:style-name="ce39">
            <text:p><text:s text:c="4"/>933</text:p>
          </table:table-cell>
          <table:table-cell office:value-type="float" office:value="331833.05842000002" table:style-name="ce39">
            <text:p><text:s text:c="3"/>331 833</text:p>
          </table:table-cell>
          <table:table-cell office:value-type="float" office:value="1379" table:style-name="ce39">
            <text:p><text:s text:c="3"/>1 379</text:p>
          </table:table-cell>
          <table:table-cell office:value-type="float" office:value="362786.22519700002" table:style-name="ce39">
            <text:p><text:s text:c="3"/>362 786</text:p>
          </table:table-cell>
          <table:table-cell office:value-type="float" office:value="431" table:style-name="ce39">
            <text:p><text:s text:c="4"/>431</text:p>
          </table:table-cell>
          <table:table-cell office:value-type="float" office:value="540297.66418800002" table:style-name="ce39">
            <text:p><text:s text:c="3"/>540 298</text:p>
          </table:table-cell>
          <table:table-cell office:value-type="float" office:value="42" table:style-name="ce39">
            <text:p><text:s text:c="4"/>42</text:p>
          </table:table-cell>
          <table:table-cell office:value-type="float" office:value="13038.962763" table:style-name="ce39">
            <text:p><text:s text:c="3"/>13 039</text:p>
          </table:table-cell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500" table:style-name="ce39">
            <text:p><text:s text:c="4"/>500</text:p>
          </table:table-cell>
          <table:table-cell office:value-type="float" office:value="371054.75412900001" table:style-name="ce39">
            <text:p><text:s text:c="3"/>371 055</text:p>
          </table:table-cell>
          <table:table-cell office:value-type="float" office:value="1453" table:style-name="ce39">
            <text:p><text:s text:c="3"/>1 453</text:p>
          </table:table-cell>
          <table:table-cell office:value-type="float" office:value="5616038.6120419996" table:style-name="ce39">
            <text:p><text:s text:c="2"/>5 616 039</text:p>
          </table:table-cell>
          <table:table-cell office:value-type="float" office:value="853" table:style-name="ce39">
            <text:p><text:s text:c="4"/>853</text:p>
          </table:table-cell>
          <table:table-cell office:value-type="float" office:value="567672.98485400004" table:style-name="ce39">
            <text:p><text:s text:c="3"/>567 673</text:p>
          </table:table-cell>
          <table:table-cell office:value-type="float" office:value="880" table:style-name="ce39">
            <text:p><text:s text:c="4"/>880</text:p>
          </table:table-cell>
          <table:table-cell office:value-type="float" office:value="98414.727282000007" table:style-name="ce39">
            <text:p><text:s text:c="3"/>98 415</text:p>
          </table:table-cell>
          <table:table-cell office:value-type="float" office:value="218" table:style-name="ce39">
            <text:p><text:s text:c="4"/>218</text:p>
          </table:table-cell>
          <table:table-cell office:value-type="float" office:value="149459.348685" table:style-name="ce39">
            <text:p><text:s text:c="3"/>149 45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6" table:style-name="ce39">
            <text:p><text:s text:c="4"/>56</text:p>
          </table:table-cell>
          <table:table-cell office:value-type="float" office:value="47184.045757" table:style-name="ce39">
            <text:p><text:s text:c="3"/>47 184</text:p>
          </table:table-cell>
          <table:table-cell office:value-type="float" office:value="174" table:style-name="ce39">
            <text:p><text:s text:c="4"/>174</text:p>
          </table:table-cell>
          <table:table-cell office:value-type="float" office:value="48299.123056999997" table:style-name="ce39">
            <text:p><text:s text:c="3"/>48 299</text:p>
          </table:table-cell>
          <table:table-cell office:value-type="float" office:value="303" table:style-name="ce39">
            <text:p><text:s text:c="4"/>303</text:p>
          </table:table-cell>
          <table:table-cell office:value-type="float" office:value="98668.557956000004" table:style-name="ce39">
            <text:p><text:s text:c="3"/>98 66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150722" table:style-name="ce39">
            <text:p><text:s text:c="3"/>150 722</text:p>
          </table:table-cell>
          <table:table-cell office:value-type="float" office:value="1522812.734219" table:style-name="ce39">
            <text:p><text:s text:c="2"/>1 522 813</text:p>
          </table:table-cell>
          <table:table-cell office:value-type="float" office:value="4461" table:style-name="ce39">
            <text:p><text:s text:c="3"/>4 461</text:p>
          </table:table-cell>
          <table:table-cell office:value-type="float" office:value="46691.673255000002" table:style-name="ce39">
            <text:p><text:s text:c="3"/>46 692</text:p>
          </table:table-cell>
          <table:table-cell office:value-type="float" office:value="1766" table:style-name="ce39">
            <text:p><text:s text:c="3"/>1 766</text:p>
          </table:table-cell>
          <table:table-cell office:value-type="float" office:value="24926.918368999999" table:style-name="ce39">
            <text:p><text:s text:c="3"/>24 927</text:p>
          </table:table-cell>
          <table:table-cell office:value-type="float" office:value="50508" table:style-name="ce39">
            <text:p><text:s text:c="3"/>50 508</text:p>
          </table:table-cell>
          <table:table-cell office:value-type="float" office:value="710680.65227900003" table:style-name="ce39">
            <text:p><text:s text:c="3"/>710 681</text:p>
          </table:table-cell>
          <table:table-cell office:value-type="float" office:value="891" table:style-name="ce39">
            <text:p><text:s text:c="4"/>891</text:p>
          </table:table-cell>
          <table:table-cell office:value-type="float" office:value="14863.898968" table:style-name="ce39">
            <text:p><text:s text:c="3"/>14 864</text:p>
          </table:table-cell>
          <table:table-cell office:value-type="float" office:value="1123" table:style-name="ce39">
            <text:p><text:s text:c="3"/>1 123</text:p>
          </table:table-cell>
          <table:table-cell office:value-type="float" office:value="9758.7860700000001" table:style-name="ce39">
            <text:p><text:s text:c="3"/>9 759</text:p>
          </table:table-cell>
          <table:table-cell office:value-type="float" office:value="26104" table:style-name="ce39">
            <text:p><text:s text:c="3"/>26 104</text:p>
          </table:table-cell>
          <table:table-cell office:value-type="float" office:value="174221.80234200001" table:style-name="ce39">
            <text:p><text:s text:c="3"/>174 222</text:p>
          </table:table-cell>
          <table:table-cell office:value-type="float" office:value="21120" table:style-name="ce39">
            <text:p><text:s text:c="3"/>21 120</text:p>
          </table:table-cell>
          <table:table-cell office:value-type="float" office:value="99054.988171999998" table:style-name="ce39">
            <text:p><text:s text:c="3"/>99 055</text:p>
          </table:table-cell>
          <table:table-cell office:value-type="float" office:value="3883" table:style-name="ce39">
            <text:p><text:s text:c="3"/>3 883</text:p>
          </table:table-cell>
          <table:table-cell office:value-type="float" office:value="69881.245469999994" table:style-name="ce39">
            <text:p><text:s text:c="3"/>69 881</text:p>
          </table:table-cell>
          <table:table-cell office:value-type="float" office:value="1165" table:style-name="ce39">
            <text:p><text:s text:c="3"/>1 165</text:p>
          </table:table-cell>
          <table:table-cell office:value-type="float" office:value="9910.8934759999993" table:style-name="ce39">
            <text:p><text:s text:c="3"/>9 911</text:p>
          </table:table-cell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3234" table:style-name="ce39">
            <text:p><text:s text:c="3"/>3 234</text:p>
          </table:table-cell>
          <table:table-cell office:value-type="float" office:value="18218.387162999999" table:style-name="ce39">
            <text:p><text:s text:c="3"/>18 218</text:p>
          </table:table-cell>
          <table:table-cell office:value-type="float" office:value="5240" table:style-name="ce39">
            <text:p><text:s text:c="3"/>5 240</text:p>
          </table:table-cell>
          <table:table-cell office:value-type="float" office:value="100024.471145" table:style-name="ce39">
            <text:p><text:s text:c="3"/>100 024</text:p>
          </table:table-cell>
          <table:table-cell office:value-type="float" office:value="8289" table:style-name="ce39">
            <text:p><text:s text:c="3"/>8 289</text:p>
          </table:table-cell>
          <table:table-cell office:value-type="float" office:value="111593.042659" table:style-name="ce39">
            <text:p><text:s text:c="3"/>111 593</text:p>
          </table:table-cell>
          <table:table-cell office:value-type="float" office:value="8421" table:style-name="ce39">
            <text:p><text:s text:c="3"/>8 421</text:p>
          </table:table-cell>
          <table:table-cell office:value-type="float" office:value="40477.654650999997" table:style-name="ce39">
            <text:p><text:s text:c="3"/>40 478</text:p>
          </table:table-cell>
          <table:table-cell office:value-type="float" office:value="4598" table:style-name="ce39">
            <text:p><text:s text:c="3"/>4 598</text:p>
          </table:table-cell>
          <table:table-cell office:value-type="float" office:value="31972.674856000001" table:style-name="ce39">
            <text:p><text:s text:c="3"/>31 973</text:p>
          </table:table-cell>
          <table:table-cell office:value-type="float" office:value="42" table:style-name="ce39">
            <text:p><text:s text:c="4"/>42</text:p>
          </table:table-cell>
          <table:table-cell office:value-type="float" office:value="61.927999999999997" table:style-name="ce39">
            <text:p><text:s text:c="4"/>62</text:p>
          </table:table-cell>
          <table:table-cell office:value-type="float" office:value="75" table:style-name="ce39">
            <text:p><text:s text:c="4"/>75</text:p>
          </table:table-cell>
          <table:table-cell office:value-type="float" office:value="180.52600000000001" table:style-name="ce39">
            <text:p><text:s text:c="4"/>181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98" table:style-name="ce39">
            <text:p><text:s text:c="4"/>98</text:p>
          </table:table-cell>
          <table:table-cell office:value-type="float" office:value="653" table:style-name="ce39">
            <text:p><text:s text:c="4"/>653</text:p>
          </table:table-cell>
          <table:table-cell office:value-type="float" office:value="8461.9519830000008" table:style-name="ce39">
            <text:p><text:s text:c="3"/>8 462</text:p>
          </table:table-cell>
          <table:table-cell office:value-type="float" office:value="2672" table:style-name="ce39">
            <text:p><text:s text:c="3"/>2 672</text:p>
          </table:table-cell>
          <table:table-cell office:value-type="float" office:value="12033.838838" table:style-name="ce39">
            <text:p><text:s text:c="3"/>12 034</text:p>
          </table:table-cell>
          <table:table-cell office:value-type="float" office:value="6453" table:style-name="ce39">
            <text:p><text:s text:c="3"/>6 453</text:p>
          </table:table-cell>
          <table:table-cell office:value-type="float" office:value="39699.400522999997" table:style-name="ce39">
            <text:p><text:s text:c="3"/>39 69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126248" table:style-name="ce39">
            <text:p><text:s text:c="3"/>126 248</text:p>
          </table:table-cell>
          <table:table-cell office:value-type="float" office:value="1171382.4260549999" table:style-name="ce39">
            <text:p><text:s text:c="2"/>1 171 382</text:p>
          </table:table-cell>
          <table:table-cell office:value-type="float" office:value="1543" table:style-name="ce39">
            <text:p><text:s text:c="3"/>1 543</text:p>
          </table:table-cell>
          <table:table-cell office:value-type="float" office:value="19691.110545" table:style-name="ce39">
            <text:p><text:s text:c="3"/>19 691</text:p>
          </table:table-cell>
          <table:table-cell office:value-type="float" office:value="335" table:style-name="ce39">
            <text:p><text:s text:c="4"/>335</text:p>
          </table:table-cell>
          <table:table-cell office:value-type="float" office:value="4588.8672880000004" table:style-name="ce39">
            <text:p><text:s text:c="3"/>4 589</text:p>
          </table:table-cell>
          <table:table-cell office:value-type="float" office:value="46835" table:style-name="ce39">
            <text:p><text:s text:c="3"/>46 835</text:p>
          </table:table-cell>
          <table:table-cell office:value-type="float" office:value="553529.92114999995" table:style-name="ce39">
            <text:p><text:s text:c="3"/>553 530</text:p>
          </table:table-cell>
          <table:table-cell office:value-type="float" office:value="385" table:style-name="ce39">
            <text:p><text:s text:c="4"/>385</text:p>
          </table:table-cell>
          <table:table-cell office:value-type="float" office:value="6650.1720999999998" table:style-name="ce39">
            <text:p><text:s text:c="3"/>6 650</text:p>
          </table:table-cell>
          <table:table-cell office:value-type="float" office:value="613" table:style-name="ce39">
            <text:p><text:s text:c="4"/>613</text:p>
          </table:table-cell>
          <table:table-cell office:value-type="float" office:value="3401.1776030000001" table:style-name="ce39">
            <text:p><text:s text:c="3"/>3 401</text:p>
          </table:table-cell>
          <table:table-cell office:value-type="float" office:value="21393" table:style-name="ce39">
            <text:p><text:s text:c="3"/>21 393</text:p>
          </table:table-cell>
          <table:table-cell office:value-type="float" office:value="136009.72934699999" table:style-name="ce39">
            <text:p><text:s text:c="3"/>136 010</text:p>
          </table:table-cell>
          <table:table-cell office:value-type="float" office:value="19127" table:style-name="ce39">
            <text:p><text:s text:c="3"/>19 127</text:p>
          </table:table-cell>
          <table:table-cell office:value-type="float" office:value="95596.800298999995" table:style-name="ce39">
            <text:p><text:s text:c="3"/>95 597</text:p>
          </table:table-cell>
          <table:table-cell office:value-type="float" office:value="1801" table:style-name="ce39">
            <text:p><text:s text:c="3"/>1 801</text:p>
          </table:table-cell>
          <table:table-cell office:value-type="float" office:value="29104.988291000001" table:style-name="ce39">
            <text:p><text:s text:c="3"/>29 105</text:p>
          </table:table-cell>
          <table:table-cell office:value-type="float" office:value="589" table:style-name="ce39">
            <text:p><text:s text:c="4"/>589</text:p>
          </table:table-cell>
          <table:table-cell office:value-type="float" office:value="4715.8467899999996" table:style-name="ce39">
            <text:p><text:s text:c="3"/>4 716</text:p>
          </table:table-cell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4105" table:style-name="ce39">
            <text:p><text:s text:c="3"/>4 105</text:p>
          </table:table-cell>
          <table:table-cell office:value-type="float" office:value="29381.323235" table:style-name="ce39">
            <text:p><text:s text:c="3"/>29 381</text:p>
          </table:table-cell>
          <table:table-cell office:value-type="float" office:value="4430" table:style-name="ce39">
            <text:p><text:s text:c="3"/>4 430</text:p>
          </table:table-cell>
          <table:table-cell office:value-type="float" office:value="87885.487852999999" table:style-name="ce39">
            <text:p><text:s text:c="3"/>87 885</text:p>
          </table:table-cell>
          <table:table-cell office:value-type="float" office:value="4302" table:style-name="ce39">
            <text:p><text:s text:c="3"/>4 302</text:p>
          </table:table-cell>
          <table:table-cell office:value-type="float" office:value="91988.594794000004" table:style-name="ce39">
            <text:p><text:s text:c="3"/>91 989</text:p>
          </table:table-cell>
          <table:table-cell office:value-type="float" office:value="9071" table:style-name="ce39">
            <text:p><text:s text:c="3"/>9 071</text:p>
          </table:table-cell>
          <table:table-cell office:value-type="float" office:value="41744.309308999997" table:style-name="ce39">
            <text:p><text:s text:c="3"/>41 744</text:p>
          </table:table-cell>
          <table:table-cell office:value-type="float" office:value="2307" table:style-name="ce39">
            <text:p><text:s text:c="3"/>2 307</text:p>
          </table:table-cell>
          <table:table-cell office:value-type="float" office:value="18849.735328999999" table:style-name="ce39">
            <text:p><text:s text:c="3"/>18 850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9.149999999999999" table:style-name="ce39">
            <text:p><text:s text:c="4"/>19</text:p>
          </table:table-cell>
          <table:table-cell office:value-type="float" office:value="54" table:style-name="ce39">
            <text:p><text:s text:c="4"/>54</text:p>
          </table:table-cell>
          <table:table-cell office:value-type="float" office:value="185.27" table:style-name="ce39">
            <text:p><text:s text:c="4"/>185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7.9" table:style-name="ce39">
            <text:p><text:s text:c="4"/>28</text:p>
          </table:table-cell>
          <table:table-cell office:value-type="float" office:value="258" table:style-name="ce39">
            <text:p><text:s text:c="4"/>258</text:p>
          </table:table-cell>
          <table:table-cell office:value-type="float" office:value="2733.9388880000001" table:style-name="ce39">
            <text:p><text:s text:c="3"/>2 734</text:p>
          </table:table-cell>
          <table:table-cell office:value-type="float" office:value="2406" table:style-name="ce39">
            <text:p><text:s text:c="3"/>2 406</text:p>
          </table:table-cell>
          <table:table-cell office:value-type="float" office:value="14294.381136" table:style-name="ce39">
            <text:p><text:s text:c="3"/>14 294</text:p>
          </table:table-cell>
          <table:table-cell office:value-type="float" office:value="6680" table:style-name="ce39">
            <text:p><text:s text:c="3"/>6 680</text:p>
          </table:table-cell>
          <table:table-cell office:value-type="float" office:value="30983.722097999998" table:style-name="ce39">
            <text:p><text:s text:c="3"/>30 98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167324" table:style-name="ce39">
            <text:p><text:s text:c="3"/>167 324</text:p>
          </table:table-cell>
          <table:table-cell office:value-type="float" office:value="2327727.6229690001" table:style-name="ce39">
            <text:p><text:s text:c="2"/>2 327 728</text:p>
          </table:table-cell>
          <table:table-cell office:value-type="float" office:value="2342" table:style-name="ce39">
            <text:p><text:s text:c="3"/>2 342</text:p>
          </table:table-cell>
          <table:table-cell office:value-type="float" office:value="44921.072251999998" table:style-name="ce39">
            <text:p><text:s text:c="3"/>44 921</text:p>
          </table:table-cell>
          <table:table-cell office:value-type="float" office:value="435" table:style-name="ce39">
            <text:p><text:s text:c="4"/>435</text:p>
          </table:table-cell>
          <table:table-cell office:value-type="float" office:value="8446.5821360000009" table:style-name="ce39">
            <text:p><text:s text:c="3"/>8 447</text:p>
          </table:table-cell>
          <table:table-cell office:value-type="float" office:value="28025" table:style-name="ce39">
            <text:p><text:s text:c="3"/>28 025</text:p>
          </table:table-cell>
          <table:table-cell office:value-type="float" office:value="518046.44770999998" table:style-name="ce39">
            <text:p><text:s text:c="3"/>518 046</text:p>
          </table:table-cell>
          <table:table-cell office:value-type="float" office:value="472" table:style-name="ce39">
            <text:p><text:s text:c="4"/>472</text:p>
          </table:table-cell>
          <table:table-cell office:value-type="float" office:value="12711.578530000001" table:style-name="ce39">
            <text:p><text:s text:c="3"/>12 712</text:p>
          </table:table-cell>
          <table:table-cell office:value-type="float" office:value="466" table:style-name="ce39">
            <text:p><text:s text:c="4"/>466</text:p>
          </table:table-cell>
          <table:table-cell office:value-type="float" office:value="5025.0052690000002" table:style-name="ce39">
            <text:p><text:s text:c="3"/>5 025</text:p>
          </table:table-cell>
          <table:table-cell office:value-type="float" office:value="20064" table:style-name="ce39">
            <text:p><text:s text:c="3"/>20 064</text:p>
          </table:table-cell>
          <table:table-cell office:value-type="float" office:value="233099.53302800001" table:style-name="ce39">
            <text:p><text:s text:c="3"/>233 100</text:p>
          </table:table-cell>
          <table:table-cell office:value-type="float" office:value="39646" table:style-name="ce39">
            <text:p><text:s text:c="3"/>39 646</text:p>
          </table:table-cell>
          <table:table-cell office:value-type="float" office:value="268554.025502" table:style-name="ce39">
            <text:p><text:s text:c="3"/>268 554</text:p>
          </table:table-cell>
          <table:table-cell office:value-type="float" office:value="5207" table:style-name="ce39">
            <text:p><text:s text:c="3"/>5 207</text:p>
          </table:table-cell>
          <table:table-cell office:value-type="float" office:value="79401.836162000007" table:style-name="ce39">
            <text:p><text:s text:c="3"/>79 402</text:p>
          </table:table-cell>
          <table:table-cell office:value-type="float" office:value="1501" table:style-name="ce39">
            <text:p><text:s text:c="3"/>1 501</text:p>
          </table:table-cell>
          <table:table-cell office:value-type="float" office:value="13457.657571" table:style-name="ce39">
            <text:p><text:s text:c="3"/>13 458</text:p>
          </table:table-cell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9115" table:style-name="ce39">
            <text:p><text:s text:c="3"/>9 115</text:p>
          </table:table-cell>
          <table:table-cell office:value-type="float" office:value="99277.649468000003" table:style-name="ce39">
            <text:p><text:s text:c="3"/>99 278</text:p>
          </table:table-cell>
          <table:table-cell office:value-type="float" office:value="15647" table:style-name="ce39">
            <text:p><text:s text:c="3"/>15 647</text:p>
          </table:table-cell>
          <table:table-cell office:value-type="float" office:value="499734.22722200002" table:style-name="ce39">
            <text:p><text:s text:c="3"/>499 734</text:p>
          </table:table-cell>
          <table:table-cell office:value-type="float" office:value="7865" table:style-name="ce39">
            <text:p><text:s text:c="3"/>7 865</text:p>
          </table:table-cell>
          <table:table-cell office:value-type="float" office:value="249402.858198" table:style-name="ce39">
            <text:p><text:s text:c="3"/>249 403</text:p>
          </table:table-cell>
          <table:table-cell office:value-type="float" office:value="20611" table:style-name="ce39">
            <text:p><text:s text:c="3"/>20 611</text:p>
          </table:table-cell>
          <table:table-cell office:value-type="float" office:value="136687.200973" table:style-name="ce39">
            <text:p><text:s text:c="3"/>136 687</text:p>
          </table:table-cell>
          <table:table-cell office:value-type="float" office:value="3916" table:style-name="ce39">
            <text:p><text:s text:c="3"/>3 916</text:p>
          </table:table-cell>
          <table:table-cell office:value-type="float" office:value="47615.539772999997" table:style-name="ce39">
            <text:p><text:s text:c="3"/>47 616</text:p>
          </table:table-cell>
          <table:table-cell office:value-type="float" office:value="36" table:style-name="ce39">
            <text:p><text:s text:c="4"/>36</text:p>
          </table:table-cell>
          <table:table-cell office:value-type="float" office:value="70.56" table:style-name="ce39">
            <text:p><text:s text:c="4"/>71</text:p>
          </table:table-cell>
          <table:table-cell office:value-type="float" office:value="123" table:style-name="ce39">
            <text:p><text:s text:c="4"/>123</text:p>
          </table:table-cell>
          <table:table-cell office:value-type="float" office:value="1030.795666" table:style-name="ce39">
            <text:p><text:s text:c="3"/>1 031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569" table:style-name="ce39">
            <text:p><text:s text:c="4"/>569</text:p>
          </table:table-cell>
          <table:table-cell office:value-type="float" office:value="8062.8441560000001" table:style-name="ce39">
            <text:p><text:s text:c="3"/>8 063</text:p>
          </table:table-cell>
          <table:table-cell office:value-type="float" office:value="3859" table:style-name="ce39">
            <text:p><text:s text:c="3"/>3 859</text:p>
          </table:table-cell>
          <table:table-cell office:value-type="float" office:value="43420.100706999998" table:style-name="ce39">
            <text:p><text:s text:c="3"/>43 420</text:p>
          </table:table-cell>
          <table:table-cell office:value-type="float" office:value="7421" table:style-name="ce39">
            <text:p><text:s text:c="3"/>7 421</text:p>
          </table:table-cell>
          <table:table-cell office:value-type="float" office:value="58734.108646000001" table:style-name="ce39">
            <text:p><text:s text:c="3"/>58 73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88013" table:style-name="ce39">
            <text:p><text:s text:c="3"/>88 013</text:p>
          </table:table-cell>
          <table:table-cell office:value-type="float" office:value="747636.54911799997" table:style-name="ce39">
            <text:p><text:s text:c="3"/>747 637</text:p>
          </table:table-cell>
          <table:table-cell office:value-type="float" office:value="1605" table:style-name="ce39">
            <text:p><text:s text:c="3"/>1 605</text:p>
          </table:table-cell>
          <table:table-cell office:value-type="float" office:value="18324.417211" table:style-name="ce39">
            <text:p><text:s text:c="3"/>18 324</text:p>
          </table:table-cell>
          <table:table-cell office:value-type="float" office:value="465" table:style-name="ce39">
            <text:p><text:s text:c="4"/>465</text:p>
          </table:table-cell>
          <table:table-cell office:value-type="float" office:value="7263.3440000000001" table:style-name="ce39">
            <text:p><text:s text:c="3"/>7 263</text:p>
          </table:table-cell>
          <table:table-cell office:value-type="float" office:value="29892" table:style-name="ce39">
            <text:p><text:s text:c="3"/>29 892</text:p>
          </table:table-cell>
          <table:table-cell office:value-type="float" office:value="306119.35354699998" table:style-name="ce39">
            <text:p><text:s text:c="3"/>306 119</text:p>
          </table:table-cell>
          <table:table-cell office:value-type="float" office:value="303" table:style-name="ce39">
            <text:p><text:s text:c="4"/>303</text:p>
          </table:table-cell>
          <table:table-cell office:value-type="float" office:value="4527.3946660000001" table:style-name="ce39">
            <text:p><text:s text:c="3"/>4 527</text:p>
          </table:table-cell>
          <table:table-cell office:value-type="float" office:value="431" table:style-name="ce39">
            <text:p><text:s text:c="4"/>431</text:p>
          </table:table-cell>
          <table:table-cell office:value-type="float" office:value="3143.3661090000001" table:style-name="ce39">
            <text:p><text:s text:c="3"/>3 143</text:p>
          </table:table-cell>
          <table:table-cell office:value-type="float" office:value="12797" table:style-name="ce39">
            <text:p><text:s text:c="3"/>12 797</text:p>
          </table:table-cell>
          <table:table-cell office:value-type="float" office:value="85741.248905" table:style-name="ce39">
            <text:p><text:s text:c="3"/>85 741</text:p>
          </table:table-cell>
          <table:table-cell office:value-type="float" office:value="14941" table:style-name="ce39">
            <text:p><text:s text:c="3"/>14 941</text:p>
          </table:table-cell>
          <table:table-cell office:value-type="float" office:value="66859.405889000001" table:style-name="ce39">
            <text:p><text:s text:c="3"/>66 859</text:p>
          </table:table-cell>
          <table:table-cell office:value-type="float" office:value="1548" table:style-name="ce39">
            <text:p><text:s text:c="3"/>1 548</text:p>
          </table:table-cell>
          <table:table-cell office:value-type="float" office:value="25027.900357999999" table:style-name="ce39">
            <text:p><text:s text:c="3"/>25 028</text:p>
          </table:table-cell>
          <table:table-cell office:value-type="float" office:value="695" table:style-name="ce39">
            <text:p><text:s text:c="4"/>695</text:p>
          </table:table-cell>
          <table:table-cell office:value-type="float" office:value="5518.8965559999997" table:style-name="ce39">
            <text:p><text:s text:c="3"/>5 519</text:p>
          </table:table-cell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2355" table:style-name="ce39">
            <text:p><text:s text:c="3"/>2 355</text:p>
          </table:table-cell>
          <table:table-cell office:value-type="float" office:value="11053.415473999999" table:style-name="ce39">
            <text:p><text:s text:c="3"/>11 053</text:p>
          </table:table-cell>
          <table:table-cell office:value-type="float" office:value="3522" table:style-name="ce39">
            <text:p><text:s text:c="3"/>3 522</text:p>
          </table:table-cell>
          <table:table-cell office:value-type="float" office:value="66771.290116000004" table:style-name="ce39">
            <text:p><text:s text:c="3"/>66 771</text:p>
          </table:table-cell>
          <table:table-cell office:value-type="float" office:value="4240" table:style-name="ce39">
            <text:p><text:s text:c="3"/>4 240</text:p>
          </table:table-cell>
          <table:table-cell office:value-type="float" office:value="69865.558055999994" table:style-name="ce39">
            <text:p><text:s text:c="3"/>69 866</text:p>
          </table:table-cell>
          <table:table-cell office:value-type="float" office:value="6477" table:style-name="ce39">
            <text:p><text:s text:c="3"/>6 477</text:p>
          </table:table-cell>
          <table:table-cell office:value-type="float" office:value="25829.371501000001" table:style-name="ce39">
            <text:p><text:s text:c="3"/>25 829</text:p>
          </table:table-cell>
          <table:table-cell office:value-type="float" office:value="2226" table:style-name="ce39">
            <text:p><text:s text:c="3"/>2 226</text:p>
          </table:table-cell>
          <table:table-cell office:value-type="float" office:value="18026.578266" table:style-name="ce39">
            <text:p><text:s text:c="3"/>18 027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24.550999999999998" table:style-name="ce39">
            <text:p><text:s text:c="4"/>25</text:p>
          </table:table-cell>
          <table:table-cell office:value-type="float" office:value="45" table:style-name="ce39">
            <text:p><text:s text:c="4"/>45</text:p>
          </table:table-cell>
          <table:table-cell office:value-type="float" office:value="105.482" table:style-name="ce39">
            <text:p><text:s text:c="4"/>105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35.200000000000003" table:style-name="ce39">
            <text:p><text:s text:c="4"/>35</text:p>
          </table:table-cell>
          <table:table-cell office:value-type="float" office:value="311" table:style-name="ce39">
            <text:p><text:s text:c="4"/>311</text:p>
          </table:table-cell>
          <table:table-cell office:value-type="float" office:value="1545.19" table:style-name="ce39">
            <text:p><text:s text:c="3"/>1 545</text:p>
          </table:table-cell>
          <table:table-cell office:value-type="float" office:value="1856" table:style-name="ce39">
            <text:p><text:s text:c="3"/>1 856</text:p>
          </table:table-cell>
          <table:table-cell office:value-type="float" office:value="9167.0679899999996" table:style-name="ce39">
            <text:p><text:s text:c="3"/>9 167</text:p>
          </table:table-cell>
          <table:table-cell office:value-type="float" office:value="4276" table:style-name="ce39">
            <text:p><text:s text:c="3"/>4 276</text:p>
          </table:table-cell>
          <table:table-cell office:value-type="float" office:value="22687.517474" table:style-name="ce39">
            <text:p><text:s text:c="3"/>22 68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33707" table:style-name="ce39">
            <text:p><text:s text:c="3"/>33 707</text:p>
          </table:table-cell>
          <table:table-cell office:value-type="float" office:value="350629.22351799998" table:style-name="ce39">
            <text:p><text:s text:c="3"/>350 629</text:p>
          </table:table-cell>
          <table:table-cell office:value-type="float" office:value="749" table:style-name="ce39">
            <text:p><text:s text:c="4"/>749</text:p>
          </table:table-cell>
          <table:table-cell office:value-type="float" office:value="11548.253142" table:style-name="ce39">
            <text:p><text:s text:c="3"/>11 548</text:p>
          </table:table-cell>
          <table:table-cell office:value-type="float" office:value="233" table:style-name="ce39">
            <text:p><text:s text:c="4"/>233</text:p>
          </table:table-cell>
          <table:table-cell office:value-type="float" office:value="3525.38" table:style-name="ce39">
            <text:p><text:s text:c="3"/>3 525</text:p>
          </table:table-cell>
          <table:table-cell office:value-type="float" office:value="12290" table:style-name="ce39">
            <text:p><text:s text:c="3"/>12 290</text:p>
          </table:table-cell>
          <table:table-cell office:value-type="float" office:value="165003.61957400001" table:style-name="ce39">
            <text:p><text:s text:c="3"/>165 004</text:p>
          </table:table-cell>
          <table:table-cell office:value-type="float" office:value="170" table:style-name="ce39">
            <text:p><text:s text:c="4"/>170</text:p>
          </table:table-cell>
          <table:table-cell office:value-type="float" office:value="2914.43327" table:style-name="ce39">
            <text:p><text:s text:c="3"/>2 914</text:p>
          </table:table-cell>
          <table:table-cell office:value-type="float" office:value="195" table:style-name="ce39">
            <text:p><text:s text:c="4"/>195</text:p>
          </table:table-cell>
          <table:table-cell office:value-type="float" office:value="1982.211" table:style-name="ce39">
            <text:p><text:s text:c="3"/>1 982</text:p>
          </table:table-cell>
          <table:table-cell office:value-type="float" office:value="4493" table:style-name="ce39">
            <text:p><text:s text:c="3"/>4 493</text:p>
          </table:table-cell>
          <table:table-cell office:value-type="float" office:value="30590.907033" table:style-name="ce39">
            <text:p><text:s text:c="3"/>30 591</text:p>
          </table:table-cell>
          <table:table-cell office:value-type="float" office:value="5688" table:style-name="ce39">
            <text:p><text:s text:c="3"/>5 688</text:p>
          </table:table-cell>
          <table:table-cell office:value-type="float" office:value="28023.294539999999" table:style-name="ce39">
            <text:p><text:s text:c="3"/>28 023</text:p>
          </table:table-cell>
          <table:table-cell office:value-type="float" office:value="632" table:style-name="ce39">
            <text:p><text:s text:c="4"/>632</text:p>
          </table:table-cell>
          <table:table-cell office:value-type="float" office:value="9834.4614999999994" table:style-name="ce39">
            <text:p><text:s text:c="3"/>9 834</text:p>
          </table:table-cell>
          <table:table-cell office:value-type="float" office:value="236" table:style-name="ce39">
            <text:p><text:s text:c="4"/>236</text:p>
          </table:table-cell>
          <table:table-cell office:value-type="float" office:value="2108.3861400000001" table:style-name="ce39">
            <text:p><text:s text:c="3"/>2 108</text:p>
          </table:table-cell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740" table:style-name="ce39">
            <text:p><text:s text:c="4"/>740</text:p>
          </table:table-cell>
          <table:table-cell office:value-type="float" office:value="3340.215897" table:style-name="ce39">
            <text:p><text:s text:c="3"/>3 340</text:p>
          </table:table-cell>
          <table:table-cell office:value-type="float" office:value="1555" table:style-name="ce39">
            <text:p><text:s text:c="3"/>1 555</text:p>
          </table:table-cell>
          <table:table-cell office:value-type="float" office:value="39118.660828" table:style-name="ce39">
            <text:p><text:s text:c="3"/>39 119</text:p>
          </table:table-cell>
          <table:table-cell office:value-type="float" office:value="1661" table:style-name="ce39">
            <text:p><text:s text:c="3"/>1 661</text:p>
          </table:table-cell>
          <table:table-cell office:value-type="float" office:value="26177.618984000001" table:style-name="ce39">
            <text:p><text:s text:c="3"/>26 178</text:p>
          </table:table-cell>
          <table:table-cell office:value-type="float" office:value="1838" table:style-name="ce39">
            <text:p><text:s text:c="3"/>1 838</text:p>
          </table:table-cell>
          <table:table-cell office:value-type="float" office:value="6905.9325550000003" table:style-name="ce39">
            <text:p><text:s text:c="3"/>6 906</text:p>
          </table:table-cell>
          <table:table-cell office:value-type="float" office:value="779" table:style-name="ce39">
            <text:p><text:s text:c="4"/>779</text:p>
          </table:table-cell>
          <table:table-cell office:value-type="float" office:value="5762.3800670000001" table:style-name="ce39">
            <text:p><text:s text:c="3"/>5 762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2.4700000000000002" table:style-name="ce39">
            <text:p><text:s text:c="4"/>2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61.52" table:style-name="ce39">
            <text:p><text:s text:c="4"/>62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92" table:style-name="ce39">
            <text:p><text:s text:c="4"/>92</text:p>
          </table:table-cell>
          <table:table-cell office:value-type="float" office:value="1504.28" table:style-name="ce39">
            <text:p><text:s text:c="3"/>1 504</text:p>
          </table:table-cell>
          <table:table-cell office:value-type="float" office:value="547" table:style-name="ce39">
            <text:p><text:s text:c="4"/>547</text:p>
          </table:table-cell>
          <table:table-cell office:value-type="float" office:value="2323.1746979999998" table:style-name="ce39">
            <text:p><text:s text:c="3"/>2 323</text:p>
          </table:table-cell>
          <table:table-cell office:value-type="float" office:value="1780" table:style-name="ce39">
            <text:p><text:s text:c="3"/>1 780</text:p>
          </table:table-cell>
          <table:table-cell office:value-type="float" office:value="9880.0242899999994" table:style-name="ce39">
            <text:p><text:s text:c="3"/>9 88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81012" table:style-name="ce39">
            <text:p><text:s text:c="3"/>81 012</text:p>
          </table:table-cell>
          <table:table-cell office:value-type="float" office:value="690182.83198100002" table:style-name="ce39">
            <text:p><text:s text:c="3"/>690 183</text:p>
          </table:table-cell>
          <table:table-cell office:value-type="float" office:value="2536" table:style-name="ce39">
            <text:p><text:s text:c="3"/>2 536</text:p>
          </table:table-cell>
          <table:table-cell office:value-type="float" office:value="29465.965231999999" table:style-name="ce39">
            <text:p><text:s text:c="3"/>29 466</text:p>
          </table:table-cell>
          <table:table-cell office:value-type="float" office:value="650" table:style-name="ce39">
            <text:p><text:s text:c="4"/>650</text:p>
          </table:table-cell>
          <table:table-cell office:value-type="float" office:value="9442.3610069999995" table:style-name="ce39">
            <text:p><text:s text:c="3"/>9 442</text:p>
          </table:table-cell>
          <table:table-cell office:value-type="float" office:value="17828" table:style-name="ce39">
            <text:p><text:s text:c="3"/>17 828</text:p>
          </table:table-cell>
          <table:table-cell office:value-type="float" office:value="205545.743063" table:style-name="ce39">
            <text:p><text:s text:c="3"/>205 546</text:p>
          </table:table-cell>
          <table:table-cell office:value-type="float" office:value="320" table:style-name="ce39">
            <text:p><text:s text:c="4"/>320</text:p>
          </table:table-cell>
          <table:table-cell office:value-type="float" office:value="3355.22" table:style-name="ce39">
            <text:p><text:s text:c="3"/>3 355</text:p>
          </table:table-cell>
          <table:table-cell office:value-type="float" office:value="769" table:style-name="ce39">
            <text:p><text:s text:c="4"/>769</text:p>
          </table:table-cell>
          <table:table-cell office:value-type="float" office:value="6851.3163059999997" table:style-name="ce39">
            <text:p><text:s text:c="3"/>6 851</text:p>
          </table:table-cell>
          <table:table-cell office:value-type="float" office:value="15689" table:style-name="ce39">
            <text:p><text:s text:c="3"/>15 689</text:p>
          </table:table-cell>
          <table:table-cell office:value-type="float" office:value="105778.64916" table:style-name="ce39">
            <text:p><text:s text:c="3"/>105 779</text:p>
          </table:table-cell>
          <table:table-cell office:value-type="float" office:value="16692" table:style-name="ce39">
            <text:p><text:s text:c="3"/>16 692</text:p>
          </table:table-cell>
          <table:table-cell office:value-type="float" office:value="81336.600558999999" table:style-name="ce39">
            <text:p><text:s text:c="3"/>81 337</text:p>
          </table:table-cell>
          <table:table-cell office:value-type="float" office:value="2583" table:style-name="ce39">
            <text:p><text:s text:c="3"/>2 583</text:p>
          </table:table-cell>
          <table:table-cell office:value-type="float" office:value="38744.129118999997" table:style-name="ce39">
            <text:p><text:s text:c="3"/>38 744</text:p>
          </table:table-cell>
          <table:table-cell office:value-type="float" office:value="2406" table:style-name="ce39">
            <text:p><text:s text:c="3"/>2 406</text:p>
          </table:table-cell>
          <table:table-cell office:value-type="float" office:value="16517.338425000002" table:style-name="ce39">
            <text:p><text:s text:c="3"/>16 517</text:p>
          </table:table-cell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1728" table:style-name="ce39">
            <text:p><text:s text:c="3"/>1 728</text:p>
          </table:table-cell>
          <table:table-cell office:value-type="float" office:value="8663.9110999999994" table:style-name="ce39">
            <text:p><text:s text:c="3"/>8 664</text:p>
          </table:table-cell>
          <table:table-cell office:value-type="float" office:value="3285" table:style-name="ce39">
            <text:p><text:s text:c="3"/>3 285</text:p>
          </table:table-cell>
          <table:table-cell office:value-type="float" office:value="61249.800728000002" table:style-name="ce39">
            <text:p><text:s text:c="3"/>61 250</text:p>
          </table:table-cell>
          <table:table-cell office:value-type="float" office:value="3505" table:style-name="ce39">
            <text:p><text:s text:c="3"/>3 505</text:p>
          </table:table-cell>
          <table:table-cell office:value-type="float" office:value="56638.986115" table:style-name="ce39">
            <text:p><text:s text:c="3"/>56 639</text:p>
          </table:table-cell>
          <table:table-cell office:value-type="float" office:value="4926" table:style-name="ce39">
            <text:p><text:s text:c="3"/>4 926</text:p>
          </table:table-cell>
          <table:table-cell office:value-type="float" office:value="18693.339167999999" table:style-name="ce39">
            <text:p><text:s text:c="3"/>18 693</text:p>
          </table:table-cell>
          <table:table-cell office:value-type="float" office:value="2024" table:style-name="ce39">
            <text:p><text:s text:c="3"/>2 024</text:p>
          </table:table-cell>
          <table:table-cell office:value-type="float" office:value="17200.810305999999" table:style-name="ce39">
            <text:p><text:s text:c="3"/>17 201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48.140999999999998" table:style-name="ce39">
            <text:p><text:s text:c="4"/>48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201.01900000000001" table:style-name="ce39">
            <text:p><text:s text:c="4"/>201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17.55" table:style-name="ce39">
            <text:p><text:s text:c="4"/>18</text:p>
          </table:table-cell>
          <table:table-cell office:value-type="float" office:value="281" table:style-name="ce39">
            <text:p><text:s text:c="4"/>281</text:p>
          </table:table-cell>
          <table:table-cell office:value-type="float" office:value="3855.460658" table:style-name="ce39">
            <text:p><text:s text:c="3"/>3 855</text:p>
          </table:table-cell>
          <table:table-cell office:value-type="float" office:value="1265" table:style-name="ce39">
            <text:p><text:s text:c="3"/>1 265</text:p>
          </table:table-cell>
          <table:table-cell office:value-type="float" office:value="6689.92" table:style-name="ce39">
            <text:p><text:s text:c="3"/>6 690</text:p>
          </table:table-cell>
          <table:table-cell office:value-type="float" office:value="4467" table:style-name="ce39">
            <text:p><text:s text:c="3"/>4 467</text:p>
          </table:table-cell>
          <table:table-cell office:value-type="float" office:value="19886.571035000001" table:style-name="ce39">
            <text:p><text:s text:c="3"/>19 88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483" table:style-name="ce39">
            <text:p><text:s text:c="4"/>483</text:p>
          </table:table-cell>
          <table:table-cell office:value-type="float" office:value="214647.26631000001" table:style-name="ce39">
            <text:p><text:s text:c="3"/>214 647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960.6" table:style-name="ce39">
            <text:p><text:s text:c="4"/>96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283" table:style-name="ce39">
            <text:p><text:s text:c="4"/>283</text:p>
          </table:table-cell>
          <table:table-cell office:value-type="float" office:value="205696.31576" table:style-name="ce39">
            <text:p><text:s text:c="3"/>205 696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2288.7770700000001" table:style-name="ce39">
            <text:p><text:s text:c="3"/>2 28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1459.4687699999999" table:style-name="ce39">
            <text:p><text:s text:c="3"/>1 459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923.19311000000005" table:style-name="ce39">
            <text:p><text:s text:c="4"/>923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17.09" table:style-name="ce39">
            <text:p><text:s text:c="4"/>11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26" table:style-name="ce39">
            <text:p><text:s text:c="4"/>26</text:p>
          </table:table-cell>
          <table:table-cell office:value-type="float" office:value="448.43" table:style-name="ce39">
            <text:p><text:s text:c="4"/>448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1380.89" table:style-name="ce39">
            <text:p><text:s text:c="3"/>1 38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39" table:style-name="ce39">
            <text:p><text:s text:c="4"/>39</text:p>
          </table:table-cell>
          <table:table-cell office:value-type="float" office:value="52" table:style-name="ce39">
            <text:p><text:s text:c="4"/>52</text:p>
          </table:table-cell>
          <table:table-cell office:value-type="float" office:value="972.27160000000003" table:style-name="ce39">
            <text:p><text:s text:c="4"/>97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137.1" table:style-name="ce39">
            <text:p><text:s text:c="4"/>137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204.13" table:style-name="ce39">
            <text:p><text:s text:c="4"/>20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437" table:style-name="ce39">
            <text:p><text:s text:c="4"/>437</text:p>
          </table:table-cell>
          <table:table-cell office:value-type="float" office:value="1100959.8615240001" table:style-name="ce39">
            <text:p><text:s text:c="2"/>1 100 960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1" table:style-name="ce39">
            <text:p><text:s text:c="4"/>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73" table:style-name="ce39">
            <text:p><text:s text:c="4"/>373</text:p>
          </table:table-cell>
          <table:table-cell office:value-type="float" office:value="1084955.45719" table:style-name="ce39">
            <text:p><text:s text:c="2"/>1 084 955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3231.4822300000001" table:style-name="ce39">
            <text:p><text:s text:c="3"/>3 23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069.67281" table:style-name="ce39">
            <text:p><text:s text:c="3"/>2 070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657.89043000000004" table:style-name="ce39">
            <text:p><text:s text:c="4"/>65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24" table:style-name="ce39">
            <text:p><text:s text:c="4"/>24</text:p>
          </table:table-cell>
          <table:table-cell office:value-type="float" office:value="5828.774504" table:style-name="ce39">
            <text:p><text:s text:c="3"/>5 82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3475.9274399999999" table:style-name="ce39">
            <text:p><text:s text:c="3"/>3 47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.5" table:style-name="ce39">
            <text:p><text:s text:c="4"/>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3.2" table:style-name="ce39">
            <text:p><text:s text:c="4"/>303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382.95692000000003" table:style-name="ce39">
            <text:p><text:s text:c="4"/>38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148" table:style-name="ce39">
            <text:p><text:s text:c="4"/>148</text:p>
          </table:table-cell>
          <table:table-cell office:value-type="float" office:value="66664.118960000007" table:style-name="ce39">
            <text:p><text:s text:c="3"/>66 664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76.24883999999997" table:style-name="ce39">
            <text:p><text:s text:c="4"/>27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1" table:style-name="ce39">
            <text:p><text:s text:c="4"/>121</text:p>
          </table:table-cell>
          <table:table-cell office:value-type="float" office:value="65108.87745" table:style-name="ce39">
            <text:p><text:s text:c="3"/>65 10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2" table:style-name="ce39">
            <text:p><text:s text:c="4"/>5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58.8" table:style-name="ce39">
            <text:p><text:s text:c="4"/>5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16.66666999999995" table:style-name="ce39">
            <text:p><text:s text:c="4"/>7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4" table:style-name="ce39">
            <text:p><text:s text:c="4"/>4</text:p>
          </table:table-cell>
          <table:table-cell office:value-type="float" office:value="20.315000000000001" table:style-name="ce39">
            <text:p><text:s text:c="4"/>20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406.71100000000001" table:style-name="ce39">
            <text:p><text:s text:c="4"/>40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4.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90" table:style-name="ce39">
            <text:p><text:s text:c="4"/>90</text:p>
          </table:table-cell>
          <table:table-cell office:value-type="float" office:value="106151.23497" table:style-name="ce39">
            <text:p><text:s text:c="3"/>106 151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927.74174000000005" table:style-name="ce39">
            <text:p><text:s text:c="4"/>92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9" table:style-name="ce39">
            <text:p><text:s text:c="4"/>79</text:p>
          </table:table-cell>
          <table:table-cell office:value-type="float" office:value="104368.53464" table:style-name="ce39">
            <text:p><text:s text:c="3"/>104 369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66.85858999999999" table:style-name="ce39">
            <text:p><text:s text:c="4"/>46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6.5" table:style-name="ce39">
            <text:p><text:s text:c="4"/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0" table:style-name="ce39">
            <text:p><text:s text:c="4"/>3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71.599999999999994" table:style-name="ce39">
            <text:p><text:s text:c="4"/>7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60" table:style-name="ce39">
            <text:p><text:s text:c="4"/>60</text:p>
          </table:table-cell>
          <table:table-cell office:value-type="float" office:value="2539.26343" table:style-name="ce39">
            <text:p><text:s text:c="3"/>2 539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1744.3234299999999" table:style-name="ce39">
            <text:p><text:s text:c="3"/>1 74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732.73" table:style-name="ce39">
            <text:p><text:s text:c="4"/>73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.5" table:style-name="ce39">
            <text:p><text:s text:c="4"/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.25" table:style-name="ce39">
            <text:p><text:s text:c="4"/>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.66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.8" table:style-name="ce39">
            <text:p><text:s text:c="4"/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29" table:style-name="ce39">
            <text:p><text:s text:c="4"/>29</text:p>
          </table:table-cell>
          <table:table-cell office:value-type="float" office:value="4034.3" table:style-name="ce39">
            <text:p><text:s text:c="3"/>4 034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927.8" table:style-name="ce39">
            <text:p><text:s text:c="4"/>92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3009.5" table:style-name="ce39">
            <text:p><text:s text:c="3"/>3 010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72" table:style-name="ce39">
            <text:p><text:s text:c="4"/>7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23" table:style-name="ce39">
            <text:p><text:s text:c="4"/>23</text:p>
          </table:table-cell>
          <table:table-cell office:value-type="float" office:value="8864.8775399999995" table:style-name="ce39">
            <text:p><text:s text:c="3"/>8 86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251.26124" table:style-name="ce39">
            <text:p><text:s text:c="3"/>1 2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084.9863" table:style-name="ce39">
            <text:p><text:s text:c="3"/>1 08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6309.43" table:style-name="ce39">
            <text:p><text:s text:c="3"/>6 30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9.19999999999999" table:style-name="ce39">
            <text:p><text:s text:c="4"/>1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2"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3" table:style-name="ce40"/>
          <table:table-cell office:value-type="string" office:string-value="中華民國105年03月01日編製" table:formula="msoxl:='2491-00-01'!V34" table:style-name="ce26">
            <text:p>中華民國105年03月01日編製</text:p>
          </table:table-cell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number-columns-repeated="4" table:style-name="ce40"/>
          <table:table-cell office:value-type="string" office:string-value="中華民國105年03月01日編製" table:formula="msoxl:='2491-00-01'!V34" table:style-name="ce26">
            <text:p>中華民國105年03月01日編製</text:p>
          </table:table-cell>
          <table:table-cell table:number-columns-repeated="16338" table:style-name="ce42"/>
        </table:table-row>
        <table:table-row table:style-name="ro3"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1" table:style-name="ce43"/>
          <table:table-cell office:value-type="string" table:style-name="ce44">
            <text:p>紙張尺度A3(297×420公釐)</text:p>
          </table:table-cell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3" table:style-name="ce43"/>
          <table:table-cell office:value-type="string" table:style-name="ce44">
            <text:p>紙張尺度A3(297×420公釐)</text:p>
          </table:table-cell>
          <table:table-cell table:number-columns-repeated="16338" table:style-name="ce42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交通部民用航空局、交通部航港局。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7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9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1"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office:value-type="string" table:number-columns-spanned="22" table:number-rows-spanned="1" table:style-name="ce253">
            <text:p>~4~</text:p>
          </table:table-cell>
          <table:covered-table-cell table:number-columns-repeated="21"/>
          <table:table-cell office:value-type="string" table:number-columns-spanned="24" table:number-rows-spanned="1" table:style-name="ce253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6" table:style-name="ro6">
          <table:table-cell table:number-columns-repeated="16384"/>
        </table:table-row>
      </table:table>
      <table:table table:name="2491-00-03" table:style-name="ta3"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default-cell-style-name="ce46"/>
        <table:table-column table:style-name="co24" table:default-cell-style-name="ce46"/>
        <table:table-column table:style-name="co22" table:number-columns-repeated="4" table:default-cell-style-name="ce46"/>
        <table:table-column table:style-name="co10" table:default-cell-style-name="ce46"/>
        <table:table-column table:style-name="co25" table:default-cell-style-name="ce46"/>
        <table:table-column table:style-name="co10" table:default-cell-style-name="ce46"/>
        <table:table-column table:style-name="co22" table:default-cell-style-name="ce46"/>
        <table:table-column table:style-name="co26" table:default-cell-style-name="ce46"/>
        <table:table-column table:style-name="co22" table:default-cell-style-name="ce46"/>
        <table:table-column table:style-name="co26" table:default-cell-style-name="ce46"/>
        <table:table-column table:style-name="co12" table:default-cell-style-name="ce46"/>
        <table:table-column table:style-name="co10" table:default-cell-style-name="ce46"/>
        <table:table-column table:style-name="co22" table:default-cell-style-name="ce46"/>
        <table:table-column table:style-name="co10" table:default-cell-style-name="ce46"/>
        <table:table-column table:style-name="co27" table:default-cell-style-name="ce46"/>
        <table:table-column table:style-name="co26" table:default-cell-style-name="ce46"/>
        <table:table-column table:style-name="co20" table:default-cell-style-name="ce46"/>
        <table:table-column table:style-name="co28" table:number-columns-repeated="16360" table:default-cell-style-name="ce46"/>
        <table:table-row table:style-name="ro1">
          <table:table-cell office:value-type="string" table:style-name="ce45">
            <text:p>公開類</text:p>
          </table:table-cell>
          <table:table-cell table:number-columns-repeated="2" table:style-name="ce46"/>
          <table:table-cell table:number-columns-spanned="5" table:number-rows-spanned="1" table:style-name="ce276"/>
          <table:covered-table-cell table:number-columns-repeated="4"/>
          <table:table-cell table:number-columns-repeated="12" table:style-name="ce46"/>
          <table:table-cell office:value-type="string" table:number-columns-spanned="2" table:number-rows-spanned="1" table:style-name="ce436">
            <text:p>編製機關</text:p>
          </table:table-cell>
          <table:covered-table-cell/>
          <table:table-cell office:value-type="string" table:number-columns-spanned="2" table:number-rows-spanned="1" table:style-name="ce433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7">
            <text:p>月 <text:s/>報</text:p>
          </table:table-cell>
          <table:table-cell office:value-type="string" table:style-name="ce48">
            <text:p>次月20日前編報</text:p>
          </table:table-cell>
          <table:table-cell table:number-columns-spanned="18" table:number-rows-spanned="1" table:style-name="ce269"/>
          <table:covered-table-cell table:number-columns-repeated="17"/>
          <table:table-cell office:value-type="string" table:number-columns-spanned="2" table:number-rows-spanned="1" table:style-name="ce434">
            <text:p>表 <text:s text:c="3"/>號</text:p>
          </table:table-cell>
          <table:covered-table-cell/>
          <table:table-cell office:value-type="string" table:number-columns-spanned="2" table:number-rows-spanned="1" table:style-name="ce435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80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9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0"/>
          <table:table-cell office:value-type="string" office:string-value="中華民國105年02月底" table:formula="msoxl:='2491-00-01'!H5" table:number-columns-spanned="13" table:number-rows-spanned="1" table:style-name="ce282">
            <text:p>中華民國105年02月底</text:p>
          </table:table-cell>
          <table:covered-table-cell table:number-columns-repeated="12"/>
          <table:table-cell table:number-columns-repeated="3" table:style-name="ce50"/>
          <table:table-cell office:value-type="string" table:number-columns-spanned="4" table:number-rows-spanned="1" table:style-name="ce283">
            <text:p>單位：家；新臺幣百萬元</text:p>
          </table:table-cell>
          <table:covered-table-cell table:number-columns-repeated="3"/>
          <table:table-cell table:number-columns-repeated="16360" table:style-name="ce50"/>
        </table:table-row>
        <table:table-row table:style-name="ro8">
          <table:table-cell office:value-type="string" table:number-columns-spanned="2" table:number-rows-spanned="3" table:style-name="ce430">
            <text:p>行　　　業　　　別</text:p>
          </table:table-cell>
          <table:covered-table-cell/>
          <table:table-cell office:value-type="string" table:number-columns-spanned="2" table:number-rows-spanned="2" table:style-name="ce431">
            <text:p>總　　計</text:p>
          </table:table-cell>
          <table:covered-table-cell/>
          <table:table-cell office:value-type="string" table:number-columns-spanned="2" table:number-rows-spanned="2" table:style-name="ce432">
            <text:p>一百萬元以下</text:p>
          </table:table-cell>
          <table:covered-table-cell/>
          <table:table-cell office:value-type="string" table:number-columns-spanned="2" table:number-rows-spanned="1" table:style-name="ce427">
            <text:p>一百萬元以上</text:p>
          </table:table-cell>
          <table:covered-table-cell/>
          <table:table-cell office:value-type="string" table:number-columns-spanned="2" table:number-rows-spanned="1" table:style-name="ce427">
            <text:p>五百萬元以上</text:p>
          </table:table-cell>
          <table:covered-table-cell/>
          <table:table-cell office:value-type="string" table:number-columns-spanned="2" table:number-rows-spanned="1" table:style-name="ce427">
            <text:p>一千萬元以上</text:p>
          </table:table-cell>
          <table:covered-table-cell/>
          <table:table-cell office:value-type="string" table:number-columns-spanned="2" table:number-rows-spanned="1" table:style-name="ce427">
            <text:p>二千萬元以上</text:p>
          </table:table-cell>
          <table:covered-table-cell/>
          <table:table-cell office:value-type="string" table:number-columns-spanned="2" table:number-rows-spanned="1" table:style-name="ce427">
            <text:p>三千萬元以上</text:p>
          </table:table-cell>
          <table:covered-table-cell/>
          <table:table-cell office:value-type="string" table:number-columns-spanned="2" table:number-rows-spanned="1" table:style-name="ce427">
            <text:p>四千萬元以上</text:p>
          </table:table-cell>
          <table:covered-table-cell/>
          <table:table-cell office:value-type="string" table:number-columns-spanned="2" table:number-rows-spanned="1" table:style-name="ce427">
            <text:p>五千萬元以上</text:p>
          </table:table-cell>
          <table:covered-table-cell/>
          <table:table-cell office:value-type="string" table:number-columns-spanned="2" table:number-rows-spanned="1" table:style-name="ce427">
            <text:p>一億元以上</text:p>
          </table:table-cell>
          <table:covered-table-cell/>
          <table:table-cell office:value-type="string" table:number-columns-spanned="2" table:number-rows-spanned="2" table:style-name="ce428">
            <text:p>五億元以上</text:p>
          </table:table-cell>
          <table:covered-table-cell/>
          <table:table-cell table:number-columns-repeated="16360" table:style-name="ce5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9">
            <text:p>未滿五百萬元</text:p>
          </table:table-cell>
          <table:covered-table-cell/>
          <table:table-cell office:value-type="string" table:number-columns-spanned="2" table:number-rows-spanned="1" table:style-name="ce429">
            <text:p>未滿一千萬元</text:p>
          </table:table-cell>
          <table:covered-table-cell/>
          <table:table-cell office:value-type="string" table:number-columns-spanned="2" table:number-rows-spanned="1" table:style-name="ce429">
            <text:p>未滿二千萬元</text:p>
          </table:table-cell>
          <table:covered-table-cell/>
          <table:table-cell office:value-type="string" table:number-columns-spanned="2" table:number-rows-spanned="1" table:style-name="ce429">
            <text:p>未滿三千萬元</text:p>
          </table:table-cell>
          <table:covered-table-cell/>
          <table:table-cell office:value-type="string" table:number-columns-spanned="2" table:number-rows-spanned="1" table:style-name="ce429">
            <text:p>未滿四千萬元</text:p>
          </table:table-cell>
          <table:covered-table-cell/>
          <table:table-cell office:value-type="string" table:number-columns-spanned="2" table:number-rows-spanned="1" table:style-name="ce429">
            <text:p>未滿五千萬元</text:p>
          </table:table-cell>
          <table:covered-table-cell/>
          <table:table-cell office:value-type="string" table:number-columns-spanned="2" table:number-rows-spanned="1" table:style-name="ce429">
            <text:p>未滿一億元</text:p>
          </table:table-cell>
          <table:covered-table-cell/>
          <table:table-cell office:value-type="string" table:number-columns-spanned="2" table:number-rows-spanned="1" table:style-name="ce429">
            <text:p>未滿五億元</text:p>
          </table:table-cell>
          <table:covered-table-cell/>
          <table:covered-table-cell/>
          <table:covered-table-cell/>
          <table:table-cell table:number-columns-repeated="16360" table:style-name="ce51"/>
        </table:table-row>
        <table:table-row table:style-name="ro10">
          <table:covered-table-cell/>
          <table:covered-table-cell/>
          <table:table-cell office:value-type="string" table:style-name="ce52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5">
            <text:p>資本額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58501" table:style-name="ce58">
            <text:p><text:s text:c="3"/>658 501</text:p>
          </table:table-cell>
          <table:table-cell office:value-type="float" office:value="22204350.399491001" table:style-name="ce58">
            <text:p><text:s text:c="2"/>22 204 350</text:p>
          </table:table-cell>
          <table:table-cell office:value-type="float" office:value="101268" table:style-name="ce58">
            <text:p><text:s text:c="3"/>101 268</text:p>
          </table:table-cell>
          <table:table-cell office:value-type="float" office:value="40194.533194000003" table:style-name="ce58">
            <text:p><text:s text:c="3"/>40 195</text:p>
          </table:table-cell>
          <table:table-cell office:value-type="float" office:value="258292" table:style-name="ce58">
            <text:p><text:s text:c="3"/>258 292</text:p>
          </table:table-cell>
          <table:table-cell office:value-type="float" office:value="439766.50819399999" table:style-name="ce58">
            <text:p><text:s text:c="3"/>439 767</text:p>
          </table:table-cell>
          <table:table-cell office:value-type="float" office:value="150019" table:style-name="ce58">
            <text:p><text:s text:c="3"/>150 019</text:p>
          </table:table-cell>
          <table:table-cell office:value-type="float" office:value="823785.18932" table:style-name="ce58">
            <text:p><text:s text:c="3"/>823 785</text:p>
          </table:table-cell>
          <table:table-cell office:value-type="float" office:value="69292" table:style-name="ce58">
            <text:p><text:s text:c="3"/>69 292</text:p>
          </table:table-cell>
          <table:table-cell office:value-type="float" office:value="815667.27629299997" table:style-name="ce58">
            <text:p><text:s text:c="3"/>815 667</text:p>
          </table:table-cell>
          <table:table-cell office:value-type="float" office:value="35845" table:style-name="ce58">
            <text:p><text:s text:c="3"/>35 845</text:p>
          </table:table-cell>
          <table:table-cell office:value-type="float" office:value="855579.79561999999" table:style-name="ce58">
            <text:p><text:s text:c="3"/>855 580</text:p>
          </table:table-cell>
          <table:table-cell office:value-type="float" office:value="8123" table:style-name="ce58">
            <text:p><text:s text:c="3"/>8 123</text:p>
          </table:table-cell>
          <table:table-cell office:value-type="float" office:value="262760.68709100003" table:style-name="ce58">
            <text:p><text:s text:c="3"/>262 761</text:p>
          </table:table-cell>
          <table:table-cell office:value-type="float" office:value="3924" table:style-name="ce58">
            <text:p><text:s text:c="3"/>3 924</text:p>
          </table:table-cell>
          <table:table-cell office:value-type="float" office:value="167402.15206699999" table:style-name="ce58">
            <text:p><text:s text:c="3"/>167 402</text:p>
          </table:table-cell>
          <table:table-cell office:value-type="float" office:value="14011" table:style-name="ce58">
            <text:p><text:s text:c="3"/>14 011</text:p>
          </table:table-cell>
          <table:table-cell office:value-type="float" office:value="904824.43551900005" table:style-name="ce58">
            <text:p><text:s text:c="3"/>904 824</text:p>
          </table:table-cell>
          <table:table-cell office:value-type="float" office:value="13596" table:style-name="ce58">
            <text:p><text:s text:c="3"/>13 596</text:p>
          </table:table-cell>
          <table:table-cell office:value-type="float" office:value="2669892.866841" table:style-name="ce58">
            <text:p><text:s text:c="2"/>2 669 893</text:p>
          </table:table-cell>
          <table:table-cell office:value-type="float" office:value="4131" table:style-name="ce58">
            <text:p><text:s text:c="3"/>4 131</text:p>
          </table:table-cell>
          <table:table-cell office:value-type="float" office:value="15224476.955352001" table:style-name="ce58">
            <text:p><text:s text:c="2"/>15 224 47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3534" table:style-name="ce58">
            <text:p><text:s text:c="3"/>13 534</text:p>
          </table:table-cell>
          <table:table-cell office:value-type="float" office:value="547249.78244700003" table:style-name="ce58">
            <text:p><text:s text:c="3"/>547 250</text:p>
          </table:table-cell>
          <table:table-cell office:value-type="float" office:value="2116" table:style-name="ce58">
            <text:p><text:s text:c="3"/>2 116</text:p>
          </table:table-cell>
          <table:table-cell office:value-type="float" office:value="787.39410299999997" table:style-name="ce58">
            <text:p><text:s text:c="4"/>787</text:p>
          </table:table-cell>
          <table:table-cell office:value-type="float" office:value="4751" table:style-name="ce58">
            <text:p><text:s text:c="3"/>4 751</text:p>
          </table:table-cell>
          <table:table-cell office:value-type="float" office:value="8550.6347939999996" table:style-name="ce58">
            <text:p><text:s text:c="3"/>8 551</text:p>
          </table:table-cell>
          <table:table-cell office:value-type="float" office:value="2713" table:style-name="ce58">
            <text:p><text:s text:c="3"/>2 713</text:p>
          </table:table-cell>
          <table:table-cell office:value-type="float" office:value="15171.875377" table:style-name="ce58">
            <text:p><text:s text:c="3"/>15 172</text:p>
          </table:table-cell>
          <table:table-cell office:value-type="float" office:value="1958" table:style-name="ce58">
            <text:p><text:s text:c="3"/>1 958</text:p>
          </table:table-cell>
          <table:table-cell office:value-type="float" office:value="23144.724039000001" table:style-name="ce58">
            <text:p><text:s text:c="3"/>23 145</text:p>
          </table:table-cell>
          <table:table-cell office:value-type="float" office:value="897" table:style-name="ce58">
            <text:p><text:s text:c="4"/>897</text:p>
          </table:table-cell>
          <table:table-cell office:value-type="float" office:value="21269.566869999999" table:style-name="ce58">
            <text:p><text:s text:c="3"/>21 270</text:p>
          </table:table-cell>
          <table:table-cell office:value-type="float" office:value="188" table:style-name="ce58">
            <text:p><text:s text:c="4"/>188</text:p>
          </table:table-cell>
          <table:table-cell office:value-type="float" office:value="6054.8703800000003" table:style-name="ce58">
            <text:p><text:s text:c="3"/>6 055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3565.7068399999998" table:style-name="ce58">
            <text:p><text:s text:c="3"/>3 566</text:p>
          </table:table-cell>
          <table:table-cell office:value-type="float" office:value="350" table:style-name="ce58">
            <text:p><text:s text:c="4"/>350</text:p>
          </table:table-cell>
          <table:table-cell office:value-type="float" office:value="22465.692940000001" table:style-name="ce58">
            <text:p><text:s text:c="3"/>22 466</text:p>
          </table:table-cell>
          <table:table-cell office:value-type="float" office:value="361" table:style-name="ce58">
            <text:p><text:s text:c="4"/>361</text:p>
          </table:table-cell>
          <table:table-cell office:value-type="float" office:value="72346.228564000005" table:style-name="ce58">
            <text:p><text:s text:c="3"/>72 346</text:p>
          </table:table-cell>
          <table:table-cell office:value-type="float" office:value="117" table:style-name="ce58">
            <text:p><text:s text:c="4"/>117</text:p>
          </table:table-cell>
          <table:table-cell office:value-type="float" office:value="373893.08854000003" table:style-name="ce58">
            <text:p><text:s text:c="3"/>373 89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3949" table:style-name="ce58">
            <text:p><text:s text:c="3"/>3 949</text:p>
          </table:table-cell>
          <table:table-cell office:value-type="float" office:value="253063.869573" table:style-name="ce58">
            <text:p><text:s text:c="3"/>253 064</text:p>
          </table:table-cell>
          <table:table-cell office:value-type="float" office:value="273" table:style-name="ce58">
            <text:p><text:s text:c="4"/>273</text:p>
          </table:table-cell>
          <table:table-cell office:value-type="float" office:value="102.315082" table:style-name="ce58">
            <text:p><text:s text:c="4"/>102</text:p>
          </table:table-cell>
          <table:table-cell office:value-type="float" office:value="1254" table:style-name="ce58">
            <text:p><text:s text:c="3"/>1 254</text:p>
          </table:table-cell>
          <table:table-cell office:value-type="float" office:value="2593.1341830000001" table:style-name="ce58">
            <text:p><text:s text:c="3"/>2 593</text:p>
          </table:table-cell>
          <table:table-cell office:value-type="float" office:value="852" table:style-name="ce58">
            <text:p><text:s text:c="4"/>852</text:p>
          </table:table-cell>
          <table:table-cell office:value-type="float" office:value="4736.1992879999998" table:style-name="ce58">
            <text:p><text:s text:c="3"/>4 736</text:p>
          </table:table-cell>
          <table:table-cell office:value-type="float" office:value="694" table:style-name="ce58">
            <text:p><text:s text:c="4"/>694</text:p>
          </table:table-cell>
          <table:table-cell office:value-type="float" office:value="8262.6749999999993" table:style-name="ce58">
            <text:p><text:s text:c="3"/>8 263</text:p>
          </table:table-cell>
          <table:table-cell office:value-type="float" office:value="449" table:style-name="ce58">
            <text:p><text:s text:c="4"/>449</text:p>
          </table:table-cell>
          <table:table-cell office:value-type="float" office:value="10771.146000000001" table:style-name="ce58">
            <text:p><text:s text:c="3"/>10 771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2829.5401999999999" table:style-name="ce58">
            <text:p><text:s text:c="3"/>2 830</text:p>
          </table:table-cell>
          <table:table-cell office:value-type="float" office:value="44" table:style-name="ce58">
            <text:p><text:s text:c="4"/>44</text:p>
          </table:table-cell>
          <table:table-cell office:value-type="float" office:value="1890" table:style-name="ce58">
            <text:p><text:s text:c="3"/>1 890</text:p>
          </table:table-cell>
          <table:table-cell office:value-type="float" office:value="151" table:style-name="ce58">
            <text:p><text:s text:c="4"/>151</text:p>
          </table:table-cell>
          <table:table-cell office:value-type="float" office:value="9441.4553799999994" table:style-name="ce58">
            <text:p><text:s text:c="3"/>9 441</text:p>
          </table:table-cell>
          <table:table-cell office:value-type="float" office:value="113" table:style-name="ce58">
            <text:p><text:s text:c="4"/>113</text:p>
          </table:table-cell>
          <table:table-cell office:value-type="float" office:value="17879.38695" table:style-name="ce58">
            <text:p><text:s text:c="3"/>17 879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194558.01749" table:style-name="ce58">
            <text:p><text:s text:c="3"/>194 55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8784" table:style-name="ce58">
            <text:p><text:s text:c="3"/>188 784</text:p>
          </table:table-cell>
          <table:table-cell office:value-type="float" office:value="8093853.731137" table:style-name="ce58">
            <text:p><text:s text:c="2"/>8 093 854</text:p>
          </table:table-cell>
          <table:table-cell office:value-type="float" office:value="19815" table:style-name="ce58">
            <text:p><text:s text:c="3"/>19 815</text:p>
          </table:table-cell>
          <table:table-cell office:value-type="float" office:value="8244.4218920000003" table:style-name="ce58">
            <text:p><text:s text:c="3"/>8 244</text:p>
          </table:table-cell>
          <table:table-cell office:value-type="float" office:value="69110" table:style-name="ce58">
            <text:p><text:s text:c="3"/>69 110</text:p>
          </table:table-cell>
          <table:table-cell office:value-type="float" office:value="118959.32632599999" table:style-name="ce58">
            <text:p><text:s text:c="3"/>118 959</text:p>
          </table:table-cell>
          <table:table-cell office:value-type="float" office:value="48821" table:style-name="ce58">
            <text:p><text:s text:c="3"/>48 821</text:p>
          </table:table-cell>
          <table:table-cell office:value-type="float" office:value="267814.86380200001" table:style-name="ce58">
            <text:p><text:s text:c="3"/>267 815</text:p>
          </table:table-cell>
          <table:table-cell office:value-type="float" office:value="22906" table:style-name="ce58">
            <text:p><text:s text:c="3"/>22 906</text:p>
          </table:table-cell>
          <table:table-cell office:value-type="float" office:value="273772.67444999999" table:style-name="ce58">
            <text:p><text:s text:c="3"/>273 773</text:p>
          </table:table-cell>
          <table:table-cell office:value-type="float" office:value="11386" table:style-name="ce58">
            <text:p><text:s text:c="3"/>11 386</text:p>
          </table:table-cell>
          <table:table-cell office:value-type="float" office:value="270038.14227100002" table:style-name="ce58">
            <text:p><text:s text:c="3"/>270 038</text:p>
          </table:table-cell>
          <table:table-cell office:value-type="float" office:value="2762" table:style-name="ce58">
            <text:p><text:s text:c="3"/>2 762</text:p>
          </table:table-cell>
          <table:table-cell office:value-type="float" office:value="90269.996841" table:style-name="ce58">
            <text:p><text:s text:c="3"/>90 270</text:p>
          </table:table-cell>
          <table:table-cell office:value-type="float" office:value="1371" table:style-name="ce58">
            <text:p><text:s text:c="3"/>1 371</text:p>
          </table:table-cell>
          <table:table-cell office:value-type="float" office:value="58997.736128999997" table:style-name="ce58">
            <text:p><text:s text:c="3"/>58 998</text:p>
          </table:table-cell>
          <table:table-cell office:value-type="float" office:value="5331" table:style-name="ce58">
            <text:p><text:s text:c="3"/>5 331</text:p>
          </table:table-cell>
          <table:table-cell office:value-type="float" office:value="350773.93667600001" table:style-name="ce58">
            <text:p><text:s text:c="3"/>350 774</text:p>
          </table:table-cell>
          <table:table-cell office:value-type="float" office:value="5407" table:style-name="ce58">
            <text:p><text:s text:c="3"/>5 407</text:p>
          </table:table-cell>
          <table:table-cell office:value-type="float" office:value="1113191.2944050001" table:style-name="ce58">
            <text:p><text:s text:c="2"/>1 113 191</text:p>
          </table:table-cell>
          <table:table-cell office:value-type="float" office:value="1875" table:style-name="ce58">
            <text:p><text:s text:c="3"/>1 875</text:p>
          </table:table-cell>
          <table:table-cell office:value-type="float" office:value="5541791.3383449996" table:style-name="ce58">
            <text:p><text:s text:c="2"/>5 541 79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354" table:style-name="ce58">
            <text:p><text:s text:c="3"/>16 354</text:p>
          </table:table-cell>
          <table:table-cell office:value-type="float" office:value="440928.776174" table:style-name="ce58">
            <text:p><text:s text:c="3"/>440 929</text:p>
          </table:table-cell>
          <table:table-cell office:value-type="float" office:value="2560" table:style-name="ce58">
            <text:p><text:s text:c="3"/>2 560</text:p>
          </table:table-cell>
          <table:table-cell office:value-type="float" office:value="1003.645561" table:style-name="ce58">
            <text:p><text:s text:c="3"/>1 004</text:p>
          </table:table-cell>
          <table:table-cell office:value-type="float" office:value="6106" table:style-name="ce58">
            <text:p><text:s text:c="3"/>6 106</text:p>
          </table:table-cell>
          <table:table-cell office:value-type="float" office:value="10293.053656" table:style-name="ce58">
            <text:p><text:s text:c="3"/>10 293</text:p>
          </table:table-cell>
          <table:table-cell office:value-type="float" office:value="3676" table:style-name="ce58">
            <text:p><text:s text:c="3"/>3 676</text:p>
          </table:table-cell>
          <table:table-cell office:value-type="float" office:value="20400.529669" table:style-name="ce58">
            <text:p><text:s text:c="3"/>20 401</text:p>
          </table:table-cell>
          <table:table-cell office:value-type="float" office:value="1837" table:style-name="ce58">
            <text:p><text:s text:c="3"/>1 837</text:p>
          </table:table-cell>
          <table:table-cell office:value-type="float" office:value="21895.088402000001" table:style-name="ce58">
            <text:p><text:s text:c="3"/>21 895</text:p>
          </table:table-cell>
          <table:table-cell office:value-type="float" office:value="929" table:style-name="ce58">
            <text:p><text:s text:c="4"/>929</text:p>
          </table:table-cell>
          <table:table-cell office:value-type="float" office:value="22164.21804" table:style-name="ce58">
            <text:p><text:s text:c="3"/>22 164</text:p>
          </table:table-cell>
          <table:table-cell office:value-type="float" office:value="224" table:style-name="ce58">
            <text:p><text:s text:c="4"/>224</text:p>
          </table:table-cell>
          <table:table-cell office:value-type="float" office:value="7308.805625" table:style-name="ce58">
            <text:p><text:s text:c="3"/>7 309</text:p>
          </table:table-cell>
          <table:table-cell office:value-type="float" office:value="105" table:style-name="ce58">
            <text:p><text:s text:c="4"/>105</text:p>
          </table:table-cell>
          <table:table-cell office:value-type="float" office:value="4549.4980800000003" table:style-name="ce58">
            <text:p><text:s text:c="3"/>4 549</text:p>
          </table:table-cell>
          <table:table-cell office:value-type="float" office:value="433" table:style-name="ce58">
            <text:p><text:s text:c="4"/>433</text:p>
          </table:table-cell>
          <table:table-cell office:value-type="float" office:value="28704.461456000001" table:style-name="ce58">
            <text:p><text:s text:c="3"/>28 704</text:p>
          </table:table-cell>
          <table:table-cell office:value-type="float" office:value="367" table:style-name="ce58">
            <text:p><text:s text:c="4"/>367</text:p>
          </table:table-cell>
          <table:table-cell office:value-type="float" office:value="74819.497195000004" table:style-name="ce58">
            <text:p><text:s text:c="3"/>74 819</text:p>
          </table:table-cell>
          <table:table-cell office:value-type="float" office:value="117" table:style-name="ce58">
            <text:p><text:s text:c="4"/>117</text:p>
          </table:table-cell>
          <table:table-cell office:value-type="float" office:value="249789.97849000001" table:style-name="ce58">
            <text:p><text:s text:c="3"/>249 79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32" table:style-name="ce58">
            <text:p><text:s text:c="3"/>1 132</text:p>
          </table:table-cell>
          <table:table-cell office:value-type="float" office:value="45387.844684000003" table:style-name="ce58">
            <text:p><text:s text:c="3"/>45 388</text:p>
          </table:table-cell>
          <table:table-cell office:value-type="float" office:value="149" table:style-name="ce58">
            <text:p><text:s text:c="4"/>149</text:p>
          </table:table-cell>
          <table:table-cell office:value-type="float" office:value="58.042999999999999" table:style-name="ce58">
            <text:p><text:s text:c="4"/>58</text:p>
          </table:table-cell>
          <table:table-cell office:value-type="float" office:value="413" table:style-name="ce58">
            <text:p><text:s text:c="4"/>413</text:p>
          </table:table-cell>
          <table:table-cell office:value-type="float" office:value="778.35319600000003" table:style-name="ce58">
            <text:p><text:s text:c="4"/>778</text:p>
          </table:table-cell>
          <table:table-cell office:value-type="float" office:value="244" table:style-name="ce58">
            <text:p><text:s text:c="4"/>244</text:p>
          </table:table-cell>
          <table:table-cell office:value-type="float" office:value="1387.642568" table:style-name="ce58">
            <text:p><text:s text:c="3"/>1 388</text:p>
          </table:table-cell>
          <table:table-cell office:value-type="float" office:value="116" table:style-name="ce58">
            <text:p><text:s text:c="4"/>116</text:p>
          </table:table-cell>
          <table:table-cell office:value-type="float" office:value="1398.883" table:style-name="ce58">
            <text:p><text:s text:c="3"/>1 399</text:p>
          </table:table-cell>
          <table:table-cell office:value-type="float" office:value="66" table:style-name="ce58">
            <text:p><text:s text:c="4"/>66</text:p>
          </table:table-cell>
          <table:table-cell office:value-type="float" office:value="1553.73333" table:style-name="ce58">
            <text:p><text:s text:c="3"/>1 554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750.39032999999995" table:style-name="ce58">
            <text:p><text:s text:c="4"/>750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513.32591000000002" table:style-name="ce58">
            <text:p><text:s text:c="4"/>513</text:p>
          </table:table-cell>
          <table:table-cell office:value-type="float" office:value="46" table:style-name="ce58">
            <text:p><text:s text:c="4"/>46</text:p>
          </table:table-cell>
          <table:table-cell office:value-type="float" office:value="3116.2469799999999" table:style-name="ce58">
            <text:p><text:s text:c="3"/>3 116</text:p>
          </table:table-cell>
          <table:table-cell office:value-type="float" office:value="40" table:style-name="ce58">
            <text:p><text:s text:c="4"/>40</text:p>
          </table:table-cell>
          <table:table-cell office:value-type="float" office:value="8138.7691500000001" table:style-name="ce58">
            <text:p><text:s text:c="3"/>8 139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27692.45722" table:style-name="ce58">
            <text:p><text:s text:c="3"/>27 69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7" table:style-name="ce58">
            <text:p><text:s text:c="4"/>37</text:p>
          </table:table-cell>
          <table:table-cell office:value-type="float" office:value="53848.64473" table:style-name="ce58">
            <text:p><text:s text:c="3"/>53 849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8.1999999999999993" table:style-name="ce58">
            <text:p><text:s text:c="4"/>8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73.5" table:style-name="ce58">
            <text:p><text:s text:c="4"/>74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38" table:style-name="ce58">
            <text:p><text:s text:c="4"/>38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332.75" table:style-name="ce58">
            <text:p><text:s text:c="4"/>333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215" table:style-name="ce58">
            <text:p><text:s text:c="4"/>215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52979.194730000003" table:style-name="ce58">
            <text:p><text:s text:c="3"/>52 97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2032" table:style-name="ce58">
            <text:p><text:s text:c="3"/>12 032</text:p>
          </table:table-cell>
          <table:table-cell office:value-type="float" office:value="456166.28688899998" table:style-name="ce58">
            <text:p><text:s text:c="3"/>456 166</text:p>
          </table:table-cell>
          <table:table-cell office:value-type="float" office:value="750" table:style-name="ce58">
            <text:p><text:s text:c="4"/>750</text:p>
          </table:table-cell>
          <table:table-cell office:value-type="float" office:value="305.93312700000001" table:style-name="ce58">
            <text:p><text:s text:c="4"/>306</text:p>
          </table:table-cell>
          <table:table-cell office:value-type="float" office:value="3682" table:style-name="ce58">
            <text:p><text:s text:c="3"/>3 682</text:p>
          </table:table-cell>
          <table:table-cell office:value-type="float" office:value="6443.3708800000004" table:style-name="ce58">
            <text:p><text:s text:c="3"/>6 443</text:p>
          </table:table-cell>
          <table:table-cell office:value-type="float" office:value="4009" table:style-name="ce58">
            <text:p><text:s text:c="3"/>4 009</text:p>
          </table:table-cell>
          <table:table-cell office:value-type="float" office:value="21881.530239" table:style-name="ce58">
            <text:p><text:s text:c="3"/>21 882</text:p>
          </table:table-cell>
          <table:table-cell office:value-type="float" office:value="1572" table:style-name="ce58">
            <text:p><text:s text:c="3"/>1 572</text:p>
          </table:table-cell>
          <table:table-cell office:value-type="float" office:value="19286.192019999999" table:style-name="ce58">
            <text:p><text:s text:c="3"/>19 286</text:p>
          </table:table-cell>
          <table:table-cell office:value-type="float" office:value="952" table:style-name="ce58">
            <text:p><text:s text:c="4"/>952</text:p>
          </table:table-cell>
          <table:table-cell office:value-type="float" office:value="22868.272453000001" table:style-name="ce58">
            <text:p><text:s text:c="3"/>22 868</text:p>
          </table:table-cell>
          <table:table-cell office:value-type="float" office:value="165" table:style-name="ce58">
            <text:p><text:s text:c="4"/>165</text:p>
          </table:table-cell>
          <table:table-cell office:value-type="float" office:value="5486.31808" table:style-name="ce58">
            <text:p><text:s text:c="3"/>5 486</text:p>
          </table:table-cell>
          <table:table-cell office:value-type="float" office:value="97" table:style-name="ce58">
            <text:p><text:s text:c="4"/>97</text:p>
          </table:table-cell>
          <table:table-cell office:value-type="float" office:value="4184.83302" table:style-name="ce58">
            <text:p><text:s text:c="3"/>4 185</text:p>
          </table:table-cell>
          <table:table-cell office:value-type="float" office:value="367" table:style-name="ce58">
            <text:p><text:s text:c="4"/>367</text:p>
          </table:table-cell>
          <table:table-cell office:value-type="float" office:value="24253.063190000001" table:style-name="ce58">
            <text:p><text:s text:c="3"/>24 253</text:p>
          </table:table-cell>
          <table:table-cell office:value-type="float" office:value="323" table:style-name="ce58">
            <text:p><text:s text:c="4"/>323</text:p>
          </table:table-cell>
          <table:table-cell office:value-type="float" office:value="64115.006759999997" table:style-name="ce58">
            <text:p><text:s text:c="3"/>64 115</text:p>
          </table:table-cell>
          <table:table-cell office:value-type="float" office:value="115" table:style-name="ce58">
            <text:p><text:s text:c="4"/>115</text:p>
          </table:table-cell>
          <table:table-cell office:value-type="float" office:value="287341.76711999997" table:style-name="ce58">
            <text:p><text:s text:c="3"/>287 34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79" table:style-name="ce58">
            <text:p><text:s text:c="3"/>5 179</text:p>
          </table:table-cell>
          <table:table-cell office:value-type="float" office:value="88668.612343000001" table:style-name="ce58">
            <text:p><text:s text:c="3"/>88 669</text:p>
          </table:table-cell>
          <table:table-cell office:value-type="float" office:value="870" table:style-name="ce58">
            <text:p><text:s text:c="4"/>870</text:p>
          </table:table-cell>
          <table:table-cell office:value-type="float" office:value="353.83012000000002" table:style-name="ce58">
            <text:p><text:s text:c="4"/>354</text:p>
          </table:table-cell>
          <table:table-cell office:value-type="float" office:value="2030" table:style-name="ce58">
            <text:p><text:s text:c="3"/>2 030</text:p>
          </table:table-cell>
          <table:table-cell office:value-type="float" office:value="3305.4405729999999" table:style-name="ce58">
            <text:p><text:s text:c="3"/>3 305</text:p>
          </table:table-cell>
          <table:table-cell office:value-type="float" office:value="1230" table:style-name="ce58">
            <text:p><text:s text:c="3"/>1 230</text:p>
          </table:table-cell>
          <table:table-cell office:value-type="float" office:value="6701.4011200000004" table:style-name="ce58">
            <text:p><text:s text:c="3"/>6 701</text:p>
          </table:table-cell>
          <table:table-cell office:value-type="float" office:value="541" table:style-name="ce58">
            <text:p><text:s text:c="4"/>541</text:p>
          </table:table-cell>
          <table:table-cell office:value-type="float" office:value="6396.82125" table:style-name="ce58">
            <text:p><text:s text:c="3"/>6 397</text:p>
          </table:table-cell>
          <table:table-cell office:value-type="float" office:value="227" table:style-name="ce58">
            <text:p><text:s text:c="4"/>227</text:p>
          </table:table-cell>
          <table:table-cell office:value-type="float" office:value="5351.6625000000004" table:style-name="ce58">
            <text:p><text:s text:c="3"/>5 352</text:p>
          </table:table-cell>
          <table:table-cell office:value-type="float" office:value="57" table:style-name="ce58">
            <text:p><text:s text:c="4"/>57</text:p>
          </table:table-cell>
          <table:table-cell office:value-type="float" office:value="1865.0170000000001" table:style-name="ce58">
            <text:p><text:s text:c="3"/>1 865</text:p>
          </table:table-cell>
          <table:table-cell office:value-type="float" office:value="24" table:style-name="ce58">
            <text:p><text:s text:c="4"/>24</text:p>
          </table:table-cell>
          <table:table-cell office:value-type="float" office:value="994.52" table:style-name="ce58">
            <text:p><text:s text:c="4"/>995</text:p>
          </table:table-cell>
          <table:table-cell office:value-type="float" office:value="100" table:style-name="ce58">
            <text:p><text:s text:c="4"/>100</text:p>
          </table:table-cell>
          <table:table-cell office:value-type="float" office:value="6570.7184999999999" table:style-name="ce58">
            <text:p><text:s text:c="3"/>6 571</text:p>
          </table:table-cell>
          <table:table-cell office:value-type="float" office:value="72" table:style-name="ce58">
            <text:p><text:s text:c="4"/>72</text:p>
          </table:table-cell>
          <table:table-cell office:value-type="float" office:value="14050.983190000001" table:style-name="ce58">
            <text:p><text:s text:c="3"/>14 051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43078.218090000002" table:style-name="ce58">
            <text:p><text:s text:c="3"/>43 07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32" table:style-name="ce58">
            <text:p><text:s text:c="3"/>2 032</text:p>
          </table:table-cell>
          <table:table-cell office:value-type="float" office:value="23523.875433000001" table:style-name="ce58">
            <text:p><text:s text:c="3"/>23 524</text:p>
          </table:table-cell>
          <table:table-cell office:value-type="float" office:value="229" table:style-name="ce58">
            <text:p><text:s text:c="4"/>229</text:p>
          </table:table-cell>
          <table:table-cell office:value-type="float" office:value="93.415333000000004" table:style-name="ce58">
            <text:p><text:s text:c="4"/>93</text:p>
          </table:table-cell>
          <table:table-cell office:value-type="float" office:value="681" table:style-name="ce58">
            <text:p><text:s text:c="4"/>681</text:p>
          </table:table-cell>
          <table:table-cell office:value-type="float" office:value="1136.6610000000001" table:style-name="ce58">
            <text:p><text:s text:c="3"/>1 137</text:p>
          </table:table-cell>
          <table:table-cell office:value-type="float" office:value="627" table:style-name="ce58">
            <text:p><text:s text:c="4"/>627</text:p>
          </table:table-cell>
          <table:table-cell office:value-type="float" office:value="3414.76" table:style-name="ce58">
            <text:p><text:s text:c="3"/>3 415</text:p>
          </table:table-cell>
          <table:table-cell office:value-type="float" office:value="231" table:style-name="ce58">
            <text:p><text:s text:c="4"/>231</text:p>
          </table:table-cell>
          <table:table-cell office:value-type="float" office:value="2784.57" table:style-name="ce58">
            <text:p><text:s text:c="3"/>2 785</text:p>
          </table:table-cell>
          <table:table-cell office:value-type="float" office:value="145" table:style-name="ce58">
            <text:p><text:s text:c="4"/>145</text:p>
          </table:table-cell>
          <table:table-cell office:value-type="float" office:value="3397.402" table:style-name="ce58">
            <text:p><text:s text:c="3"/>3 397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667.46799999999996" table:style-name="ce58">
            <text:p><text:s text:c="4"/>667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368.2" table:style-name="ce58">
            <text:p><text:s text:c="4"/>368</text:p>
          </table:table-cell>
          <table:table-cell office:value-type="float" office:value="53" table:style-name="ce58">
            <text:p><text:s text:c="4"/>53</text:p>
          </table:table-cell>
          <table:table-cell office:value-type="float" office:value="3344.8362000000002" table:style-name="ce58">
            <text:p><text:s text:c="3"/>3 345</text:p>
          </table:table-cell>
          <table:table-cell office:value-type="float" office:value="34" table:style-name="ce58">
            <text:p><text:s text:c="4"/>34</text:p>
          </table:table-cell>
          <table:table-cell office:value-type="float" office:value="6235.54007" table:style-name="ce58">
            <text:p><text:s text:c="3"/>6 236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2081.0228299999999" table:style-name="ce58">
            <text:p><text:s text:c="3"/>2 08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97" table:style-name="ce58">
            <text:p><text:s text:c="3"/>3 897</text:p>
          </table:table-cell>
          <table:table-cell office:value-type="float" office:value="51124.942408000003" table:style-name="ce58">
            <text:p><text:s text:c="3"/>51 125</text:p>
          </table:table-cell>
          <table:table-cell office:value-type="float" office:value="358" table:style-name="ce58">
            <text:p><text:s text:c="4"/>358</text:p>
          </table:table-cell>
          <table:table-cell office:value-type="float" office:value="153.40887900000001" table:style-name="ce58">
            <text:p><text:s text:c="4"/>153</text:p>
          </table:table-cell>
          <table:table-cell office:value-type="float" office:value="1292" table:style-name="ce58">
            <text:p><text:s text:c="3"/>1 292</text:p>
          </table:table-cell>
          <table:table-cell office:value-type="float" office:value="2318.1014610000002" table:style-name="ce58">
            <text:p><text:s text:c="3"/>2 318</text:p>
          </table:table-cell>
          <table:table-cell office:value-type="float" office:value="1192" table:style-name="ce58">
            <text:p><text:s text:c="3"/>1 192</text:p>
          </table:table-cell>
          <table:table-cell office:value-type="float" office:value="6532.0828879999999" table:style-name="ce58">
            <text:p><text:s text:c="3"/>6 532</text:p>
          </table:table-cell>
          <table:table-cell office:value-type="float" office:value="564" table:style-name="ce58">
            <text:p><text:s text:c="4"/>564</text:p>
          </table:table-cell>
          <table:table-cell office:value-type="float" office:value="6764.2331000000004" table:style-name="ce58">
            <text:p><text:s text:c="3"/>6 764</text:p>
          </table:table-cell>
          <table:table-cell office:value-type="float" office:value="253" table:style-name="ce58">
            <text:p><text:s text:c="4"/>253</text:p>
          </table:table-cell>
          <table:table-cell office:value-type="float" office:value="6029.6205" table:style-name="ce58">
            <text:p><text:s text:c="3"/>6 030</text:p>
          </table:table-cell>
          <table:table-cell office:value-type="float" office:value="44" table:style-name="ce58">
            <text:p><text:s text:c="4"/>44</text:p>
          </table:table-cell>
          <table:table-cell office:value-type="float" office:value="1437.1379999999999" table:style-name="ce58">
            <text:p><text:s text:c="3"/>1 437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1280.68" table:style-name="ce58">
            <text:p><text:s text:c="3"/>1 281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5711.7981300000001" table:style-name="ce58">
            <text:p><text:s text:c="3"/>5 712</text:p>
          </table:table-cell>
          <table:table-cell office:value-type="float" office:value="66" table:style-name="ce58">
            <text:p><text:s text:c="4"/>66</text:p>
          </table:table-cell>
          <table:table-cell office:value-type="float" office:value="11310.22351" table:style-name="ce58">
            <text:p><text:s text:c="3"/>11 310</text:p>
          </table:table-cell>
          <table:table-cell office:value-type="float" office:value="10" table:style-name="ce58">
            <text:p><text:s text:c="4"/>10</text:p>
          </table:table-cell>
          <table:table-cell office:value-type="float" office:value="9587.6559400000006" table:style-name="ce58">
            <text:p><text:s text:c="3"/>9 58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603" table:style-name="ce58">
            <text:p><text:s text:c="3"/>3 603</text:p>
          </table:table-cell>
          <table:table-cell office:value-type="float" office:value="64017.294677999998" table:style-name="ce58">
            <text:p><text:s text:c="3"/>64 017</text:p>
          </table:table-cell>
          <table:table-cell office:value-type="float" office:value="310" table:style-name="ce58">
            <text:p><text:s text:c="4"/>310</text:p>
          </table:table-cell>
          <table:table-cell office:value-type="float" office:value="132.80672300000001" table:style-name="ce58">
            <text:p><text:s text:c="4"/>133</text:p>
          </table:table-cell>
          <table:table-cell office:value-type="float" office:value="1465" table:style-name="ce58">
            <text:p><text:s text:c="3"/>1 465</text:p>
          </table:table-cell>
          <table:table-cell office:value-type="float" office:value="2571.1343510000002" table:style-name="ce58">
            <text:p><text:s text:c="3"/>2 571</text:p>
          </table:table-cell>
          <table:table-cell office:value-type="float" office:value="884" table:style-name="ce58">
            <text:p><text:s text:c="4"/>884</text:p>
          </table:table-cell>
          <table:table-cell office:value-type="float" office:value="4871.8825999999999" table:style-name="ce58">
            <text:p><text:s text:c="3"/>4 872</text:p>
          </table:table-cell>
          <table:table-cell office:value-type="float" office:value="477" table:style-name="ce58">
            <text:p><text:s text:c="4"/>477</text:p>
          </table:table-cell>
          <table:table-cell office:value-type="float" office:value="5795.2949600000002" table:style-name="ce58">
            <text:p><text:s text:c="3"/>5 795</text:p>
          </table:table-cell>
          <table:table-cell office:value-type="float" office:value="195" table:style-name="ce58">
            <text:p><text:s text:c="4"/>195</text:p>
          </table:table-cell>
          <table:table-cell office:value-type="float" office:value="4648.5312800000002" table:style-name="ce58">
            <text:p><text:s text:c="3"/>4 649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1598.244999" table:style-name="ce58">
            <text:p><text:s text:c="3"/>1 598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945.2" table:style-name="ce58">
            <text:p><text:s text:c="4"/>945</text:p>
          </table:table-cell>
          <table:table-cell office:value-type="float" office:value="99" table:style-name="ce58">
            <text:p><text:s text:c="4"/>99</text:p>
          </table:table-cell>
          <table:table-cell office:value-type="float" office:value="6464.5825599999998" table:style-name="ce58">
            <text:p><text:s text:c="3"/>6 465</text:p>
          </table:table-cell>
          <table:table-cell office:value-type="float" office:value="90" table:style-name="ce58">
            <text:p><text:s text:c="4"/>90</text:p>
          </table:table-cell>
          <table:table-cell office:value-type="float" office:value="19877.79739" table:style-name="ce58">
            <text:p><text:s text:c="3"/>19 878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17111.819814999999" table:style-name="ce58">
            <text:p><text:s text:c="3"/>17 11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259" table:style-name="ce58">
            <text:p><text:s text:c="3"/>10 259</text:p>
          </table:table-cell>
          <table:table-cell office:value-type="float" office:value="108010.881093" table:style-name="ce58">
            <text:p><text:s text:c="3"/>108 011</text:p>
          </table:table-cell>
          <table:table-cell office:value-type="float" office:value="1421" table:style-name="ce58">
            <text:p><text:s text:c="3"/>1 421</text:p>
          </table:table-cell>
          <table:table-cell office:value-type="float" office:value="593.23372600000005" table:style-name="ce58">
            <text:p><text:s text:c="4"/>593</text:p>
          </table:table-cell>
          <table:table-cell office:value-type="float" office:value="4934" table:style-name="ce58">
            <text:p><text:s text:c="3"/>4 934</text:p>
          </table:table-cell>
          <table:table-cell office:value-type="float" office:value="8065.0525779999998" table:style-name="ce58">
            <text:p><text:s text:c="3"/>8 065</text:p>
          </table:table-cell>
          <table:table-cell office:value-type="float" office:value="2224" table:style-name="ce58">
            <text:p><text:s text:c="3"/>2 224</text:p>
          </table:table-cell>
          <table:table-cell office:value-type="float" office:value="12147.020907" table:style-name="ce58">
            <text:p><text:s text:c="3"/>12 147</text:p>
          </table:table-cell>
          <table:table-cell office:value-type="float" office:value="902" table:style-name="ce58">
            <text:p><text:s text:c="4"/>902</text:p>
          </table:table-cell>
          <table:table-cell office:value-type="float" office:value="10574.214921999999" table:style-name="ce58">
            <text:p><text:s text:c="3"/>10 574</text:p>
          </table:table-cell>
          <table:table-cell office:value-type="float" office:value="372" table:style-name="ce58">
            <text:p><text:s text:c="4"/>372</text:p>
          </table:table-cell>
          <table:table-cell office:value-type="float" office:value="8677.4223860000002" table:style-name="ce58">
            <text:p><text:s text:c="3"/>8 677</text:p>
          </table:table-cell>
          <table:table-cell office:value-type="float" office:value="77" table:style-name="ce58">
            <text:p><text:s text:c="4"/>77</text:p>
          </table:table-cell>
          <table:table-cell office:value-type="float" office:value="2530.7214199999999" table:style-name="ce58">
            <text:p><text:s text:c="3"/>2 531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1587.52" table:style-name="ce58">
            <text:p><text:s text:c="3"/>1 588</text:p>
          </table:table-cell>
          <table:table-cell office:value-type="float" office:value="149" table:style-name="ce58">
            <text:p><text:s text:c="4"/>149</text:p>
          </table:table-cell>
          <table:table-cell office:value-type="float" office:value="9865.9337400000004" table:style-name="ce58">
            <text:p><text:s text:c="3"/>9 866</text:p>
          </table:table-cell>
          <table:table-cell office:value-type="float" office:value="113" table:style-name="ce58">
            <text:p><text:s text:c="4"/>113</text:p>
          </table:table-cell>
          <table:table-cell office:value-type="float" office:value="22648.912130000001" table:style-name="ce58">
            <text:p><text:s text:c="3"/>22 649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31320.849284" table:style-name="ce58">
            <text:p><text:s text:c="3"/>31 32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74" table:style-name="ce58">
            <text:p><text:s text:c="4"/>374</text:p>
          </table:table-cell>
          <table:table-cell office:value-type="float" office:value="24665.394110000001" table:style-name="ce58">
            <text:p><text:s text:c="3"/>24 665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11.16216" table:style-name="ce58">
            <text:p><text:s text:c="4"/>11</text:p>
          </table:table-cell>
          <table:table-cell office:value-type="float" office:value="106" table:style-name="ce58">
            <text:p><text:s text:c="4"/>106</text:p>
          </table:table-cell>
          <table:table-cell office:value-type="float" office:value="180.18" table:style-name="ce58">
            <text:p><text:s text:c="4"/>180</text:p>
          </table:table-cell>
          <table:table-cell office:value-type="float" office:value="84" table:style-name="ce58">
            <text:p><text:s text:c="4"/>84</text:p>
          </table:table-cell>
          <table:table-cell office:value-type="float" office:value="482.8" table:style-name="ce58">
            <text:p><text:s text:c="4"/>483</text:p>
          </table:table-cell>
          <table:table-cell office:value-type="float" office:value="54" table:style-name="ce58">
            <text:p><text:s text:c="4"/>54</text:p>
          </table:table-cell>
          <table:table-cell office:value-type="float" office:value="632.5" table:style-name="ce58">
            <text:p><text:s text:c="4"/>633</text:p>
          </table:table-cell>
          <table:table-cell office:value-type="float" office:value="43" table:style-name="ce58">
            <text:p><text:s text:c="4"/>43</text:p>
          </table:table-cell>
          <table:table-cell office:value-type="float" office:value="1035.3" table:style-name="ce58">
            <text:p><text:s text:c="3"/>1 035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293.48" table:style-name="ce58">
            <text:p><text:s text:c="4"/>293</text:p>
          </table:table-cell>
          <table:table-cell office:value-type="float" office:value="10" table:style-name="ce58">
            <text:p><text:s text:c="4"/>10</text:p>
          </table:table-cell>
          <table:table-cell office:value-type="float" office:value="435.36" table:style-name="ce58">
            <text:p><text:s text:c="4"/>435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1305.4324200000001" table:style-name="ce58">
            <text:p><text:s text:c="3"/>1 305</text:p>
          </table:table-cell>
          <table:table-cell office:value-type="float" office:value="11" table:style-name="ce58">
            <text:p><text:s text:c="4"/>11</text:p>
          </table:table-cell>
          <table:table-cell office:value-type="float" office:value="2128.0092" table:style-name="ce58">
            <text:p><text:s text:c="3"/>2 128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18161.170330000001" table:style-name="ce58">
            <text:p><text:s text:c="3"/>18 16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261" table:style-name="ce58">
            <text:p><text:s text:c="3"/>8 261</text:p>
          </table:table-cell>
          <table:table-cell office:value-type="float" office:value="644060.83695799997" table:style-name="ce58">
            <text:p><text:s text:c="3"/>644 061</text:p>
          </table:table-cell>
          <table:table-cell office:value-type="float" office:value="630" table:style-name="ce58">
            <text:p><text:s text:c="4"/>630</text:p>
          </table:table-cell>
          <table:table-cell office:value-type="float" office:value="270.424915" table:style-name="ce58">
            <text:p><text:s text:c="4"/>270</text:p>
          </table:table-cell>
          <table:table-cell office:value-type="float" office:value="2671" table:style-name="ce58">
            <text:p><text:s text:c="3"/>2 671</text:p>
          </table:table-cell>
          <table:table-cell office:value-type="float" office:value="4607.7732310000001" table:style-name="ce58">
            <text:p><text:s text:c="3"/>4 608</text:p>
          </table:table-cell>
          <table:table-cell office:value-type="float" office:value="2334" table:style-name="ce58">
            <text:p><text:s text:c="3"/>2 334</text:p>
          </table:table-cell>
          <table:table-cell office:value-type="float" office:value="12947.621961999999" table:style-name="ce58">
            <text:p><text:s text:c="3"/>12 948</text:p>
          </table:table-cell>
          <table:table-cell office:value-type="float" office:value="1114" table:style-name="ce58">
            <text:p><text:s text:c="3"/>1 114</text:p>
          </table:table-cell>
          <table:table-cell office:value-type="float" office:value="13377.011562" table:style-name="ce58">
            <text:p><text:s text:c="3"/>13 377</text:p>
          </table:table-cell>
          <table:table-cell office:value-type="float" office:value="530" table:style-name="ce58">
            <text:p><text:s text:c="4"/>530</text:p>
          </table:table-cell>
          <table:table-cell office:value-type="float" office:value="12591.75972" table:style-name="ce58">
            <text:p><text:s text:c="3"/>12 592</text:p>
          </table:table-cell>
          <table:table-cell office:value-type="float" office:value="126" table:style-name="ce58">
            <text:p><text:s text:c="4"/>126</text:p>
          </table:table-cell>
          <table:table-cell office:value-type="float" office:value="4146.5903200000002" table:style-name="ce58">
            <text:p><text:s text:c="3"/>4 147</text:p>
          </table:table-cell>
          <table:table-cell office:value-type="float" office:value="72" table:style-name="ce58">
            <text:p><text:s text:c="4"/>72</text:p>
          </table:table-cell>
          <table:table-cell office:value-type="float" office:value="3129.7291300000002" table:style-name="ce58">
            <text:p><text:s text:c="3"/>3 130</text:p>
          </table:table-cell>
          <table:table-cell office:value-type="float" office:value="299" table:style-name="ce58">
            <text:p><text:s text:c="4"/>299</text:p>
          </table:table-cell>
          <table:table-cell office:value-type="float" office:value="19743.480680000001" table:style-name="ce58">
            <text:p><text:s text:c="3"/>19 743</text:p>
          </table:table-cell>
          <table:table-cell office:value-type="float" office:value="355" table:style-name="ce58">
            <text:p><text:s text:c="4"/>355</text:p>
          </table:table-cell>
          <table:table-cell office:value-type="float" office:value="71458.878890000007" table:style-name="ce58">
            <text:p><text:s text:c="3"/>71 459</text:p>
          </table:table-cell>
          <table:table-cell office:value-type="float" office:value="130" table:style-name="ce58">
            <text:p><text:s text:c="4"/>130</text:p>
          </table:table-cell>
          <table:table-cell office:value-type="float" office:value="501787.56654799997" table:style-name="ce58">
            <text:p><text:s text:c="3"/>501 78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174" table:style-name="ce58">
            <text:p><text:s text:c="3"/>6 174</text:p>
          </table:table-cell>
          <table:table-cell office:value-type="float" office:value="208066.18332800001" table:style-name="ce58">
            <text:p><text:s text:c="3"/>208 066</text:p>
          </table:table-cell>
          <table:table-cell office:value-type="float" office:value="791" table:style-name="ce58">
            <text:p><text:s text:c="4"/>791</text:p>
          </table:table-cell>
          <table:table-cell office:value-type="float" office:value="301.56968000000001" table:style-name="ce58">
            <text:p><text:s text:c="4"/>302</text:p>
          </table:table-cell>
          <table:table-cell office:value-type="float" office:value="2066" table:style-name="ce58">
            <text:p><text:s text:c="3"/>2 066</text:p>
          </table:table-cell>
          <table:table-cell office:value-type="float" office:value="3474.7095880000002" table:style-name="ce58">
            <text:p><text:s text:c="3"/>3 475</text:p>
          </table:table-cell>
          <table:table-cell office:value-type="float" office:value="1542" table:style-name="ce58">
            <text:p><text:s text:c="3"/>1 542</text:p>
          </table:table-cell>
          <table:table-cell office:value-type="float" office:value="8479.1462599999995" table:style-name="ce58">
            <text:p><text:s text:c="3"/>8 479</text:p>
          </table:table-cell>
          <table:table-cell office:value-type="float" office:value="758" table:style-name="ce58">
            <text:p><text:s text:c="4"/>758</text:p>
          </table:table-cell>
          <table:table-cell office:value-type="float" office:value="8937.3037899999999" table:style-name="ce58">
            <text:p><text:s text:c="3"/>8 937</text:p>
          </table:table-cell>
          <table:table-cell office:value-type="float" office:value="368" table:style-name="ce58">
            <text:p><text:s text:c="4"/>368</text:p>
          </table:table-cell>
          <table:table-cell office:value-type="float" office:value="8709.8786400000008" table:style-name="ce58">
            <text:p><text:s text:c="3"/>8 710</text:p>
          </table:table-cell>
          <table:table-cell office:value-type="float" office:value="110" table:style-name="ce58">
            <text:p><text:s text:c="4"/>110</text:p>
          </table:table-cell>
          <table:table-cell office:value-type="float" office:value="3595.66455" table:style-name="ce58">
            <text:p><text:s text:c="3"/>3 596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2672.2330299999999" table:style-name="ce58">
            <text:p><text:s text:c="3"/>2 672</text:p>
          </table:table-cell>
          <table:table-cell office:value-type="float" office:value="210" table:style-name="ce58">
            <text:p><text:s text:c="4"/>210</text:p>
          </table:table-cell>
          <table:table-cell office:value-type="float" office:value="13756.05883" table:style-name="ce58">
            <text:p><text:s text:c="3"/>13 756</text:p>
          </table:table-cell>
          <table:table-cell office:value-type="float" office:value="217" table:style-name="ce58">
            <text:p><text:s text:c="4"/>217</text:p>
          </table:table-cell>
          <table:table-cell office:value-type="float" office:value="48025.84132" table:style-name="ce58">
            <text:p><text:s text:c="3"/>48 026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110113.77764" table:style-name="ce58">
            <text:p><text:s text:c="3"/>110 11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藥品及醫用化學製品製造業</text:p>
          </table:table-cell>
          <table:table-cell table:style-name="ce57"/>
          <table:table-cell office:value-type="float" office:value="171" table:style-name="ce58">
            <text:p><text:s text:c="4"/>171</text:p>
          </table:table-cell>
          <table:table-cell office:value-type="float" office:value="38088.13091" table:style-name="ce58">
            <text:p><text:s text:c="3"/>38 088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2.9" table:style-name="ce58">
            <text:p><text:s text:c="4"/>3</text:p>
          </table:table-cell>
          <table:table-cell office:value-type="float" office:value="24" table:style-name="ce58">
            <text:p><text:s text:c="4"/>24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17" table:style-name="ce58">
            <text:p><text:s text:c="4"/>17</text:p>
          </table:table-cell>
          <table:table-cell office:value-type="float" office:value="96.5" table:style-name="ce58">
            <text:p><text:s text:c="4"/>97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249.04" table:style-name="ce58">
            <text:p><text:s text:c="4"/>249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89.9" table:style-name="ce58">
            <text:p><text:s text:c="4"/>190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300.70999999999998" table:style-name="ce58">
            <text:p><text:s text:c="4"/>301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132.82" table:style-name="ce58">
            <text:p><text:s text:c="4"/>133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1459.2433599999999" table:style-name="ce58">
            <text:p><text:s text:c="3"/>1 459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8003.5325300000004" table:style-name="ce58">
            <text:p><text:s text:c="3"/>8 004</text:p>
          </table:table-cell>
          <table:table-cell office:value-type="float" office:value="24" table:style-name="ce58">
            <text:p><text:s text:c="4"/>24</text:p>
          </table:table-cell>
          <table:table-cell office:value-type="float" office:value="27604.48502" table:style-name="ce58">
            <text:p><text:s text:c="3"/>27 60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74" table:style-name="ce58">
            <text:p><text:s text:c="3"/>2 074</text:p>
          </table:table-cell>
          <table:table-cell office:value-type="float" office:value="96710.145789000002" table:style-name="ce58">
            <text:p><text:s text:c="3"/>96 710</text:p>
          </table:table-cell>
          <table:table-cell office:value-type="float" office:value="163" table:style-name="ce58">
            <text:p><text:s text:c="4"/>163</text:p>
          </table:table-cell>
          <table:table-cell office:value-type="float" office:value="71.841001000000006" table:style-name="ce58">
            <text:p><text:s text:c="4"/>72</text:p>
          </table:table-cell>
          <table:table-cell office:value-type="float" office:value="695" table:style-name="ce58">
            <text:p><text:s text:c="4"/>695</text:p>
          </table:table-cell>
          <table:table-cell office:value-type="float" office:value="1249.7037680000001" table:style-name="ce58">
            <text:p><text:s text:c="3"/>1 250</text:p>
          </table:table-cell>
          <table:table-cell office:value-type="float" office:value="589" table:style-name="ce58">
            <text:p><text:s text:c="4"/>589</text:p>
          </table:table-cell>
          <table:table-cell office:value-type="float" office:value="3246.2339999999999" table:style-name="ce58">
            <text:p><text:s text:c="3"/>3 246</text:p>
          </table:table-cell>
          <table:table-cell office:value-type="float" office:value="275" table:style-name="ce58">
            <text:p><text:s text:c="4"/>275</text:p>
          </table:table-cell>
          <table:table-cell office:value-type="float" office:value="3364.2139999999999" table:style-name="ce58">
            <text:p><text:s text:c="3"/>3 364</text:p>
          </table:table-cell>
          <table:table-cell office:value-type="float" office:value="134" table:style-name="ce58">
            <text:p><text:s text:c="4"/>134</text:p>
          </table:table-cell>
          <table:table-cell office:value-type="float" office:value="3243.35" table:style-name="ce58">
            <text:p><text:s text:c="3"/>3 243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1240.3050000000001" table:style-name="ce58">
            <text:p><text:s text:c="3"/>1 240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918.29600000000005" table:style-name="ce58">
            <text:p><text:s text:c="4"/>918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5688.9248799999996" table:style-name="ce58">
            <text:p><text:s text:c="3"/>5 689</text:p>
          </table:table-cell>
          <table:table-cell office:value-type="float" office:value="51" table:style-name="ce58">
            <text:p><text:s text:c="4"/>51</text:p>
          </table:table-cell>
          <table:table-cell office:value-type="float" office:value="11037.01808" table:style-name="ce58">
            <text:p><text:s text:c="3"/>11 037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66650.259059999997" table:style-name="ce58">
            <text:p><text:s text:c="3"/>66 65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313" table:style-name="ce58">
            <text:p><text:s text:c="3"/>9 313</text:p>
          </table:table-cell>
          <table:table-cell office:value-type="float" office:value="270628.35468500003" table:style-name="ce58">
            <text:p><text:s text:c="3"/>270 628</text:p>
          </table:table-cell>
          <table:table-cell office:value-type="float" office:value="819" table:style-name="ce58">
            <text:p><text:s text:c="4"/>819</text:p>
          </table:table-cell>
          <table:table-cell office:value-type="float" office:value="360.16118499999999" table:style-name="ce58">
            <text:p><text:s text:c="4"/>360</text:p>
          </table:table-cell>
          <table:table-cell office:value-type="float" office:value="3454" table:style-name="ce58">
            <text:p><text:s text:c="3"/>3 454</text:p>
          </table:table-cell>
          <table:table-cell office:value-type="float" office:value="5949.5708590000004" table:style-name="ce58">
            <text:p><text:s text:c="3"/>5 950</text:p>
          </table:table-cell>
          <table:table-cell office:value-type="float" office:value="2547" table:style-name="ce58">
            <text:p><text:s text:c="3"/>2 547</text:p>
          </table:table-cell>
          <table:table-cell office:value-type="float" office:value="13943.115511" table:style-name="ce58">
            <text:p><text:s text:c="3"/>13 943</text:p>
          </table:table-cell>
          <table:table-cell office:value-type="float" office:value="1156" table:style-name="ce58">
            <text:p><text:s text:c="3"/>1 156</text:p>
          </table:table-cell>
          <table:table-cell office:value-type="float" office:value="13997.575220000001" table:style-name="ce58">
            <text:p><text:s text:c="3"/>13 998</text:p>
          </table:table-cell>
          <table:table-cell office:value-type="float" office:value="550" table:style-name="ce58">
            <text:p><text:s text:c="4"/>550</text:p>
          </table:table-cell>
          <table:table-cell office:value-type="float" office:value="13012.01058" table:style-name="ce58">
            <text:p><text:s text:c="3"/>13 012</text:p>
          </table:table-cell>
          <table:table-cell office:value-type="float" office:value="139" table:style-name="ce58">
            <text:p><text:s text:c="4"/>139</text:p>
          </table:table-cell>
          <table:table-cell office:value-type="float" office:value="4523.942" table:style-name="ce58">
            <text:p><text:s text:c="3"/>4 524</text:p>
          </table:table-cell>
          <table:table-cell office:value-type="float" office:value="66" table:style-name="ce58">
            <text:p><text:s text:c="4"/>66</text:p>
          </table:table-cell>
          <table:table-cell office:value-type="float" office:value="2865.7469700000001" table:style-name="ce58">
            <text:p><text:s text:c="3"/>2 866</text:p>
          </table:table-cell>
          <table:table-cell office:value-type="float" office:value="258" table:style-name="ce58">
            <text:p><text:s text:c="4"/>258</text:p>
          </table:table-cell>
          <table:table-cell office:value-type="float" office:value="16826.074639999999" table:style-name="ce58">
            <text:p><text:s text:c="3"/>16 826</text:p>
          </table:table-cell>
          <table:table-cell office:value-type="float" office:value="235" table:style-name="ce58">
            <text:p><text:s text:c="4"/>235</text:p>
          </table:table-cell>
          <table:table-cell office:value-type="float" office:value="46477.253429999997" table:style-name="ce58">
            <text:p><text:s text:c="3"/>46 477</text:p>
          </table:table-cell>
          <table:table-cell office:value-type="float" office:value="89" table:style-name="ce58">
            <text:p><text:s text:c="4"/>89</text:p>
          </table:table-cell>
          <table:table-cell office:value-type="float" office:value="152672.90429000001" table:style-name="ce58">
            <text:p><text:s text:c="3"/>152 67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72" table:style-name="ce58">
            <text:p><text:s text:c="3"/>3 172</text:p>
          </table:table-cell>
          <table:table-cell office:value-type="float" office:value="129318.918047" table:style-name="ce58">
            <text:p><text:s text:c="3"/>129 319</text:p>
          </table:table-cell>
          <table:table-cell office:value-type="float" office:value="345" table:style-name="ce58">
            <text:p><text:s text:c="4"/>345</text:p>
          </table:table-cell>
          <table:table-cell office:value-type="float" office:value="144.91377600000001" table:style-name="ce58">
            <text:p><text:s text:c="4"/>145</text:p>
          </table:table-cell>
          <table:table-cell office:value-type="float" office:value="1074" table:style-name="ce58">
            <text:p><text:s text:c="3"/>1 074</text:p>
          </table:table-cell>
          <table:table-cell office:value-type="float" office:value="1931.768388" table:style-name="ce58">
            <text:p><text:s text:c="3"/>1 932</text:p>
          </table:table-cell>
          <table:table-cell office:value-type="float" office:value="689" table:style-name="ce58">
            <text:p><text:s text:c="4"/>689</text:p>
          </table:table-cell>
          <table:table-cell office:value-type="float" office:value="3857.9917799999998" table:style-name="ce58">
            <text:p><text:s text:c="3"/>3 858</text:p>
          </table:table-cell>
          <table:table-cell office:value-type="float" office:value="448" table:style-name="ce58">
            <text:p><text:s text:c="4"/>448</text:p>
          </table:table-cell>
          <table:table-cell office:value-type="float" office:value="5410.0060000000003" table:style-name="ce58">
            <text:p><text:s text:c="3"/>5 410</text:p>
          </table:table-cell>
          <table:table-cell office:value-type="float" office:value="232" table:style-name="ce58">
            <text:p><text:s text:c="4"/>232</text:p>
          </table:table-cell>
          <table:table-cell office:value-type="float" office:value="5604.576" table:style-name="ce58">
            <text:p><text:s text:c="3"/>5 605</text:p>
          </table:table-cell>
          <table:table-cell office:value-type="float" office:value="71" table:style-name="ce58">
            <text:p><text:s text:c="4"/>71</text:p>
          </table:table-cell>
          <table:table-cell office:value-type="float" office:value="2320.3220000000001" table:style-name="ce58">
            <text:p><text:s text:c="3"/>2 320</text:p>
          </table:table-cell>
          <table:table-cell office:value-type="float" office:value="43" table:style-name="ce58">
            <text:p><text:s text:c="4"/>43</text:p>
          </table:table-cell>
          <table:table-cell office:value-type="float" office:value="1839.2828629999999" table:style-name="ce58">
            <text:p><text:s text:c="3"/>1 839</text:p>
          </table:table-cell>
          <table:table-cell office:value-type="float" office:value="121" table:style-name="ce58">
            <text:p><text:s text:c="4"/>121</text:p>
          </table:table-cell>
          <table:table-cell office:value-type="float" office:value="7978.9911599999996" table:style-name="ce58">
            <text:p><text:s text:c="3"/>7 979</text:p>
          </table:table-cell>
          <table:table-cell office:value-type="float" office:value="118" table:style-name="ce58">
            <text:p><text:s text:c="4"/>118</text:p>
          </table:table-cell>
          <table:table-cell office:value-type="float" office:value="24787.614170000001" table:style-name="ce58">
            <text:p><text:s text:c="3"/>24 788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75443.451910000003" table:style-name="ce58">
            <text:p><text:s text:c="3"/>75 44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828" table:style-name="ce58">
            <text:p><text:s text:c="3"/>7 828</text:p>
          </table:table-cell>
          <table:table-cell office:value-type="float" office:value="584507.548709" table:style-name="ce58">
            <text:p><text:s text:c="3"/>584 508</text:p>
          </table:table-cell>
          <table:table-cell office:value-type="float" office:value="649" table:style-name="ce58">
            <text:p><text:s text:c="4"/>649</text:p>
          </table:table-cell>
          <table:table-cell office:value-type="float" office:value="277.510311" table:style-name="ce58">
            <text:p><text:s text:c="4"/>278</text:p>
          </table:table-cell>
          <table:table-cell office:value-type="float" office:value="2592" table:style-name="ce58">
            <text:p><text:s text:c="3"/>2 592</text:p>
          </table:table-cell>
          <table:table-cell office:value-type="float" office:value="4691.6438090000001" table:style-name="ce58">
            <text:p><text:s text:c="3"/>4 692</text:p>
          </table:table-cell>
          <table:table-cell office:value-type="float" office:value="1917" table:style-name="ce58">
            <text:p><text:s text:c="3"/>1 917</text:p>
          </table:table-cell>
          <table:table-cell office:value-type="float" office:value="10686.138311000001" table:style-name="ce58">
            <text:p><text:s text:c="3"/>10 686</text:p>
          </table:table-cell>
          <table:table-cell office:value-type="float" office:value="1101" table:style-name="ce58">
            <text:p><text:s text:c="3"/>1 101</text:p>
          </table:table-cell>
          <table:table-cell office:value-type="float" office:value="13286.245199999999" table:style-name="ce58">
            <text:p><text:s text:c="3"/>13 286</text:p>
          </table:table-cell>
          <table:table-cell office:value-type="float" office:value="611" table:style-name="ce58">
            <text:p><text:s text:c="4"/>611</text:p>
          </table:table-cell>
          <table:table-cell office:value-type="float" office:value="14524.637688000001" table:style-name="ce58">
            <text:p><text:s text:c="3"/>14 525</text:p>
          </table:table-cell>
          <table:table-cell office:value-type="float" office:value="137" table:style-name="ce58">
            <text:p><text:s text:c="4"/>137</text:p>
          </table:table-cell>
          <table:table-cell office:value-type="float" office:value="4530.6855999999998" table:style-name="ce58">
            <text:p><text:s text:c="3"/>4 531</text:p>
          </table:table-cell>
          <table:table-cell office:value-type="float" office:value="79" table:style-name="ce58">
            <text:p><text:s text:c="4"/>79</text:p>
          </table:table-cell>
          <table:table-cell office:value-type="float" office:value="3377.618888" table:style-name="ce58">
            <text:p><text:s text:c="3"/>3 378</text:p>
          </table:table-cell>
          <table:table-cell office:value-type="float" office:value="333" table:style-name="ce58">
            <text:p><text:s text:c="4"/>333</text:p>
          </table:table-cell>
          <table:table-cell office:value-type="float" office:value="21884.080760000001" table:style-name="ce58">
            <text:p><text:s text:c="3"/>21 884</text:p>
          </table:table-cell>
          <table:table-cell office:value-type="float" office:value="324" table:style-name="ce58">
            <text:p><text:s text:c="4"/>324</text:p>
          </table:table-cell>
          <table:table-cell office:value-type="float" office:value="63775.791832000003" table:style-name="ce58">
            <text:p><text:s text:c="3"/>63 776</text:p>
          </table:table-cell>
          <table:table-cell office:value-type="float" office:value="85" table:style-name="ce58">
            <text:p><text:s text:c="4"/>85</text:p>
          </table:table-cell>
          <table:table-cell office:value-type="float" office:value="447473.19631000003" table:style-name="ce58">
            <text:p><text:s text:c="3"/>447 47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29939" table:style-name="ce58">
            <text:p><text:s text:c="3"/>29 939</text:p>
          </table:table-cell>
          <table:table-cell office:value-type="float" office:value="432881.64580599999" table:style-name="ce58">
            <text:p><text:s text:c="3"/>432 882</text:p>
          </table:table-cell>
          <table:table-cell office:value-type="float" office:value="2631" table:style-name="ce58">
            <text:p><text:s text:c="3"/>2 631</text:p>
          </table:table-cell>
          <table:table-cell office:value-type="float" office:value="1147.3021719999999" table:style-name="ce58">
            <text:p><text:s text:c="3"/>1 147</text:p>
          </table:table-cell>
          <table:table-cell office:value-type="float" office:value="11583" table:style-name="ce58">
            <text:p><text:s text:c="3"/>11 583</text:p>
          </table:table-cell>
          <table:table-cell office:value-type="float" office:value="20080.04535" table:style-name="ce58">
            <text:p><text:s text:c="3"/>20 080</text:p>
          </table:table-cell>
          <table:table-cell office:value-type="float" office:value="8738" table:style-name="ce58">
            <text:p><text:s text:c="3"/>8 738</text:p>
          </table:table-cell>
          <table:table-cell office:value-type="float" office:value="47536.997675999999" table:style-name="ce58">
            <text:p><text:s text:c="3"/>47 537</text:p>
          </table:table-cell>
          <table:table-cell office:value-type="float" office:value="3524" table:style-name="ce58">
            <text:p><text:s text:c="3"/>3 524</text:p>
          </table:table-cell>
          <table:table-cell office:value-type="float" office:value="42362.891540999997" table:style-name="ce58">
            <text:p><text:s text:c="3"/>42 363</text:p>
          </table:table-cell>
          <table:table-cell office:value-type="float" office:value="1665" table:style-name="ce58">
            <text:p><text:s text:c="3"/>1 665</text:p>
          </table:table-cell>
          <table:table-cell office:value-type="float" office:value="39263.43075" table:style-name="ce58">
            <text:p><text:s text:c="3"/>39 263</text:p>
          </table:table-cell>
          <table:table-cell office:value-type="float" office:value="360" table:style-name="ce58">
            <text:p><text:s text:c="4"/>360</text:p>
          </table:table-cell>
          <table:table-cell office:value-type="float" office:value="11708.539935999999" table:style-name="ce58">
            <text:p><text:s text:c="3"/>11 709</text:p>
          </table:table-cell>
          <table:table-cell office:value-type="float" office:value="180" table:style-name="ce58">
            <text:p><text:s text:c="4"/>180</text:p>
          </table:table-cell>
          <table:table-cell office:value-type="float" office:value="7719.8249779999996" table:style-name="ce58">
            <text:p><text:s text:c="3"/>7 720</text:p>
          </table:table-cell>
          <table:table-cell office:value-type="float" office:value="651" table:style-name="ce58">
            <text:p><text:s text:c="4"/>651</text:p>
          </table:table-cell>
          <table:table-cell office:value-type="float" office:value="42838.005013000002" table:style-name="ce58">
            <text:p><text:s text:c="3"/>42 838</text:p>
          </table:table-cell>
          <table:table-cell office:value-type="float" office:value="508" table:style-name="ce58">
            <text:p><text:s text:c="4"/>508</text:p>
          </table:table-cell>
          <table:table-cell office:value-type="float" office:value="96356.755269999994" table:style-name="ce58">
            <text:p><text:s text:c="3"/>96 357</text:p>
          </table:table-cell>
          <table:table-cell office:value-type="float" office:value="99" table:style-name="ce58">
            <text:p><text:s text:c="4"/>99</text:p>
          </table:table-cell>
          <table:table-cell office:value-type="float" office:value="123867.85312" table:style-name="ce58">
            <text:p><text:s text:c="3"/>123 86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5029" table:style-name="ce58">
            <text:p><text:s text:c="3"/>5 029</text:p>
          </table:table-cell>
          <table:table-cell office:value-type="float" office:value="782752.65882999997" table:style-name="ce58">
            <text:p><text:s text:c="3"/>782 753</text:p>
          </table:table-cell>
          <table:table-cell office:value-type="float" office:value="490" table:style-name="ce58">
            <text:p><text:s text:c="4"/>490</text:p>
          </table:table-cell>
          <table:table-cell office:value-type="float" office:value="198.21" table:style-name="ce58">
            <text:p><text:s text:c="4"/>198</text:p>
          </table:table-cell>
          <table:table-cell office:value-type="float" office:value="1508" table:style-name="ce58">
            <text:p><text:s text:c="3"/>1 508</text:p>
          </table:table-cell>
          <table:table-cell office:value-type="float" office:value="2622.4282800000001" table:style-name="ce58">
            <text:p><text:s text:c="3"/>2 622</text:p>
          </table:table-cell>
          <table:table-cell office:value-type="float" office:value="1038" table:style-name="ce58">
            <text:p><text:s text:c="3"/>1 038</text:p>
          </table:table-cell>
          <table:table-cell office:value-type="float" office:value="5673.5626249999996" table:style-name="ce58">
            <text:p><text:s text:c="3"/>5 674</text:p>
          </table:table-cell>
          <table:table-cell office:value-type="float" office:value="660" table:style-name="ce58">
            <text:p><text:s text:c="4"/>660</text:p>
          </table:table-cell>
          <table:table-cell office:value-type="float" office:value="7954.3041700000003" table:style-name="ce58">
            <text:p><text:s text:c="3"/>7 954</text:p>
          </table:table-cell>
          <table:table-cell office:value-type="float" office:value="342" table:style-name="ce58">
            <text:p><text:s text:c="4"/>342</text:p>
          </table:table-cell>
          <table:table-cell office:value-type="float" office:value="8163.8267969999997" table:style-name="ce58">
            <text:p><text:s text:c="3"/>8 164</text:p>
          </table:table-cell>
          <table:table-cell office:value-type="float" office:value="108" table:style-name="ce58">
            <text:p><text:s text:c="4"/>108</text:p>
          </table:table-cell>
          <table:table-cell office:value-type="float" office:value="3518.8161599999999" table:style-name="ce58">
            <text:p><text:s text:c="3"/>3 519</text:p>
          </table:table-cell>
          <table:table-cell office:value-type="float" office:value="60" table:style-name="ce58">
            <text:p><text:s text:c="4"/>60</text:p>
          </table:table-cell>
          <table:table-cell office:value-type="float" office:value="2585.3982000000001" table:style-name="ce58">
            <text:p><text:s text:c="3"/>2 585</text:p>
          </table:table-cell>
          <table:table-cell office:value-type="float" office:value="244" table:style-name="ce58">
            <text:p><text:s text:c="4"/>244</text:p>
          </table:table-cell>
          <table:table-cell office:value-type="float" office:value="15815.86678" table:style-name="ce58">
            <text:p><text:s text:c="3"/>15 816</text:p>
          </table:table-cell>
          <table:table-cell office:value-type="float" office:value="377" table:style-name="ce58">
            <text:p><text:s text:c="4"/>377</text:p>
          </table:table-cell>
          <table:table-cell office:value-type="float" office:value="86055.474480000004" table:style-name="ce58">
            <text:p><text:s text:c="3"/>86 055</text:p>
          </table:table-cell>
          <table:table-cell office:value-type="float" office:value="202" table:style-name="ce58">
            <text:p><text:s text:c="4"/>202</text:p>
          </table:table-cell>
          <table:table-cell office:value-type="float" office:value="650164.77133799996" table:style-name="ce58">
            <text:p><text:s text:c="3"/>650 16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243" table:style-name="ce58">
            <text:p><text:s text:c="3"/>21 243</text:p>
          </table:table-cell>
          <table:table-cell office:value-type="float" office:value="2040789.6143779999" table:style-name="ce58">
            <text:p><text:s text:c="2"/>2 040 790</text:p>
          </table:table-cell>
          <table:table-cell office:value-type="float" office:value="2084" table:style-name="ce58">
            <text:p><text:s text:c="3"/>2 084</text:p>
          </table:table-cell>
          <table:table-cell office:value-type="float" office:value="854.971946" table:style-name="ce58">
            <text:p><text:s text:c="4"/>855</text:p>
          </table:table-cell>
          <table:table-cell office:value-type="float" office:value="7326" table:style-name="ce58">
            <text:p><text:s text:c="3"/>7 326</text:p>
          </table:table-cell>
          <table:table-cell office:value-type="float" office:value="12640.203873" table:style-name="ce58">
            <text:p><text:s text:c="3"/>12 640</text:p>
          </table:table-cell>
          <table:table-cell office:value-type="float" office:value="4991" table:style-name="ce58">
            <text:p><text:s text:c="3"/>4 991</text:p>
          </table:table-cell>
          <table:table-cell office:value-type="float" office:value="27513.042053000001" table:style-name="ce58">
            <text:p><text:s text:c="3"/>27 513</text:p>
          </table:table-cell>
          <table:table-cell office:value-type="float" office:value="2781" table:style-name="ce58">
            <text:p><text:s text:c="3"/>2 781</text:p>
          </table:table-cell>
          <table:table-cell office:value-type="float" office:value="32820.271421999998" table:style-name="ce58">
            <text:p><text:s text:c="3"/>32 820</text:p>
          </table:table-cell>
          <table:table-cell office:value-type="float" office:value="1373" table:style-name="ce58">
            <text:p><text:s text:c="3"/>1 373</text:p>
          </table:table-cell>
          <table:table-cell office:value-type="float" office:value="32483.197226" table:style-name="ce58">
            <text:p><text:s text:c="3"/>32 483</text:p>
          </table:table-cell>
          <table:table-cell office:value-type="float" office:value="355" table:style-name="ce58">
            <text:p><text:s text:c="4"/>355</text:p>
          </table:table-cell>
          <table:table-cell office:value-type="float" office:value="11597.912751" table:style-name="ce58">
            <text:p><text:s text:c="3"/>11 598</text:p>
          </table:table-cell>
          <table:table-cell office:value-type="float" office:value="173" table:style-name="ce58">
            <text:p><text:s text:c="4"/>173</text:p>
          </table:table-cell>
          <table:table-cell office:value-type="float" office:value="7490.2728900000002" table:style-name="ce58">
            <text:p><text:s text:c="3"/>7 490</text:p>
          </table:table-cell>
          <table:table-cell office:value-type="float" office:value="736" table:style-name="ce58">
            <text:p><text:s text:c="4"/>736</text:p>
          </table:table-cell>
          <table:table-cell office:value-type="float" office:value="48543.946167000002" table:style-name="ce58">
            <text:p><text:s text:c="3"/>48 544</text:p>
          </table:table-cell>
          <table:table-cell office:value-type="float" office:value="967" table:style-name="ce58">
            <text:p><text:s text:c="4"/>967</text:p>
          </table:table-cell>
          <table:table-cell office:value-type="float" office:value="207084.5147" table:style-name="ce58">
            <text:p><text:s text:c="3"/>207 085</text:p>
          </table:table-cell>
          <table:table-cell office:value-type="float" office:value="457" table:style-name="ce58">
            <text:p><text:s text:c="4"/>457</text:p>
          </table:table-cell>
          <table:table-cell office:value-type="float" office:value="1659761.2813500001" table:style-name="ce58">
            <text:p><text:s text:c="2"/>1 659 76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6040" table:style-name="ce58">
            <text:p><text:s text:c="3"/>6 040</text:p>
          </table:table-cell>
          <table:table-cell office:value-type="float" office:value="469525.71755200002" table:style-name="ce58">
            <text:p><text:s text:c="3"/>469 526</text:p>
          </table:table-cell>
          <table:table-cell office:value-type="float" office:value="393" table:style-name="ce58">
            <text:p><text:s text:c="4"/>393</text:p>
          </table:table-cell>
          <table:table-cell office:value-type="float" office:value="160.61046200000001" table:style-name="ce58">
            <text:p><text:s text:c="4"/>161</text:p>
          </table:table-cell>
          <table:table-cell office:value-type="float" office:value="1888" table:style-name="ce58">
            <text:p><text:s text:c="3"/>1 888</text:p>
          </table:table-cell>
          <table:table-cell office:value-type="float" office:value="3251.4414280000001" table:style-name="ce58">
            <text:p><text:s text:c="3"/>3 251</text:p>
          </table:table-cell>
          <table:table-cell office:value-type="float" office:value="1893" table:style-name="ce58">
            <text:p><text:s text:c="3"/>1 893</text:p>
          </table:table-cell>
          <table:table-cell office:value-type="float" office:value="10199.836310000001" table:style-name="ce58">
            <text:p><text:s text:c="3"/>10 200</text:p>
          </table:table-cell>
          <table:table-cell office:value-type="float" office:value="862" table:style-name="ce58">
            <text:p><text:s text:c="4"/>862</text:p>
          </table:table-cell>
          <table:table-cell office:value-type="float" office:value="10060.417962" table:style-name="ce58">
            <text:p><text:s text:c="3"/>10 060</text:p>
          </table:table-cell>
          <table:table-cell office:value-type="float" office:value="413" table:style-name="ce58">
            <text:p><text:s text:c="4"/>413</text:p>
          </table:table-cell>
          <table:table-cell office:value-type="float" office:value="9893.7220600000001" table:style-name="ce58">
            <text:p><text:s text:c="3"/>9 894</text:p>
          </table:table-cell>
          <table:table-cell office:value-type="float" office:value="99" table:style-name="ce58">
            <text:p><text:s text:c="4"/>99</text:p>
          </table:table-cell>
          <table:table-cell office:value-type="float" office:value="3259.2741799999999" table:style-name="ce58">
            <text:p><text:s text:c="3"/>3 259</text:p>
          </table:table-cell>
          <table:table-cell office:value-type="float" office:value="57" table:style-name="ce58">
            <text:p><text:s text:c="4"/>57</text:p>
          </table:table-cell>
          <table:table-cell office:value-type="float" office:value="2466.69301" table:style-name="ce58">
            <text:p><text:s text:c="3"/>2 467</text:p>
          </table:table-cell>
          <table:table-cell office:value-type="float" office:value="172" table:style-name="ce58">
            <text:p><text:s text:c="4"/>172</text:p>
          </table:table-cell>
          <table:table-cell office:value-type="float" office:value="11716.91027" table:style-name="ce58">
            <text:p><text:s text:c="3"/>11 717</text:p>
          </table:table-cell>
          <table:table-cell office:value-type="float" office:value="188" table:style-name="ce58">
            <text:p><text:s text:c="4"/>188</text:p>
          </table:table-cell>
          <table:table-cell office:value-type="float" office:value="38561.231290000003" table:style-name="ce58">
            <text:p><text:s text:c="3"/>38 561</text:p>
          </table:table-cell>
          <table:table-cell office:value-type="float" office:value="75" table:style-name="ce58">
            <text:p><text:s text:c="4"/>75</text:p>
          </table:table-cell>
          <table:table-cell office:value-type="float" office:value="379955.58058000001" table:style-name="ce58">
            <text:p><text:s text:c="3"/>379 95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742" table:style-name="ce58">
            <text:p><text:s text:c="3"/>5 742</text:p>
          </table:table-cell>
          <table:table-cell office:value-type="float" office:value="251098.858003" table:style-name="ce58">
            <text:p><text:s text:c="3"/>251 099</text:p>
          </table:table-cell>
          <table:table-cell office:value-type="float" office:value="561" table:style-name="ce58">
            <text:p><text:s text:c="4"/>561</text:p>
          </table:table-cell>
          <table:table-cell office:value-type="float" office:value="244.63827000000001" table:style-name="ce58">
            <text:p><text:s text:c="4"/>245</text:p>
          </table:table-cell>
          <table:table-cell office:value-type="float" office:value="1907" table:style-name="ce58">
            <text:p><text:s text:c="3"/>1 907</text:p>
          </table:table-cell>
          <table:table-cell office:value-type="float" office:value="3394.8177169999999" table:style-name="ce58">
            <text:p><text:s text:c="3"/>3 395</text:p>
          </table:table-cell>
          <table:table-cell office:value-type="float" office:value="1481" table:style-name="ce58">
            <text:p><text:s text:c="3"/>1 481</text:p>
          </table:table-cell>
          <table:table-cell office:value-type="float" office:value="8152.4016199999996" table:style-name="ce58">
            <text:p><text:s text:c="3"/>8 152</text:p>
          </table:table-cell>
          <table:table-cell office:value-type="float" office:value="808" table:style-name="ce58">
            <text:p><text:s text:c="4"/>808</text:p>
          </table:table-cell>
          <table:table-cell office:value-type="float" office:value="9604.1407099999997" table:style-name="ce58">
            <text:p><text:s text:c="3"/>9 604</text:p>
          </table:table-cell>
          <table:table-cell office:value-type="float" office:value="413" table:style-name="ce58">
            <text:p><text:s text:c="4"/>413</text:p>
          </table:table-cell>
          <table:table-cell office:value-type="float" office:value="9638.7377199999992" table:style-name="ce58">
            <text:p><text:s text:c="3"/>9 639</text:p>
          </table:table-cell>
          <table:table-cell office:value-type="float" office:value="92" table:style-name="ce58">
            <text:p><text:s text:c="4"/>92</text:p>
          </table:table-cell>
          <table:table-cell office:value-type="float" office:value="2998.7701900000002" table:style-name="ce58">
            <text:p><text:s text:c="3"/>2 999</text:p>
          </table:table-cell>
          <table:table-cell office:value-type="float" office:value="56" table:style-name="ce58">
            <text:p><text:s text:c="4"/>56</text:p>
          </table:table-cell>
          <table:table-cell office:value-type="float" office:value="2400.5436199999999" table:style-name="ce58">
            <text:p><text:s text:c="3"/>2 401</text:p>
          </table:table-cell>
          <table:table-cell office:value-type="float" office:value="197" table:style-name="ce58">
            <text:p><text:s text:c="4"/>197</text:p>
          </table:table-cell>
          <table:table-cell office:value-type="float" office:value="13225.70622" table:style-name="ce58">
            <text:p><text:s text:c="3"/>13 226</text:p>
          </table:table-cell>
          <table:table-cell office:value-type="float" office:value="160" table:style-name="ce58">
            <text:p><text:s text:c="4"/>160</text:p>
          </table:table-cell>
          <table:table-cell office:value-type="float" office:value="34236.470816000001" table:style-name="ce58">
            <text:p><text:s text:c="3"/>34 236</text:p>
          </table:table-cell>
          <table:table-cell office:value-type="float" office:value="67" table:style-name="ce58">
            <text:p><text:s text:c="4"/>67</text:p>
          </table:table-cell>
          <table:table-cell office:value-type="float" office:value="167202.63112000001" table:style-name="ce58">
            <text:p><text:s text:c="3"/>167 20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52" table:style-name="ce58">
            <text:p><text:s text:c="3"/>2 552</text:p>
          </table:table-cell>
          <table:table-cell office:value-type="float" office:value="64657.793170999998" table:style-name="ce58">
            <text:p><text:s text:c="3"/>64 658</text:p>
          </table:table-cell>
          <table:table-cell office:value-type="float" office:value="281" table:style-name="ce58">
            <text:p><text:s text:c="4"/>281</text:p>
          </table:table-cell>
          <table:table-cell office:value-type="float" office:value="114.194003" table:style-name="ce58">
            <text:p><text:s text:c="4"/>114</text:p>
          </table:table-cell>
          <table:table-cell office:value-type="float" office:value="904" table:style-name="ce58">
            <text:p><text:s text:c="4"/>904</text:p>
          </table:table-cell>
          <table:table-cell office:value-type="float" office:value="1595.7773990000001" table:style-name="ce58">
            <text:p><text:s text:c="3"/>1 596</text:p>
          </table:table-cell>
          <table:table-cell office:value-type="float" office:value="707" table:style-name="ce58">
            <text:p><text:s text:c="4"/>707</text:p>
          </table:table-cell>
          <table:table-cell office:value-type="float" office:value="3913.7285750000001" table:style-name="ce58">
            <text:p><text:s text:c="3"/>3 914</text:p>
          </table:table-cell>
          <table:table-cell office:value-type="float" office:value="291" table:style-name="ce58">
            <text:p><text:s text:c="4"/>291</text:p>
          </table:table-cell>
          <table:table-cell office:value-type="float" office:value="3449.8620000000001" table:style-name="ce58">
            <text:p><text:s text:c="3"/>3 450</text:p>
          </table:table-cell>
          <table:table-cell office:value-type="float" office:value="149" table:style-name="ce58">
            <text:p><text:s text:c="4"/>149</text:p>
          </table:table-cell>
          <table:table-cell office:value-type="float" office:value="3501.76" table:style-name="ce58">
            <text:p><text:s text:c="3"/>3 502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1208.42" table:style-name="ce58">
            <text:p><text:s text:c="3"/>1 208</text:p>
          </table:table-cell>
          <table:table-cell office:value-type="float" office:value="13" table:style-name="ce58">
            <text:p><text:s text:c="4"/>13</text:p>
          </table:table-cell>
          <table:table-cell office:value-type="float" office:value="550" table:style-name="ce58">
            <text:p><text:s text:c="4"/>550</text:p>
          </table:table-cell>
          <table:table-cell office:value-type="float" office:value="71" table:style-name="ce58">
            <text:p><text:s text:c="4"/>71</text:p>
          </table:table-cell>
          <table:table-cell office:value-type="float" office:value="4675.0040300000001" table:style-name="ce58">
            <text:p><text:s text:c="3"/>4 675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15866.946504" table:style-name="ce58">
            <text:p><text:s text:c="3"/>15 867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29782.10066" table:style-name="ce58">
            <text:p><text:s text:c="3"/>29 78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其他運輸工具及其零件製造業</text:p>
          </table:table-cell>
          <table:table-cell table:style-name="ce57"/>
          <table:table-cell office:value-type="float" office:value="4273" table:style-name="ce58">
            <text:p><text:s text:c="3"/>4 273</text:p>
          </table:table-cell>
          <table:table-cell office:value-type="float" office:value="110190.69954099999" table:style-name="ce58">
            <text:p><text:s text:c="3"/>110 191</text:p>
          </table:table-cell>
          <table:table-cell office:value-type="float" office:value="630" table:style-name="ce58">
            <text:p><text:s text:c="4"/>630</text:p>
          </table:table-cell>
          <table:table-cell office:value-type="float" office:value="268.27591100000001" table:style-name="ce58">
            <text:p><text:s text:c="4"/>268</text:p>
          </table:table-cell>
          <table:table-cell office:value-type="float" office:value="1858" table:style-name="ce58">
            <text:p><text:s text:c="3"/>1 858</text:p>
          </table:table-cell>
          <table:table-cell office:value-type="float" office:value="3091.7710000000002" table:style-name="ce58">
            <text:p><text:s text:c="3"/>3 092</text:p>
          </table:table-cell>
          <table:table-cell office:value-type="float" office:value="793" table:style-name="ce58">
            <text:p><text:s text:c="4"/>793</text:p>
          </table:table-cell>
          <table:table-cell office:value-type="float" office:value="4463.1080000000002" table:style-name="ce58">
            <text:p><text:s text:c="3"/>4 463</text:p>
          </table:table-cell>
          <table:table-cell office:value-type="float" office:value="397" table:style-name="ce58">
            <text:p><text:s text:c="4"/>397</text:p>
          </table:table-cell>
          <table:table-cell office:value-type="float" office:value="4826.1949999999997" table:style-name="ce58">
            <text:p><text:s text:c="3"/>4 826</text:p>
          </table:table-cell>
          <table:table-cell office:value-type="float" office:value="239" table:style-name="ce58">
            <text:p><text:s text:c="4"/>239</text:p>
          </table:table-cell>
          <table:table-cell office:value-type="float" office:value="5803.1918999999998" table:style-name="ce58">
            <text:p><text:s text:c="3"/>5 803</text:p>
          </table:table-cell>
          <table:table-cell office:value-type="float" office:value="78" table:style-name="ce58">
            <text:p><text:s text:c="4"/>78</text:p>
          </table:table-cell>
          <table:table-cell office:value-type="float" office:value="2442.3521700000001" table:style-name="ce58">
            <text:p><text:s text:c="3"/>2 442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877.32212000000004" table:style-name="ce58">
            <text:p><text:s text:c="4"/>877</text:p>
          </table:table-cell>
          <table:table-cell office:value-type="float" office:value="108" table:style-name="ce58">
            <text:p><text:s text:c="4"/>108</text:p>
          </table:table-cell>
          <table:table-cell office:value-type="float" office:value="6989.0257000000001" table:style-name="ce58">
            <text:p><text:s text:c="3"/>6 989</text:p>
          </table:table-cell>
          <table:table-cell office:value-type="float" office:value="111" table:style-name="ce58">
            <text:p><text:s text:c="4"/>111</text:p>
          </table:table-cell>
          <table:table-cell office:value-type="float" office:value="21361.806680000002" table:style-name="ce58">
            <text:p><text:s text:c="3"/>21 362</text:p>
          </table:table-cell>
          <table:table-cell office:value-type="float" office:value="38" table:style-name="ce58">
            <text:p><text:s text:c="4"/>38</text:p>
          </table:table-cell>
          <table:table-cell office:value-type="float" office:value="60067.651059999997" table:style-name="ce58">
            <text:p><text:s text:c="3"/>60 06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877" table:style-name="ce58">
            <text:p><text:s text:c="3"/>1 877</text:p>
          </table:table-cell>
          <table:table-cell office:value-type="float" office:value="13300.745352" table:style-name="ce58">
            <text:p><text:s text:c="3"/>13 301</text:p>
          </table:table-cell>
          <table:table-cell office:value-type="float" office:value="292" table:style-name="ce58">
            <text:p><text:s text:c="4"/>292</text:p>
          </table:table-cell>
          <table:table-cell office:value-type="float" office:value="118.95894199999999" table:style-name="ce58">
            <text:p><text:s text:c="4"/>119</text:p>
          </table:table-cell>
          <table:table-cell office:value-type="float" office:value="876" table:style-name="ce58">
            <text:p><text:s text:c="4"/>876</text:p>
          </table:table-cell>
          <table:table-cell office:value-type="float" office:value="1413.7940000000001" table:style-name="ce58">
            <text:p><text:s text:c="3"/>1 414</text:p>
          </table:table-cell>
          <table:table-cell office:value-type="float" office:value="430" table:style-name="ce58">
            <text:p><text:s text:c="4"/>430</text:p>
          </table:table-cell>
          <table:table-cell office:value-type="float" office:value="2304.4901" table:style-name="ce58">
            <text:p><text:s text:c="3"/>2 304</text:p>
          </table:table-cell>
          <table:table-cell office:value-type="float" office:value="161" table:style-name="ce58">
            <text:p><text:s text:c="4"/>161</text:p>
          </table:table-cell>
          <table:table-cell office:value-type="float" office:value="1871.47" table:style-name="ce58">
            <text:p><text:s text:c="3"/>1 871</text:p>
          </table:table-cell>
          <table:table-cell office:value-type="float" office:value="64" table:style-name="ce58">
            <text:p><text:s text:c="4"/>64</text:p>
          </table:table-cell>
          <table:table-cell office:value-type="float" office:value="1504.117" table:style-name="ce58">
            <text:p><text:s text:c="3"/>1 504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608.6" table:style-name="ce58">
            <text:p><text:s text:c="4"/>609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208" table:style-name="ce58">
            <text:p><text:s text:c="4"/>208</text:p>
          </table:table-cell>
          <table:table-cell office:value-type="float" office:value="14" table:style-name="ce58">
            <text:p><text:s text:c="4"/>14</text:p>
          </table:table-cell>
          <table:table-cell office:value-type="float" office:value="894.83276999999998" table:style-name="ce58">
            <text:p><text:s text:c="4"/>895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2572.8425400000001" table:style-name="ce58">
            <text:p><text:s text:c="3"/>2 573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1803.64" table:style-name="ce58">
            <text:p><text:s text:c="3"/>1 80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3896" table:style-name="ce58">
            <text:p><text:s text:c="3"/>3 896</text:p>
          </table:table-cell>
          <table:table-cell office:value-type="float" office:value="66708.848299000005" table:style-name="ce58">
            <text:p><text:s text:c="3"/>66 709</text:p>
          </table:table-cell>
          <table:table-cell office:value-type="float" office:value="604" table:style-name="ce58">
            <text:p><text:s text:c="4"/>604</text:p>
          </table:table-cell>
          <table:table-cell office:value-type="float" office:value="241.583721" table:style-name="ce58">
            <text:p><text:s text:c="4"/>242</text:p>
          </table:table-cell>
          <table:table-cell office:value-type="float" office:value="1573" table:style-name="ce58">
            <text:p><text:s text:c="3"/>1 573</text:p>
          </table:table-cell>
          <table:table-cell office:value-type="float" office:value="2559.1336350000001" table:style-name="ce58">
            <text:p><text:s text:c="3"/>2 559</text:p>
          </table:table-cell>
          <table:table-cell office:value-type="float" office:value="876" table:style-name="ce58">
            <text:p><text:s text:c="4"/>876</text:p>
          </table:table-cell>
          <table:table-cell office:value-type="float" office:value="4728.232215" table:style-name="ce58">
            <text:p><text:s text:c="3"/>4 728</text:p>
          </table:table-cell>
          <table:table-cell office:value-type="float" office:value="363" table:style-name="ce58">
            <text:p><text:s text:c="4"/>363</text:p>
          </table:table-cell>
          <table:table-cell office:value-type="float" office:value="4351.1935999999996" table:style-name="ce58">
            <text:p><text:s text:c="3"/>4 351</text:p>
          </table:table-cell>
          <table:table-cell office:value-type="float" office:value="189" table:style-name="ce58">
            <text:p><text:s text:c="4"/>189</text:p>
          </table:table-cell>
          <table:table-cell office:value-type="float" office:value="4462.3703679999999" table:style-name="ce58">
            <text:p><text:s text:c="3"/>4 462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1543.2510600000001" table:style-name="ce58">
            <text:p><text:s text:c="3"/>1 543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874.65242000000001" table:style-name="ce58">
            <text:p><text:s text:c="4"/>875</text:p>
          </table:table-cell>
          <table:table-cell office:value-type="float" office:value="85" table:style-name="ce58">
            <text:p><text:s text:c="4"/>85</text:p>
          </table:table-cell>
          <table:table-cell office:value-type="float" office:value="5521.4731400000001" table:style-name="ce58">
            <text:p><text:s text:c="3"/>5 521</text:p>
          </table:table-cell>
          <table:table-cell office:value-type="float" office:value="118" table:style-name="ce58">
            <text:p><text:s text:c="4"/>118</text:p>
          </table:table-cell>
          <table:table-cell office:value-type="float" office:value="24034.307850000001" table:style-name="ce58">
            <text:p><text:s text:c="3"/>24 034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18392.650290000001" table:style-name="ce58">
            <text:p><text:s text:c="3"/>18 39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301" table:style-name="ce58">
            <text:p><text:s text:c="3"/>16 301</text:p>
          </table:table-cell>
          <table:table-cell office:value-type="float" office:value="534224.47923699999" table:style-name="ce58">
            <text:p><text:s text:c="3"/>534 224</text:p>
          </table:table-cell>
          <table:table-cell office:value-type="float" office:value="1765" table:style-name="ce58">
            <text:p><text:s text:c="3"/>1 765</text:p>
          </table:table-cell>
          <table:table-cell office:value-type="float" office:value="760.87696800000003" table:style-name="ce58">
            <text:p><text:s text:c="4"/>761</text:p>
          </table:table-cell>
          <table:table-cell office:value-type="float" office:value="6398" table:style-name="ce58">
            <text:p><text:s text:c="3"/>6 398</text:p>
          </table:table-cell>
          <table:table-cell office:value-type="float" office:value="11256.196306" table:style-name="ce58">
            <text:p><text:s text:c="3"/>11 256</text:p>
          </table:table-cell>
          <table:table-cell office:value-type="float" office:value="4061" table:style-name="ce58">
            <text:p><text:s text:c="3"/>4 061</text:p>
          </table:table-cell>
          <table:table-cell office:value-type="float" office:value="22201.066813000001" table:style-name="ce58">
            <text:p><text:s text:c="3"/>22 201</text:p>
          </table:table-cell>
          <table:table-cell office:value-type="float" office:value="1888" table:style-name="ce58">
            <text:p><text:s text:c="3"/>1 888</text:p>
          </table:table-cell>
          <table:table-cell office:value-type="float" office:value="22249.234618999999" table:style-name="ce58">
            <text:p><text:s text:c="3"/>22 249</text:p>
          </table:table-cell>
          <table:table-cell office:value-type="float" office:value="921" table:style-name="ce58">
            <text:p><text:s text:c="4"/>921</text:p>
          </table:table-cell>
          <table:table-cell office:value-type="float" office:value="21659.513332999999" table:style-name="ce58">
            <text:p><text:s text:c="3"/>21 660</text:p>
          </table:table-cell>
          <table:table-cell office:value-type="float" office:value="268" table:style-name="ce58">
            <text:p><text:s text:c="4"/>268</text:p>
          </table:table-cell>
          <table:table-cell office:value-type="float" office:value="8750.2574700000005" table:style-name="ce58">
            <text:p><text:s text:c="3"/>8 750</text:p>
          </table:table-cell>
          <table:table-cell office:value-type="float" office:value="92" table:style-name="ce58">
            <text:p><text:s text:c="4"/>92</text:p>
          </table:table-cell>
          <table:table-cell office:value-type="float" office:value="3942.165" table:style-name="ce58">
            <text:p><text:s text:c="3"/>3 942</text:p>
          </table:table-cell>
          <table:table-cell office:value-type="float" office:value="363" table:style-name="ce58">
            <text:p><text:s text:c="4"/>363</text:p>
          </table:table-cell>
          <table:table-cell office:value-type="float" office:value="23546.489099999999" table:style-name="ce58">
            <text:p><text:s text:c="3"/>23 546</text:p>
          </table:table-cell>
          <table:table-cell office:value-type="float" office:value="427" table:style-name="ce58">
            <text:p><text:s text:c="4"/>427</text:p>
          </table:table-cell>
          <table:table-cell office:value-type="float" office:value="89955.275427999994" table:style-name="ce58">
            <text:p><text:s text:c="3"/>89 955</text:p>
          </table:table-cell>
          <table:table-cell office:value-type="float" office:value="118" table:style-name="ce58">
            <text:p><text:s text:c="4"/>118</text:p>
          </table:table-cell>
          <table:table-cell office:value-type="float" office:value="329903.40419999999" table:style-name="ce58">
            <text:p><text:s text:c="3"/>329 90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692" table:style-name="ce58">
            <text:p><text:s text:c="3"/>2 692</text:p>
          </table:table-cell>
          <table:table-cell office:value-type="float" office:value="810516.65907399997" table:style-name="ce58">
            <text:p><text:s text:c="3"/>810 517</text:p>
          </table:table-cell>
          <table:table-cell office:value-type="float" office:value="336" table:style-name="ce58">
            <text:p><text:s text:c="4"/>336</text:p>
          </table:table-cell>
          <table:table-cell office:value-type="float" office:value="127.54949000000001" table:style-name="ce58">
            <text:p><text:s text:c="4"/>128</text:p>
          </table:table-cell>
          <table:table-cell office:value-type="float" office:value="989" table:style-name="ce58">
            <text:p><text:s text:c="4"/>989</text:p>
          </table:table-cell>
          <table:table-cell office:value-type="float" office:value="1816.624808" table:style-name="ce58">
            <text:p><text:s text:c="3"/>1 817</text:p>
          </table:table-cell>
          <table:table-cell office:value-type="float" office:value="424" table:style-name="ce58">
            <text:p><text:s text:c="4"/>424</text:p>
          </table:table-cell>
          <table:table-cell office:value-type="float" office:value="2356.523036" table:style-name="ce58">
            <text:p><text:s text:c="3"/>2 357</text:p>
          </table:table-cell>
          <table:table-cell office:value-type="float" office:value="347" table:style-name="ce58">
            <text:p><text:s text:c="4"/>347</text:p>
          </table:table-cell>
          <table:table-cell office:value-type="float" office:value="3997.6700999999998" table:style-name="ce58">
            <text:p><text:s text:c="3"/>3 998</text:p>
          </table:table-cell>
          <table:table-cell office:value-type="float" office:value="182" table:style-name="ce58">
            <text:p><text:s text:c="4"/>182</text:p>
          </table:table-cell>
          <table:table-cell office:value-type="float" office:value="4308.1343999999999" table:style-name="ce58">
            <text:p><text:s text:c="3"/>4 308</text:p>
          </table:table-cell>
          <table:table-cell office:value-type="float" office:value="54" table:style-name="ce58">
            <text:p><text:s text:c="4"/>54</text:p>
          </table:table-cell>
          <table:table-cell office:value-type="float" office:value="1771.83" table:style-name="ce58">
            <text:p><text:s text:c="3"/>1 772</text:p>
          </table:table-cell>
          <table:table-cell office:value-type="float" office:value="24" table:style-name="ce58">
            <text:p><text:s text:c="4"/>24</text:p>
          </table:table-cell>
          <table:table-cell office:value-type="float" office:value="1058.3740700000001" table:style-name="ce58">
            <text:p><text:s text:c="3"/>1 058</text:p>
          </table:table-cell>
          <table:table-cell office:value-type="float" office:value="108" table:style-name="ce58">
            <text:p><text:s text:c="4"/>108</text:p>
          </table:table-cell>
          <table:table-cell office:value-type="float" office:value="7316.6501900000003" table:style-name="ce58">
            <text:p><text:s text:c="3"/>7 317</text:p>
          </table:table-cell>
          <table:table-cell office:value-type="float" office:value="120" table:style-name="ce58">
            <text:p><text:s text:c="4"/>120</text:p>
          </table:table-cell>
          <table:table-cell office:value-type="float" office:value="24492.250029999999" table:style-name="ce58">
            <text:p><text:s text:c="3"/>24 492</text:p>
          </table:table-cell>
          <table:table-cell office:value-type="float" office:value="108" table:style-name="ce58">
            <text:p><text:s text:c="4"/>108</text:p>
          </table:table-cell>
          <table:table-cell office:value-type="float" office:value="763271.05295000004" table:style-name="ce58">
            <text:p><text:s text:c="3"/>763 27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617" table:style-name="ce58">
            <text:p><text:s text:c="3"/>3 617</text:p>
          </table:table-cell>
          <table:table-cell office:value-type="float" office:value="176697.73216700001" table:style-name="ce58">
            <text:p><text:s text:c="3"/>176 698</text:p>
          </table:table-cell>
          <table:table-cell office:value-type="float" office:value="506" table:style-name="ce58">
            <text:p><text:s text:c="4"/>506</text:p>
          </table:table-cell>
          <table:table-cell office:value-type="float" office:value="215.09788900000001" table:style-name="ce58">
            <text:p><text:s text:c="4"/>215</text:p>
          </table:table-cell>
          <table:table-cell office:value-type="float" office:value="1492" table:style-name="ce58">
            <text:p><text:s text:c="3"/>1 492</text:p>
          </table:table-cell>
          <table:table-cell office:value-type="float" office:value="2568.535844" table:style-name="ce58">
            <text:p><text:s text:c="3"/>2 569</text:p>
          </table:table-cell>
          <table:table-cell office:value-type="float" office:value="871" table:style-name="ce58">
            <text:p><text:s text:c="4"/>871</text:p>
          </table:table-cell>
          <table:table-cell office:value-type="float" office:value="4685.580868" table:style-name="ce58">
            <text:p><text:s text:c="3"/>4 686</text:p>
          </table:table-cell>
          <table:table-cell office:value-type="float" office:value="420" table:style-name="ce58">
            <text:p><text:s text:c="4"/>420</text:p>
          </table:table-cell>
          <table:table-cell office:value-type="float" office:value="4847.6844259999998" table:style-name="ce58">
            <text:p><text:s text:c="3"/>4 848</text:p>
          </table:table-cell>
          <table:table-cell office:value-type="float" office:value="175" table:style-name="ce58">
            <text:p><text:s text:c="4"/>175</text:p>
          </table:table-cell>
          <table:table-cell office:value-type="float" office:value="4216.91" table:style-name="ce58">
            <text:p><text:s text:c="3"/>4 217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882.72" table:style-name="ce58">
            <text:p><text:s text:c="4"/>883</text:p>
          </table:table-cell>
          <table:table-cell office:value-type="float" office:value="16" table:style-name="ce58">
            <text:p><text:s text:c="4"/>16</text:p>
          </table:table-cell>
          <table:table-cell office:value-type="float" office:value="668.6" table:style-name="ce58">
            <text:p><text:s text:c="4"/>669</text:p>
          </table:table-cell>
          <table:table-cell office:value-type="float" office:value="59" table:style-name="ce58">
            <text:p><text:s text:c="4"/>59</text:p>
          </table:table-cell>
          <table:table-cell office:value-type="float" office:value="3698.1483800000001" table:style-name="ce58">
            <text:p><text:s text:c="3"/>3 698</text:p>
          </table:table-cell>
          <table:table-cell office:value-type="float" office:value="41" table:style-name="ce58">
            <text:p><text:s text:c="4"/>41</text:p>
          </table:table-cell>
          <table:table-cell office:value-type="float" office:value="8424.1644500000002" table:style-name="ce58">
            <text:p><text:s text:c="3"/>8 424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146490.29031000001" table:style-name="ce58">
            <text:p><text:s text:c="3"/>146 49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1516" table:style-name="ce58">
            <text:p><text:s text:c="3"/>101 516</text:p>
          </table:table-cell>
          <table:table-cell office:value-type="float" office:value="1104910.306115" table:style-name="ce58">
            <text:p><text:s text:c="2"/>1 104 910</text:p>
          </table:table-cell>
          <table:table-cell office:value-type="float" office:value="14143" table:style-name="ce58">
            <text:p><text:s text:c="3"/>14 143</text:p>
          </table:table-cell>
          <table:table-cell office:value-type="float" office:value="5741.8948710000004" table:style-name="ce58">
            <text:p><text:s text:c="3"/>5 742</text:p>
          </table:table-cell>
          <table:table-cell office:value-type="float" office:value="46943" table:style-name="ce58">
            <text:p><text:s text:c="3"/>46 943</text:p>
          </table:table-cell>
          <table:table-cell office:value-type="float" office:value="84719.994653999995" table:style-name="ce58">
            <text:p><text:s text:c="3"/>84 720</text:p>
          </table:table-cell>
          <table:table-cell office:value-type="float" office:value="21195" table:style-name="ce58">
            <text:p><text:s text:c="3"/>21 195</text:p>
          </table:table-cell>
          <table:table-cell office:value-type="float" office:value="115399.582667" table:style-name="ce58">
            <text:p><text:s text:c="3"/>115 400</text:p>
          </table:table-cell>
          <table:table-cell office:value-type="float" office:value="10742" table:style-name="ce58">
            <text:p><text:s text:c="3"/>10 742</text:p>
          </table:table-cell>
          <table:table-cell office:value-type="float" office:value="122855.08992300001" table:style-name="ce58">
            <text:p><text:s text:c="3"/>122 855</text:p>
          </table:table-cell>
          <table:table-cell office:value-type="float" office:value="4448" table:style-name="ce58">
            <text:p><text:s text:c="3"/>4 448</text:p>
          </table:table-cell>
          <table:table-cell office:value-type="float" office:value="105270.962939" table:style-name="ce58">
            <text:p><text:s text:c="3"/>105 271</text:p>
          </table:table-cell>
          <table:table-cell office:value-type="float" office:value="889" table:style-name="ce58">
            <text:p><text:s text:c="4"/>889</text:p>
          </table:table-cell>
          <table:table-cell office:value-type="float" office:value="28535.341550000001" table:style-name="ce58">
            <text:p><text:s text:c="3"/>28 535</text:p>
          </table:table-cell>
          <table:table-cell office:value-type="float" office:value="290" table:style-name="ce58">
            <text:p><text:s text:c="4"/>290</text:p>
          </table:table-cell>
          <table:table-cell office:value-type="float" office:value="12458.848884000001" table:style-name="ce58">
            <text:p><text:s text:c="3"/>12 459</text:p>
          </table:table-cell>
          <table:table-cell office:value-type="float" office:value="1286" table:style-name="ce58">
            <text:p><text:s text:c="3"/>1 286</text:p>
          </table:table-cell>
          <table:table-cell office:value-type="float" office:value="79550.887839999996" table:style-name="ce58">
            <text:p><text:s text:c="3"/>79 551</text:p>
          </table:table-cell>
          <table:table-cell office:value-type="float" office:value="1388" table:style-name="ce58">
            <text:p><text:s text:c="3"/>1 388</text:p>
          </table:table-cell>
          <table:table-cell office:value-type="float" office:value="221195.70847000001" table:style-name="ce58">
            <text:p><text:s text:c="3"/>221 196</text:p>
          </table:table-cell>
          <table:table-cell office:value-type="float" office:value="192" table:style-name="ce58">
            <text:p><text:s text:c="4"/>192</text:p>
          </table:table-cell>
          <table:table-cell office:value-type="float" office:value="329181.99431699998" table:style-name="ce58">
            <text:p><text:s text:c="3"/>329 18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8635" table:style-name="ce58">
            <text:p><text:s text:c="3"/>118 635</text:p>
          </table:table-cell>
          <table:table-cell office:value-type="float" office:value="1003896.883698" table:style-name="ce58">
            <text:p><text:s text:c="2"/>1 003 897</text:p>
          </table:table-cell>
          <table:table-cell office:value-type="float" office:value="20784" table:style-name="ce58">
            <text:p><text:s text:c="3"/>20 784</text:p>
          </table:table-cell>
          <table:table-cell office:value-type="float" office:value="8452.4538759999996" table:style-name="ce58">
            <text:p><text:s text:c="3"/>8 452</text:p>
          </table:table-cell>
          <table:table-cell office:value-type="float" office:value="49159" table:style-name="ce58">
            <text:p><text:s text:c="3"/>49 159</text:p>
          </table:table-cell>
          <table:table-cell office:value-type="float" office:value="79469.345646999995" table:style-name="ce58">
            <text:p><text:s text:c="3"/>79 469</text:p>
          </table:table-cell>
          <table:table-cell office:value-type="float" office:value="33241" table:style-name="ce58">
            <text:p><text:s text:c="3"/>33 241</text:p>
          </table:table-cell>
          <table:table-cell office:value-type="float" office:value="177933.378746" table:style-name="ce58">
            <text:p><text:s text:c="3"/>177 933</text:p>
          </table:table-cell>
          <table:table-cell office:value-type="float" office:value="9670" table:style-name="ce58">
            <text:p><text:s text:c="3"/>9 670</text:p>
          </table:table-cell>
          <table:table-cell office:value-type="float" office:value="112832.986072" table:style-name="ce58">
            <text:p><text:s text:c="3"/>112 833</text:p>
          </table:table-cell>
          <table:table-cell office:value-type="float" office:value="3340" table:style-name="ce58">
            <text:p><text:s text:c="3"/>3 340</text:p>
          </table:table-cell>
          <table:table-cell office:value-type="float" office:value="77706.348157" table:style-name="ce58">
            <text:p><text:s text:c="3"/>77 706</text:p>
          </table:table-cell>
          <table:table-cell office:value-type="float" office:value="585" table:style-name="ce58">
            <text:p><text:s text:c="4"/>585</text:p>
          </table:table-cell>
          <table:table-cell office:value-type="float" office:value="18929.129174000002" table:style-name="ce58">
            <text:p><text:s text:c="3"/>18 929</text:p>
          </table:table-cell>
          <table:table-cell office:value-type="float" office:value="291" table:style-name="ce58">
            <text:p><text:s text:c="4"/>291</text:p>
          </table:table-cell>
          <table:table-cell office:value-type="float" office:value="12463.6085" table:style-name="ce58">
            <text:p><text:s text:c="3"/>12 464</text:p>
          </table:table-cell>
          <table:table-cell office:value-type="float" office:value="863" table:style-name="ce58">
            <text:p><text:s text:c="4"/>863</text:p>
          </table:table-cell>
          <table:table-cell office:value-type="float" office:value="56671.500714000002" table:style-name="ce58">
            <text:p><text:s text:c="3"/>56 672</text:p>
          </table:table-cell>
          <table:table-cell office:value-type="float" office:value="588" table:style-name="ce58">
            <text:p><text:s text:c="4"/>588</text:p>
          </table:table-cell>
          <table:table-cell office:value-type="float" office:value="105129.42412" table:style-name="ce58">
            <text:p><text:s text:c="3"/>105 129</text:p>
          </table:table-cell>
          <table:table-cell office:value-type="float" office:value="114" table:style-name="ce58">
            <text:p><text:s text:c="4"/>114</text:p>
          </table:table-cell>
          <table:table-cell office:value-type="float" office:value="354308.70869200001" table:style-name="ce58">
            <text:p><text:s text:c="3"/>354 30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114" table:style-name="ce58">
            <text:p><text:s text:c="3"/>16 114</text:p>
          </table:table-cell>
          <table:table-cell office:value-type="float" office:value="799837.41175800003" table:style-name="ce58">
            <text:p><text:s text:c="3"/>799 837</text:p>
          </table:table-cell>
          <table:table-cell office:value-type="float" office:value="986" table:style-name="ce58">
            <text:p><text:s text:c="4"/>986</text:p>
          </table:table-cell>
          <table:table-cell office:value-type="float" office:value="362.71702800000003" table:style-name="ce58">
            <text:p><text:s text:c="4"/>363</text:p>
          </table:table-cell>
          <table:table-cell office:value-type="float" office:value="3890" table:style-name="ce58">
            <text:p><text:s text:c="3"/>3 890</text:p>
          </table:table-cell>
          <table:table-cell office:value-type="float" office:value="8433.1403599999994" table:style-name="ce58">
            <text:p><text:s text:c="3"/>8 433</text:p>
          </table:table-cell>
          <table:table-cell office:value-type="float" office:value="4647" table:style-name="ce58">
            <text:p><text:s text:c="3"/>4 647</text:p>
          </table:table-cell>
          <table:table-cell office:value-type="float" office:value="27875.530839999999" table:style-name="ce58">
            <text:p><text:s text:c="3"/>27 876</text:p>
          </table:table-cell>
          <table:table-cell office:value-type="float" office:value="2262" table:style-name="ce58">
            <text:p><text:s text:c="3"/>2 262</text:p>
          </table:table-cell>
          <table:table-cell office:value-type="float" office:value="27551.445" table:style-name="ce58">
            <text:p><text:s text:c="3"/>27 551</text:p>
          </table:table-cell>
          <table:table-cell office:value-type="float" office:value="2283" table:style-name="ce58">
            <text:p><text:s text:c="3"/>2 283</text:p>
          </table:table-cell>
          <table:table-cell office:value-type="float" office:value="56979.222083000001" table:style-name="ce58">
            <text:p><text:s text:c="3"/>56 979</text:p>
          </table:table-cell>
          <table:table-cell office:value-type="float" office:value="874" table:style-name="ce58">
            <text:p><text:s text:c="4"/>874</text:p>
          </table:table-cell>
          <table:table-cell office:value-type="float" office:value="26946.814340000001" table:style-name="ce58">
            <text:p><text:s text:c="3"/>26 947</text:p>
          </table:table-cell>
          <table:table-cell office:value-type="float" office:value="102" table:style-name="ce58">
            <text:p><text:s text:c="4"/>102</text:p>
          </table:table-cell>
          <table:table-cell office:value-type="float" office:value="4391.6524600000002" table:style-name="ce58">
            <text:p><text:s text:c="3"/>4 392</text:p>
          </table:table-cell>
          <table:table-cell office:value-type="float" office:value="547" table:style-name="ce58">
            <text:p><text:s text:c="4"/>547</text:p>
          </table:table-cell>
          <table:table-cell office:value-type="float" office:value="31708.072905000001" table:style-name="ce58">
            <text:p><text:s text:c="3"/>31 708</text:p>
          </table:table-cell>
          <table:table-cell office:value-type="float" office:value="351" table:style-name="ce58">
            <text:p><text:s text:c="4"/>351</text:p>
          </table:table-cell>
          <table:table-cell office:value-type="float" office:value="72423.003691999998" table:style-name="ce58">
            <text:p><text:s text:c="3"/>72 423</text:p>
          </table:table-cell>
          <table:table-cell office:value-type="float" office:value="172" table:style-name="ce58">
            <text:p><text:s text:c="4"/>172</text:p>
          </table:table-cell>
          <table:table-cell office:value-type="float" office:value="543165.81305" table:style-name="ce58">
            <text:p><text:s text:c="3"/>543 16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6635" table:style-name="ce58">
            <text:p><text:s text:c="3"/>6 635</text:p>
          </table:table-cell>
          <table:table-cell office:value-type="float" office:value="65272.981720999996" table:style-name="ce58">
            <text:p><text:s text:c="3"/>65 273</text:p>
          </table:table-cell>
          <table:table-cell office:value-type="float" office:value="1154" table:style-name="ce58">
            <text:p><text:s text:c="3"/>1 154</text:p>
          </table:table-cell>
          <table:table-cell office:value-type="float" office:value="464.24897600000003" table:style-name="ce58">
            <text:p><text:s text:c="4"/>464</text:p>
          </table:table-cell>
          <table:table-cell office:value-type="float" office:value="2470" table:style-name="ce58">
            <text:p><text:s text:c="3"/>2 470</text:p>
          </table:table-cell>
          <table:table-cell office:value-type="float" office:value="4355.9684180000004" table:style-name="ce58">
            <text:p><text:s text:c="3"/>4 356</text:p>
          </table:table-cell>
          <table:table-cell office:value-type="float" office:value="1740" table:style-name="ce58">
            <text:p><text:s text:c="3"/>1 740</text:p>
          </table:table-cell>
          <table:table-cell office:value-type="float" office:value="9603.8541609999993" table:style-name="ce58">
            <text:p><text:s text:c="3"/>9 604</text:p>
          </table:table-cell>
          <table:table-cell office:value-type="float" office:value="676" table:style-name="ce58">
            <text:p><text:s text:c="4"/>676</text:p>
          </table:table-cell>
          <table:table-cell office:value-type="float" office:value="8158.1219259999998" table:style-name="ce58">
            <text:p><text:s text:c="3"/>8 158</text:p>
          </table:table-cell>
          <table:table-cell office:value-type="float" office:value="321" table:style-name="ce58">
            <text:p><text:s text:c="4"/>321</text:p>
          </table:table-cell>
          <table:table-cell office:value-type="float" office:value="7617.3053799999998" table:style-name="ce58">
            <text:p><text:s text:c="3"/>7 617</text:p>
          </table:table-cell>
          <table:table-cell office:value-type="float" office:value="61" table:style-name="ce58">
            <text:p><text:s text:c="4"/>61</text:p>
          </table:table-cell>
          <table:table-cell office:value-type="float" office:value="1962.8" table:style-name="ce58">
            <text:p><text:s text:c="3"/>1 963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1301.46" table:style-name="ce58">
            <text:p><text:s text:c="3"/>1 301</text:p>
          </table:table-cell>
          <table:table-cell office:value-type="float" office:value="96" table:style-name="ce58">
            <text:p><text:s text:c="4"/>96</text:p>
          </table:table-cell>
          <table:table-cell office:value-type="float" office:value="6211.4166999999998" table:style-name="ce58">
            <text:p><text:s text:c="3"/>6 211</text:p>
          </table:table-cell>
          <table:table-cell office:value-type="float" office:value="78" table:style-name="ce58">
            <text:p><text:s text:c="4"/>78</text:p>
          </table:table-cell>
          <table:table-cell office:value-type="float" office:value="13316.25956" table:style-name="ce58">
            <text:p><text:s text:c="3"/>13 316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2281.5466" table:style-name="ce58">
            <text:p><text:s text:c="3"/>12 28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1832" table:style-name="ce58">
            <text:p><text:s text:c="3"/>21 832</text:p>
          </table:table-cell>
          <table:table-cell office:value-type="float" office:value="547297.17596999998" table:style-name="ce58">
            <text:p><text:s text:c="3"/>547 297</text:p>
          </table:table-cell>
          <table:table-cell office:value-type="float" office:value="4720" table:style-name="ce58">
            <text:p><text:s text:c="3"/>4 720</text:p>
          </table:table-cell>
          <table:table-cell office:value-type="float" office:value="1759.0406149999999" table:style-name="ce58">
            <text:p><text:s text:c="3"/>1 759</text:p>
          </table:table-cell>
          <table:table-cell office:value-type="float" office:value="9281" table:style-name="ce58">
            <text:p><text:s text:c="3"/>9 281</text:p>
          </table:table-cell>
          <table:table-cell office:value-type="float" office:value="15154.077552000001" table:style-name="ce58">
            <text:p><text:s text:c="3"/>15 154</text:p>
          </table:table-cell>
          <table:table-cell office:value-type="float" office:value="4261" table:style-name="ce58">
            <text:p><text:s text:c="3"/>4 261</text:p>
          </table:table-cell>
          <table:table-cell office:value-type="float" office:value="23358.005186999999" table:style-name="ce58">
            <text:p><text:s text:c="3"/>23 358</text:p>
          </table:table-cell>
          <table:table-cell office:value-type="float" office:value="1830" table:style-name="ce58">
            <text:p><text:s text:c="3"/>1 830</text:p>
          </table:table-cell>
          <table:table-cell office:value-type="float" office:value="21323.754314999998" table:style-name="ce58">
            <text:p><text:s text:c="3"/>21 324</text:p>
          </table:table-cell>
          <table:table-cell office:value-type="float" office:value="670" table:style-name="ce58">
            <text:p><text:s text:c="4"/>670</text:p>
          </table:table-cell>
          <table:table-cell office:value-type="float" office:value="15608.185489" table:style-name="ce58">
            <text:p><text:s text:c="3"/>15 608</text:p>
          </table:table-cell>
          <table:table-cell office:value-type="float" office:value="188" table:style-name="ce58">
            <text:p><text:s text:c="4"/>188</text:p>
          </table:table-cell>
          <table:table-cell office:value-type="float" office:value="6073.9022299999997" table:style-name="ce58">
            <text:p><text:s text:c="3"/>6 074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3606.1724800000002" table:style-name="ce58">
            <text:p><text:s text:c="3"/>3 606</text:p>
          </table:table-cell>
          <table:table-cell office:value-type="float" office:value="380" table:style-name="ce58">
            <text:p><text:s text:c="4"/>380</text:p>
          </table:table-cell>
          <table:table-cell office:value-type="float" office:value="24046.868310999998" table:style-name="ce58">
            <text:p><text:s text:c="3"/>24 047</text:p>
          </table:table-cell>
          <table:table-cell office:value-type="float" office:value="315" table:style-name="ce58">
            <text:p><text:s text:c="4"/>315</text:p>
          </table:table-cell>
          <table:table-cell office:value-type="float" office:value="64106.373795" table:style-name="ce58">
            <text:p><text:s text:c="3"/>64 106</text:p>
          </table:table-cell>
          <table:table-cell office:value-type="float" office:value="104" table:style-name="ce58">
            <text:p><text:s text:c="4"/>104</text:p>
          </table:table-cell>
          <table:table-cell office:value-type="float" office:value="372260.795996" table:style-name="ce58">
            <text:p><text:s text:c="3"/>372 26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5145" table:style-name="ce58">
            <text:p><text:s text:c="3"/>35 145</text:p>
          </table:table-cell>
          <table:table-cell office:value-type="float" office:value="6472233.4399340004" table:style-name="ce58">
            <text:p><text:s text:c="2"/>6 472 233</text:p>
          </table:table-cell>
          <table:table-cell office:value-type="float" office:value="5612" table:style-name="ce58">
            <text:p><text:s text:c="3"/>5 612</text:p>
          </table:table-cell>
          <table:table-cell office:value-type="float" office:value="2078.7955010000001" table:style-name="ce58">
            <text:p><text:s text:c="3"/>2 079</text:p>
          </table:table-cell>
          <table:table-cell office:value-type="float" office:value="10003" table:style-name="ce58">
            <text:p><text:s text:c="3"/>10 003</text:p>
          </table:table-cell>
          <table:table-cell office:value-type="float" office:value="17320.625939000001" table:style-name="ce58">
            <text:p><text:s text:c="3"/>17 321</text:p>
          </table:table-cell>
          <table:table-cell office:value-type="float" office:value="5050" table:style-name="ce58">
            <text:p><text:s text:c="3"/>5 050</text:p>
          </table:table-cell>
          <table:table-cell office:value-type="float" office:value="29352.693304" table:style-name="ce58">
            <text:p><text:s text:c="3"/>29 353</text:p>
          </table:table-cell>
          <table:table-cell office:value-type="float" office:value="4426" table:style-name="ce58">
            <text:p><text:s text:c="3"/>4 426</text:p>
          </table:table-cell>
          <table:table-cell office:value-type="float" office:value="54185.455518000002" table:style-name="ce58">
            <text:p><text:s text:c="3"/>54 185</text:p>
          </table:table-cell>
          <table:table-cell office:value-type="float" office:value="3565" table:style-name="ce58">
            <text:p><text:s text:c="3"/>3 565</text:p>
          </table:table-cell>
          <table:table-cell office:value-type="float" office:value="87268.153791000004" table:style-name="ce58">
            <text:p><text:s text:c="3"/>87 268</text:p>
          </table:table-cell>
          <table:table-cell office:value-type="float" office:value="666" table:style-name="ce58">
            <text:p><text:s text:c="4"/>666</text:p>
          </table:table-cell>
          <table:table-cell office:value-type="float" office:value="22026.963379000001" table:style-name="ce58">
            <text:p><text:s text:c="3"/>22 027</text:p>
          </table:table-cell>
          <table:table-cell office:value-type="float" office:value="450" table:style-name="ce58">
            <text:p><text:s text:c="4"/>450</text:p>
          </table:table-cell>
          <table:table-cell office:value-type="float" office:value="19645.507202000001" table:style-name="ce58">
            <text:p><text:s text:c="3"/>19 646</text:p>
          </table:table-cell>
          <table:table-cell office:value-type="float" office:value="2065" table:style-name="ce58">
            <text:p><text:s text:c="3"/>2 065</text:p>
          </table:table-cell>
          <table:table-cell office:value-type="float" office:value="135387.74824300001" table:style-name="ce58">
            <text:p><text:s text:c="3"/>135 388</text:p>
          </table:table-cell>
          <table:table-cell office:value-type="float" office:value="2454" table:style-name="ce58">
            <text:p><text:s text:c="3"/>2 454</text:p>
          </table:table-cell>
          <table:table-cell office:value-type="float" office:value="502702.42003899999" table:style-name="ce58">
            <text:p><text:s text:c="3"/>502 702</text:p>
          </table:table-cell>
          <table:table-cell office:value-type="float" office:value="854" table:style-name="ce58">
            <text:p><text:s text:c="4"/>854</text:p>
          </table:table-cell>
          <table:table-cell office:value-type="float" office:value="5602265.0770180002" table:style-name="ce58">
            <text:p><text:s text:c="2"/>5 602 26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720" table:style-name="ce58">
            <text:p><text:s text:c="3"/>30 720</text:p>
          </table:table-cell>
          <table:table-cell office:value-type="float" office:value="1173378.6436600001" table:style-name="ce58">
            <text:p><text:s text:c="2"/>1 173 379</text:p>
          </table:table-cell>
          <table:table-cell office:value-type="float" office:value="3595" table:style-name="ce58">
            <text:p><text:s text:c="3"/>3 595</text:p>
          </table:table-cell>
          <table:table-cell office:value-type="float" office:value="1500.6858380000001" table:style-name="ce58">
            <text:p><text:s text:c="3"/>1 501</text:p>
          </table:table-cell>
          <table:table-cell office:value-type="float" office:value="8748" table:style-name="ce58">
            <text:p><text:s text:c="3"/>8 748</text:p>
          </table:table-cell>
          <table:table-cell office:value-type="float" office:value="14809.990035999999" table:style-name="ce58">
            <text:p><text:s text:c="3"/>14 810</text:p>
          </table:table-cell>
          <table:table-cell office:value-type="float" office:value="4175" table:style-name="ce58">
            <text:p><text:s text:c="3"/>4 175</text:p>
          </table:table-cell>
          <table:table-cell office:value-type="float" office:value="23524.239785999998" table:style-name="ce58">
            <text:p><text:s text:c="3"/>23 524</text:p>
          </table:table-cell>
          <table:table-cell office:value-type="float" office:value="4680" table:style-name="ce58">
            <text:p><text:s text:c="3"/>4 680</text:p>
          </table:table-cell>
          <table:table-cell office:value-type="float" office:value="54345.889193000003" table:style-name="ce58">
            <text:p><text:s text:c="3"/>54 346</text:p>
          </table:table-cell>
          <table:table-cell office:value-type="float" office:value="5042" table:style-name="ce58">
            <text:p><text:s text:c="3"/>5 042</text:p>
          </table:table-cell>
          <table:table-cell office:value-type="float" office:value="122104.470883" table:style-name="ce58">
            <text:p><text:s text:c="3"/>122 104</text:p>
          </table:table-cell>
          <table:table-cell office:value-type="float" office:value="982" table:style-name="ce58">
            <text:p><text:s text:c="4"/>982</text:p>
          </table:table-cell>
          <table:table-cell office:value-type="float" office:value="32085.55039" table:style-name="ce58">
            <text:p><text:s text:c="3"/>32 086</text:p>
          </table:table-cell>
          <table:table-cell office:value-type="float" office:value="289" table:style-name="ce58">
            <text:p><text:s text:c="4"/>289</text:p>
          </table:table-cell>
          <table:table-cell office:value-type="float" office:value="12360.152397" table:style-name="ce58">
            <text:p><text:s text:c="3"/>12 360</text:p>
          </table:table-cell>
          <table:table-cell office:value-type="float" office:value="1551" table:style-name="ce58">
            <text:p><text:s text:c="3"/>1 551</text:p>
          </table:table-cell>
          <table:table-cell office:value-type="float" office:value="98251.350760000001" table:style-name="ce58">
            <text:p><text:s text:c="3"/>98 251</text:p>
          </table:table-cell>
          <table:table-cell office:value-type="float" office:value="1343" table:style-name="ce58">
            <text:p><text:s text:c="3"/>1 343</text:p>
          </table:table-cell>
          <table:table-cell office:value-type="float" office:value="257005.46485399999" table:style-name="ce58">
            <text:p><text:s text:c="3"/>257 005</text:p>
          </table:table-cell>
          <table:table-cell office:value-type="float" office:value="315" table:style-name="ce58">
            <text:p><text:s text:c="4"/>315</text:p>
          </table:table-cell>
          <table:table-cell office:value-type="float" office:value="557390.84952299995" table:style-name="ce58">
            <text:p><text:s text:c="3"/>557 39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52313" table:style-name="ce58">
            <text:p><text:s text:c="3"/>52 313</text:p>
          </table:table-cell>
          <table:table-cell office:value-type="float" office:value="373844.04547900002" table:style-name="ce58">
            <text:p><text:s text:c="3"/>373 844</text:p>
          </table:table-cell>
          <table:table-cell office:value-type="float" office:value="14070" table:style-name="ce58">
            <text:p><text:s text:c="3"/>14 070</text:p>
          </table:table-cell>
          <table:table-cell office:value-type="float" office:value="5322.5091519999996" table:style-name="ce58">
            <text:p><text:s text:c="3"/>5 323</text:p>
          </table:table-cell>
          <table:table-cell office:value-type="float" office:value="23500" table:style-name="ce58">
            <text:p><text:s text:c="3"/>23 500</text:p>
          </table:table-cell>
          <table:table-cell office:value-type="float" office:value="37620.414341000003" table:style-name="ce58">
            <text:p><text:s text:c="3"/>37 620</text:p>
          </table:table-cell>
          <table:table-cell office:value-type="float" office:value="8595" table:style-name="ce58">
            <text:p><text:s text:c="3"/>8 595</text:p>
          </table:table-cell>
          <table:table-cell office:value-type="float" office:value="47203.086028999998" table:style-name="ce58">
            <text:p><text:s text:c="3"/>47 203</text:p>
          </table:table-cell>
          <table:table-cell office:value-type="float" office:value="3589" table:style-name="ce58">
            <text:p><text:s text:c="3"/>3 589</text:p>
          </table:table-cell>
          <table:table-cell office:value-type="float" office:value="41210.153476" table:style-name="ce58">
            <text:p><text:s text:c="3"/>41 210</text:p>
          </table:table-cell>
          <table:table-cell office:value-type="float" office:value="1190" table:style-name="ce58">
            <text:p><text:s text:c="3"/>1 190</text:p>
          </table:table-cell>
          <table:table-cell office:value-type="float" office:value="27756.455515000001" table:style-name="ce58">
            <text:p><text:s text:c="3"/>27 756</text:p>
          </table:table-cell>
          <table:table-cell office:value-type="float" office:value="295" table:style-name="ce58">
            <text:p><text:s text:c="4"/>295</text:p>
          </table:table-cell>
          <table:table-cell office:value-type="float" office:value="9476.1463789999998" table:style-name="ce58">
            <text:p><text:s text:c="3"/>9 476</text:p>
          </table:table-cell>
          <table:table-cell office:value-type="float" office:value="132" table:style-name="ce58">
            <text:p><text:s text:c="4"/>132</text:p>
          </table:table-cell>
          <table:table-cell office:value-type="float" office:value="5681.3130449999999" table:style-name="ce58">
            <text:p><text:s text:c="3"/>5 681</text:p>
          </table:table-cell>
          <table:table-cell office:value-type="float" office:value="478" table:style-name="ce58">
            <text:p><text:s text:c="4"/>478</text:p>
          </table:table-cell>
          <table:table-cell office:value-type="float" office:value="30783.398101999999" table:style-name="ce58">
            <text:p><text:s text:c="3"/>30 783</text:p>
          </table:table-cell>
          <table:table-cell office:value-type="float" office:value="388" table:style-name="ce58">
            <text:p><text:s text:c="4"/>388</text:p>
          </table:table-cell>
          <table:table-cell office:value-type="float" office:value="74145.029089999996" table:style-name="ce58">
            <text:p><text:s text:c="3"/>74 145</text:p>
          </table:table-cell>
          <table:table-cell office:value-type="float" office:value="76" table:style-name="ce58">
            <text:p><text:s text:c="4"/>76</text:p>
          </table:table-cell>
          <table:table-cell office:value-type="float" office:value="94645.540349999996" table:style-name="ce58">
            <text:p><text:s text:c="3"/>94 64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6069" table:style-name="ce58">
            <text:p><text:s text:c="3"/>16 069</text:p>
          </table:table-cell>
          <table:table-cell office:value-type="float" office:value="288897.06728199997" table:style-name="ce58">
            <text:p><text:s text:c="3"/>288 897</text:p>
          </table:table-cell>
          <table:table-cell office:value-type="float" office:value="2563" table:style-name="ce58">
            <text:p><text:s text:c="3"/>2 563</text:p>
          </table:table-cell>
          <table:table-cell office:value-type="float" office:value="995.98209499999996" table:style-name="ce58">
            <text:p><text:s text:c="4"/>996</text:p>
          </table:table-cell>
          <table:table-cell office:value-type="float" office:value="5450" table:style-name="ce58">
            <text:p><text:s text:c="3"/>5 450</text:p>
          </table:table-cell>
          <table:table-cell office:value-type="float" office:value="9532.7749280000007" table:style-name="ce58">
            <text:p><text:s text:c="3"/>9 533</text:p>
          </table:table-cell>
          <table:table-cell office:value-type="float" office:value="4911" table:style-name="ce58">
            <text:p><text:s text:c="3"/>4 911</text:p>
          </table:table-cell>
          <table:table-cell office:value-type="float" office:value="28119.373132000001" table:style-name="ce58">
            <text:p><text:s text:c="3"/>28 119</text:p>
          </table:table-cell>
          <table:table-cell office:value-type="float" office:value="1557" table:style-name="ce58">
            <text:p><text:s text:c="3"/>1 557</text:p>
          </table:table-cell>
          <table:table-cell office:value-type="float" office:value="17720.980952999998" table:style-name="ce58">
            <text:p><text:s text:c="3"/>17 721</text:p>
          </table:table-cell>
          <table:table-cell office:value-type="float" office:value="463" table:style-name="ce58">
            <text:p><text:s text:c="4"/>463</text:p>
          </table:table-cell>
          <table:table-cell office:value-type="float" office:value="10846.310761999999" table:style-name="ce58">
            <text:p><text:s text:c="3"/>10 846</text:p>
          </table:table-cell>
          <table:table-cell office:value-type="float" office:value="139" table:style-name="ce58">
            <text:p><text:s text:c="4"/>139</text:p>
          </table:table-cell>
          <table:table-cell office:value-type="float" office:value="4448.0118599999996" table:style-name="ce58">
            <text:p><text:s text:c="3"/>4 448</text:p>
          </table:table-cell>
          <table:table-cell office:value-type="float" office:value="568" table:style-name="ce58">
            <text:p><text:s text:c="4"/>568</text:p>
          </table:table-cell>
          <table:table-cell office:value-type="float" office:value="22896.46629" table:style-name="ce58">
            <text:p><text:s text:c="3"/>22 896</text:p>
          </table:table-cell>
          <table:table-cell office:value-type="float" office:value="210" table:style-name="ce58">
            <text:p><text:s text:c="4"/>210</text:p>
          </table:table-cell>
          <table:table-cell office:value-type="float" office:value="13269.70248" table:style-name="ce58">
            <text:p><text:s text:c="3"/>13 270</text:p>
          </table:table-cell>
          <table:table-cell office:value-type="float" office:value="171" table:style-name="ce58">
            <text:p><text:s text:c="4"/>171</text:p>
          </table:table-cell>
          <table:table-cell office:value-type="float" office:value="32600.660722000001" table:style-name="ce58">
            <text:p><text:s text:c="3"/>32 601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148466.80405999999" table:style-name="ce58">
            <text:p><text:s text:c="3"/>148 46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31" table:style-name="ce58">
            <text:p><text:s text:c="4"/>131</text:p>
          </table:table-cell>
          <table:table-cell office:value-type="float" office:value="236.8" table:style-name="ce58">
            <text:p><text:s text:c="4"/>237</text:p>
          </table:table-cell>
          <table:table-cell office:value-type="float" office:value="63" table:style-name="ce58">
            <text:p><text:s text:c="4"/>63</text:p>
          </table:table-cell>
          <table:table-cell office:value-type="float" office:value="21.2" table:style-name="ce58">
            <text:p><text:s text:c="4"/>21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92.6" table:style-name="ce58">
            <text:p><text:s text:c="4"/>93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40" table:style-name="ce58">
            <text:p><text:s text:c="4"/>4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50" table:style-name="ce58">
            <text:p><text:s text:c="4"/>350</text:p>
          </table:table-cell>
          <table:table-cell office:value-type="float" office:value="1765.612666" table:style-name="ce58">
            <text:p><text:s text:c="3"/>1 766</text:p>
          </table:table-cell>
          <table:table-cell office:value-type="float" office:value="122" table:style-name="ce58">
            <text:p><text:s text:c="4"/>122</text:p>
          </table:table-cell>
          <table:table-cell office:value-type="float" office:value="50.392665999999998" table:style-name="ce58">
            <text:p><text:s text:c="4"/>50</text:p>
          </table:table-cell>
          <table:table-cell office:value-type="float" office:value="148" table:style-name="ce58">
            <text:p><text:s text:c="4"/>148</text:p>
          </table:table-cell>
          <table:table-cell office:value-type="float" office:value="240.196" table:style-name="ce58">
            <text:p><text:s text:c="4"/>240</text:p>
          </table:table-cell>
          <table:table-cell office:value-type="float" office:value="48" table:style-name="ce58">
            <text:p><text:s text:c="4"/>48</text:p>
          </table:table-cell>
          <table:table-cell office:value-type="float" office:value="259.48399999999998" table:style-name="ce58">
            <text:p><text:s text:c="4"/>259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235.99" table:style-name="ce58">
            <text:p><text:s text:c="4"/>236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75.75" table:style-name="ce58">
            <text:p><text:s text:c="4"/>176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70" table:style-name="ce58">
            <text:p><text:s text:c="4"/>7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733.8" table:style-name="ce58">
            <text:p><text:s text:c="4"/>734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3" table:style-name="ce58">
            <text:p><text:s text:c="4"/>53</text:p>
          </table:table-cell>
          <table:table-cell office:value-type="float" office:value="228.65" table:style-name="ce58">
            <text:p><text:s text:c="4"/>229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2.15" table:style-name="ce58">
            <text:p><text:s text:c="4"/>2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32" table:style-name="ce58">
            <text:p><text:s text:c="4"/>32</text:p>
          </table:table-cell>
          <table:table-cell office:value-type="float" office:value="25" table:style-name="ce58">
            <text:p><text:s text:c="4"/>25</text:p>
          </table:table-cell>
          <table:table-cell office:value-type="float" office:value="144.5" table:style-name="ce58">
            <text:p><text:s text:c="4"/>145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221" table:style-name="ce58">
            <text:p><text:s text:c="3"/>2 221</text:p>
          </table:table-cell>
          <table:table-cell office:value-type="float" office:value="73350.211442" table:style-name="ce58">
            <text:p><text:s text:c="3"/>73 350</text:p>
          </table:table-cell>
          <table:table-cell office:value-type="float" office:value="626" table:style-name="ce58">
            <text:p><text:s text:c="4"/>626</text:p>
          </table:table-cell>
          <table:table-cell office:value-type="float" office:value="205.46805499999999" table:style-name="ce58">
            <text:p><text:s text:c="4"/>205</text:p>
          </table:table-cell>
          <table:table-cell office:value-type="float" office:value="786" table:style-name="ce58">
            <text:p><text:s text:c="4"/>786</text:p>
          </table:table-cell>
          <table:table-cell office:value-type="float" office:value="1303.0113899999999" table:style-name="ce58">
            <text:p><text:s text:c="3"/>1 303</text:p>
          </table:table-cell>
          <table:table-cell office:value-type="float" office:value="317" table:style-name="ce58">
            <text:p><text:s text:c="4"/>317</text:p>
          </table:table-cell>
          <table:table-cell office:value-type="float" office:value="1794.349287" table:style-name="ce58">
            <text:p><text:s text:c="3"/>1 794</text:p>
          </table:table-cell>
          <table:table-cell office:value-type="float" office:value="184" table:style-name="ce58">
            <text:p><text:s text:c="4"/>184</text:p>
          </table:table-cell>
          <table:table-cell office:value-type="float" office:value="2225.45255" table:style-name="ce58">
            <text:p><text:s text:c="3"/>2 225</text:p>
          </table:table-cell>
          <table:table-cell office:value-type="float" office:value="109" table:style-name="ce58">
            <text:p><text:s text:c="4"/>109</text:p>
          </table:table-cell>
          <table:table-cell office:value-type="float" office:value="2600.6990000000001" table:style-name="ce58">
            <text:p><text:s text:c="3"/>2 601</text:p>
          </table:table-cell>
          <table:table-cell office:value-type="float" office:value="34" table:style-name="ce58">
            <text:p><text:s text:c="4"/>34</text:p>
          </table:table-cell>
          <table:table-cell office:value-type="float" office:value="1117.6600000000001" table:style-name="ce58">
            <text:p><text:s text:c="3"/>1 118</text:p>
          </table:table-cell>
          <table:table-cell office:value-type="float" office:value="11" table:style-name="ce58">
            <text:p><text:s text:c="4"/>11</text:p>
          </table:table-cell>
          <table:table-cell office:value-type="float" office:value="470.01" table:style-name="ce58">
            <text:p><text:s text:c="4"/>470</text:p>
          </table:table-cell>
          <table:table-cell office:value-type="float" office:value="64" table:style-name="ce58">
            <text:p><text:s text:c="4"/>64</text:p>
          </table:table-cell>
          <table:table-cell office:value-type="float" office:value="4457.4480899999999" table:style-name="ce58">
            <text:p><text:s text:c="3"/>4 457</text:p>
          </table:table-cell>
          <table:table-cell office:value-type="float" office:value="61" table:style-name="ce58">
            <text:p><text:s text:c="4"/>61</text:p>
          </table:table-cell>
          <table:table-cell office:value-type="float" office:value="12307.562900000001" table:style-name="ce58">
            <text:p><text:s text:c="3"/>12 308</text:p>
          </table:table-cell>
          <table:table-cell office:value-type="float" office:value="29" table:style-name="ce58">
            <text:p><text:s text:c="4"/>29</text:p>
          </table:table-cell>
          <table:table-cell office:value-type="float" office:value="46868.550170000002" table:style-name="ce58">
            <text:p><text:s text:c="3"/>46 86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795" table:style-name="ce58">
            <text:p><text:s text:c="3"/>12 795</text:p>
          </table:table-cell>
          <table:table-cell office:value-type="float" office:value="136692.406426" table:style-name="ce58">
            <text:p><text:s text:c="3"/>136 692</text:p>
          </table:table-cell>
          <table:table-cell office:value-type="float" office:value="2864" table:style-name="ce58">
            <text:p><text:s text:c="3"/>2 864</text:p>
          </table:table-cell>
          <table:table-cell office:value-type="float" office:value="1139.9355889999999" table:style-name="ce58">
            <text:p><text:s text:c="3"/>1 140</text:p>
          </table:table-cell>
          <table:table-cell office:value-type="float" office:value="5509" table:style-name="ce58">
            <text:p><text:s text:c="3"/>5 509</text:p>
          </table:table-cell>
          <table:table-cell office:value-type="float" office:value="8976.9494500000001" table:style-name="ce58">
            <text:p><text:s text:c="3"/>8 977</text:p>
          </table:table-cell>
          <table:table-cell office:value-type="float" office:value="2369" table:style-name="ce58">
            <text:p><text:s text:c="3"/>2 369</text:p>
          </table:table-cell>
          <table:table-cell office:value-type="float" office:value="13076.960498" table:style-name="ce58">
            <text:p><text:s text:c="3"/>13 077</text:p>
          </table:table-cell>
          <table:table-cell office:value-type="float" office:value="1180" table:style-name="ce58">
            <text:p><text:s text:c="3"/>1 180</text:p>
          </table:table-cell>
          <table:table-cell office:value-type="float" office:value="13764.304102" table:style-name="ce58">
            <text:p><text:s text:c="3"/>13 764</text:p>
          </table:table-cell>
          <table:table-cell office:value-type="float" office:value="390" table:style-name="ce58">
            <text:p><text:s text:c="4"/>390</text:p>
          </table:table-cell>
          <table:table-cell office:value-type="float" office:value="9166.0617999999995" table:style-name="ce58">
            <text:p><text:s text:c="3"/>9 166</text:p>
          </table:table-cell>
          <table:table-cell office:value-type="float" office:value="105" table:style-name="ce58">
            <text:p><text:s text:c="4"/>105</text:p>
          </table:table-cell>
          <table:table-cell office:value-type="float" office:value="3367.0109000000002" table:style-name="ce58">
            <text:p><text:s text:c="3"/>3 367</text:p>
          </table:table-cell>
          <table:table-cell office:value-type="float" office:value="54" table:style-name="ce58">
            <text:p><text:s text:c="4"/>54</text:p>
          </table:table-cell>
          <table:table-cell office:value-type="float" office:value="2322.86211" table:style-name="ce58">
            <text:p><text:s text:c="3"/>2 323</text:p>
          </table:table-cell>
          <table:table-cell office:value-type="float" office:value="142" table:style-name="ce58">
            <text:p><text:s text:c="4"/>142</text:p>
          </table:table-cell>
          <table:table-cell office:value-type="float" office:value="9357.5173159999995" table:style-name="ce58">
            <text:p><text:s text:c="3"/>9 358</text:p>
          </table:table-cell>
          <table:table-cell office:value-type="float" office:value="151" table:style-name="ce58">
            <text:p><text:s text:c="4"/>151</text:p>
          </table:table-cell>
          <table:table-cell office:value-type="float" office:value="28154.72957" table:style-name="ce58">
            <text:p><text:s text:c="3"/>28 155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47366.075090999999" table:style-name="ce58">
            <text:p><text:s text:c="3"/>47 36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31396" table:style-name="ce58">
            <text:p><text:s text:c="3"/>31 396</text:p>
          </table:table-cell>
          <table:table-cell office:value-type="float" office:value="281126.98894200003" table:style-name="ce58">
            <text:p><text:s text:c="3"/>281 127</text:p>
          </table:table-cell>
          <table:table-cell office:value-type="float" office:value="6915" table:style-name="ce58">
            <text:p><text:s text:c="3"/>6 915</text:p>
          </table:table-cell>
          <table:table-cell office:value-type="float" office:value="2620.2804759999999" table:style-name="ce58">
            <text:p><text:s text:c="3"/>2 620</text:p>
          </table:table-cell>
          <table:table-cell office:value-type="float" office:value="14742" table:style-name="ce58">
            <text:p><text:s text:c="3"/>14 742</text:p>
          </table:table-cell>
          <table:table-cell office:value-type="float" office:value="23217.163524" table:style-name="ce58">
            <text:p><text:s text:c="3"/>23 217</text:p>
          </table:table-cell>
          <table:table-cell office:value-type="float" office:value="5749" table:style-name="ce58">
            <text:p><text:s text:c="3"/>5 749</text:p>
          </table:table-cell>
          <table:table-cell office:value-type="float" office:value="31292.109312000001" table:style-name="ce58">
            <text:p><text:s text:c="3"/>31 292</text:p>
          </table:table-cell>
          <table:table-cell office:value-type="float" office:value="2144" table:style-name="ce58">
            <text:p><text:s text:c="3"/>2 144</text:p>
          </table:table-cell>
          <table:table-cell office:value-type="float" office:value="25142.22525" table:style-name="ce58">
            <text:p><text:s text:c="3"/>25 142</text:p>
          </table:table-cell>
          <table:table-cell office:value-type="float" office:value="927" table:style-name="ce58">
            <text:p><text:s text:c="4"/>927</text:p>
          </table:table-cell>
          <table:table-cell office:value-type="float" office:value="21875.970280000001" table:style-name="ce58">
            <text:p><text:s text:c="3"/>21 876</text:p>
          </table:table-cell>
          <table:table-cell office:value-type="float" office:value="183" table:style-name="ce58">
            <text:p><text:s text:c="4"/>183</text:p>
          </table:table-cell>
          <table:table-cell office:value-type="float" office:value="5912.3994679999996" table:style-name="ce58">
            <text:p><text:s text:c="3"/>5 912</text:p>
          </table:table-cell>
          <table:table-cell office:value-type="float" office:value="85" table:style-name="ce58">
            <text:p><text:s text:c="4"/>85</text:p>
          </table:table-cell>
          <table:table-cell office:value-type="float" office:value="3623.6816600000002" table:style-name="ce58">
            <text:p><text:s text:c="3"/>3 624</text:p>
          </table:table-cell>
          <table:table-cell office:value-type="float" office:value="330" table:style-name="ce58">
            <text:p><text:s text:c="4"/>330</text:p>
          </table:table-cell>
          <table:table-cell office:value-type="float" office:value="21432.640491999999" table:style-name="ce58">
            <text:p><text:s text:c="3"/>21 433</text:p>
          </table:table-cell>
          <table:table-cell office:value-type="float" office:value="262" table:style-name="ce58">
            <text:p><text:s text:c="4"/>262</text:p>
          </table:table-cell>
          <table:table-cell office:value-type="float" office:value="49739.105629999998" table:style-name="ce58">
            <text:p><text:s text:c="3"/>49 739</text:p>
          </table:table-cell>
          <table:table-cell office:value-type="float" office:value="59" table:style-name="ce58">
            <text:p><text:s text:c="4"/>59</text:p>
          </table:table-cell>
          <table:table-cell office:value-type="float" office:value="96271.412849999993" table:style-name="ce58">
            <text:p><text:s text:c="3"/>96 271</text:p>
          </table:table-cell>
          <table:table-cell table:number-columns-repeated="16360" table:style-name="ce51"/>
        </table:table-row>
        <table:table-row table:style-name="ro1">
          <table:table-cell office:value-type="string" table:style-name="ce59">
            <text:p>填表</text:p>
          </table:table-cell>
          <table:table-cell table:number-columns-repeated="2" table:style-name="ce59"/>
          <table:table-cell office:value-type="string" table:style-name="ce60">
            <text:p>審核</text:p>
          </table:table-cell>
          <table:table-cell table:number-columns-repeated="7" table:style-name="ce59"/>
          <table:table-cell office:value-type="string" table:style-name="ce60">
            <text:p>主辦業務人員</text:p>
          </table:table-cell>
          <table:table-cell table:style-name="ce60"/>
          <table:table-cell table:number-columns-repeated="3" table:style-name="ce59"/>
          <table:table-cell table:style-name="ce60"/>
          <table:table-cell office:value-type="string" table:style-name="ce59">
            <text:p>機關長官</text:p>
          </table:table-cell>
          <table:table-cell table:number-columns-repeated="5" table:style-name="ce59"/>
          <table:table-cell office:value-type="string" office:string-value="中華民國105年03月01日編製" table:formula="msoxl:='2491-00-01'!V34" table:style-name="ce26">
            <text:p>中華民國105年03月01日編製</text:p>
          </table:table-cell>
          <table:table-cell table:number-columns-repeated="16360"/>
        </table:table-row>
        <table:table-row table:style-name="ro1">
          <table:table-cell table:number-columns-repeated="11" table:style-name="ce46"/>
          <table:table-cell office:value-type="string" table:style-name="ce46">
            <text:p>主辦統計人員</text:p>
          </table:table-cell>
          <table:table-cell table:number-columns-repeated="11" table:style-name="ce46"/>
          <table:table-cell office:value-type="string" table:style-name="ce62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3">
            <text:p>資料來源：</text:p>
          </table:table-cell>
          <table:table-cell office:value-type="string" table:style-name="ce17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64"/>
          <table:table-cell table:number-columns-repeated="16360"/>
        </table:table-row>
        <table:table-row table:style-name="ro12">
          <table:table-cell table:style-name="ce175"/>
          <table:table-cell office:value-type="string" table:style-name="ce176">
            <text:p>交通部民用航空局、交通部航港局。</text:p>
          </table:table-cell>
          <table:table-cell table:number-columns-repeated="22" table:style-name="ce177"/>
          <table:table-cell table:number-columns-repeated="16360" table:style-name="ce51"/>
        </table:table-row>
        <table:table-row table:style-name="ro6">
          <table:table-cell office:value-type="string" table:style-name="ce64">
            <text:p>填表說明：</text:p>
          </table:table-cell>
          <table:table-cell office:value-type="string" table:style-name="ce63">
            <text:p>本表1式2份，1份送本部統計處併公布於網站，1份自存。</text:p>
          </table:table-cell>
          <table:table-cell table:number-columns-repeated="4" table:style-name="ce65"/>
          <table:table-cell table:number-columns-repeated="18" table:style-name="ce64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98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10" table:default-cell-style-name="ce67"/>
        <table:table-column table:style-name="co31" table:default-cell-style-name="ce67"/>
        <table:table-column table:style-name="co10" table:default-cell-style-name="ce67"/>
        <table:table-column table:style-name="co31" table:number-columns-repeated="4" table:default-cell-style-name="ce67"/>
        <table:table-column table:style-name="co4" table:default-cell-style-name="ce67"/>
        <table:table-column table:style-name="co33" table:default-cell-style-name="ce67"/>
        <table:table-column table:style-name="co9" table:default-cell-style-name="ce67"/>
        <table:table-column table:style-name="co33" table:default-cell-style-name="ce67"/>
        <table:table-column table:style-name="co17" table:default-cell-style-name="ce67"/>
        <table:table-column table:style-name="co34" table:default-cell-style-name="ce67"/>
        <table:table-column table:style-name="co35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4" table:style-name="ce67"/>
          <table:table-cell table:number-columns-spanned="5" table:number-rows-spanned="1" table:style-name="ce303"/>
          <table:covered-table-cell table:number-columns-repeated="4"/>
          <table:table-cell table:number-columns-repeated="6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1">
            <text:p>次月20日前編報</text:p>
          </table:table-cell>
          <table:table-cell table:style-name="ce72"/>
          <table:table-cell table:style-name="ce67"/>
          <table:table-cell table:number-columns-repeated="12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04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6"/>
          <table:table-cell table:style-name="ce67"/>
          <table:table-cell office:value-type="string" office:string-value="中華民國105年02月底" table:formula="msoxl:='2491-00-01'!H5" table:number-columns-spanned="7" table:number-rows-spanned="1" table:style-name="ce282">
            <text:p>中華民國105年02月底</text:p>
          </table:table-cell>
          <table:covered-table-cell table:number-columns-repeated="6"/>
          <table:table-cell table:style-name="ce67"/>
          <table:table-cell table:number-columns-repeated="3" table:style-name="ce77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40">
            <text:p>縣 市 別</text:p>
          </table:table-cell>
          <table:covered-table-cell/>
          <table:table-cell office:value-type="string" table:number-columns-spanned="2" table:number-rows-spanned="2" table:style-name="ce441">
            <text:p>總　　　　計</text:p>
          </table:table-cell>
          <table:covered-table-cell/>
          <table:table-cell office:value-type="string" table:number-columns-spanned="2" table:number-rows-spanned="2" table:style-name="ce442">
            <text:p>無　限　公　司</text:p>
          </table:table-cell>
          <table:covered-table-cell/>
          <table:table-cell office:value-type="string" table:number-columns-spanned="2" table:number-rows-spanned="2" table:style-name="ce442">
            <text:p>兩　合　公　司</text:p>
          </table:table-cell>
          <table:covered-table-cell/>
          <table:table-cell office:value-type="string" table:number-columns-spanned="2" table:number-rows-spanned="2" table:style-name="ce442">
            <text:p>有　限　公　司</text:p>
          </table:table-cell>
          <table:covered-table-cell/>
          <table:table-cell office:value-type="string" table:number-columns-spanned="2" table:number-rows-spanned="2" table:style-name="ce442">
            <text:p>股份有限公司</text:p>
          </table:table-cell>
          <table:covered-table-cell/>
          <table:table-cell office:value-type="string" table:number-columns-spanned="2" table:number-rows-spanned="2" table:style-name="ce443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37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38">
            <text:p>外國公司</text:p>
            <text:p>代表人辦事處</text:p>
          </table:table-cell>
          <table:table-cell office:value-type="string" table:number-columns-spanned="1" table:number-rows-spanned="2" table:style-name="ce439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15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3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658501" table:style-name="ce84">
            <text:p><text:s text:c="3"/>658 501</text:p>
          </table:table-cell>
          <table:table-cell office:value-type="float" office:value="22204350.399491001" table:style-name="ce84">
            <text:p><text:s text:c="2"/>22 204 350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327.64499999999998" table:style-name="ce84">
            <text:p><text:s text:c="4"/>328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55.622540000000001" table:style-name="ce84">
            <text:p><text:s text:c="4"/>56</text:p>
          </table:table-cell>
          <table:table-cell office:value-type="float" office:value="493379" table:style-name="ce84">
            <text:p><text:s text:c="3"/>493 379</text:p>
          </table:table-cell>
          <table:table-cell office:value-type="float" office:value="2390458.6451360001" table:style-name="ce84">
            <text:p><text:s text:c="2"/>2 390 459</text:p>
          </table:table-cell>
          <table:table-cell office:value-type="float" office:value="159933" table:style-name="ce84">
            <text:p><text:s text:c="3"/>159 933</text:p>
          </table:table-cell>
          <table:table-cell office:value-type="float" office:value="19663960.737319" table:style-name="ce84">
            <text:p><text:s text:c="2"/>19 663 961</text:p>
          </table:table-cell>
          <table:table-cell office:value-type="float" office:value="5122" table:style-name="ce84">
            <text:p><text:s text:c="3"/>5 122</text:p>
          </table:table-cell>
          <table:table-cell office:value-type="float" office:value="143395.15678600001" table:style-name="ce84">
            <text:p><text:s text:c="3"/>143 395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6152.5927099999999" table:style-name="ce84">
            <text:p><text:s text:c="3"/>6 153</text:p>
          </table:table-cell>
          <table:table-cell office:value-type="float" office:value="4211" table:style-name="ce84">
            <text:p><text:s text:c="3"/>4 211</text:p>
          </table:table-cell>
          <table:table-cell office:value-type="float" office:value="136" table:style-name="ce84">
            <text:p><text:s text:c="4"/>136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657249" table:style-name="ce84">
            <text:p><text:s text:c="3"/>657 249</text:p>
          </table:table-cell>
          <table:table-cell office:value-type="float" office:value="22183472.061391" table:style-name="ce84">
            <text:p><text:s text:c="2"/>22 183 472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327.64499999999998" table:style-name="ce84">
            <text:p><text:s text:c="4"/>328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55.622540000000001" table:style-name="ce84">
            <text:p><text:s text:c="4"/>56</text:p>
          </table:table-cell>
          <table:table-cell office:value-type="float" office:value="492451" table:style-name="ce84">
            <text:p><text:s text:c="3"/>492 451</text:p>
          </table:table-cell>
          <table:table-cell office:value-type="float" office:value="2385289.0601960002" table:style-name="ce84">
            <text:p><text:s text:c="2"/>2 385 289</text:p>
          </table:table-cell>
          <table:table-cell office:value-type="float" office:value="159610" table:style-name="ce84">
            <text:p><text:s text:c="3"/>159 610</text:p>
          </table:table-cell>
          <table:table-cell office:value-type="float" office:value="19648252.984159" table:style-name="ce84">
            <text:p><text:s text:c="2"/>19 648 253</text:p>
          </table:table-cell>
          <table:table-cell office:value-type="float" office:value="5121" table:style-name="ce84">
            <text:p><text:s text:c="3"/>5 121</text:p>
          </table:table-cell>
          <table:table-cell office:value-type="float" office:value="143394.15678600001" table:style-name="ce84">
            <text:p><text:s text:c="3"/>143 394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6152.5927099999999" table:style-name="ce84">
            <text:p><text:s text:c="3"/>6 153</text:p>
          </table:table-cell>
          <table:table-cell office:value-type="float" office:value="4211" table:style-name="ce84">
            <text:p><text:s text:c="3"/>4 211</text:p>
          </table:table-cell>
          <table:table-cell office:value-type="float" office:value="135" table:style-name="ce84">
            <text:p><text:s text:c="4"/>135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127249" table:style-name="ce84">
            <text:p><text:s text:c="3"/>127 249</text:p>
          </table:table-cell>
          <table:table-cell office:value-type="float" office:value="2045588.7670809999" table:style-name="ce84">
            <text:p><text:s text:c="2"/>2 045 5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1421" table:style-name="ce84">
            <text:p><text:s text:c="3"/>101 421</text:p>
          </table:table-cell>
          <table:table-cell office:value-type="float" office:value="436664.16919400002" table:style-name="ce84">
            <text:p><text:s text:c="3"/>436 664</text:p>
          </table:table-cell>
          <table:table-cell office:value-type="float" office:value="25306" table:style-name="ce84">
            <text:p><text:s text:c="3"/>25 306</text:p>
          </table:table-cell>
          <table:table-cell office:value-type="float" office:value="1597393.7186799999" table:style-name="ce84">
            <text:p><text:s text:c="2"/>1 597 394</text:p>
          </table:table-cell>
          <table:table-cell office:value-type="float" office:value="518" table:style-name="ce84">
            <text:p><text:s text:c="4"/>518</text:p>
          </table:table-cell>
          <table:table-cell office:value-type="float" office:value="11510.718693000001" table:style-name="ce84">
            <text:p><text:s text:c="3"/>11 51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0.160513999999999" table:style-name="ce84">
            <text:p><text:s text:c="4"/>20</text:p>
          </table:table-cell>
          <table:table-cell office:value-type="float" office:value="322" table:style-name="ce84">
            <text:p><text:s text:c="4"/>322</text:p>
          </table:table-cell>
          <table:table-cell office:value-type="float" office:value="30" table:style-name="ce84">
            <text:p><text:s text:c="4"/>30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172879" table:style-name="ce84">
            <text:p><text:s text:c="3"/>172 879</text:p>
          </table:table-cell>
          <table:table-cell office:value-type="float" office:value="11430332.070735" table:style-name="ce84">
            <text:p><text:s text:c="2"/>11 430 332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62.65" table:style-name="ce84">
            <text:p><text:s text:c="4"/>6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6.1" table:style-name="ce84">
            <text:p><text:s text:c="4"/>36</text:p>
          </table:table-cell>
          <table:table-cell office:value-type="float" office:value="116765" table:style-name="ce84">
            <text:p><text:s text:c="3"/>116 765</text:p>
          </table:table-cell>
          <table:table-cell office:value-type="float" office:value="668535.27796700003" table:style-name="ce84">
            <text:p><text:s text:c="3"/>668 535</text:p>
          </table:table-cell>
          <table:table-cell office:value-type="float" office:value="52526" table:style-name="ce84">
            <text:p><text:s text:c="3"/>52 526</text:p>
          </table:table-cell>
          <table:table-cell office:value-type="float" office:value="10647228.650477" table:style-name="ce84">
            <text:p><text:s text:c="2"/>10 647 229</text:p>
          </table:table-cell>
          <table:table-cell office:value-type="float" office:value="3554" table:style-name="ce84">
            <text:p><text:s text:c="3"/>3 554</text:p>
          </table:table-cell>
          <table:table-cell office:value-type="float" office:value="108437.23693499999" table:style-name="ce84">
            <text:p><text:s text:c="3"/>108 437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6032.1553560000002" table:style-name="ce84">
            <text:p><text:s text:c="3"/>6 032</text:p>
          </table:table-cell>
          <table:table-cell office:value-type="float" office:value="2784" table:style-name="ce84">
            <text:p><text:s text:c="3"/>2 784</text:p>
          </table:table-cell>
          <table:table-cell office:value-type="float" office:value="64" table:style-name="ce84">
            <text:p><text:s text:c="4"/>64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54473" table:style-name="ce84">
            <text:p><text:s text:c="3"/>54 473</text:p>
          </table:table-cell>
          <table:table-cell office:value-type="float" office:value="1431521.9910520001" table:style-name="ce84">
            <text:p><text:s text:c="2"/>1 431 52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80" table:style-name="ce84">
            <text:p><text:s text:c="4"/>8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1993" table:style-name="ce84">
            <text:p><text:s text:c="3"/>41 993</text:p>
          </table:table-cell>
          <table:table-cell office:value-type="float" office:value="201369.81487999999" table:style-name="ce84">
            <text:p><text:s text:c="3"/>201 370</text:p>
          </table:table-cell>
          <table:table-cell office:value-type="float" office:value="12312" table:style-name="ce84">
            <text:p><text:s text:c="3"/>12 312</text:p>
          </table:table-cell>
          <table:table-cell office:value-type="float" office:value="1226550.7114579999" table:style-name="ce84">
            <text:p><text:s text:c="2"/>1 226 551</text:p>
          </table:table-cell>
          <table:table-cell office:value-type="float" office:value="166" table:style-name="ce84">
            <text:p><text:s text:c="4"/>166</text:p>
          </table:table-cell>
          <table:table-cell office:value-type="float" office:value="3520.664714" table:style-name="ce84">
            <text:p><text:s text:c="3"/>3 52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8" table:style-name="ce84">
            <text:p><text:s text:c="4"/>1</text:p>
          </table:table-cell>
          <table:table-cell office:value-type="float" office:value="149" table:style-name="ce84">
            <text:p><text:s text:c="4"/>149</text:p>
          </table:table-cell>
          <table:table-cell office:value-type="float" office:value="11" table:style-name="ce84">
            <text:p><text:s text:c="4"/>1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88852" table:style-name="ce84">
            <text:p><text:s text:c="3"/>88 852</text:p>
          </table:table-cell>
          <table:table-cell office:value-type="float" office:value="1613066.144355" table:style-name="ce84">
            <text:p><text:s text:c="2"/>1 613 06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4.574999999999999" table:style-name="ce84">
            <text:p><text:s text:c="4"/>2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67561" table:style-name="ce84">
            <text:p><text:s text:c="3"/>67 561</text:p>
          </table:table-cell>
          <table:table-cell office:value-type="float" office:value="290946.213713" table:style-name="ce84">
            <text:p><text:s text:c="3"/>290 946</text:p>
          </table:table-cell>
          <table:table-cell office:value-type="float" office:value="20922" table:style-name="ce84">
            <text:p><text:s text:c="3"/>20 922</text:p>
          </table:table-cell>
          <table:table-cell office:value-type="float" office:value="1315944.669465" table:style-name="ce84">
            <text:p><text:s text:c="2"/>1 315 945</text:p>
          </table:table-cell>
          <table:table-cell office:value-type="float" office:value="364" table:style-name="ce84">
            <text:p><text:s text:c="4"/>364</text:p>
          </table:table-cell>
          <table:table-cell office:value-type="float" office:value="6148.3789770000003" table:style-name="ce84">
            <text:p><text:s text:c="3"/>6 14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476" table:style-name="ce84">
            <text:p><text:s text:c="4"/>476</text:p>
          </table:table-cell>
          <table:table-cell office:value-type="float" office:value="7" table:style-name="ce84">
            <text:p><text:s text:c="4"/>7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34033" table:style-name="ce84">
            <text:p><text:s text:c="3"/>34 033</text:p>
          </table:table-cell>
          <table:table-cell office:value-type="float" office:value="844379.10801299999" table:style-name="ce84">
            <text:p><text:s text:c="3"/>844 379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.62" table:style-name="ce84">
            <text:p><text:s text:c="4"/>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.10534" table:style-name="ce84">
            <text:p><text:s text:c="4"/>1</text:p>
          </table:table-cell>
          <table:table-cell office:value-type="float" office:value="25749" table:style-name="ce84">
            <text:p><text:s text:c="3"/>25 749</text:p>
          </table:table-cell>
          <table:table-cell office:value-type="float" office:value="130150.222435" table:style-name="ce84">
            <text:p><text:s text:c="3"/>130 150</text:p>
          </table:table-cell>
          <table:table-cell office:value-type="float" office:value="8221" table:style-name="ce84">
            <text:p><text:s text:c="3"/>8 221</text:p>
          </table:table-cell>
          <table:table-cell office:value-type="float" office:value="713387.36534999998" table:style-name="ce84">
            <text:p><text:s text:c="3"/>713 387</text:p>
          </table:table-cell>
          <table:table-cell office:value-type="float" office:value="58" table:style-name="ce84">
            <text:p><text:s text:c="4"/>58</text:p>
          </table:table-cell>
          <table:table-cell office:value-type="float" office:value="839.79488800000001" table:style-name="ce84">
            <text:p><text:s text:c="4"/>84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1" table:style-name="ce84">
            <text:p><text:s text:c="4"/>51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81916" table:style-name="ce84">
            <text:p><text:s text:c="3"/>81 916</text:p>
          </table:table-cell>
          <table:table-cell office:value-type="float" office:value="1779685.8523299999" table:style-name="ce84">
            <text:p><text:s text:c="2"/>1 779 686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9.799999999999997" table:style-name="ce84">
            <text:p><text:s text:c="4"/>4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.75" table:style-name="ce84">
            <text:p><text:s text:c="4"/>6</text:p>
          </table:table-cell>
          <table:table-cell office:value-type="float" office:value="64783" table:style-name="ce84">
            <text:p><text:s text:c="3"/>64 783</text:p>
          </table:table-cell>
          <table:table-cell office:value-type="float" office:value="307475.54422799998" table:style-name="ce84">
            <text:p><text:s text:c="3"/>307 476</text:p>
          </table:table-cell>
          <table:table-cell office:value-type="float" office:value="16952" table:style-name="ce84">
            <text:p><text:s text:c="3"/>16 952</text:p>
          </table:table-cell>
          <table:table-cell office:value-type="float" office:value="1470647.9253539999" table:style-name="ce84">
            <text:p><text:s text:c="2"/>1 470 648</text:p>
          </table:table-cell>
          <table:table-cell office:value-type="float" office:value="173" table:style-name="ce84">
            <text:p><text:s text:c="4"/>173</text:p>
          </table:table-cell>
          <table:table-cell office:value-type="float" office:value="1435.355908" table:style-name="ce84">
            <text:p><text:s text:c="3"/>1 43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81.476839999999996" table:style-name="ce84">
            <text:p><text:s text:c="4"/>81</text:p>
          </table:table-cell>
          <table:table-cell office:value-type="float" office:value="199" table:style-name="ce84">
            <text:p><text:s text:c="4"/>199</text:p>
          </table:table-cell>
          <table:table-cell office:value-type="float" office:value="11" table:style-name="ce84">
            <text:p><text:s text:c="4"/>1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5625" table:style-name="ce84">
            <text:p><text:s text:c="3"/>5 625</text:p>
          </table:table-cell>
          <table:table-cell office:value-type="float" office:value="78375.065688000002" table:style-name="ce84">
            <text:p><text:s text:c="3"/>78 37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68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406" table:style-name="ce84">
            <text:p><text:s text:c="3"/>4 406</text:p>
          </table:table-cell>
          <table:table-cell office:value-type="float" office:value="26355.281116999999" table:style-name="ce84">
            <text:p><text:s text:c="3"/>26 355</text:p>
          </table:table-cell>
          <table:table-cell office:value-type="float" office:value="1204" table:style-name="ce84">
            <text:p><text:s text:c="3"/>1 204</text:p>
          </table:table-cell>
          <table:table-cell office:value-type="float" office:value="51906.804571000001" table:style-name="ce84">
            <text:p><text:s text:c="3"/>51 907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93.3" table:style-name="ce84">
            <text:p><text:s text:c="4"/>9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11248" table:style-name="ce84">
            <text:p><text:s text:c="3"/>11 248</text:p>
          </table:table-cell>
          <table:table-cell office:value-type="float" office:value="533400.26751899999" table:style-name="ce84">
            <text:p><text:s text:c="3"/>533 4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763" table:style-name="ce84">
            <text:p><text:s text:c="3"/>7 763</text:p>
          </table:table-cell>
          <table:table-cell office:value-type="float" office:value="38152.024386999998" table:style-name="ce84">
            <text:p><text:s text:c="3"/>38 152</text:p>
          </table:table-cell>
          <table:table-cell office:value-type="float" office:value="3367" table:style-name="ce84">
            <text:p><text:s text:c="3"/>3 367</text:p>
          </table:table-cell>
          <table:table-cell office:value-type="float" office:value="488648.35213200003" table:style-name="ce84">
            <text:p><text:s text:c="3"/>488 648</text:p>
          </table:table-cell>
          <table:table-cell office:value-type="float" office:value="116" table:style-name="ce84">
            <text:p><text:s text:c="4"/>116</text:p>
          </table:table-cell>
          <table:table-cell office:value-type="float" office:value="6582.3909999999996" table:style-name="ce84">
            <text:p><text:s text:c="3"/>6 58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7.5" table:style-name="ce84">
            <text:p><text:s text:c="4"/>18</text:p>
          </table:table-cell>
          <table:table-cell office:value-type="float" office:value="58" table:style-name="ce84">
            <text:p><text:s text:c="4"/>58</text:p>
          </table:table-cell>
          <table:table-cell office:value-type="float" office:value="6" table:style-name="ce84">
            <text:p><text:s text:c="4"/>6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6887" table:style-name="ce84">
            <text:p><text:s text:c="3"/>6 887</text:p>
          </table:table-cell>
          <table:table-cell office:value-type="float" office:value="296897.84277599998" table:style-name="ce84">
            <text:p><text:s text:c="3"/>296 89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104" table:style-name="ce84">
            <text:p><text:s text:c="3"/>5 104</text:p>
          </table:table-cell>
          <table:table-cell office:value-type="float" office:value="23128.565256000002" table:style-name="ce84">
            <text:p><text:s text:c="3"/>23 129</text:p>
          </table:table-cell>
          <table:table-cell office:value-type="float" office:value="1774" table:style-name="ce84">
            <text:p><text:s text:c="3"/>1 774</text:p>
          </table:table-cell>
          <table:table-cell office:value-type="float" office:value="272821.35362000001" table:style-name="ce84">
            <text:p><text:s text:c="3"/>272 821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947.9239" table:style-name="ce84">
            <text:p><text:s text:c="4"/>94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25087" table:style-name="ce84">
            <text:p><text:s text:c="3"/>25 087</text:p>
          </table:table-cell>
          <table:table-cell office:value-type="float" office:value="418025.488725" table:style-name="ce84">
            <text:p><text:s text:c="3"/>418 02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02" table:style-name="ce84">
            <text:p><text:s text:c="4"/>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26" table:style-name="ce84">
            <text:p><text:s text:c="4"/>0</text:p>
          </table:table-cell>
          <table:table-cell office:value-type="float" office:value="18977" table:style-name="ce84">
            <text:p><text:s text:c="3"/>18 977</text:p>
          </table:table-cell>
          <table:table-cell office:value-type="float" office:value="73247.089085" table:style-name="ce84">
            <text:p><text:s text:c="3"/>73 247</text:p>
          </table:table-cell>
          <table:table-cell office:value-type="float" office:value="6078" table:style-name="ce84">
            <text:p><text:s text:c="3"/>6 078</text:p>
          </table:table-cell>
          <table:table-cell office:value-type="float" office:value="344451.16963999998" table:style-name="ce84">
            <text:p><text:s text:c="3"/>344 451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326.95" table:style-name="ce84">
            <text:p><text:s text:c="4"/>32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5043" table:style-name="ce84">
            <text:p><text:s text:c="3"/>5 043</text:p>
          </table:table-cell>
          <table:table-cell office:value-type="float" office:value="76617.909287999995" table:style-name="ce84">
            <text:p><text:s text:c="3"/>76 61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866" table:style-name="ce84">
            <text:p><text:s text:c="3"/>3 866</text:p>
          </table:table-cell>
          <table:table-cell office:value-type="float" office:value="17950.681838" table:style-name="ce84">
            <text:p><text:s text:c="3"/>17 951</text:p>
          </table:table-cell>
          <table:table-cell office:value-type="float" office:value="1173" table:style-name="ce84">
            <text:p><text:s text:c="3"/>1 173</text:p>
          </table:table-cell>
          <table:table-cell office:value-type="float" office:value="58637.227449999998" table:style-name="ce84">
            <text:p><text:s text:c="3"/>58 637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6459" table:style-name="ce84">
            <text:p><text:s text:c="3"/>6 459</text:p>
          </table:table-cell>
          <table:table-cell office:value-type="float" office:value="256852.74095800001" table:style-name="ce84">
            <text:p><text:s text:c="3"/>256 85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135" table:style-name="ce84">
            <text:p><text:s text:c="3"/>5 135</text:p>
          </table:table-cell>
          <table:table-cell office:value-type="float" office:value="29267.139878000002" table:style-name="ce84">
            <text:p><text:s text:c="3"/>29 267</text:p>
          </table:table-cell>
          <table:table-cell office:value-type="float" office:value="1312" table:style-name="ce84">
            <text:p><text:s text:c="3"/>1 312</text:p>
          </table:table-cell>
          <table:table-cell office:value-type="float" office:value="226867.324268" table:style-name="ce84">
            <text:p><text:s text:c="3"/>226 867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718.27681199999995" table:style-name="ce84">
            <text:p><text:s text:c="4"/>71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4414" table:style-name="ce84">
            <text:p><text:s text:c="3"/>4 414</text:p>
          </table:table-cell>
          <table:table-cell office:value-type="float" office:value="66886.435110000006" table:style-name="ce84">
            <text:p><text:s text:c="3"/>66 88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03" table:style-name="ce84">
            <text:p><text:s text:c="3"/>3 403</text:p>
          </table:table-cell>
          <table:table-cell office:value-type="float" office:value="16476.860189999999" table:style-name="ce84">
            <text:p><text:s text:c="3"/>16 477</text:p>
          </table:table-cell>
          <table:table-cell office:value-type="float" office:value="1005" table:style-name="ce84">
            <text:p><text:s text:c="3"/>1 005</text:p>
          </table:table-cell>
          <table:table-cell office:value-type="float" office:value="50384.124920000002" table:style-name="ce84">
            <text:p><text:s text:c="3"/>50 384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5.45" table:style-name="ce84">
            <text:p><text:s text:c="4"/>2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6448" table:style-name="ce84">
            <text:p><text:s text:c="3"/>6 448</text:p>
          </table:table-cell>
          <table:table-cell office:value-type="float" office:value="94864.522454999998" table:style-name="ce84">
            <text:p><text:s text:c="3"/>94 86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.6" table:style-name="ce84">
            <text:p><text:s text:c="4"/>11</text:p>
          </table:table-cell>
          <table:table-cell office:value-type="float" office:value="5207" table:style-name="ce84">
            <text:p><text:s text:c="3"/>5 207</text:p>
          </table:table-cell>
          <table:table-cell office:value-type="float" office:value="26012.398775000001" table:style-name="ce84">
            <text:p><text:s text:c="3"/>26 012</text:p>
          </table:table-cell>
          <table:table-cell office:value-type="float" office:value="1232" table:style-name="ce84">
            <text:p><text:s text:c="3"/>1 232</text:p>
          </table:table-cell>
          <table:table-cell office:value-type="float" office:value="68780.273679999998" table:style-name="ce84">
            <text:p><text:s text:c="3"/>68 780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61.25" table:style-name="ce84">
            <text:p><text:s text:c="4"/>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1261" table:style-name="ce84">
            <text:p><text:s text:c="3"/>1 261</text:p>
          </table:table-cell>
          <table:table-cell office:value-type="float" office:value="14149.819342000001" table:style-name="ce84">
            <text:p><text:s text:c="3"/>14 15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80" table:style-name="ce84">
            <text:p><text:s text:c="4"/>980</text:p>
          </table:table-cell>
          <table:table-cell office:value-type="float" office:value="5857.2589319999997" table:style-name="ce84">
            <text:p><text:s text:c="3"/>5 857</text:p>
          </table:table-cell>
          <table:table-cell office:value-type="float" office:value="280" table:style-name="ce84">
            <text:p><text:s text:c="4"/>280</text:p>
          </table:table-cell>
          <table:table-cell office:value-type="float" office:value="8272.56041" table:style-name="ce84">
            <text:p><text:s text:c="3"/>8 27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3639" table:style-name="ce84">
            <text:p><text:s text:c="3"/>3 639</text:p>
          </table:table-cell>
          <table:table-cell office:value-type="float" office:value="72376.674494000006" table:style-name="ce84">
            <text:p><text:s text:c="3"/>72 37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0" table:style-name="ce84">
            <text:p><text:s text:c="4"/>1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61" table:style-name="ce84">
            <text:p><text:s text:c="3"/>2 761</text:p>
          </table:table-cell>
          <table:table-cell office:value-type="float" office:value="14308.782578" table:style-name="ce84">
            <text:p><text:s text:c="3"/>14 309</text:p>
          </table:table-cell>
          <table:table-cell office:value-type="float" office:value="871" table:style-name="ce84">
            <text:p><text:s text:c="4"/>871</text:p>
          </table:table-cell>
          <table:table-cell office:value-type="float" office:value="56382.639210000001" table:style-name="ce84">
            <text:p><text:s text:c="3"/>56 383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585.252706" table:style-name="ce84">
            <text:p><text:s text:c="3"/>1 5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680" table:style-name="ce84">
            <text:p><text:s text:c="4"/>680</text:p>
          </table:table-cell>
          <table:table-cell office:value-type="float" office:value="7982.4677499999998" table:style-name="ce84">
            <text:p><text:s text:c="3"/>7 98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43" table:style-name="ce84">
            <text:p><text:s text:c="4"/>543</text:p>
          </table:table-cell>
          <table:table-cell office:value-type="float" office:value="2952.2607499999999" table:style-name="ce84">
            <text:p><text:s text:c="3"/>2 952</text:p>
          </table:table-cell>
          <table:table-cell office:value-type="float" office:value="137" table:style-name="ce84">
            <text:p><text:s text:c="4"/>137</text:p>
          </table:table-cell>
          <table:table-cell office:value-type="float" office:value="5030.2070000000003" table:style-name="ce84">
            <text:p><text:s text:c="3"/>5 03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5640" table:style-name="ce84">
            <text:p><text:s text:c="3"/>5 640</text:p>
          </table:table-cell>
          <table:table-cell office:value-type="float" office:value="75801.998978999996" table:style-name="ce84">
            <text:p><text:s text:c="3"/>75 80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3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673" table:style-name="ce84">
            <text:p><text:s text:c="3"/>4 673</text:p>
          </table:table-cell>
          <table:table-cell office:value-type="float" office:value="17735.993059" table:style-name="ce84">
            <text:p><text:s text:c="3"/>17 736</text:p>
          </table:table-cell>
          <table:table-cell office:value-type="float" office:value="963" table:style-name="ce84">
            <text:p><text:s text:c="4"/>963</text:p>
          </table:table-cell>
          <table:table-cell office:value-type="float" office:value="58059.905919999997" table:style-name="ce84">
            <text:p><text:s text:c="3"/>58 060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.8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10993" table:style-name="ce84">
            <text:p><text:s text:c="3"/>10 993</text:p>
          </table:table-cell>
          <table:table-cell office:value-type="float" office:value="997138.47095999995" table:style-name="ce84">
            <text:p><text:s text:c="3"/>997 1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840" table:style-name="ce84">
            <text:p><text:s text:c="3"/>7 840</text:p>
          </table:table-cell>
          <table:table-cell office:value-type="float" office:value="38968.885473000002" table:style-name="ce84">
            <text:p><text:s text:c="3"/>38 969</text:p>
          </table:table-cell>
          <table:table-cell office:value-type="float" office:value="3080" table:style-name="ce84">
            <text:p><text:s text:c="3"/>3 080</text:p>
          </table:table-cell>
          <table:table-cell office:value-type="float" office:value="957079.92323399999" table:style-name="ce84">
            <text:p><text:s text:c="3"/>957 080</text:p>
          </table:table-cell>
          <table:table-cell office:value-type="float" office:value="73" table:style-name="ce84">
            <text:p><text:s text:c="4"/>73</text:p>
          </table:table-cell>
          <table:table-cell office:value-type="float" office:value="1089.662253" table:style-name="ce84">
            <text:p><text:s text:c="3"/>1 09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0" table:style-name="ce84">
            <text:p><text:s text:c="4"/>70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4423" table:style-name="ce84">
            <text:p><text:s text:c="3"/>4 423</text:p>
          </table:table-cell>
          <table:table-cell office:value-type="float" office:value="49528.423780999998" table:style-name="ce84">
            <text:p><text:s text:c="3"/>49 5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521" table:style-name="ce84">
            <text:p><text:s text:c="3"/>3 521</text:p>
          </table:table-cell>
          <table:table-cell office:value-type="float" office:value="19734.596461000001" table:style-name="ce84">
            <text:p><text:s text:c="3"/>19 735</text:p>
          </table:table-cell>
          <table:table-cell office:value-type="float" office:value="895" table:style-name="ce84">
            <text:p><text:s text:c="4"/>895</text:p>
          </table:table-cell>
          <table:table-cell office:value-type="float" office:value="29778.07732" table:style-name="ce84">
            <text:p><text:s text:c="3"/>29 778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5.75" table:style-name="ce84">
            <text:p><text:s text:c="4"/>1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1252" table:style-name="ce84">
            <text:p><text:s text:c="3"/>1 252</text:p>
          </table:table-cell>
          <table:table-cell office:value-type="float" office:value="20878.338100000001" table:style-name="ce84">
            <text:p><text:s text:c="3"/>20 87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28" table:style-name="ce84">
            <text:p><text:s text:c="4"/>928</text:p>
          </table:table-cell>
          <table:table-cell office:value-type="float" office:value="5169.5849399999997" table:style-name="ce84">
            <text:p><text:s text:c="3"/>5 170</text:p>
          </table:table-cell>
          <table:table-cell office:value-type="float" office:value="323" table:style-name="ce84">
            <text:p><text:s text:c="4"/>323</text:p>
          </table:table-cell>
          <table:table-cell office:value-type="float" office:value="15707.75316" table:style-name="ce84">
            <text:p><text:s text:c="3"/>15 70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1100" table:style-name="ce84">
            <text:p><text:s text:c="3"/>1 100</text:p>
          </table:table-cell>
          <table:table-cell office:value-type="float" office:value="19579.7281" table:style-name="ce84">
            <text:p><text:s text:c="3"/>19 58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10" table:style-name="ce84">
            <text:p><text:s text:c="4"/>810</text:p>
          </table:table-cell>
          <table:table-cell office:value-type="float" office:value="4432.4249399999999" table:style-name="ce84">
            <text:p><text:s text:c="3"/>4 432</text:p>
          </table:table-cell>
          <table:table-cell office:value-type="float" office:value="289" table:style-name="ce84">
            <text:p><text:s text:c="4"/>289</text:p>
          </table:table-cell>
          <table:table-cell office:value-type="float" office:value="15146.303159999999" table:style-name="ce84">
            <text:p><text:s text:c="3"/>15 14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152" table:style-name="ce84">
            <text:p><text:s text:c="4"/>152</text:p>
          </table:table-cell>
          <table:table-cell office:value-type="float" office:value="1298.6099999999999" table:style-name="ce84">
            <text:p><text:s text:c="3"/>1 29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8" table:style-name="ce84">
            <text:p><text:s text:c="4"/>118</text:p>
          </table:table-cell>
          <table:table-cell office:value-type="float" office:value="737.16" table:style-name="ce84">
            <text:p><text:s text:c="4"/>737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561.45000000000005" table:style-name="ce84">
            <text:p><text:s text:c="4"/>5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7">
          <table:table-cell office:value-type="string" table:style-name="ce85">
            <text:p>填表</text:p>
          </table:table-cell>
          <table:table-cell table:number-columns-repeated="3" table:style-name="ce85"/>
          <table:table-cell office:value-type="string" table:style-name="ce85">
            <text:p>審核</text:p>
          </table:table-cell>
          <table:table-cell table:number-columns-repeated="2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86">
            <text:p>機關長官</text:p>
          </table:table-cell>
          <table:table-cell table:number-columns-repeated="5" table:style-name="ce87"/>
          <table:table-cell office:value-type="string" office:string-value="中華民國105年03月01日編製" table:formula="msoxl:='2491-00-01'!V34" table:style-name="ce61">
            <text:p>中華民國105年03月01日編製</text:p>
          </table:table-cell>
          <table:table-cell table:number-columns-repeated="16366"/>
        </table:table-row>
        <table:table-row table:style-name="ro3">
          <table:table-cell table:number-columns-repeated="7" table:style-name="ce67"/>
          <table:table-cell office:value-type="string" table:style-name="ce67">
            <text:p>主辦統計人員</text:p>
          </table:table-cell>
          <table:table-cell table:number-columns-repeated="3" table:style-name="ce67"/>
          <table:table-cell table:number-columns-repeated="6" table:style-name="ce76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7">
            <text:p>資料來源：</text:p>
          </table:table-cell>
          <table:table-cell office:value-type="string" table:style-name="ce14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8">
          <table:table-cell table:style-name="ce178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16" table:style-name="ce179"/>
          <table:table-cell table:number-columns-repeated="16366" table:style-name="ce180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<text:span text:style-name="T2">2.</text:span>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<text:span text:style-name="T2">3.</text:span>103年12月份桃園縣含改制後資料(12月25日至12月31日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2">
          <table:table-cell office:value-type="string" table:number-columns-spanned="18" table:number-rows-spanned="1" table:style-name="ce330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</table:table>
      <table:table table:name="2491-00-05" table:style-name="ta5">
        <table:table-column table:style-name="co29" table:default-cell-style-name="ce67"/>
        <table:table-column table:style-name="co36" table:default-cell-style-name="ce67"/>
        <table:table-column table:style-name="co9" table:default-cell-style-name="ce67"/>
        <table:table-column table:style-name="co32" table:default-cell-style-name="ce67"/>
        <table:table-column table:style-name="co17" table:number-columns-repeated="4" table:default-cell-style-name="ce67"/>
        <table:table-column table:style-name="co9" table:default-cell-style-name="ce67"/>
        <table:table-column table:style-name="co5" table:default-cell-style-name="ce67"/>
        <table:table-column table:style-name="co9" table:default-cell-style-name="ce67"/>
        <table:table-column table:style-name="co4" table:default-cell-style-name="ce67"/>
        <table:table-column table:style-name="co12" table:default-cell-style-name="ce67"/>
        <table:table-column table:style-name="co9" table:default-cell-style-name="ce67"/>
        <table:table-column table:style-name="co33" table:default-cell-style-name="ce67"/>
        <table:table-column table:style-name="co18" table:default-cell-style-name="ce67"/>
        <table:table-column table:style-name="co37" table:default-cell-style-name="ce67"/>
        <table:table-column table:style-name="co38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number-columns-repeated="6" table:style-name="ce68"/>
          <table:table-cell table:number-columns-repeated="7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2">
            <text:p>次月20日前編報</text:p>
          </table:table-cell>
          <table:table-cell table:style-name="ce72"/>
          <table:table-cell table:number-columns-repeated="13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04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6"/>
          <table:table-cell table:style-name="ce67"/>
          <table:table-cell table:style-name="ce90"/>
          <table:table-cell office:value-type="string" office:string-value="中華民國105年02月底" table:formula="msoxl:='2491-00-01'!H5" table:number-columns-spanned="7" table:number-rows-spanned="1" table:style-name="ce282">
            <text:p>中華民國105年02月底</text:p>
          </table:table-cell>
          <table:covered-table-cell table:number-columns-repeated="6"/>
          <table:table-cell table:number-columns-repeated="5" table:style-name="ce76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43">
            <text:p>行 <text:s/>業 <text:s/>別</text:p>
          </table:table-cell>
          <table:covered-table-cell/>
          <table:table-cell office:value-type="string" table:number-columns-spanned="2" table:number-rows-spanned="2" table:style-name="ce441">
            <text:p>總　　　　計</text:p>
          </table:table-cell>
          <table:covered-table-cell/>
          <table:table-cell office:value-type="string" table:number-columns-spanned="2" table:number-rows-spanned="2" table:style-name="ce442">
            <text:p>無　限　公　司</text:p>
          </table:table-cell>
          <table:covered-table-cell/>
          <table:table-cell office:value-type="string" table:number-columns-spanned="2" table:number-rows-spanned="2" table:style-name="ce442">
            <text:p>兩　合　公　司</text:p>
          </table:table-cell>
          <table:covered-table-cell/>
          <table:table-cell office:value-type="string" table:number-columns-spanned="2" table:number-rows-spanned="2" table:style-name="ce442">
            <text:p>有　限　公　司</text:p>
          </table:table-cell>
          <table:covered-table-cell/>
          <table:table-cell office:value-type="string" table:number-columns-spanned="2" table:number-rows-spanned="2" table:style-name="ce442">
            <text:p>股份有限公司</text:p>
          </table:table-cell>
          <table:covered-table-cell/>
          <table:table-cell office:value-type="string" table:number-columns-spanned="2" table:number-rows-spanned="2" table:style-name="ce439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4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38">
            <text:p>外國公司</text:p>
            <text:p>代表人辦事處</text:p>
          </table:table-cell>
          <table:table-cell office:value-type="string" table:number-columns-spanned="1" table:number-rows-spanned="2" table:style-name="ce439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0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3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總計</text:p>
          </table:table-cell>
          <table:table-cell table:style-name="ce57"/>
          <table:table-cell office:value-type="float" office:value="658501" table:style-name="ce84">
            <text:p><text:s text:c="3"/>658 501</text:p>
          </table:table-cell>
          <table:table-cell office:value-type="float" office:value="22204350.399491001" table:style-name="ce84">
            <text:p><text:s text:c="2"/>22 204 350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327.64499999999998" table:style-name="ce84">
            <text:p><text:s text:c="4"/>328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55.622540000000001" table:style-name="ce84">
            <text:p><text:s text:c="4"/>56</text:p>
          </table:table-cell>
          <table:table-cell office:value-type="float" office:value="493379" table:style-name="ce84">
            <text:p><text:s text:c="3"/>493 379</text:p>
          </table:table-cell>
          <table:table-cell office:value-type="float" office:value="2390458.6451360001" table:style-name="ce84">
            <text:p><text:s text:c="2"/>2 390 459</text:p>
          </table:table-cell>
          <table:table-cell office:value-type="float" office:value="159933" table:style-name="ce84">
            <text:p><text:s text:c="3"/>159 933</text:p>
          </table:table-cell>
          <table:table-cell office:value-type="float" office:value="19663960.737319" table:style-name="ce84">
            <text:p><text:s text:c="2"/>19 663 961</text:p>
          </table:table-cell>
          <table:table-cell office:value-type="float" office:value="5122" table:style-name="ce84">
            <text:p><text:s text:c="3"/>5 122</text:p>
          </table:table-cell>
          <table:table-cell office:value-type="float" office:value="143395.15678600001" table:style-name="ce84">
            <text:p><text:s text:c="3"/>143 395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6152.5927099999999" table:style-name="ce84">
            <text:p><text:s text:c="3"/>6 153</text:p>
          </table:table-cell>
          <table:table-cell office:value-type="float" office:value="4211" table:style-name="ce84">
            <text:p><text:s text:c="3"/>4 211</text:p>
          </table:table-cell>
          <table:table-cell office:value-type="float" office:value="136" table:style-name="ce84">
            <text:p><text:s text:c="4"/>136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3534" table:style-name="ce84">
            <text:p><text:s text:c="3"/>13 534</text:p>
          </table:table-cell>
          <table:table-cell office:value-type="float" office:value="547249.78244700003" table:style-name="ce84">
            <text:p><text:s text:c="3"/>547 250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44.18" table:style-name="ce84">
            <text:p><text:s text:c="4"/>4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1.331340000000001" table:style-name="ce84">
            <text:p><text:s text:c="4"/>11</text:p>
          </table:table-cell>
          <table:table-cell office:value-type="float" office:value="8789" table:style-name="ce84">
            <text:p><text:s text:c="3"/>8 789</text:p>
          </table:table-cell>
          <table:table-cell office:value-type="float" office:value="40458.885391000003" table:style-name="ce84">
            <text:p><text:s text:c="3"/>40 459</text:p>
          </table:table-cell>
          <table:table-cell office:value-type="float" office:value="4710" table:style-name="ce84">
            <text:p><text:s text:c="3"/>4 710</text:p>
          </table:table-cell>
          <table:table-cell office:value-type="float" office:value="506533.06571599998" table:style-name="ce84">
            <text:p><text:s text:c="3"/>506 533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202.32" table:style-name="ce84">
            <text:p><text:s text:c="4"/>20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3949" table:style-name="ce84">
            <text:p><text:s text:c="3"/>3 949</text:p>
          </table:table-cell>
          <table:table-cell office:value-type="float" office:value="253063.869573" table:style-name="ce84">
            <text:p><text:s text:c="3"/>253 06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50" table:style-name="ce84">
            <text:p><text:s text:c="3"/>2 650</text:p>
          </table:table-cell>
          <table:table-cell office:value-type="float" office:value="24080.136481000001" table:style-name="ce84">
            <text:p><text:s text:c="3"/>24 080</text:p>
          </table:table-cell>
          <table:table-cell office:value-type="float" office:value="1289" table:style-name="ce84">
            <text:p><text:s text:c="3"/>1 289</text:p>
          </table:table-cell>
          <table:table-cell office:value-type="float" office:value="227044.034809" table:style-name="ce84">
            <text:p><text:s text:c="3"/>227 044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939.6982829999999" table:style-name="ce84">
            <text:p><text:s text:c="3"/>1 94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8784" table:style-name="ce84">
            <text:p><text:s text:c="3"/>188 784</text:p>
          </table:table-cell>
          <table:table-cell office:value-type="float" office:value="8093853.731137" table:style-name="ce84">
            <text:p><text:s text:c="2"/>8 093 85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29041" table:style-name="ce84">
            <text:p><text:s text:c="3"/>129 041</text:p>
          </table:table-cell>
          <table:table-cell office:value-type="float" office:value="612328.73681799998" table:style-name="ce84">
            <text:p><text:s text:c="3"/>612 329</text:p>
          </table:table-cell>
          <table:table-cell office:value-type="float" office:value="58957" table:style-name="ce84">
            <text:p><text:s text:c="3"/>58 957</text:p>
          </table:table-cell>
          <table:table-cell office:value-type="float" office:value="7464806.8580200002" table:style-name="ce84">
            <text:p><text:s text:c="2"/>7 464 807</text:p>
          </table:table-cell>
          <table:table-cell office:value-type="float" office:value="781" table:style-name="ce84">
            <text:p><text:s text:c="4"/>781</text:p>
          </table:table-cell>
          <table:table-cell office:value-type="float" office:value="16702.009459000001" table:style-name="ce84">
            <text:p><text:s text:c="3"/>16 702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5.976839999999999" table:style-name="ce84">
            <text:p><text:s text:c="4"/>16</text:p>
          </table:table-cell>
          <table:table-cell office:value-type="float" office:value="57" table:style-name="ce84">
            <text:p><text:s text:c="4"/>5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354" table:style-name="ce84">
            <text:p><text:s text:c="3"/>16 354</text:p>
          </table:table-cell>
          <table:table-cell office:value-type="float" office:value="440928.776174" table:style-name="ce84">
            <text:p><text:s text:c="3"/>440 9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1670" table:style-name="ce84">
            <text:p><text:s text:c="3"/>11 670</text:p>
          </table:table-cell>
          <table:table-cell office:value-type="float" office:value="52874.205976999998" table:style-name="ce84">
            <text:p><text:s text:c="3"/>52 874</text:p>
          </table:table-cell>
          <table:table-cell office:value-type="float" office:value="4629" table:style-name="ce84">
            <text:p><text:s text:c="3"/>4 629</text:p>
          </table:table-cell>
          <table:table-cell office:value-type="float" office:value="387111.59361600003" table:style-name="ce84">
            <text:p><text:s text:c="3"/>387 112</text:p>
          </table:table-cell>
          <table:table-cell office:value-type="float" office:value="54" table:style-name="ce84">
            <text:p><text:s text:c="4"/>54</text:p>
          </table:table-cell>
          <table:table-cell office:value-type="float" office:value="942.82658100000003" table:style-name="ce84">
            <text:p><text:s text:c="4"/>94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32" table:style-name="ce84">
            <text:p><text:s text:c="3"/>1 132</text:p>
          </table:table-cell>
          <table:table-cell office:value-type="float" office:value="45387.844684000003" table:style-name="ce84">
            <text:p><text:s text:c="3"/>45 38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86" table:style-name="ce84">
            <text:p><text:s text:c="4"/>586</text:p>
          </table:table-cell>
          <table:table-cell office:value-type="float" office:value="2511.0186779999999" table:style-name="ce84">
            <text:p><text:s text:c="3"/>2 511</text:p>
          </table:table-cell>
          <table:table-cell office:value-type="float" office:value="538" table:style-name="ce84">
            <text:p><text:s text:c="4"/>538</text:p>
          </table:table-cell>
          <table:table-cell office:value-type="float" office:value="42844.079319999997" table:style-name="ce84">
            <text:p><text:s text:c="3"/>42 844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2.746685999999997" table:style-name="ce84">
            <text:p><text:s text:c="4"/>3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7" table:style-name="ce84">
            <text:p><text:s text:c="4"/>37</text:p>
          </table:table-cell>
          <table:table-cell office:value-type="float" office:value="53848.64473" table:style-name="ce84">
            <text:p><text:s text:c="3"/>53 84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26.2" table:style-name="ce84">
            <text:p><text:s text:c="4"/>126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53722.444730000003" table:style-name="ce84">
            <text:p><text:s text:c="3"/>53 72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2032" table:style-name="ce84">
            <text:p><text:s text:c="3"/>12 032</text:p>
          </table:table-cell>
          <table:table-cell office:value-type="float" office:value="456166.28688899998" table:style-name="ce84">
            <text:p><text:s text:c="3"/>456 16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650" table:style-name="ce84">
            <text:p><text:s text:c="3"/>7 650</text:p>
          </table:table-cell>
          <table:table-cell office:value-type="float" office:value="41637.678875999998" table:style-name="ce84">
            <text:p><text:s text:c="3"/>41 638</text:p>
          </table:table-cell>
          <table:table-cell office:value-type="float" office:value="4364" table:style-name="ce84">
            <text:p><text:s text:c="3"/>4 364</text:p>
          </table:table-cell>
          <table:table-cell office:value-type="float" office:value="414173.85801299999" table:style-name="ce84">
            <text:p><text:s text:c="3"/>414 174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54.75" table:style-name="ce84">
            <text:p><text:s text:c="4"/>35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79" table:style-name="ce84">
            <text:p><text:s text:c="3"/>5 179</text:p>
          </table:table-cell>
          <table:table-cell office:value-type="float" office:value="88668.612343000001" table:style-name="ce84">
            <text:p><text:s text:c="3"/>88 66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149" table:style-name="ce84">
            <text:p><text:s text:c="3"/>4 149</text:p>
          </table:table-cell>
          <table:table-cell office:value-type="float" office:value="17597.745460999999" table:style-name="ce84">
            <text:p><text:s text:c="3"/>17 598</text:p>
          </table:table-cell>
          <table:table-cell office:value-type="float" office:value="1002" table:style-name="ce84">
            <text:p><text:s text:c="3"/>1 002</text:p>
          </table:table-cell>
          <table:table-cell office:value-type="float" office:value="69980.749649999998" table:style-name="ce84">
            <text:p><text:s text:c="3"/>69 981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1090.1172320000001" table:style-name="ce84">
            <text:p><text:s text:c="3"/>1 09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32" table:style-name="ce84">
            <text:p><text:s text:c="3"/>2 032</text:p>
          </table:table-cell>
          <table:table-cell office:value-type="float" office:value="23523.875433000001" table:style-name="ce84">
            <text:p><text:s text:c="3"/>23 52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417" table:style-name="ce84">
            <text:p><text:s text:c="3"/>1 417</text:p>
          </table:table-cell>
          <table:table-cell office:value-type="float" office:value="6460.1353319999998" table:style-name="ce84">
            <text:p><text:s text:c="3"/>6 460</text:p>
          </table:table-cell>
          <table:table-cell office:value-type="float" office:value="607" table:style-name="ce84">
            <text:p><text:s text:c="4"/>607</text:p>
          </table:table-cell>
          <table:table-cell office:value-type="float" office:value="17015.530101" table:style-name="ce84">
            <text:p><text:s text:c="3"/>17 016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48.21" table:style-name="ce84">
            <text:p><text:s text:c="4"/>4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97" table:style-name="ce84">
            <text:p><text:s text:c="3"/>3 897</text:p>
          </table:table-cell>
          <table:table-cell office:value-type="float" office:value="51124.942408000003" table:style-name="ce84">
            <text:p><text:s text:c="3"/>51 12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20" table:style-name="ce84">
            <text:p><text:s text:c="3"/>2 720</text:p>
          </table:table-cell>
          <table:table-cell office:value-type="float" office:value="13919.402857999999" table:style-name="ce84">
            <text:p><text:s text:c="3"/>13 919</text:p>
          </table:table-cell>
          <table:table-cell office:value-type="float" office:value="1172" table:style-name="ce84">
            <text:p><text:s text:c="3"/>1 172</text:p>
          </table:table-cell>
          <table:table-cell office:value-type="float" office:value="37102.539550000001" table:style-name="ce84">
            <text:p><text:s text:c="3"/>37 103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03" table:style-name="ce84">
            <text:p><text:s text:c="4"/>10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603" table:style-name="ce84">
            <text:p><text:s text:c="3"/>3 603</text:p>
          </table:table-cell>
          <table:table-cell office:value-type="float" office:value="64017.294677999998" table:style-name="ce84">
            <text:p><text:s text:c="3"/>64 01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494" table:style-name="ce84">
            <text:p><text:s text:c="3"/>2 494</text:p>
          </table:table-cell>
          <table:table-cell office:value-type="float" office:value="12784.709048000001" table:style-name="ce84">
            <text:p><text:s text:c="3"/>12 785</text:p>
          </table:table-cell>
          <table:table-cell office:value-type="float" office:value="1102" table:style-name="ce84">
            <text:p><text:s text:c="3"/>1 102</text:p>
          </table:table-cell>
          <table:table-cell office:value-type="float" office:value="51189.335630000001" table:style-name="ce84">
            <text:p><text:s text:c="3"/>51 189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43.25" table:style-name="ce84">
            <text:p><text:s text:c="4"/>4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259" table:style-name="ce84">
            <text:p><text:s text:c="3"/>10 259</text:p>
          </table:table-cell>
          <table:table-cell office:value-type="float" office:value="108010.881093" table:style-name="ce84">
            <text:p><text:s text:c="3"/>108 0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249" table:style-name="ce84">
            <text:p><text:s text:c="3"/>8 249</text:p>
          </table:table-cell>
          <table:table-cell office:value-type="float" office:value="28750.845628999999" table:style-name="ce84">
            <text:p><text:s text:c="3"/>28 751</text:p>
          </table:table-cell>
          <table:table-cell office:value-type="float" office:value="1977" table:style-name="ce84">
            <text:p><text:s text:c="3"/>1 977</text:p>
          </table:table-cell>
          <table:table-cell office:value-type="float" office:value="79044.839817999993" table:style-name="ce84">
            <text:p><text:s text:c="3"/>79 045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215.19564600000001" table:style-name="ce84">
            <text:p><text:s text:c="4"/>21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74" table:style-name="ce84">
            <text:p><text:s text:c="4"/>374</text:p>
          </table:table-cell>
          <table:table-cell office:value-type="float" office:value="24665.394110000001" table:style-name="ce84">
            <text:p><text:s text:c="3"/>24 66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6" table:style-name="ce84">
            <text:p><text:s text:c="4"/>216</text:p>
          </table:table-cell>
          <table:table-cell office:value-type="float" office:value="1449.24216" table:style-name="ce84">
            <text:p><text:s text:c="3"/>1 449</text:p>
          </table:table-cell>
          <table:table-cell office:value-type="float" office:value="157" table:style-name="ce84">
            <text:p><text:s text:c="4"/>157</text:p>
          </table:table-cell>
          <table:table-cell office:value-type="float" office:value="23215.151949999999" table:style-name="ce84">
            <text:p><text:s text:c="3"/>23 21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261" table:style-name="ce84">
            <text:p><text:s text:c="3"/>8 261</text:p>
          </table:table-cell>
          <table:table-cell office:value-type="float" office:value="644060.83695799997" table:style-name="ce84">
            <text:p><text:s text:c="3"/>644 0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979" table:style-name="ce84">
            <text:p><text:s text:c="3"/>4 979</text:p>
          </table:table-cell>
          <table:table-cell office:value-type="float" office:value="28575.530976999999" table:style-name="ce84">
            <text:p><text:s text:c="3"/>28 576</text:p>
          </table:table-cell>
          <table:table-cell office:value-type="float" office:value="3251" table:style-name="ce84">
            <text:p><text:s text:c="3"/>3 251</text:p>
          </table:table-cell>
          <table:table-cell office:value-type="float" office:value="615098.46991900005" table:style-name="ce84">
            <text:p><text:s text:c="3"/>615 098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386.83606200000003" table:style-name="ce84">
            <text:p><text:s text:c="4"/>38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174" table:style-name="ce84">
            <text:p><text:s text:c="3"/>6 174</text:p>
          </table:table-cell>
          <table:table-cell office:value-type="float" office:value="208066.18332800001" table:style-name="ce84">
            <text:p><text:s text:c="3"/>208 06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051" table:style-name="ce84">
            <text:p><text:s text:c="3"/>4 051</text:p>
          </table:table-cell>
          <table:table-cell office:value-type="float" office:value="18827.369047" table:style-name="ce84">
            <text:p><text:s text:c="3"/>18 827</text:p>
          </table:table-cell>
          <table:table-cell office:value-type="float" office:value="2076" table:style-name="ce84">
            <text:p><text:s text:c="3"/>2 076</text:p>
          </table:table-cell>
          <table:table-cell office:value-type="float" office:value="188243.17428100001" table:style-name="ce84">
            <text:p><text:s text:c="3"/>188 243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995.64" table:style-name="ce84">
            <text:p><text:s text:c="4"/>99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藥品及醫用化學製品製造業</text:p>
          </table:table-cell>
          <table:table-cell table:style-name="ce57"/>
          <table:table-cell office:value-type="float" office:value="171" table:style-name="ce84">
            <text:p><text:s text:c="4"/>171</text:p>
          </table:table-cell>
          <table:table-cell office:value-type="float" office:value="38088.13091" table:style-name="ce84">
            <text:p><text:s text:c="3"/>38 08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567.44000000000005" table:style-name="ce84">
            <text:p><text:s text:c="4"/>567</text:p>
          </table:table-cell>
          <table:table-cell office:value-type="float" office:value="120" table:style-name="ce84">
            <text:p><text:s text:c="4"/>120</text:p>
          </table:table-cell>
          <table:table-cell office:value-type="float" office:value="37435.690909999998" table:style-name="ce84">
            <text:p><text:s text:c="3"/>37 436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85" table:style-name="ce84">
            <text:p><text:s text:c="4"/>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74" table:style-name="ce84">
            <text:p><text:s text:c="3"/>2 074</text:p>
          </table:table-cell>
          <table:table-cell office:value-type="float" office:value="96710.145789000002" table:style-name="ce84">
            <text:p><text:s text:c="3"/>96 71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45" table:style-name="ce84">
            <text:p><text:s text:c="3"/>1 345</text:p>
          </table:table-cell>
          <table:table-cell office:value-type="float" office:value="6995.6567690000002" table:style-name="ce84">
            <text:p><text:s text:c="3"/>6 996</text:p>
          </table:table-cell>
          <table:table-cell office:value-type="float" office:value="725" table:style-name="ce84">
            <text:p><text:s text:c="4"/>725</text:p>
          </table:table-cell>
          <table:table-cell office:value-type="float" office:value="89701.489019999994" table:style-name="ce84">
            <text:p><text:s text:c="3"/>89 70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313" table:style-name="ce84">
            <text:p><text:s text:c="3"/>9 313</text:p>
          </table:table-cell>
          <table:table-cell office:value-type="float" office:value="270628.35468500003" table:style-name="ce84">
            <text:p><text:s text:c="3"/>270 6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293" table:style-name="ce84">
            <text:p><text:s text:c="3"/>6 293</text:p>
          </table:table-cell>
          <table:table-cell office:value-type="float" office:value="30989.178812999999" table:style-name="ce84">
            <text:p><text:s text:c="3"/>30 989</text:p>
          </table:table-cell>
          <table:table-cell office:value-type="float" office:value="2992" table:style-name="ce84">
            <text:p><text:s text:c="3"/>2 992</text:p>
          </table:table-cell>
          <table:table-cell office:value-type="float" office:value="237516.68503200001" table:style-name="ce84">
            <text:p><text:s text:c="3"/>237 517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2113.0140000000001" table:style-name="ce84">
            <text:p><text:s text:c="3"/>2 11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4768399999999993" table:style-name="ce84">
            <text:p><text:s text:c="4"/>9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72" table:style-name="ce84">
            <text:p><text:s text:c="3"/>3 172</text:p>
          </table:table-cell>
          <table:table-cell office:value-type="float" office:value="129318.918047" table:style-name="ce84">
            <text:p><text:s text:c="3"/>129 3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38" table:style-name="ce84">
            <text:p><text:s text:c="3"/>2 138</text:p>
          </table:table-cell>
          <table:table-cell office:value-type="float" office:value="12095.116706999999" table:style-name="ce84">
            <text:p><text:s text:c="3"/>12 095</text:p>
          </table:table-cell>
          <table:table-cell office:value-type="float" office:value="1021" table:style-name="ce84">
            <text:p><text:s text:c="3"/>1 021</text:p>
          </table:table-cell>
          <table:table-cell office:value-type="float" office:value="117101.14134" table:style-name="ce84">
            <text:p><text:s text:c="3"/>117 101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22.66" table:style-name="ce84">
            <text:p><text:s text:c="4"/>12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828" table:style-name="ce84">
            <text:p><text:s text:c="3"/>7 828</text:p>
          </table:table-cell>
          <table:table-cell office:value-type="float" office:value="584507.548709" table:style-name="ce84">
            <text:p><text:s text:c="3"/>584 50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400" table:style-name="ce84">
            <text:p><text:s text:c="3"/>5 400</text:p>
          </table:table-cell>
          <table:table-cell office:value-type="float" office:value="37216.120333999999" table:style-name="ce84">
            <text:p><text:s text:c="3"/>37 216</text:p>
          </table:table-cell>
          <table:table-cell office:value-type="float" office:value="2417" table:style-name="ce84">
            <text:p><text:s text:c="3"/>2 417</text:p>
          </table:table-cell>
          <table:table-cell office:value-type="float" office:value="547163.71169200004" table:style-name="ce84">
            <text:p><text:s text:c="3"/>547 164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27.716683" table:style-name="ce84">
            <text:p><text:s text:c="4"/>1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29939" table:style-name="ce84">
            <text:p><text:s text:c="3"/>29 939</text:p>
          </table:table-cell>
          <table:table-cell office:value-type="float" office:value="432881.64580599999" table:style-name="ce84">
            <text:p><text:s text:c="3"/>432 88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381" table:style-name="ce84">
            <text:p><text:s text:c="3"/>21 381</text:p>
          </table:table-cell>
          <table:table-cell office:value-type="float" office:value="98912.579843" table:style-name="ce84">
            <text:p><text:s text:c="3"/>98 913</text:p>
          </table:table-cell>
          <table:table-cell office:value-type="float" office:value="8511" table:style-name="ce84">
            <text:p><text:s text:c="3"/>8 511</text:p>
          </table:table-cell>
          <table:table-cell office:value-type="float" office:value="333569.22175899998" table:style-name="ce84">
            <text:p><text:s text:c="3"/>333 569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399.84420399999999" table:style-name="ce84">
            <text:p><text:s text:c="4"/>4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5029" table:style-name="ce84">
            <text:p><text:s text:c="3"/>5 029</text:p>
          </table:table-cell>
          <table:table-cell office:value-type="float" office:value="782752.65882999997" table:style-name="ce84">
            <text:p><text:s text:c="3"/>782 75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84" table:style-name="ce84">
            <text:p><text:s text:c="3"/>2 684</text:p>
          </table:table-cell>
          <table:table-cell office:value-type="float" office:value="14506.823495000001" table:style-name="ce84">
            <text:p><text:s text:c="3"/>14 507</text:p>
          </table:table-cell>
          <table:table-cell office:value-type="float" office:value="2249" table:style-name="ce84">
            <text:p><text:s text:c="3"/>2 249</text:p>
          </table:table-cell>
          <table:table-cell office:value-type="float" office:value="765362.83712799998" table:style-name="ce84">
            <text:p><text:s text:c="3"/>765 363</text:p>
          </table:table-cell>
          <table:table-cell office:value-type="float" office:value="96" table:style-name="ce84">
            <text:p><text:s text:c="4"/>96</text:p>
          </table:table-cell>
          <table:table-cell office:value-type="float" office:value="2882.9982070000001" table:style-name="ce84">
            <text:p><text:s text:c="3"/>2 88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243" table:style-name="ce84">
            <text:p><text:s text:c="3"/>21 243</text:p>
          </table:table-cell>
          <table:table-cell office:value-type="float" office:value="2040789.6143779999" table:style-name="ce84">
            <text:p><text:s text:c="2"/>2 040 79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850" table:style-name="ce84">
            <text:p><text:s text:c="3"/>12 850</text:p>
          </table:table-cell>
          <table:table-cell office:value-type="float" office:value="55747.759493999998" table:style-name="ce84">
            <text:p><text:s text:c="3"/>55 748</text:p>
          </table:table-cell>
          <table:table-cell office:value-type="float" office:value="8264" table:style-name="ce84">
            <text:p><text:s text:c="3"/>8 264</text:p>
          </table:table-cell>
          <table:table-cell office:value-type="float" office:value="1983178.9579419999" table:style-name="ce84">
            <text:p><text:s text:c="2"/>1 983 179</text:p>
          </table:table-cell>
          <table:table-cell office:value-type="float" office:value="128" table:style-name="ce84">
            <text:p><text:s text:c="4"/>128</text:p>
          </table:table-cell>
          <table:table-cell office:value-type="float" office:value="1861.8969420000001" table:style-name="ce84">
            <text:p><text:s text:c="3"/>1 86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6040" table:style-name="ce84">
            <text:p><text:s text:c="3"/>6 040</text:p>
          </table:table-cell>
          <table:table-cell office:value-type="float" office:value="469525.71755200002" table:style-name="ce84">
            <text:p><text:s text:c="3"/>469 52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843" table:style-name="ce84">
            <text:p><text:s text:c="3"/>3 843</text:p>
          </table:table-cell>
          <table:table-cell office:value-type="float" office:value="20379.556165999998" table:style-name="ce84">
            <text:p><text:s text:c="3"/>20 380</text:p>
          </table:table-cell>
          <table:table-cell office:value-type="float" office:value="2160" table:style-name="ce84">
            <text:p><text:s text:c="3"/>2 160</text:p>
          </table:table-cell>
          <table:table-cell office:value-type="float" office:value="448567.58721700002" table:style-name="ce84">
            <text:p><text:s text:c="3"/>448 568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573.57416899999998" table:style-name="ce84">
            <text:p><text:s text:c="4"/>57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742" table:style-name="ce84">
            <text:p><text:s text:c="3"/>5 742</text:p>
          </table:table-cell>
          <table:table-cell office:value-type="float" office:value="251098.858003" table:style-name="ce84">
            <text:p><text:s text:c="3"/>251 09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750" table:style-name="ce84">
            <text:p><text:s text:c="3"/>3 750</text:p>
          </table:table-cell>
          <table:table-cell office:value-type="float" office:value="18802.379346999998" table:style-name="ce84">
            <text:p><text:s text:c="3"/>18 802</text:p>
          </table:table-cell>
          <table:table-cell office:value-type="float" office:value="1967" table:style-name="ce84">
            <text:p><text:s text:c="3"/>1 967</text:p>
          </table:table-cell>
          <table:table-cell office:value-type="float" office:value="231224.360656" table:style-name="ce84">
            <text:p><text:s text:c="3"/>231 224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1072.1179999999999" table:style-name="ce84">
            <text:p><text:s text:c="3"/>1 07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52" table:style-name="ce84">
            <text:p><text:s text:c="3"/>2 552</text:p>
          </table:table-cell>
          <table:table-cell office:value-type="float" office:value="64657.793170999998" table:style-name="ce84">
            <text:p><text:s text:c="3"/>64 65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765" table:style-name="ce84">
            <text:p><text:s text:c="3"/>1 765</text:p>
          </table:table-cell>
          <table:table-cell office:value-type="float" office:value="8437.9730660000005" table:style-name="ce84">
            <text:p><text:s text:c="3"/>8 438</text:p>
          </table:table-cell>
          <table:table-cell office:value-type="float" office:value="779" table:style-name="ce84">
            <text:p><text:s text:c="4"/>779</text:p>
          </table:table-cell>
          <table:table-cell office:value-type="float" office:value="55762.820104999999" table:style-name="ce84">
            <text:p><text:s text:c="3"/>55 763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457" table:style-name="ce84">
            <text:p><text:s text:c="4"/>45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 <text:s/>其他運輸工具及其零件製造業</text:p>
          </table:table-cell>
          <table:table-cell table:style-name="ce57"/>
          <table:table-cell office:value-type="float" office:value="4273" table:style-name="ce84">
            <text:p><text:s text:c="3"/>4 273</text:p>
          </table:table-cell>
          <table:table-cell office:value-type="float" office:value="110190.69954099999" table:style-name="ce84">
            <text:p><text:s text:c="3"/>110 19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236" table:style-name="ce84">
            <text:p><text:s text:c="3"/>3 236</text:p>
          </table:table-cell>
          <table:table-cell office:value-type="float" office:value="12764.198811" table:style-name="ce84">
            <text:p><text:s text:c="3"/>12 764</text:p>
          </table:table-cell>
          <table:table-cell office:value-type="float" office:value="1019" table:style-name="ce84">
            <text:p><text:s text:c="3"/>1 019</text:p>
          </table:table-cell>
          <table:table-cell office:value-type="float" office:value="97315.136629999994" table:style-name="ce84">
            <text:p><text:s text:c="3"/>97 315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111.36409999999999" table:style-name="ce84">
            <text:p><text:s text:c="4"/>1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877" table:style-name="ce84">
            <text:p><text:s text:c="3"/>1 877</text:p>
          </table:table-cell>
          <table:table-cell office:value-type="float" office:value="13300.745352" table:style-name="ce84">
            <text:p><text:s text:c="3"/>13 30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581" table:style-name="ce84">
            <text:p><text:s text:c="3"/>1 581</text:p>
          </table:table-cell>
          <table:table-cell office:value-type="float" office:value="5939.9806120000003" table:style-name="ce84">
            <text:p><text:s text:c="3"/>5 940</text:p>
          </table:table-cell>
          <table:table-cell office:value-type="float" office:value="291" table:style-name="ce84">
            <text:p><text:s text:c="4"/>291</text:p>
          </table:table-cell>
          <table:table-cell office:value-type="float" office:value="7348.2647399999996" table:style-name="ce84">
            <text:p><text:s text:c="3"/>7 348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2.5" table:style-name="ce84">
            <text:p><text:s text:c="4"/>1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3896" table:style-name="ce84">
            <text:p><text:s text:c="3"/>3 896</text:p>
          </table:table-cell>
          <table:table-cell office:value-type="float" office:value="66708.848299000005" table:style-name="ce84">
            <text:p><text:s text:c="3"/>66 70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952" table:style-name="ce84">
            <text:p><text:s text:c="3"/>2 952</text:p>
          </table:table-cell>
          <table:table-cell office:value-type="float" office:value="11642.664543999999" table:style-name="ce84">
            <text:p><text:s text:c="3"/>11 643</text:p>
          </table:table-cell>
          <table:table-cell office:value-type="float" office:value="925" table:style-name="ce84">
            <text:p><text:s text:c="4"/>925</text:p>
          </table:table-cell>
          <table:table-cell office:value-type="float" office:value="54761.984539999998" table:style-name="ce84">
            <text:p><text:s text:c="3"/>54 762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304.19921499999998" table:style-name="ce84">
            <text:p><text:s text:c="4"/>3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301" table:style-name="ce84">
            <text:p><text:s text:c="3"/>16 301</text:p>
          </table:table-cell>
          <table:table-cell office:value-type="float" office:value="534224.47923699999" table:style-name="ce84">
            <text:p><text:s text:c="3"/>534 22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589" table:style-name="ce84">
            <text:p><text:s text:c="3"/>11 589</text:p>
          </table:table-cell>
          <table:table-cell office:value-type="float" office:value="51817.224774000002" table:style-name="ce84">
            <text:p><text:s text:c="3"/>51 817</text:p>
          </table:table-cell>
          <table:table-cell office:value-type="float" office:value="4611" table:style-name="ce84">
            <text:p><text:s text:c="3"/>4 611</text:p>
          </table:table-cell>
          <table:table-cell office:value-type="float" office:value="480055.20273100003" table:style-name="ce84">
            <text:p><text:s text:c="3"/>480 055</text:p>
          </table:table-cell>
          <table:table-cell office:value-type="float" office:value="100" table:style-name="ce84">
            <text:p><text:s text:c="4"/>100</text:p>
          </table:table-cell>
          <table:table-cell office:value-type="float" office:value="2351.5517319999999" table:style-name="ce84">
            <text:p><text:s text:c="3"/>2 35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692" table:style-name="ce84">
            <text:p><text:s text:c="3"/>2 692</text:p>
          </table:table-cell>
          <table:table-cell office:value-type="float" office:value="810516.65907399997" table:style-name="ce84">
            <text:p><text:s text:c="3"/>810 51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700" table:style-name="ce84">
            <text:p><text:s text:c="3"/>1 700</text:p>
          </table:table-cell>
          <table:table-cell office:value-type="float" office:value="11104.284366" table:style-name="ce84">
            <text:p><text:s text:c="3"/>11 104</text:p>
          </table:table-cell>
          <table:table-cell office:value-type="float" office:value="974" table:style-name="ce84">
            <text:p><text:s text:c="4"/>974</text:p>
          </table:table-cell>
          <table:table-cell office:value-type="float" office:value="799051.92470800004" table:style-name="ce84">
            <text:p><text:s text:c="3"/>799 052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60.45" table:style-name="ce84">
            <text:p><text:s text:c="4"/>36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617" table:style-name="ce84">
            <text:p><text:s text:c="3"/>3 617</text:p>
          </table:table-cell>
          <table:table-cell office:value-type="float" office:value="176697.73216700001" table:style-name="ce84">
            <text:p><text:s text:c="3"/>176 69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076" table:style-name="ce84">
            <text:p><text:s text:c="3"/>3 076</text:p>
          </table:table-cell>
          <table:table-cell office:value-type="float" office:value="15889.221047000001" table:style-name="ce84">
            <text:p><text:s text:c="3"/>15 889</text:p>
          </table:table-cell>
          <table:table-cell office:value-type="float" office:value="534" table:style-name="ce84">
            <text:p><text:s text:c="4"/>534</text:p>
          </table:table-cell>
          <table:table-cell office:value-type="float" office:value="160781.93161999999" table:style-name="ce84">
            <text:p><text:s text:c="3"/>160 782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6.579499999999999" table:style-name="ce84">
            <text:p><text:s text:c="4"/>2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1516" table:style-name="ce84">
            <text:p><text:s text:c="3"/>101 516</text:p>
          </table:table-cell>
          <table:table-cell office:value-type="float" office:value="1104910.306115" table:style-name="ce84">
            <text:p><text:s text:c="2"/>1 104 910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30" table:style-name="ce84">
            <text:p><text:s text:c="4"/>23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87539" table:style-name="ce84">
            <text:p><text:s text:c="3"/>87 539</text:p>
          </table:table-cell>
          <table:table-cell office:value-type="float" office:value="410426.533047" table:style-name="ce84">
            <text:p><text:s text:c="3"/>410 427</text:p>
          </table:table-cell>
          <table:table-cell office:value-type="float" office:value="13581" table:style-name="ce84">
            <text:p><text:s text:c="3"/>13 581</text:p>
          </table:table-cell>
          <table:table-cell office:value-type="float" office:value="678738.66180799995" table:style-name="ce84">
            <text:p><text:s text:c="3"/>678 739</text:p>
          </table:table-cell>
          <table:table-cell office:value-type="float" office:value="391" table:style-name="ce84">
            <text:p><text:s text:c="4"/>391</text:p>
          </table:table-cell>
          <table:table-cell office:value-type="float" office:value="15478.961439000001" table:style-name="ce84">
            <text:p><text:s text:c="3"/>15 47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.1498210000000002" table:style-name="ce84">
            <text:p><text:s text:c="4"/>6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8635" table:style-name="ce84">
            <text:p><text:s text:c="3"/>118 635</text:p>
          </table:table-cell>
          <table:table-cell office:value-type="float" office:value="1003896.883698" table:style-name="ce84">
            <text:p><text:s text:c="2"/>1 003 897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1.45" table:style-name="ce84">
            <text:p><text:s text:c="4"/>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9638" table:style-name="ce84">
            <text:p><text:s text:c="3"/>99 638</text:p>
          </table:table-cell>
          <table:table-cell office:value-type="float" office:value="362401.02011300001" table:style-name="ce84">
            <text:p><text:s text:c="3"/>362 401</text:p>
          </table:table-cell>
          <table:table-cell office:value-type="float" office:value="17811" table:style-name="ce84">
            <text:p><text:s text:c="3"/>17 811</text:p>
          </table:table-cell>
          <table:table-cell office:value-type="float" office:value="631606.79526799999" table:style-name="ce84">
            <text:p><text:s text:c="3"/>631 607</text:p>
          </table:table-cell>
          <table:table-cell office:value-type="float" office:value="1175" table:style-name="ce84">
            <text:p><text:s text:c="3"/>1 175</text:p>
          </table:table-cell>
          <table:table-cell office:value-type="float" office:value="9753.5101140000006" table:style-name="ce84">
            <text:p><text:s text:c="3"/>9 754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04.108203" table:style-name="ce84">
            <text:p><text:s text:c="4"/>104</text:p>
          </table:table-cell>
          <table:table-cell office:value-type="float" office:value="56" table:style-name="ce84">
            <text:p><text:s text:c="4"/>5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114" table:style-name="ce84">
            <text:p><text:s text:c="3"/>16 114</text:p>
          </table:table-cell>
          <table:table-cell office:value-type="float" office:value="799837.41175800003" table:style-name="ce84">
            <text:p><text:s text:c="3"/>799 83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10550" table:style-name="ce84">
            <text:p><text:s text:c="3"/>10 550</text:p>
          </table:table-cell>
          <table:table-cell office:value-type="float" office:value="105283.217038" table:style-name="ce84">
            <text:p><text:s text:c="3"/>105 283</text:p>
          </table:table-cell>
          <table:table-cell office:value-type="float" office:value="5417" table:style-name="ce84">
            <text:p><text:s text:c="3"/>5 417</text:p>
          </table:table-cell>
          <table:table-cell office:value-type="float" office:value="691284.60981199995" table:style-name="ce84">
            <text:p><text:s text:c="3"/>691 285</text:p>
          </table:table-cell>
          <table:table-cell office:value-type="float" office:value="131" table:style-name="ce84">
            <text:p><text:s text:c="4"/>131</text:p>
          </table:table-cell>
          <table:table-cell office:value-type="float" office:value="3212.4777079999999" table:style-name="ce84">
            <text:p><text:s text:c="3"/>3 212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55.3" table:style-name="ce84">
            <text:p><text:s text:c="4"/>55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6635" table:style-name="ce84">
            <text:p><text:s text:c="3"/>6 635</text:p>
          </table:table-cell>
          <table:table-cell office:value-type="float" office:value="65272.981720999996" table:style-name="ce84">
            <text:p><text:s text:c="3"/>65 27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6" table:style-name="ce84">
            <text:p><text:s text:c="4"/>6</text:p>
          </table:table-cell>
          <table:table-cell office:value-type="float" office:value="5176" table:style-name="ce84">
            <text:p><text:s text:c="3"/>5 176</text:p>
          </table:table-cell>
          <table:table-cell office:value-type="float" office:value="22848.961136000002" table:style-name="ce84">
            <text:p><text:s text:c="3"/>22 849</text:p>
          </table:table-cell>
          <table:table-cell office:value-type="float" office:value="1444" table:style-name="ce84">
            <text:p><text:s text:c="3"/>1 444</text:p>
          </table:table-cell>
          <table:table-cell office:value-type="float" office:value="42210.540362" table:style-name="ce84">
            <text:p><text:s text:c="3"/>42 211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98.27795" table:style-name="ce84">
            <text:p><text:s text:c="4"/>19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6022730000000003" table:style-name="ce84">
            <text:p><text:s text:c="4"/>1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1832" table:style-name="ce84">
            <text:p><text:s text:c="3"/>21 832</text:p>
          </table:table-cell>
          <table:table-cell office:value-type="float" office:value="547297.17596999998" table:style-name="ce84">
            <text:p><text:s text:c="3"/>547 29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.5000000000000001E-2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5770" table:style-name="ce84">
            <text:p><text:s text:c="3"/>15 770</text:p>
          </table:table-cell>
          <table:table-cell office:value-type="float" office:value="46321.234653" table:style-name="ce84">
            <text:p><text:s text:c="3"/>46 321</text:p>
          </table:table-cell>
          <table:table-cell office:value-type="float" office:value="5677" table:style-name="ce84">
            <text:p><text:s text:c="3"/>5 677</text:p>
          </table:table-cell>
          <table:table-cell office:value-type="float" office:value="494584.59176799998" table:style-name="ce84">
            <text:p><text:s text:c="3"/>494 585</text:p>
          </table:table-cell>
          <table:table-cell office:value-type="float" office:value="384" table:style-name="ce84">
            <text:p><text:s text:c="4"/>384</text:p>
          </table:table-cell>
          <table:table-cell office:value-type="float" office:value="6391.3245489999999" table:style-name="ce84">
            <text:p><text:s text:c="3"/>6 39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5145" table:style-name="ce84">
            <text:p><text:s text:c="3"/>35 145</text:p>
          </table:table-cell>
          <table:table-cell office:value-type="float" office:value="6472233.4399340004" table:style-name="ce84">
            <text:p><text:s text:c="2"/>6 472 23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5" table:style-name="ce84">
            <text:p><text:s text:c="4"/>6</text:p>
          </table:table-cell>
          <table:table-cell office:value-type="float" office:value="20000" table:style-name="ce84">
            <text:p><text:s text:c="3"/>20 000</text:p>
          </table:table-cell>
          <table:table-cell office:value-type="float" office:value="285689.75953899999" table:style-name="ce84">
            <text:p><text:s text:c="3"/>285 690</text:p>
          </table:table-cell>
          <table:table-cell office:value-type="float" office:value="14556" table:style-name="ce84">
            <text:p><text:s text:c="3"/>14 556</text:p>
          </table:table-cell>
          <table:table-cell office:value-type="float" office:value="6124903.7172259996" table:style-name="ce84">
            <text:p><text:s text:c="2"/>6 124 904</text:p>
          </table:table-cell>
          <table:table-cell office:value-type="float" office:value="584" table:style-name="ce84">
            <text:p><text:s text:c="4"/>584</text:p>
          </table:table-cell>
          <table:table-cell office:value-type="float" office:value="55724.868110000003" table:style-name="ce84">
            <text:p><text:s text:c="3"/>55 725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908.5950590000002" table:style-name="ce84">
            <text:p><text:s text:c="3"/>5 909</text:p>
          </table:table-cell>
          <table:table-cell office:value-type="float" office:value="64" table:style-name="ce84">
            <text:p><text:s text:c="4"/>6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720" table:style-name="ce84">
            <text:p><text:s text:c="3"/>30 720</text:p>
          </table:table-cell>
          <table:table-cell office:value-type="float" office:value="1173378.6436600001" table:style-name="ce84">
            <text:p><text:s text:c="2"/>1 173 37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374" table:style-name="ce84">
            <text:p><text:s text:c="4"/>0</text:p>
          </table:table-cell>
          <table:table-cell office:value-type="float" office:value="18897" table:style-name="ce84">
            <text:p><text:s text:c="3"/>18 897</text:p>
          </table:table-cell>
          <table:table-cell office:value-type="float" office:value="179168.08353900001" table:style-name="ce84">
            <text:p><text:s text:c="3"/>179 168</text:p>
          </table:table-cell>
          <table:table-cell office:value-type="float" office:value="11432" table:style-name="ce84">
            <text:p><text:s text:c="3"/>11 432</text:p>
          </table:table-cell>
          <table:table-cell office:value-type="float" office:value="977681.21354999999" table:style-name="ce84">
            <text:p><text:s text:c="3"/>977 681</text:p>
          </table:table-cell>
          <table:table-cell office:value-type="float" office:value="390" table:style-name="ce84">
            <text:p><text:s text:c="4"/>390</text:p>
          </table:table-cell>
          <table:table-cell office:value-type="float" office:value="16528.972570999998" table:style-name="ce84">
            <text:p><text:s text:c="3"/>16 5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52313" table:style-name="ce84">
            <text:p><text:s text:c="3"/>52 313</text:p>
          </table:table-cell>
          <table:table-cell office:value-type="float" office:value="373844.04547900002" table:style-name="ce84">
            <text:p><text:s text:c="3"/>373 84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1742" table:style-name="ce84">
            <text:p><text:s text:c="3"/>41 742</text:p>
          </table:table-cell>
          <table:table-cell office:value-type="float" office:value="108510.723604" table:style-name="ce84">
            <text:p><text:s text:c="3"/>108 511</text:p>
          </table:table-cell>
          <table:table-cell office:value-type="float" office:value="9819" table:style-name="ce84">
            <text:p><text:s text:c="3"/>9 819</text:p>
          </table:table-cell>
          <table:table-cell office:value-type="float" office:value="255472.96402300001" table:style-name="ce84">
            <text:p><text:s text:c="3"/>255 473</text:p>
          </table:table-cell>
          <table:table-cell office:value-type="float" office:value="748" table:style-name="ce84">
            <text:p><text:s text:c="4"/>748</text:p>
          </table:table-cell>
          <table:table-cell office:value-type="float" office:value="9825.6578520000003" table:style-name="ce84">
            <text:p><text:s text:c="3"/>9 82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3.700000000000003" table:style-name="ce84">
            <text:p><text:s text:c="4"/>34</text:p>
          </table:table-cell>
          <table:table-cell office:value-type="float" office:value="57" table:style-name="ce84">
            <text:p><text:s text:c="4"/>5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6069" table:style-name="ce84">
            <text:p><text:s text:c="3"/>16 069</text:p>
          </table:table-cell>
          <table:table-cell office:value-type="float" office:value="288897.06728199997" table:style-name="ce84">
            <text:p><text:s text:c="3"/>288 89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939" table:style-name="ce84">
            <text:p><text:s text:c="3"/>12 939</text:p>
          </table:table-cell>
          <table:table-cell office:value-type="float" office:value="58250.120475000003" table:style-name="ce84">
            <text:p><text:s text:c="3"/>58 250</text:p>
          </table:table-cell>
          <table:table-cell office:value-type="float" office:value="3044" table:style-name="ce84">
            <text:p><text:s text:c="3"/>3 044</text:p>
          </table:table-cell>
          <table:table-cell office:value-type="float" office:value="230256.102182" table:style-name="ce84">
            <text:p><text:s text:c="3"/>230 256</text:p>
          </table:table-cell>
          <table:table-cell office:value-type="float" office:value="86" table:style-name="ce84">
            <text:p><text:s text:c="4"/>86</text:p>
          </table:table-cell>
          <table:table-cell office:value-type="float" office:value="390.84462500000001" table:style-name="ce84">
            <text:p><text:s text:c="4"/>39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26" table:style-name="ce84">
            <text:p><text:s text:c="3"/>1 22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31" table:style-name="ce84">
            <text:p><text:s text:c="4"/>131</text:p>
          </table:table-cell>
          <table:table-cell office:value-type="float" office:value="236.8" table:style-name="ce84">
            <text:p><text:s text:c="4"/>23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1" table:style-name="ce84">
            <text:p><text:s text:c="4"/>121</text:p>
          </table:table-cell>
          <table:table-cell office:value-type="float" office:value="195.5" table:style-name="ce84">
            <text:p><text:s text:c="4"/>196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31.3" table:style-name="ce84">
            <text:p><text:s text:c="4"/>3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50" table:style-name="ce84">
            <text:p><text:s text:c="4"/>350</text:p>
          </table:table-cell>
          <table:table-cell office:value-type="float" office:value="1765.612666" table:style-name="ce84">
            <text:p><text:s text:c="3"/>1 76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7" table:style-name="ce84">
            <text:p><text:s text:c="4"/>277</text:p>
          </table:table-cell>
          <table:table-cell office:value-type="float" office:value="622.33666600000004" table:style-name="ce84">
            <text:p><text:s text:c="4"/>622</text:p>
          </table:table-cell>
          <table:table-cell office:value-type="float" office:value="73" table:style-name="ce84">
            <text:p><text:s text:c="4"/>73</text:p>
          </table:table-cell>
          <table:table-cell office:value-type="float" office:value="1143.2760000000001" table:style-name="ce84">
            <text:p><text:s text:c="3"/>1 14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3" table:style-name="ce84">
            <text:p><text:s text:c="4"/>53</text:p>
          </table:table-cell>
          <table:table-cell office:value-type="float" office:value="228.65" table:style-name="ce84">
            <text:p><text:s text:c="4"/>2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184.65" table:style-name="ce84">
            <text:p><text:s text:c="4"/>185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44" table:style-name="ce84">
            <text:p><text:s text:c="4"/>4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221" table:style-name="ce84">
            <text:p><text:s text:c="3"/>2 221</text:p>
          </table:table-cell>
          <table:table-cell office:value-type="float" office:value="73350.211442" table:style-name="ce84">
            <text:p><text:s text:c="3"/>73 35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20" table:style-name="ce84">
            <text:p><text:s text:c="3"/>1 620</text:p>
          </table:table-cell>
          <table:table-cell office:value-type="float" office:value="6144.7307440000004" table:style-name="ce84">
            <text:p><text:s text:c="3"/>6 145</text:p>
          </table:table-cell>
          <table:table-cell office:value-type="float" office:value="584" table:style-name="ce84">
            <text:p><text:s text:c="4"/>584</text:p>
          </table:table-cell>
          <table:table-cell office:value-type="float" office:value="67101.185110999999" table:style-name="ce84">
            <text:p><text:s text:c="3"/>67 101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104.295587" table:style-name="ce84">
            <text:p><text:s text:c="4"/>1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795" table:style-name="ce84">
            <text:p><text:s text:c="3"/>12 795</text:p>
          </table:table-cell>
          <table:table-cell office:value-type="float" office:value="136692.406426" table:style-name="ce84">
            <text:p><text:s text:c="3"/>136 69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794" table:style-name="ce84">
            <text:p><text:s text:c="3"/>9 794</text:p>
          </table:table-cell>
          <table:table-cell office:value-type="float" office:value="29284.953899" table:style-name="ce84">
            <text:p><text:s text:c="3"/>29 285</text:p>
          </table:table-cell>
          <table:table-cell office:value-type="float" office:value="2866" table:style-name="ce84">
            <text:p><text:s text:c="3"/>2 866</text:p>
          </table:table-cell>
          <table:table-cell office:value-type="float" office:value="103114.34808" table:style-name="ce84">
            <text:p><text:s text:c="3"/>103 114</text:p>
          </table:table-cell>
          <table:table-cell office:value-type="float" office:value="133" table:style-name="ce84">
            <text:p><text:s text:c="4"/>133</text:p>
          </table:table-cell>
          <table:table-cell office:value-type="float" office:value="4273.9439329999996" table:style-name="ce84">
            <text:p><text:s text:c="3"/>4 27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160513999999999" table:style-name="ce84">
            <text:p><text:s text:c="4"/>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31396" table:style-name="ce84">
            <text:p><text:s text:c="3"/>31 396</text:p>
          </table:table-cell>
          <table:table-cell office:value-type="float" office:value="281126.98894200003" table:style-name="ce84">
            <text:p><text:s text:c="3"/>281 127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9.989999999999998" table:style-name="ce84">
            <text:p><text:s text:c="4"/>2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.86" table:style-name="ce84">
            <text:p><text:s text:c="4"/>1</text:p>
          </table:table-cell>
          <table:table-cell office:value-type="float" office:value="24015" table:style-name="ce84">
            <text:p><text:s text:c="3"/>24 015</text:p>
          </table:table-cell>
          <table:table-cell office:value-type="float" office:value="71265.556580000004" table:style-name="ce84">
            <text:p><text:s text:c="3"/>71 266</text:p>
          </table:table-cell>
          <table:table-cell office:value-type="float" office:value="7148" table:style-name="ce84">
            <text:p><text:s text:c="3"/>7 148</text:p>
          </table:table-cell>
          <table:table-cell office:value-type="float" office:value="207569.617256" table:style-name="ce84">
            <text:p><text:s text:c="3"/>207 570</text:p>
          </table:table-cell>
          <table:table-cell office:value-type="float" office:value="224" table:style-name="ce84">
            <text:p><text:s text:c="4"/>224</text:p>
          </table:table-cell>
          <table:table-cell office:value-type="float" office:value="2270.9651060000001" table:style-name="ce84">
            <text:p><text:s text:c="3"/>2 27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04" table:style-name="ce84">
            <text:p><text:s text:c="3"/>2 704</text:p>
          </table:table-cell>
          <table:table-cell office:value-type="float" office:value="136" table:style-name="ce84">
            <text:p><text:s text:c="4"/>136</text:p>
          </table:table-cell>
          <table:table-cell table:number-columns-repeated="16366" table:style-name="ce80"/>
        </table:table-row>
        <table:table-row table:style-name="ro1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number-columns-repeated="3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number-columns-repeated="2" table:style-name="ce85"/>
          <table:table-cell office:value-type="string" office:string-value="中華民國105年03月01日編製" table:formula="msoxl:='2491-00-01'!V34" table:style-name="ce61">
            <text:p>中華民國105年03月01日編製</text:p>
          </table:table-cell>
          <table:table-cell table:number-columns-repeated="16366"/>
        </table:table-row>
        <table:table-row table:style-name="ro1">
          <table:table-cell table:number-columns-repeated="6" table:style-name="ce67"/>
          <table:table-cell office:value-type="string" table:style-name="ce89">
            <text:p>主辦統計人員</text:p>
          </table:table-cell>
          <table:table-cell table:style-name="ce89"/>
          <table:table-cell table:number-columns-repeated="9" table:style-name="ce67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3">
            <text:p>資料來源：</text:p>
          </table:table-cell>
          <table:table-cell office:value-type="string" table:style-name="ce158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16" table:style-name="ce64"/>
          <table:table-cell table:number-columns-repeated="16366"/>
        </table:table-row>
        <table:table-row table:style-name="ro1">
          <table:table-cell table:style-name="ce63"/>
          <table:table-cell office:value-type="string" table:style-name="ce158">
            <text:p>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21">
          <table:table-cell office:value-type="string" table:style-name="ce63">
            <text:p>填表說明：</text:p>
          </table:table-cell>
          <table:table-cell office:value-type="string" table:style-name="ce63">
            <text:p>本表1式2份，1份送本部統計處並公布於網站，1份自存。</text:p>
          </table:table-cell>
          <table:table-cell table:number-columns-repeated="2" table:style-name="ce65"/>
          <table:table-cell table:number-columns-repeated="14" table:style-name="ce64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30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29" table:default-cell-style-name="ce67"/>
        <table:table-column table:style-name="co39" table:default-cell-style-name="ce67"/>
        <table:table-column table:style-name="co9" table:default-cell-style-name="ce67"/>
        <table:table-column table:style-name="co4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9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9" table:default-cell-style-name="ce67"/>
        <table:table-column table:style-name="co37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style-name="ce92"/>
          <table:table-cell table:style-name="ce67"/>
          <table:table-cell table:number-columns-spanned="11" table:number-rows-spanned="1" table:style-name="ce339"/>
          <table:covered-table-cell table:number-columns-repeated="10"/>
          <table:table-cell office:value-type="string" table:style-name="ce93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(年)報</text:p>
          </table:table-cell>
          <table:table-cell office:value-type="string" table:style-name="ce71">
            <text:p>月報於次月20日前編報；年報於次年2月底前編報</text:p>
          </table:table-cell>
          <table:table-cell table:number-columns-repeated="13" table:style-name="ce72"/>
          <table:table-cell table:style-name="ce94"/>
          <table:table-cell office:value-type="string" table:style-name="ce74">
            <text:p>表 <text:s text:c="3"/>號</text:p>
          </table:table-cell>
          <table:table-cell office:value-type="string" table:style-name="ce95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41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22">
          <table:covered-table-cell/>
          <table:covered-table-cell table:number-columns-repeated="17"/>
          <table:table-cell table:number-columns-repeated="16366" table:style-name="ce75"/>
        </table:table-row>
        <table:table-row table:style-name="ro22">
          <table:table-cell table:style-name="ce77"/>
          <table:table-cell table:number-columns-repeated="5" table:style-name="ce79"/>
          <table:table-cell office:value-type="string" table:number-columns-spanned="5" table:number-rows-spanned="1" table:style-name="ce282">
            <text:p>中華民國105年02月</text:p>
          </table:table-cell>
          <table:covered-table-cell table:number-columns-repeated="4"/>
          <table:table-cell table:number-columns-repeated="5" table:style-name="ce79"/>
          <table:table-cell office:value-type="string" table:number-columns-spanned="2" table:number-rows-spanned="1" table:style-name="ce343">
            <text:p>單位：家；新臺幣百萬元</text:p>
          </table:table-cell>
          <table:covered-table-cell/>
          <table:table-cell table:number-columns-repeated="16366" table:style-name="ce79"/>
        </table:table-row>
        <table:table-row table:style-name="ro23">
          <table:table-cell office:value-type="string" table:number-columns-spanned="2" table:number-rows-spanned="3" table:style-name="ce445">
            <text:p>行　　　業　　　別</text:p>
          </table:table-cell>
          <table:covered-table-cell/>
          <table:table-cell office:value-type="string" table:number-columns-spanned="2" table:number-rows-spanned="2" table:style-name="ce446">
            <text:p>上 月 底</text:p>
          </table:table-cell>
          <table:covered-table-cell/>
          <table:table-cell office:value-type="string" table:number-columns-spanned="12" table:number-rows-spanned="1" table:style-name="ce44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48">
            <text:p>本 月 底</text:p>
          </table:table-cell>
          <table:covered-table-cell/>
          <table:table-cell table:number-columns-repeated="16366" table:style-name="ce79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9">
            <text:p>新 <text:s/>設 <text:s/>立</text:p>
          </table:table-cell>
          <table:covered-table-cell/>
          <table:table-cell office:value-type="string" table:number-columns-spanned="2" table:number-rows-spanned="1" table:style-name="ce449">
            <text:p>解散、撤銷及廢止</text:p>
          </table:table-cell>
          <table:covered-table-cell/>
          <table:table-cell office:value-type="string" table:number-columns-spanned="2" table:number-rows-spanned="1" table:style-name="ce449">
            <text:p>增 　　　資</text:p>
          </table:table-cell>
          <table:covered-table-cell/>
          <table:table-cell office:value-type="string" table:number-columns-spanned="2" table:number-rows-spanned="1" table:style-name="ce449">
            <text:p>減　　　資</text:p>
          </table:table-cell>
          <table:covered-table-cell/>
          <table:table-cell office:value-type="string" table:number-columns-spanned="2" table:number-rows-spanned="1" table:style-name="ce450">
            <text:p>行 業 變 動</text:p>
          </table:table-cell>
          <table:covered-table-cell/>
          <table:table-cell office:value-type="string" table:number-columns-spanned="2" table:number-rows-spanned="1" table:style-name="ce449">
            <text:p>異 動 調 整</text:p>
          </table:table-cell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3">
          <table:covered-table-cell/>
          <table:covered-table-cell/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　　數</text:p>
          </table:table-cell>
          <table:table-cell office:value-type="string" table:style-name="ce97">
            <text:p>資本額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57680" table:style-name="ce84">
            <text:p><text:s text:c="3"/>657 680</text:p>
          </table:table-cell>
          <table:table-cell office:value-type="float" office:value="22187672.235831" table:style-name="ce84">
            <text:p><text:s text:c="2"/>22 187 672</text:p>
          </table:table-cell>
          <table:table-cell office:value-type="float" office:value="2104" table:style-name="ce84">
            <text:p><text:s text:c="3"/>2 104</text:p>
          </table:table-cell>
          <table:table-cell office:value-type="float" office:value="6958.3200909999996" table:style-name="ce84">
            <text:p><text:s text:c="3"/>6 958</text:p>
          </table:table-cell>
          <table:table-cell office:value-type="float" office:value="1280" table:style-name="ce84">
            <text:p><text:s text:c="3"/>1 280</text:p>
          </table:table-cell>
          <table:table-cell office:value-type="float" office:value="8381.8005219999995" table:style-name="ce84">
            <text:p><text:s text:c="3"/>8 382</text:p>
          </table:table-cell>
          <table:table-cell office:value-type="float" office:value="1010" table:style-name="ce84">
            <text:p><text:s text:c="3"/>1 010</text:p>
          </table:table-cell>
          <table:table-cell office:value-type="float" office:value="25977.026604999999" table:style-name="ce84">
            <text:p><text:s text:c="3"/>25 977</text:p>
          </table:table-cell>
          <table:table-cell office:value-type="float" office:value="134" table:style-name="ce84">
            <text:p><text:s text:c="4"/>134</text:p>
          </table:table-cell>
          <table:table-cell office:value-type="float" office:value="7034.1604100000004" table:style-name="ce84">
            <text:p><text:s text:c="3"/>7 03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841.22210399999994" table:style-name="ce84">
            <text:p>- <text:s text:c="2"/>841</text:p>
          </table:table-cell>
          <table:table-cell office:value-type="float" office:value="658501" table:style-name="ce84">
            <text:p><text:s text:c="3"/>658 501</text:p>
          </table:table-cell>
          <table:table-cell office:value-type="float" office:value="22204350.399491001" table:style-name="ce84">
            <text:p><text:s text:c="2"/>22 204 35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3483" table:style-name="ce84">
            <text:p><text:s text:c="3"/>13 483</text:p>
          </table:table-cell>
          <table:table-cell office:value-type="float" office:value="547360.88794699998" table:style-name="ce84">
            <text:p><text:s text:c="3"/>547 361</text:p>
          </table:table-cell>
          <table:table-cell office:value-type="float" office:value="67" table:style-name="ce84">
            <text:p><text:s text:c="4"/>67</text:p>
          </table:table-cell>
          <table:table-cell office:value-type="float" office:value="184.9" table:style-name="ce84">
            <text:p><text:s text:c="4"/>185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171.15" table:style-name="ce84">
            <text:p><text:s text:c="4"/>171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255.31450000000001" table:style-name="ce84">
            <text:p><text:s text:c="4"/>255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86.1" table:style-name="ce84">
            <text:p><text:s text:c="4"/>86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-284.07" table:style-name="ce84">
            <text:p>- <text:s text:c="2"/>284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0" table:style-name="ce84">
            <text:p>- <text:s text:c="2"/>10</text:p>
          </table:table-cell>
          <table:table-cell office:value-type="float" office:value="13534" table:style-name="ce84">
            <text:p><text:s text:c="3"/>13 534</text:p>
          </table:table-cell>
          <table:table-cell office:value-type="float" office:value="547249.78244700003" table:style-name="ce84">
            <text:p><text:s text:c="3"/>547 25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3946" table:style-name="ce84">
            <text:p><text:s text:c="3"/>3 946</text:p>
          </table:table-cell>
          <table:table-cell office:value-type="float" office:value="252983.358573" table:style-name="ce84">
            <text:p><text:s text:c="3"/>252 983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8.751000000000001" table:style-name="ce84">
            <text:p><text:s text:c="4"/>19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52.75" table:style-name="ce84">
            <text:p><text:s text:c="4"/>53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06.89999899999999" table:style-name="ce84">
            <text:p><text:s text:c="4"/>10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9.61" table:style-name="ce84">
            <text:p><text:s text:c="4"/>10</text:p>
          </table:table-cell>
          <table:table-cell office:value-type="float" office:value="0" table:style-name="ce84">
            <text:p>-</text:p>
          </table:table-cell>
          <table:table-cell office:value-type="float" office:value="-1.9999990000000001" table:style-name="ce84">
            <text:p>- <text:s text:c="2"/>2</text:p>
          </table:table-cell>
          <table:table-cell office:value-type="float" office:value="3949" table:style-name="ce84">
            <text:p><text:s text:c="3"/>3 949</text:p>
          </table:table-cell>
          <table:table-cell office:value-type="float" office:value="253063.869573" table:style-name="ce84">
            <text:p><text:s text:c="3"/>253 06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8605" table:style-name="ce84">
            <text:p><text:s text:c="3"/>188 605</text:p>
          </table:table-cell>
          <table:table-cell office:value-type="float" office:value="8088825.8316810001" table:style-name="ce84">
            <text:p><text:s text:c="2"/>8 088 826</text:p>
          </table:table-cell>
          <table:table-cell office:value-type="float" office:value="437" table:style-name="ce84">
            <text:p><text:s text:c="4"/>437</text:p>
          </table:table-cell>
          <table:table-cell office:value-type="float" office:value="1484.9537680000001" table:style-name="ce84">
            <text:p><text:s text:c="3"/>1 485</text:p>
          </table:table-cell>
          <table:table-cell office:value-type="float" office:value="314" table:style-name="ce84">
            <text:p><text:s text:c="4"/>314</text:p>
          </table:table-cell>
          <table:table-cell office:value-type="float" office:value="4352.3166000000001" table:style-name="ce84">
            <text:p><text:s text:c="3"/>4 352</text:p>
          </table:table-cell>
          <table:table-cell office:value-type="float" office:value="354" table:style-name="ce84">
            <text:p><text:s text:c="4"/>354</text:p>
          </table:table-cell>
          <table:table-cell office:value-type="float" office:value="12106.896570000001" table:style-name="ce84">
            <text:p><text:s text:c="3"/>12 107</text:p>
          </table:table-cell>
          <table:table-cell office:value-type="float" office:value="58" table:style-name="ce84">
            <text:p><text:s text:c="4"/>58</text:p>
          </table:table-cell>
          <table:table-cell office:value-type="float" office:value="4081.5885499999999" table:style-name="ce84">
            <text:p><text:s text:c="3"/>4 082</text:p>
          </table:table-cell>
          <table:table-cell office:value-type="float" office:value="58" table:style-name="ce84">
            <text:p><text:s text:c="4"/>58</text:p>
          </table:table-cell>
          <table:table-cell office:value-type="float" office:value="762.35655799999995" table:style-name="ce84">
            <text:p><text:s text:c="4"/>762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892.40228999999999" table:style-name="ce84">
            <text:p>- <text:s text:c="2"/>892</text:p>
          </table:table-cell>
          <table:table-cell office:value-type="float" office:value="188784" table:style-name="ce84">
            <text:p><text:s text:c="3"/>188 784</text:p>
          </table:table-cell>
          <table:table-cell office:value-type="float" office:value="8093853.731137" table:style-name="ce84">
            <text:p><text:s text:c="2"/>8 093 85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315" table:style-name="ce84">
            <text:p><text:s text:c="3"/>16 315</text:p>
          </table:table-cell>
          <table:table-cell office:value-type="float" office:value="440794.07591000001" table:style-name="ce84">
            <text:p><text:s text:c="3"/>440 794</text:p>
          </table:table-cell>
          <table:table-cell office:value-type="float" office:value="79" table:style-name="ce84">
            <text:p><text:s text:c="4"/>79</text:p>
          </table:table-cell>
          <table:table-cell office:value-type="float" office:value="391.518888" table:style-name="ce84">
            <text:p><text:s text:c="4"/>392</text:p>
          </table:table-cell>
          <table:table-cell office:value-type="float" office:value="44" table:style-name="ce84">
            <text:p><text:s text:c="4"/>44</text:p>
          </table:table-cell>
          <table:table-cell office:value-type="float" office:value="831.03958999999998" table:style-name="ce84">
            <text:p><text:s text:c="4"/>831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1179.6350600000001" table:style-name="ce84">
            <text:p><text:s text:c="3"/>1 180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598.69000000000005" table:style-name="ce84">
            <text:p><text:s text:c="4"/>599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-6.724094" table:style-name="ce84">
            <text:p>- <text:s text:c="2"/>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354" table:style-name="ce84">
            <text:p><text:s text:c="3"/>16 354</text:p>
          </table:table-cell>
          <table:table-cell office:value-type="float" office:value="440928.776174" table:style-name="ce84">
            <text:p><text:s text:c="3"/>440 92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33" table:style-name="ce84">
            <text:p><text:s text:c="3"/>1 133</text:p>
          </table:table-cell>
          <table:table-cell office:value-type="float" office:value="45383.794684" table:style-name="ce84">
            <text:p><text:s text:c="3"/>45 384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2.5" table:style-name="ce84">
            <text:p><text:s text:c="4"/>13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8.65" table:style-name="ce84">
            <text:p><text:s text:c="4"/>9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44.2" table:style-name="ce84">
            <text:p><text:s text:c="4"/>4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27" table:style-name="ce84">
            <text:p>- <text:s text:c="2"/>2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32" table:style-name="ce84">
            <text:p><text:s text:c="3"/>1 132</text:p>
          </table:table-cell>
          <table:table-cell office:value-type="float" office:value="45387.844684000003" table:style-name="ce84">
            <text:p><text:s text:c="3"/>45 38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7" table:style-name="ce84">
            <text:p><text:s text:c="4"/>37</text:p>
          </table:table-cell>
          <table:table-cell office:value-type="float" office:value="53848.64473" table:style-name="ce84">
            <text:p><text:s text:c="3"/>53 84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53848.64473" table:style-name="ce84">
            <text:p><text:s text:c="3"/>53 84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2044" table:style-name="ce84">
            <text:p><text:s text:c="3"/>12 044</text:p>
          </table:table-cell>
          <table:table-cell office:value-type="float" office:value="456339.800139" table:style-name="ce84">
            <text:p><text:s text:c="3"/>456 340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42.78" table:style-name="ce84">
            <text:p><text:s text:c="4"/>43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171.75" table:style-name="ce84">
            <text:p><text:s text:c="4"/>172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23.17457" table:style-name="ce84">
            <text:p><text:s text:c="4"/>123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79.85782" table:style-name="ce84">
            <text:p><text:s text:c="4"/>180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office:value-type="float" office:value="8.14" table:style-name="ce84">
            <text:p><text:s text:c="4"/>8</text:p>
          </table:table-cell>
          <table:table-cell office:value-type="float" office:value="12032" table:style-name="ce84">
            <text:p><text:s text:c="3"/>12 032</text:p>
          </table:table-cell>
          <table:table-cell office:value-type="float" office:value="456166.28688899998" table:style-name="ce84">
            <text:p><text:s text:c="3"/>456 16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64" table:style-name="ce84">
            <text:p><text:s text:c="3"/>5 164</text:p>
          </table:table-cell>
          <table:table-cell office:value-type="float" office:value="88507.661313000004" table:style-name="ce84">
            <text:p><text:s text:c="3"/>88 508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43.6" table:style-name="ce84">
            <text:p><text:s text:c="4"/>44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9.100000000000001" table:style-name="ce84">
            <text:p><text:s text:c="4"/>19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1.451030000000003" table:style-name="ce84">
            <text:p><text:s text:c="4"/>5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85" table:style-name="ce84">
            <text:p><text:s text:c="4"/>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179" table:style-name="ce84">
            <text:p><text:s text:c="3"/>5 179</text:p>
          </table:table-cell>
          <table:table-cell office:value-type="float" office:value="88668.612343000001" table:style-name="ce84">
            <text:p><text:s text:c="3"/>88 66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35" table:style-name="ce84">
            <text:p><text:s text:c="3"/>2 035</text:p>
          </table:table-cell>
          <table:table-cell office:value-type="float" office:value="23536.875433000001" table:style-name="ce84">
            <text:p><text:s text:c="3"/>23 53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8.5" table:style-name="ce84">
            <text:p><text:s text:c="4"/>29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0.5" table:style-name="ce84">
            <text:p><text:s text:c="4"/>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032" table:style-name="ce84">
            <text:p><text:s text:c="3"/>2 032</text:p>
          </table:table-cell>
          <table:table-cell office:value-type="float" office:value="23523.875433000001" table:style-name="ce84">
            <text:p><text:s text:c="3"/>23 52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90" table:style-name="ce84">
            <text:p><text:s text:c="3"/>3 890</text:p>
          </table:table-cell>
          <table:table-cell office:value-type="float" office:value="51096.672078000003" table:style-name="ce84">
            <text:p><text:s text:c="3"/>51 097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0.65" table:style-name="ce84">
            <text:p><text:s text:c="4"/>21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49.5" table:style-name="ce84">
            <text:p><text:s text:c="4"/>5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.4703299999999997" table:style-name="ce84">
            <text:p><text:s text:c="4"/>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53.65" table:style-name="ce84">
            <text:p><text:s text:c="4"/>5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897" table:style-name="ce84">
            <text:p><text:s text:c="3"/>3 897</text:p>
          </table:table-cell>
          <table:table-cell office:value-type="float" office:value="51124.942408000003" table:style-name="ce84">
            <text:p><text:s text:c="3"/>51 12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612" table:style-name="ce84">
            <text:p><text:s text:c="3"/>3 612</text:p>
          </table:table-cell>
          <table:table-cell office:value-type="float" office:value="64058.494678000003" table:style-name="ce84">
            <text:p><text:s text:c="3"/>64 058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7.5" table:style-name="ce84">
            <text:p><text:s text:c="4"/>8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38.700000000000003" table:style-name="ce84">
            <text:p><text:s text:c="4"/>39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603" table:style-name="ce84">
            <text:p><text:s text:c="3"/>3 603</text:p>
          </table:table-cell>
          <table:table-cell office:value-type="float" office:value="64017.294677999998" table:style-name="ce84">
            <text:p><text:s text:c="3"/>64 01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252" table:style-name="ce84">
            <text:p><text:s text:c="3"/>10 252</text:p>
          </table:table-cell>
          <table:table-cell office:value-type="float" office:value="107969.505253" table:style-name="ce84">
            <text:p><text:s text:c="3"/>107 970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67.557879999999997" table:style-name="ce84">
            <text:p><text:s text:c="4"/>68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80.05" table:style-name="ce84">
            <text:p><text:s text:c="4"/>80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142.01795999999999" table:style-name="ce84">
            <text:p><text:s text:c="4"/>14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01" table:style-name="ce84">
            <text:p><text:s text:c="4"/>10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2.85" table:style-name="ce84">
            <text:p><text:s text:c="4"/>1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259" table:style-name="ce84">
            <text:p><text:s text:c="3"/>10 259</text:p>
          </table:table-cell>
          <table:table-cell office:value-type="float" office:value="108010.881093" table:style-name="ce84">
            <text:p><text:s text:c="3"/>108 01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75" table:style-name="ce84">
            <text:p><text:s text:c="4"/>375</text:p>
          </table:table-cell>
          <table:table-cell office:value-type="float" office:value="25336.92612" table:style-name="ce84">
            <text:p><text:s text:c="3"/>25 33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05" table:style-name="ce84">
            <text:p><text:s text:c="4"/>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676.58200999999997" table:style-name="ce84">
            <text:p><text:s text:c="4"/>67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74" table:style-name="ce84">
            <text:p><text:s text:c="4"/>374</text:p>
          </table:table-cell>
          <table:table-cell office:value-type="float" office:value="24665.394110000001" table:style-name="ce84">
            <text:p><text:s text:c="3"/>24 66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264" table:style-name="ce84">
            <text:p><text:s text:c="3"/>8 264</text:p>
          </table:table-cell>
          <table:table-cell office:value-type="float" office:value="644799.65017799998" table:style-name="ce84">
            <text:p><text:s text:c="3"/>644 800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45.7" table:style-name="ce84">
            <text:p><text:s text:c="4"/>46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862.6" table:style-name="ce84">
            <text:p><text:s text:c="4"/>863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295.99034" table:style-name="ce84">
            <text:p><text:s text:c="4"/>296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00.485" table:style-name="ce84">
            <text:p><text:s text:c="4"/>100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17.41856" table:style-name="ce84">
            <text:p>- <text:s text:c="2"/>11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261" table:style-name="ce84">
            <text:p><text:s text:c="3"/>8 261</text:p>
          </table:table-cell>
          <table:table-cell office:value-type="float" office:value="644060.83695799997" table:style-name="ce84">
            <text:p><text:s text:c="3"/>644 06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154" table:style-name="ce84">
            <text:p><text:s text:c="3"/>6 154</text:p>
          </table:table-cell>
          <table:table-cell office:value-type="float" office:value="207678.00207799999" table:style-name="ce84">
            <text:p><text:s text:c="3"/>207 678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60.5" table:style-name="ce84">
            <text:p><text:s text:c="4"/>61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55.4" table:style-name="ce84">
            <text:p><text:s text:c="4"/>55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183.9" table:style-name="ce84">
            <text:p><text:s text:c="4"/>18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204.88124999999999" table:style-name="ce84">
            <text:p><text:s text:c="4"/>205</text:p>
          </table:table-cell>
          <table:table-cell office:value-type="float" office:value="0" table:style-name="ce84">
            <text:p>-</text:p>
          </table:table-cell>
          <table:table-cell office:value-type="float" office:value="-5.7" table:style-name="ce84">
            <text:p>- <text:s text:c="2"/>6</text:p>
          </table:table-cell>
          <table:table-cell office:value-type="float" office:value="6174" table:style-name="ce84">
            <text:p><text:s text:c="3"/>6 174</text:p>
          </table:table-cell>
          <table:table-cell office:value-type="float" office:value="208066.18332800001" table:style-name="ce84">
            <text:p><text:s text:c="3"/>208 06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藥品及醫用化學製品製造業</text:p>
          </table:table-cell>
          <table:table-cell table:style-name="ce57"/>
          <table:table-cell office:value-type="float" office:value="169" table:style-name="ce84">
            <text:p><text:s text:c="4"/>169</text:p>
          </table:table-cell>
          <table:table-cell office:value-type="float" office:value="37669.68909" table:style-name="ce84">
            <text:p><text:s text:c="3"/>37 67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.2418200000000001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415.1" table:style-name="ce84">
            <text:p><text:s text:c="4"/>41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71" table:style-name="ce84">
            <text:p><text:s text:c="4"/>171</text:p>
          </table:table-cell>
          <table:table-cell office:value-type="float" office:value="38088.13091" table:style-name="ce84">
            <text:p><text:s text:c="3"/>38 08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72" table:style-name="ce84">
            <text:p><text:s text:c="3"/>2 072</text:p>
          </table:table-cell>
          <table:table-cell office:value-type="float" office:value="97626.805789000005" table:style-name="ce84">
            <text:p><text:s text:c="3"/>97 627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3.7" table:style-name="ce84">
            <text:p><text:s text:c="4"/>14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74.040000000000006" table:style-name="ce84">
            <text:p><text:s text:c="4"/>7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00" table:style-name="ce84">
            <text:p><text:s text:c="3"/>1 00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074" table:style-name="ce84">
            <text:p><text:s text:c="3"/>2 074</text:p>
          </table:table-cell>
          <table:table-cell office:value-type="float" office:value="96710.145789000002" table:style-name="ce84">
            <text:p><text:s text:c="3"/>96 71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309" table:style-name="ce84">
            <text:p><text:s text:c="3"/>9 309</text:p>
          </table:table-cell>
          <table:table-cell office:value-type="float" office:value="270353.94469500001" table:style-name="ce84">
            <text:p><text:s text:c="3"/>270 354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17.73" table:style-name="ce84">
            <text:p><text:s text:c="4"/>18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51.1" table:style-name="ce84">
            <text:p><text:s text:c="4"/>51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358.59978999999998" table:style-name="ce84">
            <text:p><text:s text:c="4"/>35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-41.819800000000001" table:style-name="ce84">
            <text:p>- <text:s text:c="2"/>42</text:p>
          </table:table-cell>
          <table:table-cell office:value-type="float" office:value="0" table:style-name="ce84">
            <text:p>-</text:p>
          </table:table-cell>
          <table:table-cell office:value-type="float" office:value="-9" table:style-name="ce84">
            <text:p>- <text:s text:c="2"/>9</text:p>
          </table:table-cell>
          <table:table-cell office:value-type="float" office:value="9313" table:style-name="ce84">
            <text:p><text:s text:c="3"/>9 313</text:p>
          </table:table-cell>
          <table:table-cell office:value-type="float" office:value="270628.35468500003" table:style-name="ce84">
            <text:p><text:s text:c="3"/>270 62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66" table:style-name="ce84">
            <text:p><text:s text:c="3"/>3 166</text:p>
          </table:table-cell>
          <table:table-cell office:value-type="float" office:value="129123.259047" table:style-name="ce84">
            <text:p><text:s text:c="3"/>129 123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21.2" table:style-name="ce84">
            <text:p><text:s text:c="4"/>2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97" table:style-name="ce84">
            <text:p><text:s text:c="4"/>19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.5409999999999999" table:style-name="ce84">
            <text:p><text:s text:c="4"/>3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5" table:style-name="ce84">
            <text:p>- <text:s text:c="2"/>1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172" table:style-name="ce84">
            <text:p><text:s text:c="3"/>3 172</text:p>
          </table:table-cell>
          <table:table-cell office:value-type="float" office:value="129318.918047" table:style-name="ce84">
            <text:p><text:s text:c="3"/>129 31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824" table:style-name="ce84">
            <text:p><text:s text:c="3"/>7 824</text:p>
          </table:table-cell>
          <table:table-cell office:value-type="float" office:value="585635.78870899999" table:style-name="ce84">
            <text:p><text:s text:c="3"/>585 636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33.9" table:style-name="ce84">
            <text:p><text:s text:c="4"/>34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73.599999999999994" table:style-name="ce84">
            <text:p><text:s text:c="4"/>74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69" table:style-name="ce84">
            <text:p><text:s text:c="4"/>69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161.5" table:style-name="ce84">
            <text:p><text:s text:c="3"/>1 16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office:value-type="float" office:value="0.96" table:style-name="ce84">
            <text:p><text:s text:c="4"/>1</text:p>
          </table:table-cell>
          <table:table-cell office:value-type="float" office:value="7828" table:style-name="ce84">
            <text:p><text:s text:c="3"/>7 828</text:p>
          </table:table-cell>
          <table:table-cell office:value-type="float" office:value="584507.548709" table:style-name="ce84">
            <text:p><text:s text:c="3"/>584 50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29910" table:style-name="ce84">
            <text:p><text:s text:c="3"/>29 910</text:p>
          </table:table-cell>
          <table:table-cell office:value-type="float" office:value="432223.34979599999" table:style-name="ce84">
            <text:p><text:s text:c="3"/>432 223</text:p>
          </table:table-cell>
          <table:table-cell office:value-type="float" office:value="53" table:style-name="ce84">
            <text:p><text:s text:c="4"/>53</text:p>
          </table:table-cell>
          <table:table-cell office:value-type="float" office:value="145.57599999999999" table:style-name="ce84">
            <text:p><text:s text:c="4"/>146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77.5" table:style-name="ce84">
            <text:p><text:s text:c="4"/>78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691.54001000000005" table:style-name="ce84">
            <text:p><text:s text:c="4"/>692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1.52" table:style-name="ce84">
            <text:p><text:s text:c="4"/>2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-79.8" table:style-name="ce84">
            <text:p>- <text:s text:c="2"/>8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9939" table:style-name="ce84">
            <text:p><text:s text:c="3"/>29 939</text:p>
          </table:table-cell>
          <table:table-cell office:value-type="float" office:value="432881.64580599999" table:style-name="ce84">
            <text:p><text:s text:c="3"/>432 88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5030" table:style-name="ce84">
            <text:p><text:s text:c="3"/>5 030</text:p>
          </table:table-cell>
          <table:table-cell office:value-type="float" office:value="782014.41836000001" table:style-name="ce84">
            <text:p><text:s text:c="3"/>782 014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27.05" table:style-name="ce84">
            <text:p><text:s text:c="4"/>27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924.76" table:style-name="ce84">
            <text:p><text:s text:c="4"/>925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4037.0494199999998" table:style-name="ce84">
            <text:p><text:s text:c="3"/>4 03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7.6619299999999999" table:style-name="ce84">
            <text:p><text:s text:c="4"/>8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4.5" table:style-name="ce84">
            <text:p>- <text:s text:c="2"/>15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2378.9370199999998" table:style-name="ce84">
            <text:p>- <text:s/>2 379</text:p>
          </table:table-cell>
          <table:table-cell office:value-type="float" office:value="5029" table:style-name="ce84">
            <text:p><text:s text:c="3"/>5 029</text:p>
          </table:table-cell>
          <table:table-cell office:value-type="float" office:value="782752.65882999997" table:style-name="ce84">
            <text:p><text:s text:c="3"/>782 75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210" table:style-name="ce84">
            <text:p><text:s text:c="3"/>21 210</text:p>
          </table:table-cell>
          <table:table-cell office:value-type="float" office:value="2036617.423186" table:style-name="ce84">
            <text:p><text:s text:c="2"/>2 036 617</text:p>
          </table:table-cell>
          <table:table-cell office:value-type="float" office:value="63" table:style-name="ce84">
            <text:p><text:s text:c="4"/>63</text:p>
          </table:table-cell>
          <table:table-cell office:value-type="float" office:value="329.78100000000001" table:style-name="ce84">
            <text:p><text:s text:c="4"/>330</text:p>
          </table:table-cell>
          <table:table-cell office:value-type="float" office:value="38" table:style-name="ce84">
            <text:p><text:s text:c="4"/>38</text:p>
          </table:table-cell>
          <table:table-cell office:value-type="float" office:value="181.48500000000001" table:style-name="ce84">
            <text:p><text:s text:c="4"/>181</text:p>
          </table:table-cell>
          <table:table-cell office:value-type="float" office:value="69" table:style-name="ce84">
            <text:p><text:s text:c="4"/>69</text:p>
          </table:table-cell>
          <table:table-cell office:value-type="float" office:value="2422.5980399999999" table:style-name="ce84">
            <text:p><text:s text:c="3"/>2 423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123.75659" table:style-name="ce84">
            <text:p><text:s text:c="4"/>124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233.31901199999999" table:style-name="ce84">
            <text:p><text:s text:c="4"/>233</text:p>
          </table:table-cell>
          <table:table-cell office:value-type="float" office:value="0" table:style-name="ce84">
            <text:p>-</text:p>
          </table:table-cell>
          <table:table-cell office:value-type="float" office:value="1491.7347299999999" table:style-name="ce84">
            <text:p><text:s text:c="3"/>1 492</text:p>
          </table:table-cell>
          <table:table-cell office:value-type="float" office:value="21243" table:style-name="ce84">
            <text:p><text:s text:c="3"/>21 243</text:p>
          </table:table-cell>
          <table:table-cell office:value-type="float" office:value="2040789.6143779999" table:style-name="ce84">
            <text:p><text:s text:c="2"/>2 040 79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6038" table:style-name="ce84">
            <text:p><text:s text:c="3"/>6 038</text:p>
          </table:table-cell>
          <table:table-cell office:value-type="float" office:value="469842.71614199999" table:style-name="ce84">
            <text:p><text:s text:c="3"/>469 843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.03" table:style-name="ce84">
            <text:p><text:s text:c="4"/>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41.5" table:style-name="ce84">
            <text:p><text:s text:c="4"/>42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02.40279" table:style-name="ce84">
            <text:p><text:s text:c="4"/>10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400.43137999999999" table:style-name="ce84">
            <text:p><text:s text:c="4"/>400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0" table:style-name="ce84">
            <text:p>-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6040" table:style-name="ce84">
            <text:p><text:s text:c="3"/>6 040</text:p>
          </table:table-cell>
          <table:table-cell office:value-type="float" office:value="469525.71755200002" table:style-name="ce84">
            <text:p><text:s text:c="3"/>469 52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734" table:style-name="ce84">
            <text:p><text:s text:c="3"/>5 734</text:p>
          </table:table-cell>
          <table:table-cell office:value-type="float" office:value="251162.60713300001" table:style-name="ce84">
            <text:p><text:s text:c="3"/>251 163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1.5" table:style-name="ce84">
            <text:p><text:s text:c="4"/>1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81.83212" table:style-name="ce84">
            <text:p><text:s text:c="4"/>18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14" table:style-name="ce84">
            <text:p><text:s text:c="4"/>11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-127.08125" table:style-name="ce84">
            <text:p>- <text:s text:c="2"/>12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742" table:style-name="ce84">
            <text:p><text:s text:c="3"/>5 742</text:p>
          </table:table-cell>
          <table:table-cell office:value-type="float" office:value="251098.858003" table:style-name="ce84">
            <text:p><text:s text:c="3"/>251 09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55" table:style-name="ce84">
            <text:p><text:s text:c="3"/>2 555</text:p>
          </table:table-cell>
          <table:table-cell office:value-type="float" office:value="64176.147181" table:style-name="ce84">
            <text:p><text:s text:c="3"/>64 17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5" table:style-name="ce84">
            <text:p><text:s text:c="4"/>2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5.65" table:style-name="ce84">
            <text:p><text:s text:c="4"/>16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483.79599000000002" table:style-name="ce84">
            <text:p><text:s text:c="4"/>48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552" table:style-name="ce84">
            <text:p><text:s text:c="3"/>2 552</text:p>
          </table:table-cell>
          <table:table-cell office:value-type="float" office:value="64657.793170999998" table:style-name="ce84">
            <text:p><text:s text:c="3"/>64 65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 <text:s/>其他運輸工具及其零件製造業</text:p>
          </table:table-cell>
          <table:table-cell table:style-name="ce57"/>
          <table:table-cell office:value-type="float" office:value="4270" table:style-name="ce84">
            <text:p><text:s text:c="3"/>4 270</text:p>
          </table:table-cell>
          <table:table-cell office:value-type="float" office:value="110160.769541" table:style-name="ce84">
            <text:p><text:s text:c="3"/>110 161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7.15" table:style-name="ce84">
            <text:p><text:s text:c="4"/>7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0.2" table:style-name="ce84">
            <text:p><text:s text:c="4"/>30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73.5" table:style-name="ce84">
            <text:p><text:s text:c="4"/>74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1.42" table:style-name="ce84">
            <text:p><text:s text:c="4"/>31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0.1" table:style-name="ce84">
            <text:p><text:s text:c="4"/>0</text:p>
          </table:table-cell>
          <table:table-cell office:value-type="float" office:value="4273" table:style-name="ce84">
            <text:p><text:s text:c="3"/>4 273</text:p>
          </table:table-cell>
          <table:table-cell office:value-type="float" office:value="110190.69954099999" table:style-name="ce84">
            <text:p><text:s text:c="3"/>110 19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877" table:style-name="ce84">
            <text:p><text:s text:c="3"/>1 877</text:p>
          </table:table-cell>
          <table:table-cell office:value-type="float" office:value="13298.245352" table:style-name="ce84">
            <text:p><text:s text:c="3"/>13 298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.5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877" table:style-name="ce84">
            <text:p><text:s text:c="3"/>1 877</text:p>
          </table:table-cell>
          <table:table-cell office:value-type="float" office:value="13300.745352" table:style-name="ce84">
            <text:p><text:s text:c="3"/>13 30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3896" table:style-name="ce84">
            <text:p><text:s text:c="3"/>3 896</text:p>
          </table:table-cell>
          <table:table-cell office:value-type="float" office:value="66547.740999000001" table:style-name="ce84">
            <text:p><text:s text:c="3"/>66 548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5.13" table:style-name="ce84">
            <text:p><text:s text:c="4"/>5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236.97730000000001" table:style-name="ce84">
            <text:p><text:s text:c="4"/>23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43" table:style-name="ce84">
            <text:p>- <text:s text:c="2"/>4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896" table:style-name="ce84">
            <text:p><text:s text:c="3"/>3 896</text:p>
          </table:table-cell>
          <table:table-cell office:value-type="float" office:value="66708.848299000005" table:style-name="ce84">
            <text:p><text:s text:c="3"/>66 70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270" table:style-name="ce84">
            <text:p><text:s text:c="3"/>16 270</text:p>
          </table:table-cell>
          <table:table-cell office:value-type="float" office:value="533022.82406699995" table:style-name="ce84">
            <text:p><text:s text:c="3"/>533 023</text:p>
          </table:table-cell>
          <table:table-cell office:value-type="float" office:value="38" table:style-name="ce84">
            <text:p><text:s text:c="4"/>38</text:p>
          </table:table-cell>
          <table:table-cell office:value-type="float" office:value="181.95" table:style-name="ce84">
            <text:p><text:s text:c="4"/>182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58.95" table:style-name="ce84">
            <text:p><text:s text:c="4"/>59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1125.48" table:style-name="ce84">
            <text:p><text:s text:c="3"/>1 12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92.72483" table:style-name="ce84">
            <text:p><text:s text:c="4"/>193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45.9" table:style-name="ce84">
            <text:p><text:s text:c="4"/>14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301" table:style-name="ce84">
            <text:p><text:s text:c="3"/>16 301</text:p>
          </table:table-cell>
          <table:table-cell office:value-type="float" office:value="534224.47923699999" table:style-name="ce84">
            <text:p><text:s text:c="3"/>534 22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680" table:style-name="ce84">
            <text:p><text:s text:c="3"/>2 680</text:p>
          </table:table-cell>
          <table:table-cell office:value-type="float" office:value="810088.12892399996" table:style-name="ce84">
            <text:p><text:s text:c="3"/>810 088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27.594999999999999" table:style-name="ce84">
            <text:p><text:s text:c="4"/>28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5.9" table:style-name="ce84">
            <text:p><text:s text:c="4"/>6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405.65514999999999" table:style-name="ce84">
            <text:p><text:s text:c="4"/>40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3.18" table:style-name="ce84">
            <text:p><text:s text:c="4"/>1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92" table:style-name="ce84">
            <text:p><text:s text:c="3"/>2 692</text:p>
          </table:table-cell>
          <table:table-cell office:value-type="float" office:value="810516.65907399997" table:style-name="ce84">
            <text:p><text:s text:c="3"/>810 51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613" table:style-name="ce84">
            <text:p><text:s text:c="3"/>3 613</text:p>
          </table:table-cell>
          <table:table-cell office:value-type="float" office:value="176704.564167" table:style-name="ce84">
            <text:p><text:s text:c="3"/>176 705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21.867999999999999" table:style-name="ce84">
            <text:p><text:s text:c="4"/>22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3.8" table:style-name="ce84">
            <text:p><text:s text:c="4"/>5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5" table:style-name="ce84">
            <text:p><text:s text:c="4"/>2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5" table:style-name="ce84">
            <text:p><text:s text:c="4"/>2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8.1" table:style-name="ce84">
            <text:p><text:s text:c="4"/>8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3617" table:style-name="ce84">
            <text:p><text:s text:c="3"/>3 617</text:p>
          </table:table-cell>
          <table:table-cell office:value-type="float" office:value="176697.73216700001" table:style-name="ce84">
            <text:p><text:s text:c="3"/>176 69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1316" table:style-name="ce84">
            <text:p><text:s text:c="3"/>101 316</text:p>
          </table:table-cell>
          <table:table-cell office:value-type="float" office:value="1103650.9299649999" table:style-name="ce84">
            <text:p><text:s text:c="2"/>1 103 651</text:p>
          </table:table-cell>
          <table:table-cell office:value-type="float" office:value="356" table:style-name="ce84">
            <text:p><text:s text:c="4"/>356</text:p>
          </table:table-cell>
          <table:table-cell office:value-type="float" office:value="746.40449999999998" table:style-name="ce84">
            <text:p><text:s text:c="4"/>746</text:p>
          </table:table-cell>
          <table:table-cell office:value-type="float" office:value="180" table:style-name="ce84">
            <text:p><text:s text:c="4"/>180</text:p>
          </table:table-cell>
          <table:table-cell office:value-type="float" office:value="722.36" table:style-name="ce84">
            <text:p><text:s text:c="4"/>722</text:p>
          </table:table-cell>
          <table:table-cell office:value-type="float" office:value="115" table:style-name="ce84">
            <text:p><text:s text:c="4"/>115</text:p>
          </table:table-cell>
          <table:table-cell office:value-type="float" office:value="1430.8038489999999" table:style-name="ce84">
            <text:p><text:s text:c="3"/>1 431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498.75" table:style-name="ce84">
            <text:p><text:s text:c="4"/>499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315.07780000000002" table:style-name="ce84">
            <text:p><text:s text:c="4"/>315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1.799999" table:style-name="ce84">
            <text:p>- <text:s text:c="2"/>12</text:p>
          </table:table-cell>
          <table:table-cell office:value-type="float" office:value="101516" table:style-name="ce84">
            <text:p><text:s text:c="3"/>101 516</text:p>
          </table:table-cell>
          <table:table-cell office:value-type="float" office:value="1104910.306115" table:style-name="ce84">
            <text:p><text:s text:c="2"/>1 104 91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8655" table:style-name="ce84">
            <text:p><text:s text:c="3"/>118 655</text:p>
          </table:table-cell>
          <table:table-cell office:value-type="float" office:value="1005021.89034" table:style-name="ce84">
            <text:p><text:s text:c="2"/>1 005 022</text:p>
          </table:table-cell>
          <table:table-cell office:value-type="float" office:value="317" table:style-name="ce84">
            <text:p><text:s text:c="4"/>317</text:p>
          </table:table-cell>
          <table:table-cell office:value-type="float" office:value="610.62598800000001" table:style-name="ce84">
            <text:p><text:s text:c="4"/>611</text:p>
          </table:table-cell>
          <table:table-cell office:value-type="float" office:value="278" table:style-name="ce84">
            <text:p><text:s text:c="4"/>278</text:p>
          </table:table-cell>
          <table:table-cell office:value-type="float" office:value="892.43290999999999" table:style-name="ce84">
            <text:p><text:s text:c="4"/>892</text:p>
          </table:table-cell>
          <table:table-cell office:value-type="float" office:value="102" table:style-name="ce84">
            <text:p><text:s text:c="4"/>102</text:p>
          </table:table-cell>
          <table:table-cell office:value-type="float" office:value="784.43674299999998" table:style-name="ce84">
            <text:p><text:s text:c="4"/>784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214.02629999999999" table:style-name="ce84">
            <text:p><text:s text:c="4"/>214</text:p>
          </table:table-cell>
          <table:table-cell office:value-type="float" office:value="-58" table:style-name="ce84">
            <text:p>- <text:s text:c="2"/>58</text:p>
          </table:table-cell>
          <table:table-cell office:value-type="float" office:value="-1409.6101659999999" table:style-name="ce84">
            <text:p>- <text:s/>1 410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3.999997" table:style-name="ce84">
            <text:p>- <text:s text:c="2"/>4</text:p>
          </table:table-cell>
          <table:table-cell office:value-type="float" office:value="118635" table:style-name="ce84">
            <text:p><text:s text:c="3"/>118 635</text:p>
          </table:table-cell>
          <table:table-cell office:value-type="float" office:value="1003896.883698" table:style-name="ce84">
            <text:p><text:s text:c="2"/>1 003 89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092" table:style-name="ce84">
            <text:p><text:s text:c="3"/>16 092</text:p>
          </table:table-cell>
          <table:table-cell office:value-type="float" office:value="798899.63544700004" table:style-name="ce84">
            <text:p><text:s text:c="3"/>798 900</text:p>
          </table:table-cell>
          <table:table-cell office:value-type="float" office:value="38" table:style-name="ce84">
            <text:p><text:s text:c="4"/>38</text:p>
          </table:table-cell>
          <table:table-cell office:value-type="float" office:value="165.85" table:style-name="ce84">
            <text:p><text:s text:c="4"/>166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63.006689000000001" table:style-name="ce84">
            <text:p><text:s text:c="4"/>63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577.73199999999997" table:style-name="ce84">
            <text:p><text:s text:c="4"/>57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261.20100000000002" table:style-name="ce84">
            <text:p><text:s text:c="4"/>261</text:p>
          </table:table-cell>
          <table:table-cell office:value-type="float" office:value="0" table:style-name="ce84">
            <text:p>-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16114" table:style-name="ce84">
            <text:p><text:s text:c="3"/>16 114</text:p>
          </table:table-cell>
          <table:table-cell office:value-type="float" office:value="799837.41175800003" table:style-name="ce84">
            <text:p><text:s text:c="3"/>799 83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6620" table:style-name="ce84">
            <text:p><text:s text:c="3"/>6 620</text:p>
          </table:table-cell>
          <table:table-cell office:value-type="float" office:value="65253.701720999998" table:style-name="ce84">
            <text:p><text:s text:c="3"/>65 254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77.16" table:style-name="ce84">
            <text:p><text:s text:c="4"/>77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40" table:style-name="ce84">
            <text:p><text:s text:c="4"/>4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1.88" table:style-name="ce84">
            <text:p><text:s text:c="4"/>12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17" table:style-name="ce84">
            <text:p>- <text:s text:c="2"/>1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635" table:style-name="ce84">
            <text:p><text:s text:c="3"/>6 635</text:p>
          </table:table-cell>
          <table:table-cell office:value-type="float" office:value="65272.981720999996" table:style-name="ce84">
            <text:p><text:s text:c="3"/>65 27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1811" table:style-name="ce84">
            <text:p><text:s text:c="3"/>21 811</text:p>
          </table:table-cell>
          <table:table-cell office:value-type="float" office:value="547730.839882" table:style-name="ce84">
            <text:p><text:s text:c="3"/>547 731</text:p>
          </table:table-cell>
          <table:table-cell office:value-type="float" office:value="82" table:style-name="ce84">
            <text:p><text:s text:c="4"/>82</text:p>
          </table:table-cell>
          <table:table-cell office:value-type="float" office:value="88.112300000000005" table:style-name="ce84">
            <text:p><text:s text:c="4"/>88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132.286" table:style-name="ce84">
            <text:p><text:s text:c="4"/>132</text:p>
          </table:table-cell>
          <table:table-cell office:value-type="float" office:value="52" table:style-name="ce84">
            <text:p><text:s text:c="4"/>52</text:p>
          </table:table-cell>
          <table:table-cell office:value-type="float" office:value="489.02418999999998" table:style-name="ce84">
            <text:p><text:s text:c="4"/>489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53.703389999999999" table:style-name="ce84">
            <text:p><text:s text:c="4"/>54</text:p>
          </table:table-cell>
          <table:table-cell office:value-type="float" office:value="-14" table:style-name="ce84">
            <text:p>- <text:s text:c="2"/>14</text:p>
          </table:table-cell>
          <table:table-cell office:value-type="float" office:value="-824.81101200000001" table:style-name="ce84">
            <text:p>- <text:s text:c="2"/>82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832" table:style-name="ce84">
            <text:p><text:s text:c="3"/>21 832</text:p>
          </table:table-cell>
          <table:table-cell office:value-type="float" office:value="547297.17596999998" table:style-name="ce84">
            <text:p><text:s text:c="3"/>547 29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5003" table:style-name="ce84">
            <text:p><text:s text:c="3"/>35 003</text:p>
          </table:table-cell>
          <table:table-cell office:value-type="float" office:value="6467208.0241250005" table:style-name="ce84">
            <text:p><text:s text:c="2"/>6 467 208</text:p>
          </table:table-cell>
          <table:table-cell office:value-type="float" office:value="201" table:style-name="ce84">
            <text:p><text:s text:c="4"/>201</text:p>
          </table:table-cell>
          <table:table-cell office:value-type="float" office:value="1785.908942" table:style-name="ce84">
            <text:p><text:s text:c="3"/>1 786</text:p>
          </table:table-cell>
          <table:table-cell office:value-type="float" office:value="65" table:style-name="ce84">
            <text:p><text:s text:c="4"/>65</text:p>
          </table:table-cell>
          <table:table-cell office:value-type="float" office:value="547.57532300000003" table:style-name="ce84">
            <text:p><text:s text:c="4"/>548</text:p>
          </table:table-cell>
          <table:table-cell office:value-type="float" office:value="88" table:style-name="ce84">
            <text:p><text:s text:c="4"/>88</text:p>
          </table:table-cell>
          <table:table-cell office:value-type="float" office:value="5009.19013" table:style-name="ce84">
            <text:p><text:s text:c="3"/>5 009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1832.9899399999999" table:style-name="ce84">
            <text:p><text:s text:c="3"/>1 833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623.38199999999995" table:style-name="ce84">
            <text:p><text:s text:c="4"/>623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2.5" table:style-name="ce84">
            <text:p>- <text:s text:c="2"/>13</text:p>
          </table:table-cell>
          <table:table-cell office:value-type="float" office:value="35145" table:style-name="ce84">
            <text:p><text:s text:c="3"/>35 145</text:p>
          </table:table-cell>
          <table:table-cell office:value-type="float" office:value="6472233.4399340004" table:style-name="ce84">
            <text:p><text:s text:c="2"/>6 472 23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708" table:style-name="ce84">
            <text:p><text:s text:c="3"/>30 708</text:p>
          </table:table-cell>
          <table:table-cell office:value-type="float" office:value="1170589.9389770001" table:style-name="ce84">
            <text:p><text:s text:c="2"/>1 170 590</text:p>
          </table:table-cell>
          <table:table-cell office:value-type="float" office:value="84" table:style-name="ce84">
            <text:p><text:s text:c="4"/>84</text:p>
          </table:table-cell>
          <table:table-cell office:value-type="float" office:value="486.70313299999998" table:style-name="ce84">
            <text:p><text:s text:c="4"/>487</text:p>
          </table:table-cell>
          <table:table-cell office:value-type="float" office:value="76" table:style-name="ce84">
            <text:p><text:s text:c="4"/>76</text:p>
          </table:table-cell>
          <table:table-cell office:value-type="float" office:value="712.13" table:style-name="ce84">
            <text:p><text:s text:c="4"/>712</text:p>
          </table:table-cell>
          <table:table-cell office:value-type="float" office:value="52" table:style-name="ce84">
            <text:p><text:s text:c="4"/>52</text:p>
          </table:table-cell>
          <table:table-cell office:value-type="float" office:value="2162.679729" table:style-name="ce84">
            <text:p><text:s text:c="3"/>2 163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86.5" table:style-name="ce84">
            <text:p><text:s text:c="4"/>187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050.95182" table:style-name="ce84">
            <text:p><text:s text:c="3"/>1 051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2.999999000000001" table:style-name="ce84">
            <text:p>- <text:s text:c="2"/>13</text:p>
          </table:table-cell>
          <table:table-cell office:value-type="float" office:value="30720" table:style-name="ce84">
            <text:p><text:s text:c="3"/>30 720</text:p>
          </table:table-cell>
          <table:table-cell office:value-type="float" office:value="1173378.6436600001" table:style-name="ce84">
            <text:p><text:s text:c="2"/>1 173 37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52150" table:style-name="ce84">
            <text:p><text:s text:c="3"/>52 150</text:p>
          </table:table-cell>
          <table:table-cell office:value-type="float" office:value="371560.09597899998" table:style-name="ce84">
            <text:p><text:s text:c="3"/>371 560</text:p>
          </table:table-cell>
          <table:table-cell office:value-type="float" office:value="320" table:style-name="ce84">
            <text:p><text:s text:c="4"/>320</text:p>
          </table:table-cell>
          <table:table-cell office:value-type="float" office:value="809.24746000000005" table:style-name="ce84">
            <text:p><text:s text:c="4"/>809</text:p>
          </table:table-cell>
          <table:table-cell office:value-type="float" office:value="137" table:style-name="ce84">
            <text:p><text:s text:c="4"/>137</text:p>
          </table:table-cell>
          <table:table-cell office:value-type="float" office:value="284.73500000000001" table:style-name="ce84">
            <text:p><text:s text:c="4"/>285</text:p>
          </table:table-cell>
          <table:table-cell office:value-type="float" office:value="118" table:style-name="ce84">
            <text:p><text:s text:c="4"/>118</text:p>
          </table:table-cell>
          <table:table-cell office:value-type="float" office:value="2116.8560900000002" table:style-name="ce84">
            <text:p><text:s text:c="3"/>2 117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5.12223" table:style-name="ce84">
            <text:p><text:s text:c="4"/>15</text:p>
          </table:table-cell>
          <table:table-cell office:value-type="float" office:value="-17" table:style-name="ce84">
            <text:p>- <text:s text:c="2"/>17</text:p>
          </table:table-cell>
          <table:table-cell office:value-type="float" office:value="-482.298" table:style-name="ce84">
            <text:p>- <text:s text:c="2"/>482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140.00118000000001" table:style-name="ce84">
            <text:p><text:s text:c="4"/>140</text:p>
          </table:table-cell>
          <table:table-cell office:value-type="float" office:value="52313" table:style-name="ce84">
            <text:p><text:s text:c="3"/>52 313</text:p>
          </table:table-cell>
          <table:table-cell office:value-type="float" office:value="373844.04547900002" table:style-name="ce84">
            <text:p><text:s text:c="3"/>373 84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6015" table:style-name="ce84">
            <text:p><text:s text:c="3"/>16 015</text:p>
          </table:table-cell>
          <table:table-cell office:value-type="float" office:value="288415.22728200001" table:style-name="ce84">
            <text:p><text:s text:c="3"/>288 415</text:p>
          </table:table-cell>
          <table:table-cell office:value-type="float" office:value="72" table:style-name="ce84">
            <text:p><text:s text:c="4"/>72</text:p>
          </table:table-cell>
          <table:table-cell office:value-type="float" office:value="287.86" table:style-name="ce84">
            <text:p><text:s text:c="4"/>288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68.599999999999994" table:style-name="ce84">
            <text:p><text:s text:c="4"/>69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114.89" table:style-name="ce84">
            <text:p><text:s text:c="4"/>11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42.69" table:style-name="ce84">
            <text:p><text:s text:c="4"/>143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6069" table:style-name="ce84">
            <text:p><text:s text:c="3"/>16 069</text:p>
          </table:table-cell>
          <table:table-cell office:value-type="float" office:value="288897.06728199997" table:style-name="ce84">
            <text:p><text:s text:c="3"/>288 89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32" table:style-name="ce84">
            <text:p><text:s text:c="4"/>132</text:p>
          </table:table-cell>
          <table:table-cell office:value-type="float" office:value="237.3" table:style-name="ce84">
            <text:p><text:s text:c="4"/>23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1" table:style-name="ce84">
            <text:p><text:s text:c="4"/>131</text:p>
          </table:table-cell>
          <table:table-cell office:value-type="float" office:value="236.8" table:style-name="ce84">
            <text:p><text:s text:c="4"/>23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53" table:style-name="ce84">
            <text:p><text:s text:c="4"/>353</text:p>
          </table:table-cell>
          <table:table-cell office:value-type="float" office:value="1774.612666" table:style-name="ce84">
            <text:p><text:s text:c="3"/>1 77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7" table:style-name="ce84">
            <text:p>- <text:s text:c="2"/>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50" table:style-name="ce84">
            <text:p><text:s text:c="4"/>350</text:p>
          </table:table-cell>
          <table:table-cell office:value-type="float" office:value="1765.612666" table:style-name="ce84">
            <text:p><text:s text:c="3"/>1 76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3" table:style-name="ce84">
            <text:p><text:s text:c="4"/>53</text:p>
          </table:table-cell>
          <table:table-cell office:value-type="float" office:value="228.65" table:style-name="ce84">
            <text:p><text:s text:c="4"/>2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3" table:style-name="ce84">
            <text:p><text:s text:c="4"/>53</text:p>
          </table:table-cell>
          <table:table-cell office:value-type="float" office:value="228.65" table:style-name="ce84">
            <text:p><text:s text:c="4"/>22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214" table:style-name="ce84">
            <text:p><text:s text:c="3"/>2 214</text:p>
          </table:table-cell>
          <table:table-cell office:value-type="float" office:value="73100.191441999996" table:style-name="ce84">
            <text:p><text:s text:c="3"/>73 100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78.62" table:style-name="ce84">
            <text:p><text:s text:c="4"/>79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31.65" table:style-name="ce84">
            <text:p><text:s text:c="4"/>32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10.18" table:style-name="ce84">
            <text:p><text:s text:c="4"/>21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7.13" table:style-name="ce84">
            <text:p>- <text:s text:c="2"/>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221" table:style-name="ce84">
            <text:p><text:s text:c="3"/>2 221</text:p>
          </table:table-cell>
          <table:table-cell office:value-type="float" office:value="73350.211442" table:style-name="ce84">
            <text:p><text:s text:c="3"/>73 35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764" table:style-name="ce84">
            <text:p><text:s text:c="3"/>12 764</text:p>
          </table:table-cell>
          <table:table-cell office:value-type="float" office:value="136507.97177100001" table:style-name="ce84">
            <text:p><text:s text:c="3"/>136 508</text:p>
          </table:table-cell>
          <table:table-cell office:value-type="float" office:value="52" table:style-name="ce84">
            <text:p><text:s text:c="4"/>52</text:p>
          </table:table-cell>
          <table:table-cell office:value-type="float" office:value="83.76" table:style-name="ce84">
            <text:p><text:s text:c="4"/>84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55.037999999999997" table:style-name="ce84">
            <text:p><text:s text:c="4"/>55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107.34265499999999" table:style-name="ce84">
            <text:p><text:s text:c="4"/>10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69.37" table:style-name="ce84">
            <text:p><text:s text:c="4"/>69</text:p>
          </table:table-cell>
          <table:table-cell office:value-type="float" office:value="0" table:style-name="ce84">
            <text:p>-</text:p>
          </table:table-cell>
          <table:table-cell office:value-type="float" office:value="-6" table:style-name="ce84">
            <text:p>- <text:s text:c="2"/>6</text:p>
          </table:table-cell>
          <table:table-cell office:value-type="float" office:value="12795" table:style-name="ce84">
            <text:p><text:s text:c="3"/>12 795</text:p>
          </table:table-cell>
          <table:table-cell office:value-type="float" office:value="136692.406426" table:style-name="ce84">
            <text:p><text:s text:c="3"/>136 69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31467" table:style-name="ce84">
            <text:p><text:s text:c="3"/>31 467</text:p>
          </table:table-cell>
          <table:table-cell office:value-type="float" office:value="281530.45494199998" table:style-name="ce84">
            <text:p><text:s text:c="3"/>281 53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8" table:style-name="ce84">
            <text:p><text:s text:c="4"/>48</text:p>
          </table:table-cell>
          <table:table-cell office:value-type="float" office:value="189.57" table:style-name="ce84">
            <text:p><text:s text:c="4"/>190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64.625" table:style-name="ce84">
            <text:p><text:s text:c="4"/>6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-31" table:style-name="ce84">
            <text:p>- <text:s text:c="2"/>31</text:p>
          </table:table-cell>
          <table:table-cell office:value-type="float" office:value="-224" table:style-name="ce84">
            <text:p>- <text:s text:c="2"/>224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-29.521000000000001" table:style-name="ce84">
            <text:p>- <text:s text:c="2"/>30</text:p>
          </table:table-cell>
          <table:table-cell office:value-type="float" office:value="31396" table:style-name="ce84">
            <text:p><text:s text:c="3"/>31 396</text:p>
          </table:table-cell>
          <table:table-cell office:value-type="float" office:value="281126.98894200003" table:style-name="ce84">
            <text:p><text:s text:c="3"/>281 127</text:p>
          </table:table-cell>
          <table:table-cell table:number-columns-repeated="16366" table:style-name="ce80"/>
        </table:table-row>
        <table:table-row table:style-name="ro10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style-name="ce85"/>
          <table:table-cell table:number-columns-repeated="3" table:style-name="ce87"/>
          <table:table-cell table:style-name="ce85"/>
          <table:table-cell office:value-type="string" table:style-name="ce85">
            <text:p>主辦業務人員</text:p>
          </table:table-cell>
          <table:table-cell table:style-name="ce85"/>
          <table:table-cell table:style-name="ce87"/>
          <table:table-cell table:style-name="ce98"/>
          <table:table-cell office:value-type="string" table:style-name="ce91">
            <text:p>機關長官</text:p>
          </table:table-cell>
          <table:table-cell table:style-name="ce87"/>
          <table:table-cell table:number-columns-repeated="2" table:style-name="ce98"/>
          <table:table-cell office:value-type="string" office:string-value="中華民國105年03月01日編製" table:formula="msoxl:='2491-00-01'!V34" table:number-columns-spanned="2" table:number-rows-spanned="1" table:style-name="ce344">
            <text:p>中華民國105年03月01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7"/>
          <table:table-cell table:style-name="ce76"/>
          <table:table-cell table:number-columns-repeated="4" table:style-name="ce67"/>
          <table:table-cell office:value-type="string" table:style-name="ce67">
            <text:p>主辦統計人員</text:p>
          </table:table-cell>
          <table:table-cell table:style-name="ce67"/>
          <table:table-cell table:number-columns-repeated="2" table:style-name="ce76"/>
          <table:table-cell table:number-columns-repeated="4" table:style-name="ce99"/>
          <table:table-cell office:value-type="string" table:number-columns-spanned="2" table:number-rows-spanned="1" table:style-name="ce345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3">
            <text:p>資料來源：</text:p>
          </table:table-cell>
          <table:table-cell office:value-type="string" table:style-name="ce160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table:style-name="ce63"/>
          <table:table-cell office:value-type="string" table:style-name="ce160">
            <text:p>屏東農業生物技術園區籌備處、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office:value-type="string" table:style-name="ce63">
            <text:p>填表說明：</text:p>
          </table:table-cell>
          <table:table-cell office:value-type="string" table:style-name="ce100">
            <text:p>1.<text:span text:style-name="T1">本表1式2份，1份送本部統計處並公布於網站，1份自存。</text:span></text:p>
          </table:table-cell>
          <table:table-cell table:number-columns-repeated="2" table:style-name="ce100"/>
          <table:table-cell table:number-columns-repeated="14" table:style-name="ce64"/>
          <table:table-cell table:number-columns-repeated="16366"/>
        </table:table-row>
        <table:table-row table:style-name="ro19">
          <table:table-cell table:style-name="ce64"/>
          <table:table-cell office:value-type="string" table:style-name="ce100">
            <text:p>2.<text:span text:style-name="T1">異動調整欄為持續釐正資料庫之數據。</text:span></text:p>
          </table:table-cell>
          <table:table-cell table:style-name="ce100"/>
          <table:table-cell table:number-columns-repeated="15" table:style-name="ce64"/>
          <table:table-cell table:number-columns-repeated="16366"/>
        </table:table-row>
        <table:table-row table:style-name="ro19">
          <table:table-cell table:style-name="ce89"/>
          <table:table-cell table:number-columns-repeated="16383" table:style-name="ce67"/>
        </table:table-row>
        <table:table-row table:style-name="ro19">
          <table:table-cell office:value-type="string" table:number-columns-spanned="18" table:number-rows-spanned="1" table:style-name="ce330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29" table:default-cell-style-name="ce102"/>
        <table:table-column table:style-name="co41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42" table:default-cell-style-name="ce102"/>
        <table:table-column table:style-name="co37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58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59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5年02月" table:formula="msoxl:='2491-00-06'!G5" table:number-columns-spanned="6" table:number-rows-spanned="1" table:style-name="ce361">
            <text:p>中華民國105年02月</text:p>
          </table:table-cell>
          <table:covered-table-cell table:number-columns-repeated="5"/>
          <table:table-cell table:number-columns-repeated="4" table:style-name="ce113"/>
          <table:table-cell office:value-type="string" table:number-columns-spanned="2" table:number-rows-spanned="1" table:style-name="ce362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15"/>
          <table:table-cell office:value-type="string" table:number-columns-spanned="2" table:number-rows-spanned="2" table:style-name="ce454">
            <text:p>上 月 底</text:p>
          </table:table-cell>
          <table:covered-table-cell/>
          <table:table-cell office:value-type="string" table:number-columns-spanned="12" table:number-rows-spanned="1" table:style-name="ce45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6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73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7">
            <text:p>新 <text:s/>設 <text:s/>立</text:p>
          </table:table-cell>
          <table:covered-table-cell/>
          <table:table-cell office:value-type="string" table:number-columns-spanned="2" table:number-rows-spanned="1" table:style-name="ce451">
            <text:p>解散、撤銷及廢止</text:p>
          </table:table-cell>
          <table:covered-table-cell/>
          <table:table-cell office:value-type="string" table:number-columns-spanned="2" table:number-rows-spanned="1" table:style-name="ce451">
            <text:p>增 　　　資</text:p>
          </table:table-cell>
          <table:covered-table-cell/>
          <table:table-cell office:value-type="string" table:number-columns-spanned="2" table:number-rows-spanned="1" table:style-name="ce451">
            <text:p>減　　　資</text:p>
          </table:table-cell>
          <table:covered-table-cell/>
          <table:table-cell office:value-type="string" table:number-columns-spanned="2" table:number-rows-spanned="1" table:style-name="ce452">
            <text:p>行 業 變 動</text:p>
          </table:table-cell>
          <table:covered-table-cell/>
          <table:table-cell office:value-type="string" table:number-columns-spanned="2" table:number-rows-spanned="1" table:style-name="ce451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53">
            <text:p>總計</text:p>
          </table:table-cell>
          <table:covered-table-cell/>
          <table:table-cell office:value-type="float" office:value="657680" table:style-name="ce39">
            <text:p><text:s text:c="3"/>657 680</text:p>
          </table:table-cell>
          <table:table-cell office:value-type="float" office:value="22187672.235831" table:style-name="ce39">
            <text:p><text:s text:c="2"/>22 187 672</text:p>
          </table:table-cell>
          <table:table-cell office:value-type="float" office:value="2104" table:style-name="ce39">
            <text:p><text:s text:c="3"/>2 104</text:p>
          </table:table-cell>
          <table:table-cell office:value-type="float" office:value="6958.3200909999996" table:style-name="ce39">
            <text:p><text:s text:c="3"/>6 958</text:p>
          </table:table-cell>
          <table:table-cell office:value-type="float" office:value="1280" table:style-name="ce39">
            <text:p><text:s text:c="3"/>1 280</text:p>
          </table:table-cell>
          <table:table-cell office:value-type="float" office:value="8381.8005219999995" table:style-name="ce39">
            <text:p><text:s text:c="3"/>8 382</text:p>
          </table:table-cell>
          <table:table-cell office:value-type="float" office:value="1010" table:style-name="ce39">
            <text:p><text:s text:c="3"/>1 010</text:p>
          </table:table-cell>
          <table:table-cell office:value-type="float" office:value="25977.026604999999" table:style-name="ce39">
            <text:p><text:s text:c="3"/>25 977</text:p>
          </table:table-cell>
          <table:table-cell office:value-type="float" office:value="134" table:style-name="ce39">
            <text:p><text:s text:c="4"/>134</text:p>
          </table:table-cell>
          <table:table-cell office:value-type="float" office:value="7034.1604100000004" table:style-name="ce39">
            <text:p><text:s text:c="3"/>7 03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" table:style-name="ce39">
            <text:p>- <text:s text:c="2"/>3</text:p>
          </table:table-cell>
          <table:table-cell office:value-type="float" office:value="-841.22210399999994" table:style-name="ce39">
            <text:p>- <text:s text:c="2"/>841</text:p>
          </table:table-cell>
          <table:table-cell office:value-type="float" office:value="658501" table:style-name="ce39">
            <text:p><text:s text:c="3"/>658 501</text:p>
          </table:table-cell>
          <table:table-cell office:value-type="float" office:value="22204350.399491001" table:style-name="ce39">
            <text:p><text:s text:c="2"/>22 204 35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656435" table:style-name="ce39">
            <text:p><text:s text:c="3"/>656 435</text:p>
          </table:table-cell>
          <table:table-cell office:value-type="float" office:value="22166900.997731" table:style-name="ce39">
            <text:p><text:s text:c="2"/>22 166 901</text:p>
          </table:table-cell>
          <table:table-cell office:value-type="float" office:value="2096" table:style-name="ce39">
            <text:p><text:s text:c="3"/>2 096</text:p>
          </table:table-cell>
          <table:table-cell office:value-type="float" office:value="6951.0200910000003" table:style-name="ce39">
            <text:p><text:s text:c="3"/>6 951</text:p>
          </table:table-cell>
          <table:table-cell office:value-type="float" office:value="1277" table:style-name="ce39">
            <text:p><text:s text:c="3"/>1 277</text:p>
          </table:table-cell>
          <table:table-cell office:value-type="float" office:value="8364.8005219999995" table:style-name="ce39">
            <text:p><text:s text:c="3"/>8 365</text:p>
          </table:table-cell>
          <table:table-cell office:value-type="float" office:value="1008" table:style-name="ce39">
            <text:p><text:s text:c="3"/>1 008</text:p>
          </table:table-cell>
          <table:table-cell office:value-type="float" office:value="25878.226605" table:style-name="ce39">
            <text:p><text:s text:c="3"/>25 878</text:p>
          </table:table-cell>
          <table:table-cell office:value-type="float" office:value="133" table:style-name="ce39">
            <text:p><text:s text:c="4"/>133</text:p>
          </table:table-cell>
          <table:table-cell office:value-type="float" office:value="7017.1604100000004" table:style-name="ce39">
            <text:p><text:s text:c="3"/>7 0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5" table:style-name="ce39">
            <text:p>- <text:s text:c="2"/>5</text:p>
          </table:table-cell>
          <table:table-cell office:value-type="float" office:value="-876.22210399999994" table:style-name="ce39">
            <text:p>- <text:s text:c="2"/>876</text:p>
          </table:table-cell>
          <table:table-cell office:value-type="float" office:value="657249" table:style-name="ce39">
            <text:p><text:s text:c="3"/>657 249</text:p>
          </table:table-cell>
          <table:table-cell office:value-type="float" office:value="22183472.061391" table:style-name="ce39">
            <text:p><text:s text:c="2"/>22 183 47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127180" table:style-name="ce39">
            <text:p><text:s text:c="3"/>127 180</text:p>
          </table:table-cell>
          <table:table-cell office:value-type="float" office:value="2043105.9517880001" table:style-name="ce39">
            <text:p><text:s text:c="2"/>2 043 106</text:p>
          </table:table-cell>
          <table:table-cell office:value-type="float" office:value="364" table:style-name="ce39">
            <text:p><text:s text:c="4"/>364</text:p>
          </table:table-cell>
          <table:table-cell office:value-type="float" office:value="797.27434000000005" table:style-name="ce39">
            <text:p><text:s text:c="4"/>797</text:p>
          </table:table-cell>
          <table:table-cell office:value-type="float" office:value="325" table:style-name="ce39">
            <text:p><text:s text:c="4"/>325</text:p>
          </table:table-cell>
          <table:table-cell office:value-type="float" office:value="1852.6417080000001" table:style-name="ce39">
            <text:p><text:s text:c="3"/>1 853</text:p>
          </table:table-cell>
          <table:table-cell office:value-type="float" office:value="156" table:style-name="ce39">
            <text:p><text:s text:c="4"/>156</text:p>
          </table:table-cell>
          <table:table-cell office:value-type="float" office:value="3724.7900450000002" table:style-name="ce39">
            <text:p><text:s text:c="3"/>3 725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379.91433999999998" table:style-name="ce39">
            <text:p><text:s text:c="4"/>38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193.30695600000001" table:style-name="ce39">
            <text:p><text:s text:c="4"/>193</text:p>
          </table:table-cell>
          <table:table-cell office:value-type="float" office:value="127249" table:style-name="ce39">
            <text:p><text:s text:c="3"/>127 249</text:p>
          </table:table-cell>
          <table:table-cell office:value-type="float" office:value="2045588.7670809999" table:style-name="ce39">
            <text:p><text:s text:c="2"/>2 045 58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172745" table:style-name="ce39">
            <text:p><text:s text:c="3"/>172 745</text:p>
          </table:table-cell>
          <table:table-cell office:value-type="float" office:value="11396738.817987001" table:style-name="ce39">
            <text:p><text:s text:c="2"/>11 396 739</text:p>
          </table:table-cell>
          <table:table-cell office:value-type="float" office:value="549" table:style-name="ce39">
            <text:p><text:s text:c="4"/>549</text:p>
          </table:table-cell>
          <table:table-cell office:value-type="float" office:value="2219.1773750000002" table:style-name="ce39">
            <text:p><text:s text:c="3"/>2 219</text:p>
          </table:table-cell>
          <table:table-cell office:value-type="float" office:value="350" table:style-name="ce39">
            <text:p><text:s text:c="4"/>350</text:p>
          </table:table-cell>
          <table:table-cell office:value-type="float" office:value="1999.7770149999999" table:style-name="ce39">
            <text:p><text:s text:c="3"/>2 000</text:p>
          </table:table-cell>
          <table:table-cell office:value-type="float" office:value="326" table:style-name="ce39">
            <text:p><text:s text:c="4"/>326</text:p>
          </table:table-cell>
          <table:table-cell office:value-type="float" office:value="8881.3532579999992" table:style-name="ce39">
            <text:p><text:s text:c="3"/>8 881</text:p>
          </table:table-cell>
          <table:table-cell office:value-type="float" office:value="42" table:style-name="ce39">
            <text:p><text:s text:c="4"/>42</text:p>
          </table:table-cell>
          <table:table-cell office:value-type="float" office:value="4392.3099899999997" table:style-name="ce39">
            <text:p><text:s text:c="3"/>4 39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65" table:style-name="ce39">
            <text:p>- <text:s text:c="2"/>65</text:p>
          </table:table-cell>
          <table:table-cell office:value-type="float" office:value="28884.809120000002" table:style-name="ce39">
            <text:p><text:s text:c="3"/>28 885</text:p>
          </table:table-cell>
          <table:table-cell office:value-type="float" office:value="172879" table:style-name="ce39">
            <text:p><text:s text:c="3"/>172 879</text:p>
          </table:table-cell>
          <table:table-cell office:value-type="float" office:value="11430332.070735" table:style-name="ce39">
            <text:p><text:s text:c="2"/>11 430 33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54371" table:style-name="ce39">
            <text:p><text:s text:c="3"/>54 371</text:p>
          </table:table-cell>
          <table:table-cell office:value-type="float" office:value="1426225.5360880001" table:style-name="ce39">
            <text:p><text:s text:c="2"/>1 426 226</text:p>
          </table:table-cell>
          <table:table-cell office:value-type="float" office:value="191" table:style-name="ce39">
            <text:p><text:s text:c="4"/>191</text:p>
          </table:table-cell>
          <table:table-cell office:value-type="float" office:value="542.41099999999994" table:style-name="ce39">
            <text:p><text:s text:c="4"/>542</text:p>
          </table:table-cell>
          <table:table-cell office:value-type="float" office:value="104" table:style-name="ce39">
            <text:p><text:s text:c="4"/>104</text:p>
          </table:table-cell>
          <table:table-cell office:value-type="float" office:value="460.00099999999998" table:style-name="ce39">
            <text:p><text:s text:c="4"/>460</text:p>
          </table:table-cell>
          <table:table-cell office:value-type="float" office:value="94" table:style-name="ce39">
            <text:p><text:s text:c="4"/>94</text:p>
          </table:table-cell>
          <table:table-cell office:value-type="float" office:value="5351.6998700000004" table:style-name="ce39">
            <text:p><text:s text:c="3"/>5 352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208.63782" table:style-name="ce39">
            <text:p><text:s text:c="4"/>20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70.982913999999994" table:style-name="ce39">
            <text:p><text:s text:c="4"/>71</text:p>
          </table:table-cell>
          <table:table-cell office:value-type="float" office:value="54473" table:style-name="ce39">
            <text:p><text:s text:c="3"/>54 473</text:p>
          </table:table-cell>
          <table:table-cell office:value-type="float" office:value="1431521.9910520001" table:style-name="ce39">
            <text:p><text:s text:c="2"/>1 431 52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88645" table:style-name="ce39">
            <text:p><text:s text:c="3"/>88 645</text:p>
          </table:table-cell>
          <table:table-cell office:value-type="float" office:value="1611055.4673830001" table:style-name="ce39">
            <text:p><text:s text:c="2"/>1 611 055</text:p>
          </table:table-cell>
          <table:table-cell office:value-type="float" office:value="332" table:style-name="ce39">
            <text:p><text:s text:c="4"/>332</text:p>
          </table:table-cell>
          <table:table-cell office:value-type="float" office:value="1249.7145" table:style-name="ce39">
            <text:p><text:s text:c="3"/>1 250</text:p>
          </table:table-cell>
          <table:table-cell office:value-type="float" office:value="134" table:style-name="ce39">
            <text:p><text:s text:c="4"/>134</text:p>
          </table:table-cell>
          <table:table-cell office:value-type="float" office:value="635.42409999999995" table:style-name="ce39">
            <text:p><text:s text:c="4"/>635</text:p>
          </table:table-cell>
          <table:table-cell office:value-type="float" office:value="121" table:style-name="ce39">
            <text:p><text:s text:c="4"/>121</text:p>
          </table:table-cell>
          <table:table-cell office:value-type="float" office:value="1815.1245719999999" table:style-name="ce39">
            <text:p><text:s text:c="3"/>1 815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314.81" table:style-name="ce39">
            <text:p><text:s text:c="4"/>3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-103.928" table:style-name="ce39">
            <text:p>- <text:s text:c="2"/>104</text:p>
          </table:table-cell>
          <table:table-cell office:value-type="float" office:value="88852" table:style-name="ce39">
            <text:p><text:s text:c="3"/>88 852</text:p>
          </table:table-cell>
          <table:table-cell office:value-type="float" office:value="1613066.144355" table:style-name="ce39">
            <text:p><text:s text:c="2"/>1 613 06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33990" table:style-name="ce39">
            <text:p><text:s text:c="3"/>33 990</text:p>
          </table:table-cell>
          <table:table-cell office:value-type="float" office:value="844638.65302299999" table:style-name="ce39">
            <text:p><text:s text:c="3"/>844 639</text:p>
          </table:table-cell>
          <table:table-cell office:value-type="float" office:value="122" table:style-name="ce39">
            <text:p><text:s text:c="4"/>122</text:p>
          </table:table-cell>
          <table:table-cell office:value-type="float" office:value="298.08" table:style-name="ce39">
            <text:p><text:s text:c="4"/>298</text:p>
          </table:table-cell>
          <table:table-cell office:value-type="float" office:value="74" table:style-name="ce39">
            <text:p><text:s text:c="4"/>74</text:p>
          </table:table-cell>
          <table:table-cell office:value-type="float" office:value="538.66" table:style-name="ce39">
            <text:p><text:s text:c="4"/>539</text:p>
          </table:table-cell>
          <table:table-cell office:value-type="float" office:value="54" table:style-name="ce39">
            <text:p><text:s text:c="4"/>54</text:p>
          </table:table-cell>
          <table:table-cell office:value-type="float" office:value="930.28318000000002" table:style-name="ce39">
            <text:p><text:s text:c="4"/>930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835.99" table:style-name="ce39">
            <text:p><text:s text:c="4"/>83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5" table:style-name="ce39">
            <text:p>- <text:s text:c="2"/>5</text:p>
          </table:table-cell>
          <table:table-cell office:value-type="float" office:value="-113.25819" table:style-name="ce39">
            <text:p>- <text:s text:c="2"/>113</text:p>
          </table:table-cell>
          <table:table-cell office:value-type="float" office:value="34033" table:style-name="ce39">
            <text:p><text:s text:c="3"/>34 033</text:p>
          </table:table-cell>
          <table:table-cell office:value-type="float" office:value="844379.10801299999" table:style-name="ce39">
            <text:p><text:s text:c="3"/>844 37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81818" table:style-name="ce39">
            <text:p><text:s text:c="3"/>81 818</text:p>
          </table:table-cell>
          <table:table-cell office:value-type="float" office:value="1778272.1366119999" table:style-name="ce39">
            <text:p><text:s text:c="2"/>1 778 272</text:p>
          </table:table-cell>
          <table:table-cell office:value-type="float" office:value="205" table:style-name="ce39">
            <text:p><text:s text:c="4"/>205</text:p>
          </table:table-cell>
          <table:table-cell office:value-type="float" office:value="511.19988799999999" table:style-name="ce39">
            <text:p><text:s text:c="4"/>511</text:p>
          </table:table-cell>
          <table:table-cell office:value-type="float" office:value="108" table:style-name="ce39">
            <text:p><text:s text:c="4"/>108</text:p>
          </table:table-cell>
          <table:table-cell office:value-type="float" office:value="417.31799999999998" table:style-name="ce39">
            <text:p><text:s text:c="4"/>417</text:p>
          </table:table-cell>
          <table:table-cell office:value-type="float" office:value="111" table:style-name="ce39">
            <text:p><text:s text:c="4"/>111</text:p>
          </table:table-cell>
          <table:table-cell office:value-type="float" office:value="1805.0289700000001" table:style-name="ce39">
            <text:p><text:s text:c="3"/>1 805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574.23137999999994" table:style-name="ce39">
            <text:p><text:s text:c="4"/>57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89.036240000000006" table:style-name="ce39">
            <text:p><text:s text:c="4"/>89</text:p>
          </table:table-cell>
          <table:table-cell office:value-type="float" office:value="81916" table:style-name="ce39">
            <text:p><text:s text:c="3"/>81 916</text:p>
          </table:table-cell>
          <table:table-cell office:value-type="float" office:value="1779685.8523299999" table:style-name="ce39">
            <text:p><text:s text:c="2"/>1 779 68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5609" table:style-name="ce39">
            <text:p><text:s text:c="3"/>5 609</text:p>
          </table:table-cell>
          <table:table-cell office:value-type="float" office:value="77665.807688000001" table:style-name="ce39">
            <text:p><text:s text:c="3"/>77 666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53.04" table:style-name="ce39">
            <text:p><text:s text:c="4"/>53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159" table:style-name="ce39">
            <text:p><text:s text:c="4"/>159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660.11800000000005" table:style-name="ce39">
            <text:p><text:s text:c="4"/>66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155.1" table:style-name="ce39">
            <text:p><text:s text:c="4"/>155</text:p>
          </table:table-cell>
          <table:table-cell office:value-type="float" office:value="5625" table:style-name="ce39">
            <text:p><text:s text:c="3"/>5 625</text:p>
          </table:table-cell>
          <table:table-cell office:value-type="float" office:value="78375.065688000002" table:style-name="ce39">
            <text:p><text:s text:c="3"/>78 37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11238" table:style-name="ce39">
            <text:p><text:s text:c="3"/>11 238</text:p>
          </table:table-cell>
          <table:table-cell office:value-type="float" office:value="535517.80907900003" table:style-name="ce39">
            <text:p><text:s text:c="3"/>535 518</text:p>
          </table:table-cell>
          <table:table-cell office:value-type="float" office:value="45" table:style-name="ce39">
            <text:p><text:s text:c="4"/>45</text:p>
          </table:table-cell>
          <table:table-cell office:value-type="float" office:value="483.61888800000003" table:style-name="ce39">
            <text:p><text:s text:c="4"/>484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1301.5899999999999" table:style-name="ce39">
            <text:p><text:s text:c="3"/>1 302</text:p>
          </table:table-cell>
          <table:table-cell office:value-type="float" office:value="34" table:style-name="ce39">
            <text:p><text:s text:c="4"/>34</text:p>
          </table:table-cell>
          <table:table-cell office:value-type="float" office:value="1321.0054399999999" table:style-name="ce39">
            <text:p><text:s text:c="3"/>1 321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64.14" table:style-name="ce39">
            <text:p><text:s text:c="4"/>6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-2556.435888" table:style-name="ce39">
            <text:p>- <text:s/>2 556</text:p>
          </table:table-cell>
          <table:table-cell office:value-type="float" office:value="11248" table:style-name="ce39">
            <text:p><text:s text:c="3"/>11 248</text:p>
          </table:table-cell>
          <table:table-cell office:value-type="float" office:value="533400.26751899999" table:style-name="ce39">
            <text:p><text:s text:c="3"/>533 40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6882" table:style-name="ce39">
            <text:p><text:s text:c="3"/>6 882</text:p>
          </table:table-cell>
          <table:table-cell office:value-type="float" office:value="296647.26647600002" table:style-name="ce39">
            <text:p><text:s text:c="3"/>296 647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54.15" table:style-name="ce39">
            <text:p><text:s text:c="4"/>54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28.1" table:style-name="ce39">
            <text:p><text:s text:c="4"/>28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249.64830000000001" table:style-name="ce39">
            <text:p><text:s text:c="4"/>250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2.422000000000001" table:style-name="ce39">
            <text:p><text:s text:c="4"/>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-12.7" table:style-name="ce39">
            <text:p>- <text:s text:c="2"/>13</text:p>
          </table:table-cell>
          <table:table-cell office:value-type="float" office:value="6887" table:style-name="ce39">
            <text:p><text:s text:c="3"/>6 887</text:p>
          </table:table-cell>
          <table:table-cell office:value-type="float" office:value="296897.84277599998" table:style-name="ce39">
            <text:p><text:s text:c="3"/>296 89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25049" table:style-name="ce39">
            <text:p><text:s text:c="3"/>25 049</text:p>
          </table:table-cell>
          <table:table-cell office:value-type="float" office:value="417982.10253899998" table:style-name="ce39">
            <text:p><text:s text:c="3"/>417 982</text:p>
          </table:table-cell>
          <table:table-cell office:value-type="float" office:value="75" table:style-name="ce39">
            <text:p><text:s text:c="4"/>75</text:p>
          </table:table-cell>
          <table:table-cell office:value-type="float" office:value="184.48609999999999" table:style-name="ce39">
            <text:p><text:s text:c="4"/>184</text:p>
          </table:table-cell>
          <table:table-cell office:value-type="float" office:value="37" table:style-name="ce39">
            <text:p><text:s text:c="4"/>37</text:p>
          </table:table-cell>
          <table:table-cell office:value-type="float" office:value="175.8" table:style-name="ce39">
            <text:p><text:s text:c="4"/>176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393.73" table:style-name="ce39">
            <text:p><text:s text:c="4"/>394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05" table:style-name="ce39">
            <text:p><text:s text:c="4"/>10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54.02991399999999" table:style-name="ce39">
            <text:p>- <text:s text:c="2"/>254</text:p>
          </table:table-cell>
          <table:table-cell office:value-type="float" office:value="25087" table:style-name="ce39">
            <text:p><text:s text:c="3"/>25 087</text:p>
          </table:table-cell>
          <table:table-cell office:value-type="float" office:value="418025.488725" table:style-name="ce39">
            <text:p><text:s text:c="3"/>418 02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5036" table:style-name="ce39">
            <text:p><text:s text:c="3"/>5 036</text:p>
          </table:table-cell>
          <table:table-cell office:value-type="float" office:value="76477.674138000002" table:style-name="ce39">
            <text:p><text:s text:c="3"/>76 478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83.058000000000007" table:style-name="ce39">
            <text:p><text:s text:c="4"/>83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24.4" table:style-name="ce39">
            <text:p><text:s text:c="4"/>24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46.777149999999999" table:style-name="ce39">
            <text:p><text:s text:c="4"/>4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4.799999999999997" table:style-name="ce39">
            <text:p><text:s text:c="4"/>35</text:p>
          </table:table-cell>
          <table:table-cell office:value-type="float" office:value="5043" table:style-name="ce39">
            <text:p><text:s text:c="3"/>5 043</text:p>
          </table:table-cell>
          <table:table-cell office:value-type="float" office:value="76617.909287999995" table:style-name="ce39">
            <text:p><text:s text:c="3"/>76 61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6445" table:style-name="ce39">
            <text:p><text:s text:c="3"/>6 445</text:p>
          </table:table-cell>
          <table:table-cell office:value-type="float" office:value="256526.43095800001" table:style-name="ce39">
            <text:p><text:s text:c="3"/>256 526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51.41" table:style-name="ce39">
            <text:p><text:s text:c="4"/>5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3.5" table:style-name="ce39">
            <text:p><text:s text:c="4"/>14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36.4" table:style-name="ce39">
            <text:p><text:s text:c="4"/>3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52" table:style-name="ce39">
            <text:p><text:s text:c="4"/>252</text:p>
          </table:table-cell>
          <table:table-cell office:value-type="float" office:value="6459" table:style-name="ce39">
            <text:p><text:s text:c="3"/>6 459</text:p>
          </table:table-cell>
          <table:table-cell office:value-type="float" office:value="256852.74095800001" table:style-name="ce39">
            <text:p><text:s text:c="3"/>256 85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4405" table:style-name="ce39">
            <text:p><text:s text:c="3"/>4 405</text:p>
          </table:table-cell>
          <table:table-cell office:value-type="float" office:value="66776.525110000002" table:style-name="ce39">
            <text:p><text:s text:c="3"/>66 777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93.56" table:style-name="ce39">
            <text:p><text:s text:c="4"/>94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26" table:style-name="ce39">
            <text:p><text:s text:c="4"/>26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8.05" table:style-name="ce39">
            <text:p><text:s text:c="4"/>1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4.3" table:style-name="ce39">
            <text:p><text:s text:c="4"/>24</text:p>
          </table:table-cell>
          <table:table-cell office:value-type="float" office:value="4414" table:style-name="ce39">
            <text:p><text:s text:c="3"/>4 414</text:p>
          </table:table-cell>
          <table:table-cell office:value-type="float" office:value="66886.435110000006" table:style-name="ce39">
            <text:p><text:s text:c="3"/>66 88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6416" table:style-name="ce39">
            <text:p><text:s text:c="3"/>6 416</text:p>
          </table:table-cell>
          <table:table-cell office:value-type="float" office:value="94596.648144000006" table:style-name="ce39">
            <text:p><text:s text:c="3"/>94 597</text:p>
          </table:table-cell>
          <table:table-cell office:value-type="float" office:value="34" table:style-name="ce39">
            <text:p><text:s text:c="4"/>34</text:p>
          </table:table-cell>
          <table:table-cell office:value-type="float" office:value="59.820999999999998" table:style-name="ce39">
            <text:p><text:s text:c="4"/>60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6.8066890000000004" table:style-name="ce39">
            <text:p><text:s text:c="4"/>7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171.42320000000001" table:style-name="ce39">
            <text:p><text:s text:c="4"/>17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.58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48.016800000000003" table:style-name="ce39">
            <text:p><text:s text:c="4"/>48</text:p>
          </table:table-cell>
          <table:table-cell office:value-type="float" office:value="6448" table:style-name="ce39">
            <text:p><text:s text:c="3"/>6 448</text:p>
          </table:table-cell>
          <table:table-cell office:value-type="float" office:value="94864.522454999998" table:style-name="ce39">
            <text:p><text:s text:c="3"/>94 86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1259" table:style-name="ce39">
            <text:p><text:s text:c="3"/>1 259</text:p>
          </table:table-cell>
          <table:table-cell office:value-type="float" office:value="14206.769342" table:style-name="ce39">
            <text:p><text:s text:c="3"/>14 207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4.2" table:style-name="ce39">
            <text:p><text:s text:c="4"/>14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.65" table:style-name="ce39">
            <text:p><text:s text:c="4"/>2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0.5" table:style-name="ce39">
            <text:p><text:s text:c="4"/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-80" table:style-name="ce39">
            <text:p>- <text:s text:c="2"/>80</text:p>
          </table:table-cell>
          <table:table-cell office:value-type="float" office:value="1261" table:style-name="ce39">
            <text:p><text:s text:c="3"/>1 261</text:p>
          </table:table-cell>
          <table:table-cell office:value-type="float" office:value="14149.819342000001" table:style-name="ce39">
            <text:p><text:s text:c="3"/>14 15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3632" table:style-name="ce39">
            <text:p><text:s text:c="3"/>3 632</text:p>
          </table:table-cell>
          <table:table-cell office:value-type="float" office:value="72259.964494" table:style-name="ce39">
            <text:p><text:s text:c="3"/>72 260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23.2" table:style-name="ce39">
            <text:p><text:s text:c="4"/>23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5.5" table:style-name="ce39">
            <text:p><text:s text:c="4"/>16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46.31" table:style-name="ce39">
            <text:p><text:s text:c="4"/>4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.3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64" table:style-name="ce39">
            <text:p><text:s text:c="4"/>64</text:p>
          </table:table-cell>
          <table:table-cell office:value-type="float" office:value="3639" table:style-name="ce39">
            <text:p><text:s text:c="3"/>3 639</text:p>
          </table:table-cell>
          <table:table-cell office:value-type="float" office:value="72376.674494000006" table:style-name="ce39">
            <text:p><text:s text:c="3"/>72 377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674" table:style-name="ce39">
            <text:p><text:s text:c="4"/>674</text:p>
          </table:table-cell>
          <table:table-cell office:value-type="float" office:value="7952.6677499999996" table:style-name="ce39">
            <text:p><text:s text:c="3"/>7 953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9.8000000000000007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680" table:style-name="ce39">
            <text:p><text:s text:c="4"/>680</text:p>
          </table:table-cell>
          <table:table-cell office:value-type="float" office:value="7982.4677499999998" table:style-name="ce39">
            <text:p><text:s text:c="3"/>7 98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5647" table:style-name="ce39">
            <text:p><text:s text:c="3"/>5 647</text:p>
          </table:table-cell>
          <table:table-cell office:value-type="float" office:value="76469.840989000004" table:style-name="ce39">
            <text:p><text:s text:c="3"/>76 470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19.75" table:style-name="ce39">
            <text:p><text:s text:c="4"/>20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620.54201" table:style-name="ce39">
            <text:p><text:s text:c="4"/>62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.2999999999999998" table:style-name="ce39">
            <text:p><text:s text:c="4"/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69.349999999999994" table:style-name="ce39">
            <text:p>- <text:s text:c="2"/>69</text:p>
          </table:table-cell>
          <table:table-cell office:value-type="float" office:value="5640" table:style-name="ce39">
            <text:p><text:s text:c="3"/>5 640</text:p>
          </table:table-cell>
          <table:table-cell office:value-type="float" office:value="75801.998978999996" table:style-name="ce39">
            <text:p><text:s text:c="3"/>75 80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10986" table:style-name="ce39">
            <text:p><text:s text:c="3"/>10 986</text:p>
          </table:table-cell>
          <table:table-cell office:value-type="float" office:value="1024396.724362" table:style-name="ce39">
            <text:p><text:s text:c="2"/>1 024 397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125.96899999999999" table:style-name="ce39">
            <text:p><text:s text:c="4"/>126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61.39" table:style-name="ce39">
            <text:p><text:s text:c="4"/>61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387.46462000000002" table:style-name="ce39">
            <text:p><text:s text:c="4"/>387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23.72488" table:style-name="ce39">
            <text:p><text:s text:c="4"/>12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5" table:style-name="ce39">
            <text:p>- <text:s text:c="2"/>5</text:p>
          </table:table-cell>
          <table:table-cell office:value-type="float" office:value="-27586.572142000001" table:style-name="ce39">
            <text:p>- <text:s/>27 587</text:p>
          </table:table-cell>
          <table:table-cell office:value-type="float" office:value="10993" table:style-name="ce39">
            <text:p><text:s text:c="3"/>10 993</text:p>
          </table:table-cell>
          <table:table-cell office:value-type="float" office:value="997138.47095999995" table:style-name="ce39">
            <text:p><text:s text:c="3"/>997 13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4408" table:style-name="ce39">
            <text:p><text:s text:c="3"/>4 408</text:p>
          </table:table-cell>
          <table:table-cell office:value-type="float" office:value="49388.203780999997" table:style-name="ce39">
            <text:p><text:s text:c="3"/>49 388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77.099999999999994" table:style-name="ce39">
            <text:p><text:s text:c="4"/>77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26.7" table:style-name="ce39">
            <text:p><text:s text:c="4"/>27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6.22" table:style-name="ce39">
            <text:p><text:s text:c="4"/>2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.1" table:style-name="ce39">
            <text:p><text:s text:c="4"/>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63.7" table:style-name="ce39">
            <text:p><text:s text:c="4"/>64</text:p>
          </table:table-cell>
          <table:table-cell office:value-type="float" office:value="4423" table:style-name="ce39">
            <text:p><text:s text:c="3"/>4 423</text:p>
          </table:table-cell>
          <table:table-cell office:value-type="float" office:value="49528.423780999998" table:style-name="ce39">
            <text:p><text:s text:c="3"/>49 52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1245" table:style-name="ce39">
            <text:p><text:s text:c="3"/>1 245</text:p>
          </table:table-cell>
          <table:table-cell office:value-type="float" office:value="20771.238099999999" table:style-name="ce39">
            <text:p><text:s text:c="3"/>20 771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7.3" table:style-name="ce39">
            <text:p><text:s text:c="4"/>7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98.8" table:style-name="ce39">
            <text:p><text:s text:c="4"/>9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1252" table:style-name="ce39">
            <text:p><text:s text:c="3"/>1 252</text:p>
          </table:table-cell>
          <table:table-cell office:value-type="float" office:value="20878.338100000001" table:style-name="ce39">
            <text:p><text:s text:c="3"/>20 87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1094" table:style-name="ce39">
            <text:p><text:s text:c="3"/>1 094</text:p>
          </table:table-cell>
          <table:table-cell office:value-type="float" office:value="19487.628100000002" table:style-name="ce39">
            <text:p><text:s text:c="3"/>19 488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7.3" table:style-name="ce39">
            <text:p><text:s text:c="4"/>7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98.8" table:style-name="ce39">
            <text:p><text:s text:c="4"/>9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1100" table:style-name="ce39">
            <text:p><text:s text:c="3"/>1 100</text:p>
          </table:table-cell>
          <table:table-cell office:value-type="float" office:value="19579.7281" table:style-name="ce39">
            <text:p><text:s text:c="3"/>19 58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151" table:style-name="ce39">
            <text:p><text:s text:c="4"/>151</text:p>
          </table:table-cell>
          <table:table-cell office:value-type="float" office:value="1283.6099999999999" table:style-name="ce39">
            <text:p><text:s text:c="3"/>1 28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152" table:style-name="ce39">
            <text:p><text:s text:c="4"/>152</text:p>
          </table:table-cell>
          <table:table-cell office:value-type="float" office:value="1298.6099999999999" table:style-name="ce39">
            <text:p><text:s text:c="3"/>1 299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5年03月01日編製" table:formula="msoxl:='2491-00-01'!V34" table:number-columns-spanned="2" table:number-rows-spanned="1" table:style-name="ce380">
            <text:p>中華民國105年03月01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81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24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3.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<text:span text:style-name="T2">4.</text:span>103年12月份桃園縣含改制後資料(12月25日至12月31日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office:value-type="string" table:number-columns-spanned="18" table:number-rows-spanned="1" table:style-name="ce379">
            <text:p>~10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2">
        <table:table-column table:style-name="co29" table:default-cell-style-name="ce102"/>
        <table:table-column table:style-name="co43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9" table:default-cell-style-name="ce102"/>
        <table:table-column table:style-name="co44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58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59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5年02月" table:formula="msoxl:='2491-00-06'!G5" table:number-columns-spanned="5" table:number-rows-spanned="1" table:style-name="ce361">
            <text:p>中華民國105年02月</text:p>
          </table:table-cell>
          <table:covered-table-cell table:number-columns-repeated="4"/>
          <table:table-cell table:number-columns-repeated="5" table:style-name="ce113"/>
          <table:table-cell office:value-type="string" table:number-columns-spanned="2" table:number-rows-spanned="1" table:style-name="ce362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32"/>
          <table:table-cell office:value-type="string" table:number-columns-spanned="2" table:number-rows-spanned="2" table:style-name="ce454">
            <text:p>上 月 底</text:p>
          </table:table-cell>
          <table:covered-table-cell/>
          <table:table-cell office:value-type="string" table:number-columns-spanned="12" table:number-rows-spanned="1" table:style-name="ce45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6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73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7">
            <text:p>新 <text:s/>設 <text:s/>立</text:p>
          </table:table-cell>
          <table:covered-table-cell/>
          <table:table-cell office:value-type="string" table:number-columns-spanned="2" table:number-rows-spanned="1" table:style-name="ce451">
            <text:p>解散、撤銷及廢止</text:p>
          </table:table-cell>
          <table:covered-table-cell/>
          <table:table-cell office:value-type="string" table:number-columns-spanned="2" table:number-rows-spanned="1" table:style-name="ce451">
            <text:p>增 　　　資</text:p>
          </table:table-cell>
          <table:covered-table-cell/>
          <table:table-cell office:value-type="string" table:number-columns-spanned="2" table:number-rows-spanned="1" table:style-name="ce451">
            <text:p>減　　　資</text:p>
          </table:table-cell>
          <table:covered-table-cell/>
          <table:table-cell office:value-type="string" table:number-columns-spanned="2" table:number-rows-spanned="1" table:style-name="ce452">
            <text:p>行 業 變 動</text:p>
          </table:table-cell>
          <table:covered-table-cell/>
          <table:table-cell office:value-type="string" table:number-columns-spanned="2" table:number-rows-spanned="1" table:style-name="ce451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　　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總計</text:p>
          </table:table-cell>
          <table:table-cell table:style-name="ce133"/>
          <table:table-cell office:value-type="float" office:value="657680" table:style-name="ce39">
            <text:p><text:s text:c="3"/>657 680</text:p>
          </table:table-cell>
          <table:table-cell office:value-type="float" office:value="22187672.235831" table:style-name="ce39">
            <text:p><text:s text:c="2"/>22 187 672</text:p>
          </table:table-cell>
          <table:table-cell office:value-type="float" office:value="2104" table:style-name="ce39">
            <text:p><text:s text:c="3"/>2 104</text:p>
          </table:table-cell>
          <table:table-cell office:value-type="float" office:value="6958.3200909999996" table:style-name="ce39">
            <text:p><text:s text:c="3"/>6 958</text:p>
          </table:table-cell>
          <table:table-cell office:value-type="float" office:value="1280" table:style-name="ce39">
            <text:p><text:s text:c="3"/>1 280</text:p>
          </table:table-cell>
          <table:table-cell office:value-type="float" office:value="8381.8005219999995" table:style-name="ce39">
            <text:p><text:s text:c="3"/>8 382</text:p>
          </table:table-cell>
          <table:table-cell office:value-type="float" office:value="1010" table:style-name="ce39">
            <text:p><text:s text:c="3"/>1 010</text:p>
          </table:table-cell>
          <table:table-cell office:value-type="float" office:value="25977.026604999999" table:style-name="ce39">
            <text:p><text:s text:c="3"/>25 977</text:p>
          </table:table-cell>
          <table:table-cell office:value-type="float" office:value="134" table:style-name="ce39">
            <text:p><text:s text:c="4"/>134</text:p>
          </table:table-cell>
          <table:table-cell office:value-type="float" office:value="7034.1604100000004" table:style-name="ce39">
            <text:p><text:s text:c="3"/>7 03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" table:style-name="ce39">
            <text:p>- <text:s text:c="2"/>3</text:p>
          </table:table-cell>
          <table:table-cell office:value-type="float" office:value="-841.22210399999994" table:style-name="ce39">
            <text:p>- <text:s text:c="2"/>841</text:p>
          </table:table-cell>
          <table:table-cell office:value-type="float" office:value="658501" table:style-name="ce39">
            <text:p><text:s text:c="3"/>658 501</text:p>
          </table:table-cell>
          <table:table-cell office:value-type="float" office:value="22204350.399491001" table:style-name="ce39">
            <text:p><text:s text:c="2"/>22 204 35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商業司</text:p>
          </table:table-cell>
          <table:table-cell table:style-name="ce133"/>
          <table:table-cell office:value-type="float" office:value="10182" table:style-name="ce39">
            <text:p><text:s text:c="3"/>10 182</text:p>
          </table:table-cell>
          <table:table-cell office:value-type="float" office:value="13884522.162396999" table:style-name="ce39">
            <text:p><text:s text:c="2"/>13 884 522</text:p>
          </table:table-cell>
          <table:table-cell office:value-type="float" office:value="39" table:style-name="ce39">
            <text:p><text:s text:c="4"/>39</text:p>
          </table:table-cell>
          <table:table-cell office:value-type="float" office:value="152.94999999999999" table:style-name="ce39">
            <text:p><text:s text:c="4"/>153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1406.9416000000001" table:style-name="ce39">
            <text:p><text:s text:c="3"/>1 407</text:p>
          </table:table-cell>
          <table:table-cell office:value-type="float" office:value="59" table:style-name="ce39">
            <text:p><text:s text:c="4"/>59</text:p>
          </table:table-cell>
          <table:table-cell office:value-type="float" office:value="11363.067719999999" table:style-name="ce39">
            <text:p><text:s text:c="3"/>11 363</text:p>
          </table:table-cell>
          <table:table-cell office:value-type="float" office:value="26" table:style-name="ce39">
            <text:p><text:s text:c="4"/>26</text:p>
          </table:table-cell>
          <table:table-cell office:value-type="float" office:value="4632.23002" table:style-name="ce39">
            <text:p><text:s text:c="3"/>4 63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119.0804" table:style-name="ce39">
            <text:p><text:s text:c="4"/>119</text:p>
          </table:table-cell>
          <table:table-cell office:value-type="float" office:value="10205" table:style-name="ce39">
            <text:p><text:s text:c="3"/>10 205</text:p>
          </table:table-cell>
          <table:table-cell office:value-type="float" office:value="13890118.088896999" table:style-name="ce39">
            <text:p><text:s text:c="2"/>13 890 118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中部辦公室</text:p>
          </table:table-cell>
          <table:table-cell table:style-name="ce133"/>
          <table:table-cell office:value-type="float" office:value="150461" table:style-name="ce39">
            <text:p><text:s text:c="3"/>150 461</text:p>
          </table:table-cell>
          <table:table-cell office:value-type="float" office:value="1519741.5286399999" table:style-name="ce39">
            <text:p><text:s text:c="2"/>1 519 742</text:p>
          </table:table-cell>
          <table:table-cell office:value-type="float" office:value="519" table:style-name="ce39">
            <text:p><text:s text:c="4"/>519</text:p>
          </table:table-cell>
          <table:table-cell office:value-type="float" office:value="1863.473988" table:style-name="ce39">
            <text:p><text:s text:c="3"/>1 863</text:p>
          </table:table-cell>
          <table:table-cell office:value-type="float" office:value="280" table:style-name="ce39">
            <text:p><text:s text:c="4"/>280</text:p>
          </table:table-cell>
          <table:table-cell office:value-type="float" office:value="1135.8976889999999" table:style-name="ce39">
            <text:p><text:s text:c="3"/>1 136</text:p>
          </table:table-cell>
          <table:table-cell office:value-type="float" office:value="208" table:style-name="ce39">
            <text:p><text:s text:c="4"/>208</text:p>
          </table:table-cell>
          <table:table-cell office:value-type="float" office:value="3390.8507599999998" table:style-name="ce39">
            <text:p><text:s text:c="3"/>3 39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486.36470000000003" table:style-name="ce39">
            <text:p><text:s text:c="4"/>48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-560.85677999999996" table:style-name="ce39">
            <text:p>- <text:s text:c="2"/>561</text:p>
          </table:table-cell>
          <table:table-cell office:value-type="float" office:value="150722" table:style-name="ce39">
            <text:p><text:s text:c="3"/>150 722</text:p>
          </table:table-cell>
          <table:table-cell office:value-type="float" office:value="1522812.734219" table:style-name="ce39">
            <text:p><text:s text:c="2"/>1 522 813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新北市政府</text:p>
          </table:table-cell>
          <table:table-cell table:style-name="ce133"/>
          <table:table-cell office:value-type="float" office:value="126180" table:style-name="ce39">
            <text:p><text:s text:c="3"/>126 180</text:p>
          </table:table-cell>
          <table:table-cell office:value-type="float" office:value="1171307.326082" table:style-name="ce39">
            <text:p><text:s text:c="2"/>1 171 307</text:p>
          </table:table-cell>
          <table:table-cell office:value-type="float" office:value="360" table:style-name="ce39">
            <text:p><text:s text:c="4"/>360</text:p>
          </table:table-cell>
          <table:table-cell office:value-type="float" office:value="793.77434000000005" table:style-name="ce39">
            <text:p><text:s text:c="4"/>794</text:p>
          </table:table-cell>
          <table:table-cell office:value-type="float" office:value="321" table:style-name="ce39">
            <text:p><text:s text:c="4"/>321</text:p>
          </table:table-cell>
          <table:table-cell office:value-type="float" office:value="1272.5421180000001" table:style-name="ce39">
            <text:p><text:s text:c="3"/>1 273</text:p>
          </table:table-cell>
          <table:table-cell office:value-type="float" office:value="144" table:style-name="ce39">
            <text:p><text:s text:c="4"/>144</text:p>
          </table:table-cell>
          <table:table-cell office:value-type="float" office:value="1256.292555" table:style-name="ce39">
            <text:p><text:s text:c="3"/>1 256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341.73174999999998" table:style-name="ce39">
            <text:p><text:s text:c="4"/>34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-360.69305400000002" table:style-name="ce39">
            <text:p>- <text:s text:c="2"/>361</text:p>
          </table:table-cell>
          <table:table-cell office:value-type="float" office:value="126248" table:style-name="ce39">
            <text:p><text:s text:c="3"/>126 248</text:p>
          </table:table-cell>
          <table:table-cell office:value-type="float" office:value="1171382.4260549999" table:style-name="ce39">
            <text:p><text:s text:c="2"/>1 171 382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北市政府</text:p>
          </table:table-cell>
          <table:table-cell table:style-name="ce133"/>
          <table:table-cell office:value-type="float" office:value="167200" table:style-name="ce39">
            <text:p><text:s text:c="3"/>167 200</text:p>
          </table:table-cell>
          <table:table-cell office:value-type="float" office:value="2323243.695791" table:style-name="ce39">
            <text:p><text:s text:c="2"/>2 323 244</text:p>
          </table:table-cell>
          <table:table-cell office:value-type="float" office:value="528" table:style-name="ce39">
            <text:p><text:s text:c="4"/>528</text:p>
          </table:table-cell>
          <table:table-cell office:value-type="float" office:value="2094.127375" table:style-name="ce39">
            <text:p><text:s text:c="3"/>2 094</text:p>
          </table:table-cell>
          <table:table-cell office:value-type="float" office:value="333" table:style-name="ce39">
            <text:p><text:s text:c="4"/>333</text:p>
          </table:table-cell>
          <table:table-cell office:value-type="float" office:value="1769.7670149999999" table:style-name="ce39">
            <text:p><text:s text:c="3"/>1 770</text:p>
          </table:table-cell>
          <table:table-cell office:value-type="float" office:value="305" table:style-name="ce39">
            <text:p><text:s text:c="4"/>305</text:p>
          </table:table-cell>
          <table:table-cell office:value-type="float" office:value="5528.6123980000002" table:style-name="ce39">
            <text:p><text:s text:c="3"/>5 529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810.63494000000003" table:style-name="ce39">
            <text:p><text:s text:c="4"/>8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71" table:style-name="ce39">
            <text:p>- <text:s text:c="2"/>71</text:p>
          </table:table-cell>
          <table:table-cell office:value-type="float" office:value="-558.41063999999994" table:style-name="ce39">
            <text:p>- <text:s text:c="2"/>558</text:p>
          </table:table-cell>
          <table:table-cell office:value-type="float" office:value="167324" table:style-name="ce39">
            <text:p><text:s text:c="3"/>167 324</text:p>
          </table:table-cell>
          <table:table-cell office:value-type="float" office:value="2327727.6229690001" table:style-name="ce39">
            <text:p><text:s text:c="2"/>2 327 728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中市政府</text:p>
          </table:table-cell>
          <table:table-cell table:style-name="ce133"/>
          <table:table-cell office:value-type="float" office:value="87804" table:style-name="ce39">
            <text:p><text:s text:c="3"/>87 804</text:p>
          </table:table-cell>
          <table:table-cell office:value-type="float" office:value="745399.49010599998" table:style-name="ce39">
            <text:p><text:s text:c="3"/>745 399</text:p>
          </table:table-cell>
          <table:table-cell office:value-type="float" office:value="332" table:style-name="ce39">
            <text:p><text:s text:c="4"/>332</text:p>
          </table:table-cell>
          <table:table-cell office:value-type="float" office:value="1249.7145" table:style-name="ce39">
            <text:p><text:s text:c="3"/>1 250</text:p>
          </table:table-cell>
          <table:table-cell office:value-type="float" office:value="133" table:style-name="ce39">
            <text:p><text:s text:c="4"/>133</text:p>
          </table:table-cell>
          <table:table-cell office:value-type="float" office:value="635.17409999999995" table:style-name="ce39">
            <text:p><text:s text:c="4"/>635</text:p>
          </table:table-cell>
          <table:table-cell office:value-type="float" office:value="119" table:style-name="ce39">
            <text:p><text:s text:c="4"/>119</text:p>
          </table:table-cell>
          <table:table-cell office:value-type="float" office:value="1798.0666120000001" table:style-name="ce39">
            <text:p><text:s text:c="3"/>1 798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130.12" table:style-name="ce39">
            <text:p><text:s text:c="4"/>1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-45.427999999999997" table:style-name="ce39">
            <text:p>- <text:s text:c="2"/>45</text:p>
          </table:table-cell>
          <table:table-cell office:value-type="float" office:value="88013" table:style-name="ce39">
            <text:p><text:s text:c="3"/>88 013</text:p>
          </table:table-cell>
          <table:table-cell office:value-type="float" office:value="747636.54911799997" table:style-name="ce39">
            <text:p><text:s text:c="3"/>747 637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南市政府</text:p>
          </table:table-cell>
          <table:table-cell table:style-name="ce133"/>
          <table:table-cell office:value-type="float" office:value="33667" table:style-name="ce39">
            <text:p><text:s text:c="3"/>33 667</text:p>
          </table:table-cell>
          <table:table-cell office:value-type="float" office:value="351158.20456799999" table:style-name="ce39">
            <text:p><text:s text:c="3"/>351 158</text:p>
          </table:table-cell>
          <table:table-cell office:value-type="float" office:value="121" table:style-name="ce39">
            <text:p><text:s text:c="4"/>121</text:p>
          </table:table-cell>
          <table:table-cell office:value-type="float" office:value="293.08" table:style-name="ce39">
            <text:p><text:s text:c="4"/>293</text:p>
          </table:table-cell>
          <table:table-cell office:value-type="float" office:value="74" table:style-name="ce39">
            <text:p><text:s text:c="4"/>74</text:p>
          </table:table-cell>
          <table:table-cell office:value-type="float" office:value="538.66" table:style-name="ce39">
            <text:p><text:s text:c="4"/>539</text:p>
          </table:table-cell>
          <table:table-cell office:value-type="float" office:value="48" table:style-name="ce39">
            <text:p><text:s text:c="4"/>48</text:p>
          </table:table-cell>
          <table:table-cell office:value-type="float" office:value="651.85713999999996" table:style-name="ce39">
            <text:p><text:s text:c="4"/>652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461" table:style-name="ce39">
            <text:p><text:s text:c="4"/>46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7" table:style-name="ce39">
            <text:p>- <text:s text:c="2"/>7</text:p>
          </table:table-cell>
          <table:table-cell office:value-type="float" office:value="-474.25819000000001" table:style-name="ce39">
            <text:p>- <text:s text:c="2"/>474</text:p>
          </table:table-cell>
          <table:table-cell office:value-type="float" office:value="33707" table:style-name="ce39">
            <text:p><text:s text:c="3"/>33 707</text:p>
          </table:table-cell>
          <table:table-cell office:value-type="float" office:value="350629.22351799998" table:style-name="ce39">
            <text:p><text:s text:c="3"/>350 629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高雄市政府</text:p>
          </table:table-cell>
          <table:table-cell table:style-name="ce133"/>
          <table:table-cell office:value-type="float" office:value="80917" table:style-name="ce39">
            <text:p><text:s text:c="3"/>80 917</text:p>
          </table:table-cell>
          <table:table-cell office:value-type="float" office:value="689970.45291300002" table:style-name="ce39">
            <text:p><text:s text:c="3"/>689 970</text:p>
          </table:table-cell>
          <table:table-cell office:value-type="float" office:value="205" table:style-name="ce39">
            <text:p><text:s text:c="4"/>205</text:p>
          </table:table-cell>
          <table:table-cell office:value-type="float" office:value="511.19988799999999" table:style-name="ce39">
            <text:p><text:s text:c="4"/>511</text:p>
          </table:table-cell>
          <table:table-cell office:value-type="float" office:value="108" table:style-name="ce39">
            <text:p><text:s text:c="4"/>108</text:p>
          </table:table-cell>
          <table:table-cell office:value-type="float" office:value="417.31799999999998" table:style-name="ce39">
            <text:p><text:s text:c="4"/>417</text:p>
          </table:table-cell>
          <table:table-cell office:value-type="float" office:value="100" table:style-name="ce39">
            <text:p><text:s text:c="4"/>100</text:p>
          </table:table-cell>
          <table:table-cell office:value-type="float" office:value="935.26094000000001" table:style-name="ce39">
            <text:p><text:s text:c="4"/>935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148.80000000000001" table:style-name="ce39">
            <text:p><text:s text:c="4"/>14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-667.96375999999998" table:style-name="ce39">
            <text:p>- <text:s text:c="2"/>668</text:p>
          </table:table-cell>
          <table:table-cell office:value-type="float" office:value="81012" table:style-name="ce39">
            <text:p><text:s text:c="3"/>81 012</text:p>
          </table:table-cell>
          <table:table-cell office:value-type="float" office:value="690182.83198100002" table:style-name="ce39">
            <text:p><text:s text:c="3"/>690 183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加工出口區管理處</text:p>
          </table:table-cell>
          <table:table-cell table:style-name="ce133"/>
          <table:table-cell office:value-type="float" office:value="482" table:style-name="ce39">
            <text:p><text:s text:c="4"/>482</text:p>
          </table:table-cell>
          <table:table-cell office:value-type="float" office:value="214410.37630999999" table:style-name="ce39">
            <text:p><text:s text:c="3"/>214 4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229.89" table:style-name="ce39">
            <text:p><text:s text:c="4"/>2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483" table:style-name="ce39">
            <text:p><text:s text:c="4"/>483</text:p>
          </table:table-cell>
          <table:table-cell office:value-type="float" office:value="214647.26631000001" table:style-name="ce39">
            <text:p><text:s text:c="3"/>214 647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新竹科學工業園區管理局</text:p>
          </table:table-cell>
          <table:table-cell table:style-name="ce133"/>
          <table:table-cell office:value-type="float" office:value="437" table:style-name="ce39">
            <text:p><text:s text:c="4"/>437</text:p>
          </table:table-cell>
          <table:table-cell office:value-type="float" office:value="1099674.2709840001" table:style-name="ce39">
            <text:p><text:s text:c="2"/>1 099 67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205.5" table:style-name="ce39">
            <text:p><text:s text:c="3"/>1 206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758.56161999999995" table:style-name="ce39">
            <text:p><text:s text:c="4"/>759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23.279" table:style-name="ce39">
            <text:p><text:s text:c="4"/>2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755.80792" table:style-name="ce39">
            <text:p><text:s text:c="3"/>1 756</text:p>
          </table:table-cell>
          <table:table-cell office:value-type="float" office:value="437" table:style-name="ce39">
            <text:p><text:s text:c="4"/>437</text:p>
          </table:table-cell>
          <table:table-cell office:value-type="float" office:value="1100959.8615240001" table:style-name="ce39">
            <text:p><text:s text:c="2"/>1 100 96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南部科學工業園區管理局</text:p>
          </table:table-cell>
          <table:table-cell table:style-name="ce133"/>
          <table:table-cell office:value-type="float" office:value="147" table:style-name="ce39">
            <text:p><text:s text:c="4"/>147</text:p>
          </table:table-cell>
          <table:table-cell office:value-type="float" office:value="66611.592099999994" table:style-name="ce39">
            <text:p><text:s text:c="3"/>66 6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37.526859999999999" table:style-name="ce39">
            <text:p><text:s text:c="4"/>3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148" table:style-name="ce39">
            <text:p><text:s text:c="4"/>148</text:p>
          </table:table-cell>
          <table:table-cell office:value-type="float" office:value="66664.118960000007" table:style-name="ce39">
            <text:p><text:s text:c="3"/>66 664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中部科學工業園區管理局</text:p>
          </table:table-cell>
          <table:table-cell table:style-name="ce133"/>
          <table:table-cell office:value-type="float" office:value="90" table:style-name="ce39">
            <text:p><text:s text:c="4"/>90</text:p>
          </table:table-cell>
          <table:table-cell office:value-type="float" office:value="106187.99497" table:style-name="ce39">
            <text:p><text:s text:c="3"/>106 18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6.739999999999998" table:style-name="ce39">
            <text:p><text:s text:c="4"/>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53.5" table:style-name="ce39">
            <text:p>- <text:s text:c="2"/>54</text:p>
          </table:table-cell>
          <table:table-cell office:value-type="float" office:value="90" table:style-name="ce39">
            <text:p><text:s text:c="4"/>90</text:p>
          </table:table-cell>
          <table:table-cell office:value-type="float" office:value="106151.23497" table:style-name="ce39">
            <text:p><text:s text:c="3"/>106 151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屏東農業生物技術園區籌備處</text:p>
          </table:table-cell>
          <table:table-cell table:style-name="ce133"/>
          <table:table-cell office:value-type="float" office:value="60" table:style-name="ce39">
            <text:p><text:s text:c="4"/>60</text:p>
          </table:table-cell>
          <table:table-cell office:value-type="float" office:value="2533.9634299999998" table:style-name="ce39">
            <text:p><text:s text:c="3"/>2 53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.3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0" table:style-name="ce39">
            <text:p><text:s text:c="4"/>60</text:p>
          </table:table-cell>
          <table:table-cell office:value-type="float" office:value="2539.26343" table:style-name="ce39">
            <text:p><text:s text:c="3"/>2 539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民用航空局</text:p>
          </table:table-cell>
          <table:table-cell table:style-name="ce133"/>
          <table:table-cell office:value-type="float" office:value="29" table:style-name="ce39">
            <text:p><text:s text:c="4"/>29</text:p>
          </table:table-cell>
          <table:table-cell office:value-type="float" office:value="4045.3" table:style-name="ce39">
            <text:p><text:s text:c="3"/>4 04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6" table:style-name="ce39">
            <text:p>- <text:s text:c="2"/>16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4034.3" table:style-name="ce39">
            <text:p><text:s text:c="3"/>4 034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航港局</text:p>
          </table:table-cell>
          <table:table-cell table:style-name="ce133"/>
          <table:table-cell office:value-type="float" office:value="24" table:style-name="ce39">
            <text:p><text:s text:c="4"/>24</text:p>
          </table:table-cell>
          <table:table-cell office:value-type="float" office:value="8865.8775399999995" table:style-name="ce39">
            <text:p><text:s text:c="3"/>8 86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8864.8775399999995" table:style-name="ce39">
            <text:p><text:s text:c="3"/>8 865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5年03月01日編製" table:formula="msoxl:='2491-00-01'!V34" table:number-columns-spanned="2" table:number-rows-spanned="1" table:style-name="ce380">
            <text:p>中華民國105年03月01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81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style-name="ce150"/>
          <table:table-cell table:number-columns-repeated="15" table:style-name="ce148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3.因縣市改制，將原登記(改制前)於本部中部辦公室之資料，移至改制後縣市別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6">
          <table:table-cell office:value-type="string" table:number-columns-spanned="18" table:number-rows-spanned="1" table:style-name="ce379">
            <text:p>~11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44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1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1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2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190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190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02月" table:formula="msoxl:='2491-00-06'!G5" table:number-columns-spanned="9" table:number-rows-spanned="1" table:style-name="ce192">
            <text:p>中華民國105年02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5年02月" table:formula="msoxl:=H5" table:number-columns-spanned="12" table:number-rows-spanned="1" table:style-name="ce193">
            <text:p>中華民國105年0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1">
            <text:p>縣 市 別</text:p>
          </table:table-cell>
          <table:covered-table-cell/>
          <table:table-cell office:value-type="string" table:number-columns-spanned="2" table:number-rows-spanned="2" table:style-name="ce414">
            <text:p>總 <text:s text:c="3"/>計</text:p>
          </table:table-cell>
          <table:covered-table-cell/>
          <table:table-cell office:value-type="string" table:number-columns-spanned="2" table:number-rows-spanned="2" table:style-name="ce415">
            <text:p>農、林、漁、牧業</text:p>
          </table:table-cell>
          <table:covered-table-cell/>
          <table:table-cell office:value-type="string" table:number-columns-spanned="2" table:number-rows-spanned="2" table:style-name="ce409">
            <text:p>礦業及土石採取業</text:p>
          </table:table-cell>
          <table:covered-table-cell/>
          <table:table-cell office:value-type="string" table:number-columns-spanned="2" table:number-rows-spanned="2" table:style-name="ce409">
            <text:p>製造業</text:p>
          </table:table-cell>
          <table:covered-table-cell/>
          <table:table-cell office:value-type="string" table:number-columns-spanned="2" table:number-rows-spanned="2" table:style-name="ce416">
            <text:p>電力及燃氣供應業</text:p>
          </table:table-cell>
          <table:covered-table-cell/>
          <table:table-cell office:value-type="string" table:number-columns-spanned="2" table:number-rows-spanned="1" table:style-name="ce417">
            <text:p>用水供應</text:p>
          </table:table-cell>
          <table:covered-table-cell/>
          <table:table-cell office:value-type="string" table:number-columns-spanned="2" table:number-rows-spanned="2" table:style-name="ce418">
            <text:p>營建工程業</text:p>
          </table:table-cell>
          <table:covered-table-cell/>
          <table:table-cell office:value-type="string" table:number-columns-spanned="2" table:number-rows-spanned="2" table:style-name="ce408">
            <text:p>批發及零售業</text:p>
          </table:table-cell>
          <table:covered-table-cell/>
          <table:table-cell office:value-type="string" table:number-columns-spanned="2" table:number-rows-spanned="2" table:style-name="ce409">
            <text:p>運輸及倉儲業</text:p>
          </table:table-cell>
          <table:covered-table-cell/>
          <table:table-cell office:value-type="string" table:number-columns-spanned="2" table:number-rows-spanned="2" table:style-name="ce410">
            <text:p>住宿及餐飲業</text:p>
          </table:table-cell>
          <table:covered-table-cell/>
          <table:table-cell office:value-type="string" table:number-columns-spanned="2" table:number-rows-spanned="3" table:style-name="ce411">
            <text:p>縣 市 別</text:p>
          </table:table-cell>
          <table:covered-table-cell/>
          <table:table-cell office:value-type="string" table:number-columns-spanned="2" table:number-rows-spanned="2" table:style-name="ce41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9">
            <text:p>金融及保險業</text:p>
          </table:table-cell>
          <table:covered-table-cell/>
          <table:table-cell office:value-type="string" table:number-columns-spanned="2" table:number-rows-spanned="2" table:style-name="ce410">
            <text:p>不動產業</text:p>
          </table:table-cell>
          <table:covered-table-cell/>
          <table:table-cell office:value-type="string" table:number-columns-spanned="2" table:number-rows-spanned="1" table:style-name="ce401">
            <text:p>專業、科學</text:p>
          </table:table-cell>
          <table:covered-table-cell/>
          <table:table-cell office:value-type="string" table:number-columns-spanned="2" table:number-rows-spanned="2" table:style-name="ce407">
            <text:p><text:s/>支援服務業</text:p>
          </table:table-cell>
          <table:covered-table-cell/>
          <table:table-cell office:value-type="string" table:number-columns-spanned="2" table:number-rows-spanned="1" table:style-name="ce401">
            <text:p>公共行政及國防；</text:p>
          </table:table-cell>
          <table:covered-table-cell/>
          <table:table-cell office:value-type="string" table:number-columns-spanned="2" table:number-rows-spanned="2" table:style-name="ce458">
            <text:p>教育業</text:p>
          </table:table-cell>
          <table:covered-table-cell/>
          <table:table-cell office:value-type="string" table:number-columns-spanned="2" table:number-rows-spanned="1" table:style-name="ce401">
            <text:p>醫療保健及</text:p>
          </table:table-cell>
          <table:covered-table-cell/>
          <table:table-cell office:value-type="string" table:number-columns-spanned="2" table:number-rows-spanned="1" table:style-name="ce401">
            <text:p>藝術、娛樂</text:p>
          </table:table-cell>
          <table:covered-table-cell/>
          <table:table-cell office:value-type="string" table:number-columns-spanned="2" table:number-rows-spanned="2" table:style-name="ce402">
            <text:p>其他服務業</text:p>
          </table:table-cell>
          <table:covered-table-cell/>
          <table:table-cell office:value-type="string" table:number-columns-spanned="2" table:number-rows-spanned="2" table:style-name="ce40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社會工作服務業</text:p>
          </table:table-cell>
          <table:covered-table-cell/>
          <table:table-cell office:value-type="string" table:number-columns-spanned="2" table:number-rows-spanned="1" table:style-name="ce40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2104" table:style-name="ce23">
            <text:p><text:s text:c="3"/>2 104</text:p>
          </table:table-cell>
          <table:table-cell office:value-type="float" office:value="6958.3200909999996" table:style-name="ce23">
            <text:p><text:s text:c="3"/>6 958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84.9" table:style-name="ce23">
            <text:p><text:s text:c="4"/>18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751000000000001" table:style-name="ce23">
            <text:p><text:s text:c="4"/>19</text:p>
          </table:table-cell>
          <table:table-cell office:value-type="float" office:value="437" table:style-name="ce23">
            <text:p><text:s text:c="4"/>437</text:p>
          </table:table-cell>
          <table:table-cell office:value-type="float" office:value="1484.9537680000001" table:style-name="ce23">
            <text:p><text:s text:c="3"/>1 48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7.594999999999999" table:style-name="ce23">
            <text:p><text:s text:c="4"/>2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1.867999999999999" table:style-name="ce23">
            <text:p><text:s text:c="4"/>22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746.40449999999998" table:style-name="ce23">
            <text:p><text:s text:c="4"/>746</text:p>
          </table:table-cell>
          <table:table-cell office:value-type="float" office:value="317" table:style-name="ce23">
            <text:p><text:s text:c="4"/>317</text:p>
          </table:table-cell>
          <table:table-cell office:value-type="float" office:value="610.62598800000001" table:style-name="ce23">
            <text:p><text:s text:c="4"/>61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65.85" table:style-name="ce23">
            <text:p><text:s text:c="4"/>166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77.16" table:style-name="ce23">
            <text:p><text:s text:c="4"/>77</text:p>
          </table:table-cell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82" table:style-name="ce23">
            <text:p><text:s text:c="4"/>82</text:p>
          </table:table-cell>
          <table:table-cell office:value-type="float" office:value="88.112300000000005" table:style-name="ce23">
            <text:p><text:s text:c="4"/>88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1785.908942" table:style-name="ce23">
            <text:p><text:s text:c="3"/>1 786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486.70313299999998" table:style-name="ce23">
            <text:p><text:s text:c="4"/>487</text:p>
          </table:table-cell>
          <table:table-cell office:value-type="float" office:value="320" table:style-name="ce23">
            <text:p><text:s text:c="4"/>320</text:p>
          </table:table-cell>
          <table:table-cell office:value-type="float" office:value="809.24746000000005" table:style-name="ce23">
            <text:p><text:s text:c="4"/>809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87.86" table:style-name="ce23">
            <text:p><text:s text:c="4"/>2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78.62" table:style-name="ce23">
            <text:p><text:s text:c="4"/>79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83.76" table:style-name="ce23">
            <text:p><text:s text:c="4"/>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2096" table:style-name="ce23">
            <text:p><text:s text:c="3"/>2 096</text:p>
          </table:table-cell>
          <table:table-cell office:value-type="float" office:value="6951.0200910000003" table:style-name="ce23">
            <text:p><text:s text:c="3"/>6 951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84.9" table:style-name="ce23">
            <text:p><text:s text:c="4"/>18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751000000000001" table:style-name="ce23">
            <text:p><text:s text:c="4"/>18</text:p>
          </table:table-cell>
          <table:table-cell office:value-type="float" office:value="437" table:style-name="ce23">
            <text:p><text:s text:c="4"/>437</text:p>
          </table:table-cell>
          <table:table-cell office:value-type="float" office:value="1484.9537680000001" table:style-name="ce23">
            <text:p><text:s text:c="3"/>1 48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7.594999999999999" table:style-name="ce23">
            <text:p><text:s text:c="4"/>2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1.867999999999999" table:style-name="ce23">
            <text:p><text:s text:c="4"/>22</text:p>
          </table:table-cell>
          <table:table-cell office:value-type="float" office:value="352" table:style-name="ce23">
            <text:p><text:s text:c="4"/>352</text:p>
          </table:table-cell>
          <table:table-cell office:value-type="float" office:value="743.70450000000005" table:style-name="ce23">
            <text:p><text:s text:c="4"/>744</text:p>
          </table:table-cell>
          <table:table-cell office:value-type="float" office:value="315" table:style-name="ce23">
            <text:p><text:s text:c="4"/>315</text:p>
          </table:table-cell>
          <table:table-cell office:value-type="float" office:value="610.02598799999998" table:style-name="ce23">
            <text:p><text:s text:c="4"/>610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65.85" table:style-name="ce23">
            <text:p><text:s text:c="4"/>166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77.16" table:style-name="ce23">
            <text:p><text:s text:c="4"/>77</text:p>
          </table:table-cell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82" table:style-name="ce23">
            <text:p><text:s text:c="4"/>82</text:p>
          </table:table-cell>
          <table:table-cell office:value-type="float" office:value="88.112300000000005" table:style-name="ce23">
            <text:p><text:s text:c="4"/>88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1785.908942" table:style-name="ce23">
            <text:p><text:s text:c="3"/>1 786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486.70313299999998" table:style-name="ce23">
            <text:p><text:s text:c="4"/>487</text:p>
          </table:table-cell>
          <table:table-cell office:value-type="float" office:value="320" table:style-name="ce23">
            <text:p><text:s text:c="4"/>320</text:p>
          </table:table-cell>
          <table:table-cell office:value-type="float" office:value="809.24746000000005" table:style-name="ce23">
            <text:p><text:s text:c="4"/>809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284.86" table:style-name="ce23">
            <text:p><text:s text:c="4"/>2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78.62" table:style-name="ce23">
            <text:p><text:s text:c="4"/>79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83.76" table:style-name="ce23">
            <text:p><text:s text:c="4"/>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364" table:style-name="ce23">
            <text:p><text:s text:c="4"/>364</text:p>
          </table:table-cell>
          <table:table-cell office:value-type="float" office:value="797.27434000000005" table:style-name="ce23">
            <text:p><text:s text:c="4"/>79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01.64287999999999" table:style-name="ce23">
            <text:p><text:s text:c="4"/>2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04.782" table:style-name="ce23">
            <text:p><text:s text:c="4"/>105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96.09" table:style-name="ce23">
            <text:p><text:s text:c="4"/>9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0.1" table:style-name="ce23">
            <text:p><text:s text:c="4"/>5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86" table:style-name="ce23">
            <text:p><text:s text:c="4"/>4</text:p>
          </table:table-cell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22.001999999999999" table:style-name="ce23">
            <text:p><text:s text:c="4"/>2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29.44" table:style-name="ce23">
            <text:p><text:s text:c="4"/>12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3.8" table:style-name="ce23">
            <text:p><text:s text:c="4"/>24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96.507459999999995" table:style-name="ce23">
            <text:p><text:s text:c="4"/>9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2.1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4.1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549" table:style-name="ce23">
            <text:p><text:s text:c="4"/>549</text:p>
          </table:table-cell>
          <table:table-cell office:value-type="float" office:value="2219.1773750000002" table:style-name="ce23">
            <text:p><text:s text:c="3"/>2 21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410.41" table:style-name="ce23">
            <text:p><text:s text:c="4"/>4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8.239999999999998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07.05" table:style-name="ce23">
            <text:p><text:s text:c="4"/>207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59.74" table:style-name="ce23">
            <text:p><text:s text:c="4"/>16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.6" table:style-name="ce23">
            <text:p><text:s text:c="4"/>2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29.010300000000001" table:style-name="ce23">
            <text:p><text:s text:c="4"/>29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721.22494200000006" table:style-name="ce23">
            <text:p><text:s text:c="4"/>72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73.363133" table:style-name="ce23">
            <text:p><text:s text:c="4"/>173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330.75900000000001" table:style-name="ce23">
            <text:p><text:s text:c="4"/>33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6.98" table:style-name="ce23">
            <text:p><text:s text:c="4"/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2.2" table:style-name="ce23">
            <text:p><text:s text:c="4"/>2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1.25" table:style-name="ce23">
            <text:p><text:s text:c="4"/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191" table:style-name="ce23">
            <text:p><text:s text:c="4"/>191</text:p>
          </table:table-cell>
          <table:table-cell office:value-type="float" office:value="542.41099999999994" table:style-name="ce23">
            <text:p><text:s text:c="4"/>54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07.3" table:style-name="ce23">
            <text:p><text:s text:c="4"/>10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82.88" table:style-name="ce23">
            <text:p><text:s text:c="4"/>8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66.620999999999995" table:style-name="ce23">
            <text:p><text:s text:c="4"/>6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6.299999999999997" table:style-name="ce23">
            <text:p><text:s text:c="4"/>3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3.25" table:style-name="ce23">
            <text:p><text:s text:c="4"/>7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94" table:style-name="ce23">
            <text:p><text:s text:c="4"/>97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2.2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1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332" table:style-name="ce23">
            <text:p><text:s text:c="4"/>332</text:p>
          </table:table-cell>
          <table:table-cell office:value-type="float" office:value="1249.7145" table:style-name="ce23">
            <text:p><text:s text:c="3"/>1 25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33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81.1" table:style-name="ce23">
            <text:p><text:s text:c="4"/>18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6680000000000001" table:style-name="ce23">
            <text:p><text:s text:c="4"/>7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99.671499999999995" table:style-name="ce23">
            <text:p><text:s text:c="4"/>100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98.11" table:style-name="ce23">
            <text:p><text:s text:c="4"/>9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1.3" table:style-name="ce23">
            <text:p><text:s text:c="4"/>31</text:p>
          </table:table-cell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4.05" table:style-name="ce23">
            <text:p><text:s text:c="4"/>4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77.52" table:style-name="ce23">
            <text:p><text:s text:c="4"/>57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71.400000000000006" table:style-name="ce23">
            <text:p><text:s text:c="4"/>71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01.5" table:style-name="ce23">
            <text:p><text:s text:c="4"/>10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6.4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.5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122" table:style-name="ce23">
            <text:p><text:s text:c="4"/>122</text:p>
          </table:table-cell>
          <table:table-cell office:value-type="float" office:value="298.08" table:style-name="ce23">
            <text:p><text:s text:c="4"/>29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35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99.17" table:style-name="ce23">
            <text:p><text:s text:c="4"/>9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7.13" table:style-name="ce23">
            <text:p><text:s text:c="4"/>17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57.2" table:style-name="ce23">
            <text:p><text:s text:c="4"/>5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3.9" table:style-name="ce23">
            <text:p><text:s text:c="4"/>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2.45" table:style-name="ce23">
            <text:p><text:s text:c="4"/>2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2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205" table:style-name="ce23">
            <text:p><text:s text:c="4"/>205</text:p>
          </table:table-cell>
          <table:table-cell office:value-type="float" office:value="511.19988799999999" table:style-name="ce23">
            <text:p><text:s text:c="4"/>51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0.65" table:style-name="ce23">
            <text:p><text:s text:c="4"/>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.750999999999999" table:style-name="ce23">
            <text:p><text:s text:c="4"/>14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51.28988799999999" table:style-name="ce23">
            <text:p><text:s text:c="4"/>1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71.188000000000002" table:style-name="ce23">
            <text:p><text:s text:c="4"/>7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6.36" table:style-name="ce23">
            <text:p><text:s text:c="4"/>3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5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6.65" table:style-name="ce23">
            <text:p><text:s text:c="4"/>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7.23" table:style-name="ce23">
            <text:p><text:s text:c="4"/>1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7" table:style-name="ce23">
            <text:p><text:s text:c="4"/>15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9.081" table:style-name="ce23">
            <text:p><text:s text:c="4"/>2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4.5" table:style-name="ce23">
            <text:p><text:s text:c="4"/>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53.04" table:style-name="ce23">
            <text:p><text:s text:c="4"/>5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.6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4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483.61888800000003" table:style-name="ce23">
            <text:p><text:s text:c="4"/>48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4.01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19.01" table:style-name="ce23">
            <text:p><text:s text:c="4"/>2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0.6" table:style-name="ce23">
            <text:p><text:s text:c="4"/>4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668887999999999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0.78" table:style-name="ce23">
            <text:p><text:s text:c="4"/>6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2.3" table:style-name="ce23">
            <text:p><text:s text:c="4"/>8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54.15" table:style-name="ce23">
            <text:p><text:s text:c="4"/>5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2.450000000000003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75" table:style-name="ce23">
            <text:p><text:s text:c="4"/>75</text:p>
          </table:table-cell>
          <table:table-cell office:value-type="float" office:value="184.48609999999999" table:style-name="ce23">
            <text:p><text:s text:c="4"/>18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69.25" table:style-name="ce23">
            <text:p><text:s text:c="4"/>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1.1" table:style-name="ce23">
            <text:p><text:s text:c="4"/>2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.3361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8.700000000000003" table:style-name="ce23">
            <text:p><text:s text:c="4"/>3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83.058000000000007" table:style-name="ce23">
            <text:p><text:s text:c="4"/>8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8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.178000000000001" table:style-name="ce23">
            <text:p><text:s text:c="4"/>2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51.41" table:style-name="ce23">
            <text:p><text:s text:c="4"/>5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41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4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93.56" table:style-name="ce23">
            <text:p><text:s text:c="4"/>9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34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1.099999999999994" table:style-name="ce23">
            <text:p><text:s text:c="4"/>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59.820999999999998" table:style-name="ce23">
            <text:p><text:s text:c="4"/>6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.401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81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3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4.2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23.2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9.75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125.96899999999999" table:style-name="ce23">
            <text:p><text:s text:c="4"/>1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605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8" table:style-name="ce23">
            <text:p><text:s text:c="4"/>4</text:p>
          </table:table-cell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6.463999999999999" table:style-name="ce23">
            <text:p><text:s text:c="4"/>7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5.5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77.099999999999994" table:style-name="ce23">
            <text:p><text:s text:c="4"/>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5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6" table:style-name="ce23">
            <text:p><text:s text:c="4"/>3</text:p>
          </table:table-cell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5年03月01日編製" table:formula="msoxl:='2491-00-01'!V34" table:style-name="ce26">
            <text:p>中華民國105年03月01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5年03月01日編製" table:formula="msoxl:='2491-00-01'!V34" table:style-name="ce26">
            <text:p>中華民國105年03月01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59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82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81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44">
            <text:p><text:span text:style-name="T2">3.</text:span>103年12月份桃園縣含改制後資料(12月25日至12月31日)。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44">
            <text:p><text:span text:style-name="T2">3.</text:span>103年12月份桃園縣含改制後資料(12月25日至12月31日)。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82">
            <text:p>~12~</text:p>
          </table:table-cell>
          <table:covered-table-cell table:number-columns-repeated="21"/>
          <table:table-cell office:value-type="string" table:number-columns-spanned="24" table:number-rows-spanned="1" table:style-name="ce382">
            <text:p>~13~</text:p>
          </table:table-cell>
          <table:covered-table-cell table:number-columns-repeated="23"/>
          <table:table-cell table:number-columns-repeated="16338" table:style-name="ce14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1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1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2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190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190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02月" table:formula="msoxl:='2491-00-06'!G5" table:number-columns-spanned="9" table:number-rows-spanned="1" table:style-name="ce192">
            <text:p>中華民國105年02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5年02月" table:formula="msoxl:=H5" table:number-columns-spanned="12" table:number-rows-spanned="1" table:style-name="ce193">
            <text:p>中華民國105年0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1">
            <text:p>縣 市 別</text:p>
          </table:table-cell>
          <table:covered-table-cell/>
          <table:table-cell office:value-type="string" table:number-columns-spanned="2" table:number-rows-spanned="2" table:style-name="ce414">
            <text:p>總 <text:s text:c="3"/>計</text:p>
          </table:table-cell>
          <table:covered-table-cell/>
          <table:table-cell office:value-type="string" table:number-columns-spanned="2" table:number-rows-spanned="2" table:style-name="ce415">
            <text:p>農、林、漁、牧業</text:p>
          </table:table-cell>
          <table:covered-table-cell/>
          <table:table-cell office:value-type="string" table:number-columns-spanned="2" table:number-rows-spanned="2" table:style-name="ce409">
            <text:p>礦業及土石採取業</text:p>
          </table:table-cell>
          <table:covered-table-cell/>
          <table:table-cell office:value-type="string" table:number-columns-spanned="2" table:number-rows-spanned="2" table:style-name="ce409">
            <text:p>製造業</text:p>
          </table:table-cell>
          <table:covered-table-cell/>
          <table:table-cell office:value-type="string" table:number-columns-spanned="2" table:number-rows-spanned="2" table:style-name="ce416">
            <text:p>電力及燃氣供應業</text:p>
          </table:table-cell>
          <table:covered-table-cell/>
          <table:table-cell office:value-type="string" table:number-columns-spanned="2" table:number-rows-spanned="1" table:style-name="ce417">
            <text:p>用水供應</text:p>
          </table:table-cell>
          <table:covered-table-cell/>
          <table:table-cell office:value-type="string" table:number-columns-spanned="2" table:number-rows-spanned="2" table:style-name="ce418">
            <text:p>營建工程業</text:p>
          </table:table-cell>
          <table:covered-table-cell/>
          <table:table-cell office:value-type="string" table:number-columns-spanned="2" table:number-rows-spanned="2" table:style-name="ce408">
            <text:p>批發及零售業</text:p>
          </table:table-cell>
          <table:covered-table-cell/>
          <table:table-cell office:value-type="string" table:number-columns-spanned="2" table:number-rows-spanned="2" table:style-name="ce409">
            <text:p>運輸及倉儲業</text:p>
          </table:table-cell>
          <table:covered-table-cell/>
          <table:table-cell office:value-type="string" table:number-columns-spanned="2" table:number-rows-spanned="2" table:style-name="ce410">
            <text:p>住宿及餐飲業</text:p>
          </table:table-cell>
          <table:covered-table-cell/>
          <table:table-cell office:value-type="string" table:number-columns-spanned="2" table:number-rows-spanned="3" table:style-name="ce411">
            <text:p>縣 市 別</text:p>
          </table:table-cell>
          <table:covered-table-cell/>
          <table:table-cell office:value-type="string" table:number-columns-spanned="2" table:number-rows-spanned="2" table:style-name="ce41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9">
            <text:p>金融及保險業</text:p>
          </table:table-cell>
          <table:covered-table-cell/>
          <table:table-cell office:value-type="string" table:number-columns-spanned="2" table:number-rows-spanned="2" table:style-name="ce410">
            <text:p>不動產業</text:p>
          </table:table-cell>
          <table:covered-table-cell/>
          <table:table-cell office:value-type="string" table:number-columns-spanned="2" table:number-rows-spanned="1" table:style-name="ce401">
            <text:p>專業、科學</text:p>
          </table:table-cell>
          <table:covered-table-cell/>
          <table:table-cell office:value-type="string" table:number-columns-spanned="2" table:number-rows-spanned="2" table:style-name="ce407">
            <text:p><text:s/>支援服務業</text:p>
          </table:table-cell>
          <table:covered-table-cell/>
          <table:table-cell office:value-type="string" table:number-columns-spanned="2" table:number-rows-spanned="1" table:style-name="ce401">
            <text:p>公共行政及國防；</text:p>
          </table:table-cell>
          <table:covered-table-cell/>
          <table:table-cell office:value-type="string" table:number-columns-spanned="2" table:number-rows-spanned="2" table:style-name="ce458">
            <text:p>教育業</text:p>
          </table:table-cell>
          <table:covered-table-cell/>
          <table:table-cell office:value-type="string" table:number-columns-spanned="2" table:number-rows-spanned="1" table:style-name="ce401">
            <text:p>醫療保健及</text:p>
          </table:table-cell>
          <table:covered-table-cell/>
          <table:table-cell office:value-type="string" table:number-columns-spanned="2" table:number-rows-spanned="1" table:style-name="ce401">
            <text:p>藝術、娛樂</text:p>
          </table:table-cell>
          <table:covered-table-cell/>
          <table:table-cell office:value-type="string" table:number-columns-spanned="2" table:number-rows-spanned="2" table:style-name="ce402">
            <text:p>其他服務業</text:p>
          </table:table-cell>
          <table:covered-table-cell/>
          <table:table-cell office:value-type="string" table:number-columns-spanned="2" table:number-rows-spanned="2" table:style-name="ce40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社會工作服務業</text:p>
          </table:table-cell>
          <table:covered-table-cell/>
          <table:table-cell office:value-type="string" table:number-columns-spanned="2" table:number-rows-spanned="1" table:style-name="ce40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1280" table:style-name="ce23">
            <text:p><text:s text:c="3"/>1 280</text:p>
          </table:table-cell>
          <table:table-cell office:value-type="float" office:value="8381.8005219999995" table:style-name="ce23">
            <text:p><text:s text:c="3"/>8 382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71.15" table:style-name="ce23">
            <text:p><text:s text:c="4"/>17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2.75" table:style-name="ce23">
            <text:p><text:s text:c="4"/>53</text:p>
          </table:table-cell>
          <table:table-cell office:value-type="float" office:value="314" table:style-name="ce23">
            <text:p><text:s text:c="4"/>314</text:p>
          </table:table-cell>
          <table:table-cell office:value-type="float" office:value="4352.3166000000001" table:style-name="ce23">
            <text:p><text:s text:c="3"/>4 35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9" table:style-name="ce23">
            <text:p><text:s text:c="4"/>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3.8" table:style-name="ce23">
            <text:p><text:s text:c="4"/>54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722.36" table:style-name="ce23">
            <text:p><text:s text:c="4"/>722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892.43290999999999" table:style-name="ce23">
            <text:p><text:s text:c="4"/>89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3.006689000000001" table:style-name="ce23">
            <text:p><text:s text:c="4"/>6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0" table:style-name="ce23">
            <text:p><text:s text:c="4"/>40</text:p>
          </table:table-cell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132.286" table:style-name="ce23">
            <text:p><text:s text:c="4"/>132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547.57532300000003" table:style-name="ce23">
            <text:p><text:s text:c="4"/>548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712.13" table:style-name="ce23">
            <text:p><text:s text:c="4"/>712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284.73500000000001" table:style-name="ce23">
            <text:p><text:s text:c="4"/>285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8.599999999999994" table:style-name="ce23">
            <text:p><text:s text:c="4"/>6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1.65" table:style-name="ce23">
            <text:p><text:s text:c="4"/>3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5.037999999999997" table:style-name="ce23">
            <text:p><text:s text:c="4"/>55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89.57" table:style-name="ce23">
            <text:p><text:s text:c="4"/>19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1277" table:style-name="ce23">
            <text:p><text:s text:c="3"/>1 277</text:p>
          </table:table-cell>
          <table:table-cell office:value-type="float" office:value="8364.8005219999995" table:style-name="ce23">
            <text:p><text:s text:c="3"/>8 365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71.15" table:style-name="ce23">
            <text:p><text:s text:c="4"/>17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2.75" table:style-name="ce23">
            <text:p><text:s text:c="4"/>53</text:p>
          </table:table-cell>
          <table:table-cell office:value-type="float" office:value="313" table:style-name="ce23">
            <text:p><text:s text:c="4"/>313</text:p>
          </table:table-cell>
          <table:table-cell office:value-type="float" office:value="4349.3166000000001" table:style-name="ce23">
            <text:p><text:s text:c="3"/>4 34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9" table:style-name="ce23">
            <text:p><text:s text:c="4"/>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3.8" table:style-name="ce23">
            <text:p><text:s text:c="4"/>54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720.36" table:style-name="ce23">
            <text:p><text:s text:c="4"/>720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892.43290999999999" table:style-name="ce23">
            <text:p><text:s text:c="4"/>89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3.006689000000001" table:style-name="ce23">
            <text:p><text:s text:c="4"/>6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0" table:style-name="ce23">
            <text:p><text:s text:c="4"/>40</text:p>
          </table:table-cell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132.286" table:style-name="ce23">
            <text:p><text:s text:c="4"/>132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547.57532300000003" table:style-name="ce23">
            <text:p><text:s text:c="4"/>548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700.13" table:style-name="ce23">
            <text:p><text:s text:c="4"/>700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284.73500000000001" table:style-name="ce23">
            <text:p><text:s text:c="4"/>285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8.599999999999994" table:style-name="ce23">
            <text:p><text:s text:c="4"/>6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1.65" table:style-name="ce23">
            <text:p><text:s text:c="4"/>3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5.037999999999997" table:style-name="ce23">
            <text:p><text:s text:c="4"/>55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89.57" table:style-name="ce23">
            <text:p><text:s text:c="4"/>19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325" table:style-name="ce23">
            <text:p><text:s text:c="4"/>325</text:p>
          </table:table-cell>
          <table:table-cell office:value-type="float" office:value="1852.6417080000001" table:style-name="ce23">
            <text:p><text:s text:c="3"/>1 85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1030.4245900000001" table:style-name="ce23">
            <text:p><text:s text:c="3"/>1 0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96.9" table:style-name="ce23">
            <text:p><text:s text:c="4"/>197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43.31479999999999" table:style-name="ce23">
            <text:p><text:s text:c="4"/>2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0.84" table:style-name="ce23">
            <text:p><text:s text:c="4"/>2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70.617317999999997" table:style-name="ce23">
            <text:p><text:s text:c="4"/>7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83.5" table:style-name="ce23">
            <text:p><text:s text:c="4"/>84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61.895000000000003" table:style-name="ce23">
            <text:p><text:s text:c="4"/>6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3.200000000000003" table:style-name="ce23">
            <text:p><text:s text:c="4"/>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8.2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350" table:style-name="ce23">
            <text:p><text:s text:c="4"/>350</text:p>
          </table:table-cell>
          <table:table-cell office:value-type="float" office:value="1999.7770149999999" table:style-name="ce23">
            <text:p><text:s text:c="3"/>2 00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0.75" table:style-name="ce23">
            <text:p><text:s text:c="4"/>31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04.18" table:style-name="ce23">
            <text:p><text:s text:c="4"/>40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8" table:style-name="ce23">
            <text:p><text:s text:c="4"/>13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83.55" table:style-name="ce23">
            <text:p><text:s text:c="4"/>184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401.70801" table:style-name="ce23">
            <text:p><text:s text:c="4"/>40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85" table:style-name="ce23">
            <text:p><text:s text:c="4"/>31</text:p>
          </table:table-cell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71.150000000000006" table:style-name="ce23">
            <text:p><text:s text:c="4"/>71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388.73800499999999" table:style-name="ce23">
            <text:p><text:s text:c="4"/>38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57.68" table:style-name="ce23">
            <text:p><text:s text:c="4"/>258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06.071" table:style-name="ce23">
            <text:p><text:s text:c="4"/>10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2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5.95" table:style-name="ce23">
            <text:p><text:s text:c="4"/>4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104" table:style-name="ce23">
            <text:p><text:s text:c="4"/>104</text:p>
          </table:table-cell>
          <table:table-cell office:value-type="float" office:value="460.00099999999998" table:style-name="ce23">
            <text:p><text:s text:c="4"/>46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98.05" table:style-name="ce23">
            <text:p><text:s text:c="4"/>1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9.099999999999994" table:style-name="ce23">
            <text:p><text:s text:c="4"/>6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5.3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1.8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7.901" table:style-name="ce23">
            <text:p><text:s text:c="4"/>2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" table:style-name="ce23">
            <text:p><text:s text:c="4"/>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134" table:style-name="ce23">
            <text:p><text:s text:c="4"/>134</text:p>
          </table:table-cell>
          <table:table-cell office:value-type="float" office:value="635.42409999999995" table:style-name="ce23">
            <text:p><text:s text:c="4"/>63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.100000000000001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81.91" table:style-name="ce23">
            <text:p><text:s text:c="4"/>38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6.28" table:style-name="ce23">
            <text:p><text:s text:c="4"/>26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67.0501" table:style-name="ce23">
            <text:p><text:s text:c="4"/>6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85" table:style-name="ce23">
            <text:p><text:s text:c="4"/>2</text:p>
          </table:table-cell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2.706" table:style-name="ce23">
            <text:p><text:s text:c="4"/>1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420000000000002" table:style-name="ce23">
            <text:p><text:s text:c="4"/>1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3.9" table:style-name="ce23">
            <text:p><text:s text:c="4"/>3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4.457999999999998" table:style-name="ce23">
            <text:p><text:s text:c="4"/>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.350000000000001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8.3" table:style-name="ce23">
            <text:p><text:s text:c="4"/>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74" table:style-name="ce23">
            <text:p><text:s text:c="4"/>74</text:p>
          </table:table-cell>
          <table:table-cell office:value-type="float" office:value="538.66" table:style-name="ce23">
            <text:p><text:s text:c="4"/>53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25.6" table:style-name="ce23">
            <text:p><text:s text:c="4"/>1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2.03" table:style-name="ce23">
            <text:p><text:s text:c="4"/>5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6.28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7" table:style-name="ce23">
            <text:p><text:s text:c="4"/>1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10.5" table:style-name="ce23">
            <text:p><text:s text:c="4"/>21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1.85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108" table:style-name="ce23">
            <text:p><text:s text:c="4"/>108</text:p>
          </table:table-cell>
          <table:table-cell office:value-type="float" office:value="417.31799999999998" table:style-name="ce23">
            <text:p><text:s text:c="4"/>41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82.5" table:style-name="ce23">
            <text:p><text:s text:c="4"/>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33.30000000000001" table:style-name="ce23">
            <text:p><text:s text:c="4"/>13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4.01" table:style-name="ce23">
            <text:p><text:s text:c="4"/>5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4.2" table:style-name="ce23">
            <text:p><text:s text:c="4"/>2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7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38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7.57" table:style-name="ce23">
            <text:p><text:s text:c="4"/>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5.7" table:style-name="ce23">
            <text:p><text:s text:c="4"/>1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1301.5899999999999" table:style-name="ce23">
            <text:p><text:s text:c="3"/>1 3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54.82" table:style-name="ce23">
            <text:p><text:s text:c="3"/>1 2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7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27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28.1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175.8" table:style-name="ce23">
            <text:p><text:s text:c="4"/>17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2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99.95" table:style-name="ce23">
            <text:p><text:s text:c="4"/>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24.4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2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6.8066890000000004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6889999999999996E-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6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620.54201" table:style-name="ce23">
            <text:p><text:s text:c="4"/>6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95.58200999999997" table:style-name="ce23">
            <text:p><text:s text:c="4"/>5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1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61.39" table:style-name="ce23">
            <text:p><text:s text:c="4"/>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1.7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1.29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26.7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2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5年03月01日編製" table:formula="msoxl:='2491-00-01'!V34" table:style-name="ce26">
            <text:p>中華民國105年03月01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5年03月01日編製" table:formula="msoxl:='2491-00-01'!V34" table:style-name="ce26">
            <text:p>中華民國105年03月01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2">
            <text:p>資料來源：</text:p>
          </table:table-cell>
          <table:table-cell office:value-type="string" table:style-name="ce158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2">
          <table:table-cell table:style-name="ce142"/>
          <table:table-cell office:value-type="string" table:style-name="ce181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81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44">
            <text:p><text:span text:style-name="T2">3.</text:span>103年12月份桃園縣含改制後資料(12月25日至12月31日)。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44">
            <text:p><text:span text:style-name="T2">3.</text:span>103年12月份桃園縣含改制後資料(12月25日至12月31日)。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83">
            <text:p>~14~</text:p>
          </table:table-cell>
          <table:covered-table-cell table:number-columns-repeated="21"/>
          <table:table-cell office:value-type="string" table:number-columns-spanned="24" table:number-rows-spanned="1" table:style-name="ce383">
            <text:p>~15~</text:p>
          </table:table-cell>
          <table:covered-table-cell table:number-columns-repeated="23"/>
          <table:table-cell table:number-columns-repeated="16338" table:style-name="ce157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6"/>
        <table:table-column table:style-name="co28" table:default-cell-style-name="ce76"/>
        <table:table-column table:style-name="co50" table:default-cell-style-name="ce76"/>
        <table:table-column table:style-name="co51" table:default-cell-style-name="ce76"/>
        <table:table-column table:style-name="co28" table:number-columns-repeated="2" table:default-cell-style-name="ce76"/>
        <table:table-column table:style-name="co52" table:default-cell-style-name="ce76"/>
        <table:table-column table:style-name="co28" table:number-columns-repeated="16377" table:default-cell-style-name="ce76"/>
        <table:table-row table:style-name="ro25">
          <table:table-cell office:value-type="string" table:style-name="ce66">
            <text:p>公開類</text:p>
          </table:table-cell>
          <table:table-cell table:style-name="ce161"/>
          <table:table-cell table:number-columns-repeated="2" table:style-name="ce67"/>
          <table:table-cell office:value-type="string" table:style-name="ce66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0">
            <text:p>月 <text:s/>報</text:p>
          </table:table-cell>
          <table:table-cell office:value-type="string" table:style-name="ce162">
            <text:p>次月20日前編報</text:p>
          </table:table-cell>
          <table:table-cell table:number-columns-repeated="2" table:style-name="ce67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460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04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9"/>
          <table:table-cell office:value-type="string" office:string-value="中華民國105年02月底" table:formula="msoxl:=CONCATENATE('2491-00-06'!G5,&quot;底&quot;)" table:number-columns-spanned="3" table:number-rows-spanned="1" table:style-name="ce282">
            <text:p>中華民國105年02月底</text:p>
          </table:table-cell>
          <table:covered-table-cell table:number-columns-repeated="2"/>
          <table:table-cell table:style-name="ce79"/>
          <table:table-cell office:value-type="string" table:style-name="ce163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461"/>
          <table:covered-table-cell table:number-columns-repeated="2"/>
          <table:table-cell office:value-type="string" table:number-columns-spanned="1" table:number-rows-spanned="2" table:style-name="ce439">
            <text:p>外國公司</text:p>
            <text:p>在臺認許公司</text:p>
          </table:table-cell>
          <table:table-cell office:value-type="string" table:number-columns-spanned="3" table:number-rows-spanned="2" table:style-name="ce462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3">
            <text:p>總計</text:p>
          </table:table-cell>
          <table:covered-table-cell table:number-columns-repeated="2"/>
          <table:table-cell office:value-type="float" office:value="5122" table:style-name="ce164">
            <text:p><text:s text:c="3"/>5 122</text:p>
          </table:table-cell>
          <table:table-cell table:number-columns-repeated="2" table:style-name="ce164"/>
          <table:table-cell office:value-type="float" office:value="4211" table:style-name="ce164">
            <text:p><text:s text:c="3"/>4 21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按營運資金分</text:p>
          </table:table-cell>
          <table:covered-table-cell table:number-columns-repeated="2"/>
          <table:table-cell table:number-columns-repeated="4" table:style-name="ce164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1百萬元以下</text:p>
          </table:table-cell>
          <table:covered-table-cell table:number-columns-repeated="2"/>
          <table:table-cell office:value-type="float" office:value="1268" table:style-name="ce164">
            <text:p><text:s text:c="3"/>1 268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1百萬元~</text:p>
          </table:table-cell>
          <table:covered-table-cell table:number-columns-repeated="2"/>
          <table:table-cell office:value-type="float" office:value="1625" table:style-name="ce164">
            <text:p><text:s text:c="3"/>1 625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5百萬元~</text:p>
          </table:table-cell>
          <table:covered-table-cell table:number-columns-repeated="2"/>
          <table:table-cell office:value-type="float" office:value="1190" table:style-name="ce164">
            <text:p><text:s text:c="3"/>1 190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10百萬元~</text:p>
          </table:table-cell>
          <table:covered-table-cell table:number-columns-repeated="2"/>
          <table:table-cell office:value-type="float" office:value="379" table:style-name="ce164">
            <text:p><text:s text:c="4"/>379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20百萬元~</text:p>
          </table:table-cell>
          <table:covered-table-cell table:number-columns-repeated="2"/>
          <table:table-cell office:value-type="float" office:value="247" table:style-name="ce164">
            <text:p><text:s text:c="4"/>247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30百萬元~</text:p>
          </table:table-cell>
          <table:covered-table-cell table:number-columns-repeated="2"/>
          <table:table-cell office:value-type="float" office:value="61" table:style-name="ce164">
            <text:p><text:s text:c="4"/>61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40百萬元~</text:p>
          </table:table-cell>
          <table:covered-table-cell table:number-columns-repeated="2"/>
          <table:table-cell office:value-type="float" office:value="26" table:style-name="ce164">
            <text:p><text:s text:c="4"/>26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50百萬元~</text:p>
          </table:table-cell>
          <table:covered-table-cell table:number-columns-repeated="2"/>
          <table:table-cell office:value-type="float" office:value="59" table:style-name="ce164">
            <text:p><text:s text:c="4"/>59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60百萬元~</text:p>
          </table:table-cell>
          <table:covered-table-cell table:number-columns-repeated="2"/>
          <table:table-cell office:value-type="float" office:value="60" table:style-name="ce164">
            <text:p><text:s text:c="4"/>60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100百萬元~</text:p>
          </table:table-cell>
          <table:covered-table-cell table:number-columns-repeated="2"/>
          <table:table-cell office:value-type="float" office:value="48" table:style-name="ce164">
            <text:p><text:s text:c="4"/>48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150百萬元~</text:p>
          </table:table-cell>
          <table:covered-table-cell table:number-columns-repeated="2"/>
          <table:table-cell office:value-type="float" office:value="26" table:style-name="ce164">
            <text:p><text:s text:c="4"/>26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200百萬元~</text:p>
          </table:table-cell>
          <table:covered-table-cell table:number-columns-repeated="2"/>
          <table:table-cell office:value-type="float" office:value="133" table:style-name="ce164">
            <text:p><text:s text:c="4"/>133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table:number-columns-spanned="3" table:number-rows-spanned="1" table:style-name="ce394"/>
          <table:covered-table-cell table:number-columns-repeated="2"/>
          <table:table-cell table:number-columns-repeated="4" table:style-name="ce164"/>
          <table:table-cell table:number-columns-repeated="14" table:style-name="ce76"/>
          <table:table-cell office:value-type="string" table:style-name="ce76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394">
            <text:p>   按行業別分</text:p>
          </table:table-cell>
          <table:covered-table-cell table:number-columns-repeated="2"/>
          <table:table-cell office:value-type="float" office:value="5122" table:style-name="ce164">
            <text:p><text:s text:c="3"/>5 122</text:p>
          </table:table-cell>
          <table:table-cell table:number-columns-repeated="2" table:style-name="ce164"/>
          <table:table-cell office:value-type="float" office:value="4211" table:style-name="ce164">
            <text:p><text:s text:c="3"/>4 211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農、林、漁、牧業</text:p>
          </table:table-cell>
          <table:covered-table-cell table:number-columns-repeated="2"/>
          <table:table-cell office:value-type="float" office:value="29" table:style-name="ce164">
            <text:p><text:s text:c="4"/>29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礦業及土石採取業</text:p>
          </table:table-cell>
          <table:covered-table-cell table:number-columns-repeated="2"/>
          <table:table-cell office:value-type="float" office:value="10" table:style-name="ce164">
            <text:p><text:s text:c="4"/>10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製造業</text:p>
          </table:table-cell>
          <table:covered-table-cell table:number-columns-repeated="2"/>
          <table:table-cell office:value-type="float" office:value="781" table:style-name="ce164">
            <text:p><text:s text:c="4"/>781</text:p>
          </table:table-cell>
          <table:table-cell table:number-columns-repeated="2" table:style-name="ce164"/>
          <table:table-cell office:value-type="float" office:value="57" table:style-name="ce164">
            <text:p><text:s text:c="4"/>57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電力及燃氣供應業</text:p>
          </table:table-cell>
          <table:covered-table-cell table:number-columns-repeated="2"/>
          <table:table-cell office:value-type="float" office:value="18" table:style-name="ce164">
            <text:p><text:s text:c="4"/>18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用水供應及污染整治業</text:p>
          </table:table-cell>
          <table:covered-table-cell table:number-columns-repeated="2"/>
          <table:table-cell office:value-type="float" office:value="7" table:style-name="ce164">
            <text:p><text:s text:c="4"/>7</text:p>
          </table:table-cell>
          <table:table-cell table:number-columns-repeated="2" table:style-name="ce164"/>
          <table:table-cell office:value-type="float" office:value="1" table:style-name="ce164">
            <text:p><text:s text:c="4"/>1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營建工程業</text:p>
          </table:table-cell>
          <table:covered-table-cell table:number-columns-repeated="2"/>
          <table:table-cell office:value-type="float" office:value="391" table:style-name="ce164">
            <text:p><text:s text:c="4"/>391</text:p>
          </table:table-cell>
          <table:table-cell table:number-columns-repeated="2" table:style-name="ce164"/>
          <table:table-cell office:value-type="float" office:value="6" table:style-name="ce164">
            <text:p><text:s text:c="4"/>6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批發及零售業</text:p>
          </table:table-cell>
          <table:covered-table-cell table:number-columns-repeated="2"/>
          <table:table-cell office:value-type="float" office:value="1175" table:style-name="ce164">
            <text:p><text:s text:c="3"/>1 175</text:p>
          </table:table-cell>
          <table:table-cell table:number-columns-repeated="2" table:style-name="ce164"/>
          <table:table-cell office:value-type="float" office:value="56" table:style-name="ce164">
            <text:p><text:s text:c="4"/>56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運輸及倉儲業</text:p>
          </table:table-cell>
          <table:covered-table-cell table:number-columns-repeated="2"/>
          <table:table-cell office:value-type="float" office:value="131" table:style-name="ce164">
            <text:p><text:s text:c="4"/>131</text:p>
          </table:table-cell>
          <table:table-cell table:number-columns-repeated="2" table:style-name="ce164"/>
          <table:table-cell office:value-type="float" office:value="17" table:style-name="ce164">
            <text:p><text:s text:c="4"/>17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住宿及餐飲業</text:p>
          </table:table-cell>
          <table:covered-table-cell table:number-columns-repeated="2"/>
          <table:table-cell office:value-type="float" office:value="13" table:style-name="ce164">
            <text:p><text:s text:c="4"/>13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出版、影音製作、傳播及資通訊服務業</text:p>
          </table:table-cell>
          <table:covered-table-cell table:number-columns-repeated="2"/>
          <table:table-cell office:value-type="float" office:value="384" table:style-name="ce164">
            <text:p><text:s text:c="4"/>384</text:p>
          </table:table-cell>
          <table:table-cell table:number-columns-repeated="2" table:style-name="ce164"/>
          <table:table-cell office:value-type="float" office:value="17" table:style-name="ce164">
            <text:p><text:s text:c="4"/>1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金融及保險業</text:p>
          </table:table-cell>
          <table:covered-table-cell table:number-columns-repeated="2"/>
          <table:table-cell office:value-type="float" office:value="584" table:style-name="ce164">
            <text:p><text:s text:c="4"/>584</text:p>
          </table:table-cell>
          <table:table-cell table:number-columns-repeated="2" table:style-name="ce164"/>
          <table:table-cell office:value-type="float" office:value="64" table:style-name="ce164">
            <text:p><text:s text:c="4"/>6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不動產業</text:p>
          </table:table-cell>
          <table:covered-table-cell table:number-columns-repeated="2"/>
          <table:table-cell office:value-type="float" office:value="390" table:style-name="ce164">
            <text:p><text:s text:c="4"/>390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專業、科學及技術服務業</text:p>
          </table:table-cell>
          <table:covered-table-cell table:number-columns-repeated="2"/>
          <table:table-cell office:value-type="float" office:value="747" table:style-name="ce164">
            <text:p><text:s text:c="4"/>747</text:p>
          </table:table-cell>
          <table:table-cell table:number-columns-repeated="2" table:style-name="ce164"/>
          <table:table-cell office:value-type="float" office:value="57" table:style-name="ce164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支援服務業</text:p>
          </table:table-cell>
          <table:covered-table-cell table:number-columns-repeated="2"/>
          <table:table-cell office:value-type="float" office:value="86" table:style-name="ce164">
            <text:p><text:s text:c="4"/>86</text:p>
          </table:table-cell>
          <table:table-cell table:number-columns-repeated="2" table:style-name="ce164"/>
          <table:table-cell office:value-type="float" office:value="1226" table:style-name="ce164">
            <text:p><text:s text:c="3"/>1 22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教育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醫療保健及社會工作服務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藝術、娛樂及休閒服務業</text:p>
          </table:table-cell>
          <table:covered-table-cell table:number-columns-repeated="2"/>
          <table:table-cell office:value-type="float" office:value="17" table:style-name="ce164">
            <text:p><text:s text:c="4"/>17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其他服務業</text:p>
          </table:table-cell>
          <table:covered-table-cell table:number-columns-repeated="2"/>
          <table:table-cell office:value-type="float" office:value="133" table:style-name="ce164">
            <text:p><text:s text:c="4"/>133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8">
            <text:p>      未分類</text:p>
          </table:table-cell>
          <table:covered-table-cell table:number-columns-repeated="2"/>
          <table:table-cell office:value-type="float" office:value="226" table:style-name="ce164">
            <text:p><text:s text:c="4"/>226</text:p>
          </table:table-cell>
          <table:table-cell table:number-columns-repeated="2" table:style-name="ce164"/>
          <table:table-cell office:value-type="float" office:value="2704" table:style-name="ce164">
            <text:p><text:s text:c="3"/>2 70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9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5">
            <text:p>主辦業務人員</text:p>
          </table:table-cell>
          <table:table-cell office:value-type="string" table:style-name="ce166">
            <text:p>機關長官</text:p>
          </table:table-cell>
          <table:table-cell table:number-columns-repeated="2" table:style-name="ce167"/>
          <table:table-cell table:number-columns-repeated="16377"/>
        </table:table-row>
        <table:table-row table:style-name="ro25">
          <table:table-cell table:style-name="ce168"/>
          <table:table-cell table:number-columns-repeated="2" table:style-name="ce169"/>
          <table:table-cell office:value-type="string" table:style-name="ce170">
            <text:p>主辦統計人員</text:p>
          </table:table-cell>
          <table:table-cell table:number-columns-repeated="3" table:style-name="ce169"/>
          <table:table-cell table:number-columns-repeated="16377"/>
        </table:table-row>
        <table:table-row table:style-name="ro25">
          <table:table-cell office:value-type="string" table:style-name="ce171">
            <text:p>資料來源：</text:p>
          </table:table-cell>
          <table:table-cell office:value-type="string" table:style-name="ce67">
            <text:p>本部商業司。</text:p>
          </table:table-cell>
          <table:table-cell table:number-columns-repeated="5" table:style-name="ce67"/>
          <table:table-cell table:number-columns-repeated="16377"/>
        </table:table-row>
        <table:table-row table:style-name="ro25">
          <table:table-cell office:value-type="string" table:style-name="ce171">
            <text:p>填表說明：</text:p>
          </table:table-cell>
          <table:table-cell office:value-type="string" table:style-name="ce89">
            <text:p>1.本表1式2份，1份送本部統計處並公布於網站，1份自存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style-name="ce171"/>
          <table:table-cell office:value-type="string" table:style-name="ce89">
            <text:p>2.外國公司代表人辦事處在臺不可營業，故無營運資金之匯入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number-columns-spanned="7" table:number-rows-spanned="1" table:style-name="ce396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0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1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藍芳華</dc:creator>
    <meta:creation-date>2007-01-05T05:18:13Z</meta:creation-date>
    <dc:date>2017-09-11T08:53:46Z</dc:date>
    <meta:print-date>2013-12-20T02:50:18Z</meta:print-date>
  </office:meta>
</office:document-meta>
</file>