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7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5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6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8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9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3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3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23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2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03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56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56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6月底" table:formula="msoxl:=CONCATENATE('2491-00-06'!G5,&quot;底&quot;)" table:number-columns-spanned="9" table:number-rows-spanned="1" table:style-name="ce234">
            <text:p>中華民國105年06月底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5年06月底" table:formula="msoxl:=H5" table:number-columns-spanned="12" table:number-rows-spanned="1" table:style-name="ce235">
            <text:p>中華民國105年06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4">
            <text:p>縣 市 別</text:p>
          </table:table-cell>
          <table:covered-table-cell/>
          <table:table-cell office:value-type="string" table:number-columns-spanned="2" table:number-rows-spanned="2" table:style-name="ce405">
            <text:p>總 <text:s text:c="3"/>計</text:p>
          </table:table-cell>
          <table:covered-table-cell/>
          <table:table-cell office:value-type="string" table:number-columns-spanned="2" table:number-rows-spanned="2" table:style-name="ce406">
            <text:p>農、林、漁、牧業</text:p>
          </table:table-cell>
          <table:covered-table-cell/>
          <table:table-cell office:value-type="string" table:number-columns-spanned="2" table:number-rows-spanned="2" table:style-name="ce407">
            <text:p>礦業及土石採取業</text:p>
          </table:table-cell>
          <table:covered-table-cell/>
          <table:table-cell office:value-type="string" table:number-columns-spanned="2" table:number-rows-spanned="2" table:style-name="ce407">
            <text:p>製造業</text:p>
          </table:table-cell>
          <table:covered-table-cell/>
          <table:table-cell office:value-type="string" table:number-columns-spanned="2" table:number-rows-spanned="2" table:style-name="ce408">
            <text:p>電力及燃氣供應業</text:p>
          </table:table-cell>
          <table:covered-table-cell/>
          <table:table-cell office:value-type="string" table:number-columns-spanned="2" table:number-rows-spanned="1" table:style-name="ce409">
            <text:p>用水供應</text:p>
          </table:table-cell>
          <table:covered-table-cell/>
          <table:table-cell office:value-type="string" table:number-columns-spanned="2" table:number-rows-spanned="2" table:style-name="ce410">
            <text:p>營建工程業</text:p>
          </table:table-cell>
          <table:covered-table-cell/>
          <table:table-cell office:value-type="string" table:number-columns-spanned="2" table:number-rows-spanned="2" table:style-name="ce411">
            <text:p>批發及零售業</text:p>
          </table:table-cell>
          <table:covered-table-cell/>
          <table:table-cell office:value-type="string" table:number-columns-spanned="2" table:number-rows-spanned="2" table:style-name="ce407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04">
            <text:p>縣 市 別</text:p>
          </table:table-cell>
          <table:covered-table-cell/>
          <table:table-cell office:value-type="string" table:number-columns-spanned="2" table:number-rows-spanned="2" table:style-name="ce41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7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14">
            <text:p>專業、科學</text:p>
          </table:table-cell>
          <table:covered-table-cell/>
          <table:table-cell office:value-type="string" table:number-columns-spanned="2" table:number-rows-spanned="2" table:style-name="ce421">
            <text:p><text:s/>支援服務業</text:p>
          </table:table-cell>
          <table:covered-table-cell/>
          <table:table-cell office:value-type="string" table:number-columns-spanned="2" table:number-rows-spanned="1" table:style-name="ce414">
            <text:p>公共行政及國防；</text:p>
          </table:table-cell>
          <table:covered-table-cell/>
          <table:table-cell office:value-type="string" table:number-columns-spanned="2" table:number-rows-spanned="2" table:style-name="ce413">
            <text:p>教育業</text:p>
          </table:table-cell>
          <table:covered-table-cell/>
          <table:table-cell office:value-type="string" table:number-columns-spanned="2" table:number-rows-spanned="1" table:style-name="ce414">
            <text:p>醫療保健及</text:p>
          </table:table-cell>
          <table:covered-table-cell/>
          <table:table-cell office:value-type="string" table:number-columns-spanned="2" table:number-rows-spanned="1" table:style-name="ce414">
            <text:p>藝術、娛樂</text:p>
          </table:table-cell>
          <table:covered-table-cell/>
          <table:table-cell office:value-type="string" table:number-columns-spanned="2" table:number-rows-spanned="2" table:style-name="ce416">
            <text:p>其他服務業</text:p>
          </table:table-cell>
          <table:covered-table-cell/>
          <table:table-cell office:value-type="string" table:number-columns-spanned="2" table:number-rows-spanned="2" table:style-name="ce41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社會工作服務業</text:p>
          </table:table-cell>
          <table:covered-table-cell/>
          <table:table-cell office:value-type="string" table:number-columns-spanned="2" table:number-rows-spanned="1" table:style-name="ce42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5" draw:style-name="a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4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666298" table:style-name="ce23">
            <text:p><text:s text:c="3"/>666 298</text:p>
          </table:table-cell>
          <table:table-cell office:value-type="float" office:value="22395331.759165999" table:style-name="ce23">
            <text:p><text:s text:c="2"/>22 395 332</text:p>
          </table:table-cell>
          <table:table-cell office:value-type="float" office:value="14070" table:style-name="ce23">
            <text:p><text:s text:c="3"/>14 070</text:p>
          </table:table-cell>
          <table:table-cell office:value-type="float" office:value="553366.77175700001" table:style-name="ce23">
            <text:p><text:s text:c="3"/>553 367</text:p>
          </table:table-cell>
          <table:table-cell office:value-type="float" office:value="3981" table:style-name="ce23">
            <text:p><text:s text:c="3"/>3 981</text:p>
          </table:table-cell>
          <table:table-cell office:value-type="float" office:value="254504.93426099999" table:style-name="ce23">
            <text:p><text:s text:c="3"/>254 505</text:p>
          </table:table-cell>
          <table:table-cell office:value-type="float" office:value="187751" table:style-name="ce23">
            <text:p><text:s text:c="3"/>187 751</text:p>
          </table:table-cell>
          <table:table-cell office:value-type="float" office:value="8009076.5033179997" table:style-name="ce23">
            <text:p><text:s text:c="2"/>8 009 077</text:p>
          </table:table-cell>
          <table:table-cell office:value-type="float" office:value="2797" table:style-name="ce23">
            <text:p><text:s text:c="3"/>2 797</text:p>
          </table:table-cell>
          <table:table-cell office:value-type="float" office:value="813739.72464399994" table:style-name="ce23">
            <text:p><text:s text:c="3"/>813 740</text:p>
          </table:table-cell>
          <table:table-cell office:value-type="float" office:value="3937" table:style-name="ce23">
            <text:p><text:s text:c="3"/>3 937</text:p>
          </table:table-cell>
          <table:table-cell office:value-type="float" office:value="179581.285389" table:style-name="ce23">
            <text:p><text:s text:c="3"/>179 581</text:p>
          </table:table-cell>
          <table:table-cell office:value-type="float" office:value="103414" table:style-name="ce23">
            <text:p><text:s text:c="3"/>103 414</text:p>
          </table:table-cell>
          <table:table-cell office:value-type="float" office:value="1146614.3757529999" table:style-name="ce23">
            <text:p><text:s text:c="2"/>1 146 614</text:p>
          </table:table-cell>
          <table:table-cell office:value-type="float" office:value="119865" table:style-name="ce23">
            <text:p><text:s text:c="3"/>119 865</text:p>
          </table:table-cell>
          <table:table-cell office:value-type="float" office:value="1016467.074609" table:style-name="ce23">
            <text:p><text:s text:c="2"/>1 016 467</text:p>
          </table:table-cell>
          <table:table-cell office:value-type="float" office:value="16112" table:style-name="ce23">
            <text:p><text:s text:c="3"/>16 112</text:p>
          </table:table-cell>
          <table:table-cell office:value-type="float" office:value="812351.95214299997" table:style-name="ce23">
            <text:p><text:s text:c="3"/>812 352</text:p>
          </table:table-cell>
          <table:table-cell office:value-type="float" office:value="6633" table:style-name="ce23">
            <text:p><text:s text:c="3"/>6 633</text:p>
          </table:table-cell>
          <table:table-cell office:value-type="float" office:value="65330.473225000002" table:style-name="ce23">
            <text:p><text:s text:c="3"/>65 330</text:p>
          </table:table-cell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21907" table:style-name="ce23">
            <text:p><text:s text:c="3"/>21 907</text:p>
          </table:table-cell>
          <table:table-cell office:value-type="float" office:value="547114.24023300002" table:style-name="ce23">
            <text:p><text:s text:c="3"/>547 114</text:p>
          </table:table-cell>
          <table:table-cell office:value-type="float" office:value="35966" table:style-name="ce23">
            <text:p><text:s text:c="3"/>35 966</text:p>
          </table:table-cell>
          <table:table-cell office:value-type="float" office:value="6556415.0303870002" table:style-name="ce23">
            <text:p><text:s text:c="2"/>6 556 415</text:p>
          </table:table-cell>
          <table:table-cell office:value-type="float" office:value="30526" table:style-name="ce23">
            <text:p><text:s text:c="3"/>30 526</text:p>
          </table:table-cell>
          <table:table-cell office:value-type="float" office:value="1177032.109248" table:style-name="ce23">
            <text:p><text:s text:c="2"/>1 177 032</text:p>
          </table:table-cell>
          <table:table-cell office:value-type="float" office:value="56790" table:style-name="ce23">
            <text:p><text:s text:c="3"/>56 790</text:p>
          </table:table-cell>
          <table:table-cell office:value-type="float" office:value="481307.10058799997" table:style-name="ce23">
            <text:p><text:s text:c="3"/>481 307</text:p>
          </table:table-cell>
          <table:table-cell office:value-type="float" office:value="16375" table:style-name="ce23">
            <text:p><text:s text:c="3"/>16 375</text:p>
          </table:table-cell>
          <table:table-cell office:value-type="float" office:value="293830.59449599998" table:style-name="ce23">
            <text:p><text:s text:c="3"/>293 831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226.07" table:style-name="ce23">
            <text:p><text:s text:c="4"/>226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1762.1559999999999" table:style-name="ce23">
            <text:p><text:s text:c="3"/>1 762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28.65" table:style-name="ce23">
            <text:p><text:s text:c="4"/>229</text:p>
          </table:table-cell>
          <table:table-cell office:value-type="float" office:value="2239" table:style-name="ce23">
            <text:p><text:s text:c="3"/>2 239</text:p>
          </table:table-cell>
          <table:table-cell office:value-type="float" office:value="74239.262791000001" table:style-name="ce23">
            <text:p><text:s text:c="3"/>74 239</text:p>
          </table:table-cell>
          <table:table-cell office:value-type="float" office:value="12676" table:style-name="ce23">
            <text:p><text:s text:c="3"/>12 676</text:p>
          </table:table-cell>
          <table:table-cell office:value-type="float" office:value="134784.881563" table:style-name="ce23">
            <text:p><text:s text:c="3"/>134 785</text:p>
          </table:table-cell>
          <table:table-cell office:value-type="float" office:value="30730" table:style-name="ce23">
            <text:p><text:s text:c="3"/>30 730</text:p>
          </table:table-cell>
          <table:table-cell office:value-type="float" office:value="277358.568761" table:style-name="ce23">
            <text:p><text:s text:c="3"/>277 35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665003" table:style-name="ce23">
            <text:p><text:s text:c="3"/>665 003</text:p>
          </table:table-cell>
          <table:table-cell office:value-type="float" office:value="22373704.211066" table:style-name="ce23">
            <text:p><text:s text:c="2"/>22 373 704</text:p>
          </table:table-cell>
          <table:table-cell office:value-type="float" office:value="13949" table:style-name="ce23">
            <text:p><text:s text:c="3"/>13 949</text:p>
          </table:table-cell>
          <table:table-cell office:value-type="float" office:value="551590.96175699995" table:style-name="ce23">
            <text:p><text:s text:c="3"/>551 591</text:p>
          </table:table-cell>
          <table:table-cell office:value-type="float" office:value="3957" table:style-name="ce23">
            <text:p><text:s text:c="3"/>3 957</text:p>
          </table:table-cell>
          <table:table-cell office:value-type="float" office:value="254247.23326099999" table:style-name="ce23">
            <text:p><text:s text:c="3"/>254 247</text:p>
          </table:table-cell>
          <table:table-cell office:value-type="float" office:value="187633" table:style-name="ce23">
            <text:p><text:s text:c="3"/>187 633</text:p>
          </table:table-cell>
          <table:table-cell office:value-type="float" office:value="8002034.1823180001" table:style-name="ce23">
            <text:p><text:s text:c="2"/>8 002 034</text:p>
          </table:table-cell>
          <table:table-cell office:value-type="float" office:value="2786" table:style-name="ce23">
            <text:p><text:s text:c="3"/>2 786</text:p>
          </table:table-cell>
          <table:table-cell office:value-type="float" office:value="813679.12464399997" table:style-name="ce23">
            <text:p><text:s text:c="3"/>813 679</text:p>
          </table:table-cell>
          <table:table-cell office:value-type="float" office:value="3932" table:style-name="ce23">
            <text:p><text:s text:c="3"/>3 932</text:p>
          </table:table-cell>
          <table:table-cell office:value-type="float" office:value="179565.035389" table:style-name="ce23">
            <text:p><text:s text:c="3"/>179 565</text:p>
          </table:table-cell>
          <table:table-cell office:value-type="float" office:value="103038" table:style-name="ce23">
            <text:p><text:s text:c="3"/>103 038</text:p>
          </table:table-cell>
          <table:table-cell office:value-type="float" office:value="1143894.8287529999" table:style-name="ce23">
            <text:p><text:s text:c="2"/>1 143 895</text:p>
          </table:table-cell>
          <table:table-cell office:value-type="float" office:value="119774" table:style-name="ce23">
            <text:p><text:s text:c="3"/>119 774</text:p>
          </table:table-cell>
          <table:table-cell office:value-type="float" office:value="1015310.179609" table:style-name="ce23">
            <text:p><text:s text:c="2"/>1 015 310</text:p>
          </table:table-cell>
          <table:table-cell office:value-type="float" office:value="15994" table:style-name="ce23">
            <text:p><text:s text:c="3"/>15 994</text:p>
          </table:table-cell>
          <table:table-cell office:value-type="float" office:value="807690.85698299995" table:style-name="ce23">
            <text:p><text:s text:c="3"/>807 691</text:p>
          </table:table-cell>
          <table:table-cell office:value-type="float" office:value="6613" table:style-name="ce23">
            <text:p><text:s text:c="3"/>6 613</text:p>
          </table:table-cell>
          <table:table-cell office:value-type="float" office:value="64780.937285" table:style-name="ce23">
            <text:p><text:s text:c="3"/>64 781</text:p>
          </table:table-cell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21891" table:style-name="ce23">
            <text:p><text:s text:c="3"/>21 891</text:p>
          </table:table-cell>
          <table:table-cell office:value-type="float" office:value="546969.840233" table:style-name="ce23">
            <text:p><text:s text:c="3"/>546 970</text:p>
          </table:table-cell>
          <table:table-cell office:value-type="float" office:value="35924" table:style-name="ce23">
            <text:p><text:s text:c="3"/>35 924</text:p>
          </table:table-cell>
          <table:table-cell office:value-type="float" office:value="6555755.7523870002" table:style-name="ce23">
            <text:p><text:s text:c="2"/>6 555 756</text:p>
          </table:table-cell>
          <table:table-cell office:value-type="float" office:value="30368" table:style-name="ce23">
            <text:p><text:s text:c="3"/>30 368</text:p>
          </table:table-cell>
          <table:table-cell office:value-type="float" office:value="1175747.8542480001" table:style-name="ce23">
            <text:p><text:s text:c="2"/>1 175 748</text:p>
          </table:table-cell>
          <table:table-cell office:value-type="float" office:value="56727" table:style-name="ce23">
            <text:p><text:s text:c="3"/>56 727</text:p>
          </table:table-cell>
          <table:table-cell office:value-type="float" office:value="481006.72058800003" table:style-name="ce23">
            <text:p><text:s text:c="3"/>481 007</text:p>
          </table:table-cell>
          <table:table-cell office:value-type="float" office:value="16279" table:style-name="ce23">
            <text:p><text:s text:c="3"/>16 279</text:p>
          </table:table-cell>
          <table:table-cell office:value-type="float" office:value="293127.89449600002" table:style-name="ce23">
            <text:p><text:s text:c="3"/>293 128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226.07" table:style-name="ce23">
            <text:p><text:s text:c="4"/>226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1762.1559999999999" table:style-name="ce23">
            <text:p><text:s text:c="3"/>1 762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28.65" table:style-name="ce23">
            <text:p><text:s text:c="4"/>229</text:p>
          </table:table-cell>
          <table:table-cell office:value-type="float" office:value="2229" table:style-name="ce23">
            <text:p><text:s text:c="3"/>2 229</text:p>
          </table:table-cell>
          <table:table-cell office:value-type="float" office:value="74028.062791000004" table:style-name="ce23">
            <text:p><text:s text:c="3"/>74 028</text:p>
          </table:table-cell>
          <table:table-cell office:value-type="float" office:value="12666" table:style-name="ce23">
            <text:p><text:s text:c="3"/>12 666</text:p>
          </table:table-cell>
          <table:table-cell office:value-type="float" office:value="134732.48156300001" table:style-name="ce23">
            <text:p><text:s text:c="3"/>134 732</text:p>
          </table:table-cell>
          <table:table-cell office:value-type="float" office:value="30714" table:style-name="ce23">
            <text:p><text:s text:c="3"/>30 714</text:p>
          </table:table-cell>
          <table:table-cell office:value-type="float" office:value="277325.38876100001" table:style-name="ce23">
            <text:p><text:s text:c="3"/>277 3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128459" table:style-name="ce23">
            <text:p><text:s text:c="3"/>128 459</text:p>
          </table:table-cell>
          <table:table-cell office:value-type="float" office:value="2059408.725513" table:style-name="ce23">
            <text:p><text:s text:c="2"/>2 059 409</text:p>
          </table:table-cell>
          <table:table-cell office:value-type="float" office:value="1660" table:style-name="ce23">
            <text:p><text:s text:c="3"/>1 660</text:p>
          </table:table-cell>
          <table:table-cell office:value-type="float" office:value="43270.741755000003" table:style-name="ce23">
            <text:p><text:s text:c="3"/>43 271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7465.0343279999997" table:style-name="ce23">
            <text:p><text:s text:c="3"/>7 465</text:p>
          </table:table-cell>
          <table:table-cell office:value-type="float" office:value="46912" table:style-name="ce23">
            <text:p><text:s text:c="3"/>46 912</text:p>
          </table:table-cell>
          <table:table-cell office:value-type="float" office:value="1150139.5461609999" table:style-name="ce23">
            <text:p><text:s text:c="2"/>1 150 140</text:p>
          </table:table-cell>
          <table:table-cell office:value-type="float" office:value="409" table:style-name="ce23">
            <text:p><text:s text:c="4"/>409</text:p>
          </table:table-cell>
          <table:table-cell office:value-type="float" office:value="31956.345430000001" table:style-name="ce23">
            <text:p><text:s text:c="3"/>31 956</text:p>
          </table:table-cell>
          <table:table-cell office:value-type="float" office:value="674" table:style-name="ce23">
            <text:p><text:s text:c="4"/>674</text:p>
          </table:table-cell>
          <table:table-cell office:value-type="float" office:value="5214.5825530000002" table:style-name="ce23">
            <text:p><text:s text:c="3"/>5 215</text:p>
          </table:table-cell>
          <table:table-cell office:value-type="float" office:value="21802" table:style-name="ce23">
            <text:p><text:s text:c="3"/>21 802</text:p>
          </table:table-cell>
          <table:table-cell office:value-type="float" office:value="167383.67708699999" table:style-name="ce23">
            <text:p><text:s text:c="3"/>167 384</text:p>
          </table:table-cell>
          <table:table-cell office:value-type="float" office:value="19472" table:style-name="ce23">
            <text:p><text:s text:c="3"/>19 472</text:p>
          </table:table-cell>
          <table:table-cell office:value-type="float" office:value="120986.483913" table:style-name="ce23">
            <text:p><text:s text:c="3"/>120 986</text:p>
          </table:table-cell>
          <table:table-cell office:value-type="float" office:value="1849" table:style-name="ce23">
            <text:p><text:s text:c="3"/>1 849</text:p>
          </table:table-cell>
          <table:table-cell office:value-type="float" office:value="46067.012401" table:style-name="ce23">
            <text:p><text:s text:c="3"/>46 067</text:p>
          </table:table-cell>
          <table:table-cell office:value-type="float" office:value="599" table:style-name="ce23">
            <text:p><text:s text:c="4"/>599</text:p>
          </table:table-cell>
          <table:table-cell office:value-type="float" office:value="5196.3997900000004" table:style-name="ce23">
            <text:p><text:s text:c="3"/>5 196</text:p>
          </table:table-cell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4172" table:style-name="ce23">
            <text:p><text:s text:c="3"/>4 172</text:p>
          </table:table-cell>
          <table:table-cell office:value-type="float" office:value="46972.231768999998" table:style-name="ce23">
            <text:p><text:s text:c="3"/>46 972</text:p>
          </table:table-cell>
          <table:table-cell office:value-type="float" office:value="4642" table:style-name="ce23">
            <text:p><text:s text:c="3"/>4 642</text:p>
          </table:table-cell>
          <table:table-cell office:value-type="float" office:value="176917.226616" table:style-name="ce23">
            <text:p><text:s text:c="3"/>176 917</text:p>
          </table:table-cell>
          <table:table-cell office:value-type="float" office:value="4313" table:style-name="ce23">
            <text:p><text:s text:c="3"/>4 313</text:p>
          </table:table-cell>
          <table:table-cell office:value-type="float" office:value="119396.0825" table:style-name="ce23">
            <text:p><text:s text:c="3"/>119 396</text:p>
          </table:table-cell>
          <table:table-cell office:value-type="float" office:value="10005" table:style-name="ce23">
            <text:p><text:s text:c="3"/>10 005</text:p>
          </table:table-cell>
          <table:table-cell office:value-type="float" office:value="65019.563817000002" table:style-name="ce23">
            <text:p><text:s text:c="3"/>65 020</text:p>
          </table:table-cell>
          <table:table-cell office:value-type="float" office:value="2346" table:style-name="ce23">
            <text:p><text:s text:c="3"/>2 346</text:p>
          </table:table-cell>
          <table:table-cell office:value-type="float" office:value="20022.424797" table:style-name="ce23">
            <text:p><text:s text:c="3"/>20 02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149999999999999" table:style-name="ce23">
            <text:p><text:s text:c="4"/>1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61.37" table:style-name="ce23">
            <text:p><text:s text:c="4"/>16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9" table:style-name="ce23">
            <text:p><text:s text:c="4"/>28</text:p>
          </table:table-cell>
          <table:table-cell office:value-type="float" office:value="271" table:style-name="ce23">
            <text:p><text:s text:c="4"/>271</text:p>
          </table:table-cell>
          <table:table-cell office:value-type="float" office:value="3473.4438879999998" table:style-name="ce23">
            <text:p><text:s text:c="3"/>3 473</text:p>
          </table:table-cell>
          <table:table-cell office:value-type="float" office:value="2397" table:style-name="ce23">
            <text:p><text:s text:c="3"/>2 397</text:p>
          </table:table-cell>
          <table:table-cell office:value-type="float" office:value="16150.611145000001" table:style-name="ce23">
            <text:p><text:s text:c="3"/>16 151</text:p>
          </table:table-cell>
          <table:table-cell office:value-type="float" office:value="6535" table:style-name="ce23">
            <text:p><text:s text:c="3"/>6 535</text:p>
          </table:table-cell>
          <table:table-cell office:value-type="float" office:value="33568.897562999999" table:style-name="ce23">
            <text:p><text:s text:c="3"/>33 5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174407" table:style-name="ce23">
            <text:p><text:s text:c="3"/>174 407</text:p>
          </table:table-cell>
          <table:table-cell office:value-type="float" office:value="11530760.30981" table:style-name="ce23">
            <text:p><text:s text:c="2"/>11 530 760</text:p>
          </table:table-cell>
          <table:table-cell office:value-type="float" office:value="2497" table:style-name="ce23">
            <text:p><text:s text:c="3"/>2 497</text:p>
          </table:table-cell>
          <table:table-cell office:value-type="float" office:value="187388.49129199999" table:style-name="ce23">
            <text:p><text:s text:c="3"/>187 388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83751.303178999995" table:style-name="ce23">
            <text:p><text:s text:c="3"/>83 751</text:p>
          </table:table-cell>
          <table:table-cell office:value-type="float" office:value="28636" table:style-name="ce23">
            <text:p><text:s text:c="3"/>28 636</text:p>
          </table:table-cell>
          <table:table-cell office:value-type="float" office:value="1911940.138357" table:style-name="ce23">
            <text:p><text:s text:c="2"/>1 911 940</text:p>
          </table:table-cell>
          <table:table-cell office:value-type="float" office:value="555" table:style-name="ce23">
            <text:p><text:s text:c="4"/>555</text:p>
          </table:table-cell>
          <table:table-cell office:value-type="float" office:value="572608.78809000005" table:style-name="ce23">
            <text:p><text:s text:c="3"/>572 609</text:p>
          </table:table-cell>
          <table:table-cell office:value-type="float" office:value="547" table:style-name="ce23">
            <text:p><text:s text:c="4"/>547</text:p>
          </table:table-cell>
          <table:table-cell office:value-type="float" office:value="10952.387365000001" table:style-name="ce23">
            <text:p><text:s text:c="3"/>10 952</text:p>
          </table:table-cell>
          <table:table-cell office:value-type="float" office:value="20807" table:style-name="ce23">
            <text:p><text:s text:c="3"/>20 807</text:p>
          </table:table-cell>
          <table:table-cell office:value-type="float" office:value="492751.05410299997" table:style-name="ce23">
            <text:p><text:s text:c="3"/>492 751</text:p>
          </table:table-cell>
          <table:table-cell office:value-type="float" office:value="40497" table:style-name="ce23">
            <text:p><text:s text:c="3"/>40 497</text:p>
          </table:table-cell>
          <table:table-cell office:value-type="float" office:value="524002.40010899998" table:style-name="ce23">
            <text:p><text:s text:c="3"/>524 002</text:p>
          </table:table-cell>
          <table:table-cell office:value-type="float" office:value="5402" table:style-name="ce23">
            <text:p><text:s text:c="3"/>5 402</text:p>
          </table:table-cell>
          <table:table-cell office:value-type="float" office:value="369141.82485500001" table:style-name="ce23">
            <text:p><text:s text:c="3"/>369 142</text:p>
          </table:table-cell>
          <table:table-cell office:value-type="float" office:value="1501" table:style-name="ce23">
            <text:p><text:s text:c="3"/>1 501</text:p>
          </table:table-cell>
          <table:table-cell office:value-type="float" office:value="22109.583063999999" table:style-name="ce23">
            <text:p><text:s text:c="3"/>22 110</text:p>
          </table:table-cell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9533" table:style-name="ce23">
            <text:p><text:s text:c="3"/>9 533</text:p>
          </table:table-cell>
          <table:table-cell office:value-type="float" office:value="415365.67931400001" table:style-name="ce23">
            <text:p><text:s text:c="3"/>415 366</text:p>
          </table:table-cell>
          <table:table-cell office:value-type="float" office:value="17050" table:style-name="ce23">
            <text:p><text:s text:c="3"/>17 050</text:p>
          </table:table-cell>
          <table:table-cell office:value-type="float" office:value="5761861.173552" table:style-name="ce23">
            <text:p><text:s text:c="2"/>5 761 861</text:p>
          </table:table-cell>
          <table:table-cell office:value-type="float" office:value="8227" table:style-name="ce23">
            <text:p><text:s text:c="3"/>8 227</text:p>
          </table:table-cell>
          <table:table-cell office:value-type="float" office:value="640670.89356600004" table:style-name="ce23">
            <text:p><text:s text:c="3"/>640 671</text:p>
          </table:table-cell>
          <table:table-cell office:value-type="float" office:value="22444" table:style-name="ce23">
            <text:p><text:s text:c="3"/>22 444</text:p>
          </table:table-cell>
          <table:table-cell office:value-type="float" office:value="206768.26399899999" table:style-name="ce23">
            <text:p><text:s text:c="3"/>206 768</text:p>
          </table:table-cell>
          <table:table-cell office:value-type="float" office:value="4115" table:style-name="ce23">
            <text:p><text:s text:c="3"/>4 115</text:p>
          </table:table-cell>
          <table:table-cell office:value-type="float" office:value="95318.215828" table:style-name="ce23">
            <text:p><text:s text:c="3"/>95 31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71.06" table:style-name="ce23">
            <text:p><text:s text:c="4"/>71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024.039" table:style-name="ce23">
            <text:p><text:s text:c="3"/>1 02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98" table:style-name="ce23">
            <text:p><text:s text:c="4"/>598</text:p>
          </table:table-cell>
          <table:table-cell office:value-type="float" office:value="32245.205482000001" table:style-name="ce23">
            <text:p><text:s text:c="3"/>32 245</text:p>
          </table:table-cell>
          <table:table-cell office:value-type="float" office:value="3926" table:style-name="ce23">
            <text:p><text:s text:c="3"/>3 926</text:p>
          </table:table-cell>
          <table:table-cell office:value-type="float" office:value="83714.401779000007" table:style-name="ce23">
            <text:p><text:s text:c="3"/>83 714</text:p>
          </table:table-cell>
          <table:table-cell office:value-type="float" office:value="7451" table:style-name="ce23">
            <text:p><text:s text:c="3"/>7 451</text:p>
          </table:table-cell>
          <table:table-cell office:value-type="float" office:value="119047.40687599999" table:style-name="ce23">
            <text:p><text:s text:c="3"/>119 0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55344" table:style-name="ce23">
            <text:p><text:s text:c="3"/>55 344</text:p>
          </table:table-cell>
          <table:table-cell office:value-type="float" office:value="1445635.8004360001" table:style-name="ce23">
            <text:p><text:s text:c="2"/>1 445 636</text:p>
          </table:table-cell>
          <table:table-cell office:value-type="float" office:value="846" table:style-name="ce23">
            <text:p><text:s text:c="4"/>846</text:p>
          </table:table-cell>
          <table:table-cell office:value-type="float" office:value="17408.486804" table:style-name="ce23">
            <text:p><text:s text:c="3"/>17 408</text:p>
          </table:table-cell>
          <table:table-cell office:value-type="float" office:value="275" table:style-name="ce23">
            <text:p><text:s text:c="4"/>275</text:p>
          </table:table-cell>
          <table:table-cell office:value-type="float" office:value="5540.2512200000001" table:style-name="ce23">
            <text:p><text:s text:c="3"/>5 540</text:p>
          </table:table-cell>
          <table:table-cell office:value-type="float" office:value="18986" table:style-name="ce23">
            <text:p><text:s text:c="3"/>18 986</text:p>
          </table:table-cell>
          <table:table-cell office:value-type="float" office:value="888990.20163999998" table:style-name="ce23">
            <text:p><text:s text:c="3"/>888 990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37137.112090000002" table:style-name="ce23">
            <text:p><text:s text:c="3"/>37 137</text:p>
          </table:table-cell>
          <table:table-cell office:value-type="float" office:value="497" table:style-name="ce23">
            <text:p><text:s text:c="4"/>497</text:p>
          </table:table-cell>
          <table:table-cell office:value-type="float" office:value="7614.4606780000004" table:style-name="ce23">
            <text:p><text:s text:c="3"/>7 614</text:p>
          </table:table-cell>
          <table:table-cell office:value-type="float" office:value="9962" table:style-name="ce23">
            <text:p><text:s text:c="3"/>9 962</text:p>
          </table:table-cell>
          <table:table-cell office:value-type="float" office:value="78943.437491999997" table:style-name="ce23">
            <text:p><text:s text:c="3"/>78 943</text:p>
          </table:table-cell>
          <table:table-cell office:value-type="float" office:value="7875" table:style-name="ce23">
            <text:p><text:s text:c="3"/>7 875</text:p>
          </table:table-cell>
          <table:table-cell office:value-type="float" office:value="52355.646974000003" table:style-name="ce23">
            <text:p><text:s text:c="3"/>52 356</text:p>
          </table:table-cell>
          <table:table-cell office:value-type="float" office:value="1206" table:style-name="ce23">
            <text:p><text:s text:c="3"/>1 206</text:p>
          </table:table-cell>
          <table:table-cell office:value-type="float" office:value="162228.1134" table:style-name="ce23">
            <text:p><text:s text:c="3"/>162 228</text:p>
          </table:table-cell>
          <table:table-cell office:value-type="float" office:value="329" table:style-name="ce23">
            <text:p><text:s text:c="4"/>329</text:p>
          </table:table-cell>
          <table:table-cell office:value-type="float" office:value="2458.0149999999999" table:style-name="ce23">
            <text:p><text:s text:c="3"/>2 458</text:p>
          </table:table-cell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1298" table:style-name="ce23">
            <text:p><text:s text:c="3"/>1 298</text:p>
          </table:table-cell>
          <table:table-cell office:value-type="float" office:value="10255.470877" table:style-name="ce23">
            <text:p><text:s text:c="3"/>10 255</text:p>
          </table:table-cell>
          <table:table-cell office:value-type="float" office:value="2085" table:style-name="ce23">
            <text:p><text:s text:c="3"/>2 085</text:p>
          </table:table-cell>
          <table:table-cell office:value-type="float" office:value="39549.472299000001" table:style-name="ce23">
            <text:p><text:s text:c="3"/>39 549</text:p>
          </table:table-cell>
          <table:table-cell office:value-type="float" office:value="2649" table:style-name="ce23">
            <text:p><text:s text:c="3"/>2 649</text:p>
          </table:table-cell>
          <table:table-cell office:value-type="float" office:value="48962.571713999998" table:style-name="ce23">
            <text:p><text:s text:c="3"/>48 963</text:p>
          </table:table-cell>
          <table:table-cell office:value-type="float" office:value="3982" table:style-name="ce23">
            <text:p><text:s text:c="3"/>3 982</text:p>
          </table:table-cell>
          <table:table-cell office:value-type="float" office:value="56038.659870000003" table:style-name="ce23">
            <text:p><text:s text:c="3"/>56 039</text:p>
          </table:table-cell>
          <table:table-cell office:value-type="float" office:value="1522" table:style-name="ce23">
            <text:p><text:s text:c="3"/>1 522</text:p>
          </table:table-cell>
          <table:table-cell office:value-type="float" office:value="11495.475204" table:style-name="ce23">
            <text:p><text:s text:c="3"/>11 49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9.148000000000003" table:style-name="ce23">
            <text:p><text:s text:c="4"/>39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6.725999999999999" table:style-name="ce23">
            <text:p><text:s text:c="4"/>6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4777.3651799999998" table:style-name="ce23">
            <text:p><text:s text:c="3"/>4 777</text:p>
          </table:table-cell>
          <table:table-cell office:value-type="float" office:value="990" table:style-name="ce23">
            <text:p><text:s text:c="4"/>990</text:p>
          </table:table-cell>
          <table:table-cell office:value-type="float" office:value="4588.3060500000001" table:style-name="ce23">
            <text:p><text:s text:c="3"/>4 588</text:p>
          </table:table-cell>
          <table:table-cell office:value-type="float" office:value="2316" table:style-name="ce23">
            <text:p><text:s text:c="3"/>2 316</text:p>
          </table:table-cell>
          <table:table-cell office:value-type="float" office:value="17161.879944" table:style-name="ce23">
            <text:p><text:s text:c="3"/>17 1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90217" table:style-name="ce23">
            <text:p><text:s text:c="3"/>90 217</text:p>
          </table:table-cell>
          <table:table-cell office:value-type="float" office:value="1617767.4496569999" table:style-name="ce23">
            <text:p><text:s text:c="2"/>1 617 767</text:p>
          </table:table-cell>
          <table:table-cell office:value-type="float" office:value="1696" table:style-name="ce23">
            <text:p><text:s text:c="3"/>1 696</text:p>
          </table:table-cell>
          <table:table-cell office:value-type="float" office:value="38469.727880999999" table:style-name="ce23">
            <text:p><text:s text:c="3"/>38 470</text:p>
          </table:table-cell>
          <table:table-cell office:value-type="float" office:value="479" table:style-name="ce23">
            <text:p><text:s text:c="4"/>479</text:p>
          </table:table-cell>
          <table:table-cell office:value-type="float" office:value="11026.61809" table:style-name="ce23">
            <text:p><text:s text:c="3"/>11 027</text:p>
          </table:table-cell>
          <table:table-cell office:value-type="float" office:value="30102" table:style-name="ce23">
            <text:p><text:s text:c="3"/>30 102</text:p>
          </table:table-cell>
          <table:table-cell office:value-type="float" office:value="724270.40527600003" table:style-name="ce23">
            <text:p><text:s text:c="3"/>724 270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17135.354726000001" table:style-name="ce23">
            <text:p><text:s text:c="3"/>17 135</text:p>
          </table:table-cell>
          <table:table-cell office:value-type="float" office:value="495" table:style-name="ce23">
            <text:p><text:s text:c="4"/>495</text:p>
          </table:table-cell>
          <table:table-cell office:value-type="float" office:value="140987.28610900001" table:style-name="ce23">
            <text:p><text:s text:c="3"/>140 987</text:p>
          </table:table-cell>
          <table:table-cell office:value-type="float" office:value="13164" table:style-name="ce23">
            <text:p><text:s text:c="3"/>13 164</text:p>
          </table:table-cell>
          <table:table-cell office:value-type="float" office:value="99317.533110999997" table:style-name="ce23">
            <text:p><text:s text:c="3"/>99 318</text:p>
          </table:table-cell>
          <table:table-cell office:value-type="float" office:value="15413" table:style-name="ce23">
            <text:p><text:s text:c="3"/>15 413</text:p>
          </table:table-cell>
          <table:table-cell office:value-type="float" office:value="77806.703823000003" table:style-name="ce23">
            <text:p><text:s text:c="3"/>77 807</text:p>
          </table:table-cell>
          <table:table-cell office:value-type="float" office:value="1575" table:style-name="ce23">
            <text:p><text:s text:c="3"/>1 575</text:p>
          </table:table-cell>
          <table:table-cell office:value-type="float" office:value="41642.474737999997" table:style-name="ce23">
            <text:p><text:s text:c="3"/>41 642</text:p>
          </table:table-cell>
          <table:table-cell office:value-type="float" office:value="708" table:style-name="ce23">
            <text:p><text:s text:c="4"/>708</text:p>
          </table:table-cell>
          <table:table-cell office:value-type="float" office:value="8321.2318880000003" table:style-name="ce23">
            <text:p><text:s text:c="3"/>8 321</text:p>
          </table:table-cell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2394" table:style-name="ce23">
            <text:p><text:s text:c="3"/>2 394</text:p>
          </table:table-cell>
          <table:table-cell office:value-type="float" office:value="23792.214904" table:style-name="ce23">
            <text:p><text:s text:c="3"/>23 792</text:p>
          </table:table-cell>
          <table:table-cell office:value-type="float" office:value="3708" table:style-name="ce23">
            <text:p><text:s text:c="3"/>3 708</text:p>
          </table:table-cell>
          <table:table-cell office:value-type="float" office:value="222357.08090999999" table:style-name="ce23">
            <text:p><text:s text:c="3"/>222 357</text:p>
          </table:table-cell>
          <table:table-cell office:value-type="float" office:value="4268" table:style-name="ce23">
            <text:p><text:s text:c="3"/>4 268</text:p>
          </table:table-cell>
          <table:table-cell office:value-type="float" office:value="116445.07934700001" table:style-name="ce23">
            <text:p><text:s text:c="3"/>116 445</text:p>
          </table:table-cell>
          <table:table-cell office:value-type="float" office:value="7174" table:style-name="ce23">
            <text:p><text:s text:c="3"/>7 174</text:p>
          </table:table-cell>
          <table:table-cell office:value-type="float" office:value="35667.815283000004" table:style-name="ce23">
            <text:p><text:s text:c="3"/>35 668</text:p>
          </table:table-cell>
          <table:table-cell office:value-type="float" office:value="2291" table:style-name="ce23">
            <text:p><text:s text:c="3"/>2 291</text:p>
          </table:table-cell>
          <table:table-cell office:value-type="float" office:value="18826.948265999999" table:style-name="ce23">
            <text:p><text:s text:c="3"/>18 82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3.600999999999999" table:style-name="ce23">
            <text:p><text:s text:c="4"/>24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27.682" table:style-name="ce23">
            <text:p><text:s text:c="4"/>12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318" table:style-name="ce23">
            <text:p><text:s text:c="4"/>318</text:p>
          </table:table-cell>
          <table:table-cell office:value-type="float" office:value="3900.83" table:style-name="ce23">
            <text:p><text:s text:c="3"/>3 901</text:p>
          </table:table-cell>
          <table:table-cell office:value-type="float" office:value="1843" table:style-name="ce23">
            <text:p><text:s text:c="3"/>1 843</text:p>
          </table:table-cell>
          <table:table-cell office:value-type="float" office:value="11139.017151" table:style-name="ce23">
            <text:p><text:s text:c="3"/>11 139</text:p>
          </table:table-cell>
          <table:table-cell office:value-type="float" office:value="4191" table:style-name="ce23">
            <text:p><text:s text:c="3"/>4 191</text:p>
          </table:table-cell>
          <table:table-cell office:value-type="float" office:value="26474.645154000002" table:style-name="ce23">
            <text:p><text:s text:c="3"/>26 4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34565" table:style-name="ce23">
            <text:p><text:s text:c="3"/>34 565</text:p>
          </table:table-cell>
          <table:table-cell office:value-type="float" office:value="851744.58001200005" table:style-name="ce23">
            <text:p><text:s text:c="3"/>851 745</text:p>
          </table:table-cell>
          <table:table-cell office:value-type="float" office:value="790" table:style-name="ce23">
            <text:p><text:s text:c="4"/>790</text:p>
          </table:table-cell>
          <table:table-cell office:value-type="float" office:value="79435.471401999996" table:style-name="ce23">
            <text:p><text:s text:c="3"/>79 435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7907.0204999999996" table:style-name="ce23">
            <text:p><text:s text:c="3"/>7 907</text:p>
          </table:table-cell>
          <table:table-cell office:value-type="float" office:value="12445" table:style-name="ce23">
            <text:p><text:s text:c="3"/>12 445</text:p>
          </table:table-cell>
          <table:table-cell office:value-type="float" office:value="466282.17324600002" table:style-name="ce23">
            <text:p><text:s text:c="3"/>466 282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12225.435170000001" table:style-name="ce23">
            <text:p><text:s text:c="3"/>12 225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2005.2660000000001" table:style-name="ce23">
            <text:p><text:s text:c="3"/>2 005</text:p>
          </table:table-cell>
          <table:table-cell office:value-type="float" office:value="4635" table:style-name="ce23">
            <text:p><text:s text:c="3"/>4 635</text:p>
          </table:table-cell>
          <table:table-cell office:value-type="float" office:value="48889.006213000001" table:style-name="ce23">
            <text:p><text:s text:c="3"/>48 889</text:p>
          </table:table-cell>
          <table:table-cell office:value-type="float" office:value="5854" table:style-name="ce23">
            <text:p><text:s text:c="3"/>5 854</text:p>
          </table:table-cell>
          <table:table-cell office:value-type="float" office:value="56748.619509999997" table:style-name="ce23">
            <text:p><text:s text:c="3"/>56 749</text:p>
          </table:table-cell>
          <table:table-cell office:value-type="float" office:value="635" table:style-name="ce23">
            <text:p><text:s text:c="4"/>635</text:p>
          </table:table-cell>
          <table:table-cell office:value-type="float" office:value="13532.097610000001" table:style-name="ce23">
            <text:p><text:s text:c="3"/>13 532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2216.3870299999999" table:style-name="ce23">
            <text:p><text:s text:c="3"/>2 216</text:p>
          </table:table-cell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736" table:style-name="ce23">
            <text:p><text:s text:c="4"/>736</text:p>
          </table:table-cell>
          <table:table-cell office:value-type="float" office:value="5688.1626470000001" table:style-name="ce23">
            <text:p><text:s text:c="3"/>5 688</text:p>
          </table:table-cell>
          <table:table-cell office:value-type="float" office:value="1606" table:style-name="ce23">
            <text:p><text:s text:c="3"/>1 606</text:p>
          </table:table-cell>
          <table:table-cell office:value-type="float" office:value="76049.346441000002" table:style-name="ce23">
            <text:p><text:s text:c="3"/>76 049</text:p>
          </table:table-cell>
          <table:table-cell office:value-type="float" office:value="1676" table:style-name="ce23">
            <text:p><text:s text:c="3"/>1 676</text:p>
          </table:table-cell>
          <table:table-cell office:value-type="float" office:value="34524.140313000004" table:style-name="ce23">
            <text:p><text:s text:c="3"/>34 524</text:p>
          </table:table-cell>
          <table:table-cell office:value-type="float" office:value="2112" table:style-name="ce23">
            <text:p><text:s text:c="3"/>2 112</text:p>
          </table:table-cell>
          <table:table-cell office:value-type="float" office:value="12200.971965000001" table:style-name="ce23">
            <text:p><text:s text:c="3"/>12 201</text:p>
          </table:table-cell>
          <table:table-cell office:value-type="float" office:value="791" table:style-name="ce23">
            <text:p><text:s text:c="4"/>791</text:p>
          </table:table-cell>
          <table:table-cell office:value-type="float" office:value="5877.8900670000003" table:style-name="ce23">
            <text:p><text:s text:c="3"/>5 87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.470000000000000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7.52" table:style-name="ce23">
            <text:p><text:s text:c="4"/>6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3731.8126000000002" table:style-name="ce23">
            <text:p><text:s text:c="3"/>3 732</text:p>
          </table:table-cell>
          <table:table-cell office:value-type="float" office:value="547" table:style-name="ce23">
            <text:p><text:s text:c="4"/>547</text:p>
          </table:table-cell>
          <table:table-cell office:value-type="float" office:value="2308.454698" table:style-name="ce23">
            <text:p><text:s text:c="3"/>2 308</text:p>
          </table:table-cell>
          <table:table-cell office:value-type="float" office:value="1737" table:style-name="ce23">
            <text:p><text:s text:c="3"/>1 737</text:p>
          </table:table-cell>
          <table:table-cell office:value-type="float" office:value="22030.334599999998" table:style-name="ce23">
            <text:p><text:s text:c="3"/>22 0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82699" table:style-name="ce23">
            <text:p><text:s text:c="3"/>82 699</text:p>
          </table:table-cell>
          <table:table-cell office:value-type="float" office:value="1791085.2948410001" table:style-name="ce23">
            <text:p><text:s text:c="2"/>1 791 085</text:p>
          </table:table-cell>
          <table:table-cell office:value-type="float" office:value="2615" table:style-name="ce23">
            <text:p><text:s text:c="3"/>2 615</text:p>
          </table:table-cell>
          <table:table-cell office:value-type="float" office:value="52394.336331999999" table:style-name="ce23">
            <text:p><text:s text:c="3"/>52 394</text:p>
          </table:table-cell>
          <table:table-cell office:value-type="float" office:value="669" table:style-name="ce23">
            <text:p><text:s text:c="4"/>669</text:p>
          </table:table-cell>
          <table:table-cell office:value-type="float" office:value="16330.239817" table:style-name="ce23">
            <text:p><text:s text:c="3"/>16 330</text:p>
          </table:table-cell>
          <table:table-cell office:value-type="float" office:value="18191" table:style-name="ce23">
            <text:p><text:s text:c="3"/>18 191</text:p>
          </table:table-cell>
          <table:table-cell office:value-type="float" office:value="903301.85446199996" table:style-name="ce23">
            <text:p><text:s text:c="3"/>903 302</text:p>
          </table:table-cell>
          <table:table-cell office:value-type="float" office:value="344" table:style-name="ce23">
            <text:p><text:s text:c="4"/>344</text:p>
          </table:table-cell>
          <table:table-cell office:value-type="float" office:value="18179.996080000001" table:style-name="ce23">
            <text:p><text:s text:c="3"/>18 180</text:p>
          </table:table-cell>
          <table:table-cell office:value-type="float" office:value="797" table:style-name="ce23">
            <text:p><text:s text:c="4"/>797</text:p>
          </table:table-cell>
          <table:table-cell office:value-type="float" office:value="6504.035194" table:style-name="ce23">
            <text:p><text:s text:c="3"/>6 504</text:p>
          </table:table-cell>
          <table:table-cell office:value-type="float" office:value="15952" table:style-name="ce23">
            <text:p><text:s text:c="3"/>15 952</text:p>
          </table:table-cell>
          <table:table-cell office:value-type="float" office:value="127185.01049099999" table:style-name="ce23">
            <text:p><text:s text:c="3"/>127 185</text:p>
          </table:table-cell>
          <table:table-cell office:value-type="float" office:value="16895" table:style-name="ce23">
            <text:p><text:s text:c="3"/>16 895</text:p>
          </table:table-cell>
          <table:table-cell office:value-type="float" office:value="105063.60373800001" table:style-name="ce23">
            <text:p><text:s text:c="3"/>105 064</text:p>
          </table:table-cell>
          <table:table-cell office:value-type="float" office:value="2610" table:style-name="ce23">
            <text:p><text:s text:c="3"/>2 610</text:p>
          </table:table-cell>
          <table:table-cell office:value-type="float" office:value="83759.297139000002" table:style-name="ce23">
            <text:p><text:s text:c="3"/>83 759</text:p>
          </table:table-cell>
          <table:table-cell office:value-type="float" office:value="2391" table:style-name="ce23">
            <text:p><text:s text:c="3"/>2 391</text:p>
          </table:table-cell>
          <table:table-cell office:value-type="float" office:value="16484.416569000001" table:style-name="ce23">
            <text:p><text:s text:c="3"/>16 484</text:p>
          </table:table-cell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1766" table:style-name="ce23">
            <text:p><text:s text:c="3"/>1 766</text:p>
          </table:table-cell>
          <table:table-cell office:value-type="float" office:value="17584.1757" table:style-name="ce23">
            <text:p><text:s text:c="3"/>17 584</text:p>
          </table:table-cell>
          <table:table-cell office:value-type="float" office:value="3402" table:style-name="ce23">
            <text:p><text:s text:c="3"/>3 402</text:p>
          </table:table-cell>
          <table:table-cell office:value-type="float" office:value="148648.54554699999" table:style-name="ce23">
            <text:p><text:s text:c="3"/>148 649</text:p>
          </table:table-cell>
          <table:table-cell office:value-type="float" office:value="3541" table:style-name="ce23">
            <text:p><text:s text:c="3"/>3 541</text:p>
          </table:table-cell>
          <table:table-cell office:value-type="float" office:value="113215.66067500001" table:style-name="ce23">
            <text:p><text:s text:c="3"/>113 216</text:p>
          </table:table-cell>
          <table:table-cell office:value-type="float" office:value="5344" table:style-name="ce23">
            <text:p><text:s text:c="3"/>5 344</text:p>
          </table:table-cell>
          <table:table-cell office:value-type="float" office:value="29037.488958000002" table:style-name="ce23">
            <text:p><text:s text:c="3"/>29 037</text:p>
          </table:table-cell>
          <table:table-cell office:value-type="float" office:value="2066" table:style-name="ce23">
            <text:p><text:s text:c="3"/>2 066</text:p>
          </table:table-cell>
          <table:table-cell office:value-type="float" office:value="101568.634066" table:style-name="ce23">
            <text:p><text:s text:c="3"/>101 56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8.140999999999998" table:style-name="ce23">
            <text:p><text:s text:c="4"/>4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99.51900000000001" table:style-name="ce23">
            <text:p><text:s text:c="4"/>20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55" table:style-name="ce23">
            <text:p><text:s text:c="4"/>18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14330.566628" table:style-name="ce23">
            <text:p><text:s text:c="3"/>14 331</text:p>
          </table:table-cell>
          <table:table-cell office:value-type="float" office:value="1287" table:style-name="ce23">
            <text:p><text:s text:c="3"/>1 287</text:p>
          </table:table-cell>
          <table:table-cell office:value-type="float" office:value="7825.7871699999996" table:style-name="ce23">
            <text:p><text:s text:c="3"/>7 826</text:p>
          </table:table-cell>
          <table:table-cell office:value-type="float" office:value="4480" table:style-name="ce23">
            <text:p><text:s text:c="3"/>4 480</text:p>
          </table:table-cell>
          <table:table-cell office:value-type="float" office:value="29406.436275" table:style-name="ce23">
            <text:p><text:s text:c="3"/>29 4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5708" table:style-name="ce23">
            <text:p><text:s text:c="3"/>5 708</text:p>
          </table:table-cell>
          <table:table-cell office:value-type="float" office:value="79968.396477000002" table:style-name="ce23">
            <text:p><text:s text:c="3"/>79 968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5624.2237080000004" table:style-name="ce23">
            <text:p><text:s text:c="3"/>5 624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6790.4821789999996" table:style-name="ce23">
            <text:p><text:s text:c="3"/>6 790</text:p>
          </table:table-cell>
          <table:table-cell office:value-type="float" office:value="1352" table:style-name="ce23">
            <text:p><text:s text:c="3"/>1 352</text:p>
          </table:table-cell>
          <table:table-cell office:value-type="float" office:value="25617.429419" table:style-name="ce23">
            <text:p><text:s text:c="3"/>25 617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023.53" table:style-name="ce23">
            <text:p><text:s text:c="3"/>1 02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43.03" table:style-name="ce23">
            <text:p><text:s text:c="4"/>243</text:p>
          </table:table-cell>
          <table:table-cell office:value-type="float" office:value="1121" table:style-name="ce23">
            <text:p><text:s text:c="3"/>1 121</text:p>
          </table:table-cell>
          <table:table-cell office:value-type="float" office:value="12269.982797999999" table:style-name="ce23">
            <text:p><text:s text:c="3"/>12 270</text:p>
          </table:table-cell>
          <table:table-cell office:value-type="float" office:value="684" table:style-name="ce23">
            <text:p><text:s text:c="4"/>684</text:p>
          </table:table-cell>
          <table:table-cell office:value-type="float" office:value="3142.30521" table:style-name="ce23">
            <text:p><text:s text:c="3"/>3 142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5940.56" table:style-name="ce23">
            <text:p><text:s text:c="3"/>5 941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1039.4780000000001" table:style-name="ce23">
            <text:p><text:s text:c="3"/>1 039</text:p>
          </table:table-cell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95" table:style-name="ce23">
            <text:p><text:s text:c="4"/>95</text:p>
          </table:table-cell>
          <table:table-cell office:value-type="float" office:value="2333.7298879999998" table:style-name="ce23">
            <text:p><text:s text:c="3"/>2 334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1252.5042089999999" table:style-name="ce23">
            <text:p><text:s text:c="3"/>1 253</text:p>
          </table:table-cell>
          <table:table-cell office:value-type="float" office:value="573" table:style-name="ce23">
            <text:p><text:s text:c="4"/>573</text:p>
          </table:table-cell>
          <table:table-cell office:value-type="float" office:value="8033.2828760000002" table:style-name="ce23">
            <text:p><text:s text:c="3"/>8 033</text:p>
          </table:table-cell>
          <table:table-cell office:value-type="float" office:value="315" table:style-name="ce23">
            <text:p><text:s text:c="4"/>315</text:p>
          </table:table-cell>
          <table:table-cell office:value-type="float" office:value="1124.366" table:style-name="ce23">
            <text:p><text:s text:c="3"/>1 124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521.529" table:style-name="ce23">
            <text:p><text:s text:c="3"/>1 52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830.61720000000003" table:style-name="ce23">
            <text:p><text:s text:c="4"/>831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573.72112000000004" table:style-name="ce23">
            <text:p><text:s text:c="4"/>574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2590.9248699999998" table:style-name="ce23">
            <text:p><text:s text:c="3"/>2 5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11489" table:style-name="ce23">
            <text:p><text:s text:c="3"/>11 489</text:p>
          </table:table-cell>
          <table:table-cell office:value-type="float" office:value="559832.60985300003" table:style-name="ce23">
            <text:p><text:s text:c="3"/>559 833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10081.452842000001" table:style-name="ce23">
            <text:p><text:s text:c="3"/>10 081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685.9" table:style-name="ce23">
            <text:p><text:s text:c="3"/>2 686</text:p>
          </table:table-cell>
          <table:table-cell office:value-type="float" office:value="3719" table:style-name="ce23">
            <text:p><text:s text:c="3"/>3 719</text:p>
          </table:table-cell>
          <table:table-cell office:value-type="float" office:value="360992.53131300001" table:style-name="ce23">
            <text:p><text:s text:c="3"/>360 993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39536.946830000001" table:style-name="ce23">
            <text:p><text:s text:c="3"/>39 53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388.73511999999999" table:style-name="ce23">
            <text:p><text:s text:c="4"/>389</text:p>
          </table:table-cell>
          <table:table-cell office:value-type="float" office:value="2338" table:style-name="ce23">
            <text:p><text:s text:c="3"/>2 338</text:p>
          </table:table-cell>
          <table:table-cell office:value-type="float" office:value="20265.445019999999" table:style-name="ce23">
            <text:p><text:s text:c="3"/>20 265</text:p>
          </table:table-cell>
          <table:table-cell office:value-type="float" office:value="1195" table:style-name="ce23">
            <text:p><text:s text:c="3"/>1 195</text:p>
          </table:table-cell>
          <table:table-cell office:value-type="float" office:value="10559.556382000001" table:style-name="ce23">
            <text:p><text:s text:c="3"/>10 560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5617.4451600000002" table:style-name="ce23">
            <text:p><text:s text:c="3"/>5 617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540.678" table:style-name="ce23">
            <text:p><text:s text:c="4"/>541</text:p>
          </table:table-cell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299" table:style-name="ce23">
            <text:p><text:s text:c="4"/>299</text:p>
          </table:table-cell>
          <table:table-cell office:value-type="float" office:value="5801.710145" table:style-name="ce23">
            <text:p><text:s text:c="3"/>5 802</text:p>
          </table:table-cell>
          <table:table-cell office:value-type="float" office:value="634" table:style-name="ce23">
            <text:p><text:s text:c="4"/>634</text:p>
          </table:table-cell>
          <table:table-cell office:value-type="float" office:value="46840.461316000001" table:style-name="ce23">
            <text:p><text:s text:c="3"/>46 840</text:p>
          </table:table-cell>
          <table:table-cell office:value-type="float" office:value="697" table:style-name="ce23">
            <text:p><text:s text:c="4"/>697</text:p>
          </table:table-cell>
          <table:table-cell office:value-type="float" office:value="12446.185484" table:style-name="ce23">
            <text:p><text:s text:c="3"/>12 446</text:p>
          </table:table-cell>
          <table:table-cell office:value-type="float" office:value="918" table:style-name="ce23">
            <text:p><text:s text:c="4"/>918</text:p>
          </table:table-cell>
          <table:table-cell office:value-type="float" office:value="36171.400780999997" table:style-name="ce23">
            <text:p><text:s text:c="3"/>36 171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2296.1081800000002" table:style-name="ce23">
            <text:p><text:s text:c="3"/>2 29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59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441.98887000000002" table:style-name="ce23">
            <text:p><text:s text:c="4"/>442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1458.06043" table:style-name="ce23">
            <text:p><text:s text:c="3"/>1 458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3687.4139799999998" table:style-name="ce23">
            <text:p><text:s text:c="3"/>3 68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6981" table:style-name="ce23">
            <text:p><text:s text:c="3"/>6 981</text:p>
          </table:table-cell>
          <table:table-cell office:value-type="float" office:value="300749.50597400003" table:style-name="ce23">
            <text:p><text:s text:c="3"/>300 750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3560.8519999999999" table:style-name="ce23">
            <text:p><text:s text:c="3"/>3 561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916.638888" table:style-name="ce23">
            <text:p><text:s text:c="3"/>1 917</text:p>
          </table:table-cell>
          <table:table-cell office:value-type="float" office:value="2232" table:style-name="ce23">
            <text:p><text:s text:c="3"/>2 232</text:p>
          </table:table-cell>
          <table:table-cell office:value-type="float" office:value="223154.75044999999" table:style-name="ce23">
            <text:p><text:s text:c="3"/>223 155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213.7222300000003" table:style-name="ce23">
            <text:p><text:s text:c="3"/>4 21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94.6" table:style-name="ce23">
            <text:p><text:s text:c="4"/>195</text:p>
          </table:table-cell>
          <table:table-cell office:value-type="float" office:value="1367" table:style-name="ce23">
            <text:p><text:s text:c="3"/>1 367</text:p>
          </table:table-cell>
          <table:table-cell office:value-type="float" office:value="10214.626285" table:style-name="ce23">
            <text:p><text:s text:c="3"/>10 215</text:p>
          </table:table-cell>
          <table:table-cell office:value-type="float" office:value="874" table:style-name="ce23">
            <text:p><text:s text:c="4"/>874</text:p>
          </table:table-cell>
          <table:table-cell office:value-type="float" office:value="13768.302791" table:style-name="ce23">
            <text:p><text:s text:c="3"/>13 768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3396.8589999999999" table:style-name="ce23">
            <text:p><text:s text:c="3"/>3 397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655.86249999999995" table:style-name="ce23">
            <text:p><text:s text:c="4"/>656</text:p>
          </table:table-cell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127" table:style-name="ce23">
            <text:p><text:s text:c="4"/>127</text:p>
          </table:table-cell>
          <table:table-cell office:value-type="float" office:value="1755.2991300000001" table:style-name="ce23">
            <text:p><text:s text:c="3"/>1 755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5999.2380800000001" table:style-name="ce23">
            <text:p><text:s text:c="3"/>5 999</text:p>
          </table:table-cell>
          <table:table-cell office:value-type="float" office:value="486" table:style-name="ce23">
            <text:p><text:s text:c="4"/>486</text:p>
          </table:table-cell>
          <table:table-cell office:value-type="float" office:value="22281.08469" table:style-name="ce23">
            <text:p><text:s text:c="3"/>22 281</text:p>
          </table:table-cell>
          <table:table-cell office:value-type="float" office:value="372" table:style-name="ce23">
            <text:p><text:s text:c="4"/>372</text:p>
          </table:table-cell>
          <table:table-cell office:value-type="float" office:value="1598.9644000000001" table:style-name="ce23">
            <text:p><text:s text:c="3"/>1 599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1508.761" table:style-name="ce23">
            <text:p><text:s text:c="3"/>1 5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949.4420299999999" table:style-name="ce23">
            <text:p><text:s text:c="3"/>1 949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474.7525" table:style-name="ce23">
            <text:p><text:s text:c="4"/>475</text:p>
          </table:table-cell>
          <table:table-cell office:value-type="float" office:value="280" table:style-name="ce23">
            <text:p><text:s text:c="4"/>280</text:p>
          </table:table-cell>
          <table:table-cell office:value-type="float" office:value="4097.25" table:style-name="ce23">
            <text:p><text:s text:c="3"/>4 0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25419" table:style-name="ce23">
            <text:p><text:s text:c="3"/>25 419</text:p>
          </table:table-cell>
          <table:table-cell office:value-type="float" office:value="420167.612593" table:style-name="ce23">
            <text:p><text:s text:c="3"/>420 168</text:p>
          </table:table-cell>
          <table:table-cell office:value-type="float" office:value="553" table:style-name="ce23">
            <text:p><text:s text:c="4"/>553</text:p>
          </table:table-cell>
          <table:table-cell office:value-type="float" office:value="67878.378490000003" table:style-name="ce23">
            <text:p><text:s text:c="3"/>67 878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1020.49" table:style-name="ce23">
            <text:p><text:s text:c="3"/>1 020</text:p>
          </table:table-cell>
          <table:table-cell office:value-type="float" office:value="12899" table:style-name="ce23">
            <text:p><text:s text:c="3"/>12 899</text:p>
          </table:table-cell>
          <table:table-cell office:value-type="float" office:value="241273.780417" table:style-name="ce23">
            <text:p><text:s text:c="3"/>241 274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22570.774979999998" table:style-name="ce23">
            <text:p><text:s text:c="3"/>22 571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867.95054000000005" table:style-name="ce23">
            <text:p><text:s text:c="4"/>868</text:p>
          </table:table-cell>
          <table:table-cell office:value-type="float" office:value="2477" table:style-name="ce23">
            <text:p><text:s text:c="3"/>2 477</text:p>
          </table:table-cell>
          <table:table-cell office:value-type="float" office:value="14170.010303999999" table:style-name="ce23">
            <text:p><text:s text:c="3"/>14 170</text:p>
          </table:table-cell>
          <table:table-cell office:value-type="float" office:value="3883" table:style-name="ce23">
            <text:p><text:s text:c="3"/>3 883</text:p>
          </table:table-cell>
          <table:table-cell office:value-type="float" office:value="16065.826322000001" table:style-name="ce23">
            <text:p><text:s text:c="3"/>16 066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6698.5379999999996" table:style-name="ce23">
            <text:p><text:s text:c="3"/>6 699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606.1" table:style-name="ce23">
            <text:p><text:s text:c="4"/>606</text:p>
          </table:table-cell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292" table:style-name="ce23">
            <text:p><text:s text:c="4"/>292</text:p>
          </table:table-cell>
          <table:table-cell office:value-type="float" office:value="2258.5576700000001" table:style-name="ce23">
            <text:p><text:s text:c="3"/>2 259</text:p>
          </table:table-cell>
          <table:table-cell office:value-type="float" office:value="637" table:style-name="ce23">
            <text:p><text:s text:c="4"/>637</text:p>
          </table:table-cell>
          <table:table-cell office:value-type="float" office:value="23551.07648" table:style-name="ce23">
            <text:p><text:s text:c="3"/>23 551</text:p>
          </table:table-cell>
          <table:table-cell office:value-type="float" office:value="921" table:style-name="ce23">
            <text:p><text:s text:c="4"/>921</text:p>
          </table:table-cell>
          <table:table-cell office:value-type="float" office:value="9130.8599400000003" table:style-name="ce23">
            <text:p><text:s text:c="3"/>9 131</text:p>
          </table:table-cell>
          <table:table-cell office:value-type="float" office:value="864" table:style-name="ce23">
            <text:p><text:s text:c="4"/>864</text:p>
          </table:table-cell>
          <table:table-cell office:value-type="float" office:value="3110.6147470000001" table:style-name="ce23">
            <text:p><text:s text:c="3"/>3 111</text:p>
          </table:table-cell>
          <table:table-cell office:value-type="float" office:value="493" table:style-name="ce23">
            <text:p><text:s text:c="4"/>493</text:p>
          </table:table-cell>
          <table:table-cell office:value-type="float" office:value="2699.1862769999998" table:style-name="ce23">
            <text:p><text:s text:c="3"/>2 69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71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391.5" table:style-name="ce23">
            <text:p><text:s text:c="4"/>392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1847.08467" table:style-name="ce23">
            <text:p><text:s text:c="3"/>1 847</text:p>
          </table:table-cell>
          <table:table-cell office:value-type="float" office:value="1138" table:style-name="ce23">
            <text:p><text:s text:c="3"/>1 138</text:p>
          </table:table-cell>
          <table:table-cell office:value-type="float" office:value="5995.4737560000003" table:style-name="ce23">
            <text:p><text:s text:c="3"/>5 9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5126" table:style-name="ce23">
            <text:p><text:s text:c="3"/>5 126</text:p>
          </table:table-cell>
          <table:table-cell office:value-type="float" office:value="77350.098438000001" table:style-name="ce23">
            <text:p><text:s text:c="3"/>77 350</text:p>
          </table:table-cell>
          <table:table-cell office:value-type="float" office:value="325" table:style-name="ce23">
            <text:p><text:s text:c="4"/>325</text:p>
          </table:table-cell>
          <table:table-cell office:value-type="float" office:value="3216.59" table:style-name="ce23">
            <text:p><text:s text:c="3"/>3 217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1807.88" table:style-name="ce23">
            <text:p><text:s text:c="3"/>1 808</text:p>
          </table:table-cell>
          <table:table-cell office:value-type="float" office:value="1476" table:style-name="ce23">
            <text:p><text:s text:c="3"/>1 476</text:p>
          </table:table-cell>
          <table:table-cell office:value-type="float" office:value="41754.192341000002" table:style-name="ce23">
            <text:p><text:s text:c="3"/>41 75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3207.3935499999998" table:style-name="ce23">
            <text:p><text:s text:c="3"/>3 207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68" table:style-name="ce23">
            <text:p><text:s text:c="4"/>268</text:p>
          </table:table-cell>
          <table:table-cell office:value-type="float" office:value="830" table:style-name="ce23">
            <text:p><text:s text:c="4"/>830</text:p>
          </table:table-cell>
          <table:table-cell office:value-type="float" office:value="6567.8404" table:style-name="ce23">
            <text:p><text:s text:c="3"/>6 568</text:p>
          </table:table-cell>
          <table:table-cell office:value-type="float" office:value="742" table:style-name="ce23">
            <text:p><text:s text:c="4"/>742</text:p>
          </table:table-cell>
          <table:table-cell office:value-type="float" office:value="2772.3413999999998" table:style-name="ce23">
            <text:p><text:s text:c="3"/>2 772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906.2930000000001" table:style-name="ce23">
            <text:p><text:s text:c="3"/>2 906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796.05200000000002" table:style-name="ce23">
            <text:p><text:s text:c="4"/>796</text:p>
          </table:table-cell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106" table:style-name="ce23">
            <text:p><text:s text:c="4"/>106</text:p>
          </table:table-cell>
          <table:table-cell office:value-type="float" office:value="1007.598888" table:style-name="ce23">
            <text:p><text:s text:c="3"/>1 008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388.5920700000001" table:style-name="ce23">
            <text:p><text:s text:c="3"/>2 389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4014.0219889999998" table:style-name="ce23">
            <text:p><text:s text:c="3"/>4 014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2542.0547999999999" table:style-name="ce23">
            <text:p><text:s text:c="3"/>2 542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1574.566" table:style-name="ce23">
            <text:p><text:s text:c="3"/>1 57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843.38" table:style-name="ce23">
            <text:p><text:s text:c="4"/>843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462.14" table:style-name="ce23">
            <text:p><text:s text:c="4"/>462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1202.5619999999999" table:style-name="ce23">
            <text:p><text:s text:c="3"/>1 2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6551" table:style-name="ce23">
            <text:p><text:s text:c="3"/>6 551</text:p>
          </table:table-cell>
          <table:table-cell office:value-type="float" office:value="256117.97706999999" table:style-name="ce23">
            <text:p><text:s text:c="3"/>256 118</text:p>
          </table:table-cell>
          <table:table-cell office:value-type="float" office:value="400" table:style-name="ce23">
            <text:p><text:s text:c="4"/>400</text:p>
          </table:table-cell>
          <table:table-cell office:value-type="float" office:value="7093.8504860000003" table:style-name="ce23">
            <text:p><text:s text:c="3"/>7 094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97884.106520000001" table:style-name="ce23">
            <text:p><text:s text:c="3"/>97 884</text:p>
          </table:table-cell>
          <table:table-cell office:value-type="float" office:value="1826" table:style-name="ce23">
            <text:p><text:s text:c="3"/>1 826</text:p>
          </table:table-cell>
          <table:table-cell office:value-type="float" office:value="77711.468269999998" table:style-name="ce23">
            <text:p><text:s text:c="3"/>77 711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21525.871660000001" table:style-name="ce23">
            <text:p><text:s text:c="3"/>21 526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317.64999999999998" table:style-name="ce23">
            <text:p><text:s text:c="4"/>318</text:p>
          </table:table-cell>
          <table:table-cell office:value-type="float" office:value="1406" table:style-name="ce23">
            <text:p><text:s text:c="3"/>1 406</text:p>
          </table:table-cell>
          <table:table-cell office:value-type="float" office:value="9038.9246879999992" table:style-name="ce23">
            <text:p><text:s text:c="3"/>9 039</text:p>
          </table:table-cell>
          <table:table-cell office:value-type="float" office:value="977" table:style-name="ce23">
            <text:p><text:s text:c="4"/>977</text:p>
          </table:table-cell>
          <table:table-cell office:value-type="float" office:value="4584.6724379999996" table:style-name="ce23">
            <text:p><text:s text:c="3"/>4 585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6096.259" table:style-name="ce23">
            <text:p><text:s text:c="3"/>6 096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54.46199999999999" table:style-name="ce23">
            <text:p><text:s text:c="4"/>254</text:p>
          </table:table-cell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92" table:style-name="ce23">
            <text:p><text:s text:c="4"/>92</text:p>
          </table:table-cell>
          <table:table-cell office:value-type="float" office:value="1318.067" table:style-name="ce23">
            <text:p><text:s text:c="3"/>1 318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4794.2051380000003" table:style-name="ce23">
            <text:p><text:s text:c="3"/>4 794</text:p>
          </table:table-cell>
          <table:table-cell office:value-type="float" office:value="344" table:style-name="ce23">
            <text:p><text:s text:c="4"/>344</text:p>
          </table:table-cell>
          <table:table-cell office:value-type="float" office:value="4153.1059999999998" table:style-name="ce23">
            <text:p><text:s text:c="3"/>4 153</text:p>
          </table:table-cell>
          <table:table-cell office:value-type="float" office:value="309" table:style-name="ce23">
            <text:p><text:s text:c="4"/>309</text:p>
          </table:table-cell>
          <table:table-cell office:value-type="float" office:value="1087.163" table:style-name="ce23">
            <text:p><text:s text:c="3"/>1 087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18192.328870000001" table:style-name="ce23">
            <text:p><text:s text:c="3"/>18 1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3.35" table:style-name="ce23">
            <text:p><text:s text:c="4"/>63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316.70999999999998" table:style-name="ce23">
            <text:p><text:s text:c="4"/>317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1666.0820000000001" table:style-name="ce23">
            <text:p><text:s text:c="3"/>1 6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4498" table:style-name="ce23">
            <text:p><text:s text:c="3"/>4 498</text:p>
          </table:table-cell>
          <table:table-cell office:value-type="float" office:value="67555.816609999994" table:style-name="ce23">
            <text:p><text:s text:c="3"/>67 556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5442.5532670000002" table:style-name="ce23">
            <text:p><text:s text:c="3"/>5 443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015.89" table:style-name="ce23">
            <text:p><text:s text:c="3"/>1 016</text:p>
          </table:table-cell>
          <table:table-cell office:value-type="float" office:value="1523" table:style-name="ce23">
            <text:p><text:s text:c="3"/>1 523</text:p>
          </table:table-cell>
          <table:table-cell office:value-type="float" office:value="34969.813589999998" table:style-name="ce23">
            <text:p><text:s text:c="3"/>34 970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971.8694999999998" table:style-name="ce23">
            <text:p><text:s text:c="3"/>4 972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62.4" table:style-name="ce23">
            <text:p><text:s text:c="4"/>362</text:p>
          </table:table-cell>
          <table:table-cell office:value-type="float" office:value="761" table:style-name="ce23">
            <text:p><text:s text:c="4"/>761</text:p>
          </table:table-cell>
          <table:table-cell office:value-type="float" office:value="4331.7284129999998" table:style-name="ce23">
            <text:p><text:s text:c="3"/>4 332</text:p>
          </table:table-cell>
          <table:table-cell office:value-type="float" office:value="763" table:style-name="ce23">
            <text:p><text:s text:c="4"/>763</text:p>
          </table:table-cell>
          <table:table-cell office:value-type="float" office:value="3472.65254" table:style-name="ce23">
            <text:p><text:s text:c="3"/>3 473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608.96" table:style-name="ce23">
            <text:p><text:s text:c="3"/>1 60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056.8" table:style-name="ce23">
            <text:p><text:s text:c="3"/>1 057</text:p>
          </table:table-cell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62" table:style-name="ce23">
            <text:p><text:s text:c="4"/>62</text:p>
          </table:table-cell>
          <table:table-cell office:value-type="float" office:value="1309.95" table:style-name="ce23">
            <text:p><text:s text:c="3"/>1 310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1891.9690000000001" table:style-name="ce23">
            <text:p><text:s text:c="3"/>1 892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2636.48" table:style-name="ce23">
            <text:p><text:s text:c="3"/>2 636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753.72199999999998" table:style-name="ce23">
            <text:p><text:s text:c="4"/>754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226.7573" table:style-name="ce23">
            <text:p><text:s text:c="3"/>1 2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94.52499999999998" table:style-name="ce23">
            <text:p><text:s text:c="4"/>49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75.78" table:style-name="ce23">
            <text:p><text:s text:c="4"/>176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1830.4659999999999" table:style-name="ce23">
            <text:p><text:s text:c="3"/>1 8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6584" table:style-name="ce23">
            <text:p><text:s text:c="3"/>6 584</text:p>
          </table:table-cell>
          <table:table-cell office:value-type="float" office:value="96082.457378999999" table:style-name="ce23">
            <text:p><text:s text:c="3"/>96 082</text:p>
          </table:table-cell>
          <table:table-cell office:value-type="float" office:value="681" table:style-name="ce23">
            <text:p><text:s text:c="4"/>681</text:p>
          </table:table-cell>
          <table:table-cell office:value-type="float" office:value="11595.29644" table:style-name="ce23">
            <text:p><text:s text:c="3"/>11 595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2505.9" table:style-name="ce23">
            <text:p><text:s text:c="3"/>2 506</text:p>
          </table:table-cell>
          <table:table-cell office:value-type="float" office:value="1443" table:style-name="ce23">
            <text:p><text:s text:c="3"/>1 443</text:p>
          </table:table-cell>
          <table:table-cell office:value-type="float" office:value="41342.268557000003" table:style-name="ce23">
            <text:p><text:s text:c="3"/>41 342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3447.6287600000001" table:style-name="ce23">
            <text:p><text:s text:c="3"/>3 448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816.00083" table:style-name="ce23">
            <text:p><text:s text:c="3"/>2 816</text:p>
          </table:table-cell>
          <table:table-cell office:value-type="float" office:value="1225" table:style-name="ce23">
            <text:p><text:s text:c="3"/>1 225</text:p>
          </table:table-cell>
          <table:table-cell office:value-type="float" office:value="8568.1129099999998" table:style-name="ce23">
            <text:p><text:s text:c="3"/>8 568</text:p>
          </table:table-cell>
          <table:table-cell office:value-type="float" office:value="997" table:style-name="ce23">
            <text:p><text:s text:c="4"/>997</text:p>
          </table:table-cell>
          <table:table-cell office:value-type="float" office:value="4963.8359879999998" table:style-name="ce23">
            <text:p><text:s text:c="3"/>4 964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4479.5110000000004" table:style-name="ce23">
            <text:p><text:s text:c="3"/>4 48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48.22885600000001" table:style-name="ce23">
            <text:p><text:s text:c="4"/>248</text:p>
          </table:table-cell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129" table:style-name="ce23">
            <text:p><text:s text:c="4"/>129</text:p>
          </table:table-cell>
          <table:table-cell office:value-type="float" office:value="2157.98425" table:style-name="ce23">
            <text:p><text:s text:c="3"/>2 158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2264.7815000000001" table:style-name="ce23">
            <text:p><text:s text:c="3"/>2 265</text:p>
          </table:table-cell>
          <table:table-cell office:value-type="float" office:value="336" table:style-name="ce23">
            <text:p><text:s text:c="4"/>336</text:p>
          </table:table-cell>
          <table:table-cell office:value-type="float" office:value="5395.951" table:style-name="ce23">
            <text:p><text:s text:c="3"/>5 396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1351.360688" table:style-name="ce23">
            <text:p><text:s text:c="3"/>1 351</text:p>
          </table:table-cell>
          <table:table-cell office:value-type="float" office:value="273" table:style-name="ce23">
            <text:p><text:s text:c="4"/>273</text:p>
          </table:table-cell>
          <table:table-cell office:value-type="float" office:value="1838.3516" table:style-name="ce23">
            <text:p><text:s text:c="3"/>1 8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133.92" table:style-name="ce23">
            <text:p><text:s text:c="3"/>1 134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576.18399999999997" table:style-name="ce23">
            <text:p><text:s text:c="4"/>576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1382.3409999999999" table:style-name="ce23">
            <text:p><text:s text:c="3"/>1 38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1283" table:style-name="ce23">
            <text:p><text:s text:c="3"/>1 283</text:p>
          </table:table-cell>
          <table:table-cell office:value-type="float" office:value="14251.195342000001" table:style-name="ce23">
            <text:p><text:s text:c="3"/>14 251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817.23" table:style-name="ce23">
            <text:p><text:s text:c="4"/>817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593.91999999999996" table:style-name="ce23">
            <text:p><text:s text:c="4"/>594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860.29100000000005" table:style-name="ce23">
            <text:p><text:s text:c="4"/>86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2.58" table:style-name="ce23">
            <text:p><text:s text:c="4"/>1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2317.5180319999999" table:style-name="ce23">
            <text:p><text:s text:c="3"/>2 318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505.73" table:style-name="ce23">
            <text:p><text:s text:c="4"/>50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275.79" table:style-name="ce23">
            <text:p><text:s text:c="3"/>1 276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324.5" table:style-name="ce23">
            <text:p><text:s text:c="4"/>325</text:p>
          </table:table-cell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307.8" table:style-name="ce23">
            <text:p><text:s text:c="4"/>30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7.5" table:style-name="ce23">
            <text:p><text:s text:c="4"/>218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2696.8054099999999" table:style-name="ce23">
            <text:p><text:s text:c="3"/>2 697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184.25" table:style-name="ce23">
            <text:p><text:s text:c="3"/>1 184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2395.5459999999998" table:style-name="ce23">
            <text:p><text:s text:c="3"/>2 3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4.315" table:style-name="ce23">
            <text:p><text:s text:c="4"/>21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00.8" table:style-name="ce23">
            <text:p><text:s text:c="4"/>10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56.61989999999997" table:style-name="ce23">
            <text:p><text:s text:c="4"/>25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3674" table:style-name="ce23">
            <text:p><text:s text:c="3"/>3 674</text:p>
          </table:table-cell>
          <table:table-cell office:value-type="float" office:value="71918.845812" table:style-name="ce23">
            <text:p><text:s text:c="3"/>71 919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10755.915000000001" table:style-name="ce23">
            <text:p><text:s text:c="3"/>10 756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4099.0037400000001" table:style-name="ce23">
            <text:p><text:s text:c="3"/>4 099</text:p>
          </table:table-cell>
          <table:table-cell office:value-type="float" office:value="610" table:style-name="ce23">
            <text:p><text:s text:c="4"/>610</text:p>
          </table:table-cell>
          <table:table-cell office:value-type="float" office:value="6671.5013779999999" table:style-name="ce23">
            <text:p><text:s text:c="3"/>6 67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1572.01986" table:style-name="ce23">
            <text:p><text:s text:c="3"/>21 57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95.28" table:style-name="ce23">
            <text:p><text:s text:c="4"/>95</text:p>
          </table:table-cell>
          <table:table-cell office:value-type="float" office:value="623" table:style-name="ce23">
            <text:p><text:s text:c="4"/>623</text:p>
          </table:table-cell>
          <table:table-cell office:value-type="float" office:value="4369.4777700000004" table:style-name="ce23">
            <text:p><text:s text:c="3"/>4 369</text:p>
          </table:table-cell>
          <table:table-cell office:value-type="float" office:value="428" table:style-name="ce23">
            <text:p><text:s text:c="4"/>428</text:p>
          </table:table-cell>
          <table:table-cell office:value-type="float" office:value="2902.8110000000001" table:style-name="ce23">
            <text:p><text:s text:c="3"/>2 903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4708.4858999999997" table:style-name="ce23">
            <text:p><text:s text:c="3"/>4 708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751.91570000000002" table:style-name="ce23">
            <text:p><text:s text:c="4"/>752</text:p>
          </table:table-cell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84" table:style-name="ce23">
            <text:p><text:s text:c="4"/>84</text:p>
          </table:table-cell>
          <table:table-cell office:value-type="float" office:value="895.24204099999997" table:style-name="ce23">
            <text:p><text:s text:c="4"/>895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118.51478" table:style-name="ce23">
            <text:p><text:s text:c="3"/>1 119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6426.0928059999997" table:style-name="ce23">
            <text:p><text:s text:c="3"/>6 426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762.63488800000005" table:style-name="ce23">
            <text:p><text:s text:c="4"/>763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1175.1068150000001" table:style-name="ce23">
            <text:p><text:s text:c="3"/>1 17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4066.17" table:style-name="ce23">
            <text:p><text:s text:c="3"/>4 066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475.57118000000003" table:style-name="ce23">
            <text:p><text:s text:c="4"/>476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062.4029539999999" table:style-name="ce23">
            <text:p><text:s text:c="3"/>1 0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696" table:style-name="ce23">
            <text:p><text:s text:c="4"/>696</text:p>
          </table:table-cell>
          <table:table-cell office:value-type="float" office:value="8849.2677500000009" table:style-name="ce23">
            <text:p><text:s text:c="3"/>8 849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610.01" table:style-name="ce23">
            <text:p><text:s text:c="4"/>61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3.55" table:style-name="ce23">
            <text:p><text:s text:c="4"/>264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844.09" table:style-name="ce23">
            <text:p><text:s text:c="3"/>1 84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1.7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1237.9000000000001" table:style-name="ce23">
            <text:p><text:s text:c="3"/>1 23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11.5" table:style-name="ce23">
            <text:p><text:s text:c="4"/>112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885.43525" table:style-name="ce23">
            <text:p><text:s text:c="4"/>88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20.3" table:style-name="ce23">
            <text:p><text:s text:c="4"/>120</text:p>
          </table:table-cell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325.47250000000003" table:style-name="ce23">
            <text:p><text:s text:c="4"/>32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04.24" table:style-name="ce23">
            <text:p><text:s text:c="4"/>20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604.896" table:style-name="ce23">
            <text:p><text:s text:c="3"/>1 60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86" table:style-name="ce23">
            <text:p><text:s text:c="4"/>486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770.03" table:style-name="ce23">
            <text:p><text:s text:c="4"/>7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97.86099999999999" table:style-name="ce23">
            <text:p><text:s text:c="4"/>19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2" table:style-name="ce23">
            <text:p><text:s text:c="4"/>2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13.083" table:style-name="ce23">
            <text:p><text:s text:c="4"/>1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5697" table:style-name="ce23">
            <text:p><text:s text:c="3"/>5 697</text:p>
          </table:table-cell>
          <table:table-cell office:value-type="float" office:value="76139.263978999996" table:style-name="ce23">
            <text:p><text:s text:c="3"/>76 139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535.08500000000004" table:style-name="ce23">
            <text:p><text:s text:c="4"/>535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377.38" table:style-name="ce23">
            <text:p><text:s text:c="4"/>377</text:p>
          </table:table-cell>
          <table:table-cell office:value-type="float" office:value="920" table:style-name="ce23">
            <text:p><text:s text:c="4"/>920</text:p>
          </table:table-cell>
          <table:table-cell office:value-type="float" office:value="13461.924375000001" table:style-name="ce23">
            <text:p><text:s text:c="3"/>13 46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73.2" table:style-name="ce23">
            <text:p><text:s text:c="4"/>67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49.21100000000001" table:style-name="ce23">
            <text:p><text:s text:c="4"/>249</text:p>
          </table:table-cell>
          <table:table-cell office:value-type="float" office:value="1406" table:style-name="ce23">
            <text:p><text:s text:c="3"/>1 406</text:p>
          </table:table-cell>
          <table:table-cell office:value-type="float" office:value="7363.0041000000001" table:style-name="ce23">
            <text:p><text:s text:c="3"/>7 363</text:p>
          </table:table-cell>
          <table:table-cell office:value-type="float" office:value="846" table:style-name="ce23">
            <text:p><text:s text:c="4"/>846</text:p>
          </table:table-cell>
          <table:table-cell office:value-type="float" office:value="2550.5715759999998" table:style-name="ce23">
            <text:p><text:s text:c="3"/>2 551</text:p>
          </table:table-cell>
          <table:table-cell office:value-type="float" office:value="746" table:style-name="ce23">
            <text:p><text:s text:c="4"/>746</text:p>
          </table:table-cell>
          <table:table-cell office:value-type="float" office:value="39937.901420000002" table:style-name="ce23">
            <text:p><text:s text:c="3"/>39 93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51.208888" table:style-name="ce23">
            <text:p><text:s text:c="4"/>151</text:p>
          </table:table-cell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165" table:style-name="ce23">
            <text:p><text:s text:c="4"/>165</text:p>
          </table:table-cell>
          <table:table-cell office:value-type="float" office:value="1278.684428" table:style-name="ce23">
            <text:p><text:s text:c="3"/>1 279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1928.74308" table:style-name="ce23">
            <text:p><text:s text:c="3"/>1 929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3990.8445000000002" table:style-name="ce23">
            <text:p><text:s text:c="3"/>3 991</text:p>
          </table:table-cell>
          <table:table-cell office:value-type="float" office:value="403" table:style-name="ce23">
            <text:p><text:s text:c="4"/>403</text:p>
          </table:table-cell>
          <table:table-cell office:value-type="float" office:value="1191.7656219999999" table:style-name="ce23">
            <text:p><text:s text:c="3"/>1 192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1067.8989899999999" table:style-name="ce23">
            <text:p><text:s text:c="3"/>1 06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60.12" table:style-name="ce23">
            <text:p><text:s text:c="4"/>260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357.63" table:style-name="ce23">
            <text:p><text:s text:c="4"/>358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751.69100000000003" table:style-name="ce23">
            <text:p><text:s text:c="4"/>7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11150" table:style-name="ce23">
            <text:p><text:s text:c="3"/>11 150</text:p>
          </table:table-cell>
          <table:table-cell office:value-type="float" office:value="998126.20750899997" table:style-name="ce23">
            <text:p><text:s text:c="3"/>998 126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1457.099058" table:style-name="ce23">
            <text:p><text:s text:c="3"/>1 457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712.02480000000003" table:style-name="ce23">
            <text:p><text:s text:c="4"/>712</text:p>
          </table:table-cell>
          <table:table-cell office:value-type="float" office:value="3203" table:style-name="ce23">
            <text:p><text:s text:c="3"/>3 203</text:p>
          </table:table-cell>
          <table:table-cell office:value-type="float" office:value="877235.952467" table:style-name="ce23">
            <text:p><text:s text:c="3"/>877 236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890.07688800000005" table:style-name="ce23">
            <text:p><text:s text:c="4"/>890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72.39999999999998" table:style-name="ce23">
            <text:p><text:s text:c="4"/>272</text:p>
          </table:table-cell>
          <table:table-cell office:value-type="float" office:value="2086" table:style-name="ce23">
            <text:p><text:s text:c="3"/>2 086</text:p>
          </table:table-cell>
          <table:table-cell office:value-type="float" office:value="22332.861848" table:style-name="ce23">
            <text:p><text:s text:c="3"/>22 333</text:p>
          </table:table-cell>
          <table:table-cell office:value-type="float" office:value="1387" table:style-name="ce23">
            <text:p><text:s text:c="3"/>1 387</text:p>
          </table:table-cell>
          <table:table-cell office:value-type="float" office:value="9699.917007" table:style-name="ce23">
            <text:p><text:s text:c="3"/>9 700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4308.59" table:style-name="ce23">
            <text:p><text:s text:c="3"/>4 309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693.66800000000001" table:style-name="ce23">
            <text:p><text:s text:c="4"/>694</text:p>
          </table:table-cell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390" table:style-name="ce23">
            <text:p><text:s text:c="4"/>390</text:p>
          </table:table-cell>
          <table:table-cell office:value-type="float" office:value="5412.4140820000002" table:style-name="ce23">
            <text:p><text:s text:c="3"/>5 412</text:p>
          </table:table-cell>
          <table:table-cell office:value-type="float" office:value="812" table:style-name="ce23">
            <text:p><text:s text:c="4"/>812</text:p>
          </table:table-cell>
          <table:table-cell office:value-type="float" office:value="30604.801059000001" table:style-name="ce23">
            <text:p><text:s text:c="3"/>30 605</text:p>
          </table:table-cell>
          <table:table-cell office:value-type="float" office:value="671" table:style-name="ce23">
            <text:p><text:s text:c="4"/>671</text:p>
          </table:table-cell>
          <table:table-cell office:value-type="float" office:value="12993.406650000001" table:style-name="ce23">
            <text:p><text:s text:c="3"/>12 993</text:p>
          </table:table-cell>
          <table:table-cell office:value-type="float" office:value="1001" table:style-name="ce23">
            <text:p><text:s text:c="3"/>1 001</text:p>
          </table:table-cell>
          <table:table-cell office:value-type="float" office:value="23081.395970000001" table:style-name="ce23">
            <text:p><text:s text:c="3"/>23 081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2552.406121" table:style-name="ce23">
            <text:p><text:s text:c="3"/>2 55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6.4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42.15" table:style-name="ce23">
            <text:p><text:s text:c="4"/>542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1705.0186699999999" table:style-name="ce23">
            <text:p><text:s text:c="3"/>1 705</text:p>
          </table:table-cell>
          <table:table-cell office:value-type="float" office:value="453" table:style-name="ce23">
            <text:p><text:s text:c="4"/>453</text:p>
          </table:table-cell>
          <table:table-cell office:value-type="float" office:value="3598.1248890000002" table:style-name="ce23">
            <text:p><text:s text:c="3"/>3 5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4456" table:style-name="ce23">
            <text:p><text:s text:c="3"/>4 456</text:p>
          </table:table-cell>
          <table:table-cell office:value-type="float" office:value="50192.796010999999" table:style-name="ce23">
            <text:p><text:s text:c="3"/>50 193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4555.17" table:style-name="ce23">
            <text:p><text:s text:c="3"/>4 555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553.6" table:style-name="ce23">
            <text:p><text:s text:c="4"/>554</text:p>
          </table:table-cell>
          <table:table-cell office:value-type="float" office:value="923" table:style-name="ce23">
            <text:p><text:s text:c="4"/>923</text:p>
          </table:table-cell>
          <table:table-cell office:value-type="float" office:value="10219.869599" table:style-name="ce23">
            <text:p><text:s text:c="3"/>10 220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638.77880000000005" table:style-name="ce23">
            <text:p><text:s text:c="4"/>63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8.76" table:style-name="ce23">
            <text:p><text:s text:c="4"/>149</text:p>
          </table:table-cell>
          <table:table-cell office:value-type="float" office:value="706" table:style-name="ce23">
            <text:p><text:s text:c="4"/>706</text:p>
          </table:table-cell>
          <table:table-cell office:value-type="float" office:value="6377.6776879999998" table:style-name="ce23">
            <text:p><text:s text:c="3"/>6 378</text:p>
          </table:table-cell>
          <table:table-cell office:value-type="float" office:value="839" table:style-name="ce23">
            <text:p><text:s text:c="4"/>839</text:p>
          </table:table-cell>
          <table:table-cell office:value-type="float" office:value="3246.6988879999999" table:style-name="ce23">
            <text:p><text:s text:c="3"/>3 247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3459.4091100000001" table:style-name="ce23">
            <text:p><text:s text:c="3"/>3 459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755.65" table:style-name="ce23">
            <text:p><text:s text:c="4"/>756</text:p>
          </table:table-cell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110" table:style-name="ce23">
            <text:p><text:s text:c="4"/>110</text:p>
          </table:table-cell>
          <table:table-cell office:value-type="float" office:value="1149.395" table:style-name="ce23">
            <text:p><text:s text:c="3"/>1 149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7316.2803100000001" table:style-name="ce23">
            <text:p><text:s text:c="3"/>7 316</text:p>
          </table:table-cell>
          <table:table-cell office:value-type="float" office:value="393" table:style-name="ce23">
            <text:p><text:s text:c="4"/>393</text:p>
          </table:table-cell>
          <table:table-cell office:value-type="float" office:value="6730.4087879999997" table:style-name="ce23">
            <text:p><text:s text:c="3"/>6 730</text:p>
          </table:table-cell>
          <table:table-cell office:value-type="float" office:value="330" table:style-name="ce23">
            <text:p><text:s text:c="4"/>330</text:p>
          </table:table-cell>
          <table:table-cell office:value-type="float" office:value="1828.2637999999999" table:style-name="ce23">
            <text:p><text:s text:c="3"/>1 828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199.7301150000001" table:style-name="ce23">
            <text:p><text:s text:c="3"/>1 2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9.49991299999999" table:style-name="ce23">
            <text:p><text:s text:c="4"/>139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459.25099999999998" table:style-name="ce23">
            <text:p><text:s text:c="4"/>459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401.3530000000001" table:style-name="ce23">
            <text:p><text:s text:c="3"/>1 4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1295" table:style-name="ce23">
            <text:p><text:s text:c="3"/>1 295</text:p>
          </table:table-cell>
          <table:table-cell office:value-type="float" office:value="21627.5481" table:style-name="ce23">
            <text:p><text:s text:c="3"/>21 628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1775.81" table:style-name="ce23">
            <text:p><text:s text:c="3"/>1 776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57.70100000000002" table:style-name="ce23">
            <text:p><text:s text:c="4"/>258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7042.3209999999999" table:style-name="ce23">
            <text:p><text:s text:c="3"/>7 04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25" table:style-name="ce23">
            <text:p><text:s text:c="4"/>16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2719.547" table:style-name="ce23">
            <text:p><text:s text:c="3"/>2 720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156.895" table:style-name="ce23">
            <text:p><text:s text:c="3"/>1 15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4661.0951599999999" table:style-name="ce23">
            <text:p><text:s text:c="3"/>4 66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49.53593999999998" table:style-name="ce23">
            <text:p><text:s text:c="4"/>550</text:p>
          </table:table-cell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44.4" table:style-name="ce23">
            <text:p><text:s text:c="4"/>144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659.27800000000002" table:style-name="ce23">
            <text:p><text:s text:c="4"/>659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1284.2550000000001" table:style-name="ce23">
            <text:p><text:s text:c="3"/>1 284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300.38" table:style-name="ce23">
            <text:p><text:s text:c="4"/>300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702.7" table:style-name="ce23">
            <text:p><text:s text:c="4"/>7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11.2" table:style-name="ce23">
            <text:p><text:s text:c="4"/>21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3.18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1138" table:style-name="ce23">
            <text:p><text:s text:c="3"/>1 138</text:p>
          </table:table-cell>
          <table:table-cell office:value-type="float" office:value="20262.438099999999" table:style-name="ce23">
            <text:p><text:s text:c="3"/>20 262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720.31" table:style-name="ce23">
            <text:p><text:s text:c="3"/>1 72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49.70099999999999" table:style-name="ce23">
            <text:p><text:s text:c="4"/>250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6853.2209999999995" table:style-name="ce23">
            <text:p><text:s text:c="3"/>6 85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25" table:style-name="ce23">
            <text:p><text:s text:c="4"/>16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2307.4870000000001" table:style-name="ce23">
            <text:p><text:s text:c="3"/>2 307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047.395" table:style-name="ce23">
            <text:p><text:s text:c="3"/>1 047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4311.4951600000004" table:style-name="ce23">
            <text:p><text:s text:c="3"/>4 31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34.53593999999998" table:style-name="ce23">
            <text:p><text:s text:c="4"/>535</text:p>
          </table:table-cell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14.4" table:style-name="ce23">
            <text:p><text:s text:c="4"/>114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653.428" table:style-name="ce23">
            <text:p><text:s text:c="4"/>653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1268.2550000000001" table:style-name="ce23">
            <text:p><text:s text:c="3"/>1 268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68.88" table:style-name="ce23">
            <text:p><text:s text:c="4"/>269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574.70000000000005" table:style-name="ce23">
            <text:p><text:s text:c="4"/>5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2.2" table:style-name="ce23">
            <text:p><text:s text:c="4"/>20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7.18" table:style-name="ce23">
            <text:p><text:s text:c="4"/>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157" table:style-name="ce23">
            <text:p><text:s text:c="4"/>157</text:p>
          </table:table-cell>
          <table:table-cell office:value-type="float" office:value="1365.11" table:style-name="ce23">
            <text:p><text:s text:c="3"/>1 36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5.5" table:style-name="ce23">
            <text:p><text:s text:c="4"/>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9.1" table:style-name="ce23">
            <text:p><text:s text:c="4"/>1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12.06" table:style-name="ce23">
            <text:p><text:s text:c="4"/>41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9.5" table:style-name="ce23">
            <text:p><text:s text:c="4"/>11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49.6" table:style-name="ce23">
            <text:p><text:s text:c="4"/>3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85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6">
            <text:p>中華民國105年07月01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07月01日編製" table:formula="msoxl:=V34" table:style-name="ce26">
            <text:p>中華民國105年07月01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1"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103年12月份桃園縣含改制後資料(12月25日至12月31日)。</text:p>
          </table:table-cell>
          <table:table-cell table:number-columns-repeated="21" table:style-name="ce146"/>
          <table:table-cell office:value-type="string" table:style-name="ce144">
            <text:p>3.103年12月份桃園縣含改制後資料(12月25日至12月31日)。</text:p>
          </table:table-cell>
          <table:table-cell table:number-columns-repeated="20" table:style-name="ce146"/>
          <table:table-cell table:number-columns-repeated="16340" table:style-name="ce140"/>
        </table:table-row>
        <table:table-row table:style-name="ro6">
          <table:table-cell office:value-type="string" table:number-columns-spanned="22" table:number-rows-spanned="1" table:style-name="ce184">
            <text:p>~2~</text:p>
          </table:table-cell>
          <table:covered-table-cell table:number-columns-repeated="21"/>
          <table:table-cell office:value-type="string" table:number-columns-spanned="24" table:number-rows-spanned="1" table:style-name="ce184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0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9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3">
            <text:p>經濟部(商業司)</text:p>
          </table:table-cell>
          <table:covered-table-cell/>
          <table:table-cell office:value-type="string" table:style-name="ce29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31"/>
          <table:table-cell office:value-type="string" table:style-name="ce32">
            <text:p>表 <text:s text:c="3"/>號</text:p>
          </table:table-cell>
          <table:table-cell office:value-type="string" table:number-columns-spanned="2" table:number-rows-spanned="1" table:style-name="ce425">
            <text:p>2491-00-02</text:p>
          </table:table-cell>
          <table:covered-table-cell/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3"/>
          <table:table-cell table:style-name="ce5"/>
          <table:table-cell table:number-columns-repeated="8" table:style-name="ce134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26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64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64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6月底" table:formula="msoxl:='2491-00-01'!H5" table:number-columns-spanned="6" table:number-rows-spanned="1" table:style-name="ce234">
            <text:p>中華民國105年06月底</text:p>
          </table:table-cell>
          <table:covered-table-cell table:number-columns-repeated="5"/>
          <table:table-cell table:number-columns-repeated="3" table:style-name="ce183"/>
          <table:table-cell table:number-columns-repeated="4" table:style-name="ce135"/>
          <table:table-cell table:style-name="ce18"/>
          <table:table-cell office:value-type="string" table:style-name="ce36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5年06月底" table:formula="msoxl:='2491-00-01'!H5" table:number-columns-spanned="12" table:number-rows-spanned="1" table:style-name="ce235">
            <text:p>中華民國105年06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6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05">
            <text:p>總 <text:s text:c="3"/>計</text:p>
          </table:table-cell>
          <table:covered-table-cell/>
          <table:table-cell office:value-type="string" table:number-columns-spanned="2" table:number-rows-spanned="2" table:style-name="ce406">
            <text:p>農、林、漁、牧業</text:p>
          </table:table-cell>
          <table:covered-table-cell/>
          <table:table-cell office:value-type="string" table:number-columns-spanned="2" table:number-rows-spanned="2" table:style-name="ce407">
            <text:p>礦業及土石採取業</text:p>
          </table:table-cell>
          <table:covered-table-cell/>
          <table:table-cell office:value-type="string" table:number-columns-spanned="2" table:number-rows-spanned="2" table:style-name="ce407">
            <text:p>製造業</text:p>
          </table:table-cell>
          <table:covered-table-cell/>
          <table:table-cell office:value-type="string" table:number-columns-spanned="2" table:number-rows-spanned="2" table:style-name="ce408">
            <text:p>電力及燃氣供應業</text:p>
          </table:table-cell>
          <table:covered-table-cell/>
          <table:table-cell office:value-type="string" table:number-columns-spanned="2" table:number-rows-spanned="1" table:style-name="ce409">
            <text:p>用水供應</text:p>
          </table:table-cell>
          <table:covered-table-cell/>
          <table:table-cell office:value-type="string" table:number-columns-spanned="2" table:number-rows-spanned="2" table:style-name="ce410">
            <text:p>營建工程業</text:p>
          </table:table-cell>
          <table:covered-table-cell/>
          <table:table-cell office:value-type="string" table:number-columns-spanned="2" table:number-rows-spanned="2" table:style-name="ce411">
            <text:p>批發及零售業</text:p>
          </table:table-cell>
          <table:covered-table-cell/>
          <table:table-cell office:value-type="string" table:number-columns-spanned="2" table:number-rows-spanned="2" table:style-name="ce407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0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1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7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14">
            <text:p>專業、科學</text:p>
          </table:table-cell>
          <table:covered-table-cell/>
          <table:table-cell office:value-type="string" table:number-columns-spanned="2" table:number-rows-spanned="2" table:style-name="ce421">
            <text:p><text:s/>支援服務業</text:p>
          </table:table-cell>
          <table:covered-table-cell/>
          <table:table-cell office:value-type="string" table:number-columns-spanned="2" table:number-rows-spanned="1" table:style-name="ce414">
            <text:p>公共行政及國防；</text:p>
          </table:table-cell>
          <table:covered-table-cell/>
          <table:table-cell office:value-type="string" table:number-columns-spanned="2" table:number-rows-spanned="2" table:style-name="ce413">
            <text:p>教育業</text:p>
          </table:table-cell>
          <table:covered-table-cell/>
          <table:table-cell office:value-type="string" table:number-columns-spanned="2" table:number-rows-spanned="1" table:style-name="ce414">
            <text:p>醫療保健及</text:p>
          </table:table-cell>
          <table:covered-table-cell/>
          <table:table-cell office:value-type="string" table:number-columns-spanned="2" table:number-rows-spanned="1" table:style-name="ce414">
            <text:p>藝術、娛樂</text:p>
          </table:table-cell>
          <table:covered-table-cell/>
          <table:table-cell office:value-type="string" table:number-columns-spanned="2" table:number-rows-spanned="2" table:style-name="ce416">
            <text:p>其他服務業</text:p>
          </table:table-cell>
          <table:covered-table-cell/>
          <table:table-cell office:value-type="string" table:number-columns-spanned="2" table:number-rows-spanned="2" table:style-name="ce41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社會工作服務業</text:p>
          </table:table-cell>
          <table:covered-table-cell/>
          <table:table-cell office:value-type="string" table:number-columns-spanned="2" table:number-rows-spanned="1" table:style-name="ce42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7">
            <text:p>總計</text:p>
          </table:table-cell>
          <table:table-cell table:style-name="ce38"/>
          <table:table-cell office:value-type="float" office:value="666298" table:style-name="ce39">
            <text:p><text:s text:c="3"/>666 298</text:p>
          </table:table-cell>
          <table:table-cell office:value-type="float" office:value="22395331.759165999" table:style-name="ce39">
            <text:p><text:s text:c="2"/>22 395 332</text:p>
          </table:table-cell>
          <table:table-cell office:value-type="float" office:value="14070" table:style-name="ce39">
            <text:p><text:s text:c="3"/>14 070</text:p>
          </table:table-cell>
          <table:table-cell office:value-type="float" office:value="553366.77175700001" table:style-name="ce39">
            <text:p><text:s text:c="3"/>553 367</text:p>
          </table:table-cell>
          <table:table-cell office:value-type="float" office:value="3981" table:style-name="ce39">
            <text:p><text:s text:c="3"/>3 981</text:p>
          </table:table-cell>
          <table:table-cell office:value-type="float" office:value="254504.93426099999" table:style-name="ce39">
            <text:p><text:s text:c="3"/>254 505</text:p>
          </table:table-cell>
          <table:table-cell office:value-type="float" office:value="187751" table:style-name="ce39">
            <text:p><text:s text:c="3"/>187 751</text:p>
          </table:table-cell>
          <table:table-cell office:value-type="float" office:value="8009076.5033179997" table:style-name="ce39">
            <text:p><text:s text:c="2"/>8 009 077</text:p>
          </table:table-cell>
          <table:table-cell office:value-type="float" office:value="2797" table:style-name="ce39">
            <text:p><text:s text:c="3"/>2 797</text:p>
          </table:table-cell>
          <table:table-cell office:value-type="float" office:value="813739.72464399994" table:style-name="ce39">
            <text:p><text:s text:c="3"/>813 740</text:p>
          </table:table-cell>
          <table:table-cell office:value-type="float" office:value="3937" table:style-name="ce39">
            <text:p><text:s text:c="3"/>3 937</text:p>
          </table:table-cell>
          <table:table-cell office:value-type="float" office:value="179581.285389" table:style-name="ce39">
            <text:p><text:s text:c="3"/>179 581</text:p>
          </table:table-cell>
          <table:table-cell office:value-type="float" office:value="103414" table:style-name="ce39">
            <text:p><text:s text:c="3"/>103 414</text:p>
          </table:table-cell>
          <table:table-cell office:value-type="float" office:value="1146614.3757529999" table:style-name="ce39">
            <text:p><text:s text:c="2"/>1 146 614</text:p>
          </table:table-cell>
          <table:table-cell office:value-type="float" office:value="119865" table:style-name="ce39">
            <text:p><text:s text:c="3"/>119 865</text:p>
          </table:table-cell>
          <table:table-cell office:value-type="float" office:value="1016467.074609" table:style-name="ce39">
            <text:p><text:s text:c="2"/>1 016 467</text:p>
          </table:table-cell>
          <table:table-cell office:value-type="float" office:value="16112" table:style-name="ce39">
            <text:p><text:s text:c="3"/>16 112</text:p>
          </table:table-cell>
          <table:table-cell office:value-type="float" office:value="812351.95214299997" table:style-name="ce39">
            <text:p><text:s text:c="3"/>812 352</text:p>
          </table:table-cell>
          <table:table-cell office:value-type="float" office:value="6633" table:style-name="ce39">
            <text:p><text:s text:c="3"/>6 633</text:p>
          </table:table-cell>
          <table:table-cell office:value-type="float" office:value="65330.473225000002" table:style-name="ce39">
            <text:p><text:s text:c="3"/>65 330</text:p>
          </table:table-cell>
          <table:table-cell office:value-type="string" table:style-name="ce37">
            <text:p>總計</text:p>
          </table:table-cell>
          <table:table-cell table:style-name="ce38"/>
          <table:table-cell office:value-type="float" office:value="21907" table:style-name="ce39">
            <text:p><text:s text:c="3"/>21 907</text:p>
          </table:table-cell>
          <table:table-cell office:value-type="float" office:value="547114.24023300002" table:style-name="ce39">
            <text:p><text:s text:c="3"/>547 114</text:p>
          </table:table-cell>
          <table:table-cell office:value-type="float" office:value="35966" table:style-name="ce39">
            <text:p><text:s text:c="3"/>35 966</text:p>
          </table:table-cell>
          <table:table-cell office:value-type="float" office:value="6556415.0303870002" table:style-name="ce39">
            <text:p><text:s text:c="2"/>6 556 415</text:p>
          </table:table-cell>
          <table:table-cell office:value-type="float" office:value="30526" table:style-name="ce39">
            <text:p><text:s text:c="3"/>30 526</text:p>
          </table:table-cell>
          <table:table-cell office:value-type="float" office:value="1177032.109248" table:style-name="ce39">
            <text:p><text:s text:c="2"/>1 177 032</text:p>
          </table:table-cell>
          <table:table-cell office:value-type="float" office:value="56790" table:style-name="ce39">
            <text:p><text:s text:c="3"/>56 790</text:p>
          </table:table-cell>
          <table:table-cell office:value-type="float" office:value="481307.10058799997" table:style-name="ce39">
            <text:p><text:s text:c="3"/>481 307</text:p>
          </table:table-cell>
          <table:table-cell office:value-type="float" office:value="16375" table:style-name="ce39">
            <text:p><text:s text:c="3"/>16 375</text:p>
          </table:table-cell>
          <table:table-cell office:value-type="float" office:value="293830.59449599998" table:style-name="ce39">
            <text:p><text:s text:c="3"/>293 831</text:p>
          </table:table-cell>
          <table:table-cell office:value-type="float" office:value="128" table:style-name="ce39">
            <text:p><text:s text:c="4"/>128</text:p>
          </table:table-cell>
          <table:table-cell office:value-type="float" office:value="226.07" table:style-name="ce39">
            <text:p><text:s text:c="4"/>226</text:p>
          </table:table-cell>
          <table:table-cell office:value-type="float" office:value="348" table:style-name="ce39">
            <text:p><text:s text:c="4"/>348</text:p>
          </table:table-cell>
          <table:table-cell office:value-type="float" office:value="1762.1559999999999" table:style-name="ce39">
            <text:p><text:s text:c="3"/>1 762</text:p>
          </table:table-cell>
          <table:table-cell office:value-type="float" office:value="53" table:style-name="ce39">
            <text:p><text:s text:c="4"/>53</text:p>
          </table:table-cell>
          <table:table-cell office:value-type="float" office:value="228.65" table:style-name="ce39">
            <text:p><text:s text:c="4"/>229</text:p>
          </table:table-cell>
          <table:table-cell office:value-type="float" office:value="2239" table:style-name="ce39">
            <text:p><text:s text:c="3"/>2 239</text:p>
          </table:table-cell>
          <table:table-cell office:value-type="float" office:value="74239.262791000001" table:style-name="ce39">
            <text:p><text:s text:c="3"/>74 239</text:p>
          </table:table-cell>
          <table:table-cell office:value-type="float" office:value="12676" table:style-name="ce39">
            <text:p><text:s text:c="3"/>12 676</text:p>
          </table:table-cell>
          <table:table-cell office:value-type="float" office:value="134784.881563" table:style-name="ce39">
            <text:p><text:s text:c="3"/>134 785</text:p>
          </table:table-cell>
          <table:table-cell office:value-type="float" office:value="30730" table:style-name="ce39">
            <text:p><text:s text:c="3"/>30 730</text:p>
          </table:table-cell>
          <table:table-cell office:value-type="float" office:value="277358.568761" table:style-name="ce39">
            <text:p><text:s text:c="3"/>277 35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10417" table:style-name="ce39">
            <text:p><text:s text:c="3"/>10 417</text:p>
          </table:table-cell>
          <table:table-cell office:value-type="float" office:value="14027057.139232" table:style-name="ce39">
            <text:p><text:s text:c="2"/>14 027 057</text:p>
          </table:table-cell>
          <table:table-cell office:value-type="float" office:value="269" table:style-name="ce39">
            <text:p><text:s text:c="4"/>269</text:p>
          </table:table-cell>
          <table:table-cell office:value-type="float" office:value="374159.89779999998" table:style-name="ce39">
            <text:p><text:s text:c="3"/>374 160</text:p>
          </table:table-cell>
          <table:table-cell office:value-type="float" office:value="64" table:style-name="ce39">
            <text:p><text:s text:c="4"/>64</text:p>
          </table:table-cell>
          <table:table-cell office:value-type="float" office:value="194855.416773" table:style-name="ce39">
            <text:p><text:s text:c="3"/>194 855</text:p>
          </table:table-cell>
          <table:table-cell office:value-type="float" office:value="2514" table:style-name="ce39">
            <text:p><text:s text:c="3"/>2 514</text:p>
          </table:table-cell>
          <table:table-cell office:value-type="float" office:value="4135312.0571440002" table:style-name="ce39">
            <text:p><text:s text:c="2"/>4 135 312</text:p>
          </table:table-cell>
          <table:table-cell office:value-type="float" office:value="134" table:style-name="ce39">
            <text:p><text:s text:c="4"/>134</text:p>
          </table:table-cell>
          <table:table-cell office:value-type="float" office:value="760700.07346999994" table:style-name="ce39">
            <text:p><text:s text:c="3"/>760 700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148581.44709999999" table:style-name="ce39">
            <text:p><text:s text:c="3"/>148 581</text:p>
          </table:table-cell>
          <table:table-cell office:value-type="float" office:value="968" table:style-name="ce39">
            <text:p><text:s text:c="4"/>968</text:p>
          </table:table-cell>
          <table:table-cell office:value-type="float" office:value="357577.15594999999" table:style-name="ce39">
            <text:p><text:s text:c="3"/>357 577</text:p>
          </table:table-cell>
          <table:table-cell office:value-type="float" office:value="1410" table:style-name="ce39">
            <text:p><text:s text:c="3"/>1 410</text:p>
          </table:table-cell>
          <table:table-cell office:value-type="float" office:value="367581.81649200001" table:style-name="ce39">
            <text:p><text:s text:c="3"/>367 582</text:p>
          </table:table-cell>
          <table:table-cell office:value-type="float" office:value="439" table:style-name="ce39">
            <text:p><text:s text:c="4"/>439</text:p>
          </table:table-cell>
          <table:table-cell office:value-type="float" office:value="552580.91833799996" table:style-name="ce39">
            <text:p><text:s text:c="3"/>552 581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13038.962763" table:style-name="ce39">
            <text:p><text:s text:c="3"/>13 039</text:p>
          </table:table-cell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501" table:style-name="ce39">
            <text:p><text:s text:c="4"/>501</text:p>
          </table:table-cell>
          <table:table-cell office:value-type="float" office:value="370861.37226899998" table:style-name="ce39">
            <text:p><text:s text:c="3"/>370 861</text:p>
          </table:table-cell>
          <table:table-cell office:value-type="float" office:value="1499" table:style-name="ce39">
            <text:p><text:s text:c="3"/>1 499</text:p>
          </table:table-cell>
          <table:table-cell office:value-type="float" office:value="5691934.0812060004" table:style-name="ce39">
            <text:p><text:s text:c="2"/>5 691 934</text:p>
          </table:table-cell>
          <table:table-cell office:value-type="float" office:value="856" table:style-name="ce39">
            <text:p><text:s text:c="4"/>856</text:p>
          </table:table-cell>
          <table:table-cell office:value-type="float" office:value="575768.40861399996" table:style-name="ce39">
            <text:p><text:s text:c="3"/>575 768</text:p>
          </table:table-cell>
          <table:table-cell office:value-type="float" office:value="945" table:style-name="ce39">
            <text:p><text:s text:c="4"/>945</text:p>
          </table:table-cell>
          <table:table-cell office:value-type="float" office:value="139142.25803900001" table:style-name="ce39">
            <text:p><text:s text:c="3"/>139 142</text:p>
          </table:table-cell>
          <table:table-cell office:value-type="float" office:value="224" table:style-name="ce39">
            <text:p><text:s text:c="4"/>224</text:p>
          </table:table-cell>
          <table:table-cell office:value-type="float" office:value="151997.58418500001" table:style-name="ce39">
            <text:p><text:s text:c="3"/>151 99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7" table:style-name="ce39">
            <text:p><text:s text:c="4"/>57</text:p>
          </table:table-cell>
          <table:table-cell office:value-type="float" office:value="47939.059127" table:style-name="ce39">
            <text:p><text:s text:c="3"/>47 939</text:p>
          </table:table-cell>
          <table:table-cell office:value-type="float" office:value="171" table:style-name="ce39">
            <text:p><text:s text:c="4"/>171</text:p>
          </table:table-cell>
          <table:table-cell office:value-type="float" office:value="46706.453056999999" table:style-name="ce39">
            <text:p><text:s text:c="3"/>46 706</text:p>
          </table:table-cell>
          <table:table-cell office:value-type="float" office:value="300" table:style-name="ce39">
            <text:p><text:s text:c="4"/>300</text:p>
          </table:table-cell>
          <table:table-cell office:value-type="float" office:value="98320.176905" table:style-name="ce39">
            <text:p><text:s text:c="3"/>98 32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152984" table:style-name="ce39">
            <text:p><text:s text:c="3"/>152 984</text:p>
          </table:table-cell>
          <table:table-cell office:value-type="float" office:value="1536241.4542779999" table:style-name="ce39">
            <text:p><text:s text:c="2"/>1 536 241</text:p>
          </table:table-cell>
          <table:table-cell office:value-type="float" office:value="4634" table:style-name="ce39">
            <text:p><text:s text:c="3"/>4 634</text:p>
          </table:table-cell>
          <table:table-cell office:value-type="float" office:value="48542.887775000003" table:style-name="ce39">
            <text:p><text:s text:c="3"/>48 543</text:p>
          </table:table-cell>
          <table:table-cell office:value-type="float" office:value="1778" table:style-name="ce39">
            <text:p><text:s text:c="3"/>1 778</text:p>
          </table:table-cell>
          <table:table-cell office:value-type="float" office:value="25394.327257000001" table:style-name="ce39">
            <text:p><text:s text:c="3"/>25 394</text:p>
          </table:table-cell>
          <table:table-cell office:value-type="float" office:value="50308" table:style-name="ce39">
            <text:p><text:s text:c="3"/>50 308</text:p>
          </table:table-cell>
          <table:table-cell office:value-type="float" office:value="703768.58401800005" table:style-name="ce39">
            <text:p><text:s text:c="3"/>703 769</text:p>
          </table:table-cell>
          <table:table-cell office:value-type="float" office:value="920" table:style-name="ce39">
            <text:p><text:s text:c="4"/>920</text:p>
          </table:table-cell>
          <table:table-cell office:value-type="float" office:value="15657.874717999999" table:style-name="ce39">
            <text:p><text:s text:c="3"/>15 658</text:p>
          </table:table-cell>
          <table:table-cell office:value-type="float" office:value="1198" table:style-name="ce39">
            <text:p><text:s text:c="3"/>1 198</text:p>
          </table:table-cell>
          <table:table-cell office:value-type="float" office:value="9899.7614479999993" table:style-name="ce39">
            <text:p><text:s text:c="3"/>9 900</text:p>
          </table:table-cell>
          <table:table-cell office:value-type="float" office:value="26603" table:style-name="ce39">
            <text:p><text:s text:c="3"/>26 603</text:p>
          </table:table-cell>
          <table:table-cell office:value-type="float" office:value="177674.756548" table:style-name="ce39">
            <text:p><text:s text:c="3"/>177 675</text:p>
          </table:table-cell>
          <table:table-cell office:value-type="float" office:value="21542" table:style-name="ce39">
            <text:p><text:s text:c="3"/>21 542</text:p>
          </table:table-cell>
          <table:table-cell office:value-type="float" office:value="101289.009554" table:style-name="ce39">
            <text:p><text:s text:c="3"/>101 289</text:p>
          </table:table-cell>
          <table:table-cell office:value-type="float" office:value="3879" table:style-name="ce39">
            <text:p><text:s text:c="3"/>3 879</text:p>
          </table:table-cell>
          <table:table-cell office:value-type="float" office:value="69558.887470000001" table:style-name="ce39">
            <text:p><text:s text:c="3"/>69 559</text:p>
          </table:table-cell>
          <table:table-cell office:value-type="float" office:value="1177" table:style-name="ce39">
            <text:p><text:s text:c="3"/>1 177</text:p>
          </table:table-cell>
          <table:table-cell office:value-type="float" office:value="9780.8189440000006" table:style-name="ce39">
            <text:p><text:s text:c="3"/>9 781</text:p>
          </table:table-cell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3234" table:style-name="ce39">
            <text:p><text:s text:c="3"/>3 234</text:p>
          </table:table-cell>
          <table:table-cell office:value-type="float" office:value="18466.836875000001" table:style-name="ce39">
            <text:p><text:s text:c="3"/>18 467</text:p>
          </table:table-cell>
          <table:table-cell office:value-type="float" office:value="5447" table:style-name="ce39">
            <text:p><text:s text:c="3"/>5 447</text:p>
          </table:table-cell>
          <table:table-cell office:value-type="float" office:value="101502.346381" table:style-name="ce39">
            <text:p><text:s text:c="3"/>101 502</text:p>
          </table:table-cell>
          <table:table-cell office:value-type="float" office:value="8306" table:style-name="ce39">
            <text:p><text:s text:c="3"/>8 306</text:p>
          </table:table-cell>
          <table:table-cell office:value-type="float" office:value="111372.149961" table:style-name="ce39">
            <text:p><text:s text:c="3"/>111 372</text:p>
          </table:table-cell>
          <table:table-cell office:value-type="float" office:value="9527" table:style-name="ce39">
            <text:p><text:s text:c="3"/>9 527</text:p>
          </table:table-cell>
          <table:table-cell office:value-type="float" office:value="51127.323921000003" table:style-name="ce39">
            <text:p><text:s text:c="3"/>51 127</text:p>
          </table:table-cell>
          <table:table-cell office:value-type="float" office:value="4662" table:style-name="ce39">
            <text:p><text:s text:c="3"/>4 662</text:p>
          </table:table-cell>
          <table:table-cell office:value-type="float" office:value="32471.160102000002" table:style-name="ce39">
            <text:p><text:s text:c="3"/>32 471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61.648000000000003" table:style-name="ce39">
            <text:p><text:s text:c="4"/>62</text:p>
          </table:table-cell>
          <table:table-cell office:value-type="float" office:value="76" table:style-name="ce39">
            <text:p><text:s text:c="4"/>76</text:p>
          </table:table-cell>
          <table:table-cell office:value-type="float" office:value="181.02600000000001" table:style-name="ce39">
            <text:p><text:s text:c="4"/>181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98" table:style-name="ce39">
            <text:p><text:s text:c="4"/>98</text:p>
          </table:table-cell>
          <table:table-cell office:value-type="float" office:value="651" table:style-name="ce39">
            <text:p><text:s text:c="4"/>651</text:p>
          </table:table-cell>
          <table:table-cell office:value-type="float" office:value="8470.7169830000003" table:style-name="ce39">
            <text:p><text:s text:c="3"/>8 471</text:p>
          </table:table-cell>
          <table:table-cell office:value-type="float" office:value="2653" table:style-name="ce39">
            <text:p><text:s text:c="3"/>2 653</text:p>
          </table:table-cell>
          <table:table-cell office:value-type="float" office:value="12011.748949999999" table:style-name="ce39">
            <text:p><text:s text:c="3"/>12 012</text:p>
          </table:table-cell>
          <table:table-cell office:value-type="float" office:value="6323" table:style-name="ce39">
            <text:p><text:s text:c="3"/>6 323</text:p>
          </table:table-cell>
          <table:table-cell office:value-type="float" office:value="38911.589373000003" table:style-name="ce39">
            <text:p><text:s text:c="3"/>38 91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127441" table:style-name="ce39">
            <text:p><text:s text:c="3"/>127 441</text:p>
          </table:table-cell>
          <table:table-cell office:value-type="float" office:value="1181879.5294669999" table:style-name="ce39">
            <text:p><text:s text:c="2"/>1 181 880</text:p>
          </table:table-cell>
          <table:table-cell office:value-type="float" office:value="1644" table:style-name="ce39">
            <text:p><text:s text:c="3"/>1 644</text:p>
          </table:table-cell>
          <table:table-cell office:value-type="float" office:value="20026.339674999999" table:style-name="ce39">
            <text:p><text:s text:c="3"/>20 026</text:p>
          </table:table-cell>
          <table:table-cell office:value-type="float" office:value="334" table:style-name="ce39">
            <text:p><text:s text:c="4"/>334</text:p>
          </table:table-cell>
          <table:table-cell office:value-type="float" office:value="4531.9672879999998" table:style-name="ce39">
            <text:p><text:s text:c="3"/>4 532</text:p>
          </table:table-cell>
          <table:table-cell office:value-type="float" office:value="46450" table:style-name="ce39">
            <text:p><text:s text:c="3"/>46 450</text:p>
          </table:table-cell>
          <table:table-cell office:value-type="float" office:value="549654.76970199996" table:style-name="ce39">
            <text:p><text:s text:c="3"/>549 655</text:p>
          </table:table-cell>
          <table:table-cell office:value-type="float" office:value="397" table:style-name="ce39">
            <text:p><text:s text:c="4"/>397</text:p>
          </table:table-cell>
          <table:table-cell office:value-type="float" office:value="6886.9821000000002" table:style-name="ce39">
            <text:p><text:s text:c="3"/>6 887</text:p>
          </table:table-cell>
          <table:table-cell office:value-type="float" office:value="672" table:style-name="ce39">
            <text:p><text:s text:c="4"/>672</text:p>
          </table:table-cell>
          <table:table-cell office:value-type="float" office:value="3907.7876030000002" table:style-name="ce39">
            <text:p><text:s text:c="3"/>3 908</text:p>
          </table:table-cell>
          <table:table-cell office:value-type="float" office:value="21757" table:style-name="ce39">
            <text:p><text:s text:c="3"/>21 757</text:p>
          </table:table-cell>
          <table:table-cell office:value-type="float" office:value="140660.01074699999" table:style-name="ce39">
            <text:p><text:s text:c="3"/>140 660</text:p>
          </table:table-cell>
          <table:table-cell office:value-type="float" office:value="19364" table:style-name="ce39">
            <text:p><text:s text:c="3"/>19 364</text:p>
          </table:table-cell>
          <table:table-cell office:value-type="float" office:value="96731.769482999996" table:style-name="ce39">
            <text:p><text:s text:c="3"/>96 732</text:p>
          </table:table-cell>
          <table:table-cell office:value-type="float" office:value="1830" table:style-name="ce39">
            <text:p><text:s text:c="3"/>1 830</text:p>
          </table:table-cell>
          <table:table-cell office:value-type="float" office:value="29285.570291" table:style-name="ce39">
            <text:p><text:s text:c="3"/>29 286</text:p>
          </table:table-cell>
          <table:table-cell office:value-type="float" office:value="597" table:style-name="ce39">
            <text:p><text:s text:c="4"/>597</text:p>
          </table:table-cell>
          <table:table-cell office:value-type="float" office:value="4691.3997900000004" table:style-name="ce39">
            <text:p><text:s text:c="3"/>4 691</text:p>
          </table:table-cell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4124" table:style-name="ce39">
            <text:p><text:s text:c="3"/>4 124</text:p>
          </table:table-cell>
          <table:table-cell office:value-type="float" office:value="29938.918289000001" table:style-name="ce39">
            <text:p><text:s text:c="3"/>29 939</text:p>
          </table:table-cell>
          <table:table-cell office:value-type="float" office:value="4545" table:style-name="ce39">
            <text:p><text:s text:c="3"/>4 545</text:p>
          </table:table-cell>
          <table:table-cell office:value-type="float" office:value="89852.721871000002" table:style-name="ce39">
            <text:p><text:s text:c="3"/>89 853</text:p>
          </table:table-cell>
          <table:table-cell office:value-type="float" office:value="4243" table:style-name="ce39">
            <text:p><text:s text:c="3"/>4 243</text:p>
          </table:table-cell>
          <table:table-cell office:value-type="float" office:value="91153.055794" table:style-name="ce39">
            <text:p><text:s text:c="3"/>91 153</text:p>
          </table:table-cell>
          <table:table-cell office:value-type="float" office:value="9923" table:style-name="ce39">
            <text:p><text:s text:c="3"/>9 923</text:p>
          </table:table-cell>
          <table:table-cell office:value-type="float" office:value="48429.313849999999" table:style-name="ce39">
            <text:p><text:s text:c="3"/>48 429</text:p>
          </table:table-cell>
          <table:table-cell office:value-type="float" office:value="2337" table:style-name="ce39">
            <text:p><text:s text:c="3"/>2 337</text:p>
          </table:table-cell>
          <table:table-cell office:value-type="float" office:value="18533.169796999999" table:style-name="ce39">
            <text:p><text:s text:c="3"/>18 533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9.149999999999999" table:style-name="ce39">
            <text:p><text:s text:c="4"/>19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161.37" table:style-name="ce39">
            <text:p><text:s text:c="4"/>161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7.9" table:style-name="ce39">
            <text:p><text:s text:c="4"/>28</text:p>
          </table:table-cell>
          <table:table-cell office:value-type="float" office:value="269" table:style-name="ce39">
            <text:p><text:s text:c="4"/>269</text:p>
          </table:table-cell>
          <table:table-cell office:value-type="float" office:value="2768.8638879999999" table:style-name="ce39">
            <text:p><text:s text:c="3"/>2 769</text:p>
          </table:table-cell>
          <table:table-cell office:value-type="float" office:value="2380" table:style-name="ce39">
            <text:p><text:s text:c="3"/>2 380</text:p>
          </table:table-cell>
          <table:table-cell office:value-type="float" office:value="14421.962801" table:style-name="ce39">
            <text:p><text:s text:c="3"/>14 422</text:p>
          </table:table-cell>
          <table:table-cell office:value-type="float" office:value="6511" table:style-name="ce39">
            <text:p><text:s text:c="3"/>6 511</text:p>
          </table:table-cell>
          <table:table-cell office:value-type="float" office:value="30196.506497999999" table:style-name="ce39">
            <text:p><text:s text:c="3"/>30 19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168750" table:style-name="ce39">
            <text:p><text:s text:c="3"/>168 750</text:p>
          </table:table-cell>
          <table:table-cell office:value-type="float" office:value="2340210.7357239998" table:style-name="ce39">
            <text:p><text:s text:c="2"/>2 340 211</text:p>
          </table:table-cell>
          <table:table-cell office:value-type="float" office:value="2423" table:style-name="ce39">
            <text:p><text:s text:c="3"/>2 423</text:p>
          </table:table-cell>
          <table:table-cell office:value-type="float" office:value="45562.707062000001" table:style-name="ce39">
            <text:p><text:s text:c="3"/>45 563</text:p>
          </table:table-cell>
          <table:table-cell office:value-type="float" office:value="438" table:style-name="ce39">
            <text:p><text:s text:c="4"/>438</text:p>
          </table:table-cell>
          <table:table-cell office:value-type="float" office:value="9154.9119360000004" table:style-name="ce39">
            <text:p><text:s text:c="3"/>9 155</text:p>
          </table:table-cell>
          <table:table-cell office:value-type="float" office:value="27759" table:style-name="ce39">
            <text:p><text:s text:c="3"/>27 759</text:p>
          </table:table-cell>
          <table:table-cell office:value-type="float" office:value="512172.66360299999" table:style-name="ce39">
            <text:p><text:s text:c="3"/>512 173</text:p>
          </table:table-cell>
          <table:table-cell office:value-type="float" office:value="495" table:style-name="ce39">
            <text:p><text:s text:c="4"/>495</text:p>
          </table:table-cell>
          <table:table-cell office:value-type="float" office:value="13586.561530000001" table:style-name="ce39">
            <text:p><text:s text:c="3"/>13 587</text:p>
          </table:table-cell>
          <table:table-cell office:value-type="float" office:value="539" table:style-name="ce39">
            <text:p><text:s text:c="4"/>539</text:p>
          </table:table-cell>
          <table:table-cell office:value-type="float" office:value="5211.201935" table:style-name="ce39">
            <text:p><text:s text:c="3"/>5 211</text:p>
          </table:table-cell>
          <table:table-cell office:value-type="float" office:value="20403" table:style-name="ce39">
            <text:p><text:s text:c="3"/>20 403</text:p>
          </table:table-cell>
          <table:table-cell office:value-type="float" office:value="236716.893068" table:style-name="ce39">
            <text:p><text:s text:c="3"/>236 717</text:p>
          </table:table-cell>
          <table:table-cell office:value-type="float" office:value="39570" table:style-name="ce39">
            <text:p><text:s text:c="3"/>39 570</text:p>
          </table:table-cell>
          <table:table-cell office:value-type="float" office:value="269143.46306899999" table:style-name="ce39">
            <text:p><text:s text:c="3"/>269 143</text:p>
          </table:table-cell>
          <table:table-cell office:value-type="float" office:value="5166" table:style-name="ce39">
            <text:p><text:s text:c="3"/>5 166</text:p>
          </table:table-cell>
          <table:table-cell office:value-type="float" office:value="79291.733397000004" table:style-name="ce39">
            <text:p><text:s text:c="3"/>79 292</text:p>
          </table:table-cell>
          <table:table-cell office:value-type="float" office:value="1485" table:style-name="ce39">
            <text:p><text:s text:c="3"/>1 485</text:p>
          </table:table-cell>
          <table:table-cell office:value-type="float" office:value="13522.256240999999" table:style-name="ce39">
            <text:p><text:s text:c="3"/>13 522</text:p>
          </table:table-cell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9167" table:style-name="ce39">
            <text:p><text:s text:c="3"/>9 167</text:p>
          </table:table-cell>
          <table:table-cell office:value-type="float" office:value="99610.777044999995" table:style-name="ce39">
            <text:p><text:s text:c="3"/>99 611</text:p>
          </table:table-cell>
          <table:table-cell office:value-type="float" office:value="15921" table:style-name="ce39">
            <text:p><text:s text:c="3"/>15 921</text:p>
          </table:table-cell>
          <table:table-cell office:value-type="float" office:value="503066.558594" table:style-name="ce39">
            <text:p><text:s text:c="3"/>503 067</text:p>
          </table:table-cell>
          <table:table-cell office:value-type="float" office:value="7763" table:style-name="ce39">
            <text:p><text:s text:c="3"/>7 763</text:p>
          </table:table-cell>
          <table:table-cell office:value-type="float" office:value="245979.57673100001" table:style-name="ce39">
            <text:p><text:s text:c="3"/>245 980</text:p>
          </table:table-cell>
          <table:table-cell office:value-type="float" office:value="21809" table:style-name="ce39">
            <text:p><text:s text:c="3"/>21 809</text:p>
          </table:table-cell>
          <table:table-cell office:value-type="float" office:value="148378.623272" table:style-name="ce39">
            <text:p><text:s text:c="3"/>148 379</text:p>
          </table:table-cell>
          <table:table-cell office:value-type="float" office:value="4015" table:style-name="ce39">
            <text:p><text:s text:c="3"/>4 015</text:p>
          </table:table-cell>
          <table:table-cell office:value-type="float" office:value="48736.561773000001" table:style-name="ce39">
            <text:p><text:s text:c="3"/>48 737</text:p>
          </table:table-cell>
          <table:table-cell office:value-type="float" office:value="36" table:style-name="ce39">
            <text:p><text:s text:c="4"/>36</text:p>
          </table:table-cell>
          <table:table-cell office:value-type="float" office:value="71.06" table:style-name="ce39">
            <text:p><text:s text:c="4"/>71</text:p>
          </table:table-cell>
          <table:table-cell office:value-type="float" office:value="125" table:style-name="ce39">
            <text:p><text:s text:c="4"/>125</text:p>
          </table:table-cell>
          <table:table-cell office:value-type="float" office:value="1024.039" table:style-name="ce39">
            <text:p><text:s text:c="3"/>1 024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573" table:style-name="ce39">
            <text:p><text:s text:c="4"/>573</text:p>
          </table:table-cell>
          <table:table-cell office:value-type="float" office:value="8134.8341350000001" table:style-name="ce39">
            <text:p><text:s text:c="3"/>8 135</text:p>
          </table:table-cell>
          <table:table-cell office:value-type="float" office:value="3805" table:style-name="ce39">
            <text:p><text:s text:c="3"/>3 805</text:p>
          </table:table-cell>
          <table:table-cell office:value-type="float" office:value="43156.137067000003" table:style-name="ce39">
            <text:p><text:s text:c="3"/>43 156</text:p>
          </table:table-cell>
          <table:table-cell office:value-type="float" office:value="7254" table:style-name="ce39">
            <text:p><text:s text:c="3"/>7 254</text:p>
          </table:table-cell>
          <table:table-cell office:value-type="float" office:value="57662.176266000002" table:style-name="ce39">
            <text:p><text:s text:c="3"/>57 66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89407" table:style-name="ce39">
            <text:p><text:s text:c="3"/>89 407</text:p>
          </table:table-cell>
          <table:table-cell office:value-type="float" office:value="756756.20213999995" table:style-name="ce39">
            <text:p><text:s text:c="3"/>756 756</text:p>
          </table:table-cell>
          <table:table-cell office:value-type="float" office:value="1679" table:style-name="ce39">
            <text:p><text:s text:c="3"/>1 679</text:p>
          </table:table-cell>
          <table:table-cell office:value-type="float" office:value="19294.365211" table:style-name="ce39">
            <text:p><text:s text:c="3"/>19 294</text:p>
          </table:table-cell>
          <table:table-cell office:value-type="float" office:value="475" table:style-name="ce39">
            <text:p><text:s text:c="4"/>475</text:p>
          </table:table-cell>
          <table:table-cell office:value-type="float" office:value="7444.8440000000001" table:style-name="ce39">
            <text:p><text:s text:c="3"/>7 445</text:p>
          </table:table-cell>
          <table:table-cell office:value-type="float" office:value="29795" table:style-name="ce39">
            <text:p><text:s text:c="3"/>29 795</text:p>
          </table:table-cell>
          <table:table-cell office:value-type="float" office:value="304099.28277699999" table:style-name="ce39">
            <text:p><text:s text:c="3"/>304 099</text:p>
          </table:table-cell>
          <table:table-cell office:value-type="float" office:value="315" table:style-name="ce39">
            <text:p><text:s text:c="4"/>315</text:p>
          </table:table-cell>
          <table:table-cell office:value-type="float" office:value="4494.1576660000001" table:style-name="ce39">
            <text:p><text:s text:c="3"/>4 494</text:p>
          </table:table-cell>
          <table:table-cell office:value-type="float" office:value="493" table:style-name="ce39">
            <text:p><text:s text:c="4"/>493</text:p>
          </table:table-cell>
          <table:table-cell office:value-type="float" office:value="3486.2861090000001" table:style-name="ce39">
            <text:p><text:s text:c="3"/>3 486</text:p>
          </table:table-cell>
          <table:table-cell office:value-type="float" office:value="13122" table:style-name="ce39">
            <text:p><text:s text:c="3"/>13 122</text:p>
          </table:table-cell>
          <table:table-cell office:value-type="float" office:value="87273.682373999996" table:style-name="ce39">
            <text:p><text:s text:c="3"/>87 274</text:p>
          </table:table-cell>
          <table:table-cell office:value-type="float" office:value="15279" table:style-name="ce39">
            <text:p><text:s text:c="3"/>15 279</text:p>
          </table:table-cell>
          <table:table-cell office:value-type="float" office:value="68300.841272999998" table:style-name="ce39">
            <text:p><text:s text:c="3"/>68 301</text:p>
          </table:table-cell>
          <table:table-cell office:value-type="float" office:value="1555" table:style-name="ce39">
            <text:p><text:s text:c="3"/>1 555</text:p>
          </table:table-cell>
          <table:table-cell office:value-type="float" office:value="25792.215358000001" table:style-name="ce39">
            <text:p><text:s text:c="3"/>25 792</text:p>
          </table:table-cell>
          <table:table-cell office:value-type="float" office:value="705" table:style-name="ce39">
            <text:p><text:s text:c="4"/>705</text:p>
          </table:table-cell>
          <table:table-cell office:value-type="float" office:value="5596.2318880000003" table:style-name="ce39">
            <text:p><text:s text:c="3"/>5 596</text:p>
          </table:table-cell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2369" table:style-name="ce39">
            <text:p><text:s text:c="3"/>2 369</text:p>
          </table:table-cell>
          <table:table-cell office:value-type="float" office:value="11043.021714" table:style-name="ce39">
            <text:p><text:s text:c="3"/>11 043</text:p>
          </table:table-cell>
          <table:table-cell office:value-type="float" office:value="3633" table:style-name="ce39">
            <text:p><text:s text:c="3"/>3 633</text:p>
          </table:table-cell>
          <table:table-cell office:value-type="float" office:value="67738.323780000006" table:style-name="ce39">
            <text:p><text:s text:c="3"/>67 738</text:p>
          </table:table-cell>
          <table:table-cell office:value-type="float" office:value="4193" table:style-name="ce39">
            <text:p><text:s text:c="3"/>4 193</text:p>
          </table:table-cell>
          <table:table-cell office:value-type="float" office:value="69777.073537000004" table:style-name="ce39">
            <text:p><text:s text:c="3"/>69 777</text:p>
          </table:table-cell>
          <table:table-cell office:value-type="float" office:value="7115" table:style-name="ce39">
            <text:p><text:s text:c="3"/>7 115</text:p>
          </table:table-cell>
          <table:table-cell office:value-type="float" office:value="30370.570723000001" table:style-name="ce39">
            <text:p><text:s text:c="3"/>30 371</text:p>
          </table:table-cell>
          <table:table-cell office:value-type="float" office:value="2288" table:style-name="ce39">
            <text:p><text:s text:c="3"/>2 288</text:p>
          </table:table-cell>
          <table:table-cell office:value-type="float" office:value="18815.448265999999" table:style-name="ce39">
            <text:p><text:s text:c="3"/>18 815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23.600999999999999" table:style-name="ce39">
            <text:p><text:s text:c="4"/>24</text:p>
          </table:table-cell>
          <table:table-cell office:value-type="float" office:value="46" table:style-name="ce39">
            <text:p><text:s text:c="4"/>46</text:p>
          </table:table-cell>
          <table:table-cell office:value-type="float" office:value="127.682" table:style-name="ce39">
            <text:p><text:s text:c="4"/>128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35.200000000000003" table:style-name="ce39">
            <text:p><text:s text:c="4"/>35</text:p>
          </table:table-cell>
          <table:table-cell office:value-type="float" office:value="314" table:style-name="ce39">
            <text:p><text:s text:c="4"/>314</text:p>
          </table:table-cell>
          <table:table-cell office:value-type="float" office:value="1590.73" table:style-name="ce39">
            <text:p><text:s text:c="3"/>1 591</text:p>
          </table:table-cell>
          <table:table-cell office:value-type="float" office:value="1834" table:style-name="ce39">
            <text:p><text:s text:c="3"/>1 834</text:p>
          </table:table-cell>
          <table:table-cell office:value-type="float" office:value="8978.47199" table:style-name="ce39">
            <text:p><text:s text:c="3"/>8 978</text:p>
          </table:table-cell>
          <table:table-cell office:value-type="float" office:value="4171" table:style-name="ce39">
            <text:p><text:s text:c="3"/>4 171</text:p>
          </table:table-cell>
          <table:table-cell office:value-type="float" office:value="22474.172473999999" table:style-name="ce39">
            <text:p><text:s text:c="3"/>22 47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34232" table:style-name="ce39">
            <text:p><text:s text:c="3"/>34 232</text:p>
          </table:table-cell>
          <table:table-cell office:value-type="float" office:value="354900.72776199999" table:style-name="ce39">
            <text:p><text:s text:c="3"/>354 901</text:p>
          </table:table-cell>
          <table:table-cell office:value-type="float" office:value="781" table:style-name="ce39">
            <text:p><text:s text:c="4"/>781</text:p>
          </table:table-cell>
          <table:table-cell office:value-type="float" office:value="11903.789992" table:style-name="ce39">
            <text:p><text:s text:c="3"/>11 904</text:p>
          </table:table-cell>
          <table:table-cell office:value-type="float" office:value="232" table:style-name="ce39">
            <text:p><text:s text:c="4"/>232</text:p>
          </table:table-cell>
          <table:table-cell office:value-type="float" office:value="3598.68" table:style-name="ce39">
            <text:p><text:s text:c="3"/>3 599</text:p>
          </table:table-cell>
          <table:table-cell office:value-type="float" office:value="12253" table:style-name="ce39">
            <text:p><text:s text:c="3"/>12 253</text:p>
          </table:table-cell>
          <table:table-cell office:value-type="float" office:value="165563.822816" table:style-name="ce39">
            <text:p><text:s text:c="3"/>165 564</text:p>
          </table:table-cell>
          <table:table-cell office:value-type="float" office:value="188" table:style-name="ce39">
            <text:p><text:s text:c="4"/>188</text:p>
          </table:table-cell>
          <table:table-cell office:value-type="float" office:value="3015.8002700000002" table:style-name="ce39">
            <text:p><text:s text:c="3"/>3 016</text:p>
          </table:table-cell>
          <table:table-cell office:value-type="float" office:value="217" table:style-name="ce39">
            <text:p><text:s text:c="4"/>217</text:p>
          </table:table-cell>
          <table:table-cell office:value-type="float" office:value="1995.2660000000001" table:style-name="ce39">
            <text:p><text:s text:c="3"/>1 995</text:p>
          </table:table-cell>
          <table:table-cell office:value-type="float" office:value="4629" table:style-name="ce39">
            <text:p><text:s text:c="3"/>4 629</text:p>
          </table:table-cell>
          <table:table-cell office:value-type="float" office:value="31148.515133000001" table:style-name="ce39">
            <text:p><text:s text:c="3"/>31 149</text:p>
          </table:table-cell>
          <table:table-cell office:value-type="float" office:value="5828" table:style-name="ce39">
            <text:p><text:s text:c="3"/>5 828</text:p>
          </table:table-cell>
          <table:table-cell office:value-type="float" office:value="28724.814139999999" table:style-name="ce39">
            <text:p><text:s text:c="3"/>28 725</text:p>
          </table:table-cell>
          <table:table-cell office:value-type="float" office:value="630" table:style-name="ce39">
            <text:p><text:s text:c="4"/>630</text:p>
          </table:table-cell>
          <table:table-cell office:value-type="float" office:value="9794.3615000000009" table:style-name="ce39">
            <text:p><text:s text:c="3"/>9 794</text:p>
          </table:table-cell>
          <table:table-cell office:value-type="float" office:value="236" table:style-name="ce39">
            <text:p><text:s text:c="4"/>236</text:p>
          </table:table-cell>
          <table:table-cell office:value-type="float" office:value="2216.3870299999999" table:style-name="ce39">
            <text:p><text:s text:c="3"/>2 216</text:p>
          </table:table-cell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728" table:style-name="ce39">
            <text:p><text:s text:c="4"/>728</text:p>
          </table:table-cell>
          <table:table-cell office:value-type="float" office:value="3317.4695470000001" table:style-name="ce39">
            <text:p><text:s text:c="3"/>3 317</text:p>
          </table:table-cell>
          <table:table-cell office:value-type="float" office:value="1579" table:style-name="ce39">
            <text:p><text:s text:c="3"/>1 579</text:p>
          </table:table-cell>
          <table:table-cell office:value-type="float" office:value="39764.412828" table:style-name="ce39">
            <text:p><text:s text:c="3"/>39 764</text:p>
          </table:table-cell>
          <table:table-cell office:value-type="float" office:value="1664" table:style-name="ce39">
            <text:p><text:s text:c="3"/>1 664</text:p>
          </table:table-cell>
          <table:table-cell office:value-type="float" office:value="26350.049746000001" table:style-name="ce39">
            <text:p><text:s text:c="3"/>26 350</text:p>
          </table:table-cell>
          <table:table-cell office:value-type="float" office:value="2089" table:style-name="ce39">
            <text:p><text:s text:c="3"/>2 089</text:p>
          </table:table-cell>
          <table:table-cell office:value-type="float" office:value="8117.074705" table:style-name="ce39">
            <text:p><text:s text:c="3"/>8 117</text:p>
          </table:table-cell>
          <table:table-cell office:value-type="float" office:value="790" table:style-name="ce39">
            <text:p><text:s text:c="4"/>790</text:p>
          </table:table-cell>
          <table:table-cell office:value-type="float" office:value="5872.8900670000003" table:style-name="ce39">
            <text:p><text:s text:c="3"/>5 873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.4700000000000002" table:style-name="ce39">
            <text:p><text:s text:c="4"/>2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67.52" table:style-name="ce39">
            <text:p><text:s text:c="4"/>68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88" table:style-name="ce39">
            <text:p><text:s text:c="4"/>88</text:p>
          </table:table-cell>
          <table:table-cell office:value-type="float" office:value="1465.26" table:style-name="ce39">
            <text:p><text:s text:c="3"/>1 465</text:p>
          </table:table-cell>
          <table:table-cell office:value-type="float" office:value="545" table:style-name="ce39">
            <text:p><text:s text:c="4"/>545</text:p>
          </table:table-cell>
          <table:table-cell office:value-type="float" office:value="2303.9246979999998" table:style-name="ce39">
            <text:p><text:s text:c="3"/>2 304</text:p>
          </table:table-cell>
          <table:table-cell office:value-type="float" office:value="1726" table:style-name="ce39">
            <text:p><text:s text:c="3"/>1 726</text:p>
          </table:table-cell>
          <table:table-cell office:value-type="float" office:value="9656.2192899999991" table:style-name="ce39">
            <text:p><text:s text:c="3"/>9 65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81786" table:style-name="ce39">
            <text:p><text:s text:c="3"/>81 786</text:p>
          </table:table-cell>
          <table:table-cell office:value-type="float" office:value="690951.81670900004" table:style-name="ce39">
            <text:p><text:s text:c="3"/>690 952</text:p>
          </table:table-cell>
          <table:table-cell office:value-type="float" office:value="2591" table:style-name="ce39">
            <text:p><text:s text:c="3"/>2 591</text:p>
          </table:table-cell>
          <table:table-cell office:value-type="float" office:value="29887.870232000001" table:style-name="ce39">
            <text:p><text:s text:c="3"/>29 888</text:p>
          </table:table-cell>
          <table:table-cell office:value-type="float" office:value="659" table:style-name="ce39">
            <text:p><text:s text:c="4"/>659</text:p>
          </table:table-cell>
          <table:table-cell office:value-type="float" office:value="9509.7870070000008" table:style-name="ce39">
            <text:p><text:s text:c="3"/>9 510</text:p>
          </table:table-cell>
          <table:table-cell office:value-type="float" office:value="17811" table:style-name="ce39">
            <text:p><text:s text:c="3"/>17 811</text:p>
          </table:table-cell>
          <table:table-cell office:value-type="float" office:value="204513.98826799999" table:style-name="ce39">
            <text:p><text:s text:c="3"/>204 514</text:p>
          </table:table-cell>
          <table:table-cell office:value-type="float" office:value="329" table:style-name="ce39">
            <text:p><text:s text:c="4"/>329</text:p>
          </table:table-cell>
          <table:table-cell office:value-type="float" office:value="3409.4670000000001" table:style-name="ce39">
            <text:p><text:s text:c="3"/>3 409</text:p>
          </table:table-cell>
          <table:table-cell office:value-type="float" office:value="793" table:style-name="ce39">
            <text:p><text:s text:c="4"/>793</text:p>
          </table:table-cell>
          <table:table-cell office:value-type="float" office:value="6494.535194" table:style-name="ce39">
            <text:p><text:s text:c="3"/>6 495</text:p>
          </table:table-cell>
          <table:table-cell office:value-type="float" office:value="15884" table:style-name="ce39">
            <text:p><text:s text:c="3"/>15 884</text:p>
          </table:table-cell>
          <table:table-cell office:value-type="float" office:value="106026.302893" table:style-name="ce39">
            <text:p><text:s text:c="3"/>106 026</text:p>
          </table:table-cell>
          <table:table-cell office:value-type="float" office:value="16828" table:style-name="ce39">
            <text:p><text:s text:c="3"/>16 828</text:p>
          </table:table-cell>
          <table:table-cell office:value-type="float" office:value="81337.638967999999" table:style-name="ce39">
            <text:p><text:s text:c="3"/>81 338</text:p>
          </table:table-cell>
          <table:table-cell office:value-type="float" office:value="2583" table:style-name="ce39">
            <text:p><text:s text:c="3"/>2 583</text:p>
          </table:table-cell>
          <table:table-cell office:value-type="float" office:value="38500.079119000002" table:style-name="ce39">
            <text:p><text:s text:c="3"/>38 500</text:p>
          </table:table-cell>
          <table:table-cell office:value-type="float" office:value="2390" table:style-name="ce39">
            <text:p><text:s text:c="3"/>2 390</text:p>
          </table:table-cell>
          <table:table-cell office:value-type="float" office:value="16479.416569000001" table:style-name="ce39">
            <text:p><text:s text:c="3"/>16 479</text:p>
          </table:table-cell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1730" table:style-name="ce39">
            <text:p><text:s text:c="3"/>1 730</text:p>
          </table:table-cell>
          <table:table-cell office:value-type="float" office:value="8751.9811000000009" table:style-name="ce39">
            <text:p><text:s text:c="3"/>8 752</text:p>
          </table:table-cell>
          <table:table-cell office:value-type="float" office:value="3328" table:style-name="ce39">
            <text:p><text:s text:c="3"/>3 328</text:p>
          </table:table-cell>
          <table:table-cell office:value-type="float" office:value="61143.765726999998" table:style-name="ce39">
            <text:p><text:s text:c="3"/>61 144</text:p>
          </table:table-cell>
          <table:table-cell office:value-type="float" office:value="3496" table:style-name="ce39">
            <text:p><text:s text:c="3"/>3 496</text:p>
          </table:table-cell>
          <table:table-cell office:value-type="float" office:value="56592.794865000003" table:style-name="ce39">
            <text:p><text:s text:c="3"/>56 593</text:p>
          </table:table-cell>
          <table:table-cell office:value-type="float" office:value="5263" table:style-name="ce39">
            <text:p><text:s text:c="3"/>5 263</text:p>
          </table:table-cell>
          <table:table-cell office:value-type="float" office:value="20387.406768000001" table:style-name="ce39">
            <text:p><text:s text:c="3"/>20 387</text:p>
          </table:table-cell>
          <table:table-cell office:value-type="float" office:value="2059" table:style-name="ce39">
            <text:p><text:s text:c="3"/>2 059</text:p>
          </table:table-cell>
          <table:table-cell office:value-type="float" office:value="17403.780306000001" table:style-name="ce39">
            <text:p><text:s text:c="3"/>17 404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48.140999999999998" table:style-name="ce39">
            <text:p><text:s text:c="4"/>48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199.51900000000001" table:style-name="ce39">
            <text:p><text:s text:c="4"/>200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7.55" table:style-name="ce39">
            <text:p><text:s text:c="4"/>18</text:p>
          </table:table-cell>
          <table:table-cell office:value-type="float" office:value="286" table:style-name="ce39">
            <text:p><text:s text:c="4"/>286</text:p>
          </table:table-cell>
          <table:table-cell office:value-type="float" office:value="3866.7986580000002" table:style-name="ce39">
            <text:p><text:s text:c="3"/>3 867</text:p>
          </table:table-cell>
          <table:table-cell office:value-type="float" office:value="1271" table:style-name="ce39">
            <text:p><text:s text:c="3"/>1 271</text:p>
          </table:table-cell>
          <table:table-cell office:value-type="float" office:value="6741.3530000000001" table:style-name="ce39">
            <text:p><text:s text:c="3"/>6 741</text:p>
          </table:table-cell>
          <table:table-cell office:value-type="float" office:value="4429" table:style-name="ce39">
            <text:p><text:s text:c="3"/>4 429</text:p>
          </table:table-cell>
          <table:table-cell office:value-type="float" office:value="19639.641035000001" table:style-name="ce39">
            <text:p><text:s text:c="3"/>19 64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483" table:style-name="ce39">
            <text:p><text:s text:c="4"/>483</text:p>
          </table:table-cell>
          <table:table-cell office:value-type="float" office:value="215983.81547999999" table:style-name="ce39">
            <text:p><text:s text:c="3"/>215 984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940.6" table:style-name="ce39">
            <text:p><text:s text:c="4"/>94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284" table:style-name="ce39">
            <text:p><text:s text:c="4"/>284</text:p>
          </table:table-cell>
          <table:table-cell office:value-type="float" office:value="202857.70336000001" table:style-name="ce39">
            <text:p><text:s text:c="3"/>202 858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2258.7770700000001" table:style-name="ce39">
            <text:p><text:s text:c="3"/>2 2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2287.4687699999999" table:style-name="ce39">
            <text:p><text:s text:c="3"/>2 287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918.19311000000005" table:style-name="ce39">
            <text:p><text:s text:c="4"/>918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17.09" table:style-name="ce39">
            <text:p><text:s text:c="4"/>11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26" table:style-name="ce39">
            <text:p><text:s text:c="4"/>26</text:p>
          </table:table-cell>
          <table:table-cell office:value-type="float" office:value="337.01" table:style-name="ce39">
            <text:p><text:s text:c="4"/>337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1382.57" table:style-name="ce39">
            <text:p><text:s text:c="3"/>1 383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39" table:style-name="ce39">
            <text:p><text:s text:c="4"/>39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4484.17317" table:style-name="ce39">
            <text:p><text:s text:c="3"/>4 48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137.1" table:style-name="ce39">
            <text:p><text:s text:c="4"/>137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204.13" table:style-name="ce39">
            <text:p><text:s text:c="4"/>20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443" table:style-name="ce39">
            <text:p><text:s text:c="4"/>443</text:p>
          </table:table-cell>
          <table:table-cell office:value-type="float" office:value="1102397.694404" table:style-name="ce39">
            <text:p><text:s text:c="2"/>1 102 398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1" table:style-name="ce39">
            <text:p><text:s text:c="4"/>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51" table:style-name="ce39">
            <text:p><text:s text:c="4"/>351</text:p>
          </table:table-cell>
          <table:table-cell office:value-type="float" office:value="1061736.75832" table:style-name="ce39">
            <text:p><text:s text:c="2"/>1 061 737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3250.8222300000002" table:style-name="ce39">
            <text:p><text:s text:c="3"/>3 2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3049.8539700000001" table:style-name="ce39">
            <text:p><text:s text:c="3"/>3 050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334.9685199999999" table:style-name="ce39">
            <text:p><text:s text:c="3"/>2 33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23" table:style-name="ce39">
            <text:p><text:s text:c="4"/>23</text:p>
          </table:table-cell>
          <table:table-cell office:value-type="float" office:value="4756.5383940000002" table:style-name="ce39">
            <text:p><text:s text:c="3"/>4 75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3" table:style-name="ce39">
            <text:p><text:s text:c="4"/>43</text:p>
          </table:table-cell>
          <table:table-cell office:value-type="float" office:value="26627.59605" table:style-name="ce39">
            <text:p><text:s text:c="3"/>26 6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3.2" table:style-name="ce39">
            <text:p><text:s text:c="4"/>303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82.95692000000003" table:style-name="ce39">
            <text:p><text:s text:c="4"/>28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152" table:style-name="ce39">
            <text:p><text:s text:c="4"/>152</text:p>
          </table:table-cell>
          <table:table-cell office:value-type="float" office:value="68028.471319999997" table:style-name="ce39">
            <text:p><text:s text:c="3"/>68 02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76.24883999999997" table:style-name="ce39">
            <text:p><text:s text:c="4"/>27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8" table:style-name="ce39">
            <text:p><text:s text:c="4"/>118</text:p>
          </table:table-cell>
          <table:table-cell office:value-type="float" office:value="63946.040789999999" table:style-name="ce39">
            <text:p><text:s text:c="3"/>63 94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.85" table:style-name="ce39">
            <text:p><text:s text:c="4"/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0" table:style-name="ce39">
            <text:p><text:s text:c="4"/>100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58.9" table:style-name="ce39">
            <text:p><text:s text:c="4"/>5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16.66666999999995" table:style-name="ce39">
            <text:p><text:s text:c="4"/>7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4" table:style-name="ce39">
            <text:p><text:s text:c="4"/>4</text:p>
          </table:table-cell>
          <table:table-cell office:value-type="float" office:value="20.315000000000001" table:style-name="ce39">
            <text:p><text:s text:c="4"/>2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0.25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2881.67002" table:style-name="ce39">
            <text:p><text:s text:c="3"/>2 88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.53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92" table:style-name="ce39">
            <text:p><text:s text:c="4"/>92</text:p>
          </table:table-cell>
          <table:table-cell office:value-type="float" office:value="105404.73168" table:style-name="ce39">
            <text:p><text:s text:c="3"/>105 405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927.74174000000005" table:style-name="ce39">
            <text:p><text:s text:c="4"/>9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7" table:style-name="ce39">
            <text:p><text:s text:c="4"/>77</text:p>
          </table:table-cell>
          <table:table-cell office:value-type="float" office:value="102495.04128" table:style-name="ce39">
            <text:p><text:s text:c="3"/>102 495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464.85858999999999" table:style-name="ce39">
            <text:p><text:s text:c="4"/>4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0" table:style-name="ce39">
            <text:p><text:s text:c="4"/>3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196.09007" table:style-name="ce39">
            <text:p><text:s text:c="3"/>1 19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1" table:style-name="ce39">
            <text:p><text:s text:c="4"/>1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59" table:style-name="ce39">
            <text:p><text:s text:c="4"/>59</text:p>
          </table:table-cell>
          <table:table-cell office:value-type="float" office:value="2627.26343" table:style-name="ce39">
            <text:p><text:s text:c="3"/>2 627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1788.3234299999999" table:style-name="ce39">
            <text:p><text:s text:c="3"/>1 78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776.73" table:style-name="ce39">
            <text:p><text:s text:c="4"/>77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.5" table:style-name="ce39">
            <text:p><text:s text:c="4"/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.25" table:style-name="ce39">
            <text:p><text:s text:c="4"/>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66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.8" table:style-name="ce39">
            <text:p><text:s text:c="4"/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29" table:style-name="ce39">
            <text:p><text:s text:c="4"/>29</text:p>
          </table:table-cell>
          <table:table-cell office:value-type="float" office:value="4027.3" table:style-name="ce39">
            <text:p><text:s text:c="3"/>4 02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927.8" table:style-name="ce39">
            <text:p><text:s text:c="4"/>9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3009.5" table:style-name="ce39">
            <text:p><text:s text:c="3"/>3 01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75" table:style-name="ce39">
            <text:p><text:s text:c="4"/>7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23" table:style-name="ce39">
            <text:p><text:s text:c="4"/>23</text:p>
          </table:table-cell>
          <table:table-cell office:value-type="float" office:value="8864.8775399999995" table:style-name="ce39">
            <text:p><text:s text:c="3"/>8 8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251.26124" table:style-name="ce39">
            <text:p><text:s text:c="3"/>1 2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084.9863" table:style-name="ce39">
            <text:p><text:s text:c="3"/>1 08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6309.43" table:style-name="ce39">
            <text:p><text:s text:c="3"/>6 30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9.19999999999999" table:style-name="ce39">
            <text:p><text:s text:c="4"/>1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3" table:style-name="ce40"/>
          <table:table-cell office:value-type="string" office:string-value="中華民國105年07月01日編製" table:formula="msoxl:='2491-00-01'!V34" table:style-name="ce26">
            <text:p>中華民國105年07月01日編製</text:p>
          </table:table-cell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number-columns-repeated="4" table:style-name="ce40"/>
          <table:table-cell office:value-type="string" office:string-value="中華民國105年07月01日編製" table:formula="msoxl:='2491-00-01'!V34" table:style-name="ce26">
            <text:p>中華民國105年07月01日編製</text:p>
          </table:table-cell>
          <table:table-cell table:number-columns-repeated="16338" table:style-name="ce42"/>
        </table:table-row>
        <table:table-row table:style-name="ro3"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1" table:style-name="ce43"/>
          <table:table-cell office:value-type="string" table:style-name="ce44">
            <text:p>紙張尺度A3(297×420公釐)</text:p>
          </table:table-cell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3" table:style-name="ce43"/>
          <table:table-cell office:value-type="string" table:style-name="ce44">
            <text:p>紙張尺度A3(297×420公釐)</text:p>
          </table:table-cell>
          <table:table-cell table:number-columns-repeated="16338" table:style-name="ce42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交通部民用航空局、交通部航港局。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7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9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1"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office:value-type="string" table:number-columns-spanned="22" table:number-rows-spanned="1" table:style-name="ce184">
            <text:p>~4~</text:p>
          </table:table-cell>
          <table:covered-table-cell table:number-columns-repeated="21"/>
          <table:table-cell office:value-type="string" table:number-columns-spanned="24" table:number-rows-spanned="1" table:style-name="ce184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6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default-cell-style-name="ce46"/>
        <table:table-column table:style-name="co24" table:default-cell-style-name="ce46"/>
        <table:table-column table:style-name="co22" table:number-columns-repeated="4" table:default-cell-style-name="ce46"/>
        <table:table-column table:style-name="co10" table:default-cell-style-name="ce46"/>
        <table:table-column table:style-name="co25" table:default-cell-style-name="ce46"/>
        <table:table-column table:style-name="co10" table:default-cell-style-name="ce46"/>
        <table:table-column table:style-name="co22" table:default-cell-style-name="ce46"/>
        <table:table-column table:style-name="co26" table:default-cell-style-name="ce46"/>
        <table:table-column table:style-name="co22" table:default-cell-style-name="ce46"/>
        <table:table-column table:style-name="co26" table:default-cell-style-name="ce46"/>
        <table:table-column table:style-name="co12" table:default-cell-style-name="ce46"/>
        <table:table-column table:style-name="co10" table:default-cell-style-name="ce46"/>
        <table:table-column table:style-name="co22" table:default-cell-style-name="ce46"/>
        <table:table-column table:style-name="co10" table:default-cell-style-name="ce46"/>
        <table:table-column table:style-name="co27" table:default-cell-style-name="ce46"/>
        <table:table-column table:style-name="co26" table:default-cell-style-name="ce46"/>
        <table:table-column table:style-name="co20" table:default-cell-style-name="ce46"/>
        <table:table-column table:style-name="co28" table:number-columns-repeated="16360" table:default-cell-style-name="ce46"/>
        <table:table-row table:style-name="ro1">
          <table:table-cell office:value-type="string" table:style-name="ce45">
            <text:p>公開類</text:p>
          </table:table-cell>
          <table:table-cell table:number-columns-repeated="2" table:style-name="ce46"/>
          <table:table-cell table:number-columns-spanned="5" table:number-rows-spanned="1" table:style-name="ce301"/>
          <table:covered-table-cell table:number-columns-repeated="4"/>
          <table:table-cell table:number-columns-repeated="12" table:style-name="ce46"/>
          <table:table-cell office:value-type="string" table:number-columns-spanned="2" table:number-rows-spanned="1" table:style-name="ce431">
            <text:p>編製機關</text:p>
          </table:table-cell>
          <table:covered-table-cell/>
          <table:table-cell office:value-type="string" table:number-columns-spanned="2" table:number-rows-spanned="1" table:style-name="ce427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7">
            <text:p>月 <text:s/>報</text:p>
          </table:table-cell>
          <table:table-cell office:value-type="string" table:style-name="ce48">
            <text:p>次月20日前編報</text:p>
          </table:table-cell>
          <table:table-cell table:number-columns-spanned="18" table:number-rows-spanned="1" table:style-name="ce296"/>
          <table:covered-table-cell table:number-columns-repeated="17"/>
          <table:table-cell office:value-type="string" table:number-columns-spanned="2" table:number-rows-spanned="1" table:style-name="ce428">
            <text:p>表 <text:s text:c="3"/>號</text:p>
          </table:table-cell>
          <table:covered-table-cell/>
          <table:table-cell office:value-type="string" table:number-columns-spanned="2" table:number-rows-spanned="1" table:style-name="ce429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75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9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0"/>
          <table:table-cell office:value-type="string" office:string-value="中華民國105年06月底" table:formula="msoxl:='2491-00-01'!H5" table:number-columns-spanned="13" table:number-rows-spanned="1" table:style-name="ce277">
            <text:p>中華民國105年06月底</text:p>
          </table:table-cell>
          <table:covered-table-cell table:number-columns-repeated="12"/>
          <table:table-cell table:number-columns-repeated="3" table:style-name="ce50"/>
          <table:table-cell office:value-type="string" table:number-columns-spanned="4" table:number-rows-spanned="1" table:style-name="ce278">
            <text:p>單位：家；新臺幣百萬元</text:p>
          </table:table-cell>
          <table:covered-table-cell table:number-columns-repeated="3"/>
          <table:table-cell table:number-columns-repeated="16360" table:style-name="ce50"/>
        </table:table-row>
        <table:table-row table:style-name="ro8">
          <table:table-cell office:value-type="string" table:number-columns-spanned="2" table:number-rows-spanned="3" table:style-name="ce433">
            <text:p>行　　　業　　　別</text:p>
          </table:table-cell>
          <table:covered-table-cell/>
          <table:table-cell office:value-type="string" table:number-columns-spanned="2" table:number-rows-spanned="2" table:style-name="ce434">
            <text:p>總　　計</text:p>
          </table:table-cell>
          <table:covered-table-cell/>
          <table:table-cell office:value-type="string" table:number-columns-spanned="2" table:number-rows-spanned="2" table:style-name="ce435">
            <text:p>一百萬元以下</text:p>
          </table:table-cell>
          <table:covered-table-cell/>
          <table:table-cell office:value-type="string" table:number-columns-spanned="2" table:number-rows-spanned="1" table:style-name="ce430">
            <text:p>一百萬元以上</text:p>
          </table:table-cell>
          <table:covered-table-cell/>
          <table:table-cell office:value-type="string" table:number-columns-spanned="2" table:number-rows-spanned="1" table:style-name="ce430">
            <text:p>五百萬元以上</text:p>
          </table:table-cell>
          <table:covered-table-cell/>
          <table:table-cell office:value-type="string" table:number-columns-spanned="2" table:number-rows-spanned="1" table:style-name="ce430">
            <text:p>一千萬元以上</text:p>
          </table:table-cell>
          <table:covered-table-cell/>
          <table:table-cell office:value-type="string" table:number-columns-spanned="2" table:number-rows-spanned="1" table:style-name="ce430">
            <text:p>二千萬元以上</text:p>
          </table:table-cell>
          <table:covered-table-cell/>
          <table:table-cell office:value-type="string" table:number-columns-spanned="2" table:number-rows-spanned="1" table:style-name="ce430">
            <text:p>三千萬元以上</text:p>
          </table:table-cell>
          <table:covered-table-cell/>
          <table:table-cell office:value-type="string" table:number-columns-spanned="2" table:number-rows-spanned="1" table:style-name="ce430">
            <text:p>四千萬元以上</text:p>
          </table:table-cell>
          <table:covered-table-cell/>
          <table:table-cell office:value-type="string" table:number-columns-spanned="2" table:number-rows-spanned="1" table:style-name="ce430">
            <text:p>五千萬元以上</text:p>
          </table:table-cell>
          <table:covered-table-cell/>
          <table:table-cell office:value-type="string" table:number-columns-spanned="2" table:number-rows-spanned="1" table:style-name="ce430">
            <text:p>一億元以上</text:p>
          </table:table-cell>
          <table:covered-table-cell/>
          <table:table-cell office:value-type="string" table:number-columns-spanned="2" table:number-rows-spanned="2" table:style-name="ce436">
            <text:p>五億元以上</text:p>
          </table:table-cell>
          <table:covered-table-cell/>
          <table:table-cell table:number-columns-repeated="16360" table:style-name="ce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2">
            <text:p>未滿五百萬元</text:p>
          </table:table-cell>
          <table:covered-table-cell/>
          <table:table-cell office:value-type="string" table:number-columns-spanned="2" table:number-rows-spanned="1" table:style-name="ce432">
            <text:p>未滿一千萬元</text:p>
          </table:table-cell>
          <table:covered-table-cell/>
          <table:table-cell office:value-type="string" table:number-columns-spanned="2" table:number-rows-spanned="1" table:style-name="ce432">
            <text:p>未滿二千萬元</text:p>
          </table:table-cell>
          <table:covered-table-cell/>
          <table:table-cell office:value-type="string" table:number-columns-spanned="2" table:number-rows-spanned="1" table:style-name="ce432">
            <text:p>未滿三千萬元</text:p>
          </table:table-cell>
          <table:covered-table-cell/>
          <table:table-cell office:value-type="string" table:number-columns-spanned="2" table:number-rows-spanned="1" table:style-name="ce432">
            <text:p>未滿四千萬元</text:p>
          </table:table-cell>
          <table:covered-table-cell/>
          <table:table-cell office:value-type="string" table:number-columns-spanned="2" table:number-rows-spanned="1" table:style-name="ce432">
            <text:p>未滿五千萬元</text:p>
          </table:table-cell>
          <table:covered-table-cell/>
          <table:table-cell office:value-type="string" table:number-columns-spanned="2" table:number-rows-spanned="1" table:style-name="ce432">
            <text:p>未滿一億元</text:p>
          </table:table-cell>
          <table:covered-table-cell/>
          <table:table-cell office:value-type="string" table:number-columns-spanned="2" table:number-rows-spanned="1" table:style-name="ce432">
            <text:p>未滿五億元</text:p>
          </table:table-cell>
          <table:covered-table-cell/>
          <table:covered-table-cell/>
          <table:covered-table-cell/>
          <table:table-cell table:number-columns-repeated="16360" table:style-name="ce51"/>
        </table:table-row>
        <table:table-row table:style-name="ro10">
          <table:covered-table-cell/>
          <table:covered-table-cell/>
          <table:table-cell office:value-type="string" table:style-name="ce52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66298" table:style-name="ce58">
            <text:p><text:s text:c="3"/>666 298</text:p>
          </table:table-cell>
          <table:table-cell office:value-type="float" office:value="22395331.759165999" table:style-name="ce58">
            <text:p><text:s text:c="2"/>22 395 332</text:p>
          </table:table-cell>
          <table:table-cell office:value-type="float" office:value="104343" table:style-name="ce58">
            <text:p><text:s text:c="3"/>104 343</text:p>
          </table:table-cell>
          <table:table-cell office:value-type="float" office:value="41129.169476000003" table:style-name="ce58">
            <text:p><text:s text:c="3"/>41 129</text:p>
          </table:table-cell>
          <table:table-cell office:value-type="float" office:value="261096" table:style-name="ce58">
            <text:p><text:s text:c="3"/>261 096</text:p>
          </table:table-cell>
          <table:table-cell office:value-type="float" office:value="444861.35136199999" table:style-name="ce58">
            <text:p><text:s text:c="3"/>444 861</text:p>
          </table:table-cell>
          <table:table-cell office:value-type="float" office:value="150637" table:style-name="ce58">
            <text:p><text:s text:c="3"/>150 637</text:p>
          </table:table-cell>
          <table:table-cell office:value-type="float" office:value="827885.77614099998" table:style-name="ce58">
            <text:p><text:s text:c="3"/>827 886</text:p>
          </table:table-cell>
          <table:table-cell office:value-type="float" office:value="69915" table:style-name="ce58">
            <text:p><text:s text:c="3"/>69 915</text:p>
          </table:table-cell>
          <table:table-cell office:value-type="float" office:value="822942.61889100005" table:style-name="ce58">
            <text:p><text:s text:c="3"/>822 943</text:p>
          </table:table-cell>
          <table:table-cell office:value-type="float" office:value="36164" table:style-name="ce58">
            <text:p><text:s text:c="3"/>36 164</text:p>
          </table:table-cell>
          <table:table-cell office:value-type="float" office:value="863433.96183699998" table:style-name="ce58">
            <text:p><text:s text:c="3"/>863 434</text:p>
          </table:table-cell>
          <table:table-cell office:value-type="float" office:value="8160" table:style-name="ce58">
            <text:p><text:s text:c="3"/>8 160</text:p>
          </table:table-cell>
          <table:table-cell office:value-type="float" office:value="264021.88466099999" table:style-name="ce58">
            <text:p><text:s text:c="3"/>264 022</text:p>
          </table:table-cell>
          <table:table-cell office:value-type="float" office:value="3970" table:style-name="ce58">
            <text:p><text:s text:c="3"/>3 970</text:p>
          </table:table-cell>
          <table:table-cell office:value-type="float" office:value="169332.87409900001" table:style-name="ce58">
            <text:p><text:s text:c="3"/>169 333</text:p>
          </table:table-cell>
          <table:table-cell office:value-type="float" office:value="14102" table:style-name="ce58">
            <text:p><text:s text:c="3"/>14 102</text:p>
          </table:table-cell>
          <table:table-cell office:value-type="float" office:value="910275.38145600003" table:style-name="ce58">
            <text:p><text:s text:c="3"/>910 275</text:p>
          </table:table-cell>
          <table:table-cell office:value-type="float" office:value="13721" table:style-name="ce58">
            <text:p><text:s text:c="3"/>13 721</text:p>
          </table:table-cell>
          <table:table-cell office:value-type="float" office:value="2690169.3229109999" table:style-name="ce58">
            <text:p><text:s text:c="2"/>2 690 169</text:p>
          </table:table-cell>
          <table:table-cell office:value-type="float" office:value="4190" table:style-name="ce58">
            <text:p><text:s text:c="3"/>4 190</text:p>
          </table:table-cell>
          <table:table-cell office:value-type="float" office:value="15361279.418331999" table:style-name="ce58">
            <text:p><text:s text:c="2"/>15 361 27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070" table:style-name="ce58">
            <text:p><text:s text:c="3"/>14 070</text:p>
          </table:table-cell>
          <table:table-cell office:value-type="float" office:value="553366.77175700001" table:style-name="ce58">
            <text:p><text:s text:c="3"/>553 367</text:p>
          </table:table-cell>
          <table:table-cell office:value-type="float" office:value="2244" table:style-name="ce58">
            <text:p><text:s text:c="3"/>2 244</text:p>
          </table:table-cell>
          <table:table-cell office:value-type="float" office:value="827.10170300000004" table:style-name="ce58">
            <text:p><text:s text:c="4"/>827</text:p>
          </table:table-cell>
          <table:table-cell office:value-type="float" office:value="4963" table:style-name="ce58">
            <text:p><text:s text:c="3"/>4 963</text:p>
          </table:table-cell>
          <table:table-cell office:value-type="float" office:value="8936.6886040000009" table:style-name="ce58">
            <text:p><text:s text:c="3"/>8 937</text:p>
          </table:table-cell>
          <table:table-cell office:value-type="float" office:value="2805" table:style-name="ce58">
            <text:p><text:s text:c="3"/>2 805</text:p>
          </table:table-cell>
          <table:table-cell office:value-type="float" office:value="15714.605377" table:style-name="ce58">
            <text:p><text:s text:c="3"/>15 715</text:p>
          </table:table-cell>
          <table:table-cell office:value-type="float" office:value="2022" table:style-name="ce58">
            <text:p><text:s text:c="3"/>2 022</text:p>
          </table:table-cell>
          <table:table-cell office:value-type="float" office:value="23894.322679000001" table:style-name="ce58">
            <text:p><text:s text:c="3"/>23 894</text:p>
          </table:table-cell>
          <table:table-cell office:value-type="float" office:value="915" table:style-name="ce58">
            <text:p><text:s text:c="4"/>915</text:p>
          </table:table-cell>
          <table:table-cell office:value-type="float" office:value="21740.50488" table:style-name="ce58">
            <text:p><text:s text:c="3"/>21 741</text:p>
          </table:table-cell>
          <table:table-cell office:value-type="float" office:value="195" table:style-name="ce58">
            <text:p><text:s text:c="4"/>195</text:p>
          </table:table-cell>
          <table:table-cell office:value-type="float" office:value="6300.1801800000003" table:style-name="ce58">
            <text:p><text:s text:c="3"/>6 300</text:p>
          </table:table-cell>
          <table:table-cell office:value-type="float" office:value="82" table:style-name="ce58">
            <text:p><text:s text:c="4"/>82</text:p>
          </table:table-cell>
          <table:table-cell office:value-type="float" office:value="3515.06086" table:style-name="ce58">
            <text:p><text:s text:c="3"/>3 515</text:p>
          </table:table-cell>
          <table:table-cell office:value-type="float" office:value="362" table:style-name="ce58">
            <text:p><text:s text:c="4"/>362</text:p>
          </table:table-cell>
          <table:table-cell office:value-type="float" office:value="23353.422879999998" table:style-name="ce58">
            <text:p><text:s text:c="3"/>23 353</text:p>
          </table:table-cell>
          <table:table-cell office:value-type="float" office:value="364" table:style-name="ce58">
            <text:p><text:s text:c="4"/>364</text:p>
          </table:table-cell>
          <table:table-cell office:value-type="float" office:value="73820.855054" table:style-name="ce58">
            <text:p><text:s text:c="3"/>73 821</text:p>
          </table:table-cell>
          <table:table-cell office:value-type="float" office:value="118" table:style-name="ce58">
            <text:p><text:s text:c="4"/>118</text:p>
          </table:table-cell>
          <table:table-cell office:value-type="float" office:value="375264.02954000002" table:style-name="ce58">
            <text:p><text:s text:c="3"/>375 26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3981" table:style-name="ce58">
            <text:p><text:s text:c="3"/>3 981</text:p>
          </table:table-cell>
          <table:table-cell office:value-type="float" office:value="254504.93426099999" table:style-name="ce58">
            <text:p><text:s text:c="3"/>254 505</text:p>
          </table:table-cell>
          <table:table-cell office:value-type="float" office:value="276" table:style-name="ce58">
            <text:p><text:s text:c="4"/>276</text:p>
          </table:table-cell>
          <table:table-cell office:value-type="float" office:value="104.64397" table:style-name="ce58">
            <text:p><text:s text:c="4"/>105</text:p>
          </table:table-cell>
          <table:table-cell office:value-type="float" office:value="1274" table:style-name="ce58">
            <text:p><text:s text:c="3"/>1 274</text:p>
          </table:table-cell>
          <table:table-cell office:value-type="float" office:value="2643.0601830000001" table:style-name="ce58">
            <text:p><text:s text:c="3"/>2 643</text:p>
          </table:table-cell>
          <table:table-cell office:value-type="float" office:value="845" table:style-name="ce58">
            <text:p><text:s text:c="4"/>845</text:p>
          </table:table-cell>
          <table:table-cell office:value-type="float" office:value="4702.5492880000002" table:style-name="ce58">
            <text:p><text:s text:c="3"/>4 703</text:p>
          </table:table-cell>
          <table:table-cell office:value-type="float" office:value="701" table:style-name="ce58">
            <text:p><text:s text:c="4"/>701</text:p>
          </table:table-cell>
          <table:table-cell office:value-type="float" office:value="8377.8549999999996" table:style-name="ce58">
            <text:p><text:s text:c="3"/>8 378</text:p>
          </table:table-cell>
          <table:table-cell office:value-type="float" office:value="454" table:style-name="ce58">
            <text:p><text:s text:c="4"/>454</text:p>
          </table:table-cell>
          <table:table-cell office:value-type="float" office:value="10884.146000000001" table:style-name="ce58">
            <text:p><text:s text:c="3"/>10 884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2696.84" table:style-name="ce58">
            <text:p><text:s text:c="3"/>2 697</text:p>
          </table:table-cell>
          <table:table-cell office:value-type="float" office:value="46" table:style-name="ce58">
            <text:p><text:s text:c="4"/>46</text:p>
          </table:table-cell>
          <table:table-cell office:value-type="float" office:value="1970" table:style-name="ce58">
            <text:p><text:s text:c="3"/>1 970</text:p>
          </table:table-cell>
          <table:table-cell office:value-type="float" office:value="151" table:style-name="ce58">
            <text:p><text:s text:c="4"/>151</text:p>
          </table:table-cell>
          <table:table-cell office:value-type="float" office:value="9433.8553800000009" table:style-name="ce58">
            <text:p><text:s text:c="3"/>9 434</text:p>
          </table:table-cell>
          <table:table-cell office:value-type="float" office:value="119" table:style-name="ce58">
            <text:p><text:s text:c="4"/>119</text:p>
          </table:table-cell>
          <table:table-cell office:value-type="float" office:value="19133.966950000002" table:style-name="ce58">
            <text:p><text:s text:c="3"/>19 134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194558.01749" table:style-name="ce58">
            <text:p><text:s text:c="3"/>194 55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7751" table:style-name="ce58">
            <text:p><text:s text:c="3"/>187 751</text:p>
          </table:table-cell>
          <table:table-cell office:value-type="float" office:value="8009076.5033179997" table:style-name="ce58">
            <text:p><text:s text:c="2"/>8 009 077</text:p>
          </table:table-cell>
          <table:table-cell office:value-type="float" office:value="19830" table:style-name="ce58">
            <text:p><text:s text:c="3"/>19 830</text:p>
          </table:table-cell>
          <table:table-cell office:value-type="float" office:value="8226.7746220000008" table:style-name="ce58">
            <text:p><text:s text:c="3"/>8 227</text:p>
          </table:table-cell>
          <table:table-cell office:value-type="float" office:value="68755" table:style-name="ce58">
            <text:p><text:s text:c="3"/>68 755</text:p>
          </table:table-cell>
          <table:table-cell office:value-type="float" office:value="118531.558397" table:style-name="ce58">
            <text:p><text:s text:c="3"/>118 532</text:p>
          </table:table-cell>
          <table:table-cell office:value-type="float" office:value="48444" table:style-name="ce58">
            <text:p><text:s text:c="3"/>48 444</text:p>
          </table:table-cell>
          <table:table-cell office:value-type="float" office:value="265876.13424099999" table:style-name="ce58">
            <text:p><text:s text:c="3"/>265 876</text:p>
          </table:table-cell>
          <table:table-cell office:value-type="float" office:value="22790" table:style-name="ce58">
            <text:p><text:s text:c="3"/>22 790</text:p>
          </table:table-cell>
          <table:table-cell office:value-type="float" office:value="272466.36151999998" table:style-name="ce58">
            <text:p><text:s text:c="3"/>272 466</text:p>
          </table:table-cell>
          <table:table-cell office:value-type="float" office:value="11343" table:style-name="ce58">
            <text:p><text:s text:c="3"/>11 343</text:p>
          </table:table-cell>
          <table:table-cell office:value-type="float" office:value="269187.08997899998" table:style-name="ce58">
            <text:p><text:s text:c="3"/>269 187</text:p>
          </table:table-cell>
          <table:table-cell office:value-type="float" office:value="2724" table:style-name="ce58">
            <text:p><text:s text:c="3"/>2 724</text:p>
          </table:table-cell>
          <table:table-cell office:value-type="float" office:value="89069.716191" table:style-name="ce58">
            <text:p><text:s text:c="3"/>89 070</text:p>
          </table:table-cell>
          <table:table-cell office:value-type="float" office:value="1360" table:style-name="ce58">
            <text:p><text:s text:c="3"/>1 360</text:p>
          </table:table-cell>
          <table:table-cell office:value-type="float" office:value="58516.912130999997" table:style-name="ce58">
            <text:p><text:s text:c="3"/>58 517</text:p>
          </table:table-cell>
          <table:table-cell office:value-type="float" office:value="5289" table:style-name="ce58">
            <text:p><text:s text:c="3"/>5 289</text:p>
          </table:table-cell>
          <table:table-cell office:value-type="float" office:value="348215.33432600001" table:style-name="ce58">
            <text:p><text:s text:c="3"/>348 215</text:p>
          </table:table-cell>
          <table:table-cell office:value-type="float" office:value="5371" table:style-name="ce58">
            <text:p><text:s text:c="3"/>5 371</text:p>
          </table:table-cell>
          <table:table-cell office:value-type="float" office:value="1101604.4280059999" table:style-name="ce58">
            <text:p><text:s text:c="2"/>1 101 604</text:p>
          </table:table-cell>
          <table:table-cell office:value-type="float" office:value="1845" table:style-name="ce58">
            <text:p><text:s text:c="3"/>1 845</text:p>
          </table:table-cell>
          <table:table-cell office:value-type="float" office:value="5477382.1939049996" table:style-name="ce58">
            <text:p><text:s text:c="2"/>5 477 38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217" table:style-name="ce58">
            <text:p><text:s text:c="3"/>16 217</text:p>
          </table:table-cell>
          <table:table-cell office:value-type="float" office:value="438237.428082" table:style-name="ce58">
            <text:p><text:s text:c="3"/>438 237</text:p>
          </table:table-cell>
          <table:table-cell office:value-type="float" office:value="2532" table:style-name="ce58">
            <text:p><text:s text:c="3"/>2 532</text:p>
          </table:table-cell>
          <table:table-cell office:value-type="float" office:value="992.27758700000004" table:style-name="ce58">
            <text:p><text:s text:c="4"/>992</text:p>
          </table:table-cell>
          <table:table-cell office:value-type="float" office:value="6042" table:style-name="ce58">
            <text:p><text:s text:c="3"/>6 042</text:p>
          </table:table-cell>
          <table:table-cell office:value-type="float" office:value="10207.874748" table:style-name="ce58">
            <text:p><text:s text:c="3"/>10 208</text:p>
          </table:table-cell>
          <table:table-cell office:value-type="float" office:value="3636" table:style-name="ce58">
            <text:p><text:s text:c="3"/>3 636</text:p>
          </table:table-cell>
          <table:table-cell office:value-type="float" office:value="20198.536969000001" table:style-name="ce58">
            <text:p><text:s text:c="3"/>20 199</text:p>
          </table:table-cell>
          <table:table-cell office:value-type="float" office:value="1854" table:style-name="ce58">
            <text:p><text:s text:c="3"/>1 854</text:p>
          </table:table-cell>
          <table:table-cell office:value-type="float" office:value="22161.489401999999" table:style-name="ce58">
            <text:p><text:s text:c="3"/>22 161</text:p>
          </table:table-cell>
          <table:table-cell office:value-type="float" office:value="922" table:style-name="ce58">
            <text:p><text:s text:c="4"/>922</text:p>
          </table:table-cell>
          <table:table-cell office:value-type="float" office:value="22056.21804" table:style-name="ce58">
            <text:p><text:s text:c="3"/>22 056</text:p>
          </table:table-cell>
          <table:table-cell office:value-type="float" office:value="217" table:style-name="ce58">
            <text:p><text:s text:c="4"/>217</text:p>
          </table:table-cell>
          <table:table-cell office:value-type="float" office:value="7070.8055649999997" table:style-name="ce58">
            <text:p><text:s text:c="3"/>7 071</text:p>
          </table:table-cell>
          <table:table-cell office:value-type="float" office:value="103" table:style-name="ce58">
            <text:p><text:s text:c="4"/>103</text:p>
          </table:table-cell>
          <table:table-cell office:value-type="float" office:value="4456.2001799999998" table:style-name="ce58">
            <text:p><text:s text:c="3"/>4 456</text:p>
          </table:table-cell>
          <table:table-cell office:value-type="float" office:value="430" table:style-name="ce58">
            <text:p><text:s text:c="4"/>430</text:p>
          </table:table-cell>
          <table:table-cell office:value-type="float" office:value="28759.593884999998" table:style-name="ce58">
            <text:p><text:s text:c="3"/>28 760</text:p>
          </table:table-cell>
          <table:table-cell office:value-type="float" office:value="365" table:style-name="ce58">
            <text:p><text:s text:c="4"/>365</text:p>
          </table:table-cell>
          <table:table-cell office:value-type="float" office:value="74350.524355999994" table:style-name="ce58">
            <text:p><text:s text:c="3"/>74 351</text:p>
          </table:table-cell>
          <table:table-cell office:value-type="float" office:value="116" table:style-name="ce58">
            <text:p><text:s text:c="4"/>116</text:p>
          </table:table-cell>
          <table:table-cell office:value-type="float" office:value="247983.90734999999" table:style-name="ce58">
            <text:p><text:s text:c="3"/>247 98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091" table:style-name="ce58">
            <text:p><text:s text:c="3"/>1 091</text:p>
          </table:table-cell>
          <table:table-cell office:value-type="float" office:value="45022.183363999997" table:style-name="ce58">
            <text:p><text:s text:c="3"/>45 022</text:p>
          </table:table-cell>
          <table:table-cell office:value-type="float" office:value="144" table:style-name="ce58">
            <text:p><text:s text:c="4"/>144</text:p>
          </table:table-cell>
          <table:table-cell office:value-type="float" office:value="56.448" table:style-name="ce58">
            <text:p><text:s text:c="4"/>56</text:p>
          </table:table-cell>
          <table:table-cell office:value-type="float" office:value="398" table:style-name="ce58">
            <text:p><text:s text:c="4"/>398</text:p>
          </table:table-cell>
          <table:table-cell office:value-type="float" office:value="762.45319600000005" table:style-name="ce58">
            <text:p><text:s text:c="4"/>762</text:p>
          </table:table-cell>
          <table:table-cell office:value-type="float" office:value="236" table:style-name="ce58">
            <text:p><text:s text:c="4"/>236</text:p>
          </table:table-cell>
          <table:table-cell office:value-type="float" office:value="1334.0425680000001" table:style-name="ce58">
            <text:p><text:s text:c="3"/>1 334</text:p>
          </table:table-cell>
          <table:table-cell office:value-type="float" office:value="111" table:style-name="ce58">
            <text:p><text:s text:c="4"/>111</text:p>
          </table:table-cell>
          <table:table-cell office:value-type="float" office:value="1350.7501400000001" table:style-name="ce58">
            <text:p><text:s text:c="3"/>1 351</text:p>
          </table:table-cell>
          <table:table-cell office:value-type="float" office:value="63" table:style-name="ce58">
            <text:p><text:s text:c="4"/>63</text:p>
          </table:table-cell>
          <table:table-cell office:value-type="float" office:value="1486.9" table:style-name="ce58">
            <text:p><text:s text:c="3"/>1 487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725.43033000000003" table:style-name="ce58">
            <text:p><text:s text:c="4"/>725</text:p>
          </table:table-cell>
          <table:table-cell office:value-type="float" office:value="11" table:style-name="ce58">
            <text:p><text:s text:c="4"/>11</text:p>
          </table:table-cell>
          <table:table-cell office:value-type="float" office:value="470.02" table:style-name="ce58">
            <text:p><text:s text:c="4"/>470</text:p>
          </table:table-cell>
          <table:table-cell office:value-type="float" office:value="44" table:style-name="ce58">
            <text:p><text:s text:c="4"/>44</text:p>
          </table:table-cell>
          <table:table-cell office:value-type="float" office:value="2999.1818899999998" table:style-name="ce58">
            <text:p><text:s text:c="3"/>2 999</text:p>
          </table:table-cell>
          <table:table-cell office:value-type="float" office:value="39" table:style-name="ce58">
            <text:p><text:s text:c="4"/>39</text:p>
          </table:table-cell>
          <table:table-cell office:value-type="float" office:value="8062.7691500000001" table:style-name="ce58">
            <text:p><text:s text:c="3"/>8 063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27774.18809" table:style-name="ce58">
            <text:p><text:s text:c="3"/>27 77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58">
            <text:p><text:s text:c="4"/>34</text:p>
          </table:table-cell>
          <table:table-cell office:value-type="float" office:value="60589.14473" table:style-name="ce58">
            <text:p><text:s text:c="3"/>60 589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8.1999999999999993" table:style-name="ce58">
            <text:p><text:s text:c="4"/>8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63.5" table:style-name="ce58">
            <text:p><text:s text:c="4"/>64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264.25" table:style-name="ce58">
            <text:p><text:s text:c="4"/>264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215" table:style-name="ce58">
            <text:p><text:s text:c="4"/>215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59836.194730000003" table:style-name="ce58">
            <text:p><text:s text:c="3"/>59 83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841" table:style-name="ce58">
            <text:p><text:s text:c="3"/>11 841</text:p>
          </table:table-cell>
          <table:table-cell office:value-type="float" office:value="451135.584149" table:style-name="ce58">
            <text:p><text:s text:c="3"/>451 136</text:p>
          </table:table-cell>
          <table:table-cell office:value-type="float" office:value="733" table:style-name="ce58">
            <text:p><text:s text:c="4"/>733</text:p>
          </table:table-cell>
          <table:table-cell office:value-type="float" office:value="300.38645700000001" table:style-name="ce58">
            <text:p><text:s text:c="4"/>300</text:p>
          </table:table-cell>
          <table:table-cell office:value-type="float" office:value="3631" table:style-name="ce58">
            <text:p><text:s text:c="3"/>3 631</text:p>
          </table:table-cell>
          <table:table-cell office:value-type="float" office:value="6350.8528800000004" table:style-name="ce58">
            <text:p><text:s text:c="3"/>6 351</text:p>
          </table:table-cell>
          <table:table-cell office:value-type="float" office:value="3948" table:style-name="ce58">
            <text:p><text:s text:c="3"/>3 948</text:p>
          </table:table-cell>
          <table:table-cell office:value-type="float" office:value="21553.320239000001" table:style-name="ce58">
            <text:p><text:s text:c="3"/>21 553</text:p>
          </table:table-cell>
          <table:table-cell office:value-type="float" office:value="1533" table:style-name="ce58">
            <text:p><text:s text:c="3"/>1 533</text:p>
          </table:table-cell>
          <table:table-cell office:value-type="float" office:value="18803.392019999999" table:style-name="ce58">
            <text:p><text:s text:c="3"/>18 803</text:p>
          </table:table-cell>
          <table:table-cell office:value-type="float" office:value="944" table:style-name="ce58">
            <text:p><text:s text:c="4"/>944</text:p>
          </table:table-cell>
          <table:table-cell office:value-type="float" office:value="22670.272453000001" table:style-name="ce58">
            <text:p><text:s text:c="3"/>22 670</text:p>
          </table:table-cell>
          <table:table-cell office:value-type="float" office:value="161" table:style-name="ce58">
            <text:p><text:s text:c="4"/>161</text:p>
          </table:table-cell>
          <table:table-cell office:value-type="float" office:value="5344.2114000000001" table:style-name="ce58">
            <text:p><text:s text:c="3"/>5 344</text:p>
          </table:table-cell>
          <table:table-cell office:value-type="float" office:value="98" table:style-name="ce58">
            <text:p><text:s text:c="4"/>98</text:p>
          </table:table-cell>
          <table:table-cell office:value-type="float" office:value="4223.7397000000001" table:style-name="ce58">
            <text:p><text:s text:c="3"/>4 224</text:p>
          </table:table-cell>
          <table:table-cell office:value-type="float" office:value="360" table:style-name="ce58">
            <text:p><text:s text:c="4"/>360</text:p>
          </table:table-cell>
          <table:table-cell office:value-type="float" office:value="23828.979080000001" table:style-name="ce58">
            <text:p><text:s text:c="3"/>23 829</text:p>
          </table:table-cell>
          <table:table-cell office:value-type="float" office:value="320" table:style-name="ce58">
            <text:p><text:s text:c="4"/>320</text:p>
          </table:table-cell>
          <table:table-cell office:value-type="float" office:value="63202.288829999998" table:style-name="ce58">
            <text:p><text:s text:c="3"/>63 202</text:p>
          </table:table-cell>
          <table:table-cell office:value-type="float" office:value="113" table:style-name="ce58">
            <text:p><text:s text:c="4"/>113</text:p>
          </table:table-cell>
          <table:table-cell office:value-type="float" office:value="284858.14108999999" table:style-name="ce58">
            <text:p><text:s text:c="3"/>284 85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06" table:style-name="ce58">
            <text:p><text:s text:c="3"/>5 106</text:p>
          </table:table-cell>
          <table:table-cell office:value-type="float" office:value="87556.407363000006" table:style-name="ce58">
            <text:p><text:s text:c="3"/>87 556</text:p>
          </table:table-cell>
          <table:table-cell office:value-type="float" office:value="851" table:style-name="ce58">
            <text:p><text:s text:c="4"/>851</text:p>
          </table:table-cell>
          <table:table-cell office:value-type="float" office:value="345.68011999999999" table:style-name="ce58">
            <text:p><text:s text:c="4"/>346</text:p>
          </table:table-cell>
          <table:table-cell office:value-type="float" office:value="2001" table:style-name="ce58">
            <text:p><text:s text:c="3"/>2 001</text:p>
          </table:table-cell>
          <table:table-cell office:value-type="float" office:value="3271.4105730000001" table:style-name="ce58">
            <text:p><text:s text:c="3"/>3 271</text:p>
          </table:table-cell>
          <table:table-cell office:value-type="float" office:value="1219" table:style-name="ce58">
            <text:p><text:s text:c="3"/>1 219</text:p>
          </table:table-cell>
          <table:table-cell office:value-type="float" office:value="6644.6011200000003" table:style-name="ce58">
            <text:p><text:s text:c="3"/>6 645</text:p>
          </table:table-cell>
          <table:table-cell office:value-type="float" office:value="538" table:style-name="ce58">
            <text:p><text:s text:c="4"/>538</text:p>
          </table:table-cell>
          <table:table-cell office:value-type="float" office:value="6370.6330399999997" table:style-name="ce58">
            <text:p><text:s text:c="3"/>6 371</text:p>
          </table:table-cell>
          <table:table-cell office:value-type="float" office:value="227" table:style-name="ce58">
            <text:p><text:s text:c="4"/>227</text:p>
          </table:table-cell>
          <table:table-cell office:value-type="float" office:value="5365.8125" table:style-name="ce58">
            <text:p><text:s text:c="3"/>5 366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1810.0170000000001" table:style-name="ce58">
            <text:p><text:s text:c="3"/>1 810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897.52" table:style-name="ce58">
            <text:p><text:s text:c="4"/>898</text:p>
          </table:table-cell>
          <table:table-cell office:value-type="float" office:value="94" table:style-name="ce58">
            <text:p><text:s text:c="4"/>94</text:p>
          </table:table-cell>
          <table:table-cell office:value-type="float" office:value="6146.2659999999996" table:style-name="ce58">
            <text:p><text:s text:c="3"/>6 146</text:p>
          </table:table-cell>
          <table:table-cell office:value-type="float" office:value="73" table:style-name="ce58">
            <text:p><text:s text:c="4"/>73</text:p>
          </table:table-cell>
          <table:table-cell office:value-type="float" office:value="14328.830690000001" table:style-name="ce58">
            <text:p><text:s text:c="3"/>14 329</text:p>
          </table:table-cell>
          <table:table-cell office:value-type="float" office:value="26" table:style-name="ce58">
            <text:p><text:s text:c="4"/>26</text:p>
          </table:table-cell>
          <table:table-cell office:value-type="float" office:value="42375.636319999998" table:style-name="ce58">
            <text:p><text:s text:c="3"/>42 37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24" table:style-name="ce58">
            <text:p><text:s text:c="3"/>2 024</text:p>
          </table:table-cell>
          <table:table-cell office:value-type="float" office:value="23422.277251" table:style-name="ce58">
            <text:p><text:s text:c="3"/>23 422</text:p>
          </table:table-cell>
          <table:table-cell office:value-type="float" office:value="230" table:style-name="ce58">
            <text:p><text:s text:c="4"/>230</text:p>
          </table:table-cell>
          <table:table-cell office:value-type="float" office:value="90.775333000000003" table:style-name="ce58">
            <text:p><text:s text:c="4"/>91</text:p>
          </table:table-cell>
          <table:table-cell office:value-type="float" office:value="683" table:style-name="ce58">
            <text:p><text:s text:c="4"/>683</text:p>
          </table:table-cell>
          <table:table-cell office:value-type="float" office:value="1148.721" table:style-name="ce58">
            <text:p><text:s text:c="3"/>1 149</text:p>
          </table:table-cell>
          <table:table-cell office:value-type="float" office:value="623" table:style-name="ce58">
            <text:p><text:s text:c="4"/>623</text:p>
          </table:table-cell>
          <table:table-cell office:value-type="float" office:value="3393.26" table:style-name="ce58">
            <text:p><text:s text:c="3"/>3 393</text:p>
          </table:table-cell>
          <table:table-cell office:value-type="float" office:value="225" table:style-name="ce58">
            <text:p><text:s text:c="4"/>225</text:p>
          </table:table-cell>
          <table:table-cell office:value-type="float" office:value="2721.2518180000002" table:style-name="ce58">
            <text:p><text:s text:c="3"/>2 721</text:p>
          </table:table-cell>
          <table:table-cell office:value-type="float" office:value="145" table:style-name="ce58">
            <text:p><text:s text:c="4"/>145</text:p>
          </table:table-cell>
          <table:table-cell office:value-type="float" office:value="3406.2020000000002" table:style-name="ce58">
            <text:p><text:s text:c="3"/>3 406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632.46799999999996" table:style-name="ce58">
            <text:p><text:s text:c="4"/>632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368.2" table:style-name="ce58">
            <text:p><text:s text:c="4"/>368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3344.8362000000002" table:style-name="ce58">
            <text:p><text:s text:c="3"/>3 345</text:p>
          </table:table-cell>
          <table:table-cell office:value-type="float" office:value="34" table:style-name="ce58">
            <text:p><text:s text:c="4"/>34</text:p>
          </table:table-cell>
          <table:table-cell office:value-type="float" office:value="6235.54007" table:style-name="ce58">
            <text:p><text:s text:c="3"/>6 236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2081.0228299999999" table:style-name="ce58">
            <text:p><text:s text:c="3"/>2 08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39" table:style-name="ce58">
            <text:p><text:s text:c="3"/>3 839</text:p>
          </table:table-cell>
          <table:table-cell office:value-type="float" office:value="48765.657897999998" table:style-name="ce58">
            <text:p><text:s text:c="3"/>48 766</text:p>
          </table:table-cell>
          <table:table-cell office:value-type="float" office:value="355" table:style-name="ce58">
            <text:p><text:s text:c="4"/>355</text:p>
          </table:table-cell>
          <table:table-cell office:value-type="float" office:value="153.25887900000001" table:style-name="ce58">
            <text:p><text:s text:c="4"/>153</text:p>
          </table:table-cell>
          <table:table-cell office:value-type="float" office:value="1272" table:style-name="ce58">
            <text:p><text:s text:c="3"/>1 272</text:p>
          </table:table-cell>
          <table:table-cell office:value-type="float" office:value="2300.7514609999998" table:style-name="ce58">
            <text:p><text:s text:c="3"/>2 301</text:p>
          </table:table-cell>
          <table:table-cell office:value-type="float" office:value="1180" table:style-name="ce58">
            <text:p><text:s text:c="3"/>1 180</text:p>
          </table:table-cell>
          <table:table-cell office:value-type="float" office:value="6476.5828879999999" table:style-name="ce58">
            <text:p><text:s text:c="3"/>6 477</text:p>
          </table:table-cell>
          <table:table-cell office:value-type="float" office:value="549" table:style-name="ce58">
            <text:p><text:s text:c="4"/>549</text:p>
          </table:table-cell>
          <table:table-cell office:value-type="float" office:value="6557.1800999999996" table:style-name="ce58">
            <text:p><text:s text:c="3"/>6 557</text:p>
          </table:table-cell>
          <table:table-cell office:value-type="float" office:value="250" table:style-name="ce58">
            <text:p><text:s text:c="4"/>250</text:p>
          </table:table-cell>
          <table:table-cell office:value-type="float" office:value="5941.0204999999996" table:style-name="ce58">
            <text:p><text:s text:c="3"/>5 941</text:p>
          </table:table-cell>
          <table:table-cell office:value-type="float" office:value="44" table:style-name="ce58">
            <text:p><text:s text:c="4"/>44</text:p>
          </table:table-cell>
          <table:table-cell office:value-type="float" office:value="1437.1379999999999" table:style-name="ce58">
            <text:p><text:s text:c="3"/>1 437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1237.518" table:style-name="ce58">
            <text:p><text:s text:c="3"/>1 238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5705.7981300000001" table:style-name="ce58">
            <text:p><text:s text:c="3"/>5 706</text:p>
          </table:table-cell>
          <table:table-cell office:value-type="float" office:value="64" table:style-name="ce58">
            <text:p><text:s text:c="4"/>64</text:p>
          </table:table-cell>
          <table:table-cell office:value-type="float" office:value="10704.65011" table:style-name="ce58">
            <text:p><text:s text:c="3"/>10 705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8251.7598300000009" table:style-name="ce58">
            <text:p><text:s text:c="3"/>8 25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78" table:style-name="ce58">
            <text:p><text:s text:c="3"/>3 578</text:p>
          </table:table-cell>
          <table:table-cell office:value-type="float" office:value="63961.171278000002" table:style-name="ce58">
            <text:p><text:s text:c="3"/>63 961</text:p>
          </table:table-cell>
          <table:table-cell office:value-type="float" office:value="319" table:style-name="ce58">
            <text:p><text:s text:c="4"/>319</text:p>
          </table:table-cell>
          <table:table-cell office:value-type="float" office:value="136.48672300000001" table:style-name="ce58">
            <text:p><text:s text:c="4"/>136</text:p>
          </table:table-cell>
          <table:table-cell office:value-type="float" office:value="1448" table:style-name="ce58">
            <text:p><text:s text:c="3"/>1 448</text:p>
          </table:table-cell>
          <table:table-cell office:value-type="float" office:value="2546.604351" table:style-name="ce58">
            <text:p><text:s text:c="3"/>2 547</text:p>
          </table:table-cell>
          <table:table-cell office:value-type="float" office:value="878" table:style-name="ce58">
            <text:p><text:s text:c="4"/>878</text:p>
          </table:table-cell>
          <table:table-cell office:value-type="float" office:value="4859.0681999999997" table:style-name="ce58">
            <text:p><text:s text:c="3"/>4 859</text:p>
          </table:table-cell>
          <table:table-cell office:value-type="float" office:value="467" table:style-name="ce58">
            <text:p><text:s text:c="4"/>467</text:p>
          </table:table-cell>
          <table:table-cell office:value-type="float" office:value="5657.2949600000002" table:style-name="ce58">
            <text:p><text:s text:c="3"/>5 657</text:p>
          </table:table-cell>
          <table:table-cell office:value-type="float" office:value="194" table:style-name="ce58">
            <text:p><text:s text:c="4"/>194</text:p>
          </table:table-cell>
          <table:table-cell office:value-type="float" office:value="4630.7152800000003" table:style-name="ce58">
            <text:p><text:s text:c="3"/>4 631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1599.244999" table:style-name="ce58">
            <text:p><text:s text:c="3"/>1 599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994.1" table:style-name="ce58">
            <text:p><text:s text:c="4"/>994</text:p>
          </table:table-cell>
          <table:table-cell office:value-type="float" office:value="97" table:style-name="ce58">
            <text:p><text:s text:c="4"/>97</text:p>
          </table:table-cell>
          <table:table-cell office:value-type="float" office:value="6327.5825599999998" table:style-name="ce58">
            <text:p><text:s text:c="3"/>6 328</text:p>
          </table:table-cell>
          <table:table-cell office:value-type="float" office:value="91" table:style-name="ce58">
            <text:p><text:s text:c="4"/>91</text:p>
          </table:table-cell>
          <table:table-cell office:value-type="float" office:value="19952.79739" table:style-name="ce58">
            <text:p><text:s text:c="3"/>19 953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7257.276815000001" table:style-name="ce58">
            <text:p><text:s text:c="3"/>17 25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196" table:style-name="ce58">
            <text:p><text:s text:c="3"/>10 196</text:p>
          </table:table-cell>
          <table:table-cell office:value-type="float" office:value="107606.311193" table:style-name="ce58">
            <text:p><text:s text:c="3"/>107 606</text:p>
          </table:table-cell>
          <table:table-cell office:value-type="float" office:value="1405" table:style-name="ce58">
            <text:p><text:s text:c="3"/>1 405</text:p>
          </table:table-cell>
          <table:table-cell office:value-type="float" office:value="587.24882600000001" table:style-name="ce58">
            <text:p><text:s text:c="4"/>587</text:p>
          </table:table-cell>
          <table:table-cell office:value-type="float" office:value="4894" table:style-name="ce58">
            <text:p><text:s text:c="3"/>4 894</text:p>
          </table:table-cell>
          <table:table-cell office:value-type="float" office:value="8026.571578" table:style-name="ce58">
            <text:p><text:s text:c="3"/>8 027</text:p>
          </table:table-cell>
          <table:table-cell office:value-type="float" office:value="2212" table:style-name="ce58">
            <text:p><text:s text:c="3"/>2 212</text:p>
          </table:table-cell>
          <table:table-cell office:value-type="float" office:value="12082.020907" table:style-name="ce58">
            <text:p><text:s text:c="3"/>12 082</text:p>
          </table:table-cell>
          <table:table-cell office:value-type="float" office:value="909" table:style-name="ce58">
            <text:p><text:s text:c="4"/>909</text:p>
          </table:table-cell>
          <table:table-cell office:value-type="float" office:value="10659.924922" table:style-name="ce58">
            <text:p><text:s text:c="3"/>10 660</text:p>
          </table:table-cell>
          <table:table-cell office:value-type="float" office:value="373" table:style-name="ce58">
            <text:p><text:s text:c="4"/>373</text:p>
          </table:table-cell>
          <table:table-cell office:value-type="float" office:value="8713.8133859999998" table:style-name="ce58">
            <text:p><text:s text:c="3"/>8 714</text:p>
          </table:table-cell>
          <table:table-cell office:value-type="float" office:value="78" table:style-name="ce58">
            <text:p><text:s text:c="4"/>78</text:p>
          </table:table-cell>
          <table:table-cell office:value-type="float" office:value="2566.7214199999999" table:style-name="ce58">
            <text:p><text:s text:c="3"/>2 567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1580.52" table:style-name="ce58">
            <text:p><text:s text:c="3"/>1 581</text:p>
          </table:table-cell>
          <table:table-cell office:value-type="float" office:value="144" table:style-name="ce58">
            <text:p><text:s text:c="4"/>144</text:p>
          </table:table-cell>
          <table:table-cell office:value-type="float" office:value="9566.83374" table:style-name="ce58">
            <text:p><text:s text:c="3"/>9 567</text:p>
          </table:table-cell>
          <table:table-cell office:value-type="float" office:value="115" table:style-name="ce58">
            <text:p><text:s text:c="4"/>115</text:p>
          </table:table-cell>
          <table:table-cell office:value-type="float" office:value="23369.887129999999" table:style-name="ce58">
            <text:p><text:s text:c="3"/>23 370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30452.769284000002" table:style-name="ce58">
            <text:p><text:s text:c="3"/>30 45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8" table:style-name="ce58">
            <text:p><text:s text:c="4"/>368</text:p>
          </table:table-cell>
          <table:table-cell office:value-type="float" office:value="24514.22896" table:style-name="ce58">
            <text:p><text:s text:c="3"/>24 514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10.66216" table:style-name="ce58">
            <text:p><text:s text:c="4"/>11</text:p>
          </table:table-cell>
          <table:table-cell office:value-type="float" office:value="105" table:style-name="ce58">
            <text:p><text:s text:c="4"/>105</text:p>
          </table:table-cell>
          <table:table-cell office:value-type="float" office:value="177.98" table:style-name="ce58">
            <text:p><text:s text:c="4"/>178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478.4" table:style-name="ce58">
            <text:p><text:s text:c="4"/>478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629.5" table:style-name="ce58">
            <text:p><text:s text:c="4"/>630</text:p>
          </table:table-cell>
          <table:table-cell office:value-type="float" office:value="42" table:style-name="ce58">
            <text:p><text:s text:c="4"/>42</text:p>
          </table:table-cell>
          <table:table-cell office:value-type="float" office:value="1003.3874499999999" table:style-name="ce58">
            <text:p><text:s text:c="3"/>1 003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293.48" table:style-name="ce58">
            <text:p><text:s text:c="4"/>293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395.36" table:style-name="ce58">
            <text:p><text:s text:c="4"/>395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1305.4324200000001" table:style-name="ce58">
            <text:p><text:s text:c="3"/>1 305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1950.0092" table:style-name="ce58">
            <text:p><text:s text:c="3"/>1 950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18270.01773" table:style-name="ce58">
            <text:p><text:s text:c="3"/>18 27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263" table:style-name="ce58">
            <text:p><text:s text:c="3"/>8 263</text:p>
          </table:table-cell>
          <table:table-cell office:value-type="float" office:value="636206.843888" table:style-name="ce58">
            <text:p><text:s text:c="3"/>636 207</text:p>
          </table:table-cell>
          <table:table-cell office:value-type="float" office:value="648" table:style-name="ce58">
            <text:p><text:s text:c="4"/>648</text:p>
          </table:table-cell>
          <table:table-cell office:value-type="float" office:value="276.83491500000002" table:style-name="ce58">
            <text:p><text:s text:c="4"/>277</text:p>
          </table:table-cell>
          <table:table-cell office:value-type="float" office:value="2684" table:style-name="ce58">
            <text:p><text:s text:c="3"/>2 684</text:p>
          </table:table-cell>
          <table:table-cell office:value-type="float" office:value="4631.1932310000002" table:style-name="ce58">
            <text:p><text:s text:c="3"/>4 631</text:p>
          </table:table-cell>
          <table:table-cell office:value-type="float" office:value="2312" table:style-name="ce58">
            <text:p><text:s text:c="3"/>2 312</text:p>
          </table:table-cell>
          <table:table-cell office:value-type="float" office:value="12827.365362" table:style-name="ce58">
            <text:p><text:s text:c="3"/>12 827</text:p>
          </table:table-cell>
          <table:table-cell office:value-type="float" office:value="1098" table:style-name="ce58">
            <text:p><text:s text:c="3"/>1 098</text:p>
          </table:table-cell>
          <table:table-cell office:value-type="float" office:value="13169.811562000001" table:style-name="ce58">
            <text:p><text:s text:c="3"/>13 170</text:p>
          </table:table-cell>
          <table:table-cell office:value-type="float" office:value="533" table:style-name="ce58">
            <text:p><text:s text:c="4"/>533</text:p>
          </table:table-cell>
          <table:table-cell office:value-type="float" office:value="12637.74015" table:style-name="ce58">
            <text:p><text:s text:c="3"/>12 638</text:p>
          </table:table-cell>
          <table:table-cell office:value-type="float" office:value="130" table:style-name="ce58">
            <text:p><text:s text:c="4"/>130</text:p>
          </table:table-cell>
          <table:table-cell office:value-type="float" office:value="4277.3403200000002" table:style-name="ce58">
            <text:p><text:s text:c="3"/>4 277</text:p>
          </table:table-cell>
          <table:table-cell office:value-type="float" office:value="74" table:style-name="ce58">
            <text:p><text:s text:c="4"/>74</text:p>
          </table:table-cell>
          <table:table-cell office:value-type="float" office:value="3220.4791300000002" table:style-name="ce58">
            <text:p><text:s text:c="3"/>3 220</text:p>
          </table:table-cell>
          <table:table-cell office:value-type="float" office:value="300" table:style-name="ce58">
            <text:p><text:s text:c="4"/>300</text:p>
          </table:table-cell>
          <table:table-cell office:value-type="float" office:value="19838.463680000001" table:style-name="ce58">
            <text:p><text:s text:c="3"/>19 838</text:p>
          </table:table-cell>
          <table:table-cell office:value-type="float" office:value="354" table:style-name="ce58">
            <text:p><text:s text:c="4"/>354</text:p>
          </table:table-cell>
          <table:table-cell office:value-type="float" office:value="71219.445449999999" table:style-name="ce58">
            <text:p><text:s text:c="3"/>71 219</text:p>
          </table:table-cell>
          <table:table-cell office:value-type="float" office:value="130" table:style-name="ce58">
            <text:p><text:s text:c="4"/>130</text:p>
          </table:table-cell>
          <table:table-cell office:value-type="float" office:value="494108.17008800001" table:style-name="ce58">
            <text:p><text:s text:c="3"/>494 10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086" table:style-name="ce58">
            <text:p><text:s text:c="3"/>6 086</text:p>
          </table:table-cell>
          <table:table-cell office:value-type="float" office:value="205586.81030000001" table:style-name="ce58">
            <text:p><text:s text:c="3"/>205 587</text:p>
          </table:table-cell>
          <table:table-cell office:value-type="float" office:value="791" table:style-name="ce58">
            <text:p><text:s text:c="4"/>791</text:p>
          </table:table-cell>
          <table:table-cell office:value-type="float" office:value="301.37079199999999" table:style-name="ce58">
            <text:p><text:s text:c="4"/>301</text:p>
          </table:table-cell>
          <table:table-cell office:value-type="float" office:value="2021" table:style-name="ce58">
            <text:p><text:s text:c="3"/>2 021</text:p>
          </table:table-cell>
          <table:table-cell office:value-type="float" office:value="3407.9495879999999" table:style-name="ce58">
            <text:p><text:s text:c="3"/>3 408</text:p>
          </table:table-cell>
          <table:table-cell office:value-type="float" office:value="1522" table:style-name="ce58">
            <text:p><text:s text:c="3"/>1 522</text:p>
          </table:table-cell>
          <table:table-cell office:value-type="float" office:value="8369.6192599999995" table:style-name="ce58">
            <text:p><text:s text:c="3"/>8 370</text:p>
          </table:table-cell>
          <table:table-cell office:value-type="float" office:value="745" table:style-name="ce58">
            <text:p><text:s text:c="4"/>745</text:p>
          </table:table-cell>
          <table:table-cell office:value-type="float" office:value="8793.4956099999999" table:style-name="ce58">
            <text:p><text:s text:c="3"/>8 793</text:p>
          </table:table-cell>
          <table:table-cell office:value-type="float" office:value="366" table:style-name="ce58">
            <text:p><text:s text:c="4"/>366</text:p>
          </table:table-cell>
          <table:table-cell office:value-type="float" office:value="8685.1063599999998" table:style-name="ce58">
            <text:p><text:s text:c="3"/>8 685</text:p>
          </table:table-cell>
          <table:table-cell office:value-type="float" office:value="106" table:style-name="ce58">
            <text:p><text:s text:c="4"/>106</text:p>
          </table:table-cell>
          <table:table-cell office:value-type="float" office:value="3483.3364000000001" table:style-name="ce58">
            <text:p><text:s text:c="3"/>3 483</text:p>
          </table:table-cell>
          <table:table-cell office:value-type="float" office:value="60" table:style-name="ce58">
            <text:p><text:s text:c="4"/>60</text:p>
          </table:table-cell>
          <table:table-cell office:value-type="float" office:value="2583.0330300000001" table:style-name="ce58">
            <text:p><text:s text:c="3"/>2 583</text:p>
          </table:table-cell>
          <table:table-cell office:value-type="float" office:value="210" table:style-name="ce58">
            <text:p><text:s text:c="4"/>210</text:p>
          </table:table-cell>
          <table:table-cell office:value-type="float" office:value="13727.108829999999" table:style-name="ce58">
            <text:p><text:s text:c="3"/>13 727</text:p>
          </table:table-cell>
          <table:table-cell office:value-type="float" office:value="216" table:style-name="ce58">
            <text:p><text:s text:c="4"/>216</text:p>
          </table:table-cell>
          <table:table-cell office:value-type="float" office:value="46886.010090000003" table:style-name="ce58">
            <text:p><text:s text:c="3"/>46 886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109349.78034" table:style-name="ce58">
            <text:p><text:s text:c="3"/>109 35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藥品及醫用化學製品製造業</text:p>
          </table:table-cell>
          <table:table-cell table:style-name="ce57"/>
          <table:table-cell office:value-type="float" office:value="162" table:style-name="ce58">
            <text:p><text:s text:c="4"/>162</text:p>
          </table:table-cell>
          <table:table-cell office:value-type="float" office:value="36549.358390000001" table:style-name="ce58">
            <text:p><text:s text:c="3"/>36 549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2.4" table:style-name="ce58">
            <text:p><text:s text:c="4"/>2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46" table:style-name="ce58">
            <text:p><text:s text:c="4"/>46</text:p>
          </table:table-cell>
          <table:table-cell office:value-type="float" office:value="17" table:style-name="ce58">
            <text:p><text:s text:c="4"/>17</text:p>
          </table:table-cell>
          <table:table-cell office:value-type="float" office:value="94.5" table:style-name="ce58">
            <text:p><text:s text:c="4"/>95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230.5" table:style-name="ce58">
            <text:p><text:s text:c="4"/>231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169.9" table:style-name="ce58">
            <text:p><text:s text:c="4"/>170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194.71" table:style-name="ce58">
            <text:p><text:s text:c="4"/>195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223.62" table:style-name="ce58">
            <text:p><text:s text:c="4"/>224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1244.69336" table:style-name="ce58">
            <text:p><text:s text:c="3"/>1 245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7786.1500299999998" table:style-name="ce58">
            <text:p><text:s text:c="3"/>7 786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26556.884999999998" table:style-name="ce58">
            <text:p><text:s text:c="3"/>26 55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59" table:style-name="ce58">
            <text:p><text:s text:c="3"/>2 059</text:p>
          </table:table-cell>
          <table:table-cell office:value-type="float" office:value="94722.586538999996" table:style-name="ce58">
            <text:p><text:s text:c="3"/>94 723</text:p>
          </table:table-cell>
          <table:table-cell office:value-type="float" office:value="166" table:style-name="ce58">
            <text:p><text:s text:c="4"/>166</text:p>
          </table:table-cell>
          <table:table-cell office:value-type="float" office:value="73.081001000000001" table:style-name="ce58">
            <text:p><text:s text:c="4"/>73</text:p>
          </table:table-cell>
          <table:table-cell office:value-type="float" office:value="703" table:style-name="ce58">
            <text:p><text:s text:c="4"/>703</text:p>
          </table:table-cell>
          <table:table-cell office:value-type="float" office:value="1266.503768" table:style-name="ce58">
            <text:p><text:s text:c="3"/>1 267</text:p>
          </table:table-cell>
          <table:table-cell office:value-type="float" office:value="575" table:style-name="ce58">
            <text:p><text:s text:c="4"/>575</text:p>
          </table:table-cell>
          <table:table-cell office:value-type="float" office:value="3160.5619999999999" table:style-name="ce58">
            <text:p><text:s text:c="3"/>3 161</text:p>
          </table:table-cell>
          <table:table-cell office:value-type="float" office:value="276" table:style-name="ce58">
            <text:p><text:s text:c="4"/>276</text:p>
          </table:table-cell>
          <table:table-cell office:value-type="float" office:value="3370.614" table:style-name="ce58">
            <text:p><text:s text:c="3"/>3 371</text:p>
          </table:table-cell>
          <table:table-cell office:value-type="float" office:value="127" table:style-name="ce58">
            <text:p><text:s text:c="4"/>127</text:p>
          </table:table-cell>
          <table:table-cell office:value-type="float" office:value="3068.22" table:style-name="ce58">
            <text:p><text:s text:c="3"/>3 068</text:p>
          </table:table-cell>
          <table:table-cell office:value-type="float" office:value="39" table:style-name="ce58">
            <text:p><text:s text:c="4"/>39</text:p>
          </table:table-cell>
          <table:table-cell office:value-type="float" office:value="1314.63876" table:style-name="ce58">
            <text:p><text:s text:c="3"/>1 315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878.29600000000005" table:style-name="ce58">
            <text:p><text:s text:c="4"/>878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5301.4428799999996" table:style-name="ce58">
            <text:p><text:s text:c="3"/>5 301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10902.99547" table:style-name="ce58">
            <text:p><text:s text:c="3"/>10 903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65386.232660000001" table:style-name="ce58">
            <text:p><text:s text:c="3"/>65 38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193" table:style-name="ce58">
            <text:p><text:s text:c="3"/>9 193</text:p>
          </table:table-cell>
          <table:table-cell office:value-type="float" office:value="266987.315764" table:style-name="ce58">
            <text:p><text:s text:c="3"/>266 987</text:p>
          </table:table-cell>
          <table:table-cell office:value-type="float" office:value="802" table:style-name="ce58">
            <text:p><text:s text:c="4"/>802</text:p>
          </table:table-cell>
          <table:table-cell office:value-type="float" office:value="352.521185" table:style-name="ce58">
            <text:p><text:s text:c="4"/>353</text:p>
          </table:table-cell>
          <table:table-cell office:value-type="float" office:value="3400" table:style-name="ce58">
            <text:p><text:s text:c="3"/>3 400</text:p>
          </table:table-cell>
          <table:table-cell office:value-type="float" office:value="5868.9748589999999" table:style-name="ce58">
            <text:p><text:s text:c="3"/>5 869</text:p>
          </table:table-cell>
          <table:table-cell office:value-type="float" office:value="2516" table:style-name="ce58">
            <text:p><text:s text:c="3"/>2 516</text:p>
          </table:table-cell>
          <table:table-cell office:value-type="float" office:value="13786.959070000001" table:style-name="ce58">
            <text:p><text:s text:c="3"/>13 787</text:p>
          </table:table-cell>
          <table:table-cell office:value-type="float" office:value="1145" table:style-name="ce58">
            <text:p><text:s text:c="3"/>1 145</text:p>
          </table:table-cell>
          <table:table-cell office:value-type="float" office:value="13905.32487" table:style-name="ce58">
            <text:p><text:s text:c="3"/>13 905</text:p>
          </table:table-cell>
          <table:table-cell office:value-type="float" office:value="549" table:style-name="ce58">
            <text:p><text:s text:c="4"/>549</text:p>
          </table:table-cell>
          <table:table-cell office:value-type="float" office:value="12987.66858" table:style-name="ce58">
            <text:p><text:s text:c="3"/>12 988</text:p>
          </table:table-cell>
          <table:table-cell office:value-type="float" office:value="140" table:style-name="ce58">
            <text:p><text:s text:c="4"/>140</text:p>
          </table:table-cell>
          <table:table-cell office:value-type="float" office:value="4558.442" table:style-name="ce58">
            <text:p><text:s text:c="3"/>4 558</text:p>
          </table:table-cell>
          <table:table-cell office:value-type="float" office:value="63" table:style-name="ce58">
            <text:p><text:s text:c="4"/>63</text:p>
          </table:table-cell>
          <table:table-cell office:value-type="float" office:value="2729.2469700000001" table:style-name="ce58">
            <text:p><text:s text:c="3"/>2 729</text:p>
          </table:table-cell>
          <table:table-cell office:value-type="float" office:value="255" table:style-name="ce58">
            <text:p><text:s text:c="4"/>255</text:p>
          </table:table-cell>
          <table:table-cell office:value-type="float" office:value="16703.774440000001" table:style-name="ce58">
            <text:p><text:s text:c="3"/>16 704</text:p>
          </table:table-cell>
          <table:table-cell office:value-type="float" office:value="236" table:style-name="ce58">
            <text:p><text:s text:c="4"/>236</text:p>
          </table:table-cell>
          <table:table-cell office:value-type="float" office:value="46792.256699999998" table:style-name="ce58">
            <text:p><text:s text:c="3"/>46 792</text:p>
          </table:table-cell>
          <table:table-cell office:value-type="float" office:value="87" table:style-name="ce58">
            <text:p><text:s text:c="4"/>87</text:p>
          </table:table-cell>
          <table:table-cell office:value-type="float" office:value="149302.14709000001" table:style-name="ce58">
            <text:p><text:s text:c="3"/>149 30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46" table:style-name="ce58">
            <text:p><text:s text:c="3"/>3 146</text:p>
          </table:table-cell>
          <table:table-cell office:value-type="float" office:value="127050.513547" table:style-name="ce58">
            <text:p><text:s text:c="3"/>127 051</text:p>
          </table:table-cell>
          <table:table-cell office:value-type="float" office:value="341" table:style-name="ce58">
            <text:p><text:s text:c="4"/>341</text:p>
          </table:table-cell>
          <table:table-cell office:value-type="float" office:value="141.713776" table:style-name="ce58">
            <text:p><text:s text:c="4"/>142</text:p>
          </table:table-cell>
          <table:table-cell office:value-type="float" office:value="1070" table:style-name="ce58">
            <text:p><text:s text:c="3"/>1 070</text:p>
          </table:table-cell>
          <table:table-cell office:value-type="float" office:value="1916.168388" table:style-name="ce58">
            <text:p><text:s text:c="3"/>1 916</text:p>
          </table:table-cell>
          <table:table-cell office:value-type="float" office:value="678" table:style-name="ce58">
            <text:p><text:s text:c="4"/>678</text:p>
          </table:table-cell>
          <table:table-cell office:value-type="float" office:value="3802.33178" table:style-name="ce58">
            <text:p><text:s text:c="3"/>3 802</text:p>
          </table:table-cell>
          <table:table-cell office:value-type="float" office:value="445" table:style-name="ce58">
            <text:p><text:s text:c="4"/>445</text:p>
          </table:table-cell>
          <table:table-cell office:value-type="float" office:value="5352.0439999999999" table:style-name="ce58">
            <text:p><text:s text:c="3"/>5 352</text:p>
          </table:table-cell>
          <table:table-cell office:value-type="float" office:value="234" table:style-name="ce58">
            <text:p><text:s text:c="4"/>234</text:p>
          </table:table-cell>
          <table:table-cell office:value-type="float" office:value="5645.2759999999998" table:style-name="ce58">
            <text:p><text:s text:c="3"/>5 645</text:p>
          </table:table-cell>
          <table:table-cell office:value-type="float" office:value="66" table:style-name="ce58">
            <text:p><text:s text:c="4"/>66</text:p>
          </table:table-cell>
          <table:table-cell office:value-type="float" office:value="2154.6419999999998" table:style-name="ce58">
            <text:p><text:s text:c="3"/>2 155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1743.0828630000001" table:style-name="ce58">
            <text:p><text:s text:c="3"/>1 743</text:p>
          </table:table-cell>
          <table:table-cell office:value-type="float" office:value="123" table:style-name="ce58">
            <text:p><text:s text:c="4"/>123</text:p>
          </table:table-cell>
          <table:table-cell office:value-type="float" office:value="8056.6491599999999" table:style-name="ce58">
            <text:p><text:s text:c="3"/>8 057</text:p>
          </table:table-cell>
          <table:table-cell office:value-type="float" office:value="118" table:style-name="ce58">
            <text:p><text:s text:c="4"/>118</text:p>
          </table:table-cell>
          <table:table-cell office:value-type="float" office:value="24395.634669999999" table:style-name="ce58">
            <text:p><text:s text:c="3"/>24 396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73842.970910000004" table:style-name="ce58">
            <text:p><text:s text:c="3"/>73 84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849" table:style-name="ce58">
            <text:p><text:s text:c="3"/>7 849</text:p>
          </table:table-cell>
          <table:table-cell office:value-type="float" office:value="560702.36343400006" table:style-name="ce58">
            <text:p><text:s text:c="3"/>560 702</text:p>
          </table:table-cell>
          <table:table-cell office:value-type="float" office:value="666" table:style-name="ce58">
            <text:p><text:s text:c="4"/>666</text:p>
          </table:table-cell>
          <table:table-cell office:value-type="float" office:value="280.37800600000003" table:style-name="ce58">
            <text:p><text:s text:c="4"/>280</text:p>
          </table:table-cell>
          <table:table-cell office:value-type="float" office:value="2595" table:style-name="ce58">
            <text:p><text:s text:c="3"/>2 595</text:p>
          </table:table-cell>
          <table:table-cell office:value-type="float" office:value="4687.6248089999999" table:style-name="ce58">
            <text:p><text:s text:c="3"/>4 688</text:p>
          </table:table-cell>
          <table:table-cell office:value-type="float" office:value="1938" table:style-name="ce58">
            <text:p><text:s text:c="3"/>1 938</text:p>
          </table:table-cell>
          <table:table-cell office:value-type="float" office:value="10831.345071" table:style-name="ce58">
            <text:p><text:s text:c="3"/>10 831</text:p>
          </table:table-cell>
          <table:table-cell office:value-type="float" office:value="1084" table:style-name="ce58">
            <text:p><text:s text:c="3"/>1 084</text:p>
          </table:table-cell>
          <table:table-cell office:value-type="float" office:value="13083.495199999999" table:style-name="ce58">
            <text:p><text:s text:c="3"/>13 083</text:p>
          </table:table-cell>
          <table:table-cell office:value-type="float" office:value="614" table:style-name="ce58">
            <text:p><text:s text:c="4"/>614</text:p>
          </table:table-cell>
          <table:table-cell office:value-type="float" office:value="14638.477688000001" table:style-name="ce58">
            <text:p><text:s text:c="3"/>14 638</text:p>
          </table:table-cell>
          <table:table-cell office:value-type="float" office:value="139" table:style-name="ce58">
            <text:p><text:s text:c="4"/>139</text:p>
          </table:table-cell>
          <table:table-cell office:value-type="float" office:value="4598.6855999999998" table:style-name="ce58">
            <text:p><text:s text:c="3"/>4 599</text:p>
          </table:table-cell>
          <table:table-cell office:value-type="float" office:value="78" table:style-name="ce58">
            <text:p><text:s text:c="4"/>78</text:p>
          </table:table-cell>
          <table:table-cell office:value-type="float" office:value="3334.618888" table:style-name="ce58">
            <text:p><text:s text:c="3"/>3 335</text:p>
          </table:table-cell>
          <table:table-cell office:value-type="float" office:value="334" table:style-name="ce58">
            <text:p><text:s text:c="4"/>334</text:p>
          </table:table-cell>
          <table:table-cell office:value-type="float" office:value="22011.960760000002" table:style-name="ce58">
            <text:p><text:s text:c="3"/>22 012</text:p>
          </table:table-cell>
          <table:table-cell office:value-type="float" office:value="318" table:style-name="ce58">
            <text:p><text:s text:c="4"/>318</text:p>
          </table:table-cell>
          <table:table-cell office:value-type="float" office:value="62414.871831999997" table:style-name="ce58">
            <text:p><text:s text:c="3"/>62 415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424820.90558000002" table:style-name="ce58">
            <text:p><text:s text:c="3"/>424 82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070" table:style-name="ce58">
            <text:p><text:s text:c="3"/>30 070</text:p>
          </table:table-cell>
          <table:table-cell office:value-type="float" office:value="436001.80589999998" table:style-name="ce58">
            <text:p><text:s text:c="3"/>436 002</text:p>
          </table:table-cell>
          <table:table-cell office:value-type="float" office:value="2672" table:style-name="ce58">
            <text:p><text:s text:c="3"/>2 672</text:p>
          </table:table-cell>
          <table:table-cell office:value-type="float" office:value="1155.167263" table:style-name="ce58">
            <text:p><text:s text:c="3"/>1 155</text:p>
          </table:table-cell>
          <table:table-cell office:value-type="float" office:value="11635" table:style-name="ce58">
            <text:p><text:s text:c="3"/>11 635</text:p>
          </table:table-cell>
          <table:table-cell office:value-type="float" office:value="20205.62775" table:style-name="ce58">
            <text:p><text:s text:c="3"/>20 206</text:p>
          </table:table-cell>
          <table:table-cell office:value-type="float" office:value="8735" table:style-name="ce58">
            <text:p><text:s text:c="3"/>8 735</text:p>
          </table:table-cell>
          <table:table-cell office:value-type="float" office:value="47546.227575999997" table:style-name="ce58">
            <text:p><text:s text:c="3"/>47 546</text:p>
          </table:table-cell>
          <table:table-cell office:value-type="float" office:value="3544" table:style-name="ce58">
            <text:p><text:s text:c="3"/>3 544</text:p>
          </table:table-cell>
          <table:table-cell office:value-type="float" office:value="42632.557541000002" table:style-name="ce58">
            <text:p><text:s text:c="3"/>42 633</text:p>
          </table:table-cell>
          <table:table-cell office:value-type="float" office:value="1670" table:style-name="ce58">
            <text:p><text:s text:c="3"/>1 670</text:p>
          </table:table-cell>
          <table:table-cell office:value-type="float" office:value="39381.54608" table:style-name="ce58">
            <text:p><text:s text:c="3"/>39 382</text:p>
          </table:table-cell>
          <table:table-cell office:value-type="float" office:value="363" table:style-name="ce58">
            <text:p><text:s text:c="4"/>363</text:p>
          </table:table-cell>
          <table:table-cell office:value-type="float" office:value="11815.374605999999" table:style-name="ce58">
            <text:p><text:s text:c="3"/>11 815</text:p>
          </table:table-cell>
          <table:table-cell office:value-type="float" office:value="181" table:style-name="ce58">
            <text:p><text:s text:c="4"/>181</text:p>
          </table:table-cell>
          <table:table-cell office:value-type="float" office:value="7790.0064000000002" table:style-name="ce58">
            <text:p><text:s text:c="3"/>7 790</text:p>
          </table:table-cell>
          <table:table-cell office:value-type="float" office:value="656" table:style-name="ce58">
            <text:p><text:s text:c="4"/>656</text:p>
          </table:table-cell>
          <table:table-cell office:value-type="float" office:value="43080.698003999998" table:style-name="ce58">
            <text:p><text:s text:c="3"/>43 081</text:p>
          </table:table-cell>
          <table:table-cell office:value-type="float" office:value="513" table:style-name="ce58">
            <text:p><text:s text:c="4"/>513</text:p>
          </table:table-cell>
          <table:table-cell office:value-type="float" office:value="96428.54883" table:style-name="ce58">
            <text:p><text:s text:c="3"/>96 429</text:p>
          </table:table-cell>
          <table:table-cell office:value-type="float" office:value="101" table:style-name="ce58">
            <text:p><text:s text:c="4"/>101</text:p>
          </table:table-cell>
          <table:table-cell office:value-type="float" office:value="125966.05185" table:style-name="ce58">
            <text:p><text:s text:c="3"/>125 96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25" table:style-name="ce58">
            <text:p><text:s text:c="3"/>4 925</text:p>
          </table:table-cell>
          <table:table-cell office:value-type="float" office:value="782782.37779000006" table:style-name="ce58">
            <text:p><text:s text:c="3"/>782 782</text:p>
          </table:table-cell>
          <table:table-cell office:value-type="float" office:value="468" table:style-name="ce58">
            <text:p><text:s text:c="4"/>468</text:p>
          </table:table-cell>
          <table:table-cell office:value-type="float" office:value="191.17400000000001" table:style-name="ce58">
            <text:p><text:s text:c="4"/>191</text:p>
          </table:table-cell>
          <table:table-cell office:value-type="float" office:value="1476" table:style-name="ce58">
            <text:p><text:s text:c="3"/>1 476</text:p>
          </table:table-cell>
          <table:table-cell office:value-type="float" office:value="2587.6162800000002" table:style-name="ce58">
            <text:p><text:s text:c="3"/>2 588</text:p>
          </table:table-cell>
          <table:table-cell office:value-type="float" office:value="1015" table:style-name="ce58">
            <text:p><text:s text:c="3"/>1 015</text:p>
          </table:table-cell>
          <table:table-cell office:value-type="float" office:value="5555.8676249999999" table:style-name="ce58">
            <text:p><text:s text:c="3"/>5 556</text:p>
          </table:table-cell>
          <table:table-cell office:value-type="float" office:value="656" table:style-name="ce58">
            <text:p><text:s text:c="4"/>656</text:p>
          </table:table-cell>
          <table:table-cell office:value-type="float" office:value="7892.4921700000004" table:style-name="ce58">
            <text:p><text:s text:c="3"/>7 892</text:p>
          </table:table-cell>
          <table:table-cell office:value-type="float" office:value="348" table:style-name="ce58">
            <text:p><text:s text:c="4"/>348</text:p>
          </table:table-cell>
          <table:table-cell office:value-type="float" office:value="8281.0567969999993" table:style-name="ce58">
            <text:p><text:s text:c="3"/>8 281</text:p>
          </table:table-cell>
          <table:table-cell office:value-type="float" office:value="99" table:style-name="ce58">
            <text:p><text:s text:c="4"/>99</text:p>
          </table:table-cell>
          <table:table-cell office:value-type="float" office:value="3239.3161599999999" table:style-name="ce58">
            <text:p><text:s text:c="3"/>3 239</text:p>
          </table:table-cell>
          <table:table-cell office:value-type="float" office:value="59" table:style-name="ce58">
            <text:p><text:s text:c="4"/>59</text:p>
          </table:table-cell>
          <table:table-cell office:value-type="float" office:value="2537.3582000000001" table:style-name="ce58">
            <text:p><text:s text:c="3"/>2 537</text:p>
          </table:table-cell>
          <table:table-cell office:value-type="float" office:value="235" table:style-name="ce58">
            <text:p><text:s text:c="4"/>235</text:p>
          </table:table-cell>
          <table:table-cell office:value-type="float" office:value="15091.25258" table:style-name="ce58">
            <text:p><text:s text:c="3"/>15 091</text:p>
          </table:table-cell>
          <table:table-cell office:value-type="float" office:value="373" table:style-name="ce58">
            <text:p><text:s text:c="4"/>373</text:p>
          </table:table-cell>
          <table:table-cell office:value-type="float" office:value="84770.347739999997" table:style-name="ce58">
            <text:p><text:s text:c="3"/>84 770</text:p>
          </table:table-cell>
          <table:table-cell office:value-type="float" office:value="196" table:style-name="ce58">
            <text:p><text:s text:c="4"/>196</text:p>
          </table:table-cell>
          <table:table-cell office:value-type="float" office:value="652635.89623800002" table:style-name="ce58">
            <text:p><text:s text:c="3"/>652 63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117" table:style-name="ce58">
            <text:p><text:s text:c="3"/>21 117</text:p>
          </table:table-cell>
          <table:table-cell office:value-type="float" office:value="2019503.094704" table:style-name="ce58">
            <text:p><text:s text:c="2"/>2 019 503</text:p>
          </table:table-cell>
          <table:table-cell office:value-type="float" office:value="2083" table:style-name="ce58">
            <text:p><text:s text:c="3"/>2 083</text:p>
          </table:table-cell>
          <table:table-cell office:value-type="float" office:value="852.62994600000002" table:style-name="ce58">
            <text:p><text:s text:c="4"/>853</text:p>
          </table:table-cell>
          <table:table-cell office:value-type="float" office:value="7315" table:style-name="ce58">
            <text:p><text:s text:c="3"/>7 315</text:p>
          </table:table-cell>
          <table:table-cell office:value-type="float" office:value="12611.849009" table:style-name="ce58">
            <text:p><text:s text:c="3"/>12 612</text:p>
          </table:table-cell>
          <table:table-cell office:value-type="float" office:value="4925" table:style-name="ce58">
            <text:p><text:s text:c="3"/>4 925</text:p>
          </table:table-cell>
          <table:table-cell office:value-type="float" office:value="27150.785113000002" table:style-name="ce58">
            <text:p><text:s text:c="3"/>27 151</text:p>
          </table:table-cell>
          <table:table-cell office:value-type="float" office:value="2773" table:style-name="ce58">
            <text:p><text:s text:c="3"/>2 773</text:p>
          </table:table-cell>
          <table:table-cell office:value-type="float" office:value="32765.833173999999" table:style-name="ce58">
            <text:p><text:s text:c="3"/>32 766</text:p>
          </table:table-cell>
          <table:table-cell office:value-type="float" office:value="1356" table:style-name="ce58">
            <text:p><text:s text:c="3"/>1 356</text:p>
          </table:table-cell>
          <table:table-cell office:value-type="float" office:value="32146.849043999999" table:style-name="ce58">
            <text:p><text:s text:c="3"/>32 147</text:p>
          </table:table-cell>
          <table:table-cell office:value-type="float" office:value="346" table:style-name="ce58">
            <text:p><text:s text:c="4"/>346</text:p>
          </table:table-cell>
          <table:table-cell office:value-type="float" office:value="11301.291880999999" table:style-name="ce58">
            <text:p><text:s text:c="3"/>11 301</text:p>
          </table:table-cell>
          <table:table-cell office:value-type="float" office:value="169" table:style-name="ce58">
            <text:p><text:s text:c="4"/>169</text:p>
          </table:table-cell>
          <table:table-cell office:value-type="float" office:value="7325.6466" table:style-name="ce58">
            <text:p><text:s text:c="3"/>7 326</text:p>
          </table:table-cell>
          <table:table-cell office:value-type="float" office:value="734" table:style-name="ce58">
            <text:p><text:s text:c="4"/>734</text:p>
          </table:table-cell>
          <table:table-cell office:value-type="float" office:value="48441.198946999997" table:style-name="ce58">
            <text:p><text:s text:c="3"/>48 441</text:p>
          </table:table-cell>
          <table:table-cell office:value-type="float" office:value="960" table:style-name="ce58">
            <text:p><text:s text:c="4"/>960</text:p>
          </table:table-cell>
          <table:table-cell office:value-type="float" office:value="205528.35076" table:style-name="ce58">
            <text:p><text:s text:c="3"/>205 528</text:p>
          </table:table-cell>
          <table:table-cell office:value-type="float" office:value="456" table:style-name="ce58">
            <text:p><text:s text:c="4"/>456</text:p>
          </table:table-cell>
          <table:table-cell office:value-type="float" office:value="1641378.66023" table:style-name="ce58">
            <text:p><text:s text:c="2"/>1 641 37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920" table:style-name="ce58">
            <text:p><text:s text:c="3"/>5 920</text:p>
          </table:table-cell>
          <table:table-cell office:value-type="float" office:value="468662.83216699999" table:style-name="ce58">
            <text:p><text:s text:c="3"/>468 663</text:p>
          </table:table-cell>
          <table:table-cell office:value-type="float" office:value="384" table:style-name="ce58">
            <text:p><text:s text:c="4"/>384</text:p>
          </table:table-cell>
          <table:table-cell office:value-type="float" office:value="157.79646199999999" table:style-name="ce58">
            <text:p><text:s text:c="4"/>158</text:p>
          </table:table-cell>
          <table:table-cell office:value-type="float" office:value="1858" table:style-name="ce58">
            <text:p><text:s text:c="3"/>1 858</text:p>
          </table:table-cell>
          <table:table-cell office:value-type="float" office:value="3208.8349830000002" table:style-name="ce58">
            <text:p><text:s text:c="3"/>3 209</text:p>
          </table:table-cell>
          <table:table-cell office:value-type="float" office:value="1848" table:style-name="ce58">
            <text:p><text:s text:c="3"/>1 848</text:p>
          </table:table-cell>
          <table:table-cell office:value-type="float" office:value="9960.8863099999999" table:style-name="ce58">
            <text:p><text:s text:c="3"/>9 961</text:p>
          </table:table-cell>
          <table:table-cell office:value-type="float" office:value="854" table:style-name="ce58">
            <text:p><text:s text:c="4"/>854</text:p>
          </table:table-cell>
          <table:table-cell office:value-type="float" office:value="9959.7619620000005" table:style-name="ce58">
            <text:p><text:s text:c="3"/>9 960</text:p>
          </table:table-cell>
          <table:table-cell office:value-type="float" office:value="394" table:style-name="ce58">
            <text:p><text:s text:c="4"/>394</text:p>
          </table:table-cell>
          <table:table-cell office:value-type="float" office:value="9429.9220600000008" table:style-name="ce58">
            <text:p><text:s text:c="3"/>9 430</text:p>
          </table:table-cell>
          <table:table-cell office:value-type="float" office:value="95" table:style-name="ce58">
            <text:p><text:s text:c="4"/>95</text:p>
          </table:table-cell>
          <table:table-cell office:value-type="float" office:value="3125.7941799999999" table:style-name="ce58">
            <text:p><text:s text:c="3"/>3 126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2632.9290099999998" table:style-name="ce58">
            <text:p><text:s text:c="3"/>2 633</text:p>
          </table:table-cell>
          <table:table-cell office:value-type="float" office:value="169" table:style-name="ce58">
            <text:p><text:s text:c="4"/>169</text:p>
          </table:table-cell>
          <table:table-cell office:value-type="float" office:value="11498.695170000001" table:style-name="ce58">
            <text:p><text:s text:c="3"/>11 499</text:p>
          </table:table-cell>
          <table:table-cell office:value-type="float" office:value="182" table:style-name="ce58">
            <text:p><text:s text:c="4"/>182</text:p>
          </table:table-cell>
          <table:table-cell office:value-type="float" office:value="37273.276919999997" table:style-name="ce58">
            <text:p><text:s text:c="3"/>37 273</text:p>
          </table:table-cell>
          <table:table-cell office:value-type="float" office:value="75" table:style-name="ce58">
            <text:p><text:s text:c="4"/>75</text:p>
          </table:table-cell>
          <table:table-cell office:value-type="float" office:value="381414.93511000002" table:style-name="ce58">
            <text:p><text:s text:c="3"/>381 41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857" table:style-name="ce58">
            <text:p><text:s text:c="3"/>5 857</text:p>
          </table:table-cell>
          <table:table-cell office:value-type="float" office:value="244754.71785300001" table:style-name="ce58">
            <text:p><text:s text:c="3"/>244 755</text:p>
          </table:table-cell>
          <table:table-cell office:value-type="float" office:value="601" table:style-name="ce58">
            <text:p><text:s text:c="4"/>601</text:p>
          </table:table-cell>
          <table:table-cell office:value-type="float" office:value="261.42827" table:style-name="ce58">
            <text:p><text:s text:c="4"/>261</text:p>
          </table:table-cell>
          <table:table-cell office:value-type="float" office:value="1957" table:style-name="ce58">
            <text:p><text:s text:c="3"/>1 957</text:p>
          </table:table-cell>
          <table:table-cell office:value-type="float" office:value="3478.2927169999998" table:style-name="ce58">
            <text:p><text:s text:c="3"/>3 478</text:p>
          </table:table-cell>
          <table:table-cell office:value-type="float" office:value="1505" table:style-name="ce58">
            <text:p><text:s text:c="3"/>1 505</text:p>
          </table:table-cell>
          <table:table-cell office:value-type="float" office:value="8275.7066200000008" table:style-name="ce58">
            <text:p><text:s text:c="3"/>8 276</text:p>
          </table:table-cell>
          <table:table-cell office:value-type="float" office:value="811" table:style-name="ce58">
            <text:p><text:s text:c="4"/>811</text:p>
          </table:table-cell>
          <table:table-cell office:value-type="float" office:value="9649.8507100000006" table:style-name="ce58">
            <text:p><text:s text:c="3"/>9 650</text:p>
          </table:table-cell>
          <table:table-cell office:value-type="float" office:value="418" table:style-name="ce58">
            <text:p><text:s text:c="4"/>418</text:p>
          </table:table-cell>
          <table:table-cell office:value-type="float" office:value="9771.5237199999992" table:style-name="ce58">
            <text:p><text:s text:c="3"/>9 772</text:p>
          </table:table-cell>
          <table:table-cell office:value-type="float" office:value="94" table:style-name="ce58">
            <text:p><text:s text:c="4"/>94</text:p>
          </table:table-cell>
          <table:table-cell office:value-type="float" office:value="3064.7701900000002" table:style-name="ce58">
            <text:p><text:s text:c="3"/>3 065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2319.2076200000001" table:style-name="ce58">
            <text:p><text:s text:c="3"/>2 319</text:p>
          </table:table-cell>
          <table:table-cell office:value-type="float" office:value="194" table:style-name="ce58">
            <text:p><text:s text:c="4"/>194</text:p>
          </table:table-cell>
          <table:table-cell office:value-type="float" office:value="13113.60622" table:style-name="ce58">
            <text:p><text:s text:c="3"/>13 114</text:p>
          </table:table-cell>
          <table:table-cell office:value-type="float" office:value="159" table:style-name="ce58">
            <text:p><text:s text:c="4"/>159</text:p>
          </table:table-cell>
          <table:table-cell office:value-type="float" office:value="33492.536976000003" table:style-name="ce58">
            <text:p><text:s text:c="3"/>33 493</text:p>
          </table:table-cell>
          <table:table-cell office:value-type="float" office:value="64" table:style-name="ce58">
            <text:p><text:s text:c="4"/>64</text:p>
          </table:table-cell>
          <table:table-cell office:value-type="float" office:value="161327.79480999999" table:style-name="ce58">
            <text:p><text:s text:c="3"/>161 32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14" table:style-name="ce58">
            <text:p><text:s text:c="3"/>2 514</text:p>
          </table:table-cell>
          <table:table-cell office:value-type="float" office:value="63651.885541000003" table:style-name="ce58">
            <text:p><text:s text:c="3"/>63 652</text:p>
          </table:table-cell>
          <table:table-cell office:value-type="float" office:value="278" table:style-name="ce58">
            <text:p><text:s text:c="4"/>278</text:p>
          </table:table-cell>
          <table:table-cell office:value-type="float" office:value="113.859003" table:style-name="ce58">
            <text:p><text:s text:c="4"/>114</text:p>
          </table:table-cell>
          <table:table-cell office:value-type="float" office:value="895" table:style-name="ce58">
            <text:p><text:s text:c="4"/>895</text:p>
          </table:table-cell>
          <table:table-cell office:value-type="float" office:value="1586.567399" table:style-name="ce58">
            <text:p><text:s text:c="3"/>1 587</text:p>
          </table:table-cell>
          <table:table-cell office:value-type="float" office:value="690" table:style-name="ce58">
            <text:p><text:s text:c="4"/>690</text:p>
          </table:table-cell>
          <table:table-cell office:value-type="float" office:value="3826.3785750000002" table:style-name="ce58">
            <text:p><text:s text:c="3"/>3 826</text:p>
          </table:table-cell>
          <table:table-cell office:value-type="float" office:value="287" table:style-name="ce58">
            <text:p><text:s text:c="4"/>287</text:p>
          </table:table-cell>
          <table:table-cell office:value-type="float" office:value="3405.462" table:style-name="ce58">
            <text:p><text:s text:c="3"/>3 405</text:p>
          </table:table-cell>
          <table:table-cell office:value-type="float" office:value="149" table:style-name="ce58">
            <text:p><text:s text:c="4"/>149</text:p>
          </table:table-cell>
          <table:table-cell office:value-type="float" office:value="3486.96" table:style-name="ce58">
            <text:p><text:s text:c="3"/>3 487</text:p>
          </table:table-cell>
          <table:table-cell office:value-type="float" office:value="34" table:style-name="ce58">
            <text:p><text:s text:c="4"/>34</text:p>
          </table:table-cell>
          <table:table-cell office:value-type="float" office:value="1119.42" table:style-name="ce58">
            <text:p><text:s text:c="3"/>1 119</text:p>
          </table:table-cell>
          <table:table-cell office:value-type="float" office:value="13" table:style-name="ce58">
            <text:p><text:s text:c="4"/>13</text:p>
          </table:table-cell>
          <table:table-cell office:value-type="float" office:value="555" table:style-name="ce58">
            <text:p><text:s text:c="4"/>555</text:p>
          </table:table-cell>
          <table:table-cell office:value-type="float" office:value="71" table:style-name="ce58">
            <text:p><text:s text:c="4"/>71</text:p>
          </table:table-cell>
          <table:table-cell office:value-type="float" office:value="4708.4040299999997" table:style-name="ce58">
            <text:p><text:s text:c="3"/>4 708</text:p>
          </table:table-cell>
          <table:table-cell office:value-type="float" office:value="80" table:style-name="ce58">
            <text:p><text:s text:c="4"/>80</text:p>
          </table:table-cell>
          <table:table-cell office:value-type="float" office:value="15607.546504" table:style-name="ce58">
            <text:p><text:s text:c="3"/>15 608</text:p>
          </table:table-cell>
          <table:table-cell office:value-type="float" office:value="17" table:style-name="ce58">
            <text:p><text:s text:c="4"/>17</text:p>
          </table:table-cell>
          <table:table-cell office:value-type="float" office:value="29242.28803" table:style-name="ce58">
            <text:p><text:s text:c="3"/>29 24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其他運輸工具及其零件製造業</text:p>
          </table:table-cell>
          <table:table-cell table:style-name="ce57"/>
          <table:table-cell office:value-type="float" office:value="4343" table:style-name="ce58">
            <text:p><text:s text:c="3"/>4 343</text:p>
          </table:table-cell>
          <table:table-cell office:value-type="float" office:value="106365.336201" table:style-name="ce58">
            <text:p><text:s text:c="3"/>106 365</text:p>
          </table:table-cell>
          <table:table-cell office:value-type="float" office:value="662" table:style-name="ce58">
            <text:p><text:s text:c="4"/>662</text:p>
          </table:table-cell>
          <table:table-cell office:value-type="float" office:value="278.42391099999998" table:style-name="ce58">
            <text:p><text:s text:c="4"/>278</text:p>
          </table:table-cell>
          <table:table-cell office:value-type="float" office:value="1872" table:style-name="ce58">
            <text:p><text:s text:c="3"/>1 872</text:p>
          </table:table-cell>
          <table:table-cell office:value-type="float" office:value="3119.4009999999998" table:style-name="ce58">
            <text:p><text:s text:c="3"/>3 119</text:p>
          </table:table-cell>
          <table:table-cell office:value-type="float" office:value="795" table:style-name="ce58">
            <text:p><text:s text:c="4"/>795</text:p>
          </table:table-cell>
          <table:table-cell office:value-type="float" office:value="4460.6278599999996" table:style-name="ce58">
            <text:p><text:s text:c="3"/>4 461</text:p>
          </table:table-cell>
          <table:table-cell office:value-type="float" office:value="406" table:style-name="ce58">
            <text:p><text:s text:c="4"/>406</text:p>
          </table:table-cell>
          <table:table-cell office:value-type="float" office:value="4934.375" table:style-name="ce58">
            <text:p><text:s text:c="3"/>4 934</text:p>
          </table:table-cell>
          <table:table-cell office:value-type="float" office:value="245" table:style-name="ce58">
            <text:p><text:s text:c="4"/>245</text:p>
          </table:table-cell>
          <table:table-cell office:value-type="float" office:value="5942.6360000000004" table:style-name="ce58">
            <text:p><text:s text:c="3"/>5 943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2542.3521700000001" table:style-name="ce58">
            <text:p><text:s text:c="3"/>2 542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919.32212000000004" table:style-name="ce58">
            <text:p><text:s text:c="4"/>919</text:p>
          </table:table-cell>
          <table:table-cell office:value-type="float" office:value="110" table:style-name="ce58">
            <text:p><text:s text:c="4"/>110</text:p>
          </table:table-cell>
          <table:table-cell office:value-type="float" office:value="7085.0257000000001" table:style-name="ce58">
            <text:p><text:s text:c="3"/>7 085</text:p>
          </table:table-cell>
          <table:table-cell office:value-type="float" office:value="113" table:style-name="ce58">
            <text:p><text:s text:c="4"/>113</text:p>
          </table:table-cell>
          <table:table-cell office:value-type="float" office:value="21539.019110000001" table:style-name="ce58">
            <text:p><text:s text:c="3"/>21 539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55544.153330000001" table:style-name="ce58">
            <text:p><text:s text:c="3"/>55 54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857" table:style-name="ce58">
            <text:p><text:s text:c="3"/>1 857</text:p>
          </table:table-cell>
          <table:table-cell office:value-type="float" office:value="13211.79124" table:style-name="ce58">
            <text:p><text:s text:c="3"/>13 212</text:p>
          </table:table-cell>
          <table:table-cell office:value-type="float" office:value="292" table:style-name="ce58">
            <text:p><text:s text:c="4"/>292</text:p>
          </table:table-cell>
          <table:table-cell office:value-type="float" office:value="118.093942" table:style-name="ce58">
            <text:p><text:s text:c="4"/>118</text:p>
          </table:table-cell>
          <table:table-cell office:value-type="float" office:value="864" table:style-name="ce58">
            <text:p><text:s text:c="4"/>864</text:p>
          </table:table-cell>
          <table:table-cell office:value-type="float" office:value="1399.204888" table:style-name="ce58">
            <text:p><text:s text:c="3"/>1 399</text:p>
          </table:table-cell>
          <table:table-cell office:value-type="float" office:value="423" table:style-name="ce58">
            <text:p><text:s text:c="4"/>423</text:p>
          </table:table-cell>
          <table:table-cell office:value-type="float" office:value="2268.9901" table:style-name="ce58">
            <text:p><text:s text:c="3"/>2 269</text:p>
          </table:table-cell>
          <table:table-cell office:value-type="float" office:value="161" table:style-name="ce58">
            <text:p><text:s text:c="4"/>161</text:p>
          </table:table-cell>
          <table:table-cell office:value-type="float" office:value="1879.47" table:style-name="ce58">
            <text:p><text:s text:c="3"/>1 879</text:p>
          </table:table-cell>
          <table:table-cell office:value-type="float" office:value="63" table:style-name="ce58">
            <text:p><text:s text:c="4"/>63</text:p>
          </table:table-cell>
          <table:table-cell office:value-type="float" office:value="1479.117" table:style-name="ce58">
            <text:p><text:s text:c="3"/>1 479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647.6" table:style-name="ce58">
            <text:p><text:s text:c="4"/>648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208" table:style-name="ce58">
            <text:p><text:s text:c="4"/>208</text:p>
          </table:table-cell>
          <table:table-cell office:value-type="float" office:value="13" table:style-name="ce58">
            <text:p><text:s text:c="4"/>13</text:p>
          </table:table-cell>
          <table:table-cell office:value-type="float" office:value="834.83276999999998" table:style-name="ce58">
            <text:p><text:s text:c="4"/>835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2572.8425400000001" table:style-name="ce58">
            <text:p><text:s text:c="3"/>2 573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1803.64" table:style-name="ce58">
            <text:p><text:s text:c="3"/>1 80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3984" table:style-name="ce58">
            <text:p><text:s text:c="3"/>3 984</text:p>
          </table:table-cell>
          <table:table-cell office:value-type="float" office:value="68014.937504999994" table:style-name="ce58">
            <text:p><text:s text:c="3"/>68 015</text:p>
          </table:table-cell>
          <table:table-cell office:value-type="float" office:value="639" table:style-name="ce58">
            <text:p><text:s text:c="4"/>639</text:p>
          </table:table-cell>
          <table:table-cell office:value-type="float" office:value="250.835497" table:style-name="ce58">
            <text:p><text:s text:c="4"/>251</text:p>
          </table:table-cell>
          <table:table-cell office:value-type="float" office:value="1600" table:style-name="ce58">
            <text:p><text:s text:c="3"/>1 600</text:p>
          </table:table-cell>
          <table:table-cell office:value-type="float" office:value="2597.083635" table:style-name="ce58">
            <text:p><text:s text:c="3"/>2 597</text:p>
          </table:table-cell>
          <table:table-cell office:value-type="float" office:value="890" table:style-name="ce58">
            <text:p><text:s text:c="4"/>890</text:p>
          </table:table-cell>
          <table:table-cell office:value-type="float" office:value="4797.1222150000003" table:style-name="ce58">
            <text:p><text:s text:c="3"/>4 797</text:p>
          </table:table-cell>
          <table:table-cell office:value-type="float" office:value="368" table:style-name="ce58">
            <text:p><text:s text:c="4"/>368</text:p>
          </table:table-cell>
          <table:table-cell office:value-type="float" office:value="4413.7536" table:style-name="ce58">
            <text:p><text:s text:c="3"/>4 414</text:p>
          </table:table-cell>
          <table:table-cell office:value-type="float" office:value="190" table:style-name="ce58">
            <text:p><text:s text:c="4"/>190</text:p>
          </table:table-cell>
          <table:table-cell office:value-type="float" office:value="4504.1036880000001" table:style-name="ce58">
            <text:p><text:s text:c="3"/>4 504</text:p>
          </table:table-cell>
          <table:table-cell office:value-type="float" office:value="51" table:style-name="ce58">
            <text:p><text:s text:c="4"/>51</text:p>
          </table:table-cell>
          <table:table-cell office:value-type="float" office:value="1611.72774" table:style-name="ce58">
            <text:p><text:s text:c="3"/>1 612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825.21241999999995" table:style-name="ce58">
            <text:p><text:s text:c="4"/>825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5785.5739400000002" table:style-name="ce58">
            <text:p><text:s text:c="3"/>5 786</text:p>
          </table:table-cell>
          <table:table-cell office:value-type="float" office:value="120" table:style-name="ce58">
            <text:p><text:s text:c="4"/>120</text:p>
          </table:table-cell>
          <table:table-cell office:value-type="float" office:value="24831.7752" table:style-name="ce58">
            <text:p><text:s text:c="3"/>24 832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18397.74957" table:style-name="ce58">
            <text:p><text:s text:c="3"/>18 39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112" table:style-name="ce58">
            <text:p><text:s text:c="3"/>16 112</text:p>
          </table:table-cell>
          <table:table-cell office:value-type="float" office:value="527511.53828700003" table:style-name="ce58">
            <text:p><text:s text:c="3"/>527 512</text:p>
          </table:table-cell>
          <table:table-cell office:value-type="float" office:value="1730" table:style-name="ce58">
            <text:p><text:s text:c="3"/>1 730</text:p>
          </table:table-cell>
          <table:table-cell office:value-type="float" office:value="745.84256800000003" table:style-name="ce58">
            <text:p><text:s text:c="4"/>746</text:p>
          </table:table-cell>
          <table:table-cell office:value-type="float" office:value="6309" table:style-name="ce58">
            <text:p><text:s text:c="3"/>6 309</text:p>
          </table:table-cell>
          <table:table-cell office:value-type="float" office:value="11111.246305999999" table:style-name="ce58">
            <text:p><text:s text:c="3"/>11 111</text:p>
          </table:table-cell>
          <table:table-cell office:value-type="float" office:value="4037" table:style-name="ce58">
            <text:p><text:s text:c="3"/>4 037</text:p>
          </table:table-cell>
          <table:table-cell office:value-type="float" office:value="22089.026813" table:style-name="ce58">
            <text:p><text:s text:c="3"/>22 089</text:p>
          </table:table-cell>
          <table:table-cell office:value-type="float" office:value="1874" table:style-name="ce58">
            <text:p><text:s text:c="3"/>1 874</text:p>
          </table:table-cell>
          <table:table-cell office:value-type="float" office:value="22052.603718999999" table:style-name="ce58">
            <text:p><text:s text:c="3"/>22 053</text:p>
          </table:table-cell>
          <table:table-cell office:value-type="float" office:value="917" table:style-name="ce58">
            <text:p><text:s text:c="4"/>917</text:p>
          </table:table-cell>
          <table:table-cell office:value-type="float" office:value="21594.645203" table:style-name="ce58">
            <text:p><text:s text:c="3"/>21 595</text:p>
          </table:table-cell>
          <table:table-cell office:value-type="float" office:value="262" table:style-name="ce58">
            <text:p><text:s text:c="4"/>262</text:p>
          </table:table-cell>
          <table:table-cell office:value-type="float" office:value="8540.7574700000005" table:style-name="ce58">
            <text:p><text:s text:c="3"/>8 541</text:p>
          </table:table-cell>
          <table:table-cell office:value-type="float" office:value="93" table:style-name="ce58">
            <text:p><text:s text:c="4"/>93</text:p>
          </table:table-cell>
          <table:table-cell office:value-type="float" office:value="3980.6750000000002" table:style-name="ce58">
            <text:p><text:s text:c="3"/>3 981</text:p>
          </table:table-cell>
          <table:table-cell office:value-type="float" office:value="362" table:style-name="ce58">
            <text:p><text:s text:c="4"/>362</text:p>
          </table:table-cell>
          <table:table-cell office:value-type="float" office:value="23443.199949999998" table:style-name="ce58">
            <text:p><text:s text:c="3"/>23 443</text:p>
          </table:table-cell>
          <table:table-cell office:value-type="float" office:value="414" table:style-name="ce58">
            <text:p><text:s text:c="4"/>414</text:p>
          </table:table-cell>
          <table:table-cell office:value-type="float" office:value="86790.522257999997" table:style-name="ce58">
            <text:p><text:s text:c="3"/>86 791</text:p>
          </table:table-cell>
          <table:table-cell office:value-type="float" office:value="114" table:style-name="ce58">
            <text:p><text:s text:c="4"/>114</text:p>
          </table:table-cell>
          <table:table-cell office:value-type="float" office:value="327163.01899999997" table:style-name="ce58">
            <text:p><text:s text:c="3"/>327 16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797" table:style-name="ce58">
            <text:p><text:s text:c="3"/>2 797</text:p>
          </table:table-cell>
          <table:table-cell office:value-type="float" office:value="813739.72464399994" table:style-name="ce58">
            <text:p><text:s text:c="3"/>813 740</text:p>
          </table:table-cell>
          <table:table-cell office:value-type="float" office:value="353" table:style-name="ce58">
            <text:p><text:s text:c="4"/>353</text:p>
          </table:table-cell>
          <table:table-cell office:value-type="float" office:value="130.69349" table:style-name="ce58">
            <text:p><text:s text:c="4"/>131</text:p>
          </table:table-cell>
          <table:table-cell office:value-type="float" office:value="1020" table:style-name="ce58">
            <text:p><text:s text:c="3"/>1 020</text:p>
          </table:table-cell>
          <table:table-cell office:value-type="float" office:value="1863.088808" table:style-name="ce58">
            <text:p><text:s text:c="3"/>1 863</text:p>
          </table:table-cell>
          <table:table-cell office:value-type="float" office:value="442" table:style-name="ce58">
            <text:p><text:s text:c="4"/>442</text:p>
          </table:table-cell>
          <table:table-cell office:value-type="float" office:value="2458.7561479999999" table:style-name="ce58">
            <text:p><text:s text:c="3"/>2 459</text:p>
          </table:table-cell>
          <table:table-cell office:value-type="float" office:value="369" table:style-name="ce58">
            <text:p><text:s text:c="4"/>369</text:p>
          </table:table-cell>
          <table:table-cell office:value-type="float" office:value="4252.3864880000001" table:style-name="ce58">
            <text:p><text:s text:c="3"/>4 252</text:p>
          </table:table-cell>
          <table:table-cell office:value-type="float" office:value="189" table:style-name="ce58">
            <text:p><text:s text:c="4"/>189</text:p>
          </table:table-cell>
          <table:table-cell office:value-type="float" office:value="4484.8376500000004" table:style-name="ce58">
            <text:p><text:s text:c="3"/>4 485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1804.33" table:style-name="ce58">
            <text:p><text:s text:c="3"/>1 804</text:p>
          </table:table-cell>
          <table:table-cell office:value-type="float" office:value="25" table:style-name="ce58">
            <text:p><text:s text:c="4"/>25</text:p>
          </table:table-cell>
          <table:table-cell office:value-type="float" office:value="1103.59907" table:style-name="ce58">
            <text:p><text:s text:c="3"/>1 104</text:p>
          </table:table-cell>
          <table:table-cell office:value-type="float" office:value="111" table:style-name="ce58">
            <text:p><text:s text:c="4"/>111</text:p>
          </table:table-cell>
          <table:table-cell office:value-type="float" office:value="7451.1701899999998" table:style-name="ce58">
            <text:p><text:s text:c="3"/>7 451</text:p>
          </table:table-cell>
          <table:table-cell office:value-type="float" office:value="125" table:style-name="ce58">
            <text:p><text:s text:c="4"/>125</text:p>
          </table:table-cell>
          <table:table-cell office:value-type="float" office:value="25675.240030000001" table:style-name="ce58">
            <text:p><text:s text:c="3"/>25 675</text:p>
          </table:table-cell>
          <table:table-cell office:value-type="float" office:value="108" table:style-name="ce58">
            <text:p><text:s text:c="4"/>108</text:p>
          </table:table-cell>
          <table:table-cell office:value-type="float" office:value="764515.62277000002" table:style-name="ce58">
            <text:p><text:s text:c="3"/>764 51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37" table:style-name="ce58">
            <text:p><text:s text:c="3"/>3 937</text:p>
          </table:table-cell>
          <table:table-cell office:value-type="float" office:value="179581.285389" table:style-name="ce58">
            <text:p><text:s text:c="3"/>179 581</text:p>
          </table:table-cell>
          <table:table-cell office:value-type="float" office:value="620" table:style-name="ce58">
            <text:p><text:s text:c="4"/>620</text:p>
          </table:table-cell>
          <table:table-cell office:value-type="float" office:value="250.18955500000001" table:style-name="ce58">
            <text:p><text:s text:c="4"/>250</text:p>
          </table:table-cell>
          <table:table-cell office:value-type="float" office:value="1634" table:style-name="ce58">
            <text:p><text:s text:c="3"/>1 634</text:p>
          </table:table-cell>
          <table:table-cell office:value-type="float" office:value="2813.7736199999999" table:style-name="ce58">
            <text:p><text:s text:c="3"/>2 814</text:p>
          </table:table-cell>
          <table:table-cell office:value-type="float" office:value="899" table:style-name="ce58">
            <text:p><text:s text:c="4"/>899</text:p>
          </table:table-cell>
          <table:table-cell office:value-type="float" office:value="4829.3808680000002" table:style-name="ce58">
            <text:p><text:s text:c="3"/>4 829</text:p>
          </table:table-cell>
          <table:table-cell office:value-type="float" office:value="441" table:style-name="ce58">
            <text:p><text:s text:c="4"/>441</text:p>
          </table:table-cell>
          <table:table-cell office:value-type="float" office:value="5068.9544260000002" table:style-name="ce58">
            <text:p><text:s text:c="3"/>5 069</text:p>
          </table:table-cell>
          <table:table-cell office:value-type="float" office:value="182" table:style-name="ce58">
            <text:p><text:s text:c="4"/>182</text:p>
          </table:table-cell>
          <table:table-cell office:value-type="float" office:value="4371.91" table:style-name="ce58">
            <text:p><text:s text:c="3"/>4 372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984" table:style-name="ce58">
            <text:p><text:s text:c="4"/>984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585.6" table:style-name="ce58">
            <text:p><text:s text:c="4"/>586</text:p>
          </table:table-cell>
          <table:table-cell office:value-type="float" office:value="64" table:style-name="ce58">
            <text:p><text:s text:c="4"/>64</text:p>
          </table:table-cell>
          <table:table-cell office:value-type="float" office:value="3951.3483799999999" table:style-name="ce58">
            <text:p><text:s text:c="3"/>3 951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8198.5109400000001" table:style-name="ce58">
            <text:p><text:s text:c="3"/>8 199</text:p>
          </table:table-cell>
          <table:table-cell office:value-type="float" office:value="11" table:style-name="ce58">
            <text:p><text:s text:c="4"/>11</text:p>
          </table:table-cell>
          <table:table-cell office:value-type="float" office:value="148527.6176" table:style-name="ce58">
            <text:p><text:s text:c="3"/>148 52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3414" table:style-name="ce58">
            <text:p><text:s text:c="3"/>103 414</text:p>
          </table:table-cell>
          <table:table-cell office:value-type="float" office:value="1146614.3757529999" table:style-name="ce58">
            <text:p><text:s text:c="2"/>1 146 614</text:p>
          </table:table-cell>
          <table:table-cell office:value-type="float" office:value="14821" table:style-name="ce58">
            <text:p><text:s text:c="3"/>14 821</text:p>
          </table:table-cell>
          <table:table-cell office:value-type="float" office:value="5970.0478800000001" table:style-name="ce58">
            <text:p><text:s text:c="3"/>5 970</text:p>
          </table:table-cell>
          <table:table-cell office:value-type="float" office:value="47680" table:style-name="ce58">
            <text:p><text:s text:c="3"/>47 680</text:p>
          </table:table-cell>
          <table:table-cell office:value-type="float" office:value="85931.252361999999" table:style-name="ce58">
            <text:p><text:s text:c="3"/>85 931</text:p>
          </table:table-cell>
          <table:table-cell office:value-type="float" office:value="21412" table:style-name="ce58">
            <text:p><text:s text:c="3"/>21 412</text:p>
          </table:table-cell>
          <table:table-cell office:value-type="float" office:value="116670.016808" table:style-name="ce58">
            <text:p><text:s text:c="3"/>116 670</text:p>
          </table:table-cell>
          <table:table-cell office:value-type="float" office:value="10843" table:style-name="ce58">
            <text:p><text:s text:c="3"/>10 843</text:p>
          </table:table-cell>
          <table:table-cell office:value-type="float" office:value="123934.77252300001" table:style-name="ce58">
            <text:p><text:s text:c="3"/>123 935</text:p>
          </table:table-cell>
          <table:table-cell office:value-type="float" office:value="4522" table:style-name="ce58">
            <text:p><text:s text:c="3"/>4 522</text:p>
          </table:table-cell>
          <table:table-cell office:value-type="float" office:value="107000.09293899999" table:style-name="ce58">
            <text:p><text:s text:c="3"/>107 000</text:p>
          </table:table-cell>
          <table:table-cell office:value-type="float" office:value="893" table:style-name="ce58">
            <text:p><text:s text:c="4"/>893</text:p>
          </table:table-cell>
          <table:table-cell office:value-type="float" office:value="28679.71905" table:style-name="ce58">
            <text:p><text:s text:c="3"/>28 680</text:p>
          </table:table-cell>
          <table:table-cell office:value-type="float" office:value="295" table:style-name="ce58">
            <text:p><text:s text:c="4"/>295</text:p>
          </table:table-cell>
          <table:table-cell office:value-type="float" office:value="12686.378884" table:style-name="ce58">
            <text:p><text:s text:c="3"/>12 686</text:p>
          </table:table-cell>
          <table:table-cell office:value-type="float" office:value="1322" table:style-name="ce58">
            <text:p><text:s text:c="3"/>1 322</text:p>
          </table:table-cell>
          <table:table-cell office:value-type="float" office:value="81912.24884" table:style-name="ce58">
            <text:p><text:s text:c="3"/>81 912</text:p>
          </table:table-cell>
          <table:table-cell office:value-type="float" office:value="1423" table:style-name="ce58">
            <text:p><text:s text:c="3"/>1 423</text:p>
          </table:table-cell>
          <table:table-cell office:value-type="float" office:value="228410.55462000001" table:style-name="ce58">
            <text:p><text:s text:c="3"/>228 411</text:p>
          </table:table-cell>
          <table:table-cell office:value-type="float" office:value="203" table:style-name="ce58">
            <text:p><text:s text:c="4"/>203</text:p>
          </table:table-cell>
          <table:table-cell office:value-type="float" office:value="355419.29184700001" table:style-name="ce58">
            <text:p><text:s text:c="3"/>355 41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9865" table:style-name="ce58">
            <text:p><text:s text:c="3"/>119 865</text:p>
          </table:table-cell>
          <table:table-cell office:value-type="float" office:value="1016467.074609" table:style-name="ce58">
            <text:p><text:s text:c="2"/>1 016 467</text:p>
          </table:table-cell>
          <table:table-cell office:value-type="float" office:value="21469" table:style-name="ce58">
            <text:p><text:s text:c="3"/>21 469</text:p>
          </table:table-cell>
          <table:table-cell office:value-type="float" office:value="8664.1283239999993" table:style-name="ce58">
            <text:p><text:s text:c="3"/>8 664</text:p>
          </table:table-cell>
          <table:table-cell office:value-type="float" office:value="49597" table:style-name="ce58">
            <text:p><text:s text:c="3"/>49 597</text:p>
          </table:table-cell>
          <table:table-cell office:value-type="float" office:value="80239.527266999998" table:style-name="ce58">
            <text:p><text:s text:c="3"/>80 240</text:p>
          </table:table-cell>
          <table:table-cell office:value-type="float" office:value="33205" table:style-name="ce58">
            <text:p><text:s text:c="3"/>33 205</text:p>
          </table:table-cell>
          <table:table-cell office:value-type="float" office:value="177932.956856" table:style-name="ce58">
            <text:p><text:s text:c="3"/>177 933</text:p>
          </table:table-cell>
          <table:table-cell office:value-type="float" office:value="9710" table:style-name="ce58">
            <text:p><text:s text:c="3"/>9 710</text:p>
          </table:table-cell>
          <table:table-cell office:value-type="float" office:value="113289.305075" table:style-name="ce58">
            <text:p><text:s text:c="3"/>113 289</text:p>
          </table:table-cell>
          <table:table-cell office:value-type="float" office:value="3392" table:style-name="ce58">
            <text:p><text:s text:c="3"/>3 392</text:p>
          </table:table-cell>
          <table:table-cell office:value-type="float" office:value="78991.482497000005" table:style-name="ce58">
            <text:p><text:s text:c="3"/>78 991</text:p>
          </table:table-cell>
          <table:table-cell office:value-type="float" office:value="607" table:style-name="ce58">
            <text:p><text:s text:c="4"/>607</text:p>
          </table:table-cell>
          <table:table-cell office:value-type="float" office:value="19657.406483999999" table:style-name="ce58">
            <text:p><text:s text:c="3"/>19 657</text:p>
          </table:table-cell>
          <table:table-cell office:value-type="float" office:value="302" table:style-name="ce58">
            <text:p><text:s text:c="4"/>302</text:p>
          </table:table-cell>
          <table:table-cell office:value-type="float" office:value="12925.2299" table:style-name="ce58">
            <text:p><text:s text:c="3"/>12 925</text:p>
          </table:table-cell>
          <table:table-cell office:value-type="float" office:value="864" table:style-name="ce58">
            <text:p><text:s text:c="4"/>864</text:p>
          </table:table-cell>
          <table:table-cell office:value-type="float" office:value="56620.604354000003" table:style-name="ce58">
            <text:p><text:s text:c="3"/>56 621</text:p>
          </table:table-cell>
          <table:table-cell office:value-type="float" office:value="601" table:style-name="ce58">
            <text:p><text:s text:c="4"/>601</text:p>
          </table:table-cell>
          <table:table-cell office:value-type="float" office:value="107103.27705" table:style-name="ce58">
            <text:p><text:s text:c="3"/>107 103</text:p>
          </table:table-cell>
          <table:table-cell office:value-type="float" office:value="118" table:style-name="ce58">
            <text:p><text:s text:c="4"/>118</text:p>
          </table:table-cell>
          <table:table-cell office:value-type="float" office:value="361043.15680200001" table:style-name="ce58">
            <text:p><text:s text:c="3"/>361 04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112" table:style-name="ce58">
            <text:p><text:s text:c="3"/>16 112</text:p>
          </table:table-cell>
          <table:table-cell office:value-type="float" office:value="812351.95214299997" table:style-name="ce58">
            <text:p><text:s text:c="3"/>812 352</text:p>
          </table:table-cell>
          <table:table-cell office:value-type="float" office:value="1005" table:style-name="ce58">
            <text:p><text:s text:c="3"/>1 005</text:p>
          </table:table-cell>
          <table:table-cell office:value-type="float" office:value="365.27812799999998" table:style-name="ce58">
            <text:p><text:s text:c="4"/>365</text:p>
          </table:table-cell>
          <table:table-cell office:value-type="float" office:value="3915" table:style-name="ce58">
            <text:p><text:s text:c="3"/>3 915</text:p>
          </table:table-cell>
          <table:table-cell office:value-type="float" office:value="8463.4453150000008" table:style-name="ce58">
            <text:p><text:s text:c="3"/>8 463</text:p>
          </table:table-cell>
          <table:table-cell office:value-type="float" office:value="4624" table:style-name="ce58">
            <text:p><text:s text:c="3"/>4 624</text:p>
          </table:table-cell>
          <table:table-cell office:value-type="float" office:value="27717.023840000002" table:style-name="ce58">
            <text:p><text:s text:c="3"/>27 717</text:p>
          </table:table-cell>
          <table:table-cell office:value-type="float" office:value="2247" table:style-name="ce58">
            <text:p><text:s text:c="3"/>2 247</text:p>
          </table:table-cell>
          <table:table-cell office:value-type="float" office:value="27389.607" table:style-name="ce58">
            <text:p><text:s text:c="3"/>27 390</text:p>
          </table:table-cell>
          <table:table-cell office:value-type="float" office:value="2273" table:style-name="ce58">
            <text:p><text:s text:c="3"/>2 273</text:p>
          </table:table-cell>
          <table:table-cell office:value-type="float" office:value="56727.167263000003" table:style-name="ce58">
            <text:p><text:s text:c="3"/>56 727</text:p>
          </table:table-cell>
          <table:table-cell office:value-type="float" office:value="863" table:style-name="ce58">
            <text:p><text:s text:c="4"/>863</text:p>
          </table:table-cell>
          <table:table-cell office:value-type="float" office:value="26619.014340000002" table:style-name="ce58">
            <text:p><text:s text:c="3"/>26 619</text:p>
          </table:table-cell>
          <table:table-cell office:value-type="float" office:value="101" table:style-name="ce58">
            <text:p><text:s text:c="4"/>101</text:p>
          </table:table-cell>
          <table:table-cell office:value-type="float" office:value="4349.2024600000004" table:style-name="ce58">
            <text:p><text:s text:c="3"/>4 349</text:p>
          </table:table-cell>
          <table:table-cell office:value-type="float" office:value="546" table:style-name="ce58">
            <text:p><text:s text:c="4"/>546</text:p>
          </table:table-cell>
          <table:table-cell office:value-type="float" office:value="31701.902904999999" table:style-name="ce58">
            <text:p><text:s text:c="3"/>31 702</text:p>
          </table:table-cell>
          <table:table-cell office:value-type="float" office:value="359" table:style-name="ce58">
            <text:p><text:s text:c="4"/>359</text:p>
          </table:table-cell>
          <table:table-cell office:value-type="float" office:value="73561.283691999997" table:style-name="ce58">
            <text:p><text:s text:c="3"/>73 561</text:p>
          </table:table-cell>
          <table:table-cell office:value-type="float" office:value="179" table:style-name="ce58">
            <text:p><text:s text:c="4"/>179</text:p>
          </table:table-cell>
          <table:table-cell office:value-type="float" office:value="555458.02720000001" table:style-name="ce58">
            <text:p><text:s text:c="3"/>555 45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633" table:style-name="ce58">
            <text:p><text:s text:c="3"/>6 633</text:p>
          </table:table-cell>
          <table:table-cell office:value-type="float" office:value="65330.473225000002" table:style-name="ce58">
            <text:p><text:s text:c="3"/>65 330</text:p>
          </table:table-cell>
          <table:table-cell office:value-type="float" office:value="1156" table:style-name="ce58">
            <text:p><text:s text:c="3"/>1 156</text:p>
          </table:table-cell>
          <table:table-cell office:value-type="float" office:value="463.73142000000001" table:style-name="ce58">
            <text:p><text:s text:c="4"/>464</text:p>
          </table:table-cell>
          <table:table-cell office:value-type="float" office:value="2474" table:style-name="ce58">
            <text:p><text:s text:c="3"/>2 474</text:p>
          </table:table-cell>
          <table:table-cell office:value-type="float" office:value="4369.2389080000003" table:style-name="ce58">
            <text:p><text:s text:c="3"/>4 369</text:p>
          </table:table-cell>
          <table:table-cell office:value-type="float" office:value="1729" table:style-name="ce58">
            <text:p><text:s text:c="3"/>1 729</text:p>
          </table:table-cell>
          <table:table-cell office:value-type="float" office:value="9545.2041609999997" table:style-name="ce58">
            <text:p><text:s text:c="3"/>9 545</text:p>
          </table:table-cell>
          <table:table-cell office:value-type="float" office:value="675" table:style-name="ce58">
            <text:p><text:s text:c="4"/>675</text:p>
          </table:table-cell>
          <table:table-cell office:value-type="float" office:value="8165.7094660000002" table:style-name="ce58">
            <text:p><text:s text:c="3"/>8 166</text:p>
          </table:table-cell>
          <table:table-cell office:value-type="float" office:value="326" table:style-name="ce58">
            <text:p><text:s text:c="4"/>326</text:p>
          </table:table-cell>
          <table:table-cell office:value-type="float" office:value="7755.30638" table:style-name="ce58">
            <text:p><text:s text:c="3"/>7 755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1999.8" table:style-name="ce58">
            <text:p><text:s text:c="3"/>2 000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1295.46003" table:style-name="ce58">
            <text:p><text:s text:c="3"/>1 295</text:p>
          </table:table-cell>
          <table:table-cell office:value-type="float" office:value="92" table:style-name="ce58">
            <text:p><text:s text:c="4"/>92</text:p>
          </table:table-cell>
          <table:table-cell office:value-type="float" office:value="5897.4166999999998" table:style-name="ce58">
            <text:p><text:s text:c="3"/>5 897</text:p>
          </table:table-cell>
          <table:table-cell office:value-type="float" office:value="80" table:style-name="ce58">
            <text:p><text:s text:c="4"/>80</text:p>
          </table:table-cell>
          <table:table-cell office:value-type="float" office:value="13557.05956" table:style-name="ce58">
            <text:p><text:s text:c="3"/>13 557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2281.5466" table:style-name="ce58">
            <text:p><text:s text:c="3"/>12 28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1907" table:style-name="ce58">
            <text:p><text:s text:c="3"/>21 907</text:p>
          </table:table-cell>
          <table:table-cell office:value-type="float" office:value="547114.24023300002" table:style-name="ce58">
            <text:p><text:s text:c="3"/>547 114</text:p>
          </table:table-cell>
          <table:table-cell office:value-type="float" office:value="4762" table:style-name="ce58">
            <text:p><text:s text:c="3"/>4 762</text:p>
          </table:table-cell>
          <table:table-cell office:value-type="float" office:value="1762.3014599999999" table:style-name="ce58">
            <text:p><text:s text:c="3"/>1 762</text:p>
          </table:table-cell>
          <table:table-cell office:value-type="float" office:value="9276" table:style-name="ce58">
            <text:p><text:s text:c="3"/>9 276</text:p>
          </table:table-cell>
          <table:table-cell office:value-type="float" office:value="15194.855915" table:style-name="ce58">
            <text:p><text:s text:c="3"/>15 195</text:p>
          </table:table-cell>
          <table:table-cell office:value-type="float" office:value="4275" table:style-name="ce58">
            <text:p><text:s text:c="3"/>4 275</text:p>
          </table:table-cell>
          <table:table-cell office:value-type="float" office:value="23468.553607999998" table:style-name="ce58">
            <text:p><text:s text:c="3"/>23 469</text:p>
          </table:table-cell>
          <table:table-cell office:value-type="float" office:value="1835" table:style-name="ce58">
            <text:p><text:s text:c="3"/>1 835</text:p>
          </table:table-cell>
          <table:table-cell office:value-type="float" office:value="21353.031659" table:style-name="ce58">
            <text:p><text:s text:c="3"/>21 353</text:p>
          </table:table-cell>
          <table:table-cell office:value-type="float" office:value="677" table:style-name="ce58">
            <text:p><text:s text:c="4"/>677</text:p>
          </table:table-cell>
          <table:table-cell office:value-type="float" office:value="15781.217489000001" table:style-name="ce58">
            <text:p><text:s text:c="3"/>15 781</text:p>
          </table:table-cell>
          <table:table-cell office:value-type="float" office:value="195" table:style-name="ce58">
            <text:p><text:s text:c="4"/>195</text:p>
          </table:table-cell>
          <table:table-cell office:value-type="float" office:value="6288.0192900000002" table:style-name="ce58">
            <text:p><text:s text:c="3"/>6 288</text:p>
          </table:table-cell>
          <table:table-cell office:value-type="float" office:value="86" table:style-name="ce58">
            <text:p><text:s text:c="4"/>86</text:p>
          </table:table-cell>
          <table:table-cell office:value-type="float" office:value="3722.2025600000002" table:style-name="ce58">
            <text:p><text:s text:c="3"/>3 722</text:p>
          </table:table-cell>
          <table:table-cell office:value-type="float" office:value="382" table:style-name="ce58">
            <text:p><text:s text:c="4"/>382</text:p>
          </table:table-cell>
          <table:table-cell office:value-type="float" office:value="24080.486761" table:style-name="ce58">
            <text:p><text:s text:c="3"/>24 080</text:p>
          </table:table-cell>
          <table:table-cell office:value-type="float" office:value="316" table:style-name="ce58">
            <text:p><text:s text:c="4"/>316</text:p>
          </table:table-cell>
          <table:table-cell office:value-type="float" office:value="64490.795245000001" table:style-name="ce58">
            <text:p><text:s text:c="3"/>64 491</text:p>
          </table:table-cell>
          <table:table-cell office:value-type="float" office:value="103" table:style-name="ce58">
            <text:p><text:s text:c="4"/>103</text:p>
          </table:table-cell>
          <table:table-cell office:value-type="float" office:value="370972.77624600002" table:style-name="ce58">
            <text:p><text:s text:c="3"/>370 97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5966" table:style-name="ce58">
            <text:p><text:s text:c="3"/>35 966</text:p>
          </table:table-cell>
          <table:table-cell office:value-type="float" office:value="6556415.0303870002" table:style-name="ce58">
            <text:p><text:s text:c="2"/>6 556 415</text:p>
          </table:table-cell>
          <table:table-cell office:value-type="float" office:value="5801" table:style-name="ce58">
            <text:p><text:s text:c="3"/>5 801</text:p>
          </table:table-cell>
          <table:table-cell office:value-type="float" office:value="2142.6583949999999" table:style-name="ce58">
            <text:p><text:s text:c="3"/>2 143</text:p>
          </table:table-cell>
          <table:table-cell office:value-type="float" office:value="10226" table:style-name="ce58">
            <text:p><text:s text:c="3"/>10 226</text:p>
          </table:table-cell>
          <table:table-cell office:value-type="float" office:value="17709.687276000001" table:style-name="ce58">
            <text:p><text:s text:c="3"/>17 710</text:p>
          </table:table-cell>
          <table:table-cell office:value-type="float" office:value="5161" table:style-name="ce58">
            <text:p><text:s text:c="3"/>5 161</text:p>
          </table:table-cell>
          <table:table-cell office:value-type="float" office:value="30011.051233999999" table:style-name="ce58">
            <text:p><text:s text:c="3"/>30 011</text:p>
          </table:table-cell>
          <table:table-cell office:value-type="float" office:value="4556" table:style-name="ce58">
            <text:p><text:s text:c="3"/>4 556</text:p>
          </table:table-cell>
          <table:table-cell office:value-type="float" office:value="55830.285557000003" table:style-name="ce58">
            <text:p><text:s text:c="3"/>55 830</text:p>
          </table:table-cell>
          <table:table-cell office:value-type="float" office:value="3649" table:style-name="ce58">
            <text:p><text:s text:c="3"/>3 649</text:p>
          </table:table-cell>
          <table:table-cell office:value-type="float" office:value="89289.761295000004" table:style-name="ce58">
            <text:p><text:s text:c="3"/>89 290</text:p>
          </table:table-cell>
          <table:table-cell office:value-type="float" office:value="673" table:style-name="ce58">
            <text:p><text:s text:c="4"/>673</text:p>
          </table:table-cell>
          <table:table-cell office:value-type="float" office:value="22290.986149" table:style-name="ce58">
            <text:p><text:s text:c="3"/>22 291</text:p>
          </table:table-cell>
          <table:table-cell office:value-type="float" office:value="476" table:style-name="ce58">
            <text:p><text:s text:c="4"/>476</text:p>
          </table:table-cell>
          <table:table-cell office:value-type="float" office:value="20789.889302" table:style-name="ce58">
            <text:p><text:s text:c="3"/>20 790</text:p>
          </table:table-cell>
          <table:table-cell office:value-type="float" office:value="2079" table:style-name="ce58">
            <text:p><text:s text:c="3"/>2 079</text:p>
          </table:table-cell>
          <table:table-cell office:value-type="float" office:value="136371.22389299999" table:style-name="ce58">
            <text:p><text:s text:c="3"/>136 371</text:p>
          </table:table-cell>
          <table:table-cell office:value-type="float" office:value="2467" table:style-name="ce58">
            <text:p><text:s text:c="3"/>2 467</text:p>
          </table:table-cell>
          <table:table-cell office:value-type="float" office:value="504326.35256799997" table:style-name="ce58">
            <text:p><text:s text:c="3"/>504 326</text:p>
          </table:table-cell>
          <table:table-cell office:value-type="float" office:value="878" table:style-name="ce58">
            <text:p><text:s text:c="4"/>878</text:p>
          </table:table-cell>
          <table:table-cell office:value-type="float" office:value="5677653.134718" table:style-name="ce58">
            <text:p><text:s text:c="2"/>5 677 65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526" table:style-name="ce58">
            <text:p><text:s text:c="3"/>30 526</text:p>
          </table:table-cell>
          <table:table-cell office:value-type="float" office:value="1177032.109248" table:style-name="ce58">
            <text:p><text:s text:c="2"/>1 177 032</text:p>
          </table:table-cell>
          <table:table-cell office:value-type="float" office:value="3573" table:style-name="ce58">
            <text:p><text:s text:c="3"/>3 573</text:p>
          </table:table-cell>
          <table:table-cell office:value-type="float" office:value="1487.785752" table:style-name="ce58">
            <text:p><text:s text:c="3"/>1 488</text:p>
          </table:table-cell>
          <table:table-cell office:value-type="float" office:value="8615" table:style-name="ce58">
            <text:p><text:s text:c="3"/>8 615</text:p>
          </table:table-cell>
          <table:table-cell office:value-type="float" office:value="14621.422468999999" table:style-name="ce58">
            <text:p><text:s text:c="3"/>14 621</text:p>
          </table:table-cell>
          <table:table-cell office:value-type="float" office:value="4189" table:style-name="ce58">
            <text:p><text:s text:c="3"/>4 189</text:p>
          </table:table-cell>
          <table:table-cell office:value-type="float" office:value="23662.070038000002" table:style-name="ce58">
            <text:p><text:s text:c="3"/>23 662</text:p>
          </table:table-cell>
          <table:table-cell office:value-type="float" office:value="4694" table:style-name="ce58">
            <text:p><text:s text:c="3"/>4 694</text:p>
          </table:table-cell>
          <table:table-cell office:value-type="float" office:value="54446.847591999998" table:style-name="ce58">
            <text:p><text:s text:c="3"/>54 447</text:p>
          </table:table-cell>
          <table:table-cell office:value-type="float" office:value="5013" table:style-name="ce58">
            <text:p><text:s text:c="3"/>5 013</text:p>
          </table:table-cell>
          <table:table-cell office:value-type="float" office:value="121370.75963299999" table:style-name="ce58">
            <text:p><text:s text:c="3"/>121 371</text:p>
          </table:table-cell>
          <table:table-cell office:value-type="float" office:value="969" table:style-name="ce58">
            <text:p><text:s text:c="4"/>969</text:p>
          </table:table-cell>
          <table:table-cell office:value-type="float" office:value="31646.151570000002" table:style-name="ce58">
            <text:p><text:s text:c="3"/>31 646</text:p>
          </table:table-cell>
          <table:table-cell office:value-type="float" office:value="284" table:style-name="ce58">
            <text:p><text:s text:c="4"/>284</text:p>
          </table:table-cell>
          <table:table-cell office:value-type="float" office:value="12121.452396999999" table:style-name="ce58">
            <text:p><text:s text:c="3"/>12 121</text:p>
          </table:table-cell>
          <table:table-cell office:value-type="float" office:value="1537" table:style-name="ce58">
            <text:p><text:s text:c="3"/>1 537</text:p>
          </table:table-cell>
          <table:table-cell office:value-type="float" office:value="97296.555510000006" table:style-name="ce58">
            <text:p><text:s text:c="3"/>97 297</text:p>
          </table:table-cell>
          <table:table-cell office:value-type="float" office:value="1330" table:style-name="ce58">
            <text:p><text:s text:c="3"/>1 330</text:p>
          </table:table-cell>
          <table:table-cell office:value-type="float" office:value="254840.44100399999" table:style-name="ce58">
            <text:p><text:s text:c="3"/>254 840</text:p>
          </table:table-cell>
          <table:table-cell office:value-type="float" office:value="322" table:style-name="ce58">
            <text:p><text:s text:c="4"/>322</text:p>
          </table:table-cell>
          <table:table-cell office:value-type="float" office:value="565538.62328299996" table:style-name="ce58">
            <text:p><text:s text:c="3"/>565 53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56790" table:style-name="ce58">
            <text:p><text:s text:c="3"/>56 790</text:p>
          </table:table-cell>
          <table:table-cell office:value-type="float" office:value="481307.10058799997" table:style-name="ce58">
            <text:p><text:s text:c="3"/>481 307</text:p>
          </table:table-cell>
          <table:table-cell office:value-type="float" office:value="15331" table:style-name="ce58">
            <text:p><text:s text:c="3"/>15 331</text:p>
          </table:table-cell>
          <table:table-cell office:value-type="float" office:value="5742.5764090000002" table:style-name="ce58">
            <text:p><text:s text:c="3"/>5 743</text:p>
          </table:table-cell>
          <table:table-cell office:value-type="float" office:value="25294" table:style-name="ce58">
            <text:p><text:s text:c="3"/>25 294</text:p>
          </table:table-cell>
          <table:table-cell office:value-type="float" office:value="40631.421843999997" table:style-name="ce58">
            <text:p><text:s text:c="3"/>40 631</text:p>
          </table:table-cell>
          <table:table-cell office:value-type="float" office:value="9231" table:style-name="ce58">
            <text:p><text:s text:c="3"/>9 231</text:p>
          </table:table-cell>
          <table:table-cell office:value-type="float" office:value="50777.596931" table:style-name="ce58">
            <text:p><text:s text:c="3"/>50 778</text:p>
          </table:table-cell>
          <table:table-cell office:value-type="float" office:value="3957" table:style-name="ce58">
            <text:p><text:s text:c="3"/>3 957</text:p>
          </table:table-cell>
          <table:table-cell office:value-type="float" office:value="45473.158175999997" table:style-name="ce58">
            <text:p><text:s text:c="3"/>45 473</text:p>
          </table:table-cell>
          <table:table-cell office:value-type="float" office:value="1351" table:style-name="ce58">
            <text:p><text:s text:c="3"/>1 351</text:p>
          </table:table-cell>
          <table:table-cell office:value-type="float" office:value="31586.756444999999" table:style-name="ce58">
            <text:p><text:s text:c="3"/>31 587</text:p>
          </table:table-cell>
          <table:table-cell office:value-type="float" office:value="344" table:style-name="ce58">
            <text:p><text:s text:c="4"/>344</text:p>
          </table:table-cell>
          <table:table-cell office:value-type="float" office:value="10985.093379" table:style-name="ce58">
            <text:p><text:s text:c="3"/>10 985</text:p>
          </table:table-cell>
          <table:table-cell office:value-type="float" office:value="141" table:style-name="ce58">
            <text:p><text:s text:c="4"/>141</text:p>
          </table:table-cell>
          <table:table-cell office:value-type="float" office:value="6085.1444449999999" table:style-name="ce58">
            <text:p><text:s text:c="3"/>6 085</text:p>
          </table:table-cell>
          <table:table-cell office:value-type="float" office:value="558" table:style-name="ce58">
            <text:p><text:s text:c="4"/>558</text:p>
          </table:table-cell>
          <table:table-cell office:value-type="float" office:value="35556.397128999997" table:style-name="ce58">
            <text:p><text:s text:c="3"/>35 556</text:p>
          </table:table-cell>
          <table:table-cell office:value-type="float" office:value="475" table:style-name="ce58">
            <text:p><text:s text:c="4"/>475</text:p>
          </table:table-cell>
          <table:table-cell office:value-type="float" office:value="92013.718919999999" table:style-name="ce58">
            <text:p><text:s text:c="3"/>92 014</text:p>
          </table:table-cell>
          <table:table-cell office:value-type="float" office:value="108" table:style-name="ce58">
            <text:p><text:s text:c="4"/>108</text:p>
          </table:table-cell>
          <table:table-cell office:value-type="float" office:value="162455.23691000001" table:style-name="ce58">
            <text:p><text:s text:c="3"/>162 45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375" table:style-name="ce58">
            <text:p><text:s text:c="3"/>16 375</text:p>
          </table:table-cell>
          <table:table-cell office:value-type="float" office:value="293830.59449599998" table:style-name="ce58">
            <text:p><text:s text:c="3"/>293 831</text:p>
          </table:table-cell>
          <table:table-cell office:value-type="float" office:value="2637" table:style-name="ce58">
            <text:p><text:s text:c="3"/>2 637</text:p>
          </table:table-cell>
          <table:table-cell office:value-type="float" office:value="1019.386679" table:style-name="ce58">
            <text:p><text:s text:c="3"/>1 019</text:p>
          </table:table-cell>
          <table:table-cell office:value-type="float" office:value="5518" table:style-name="ce58">
            <text:p><text:s text:c="3"/>5 518</text:p>
          </table:table-cell>
          <table:table-cell office:value-type="float" office:value="9648.9949280000001" table:style-name="ce58">
            <text:p><text:s text:c="3"/>9 649</text:p>
          </table:table-cell>
          <table:table-cell office:value-type="float" office:value="5015" table:style-name="ce58">
            <text:p><text:s text:c="3"/>5 015</text:p>
          </table:table-cell>
          <table:table-cell office:value-type="float" office:value="28724.490131999999" table:style-name="ce58">
            <text:p><text:s text:c="3"/>28 724</text:p>
          </table:table-cell>
          <table:table-cell office:value-type="float" office:value="1597" table:style-name="ce58">
            <text:p><text:s text:c="3"/>1 597</text:p>
          </table:table-cell>
          <table:table-cell office:value-type="float" office:value="18180.481082999999" table:style-name="ce58">
            <text:p><text:s text:c="3"/>18 180</text:p>
          </table:table-cell>
          <table:table-cell office:value-type="float" office:value="462" table:style-name="ce58">
            <text:p><text:s text:c="4"/>462</text:p>
          </table:table-cell>
          <table:table-cell office:value-type="float" office:value="10860.610762" table:style-name="ce58">
            <text:p><text:s text:c="3"/>10 861</text:p>
          </table:table-cell>
          <table:table-cell office:value-type="float" office:value="147" table:style-name="ce58">
            <text:p><text:s text:c="4"/>147</text:p>
          </table:table-cell>
          <table:table-cell office:value-type="float" office:value="4709.4118600000002" table:style-name="ce58">
            <text:p><text:s text:c="3"/>4 709</text:p>
          </table:table-cell>
          <table:table-cell office:value-type="float" office:value="574" table:style-name="ce58">
            <text:p><text:s text:c="4"/>574</text:p>
          </table:table-cell>
          <table:table-cell office:value-type="float" office:value="23130.316289999999" table:style-name="ce58">
            <text:p><text:s text:c="3"/>23 130</text:p>
          </table:table-cell>
          <table:table-cell office:value-type="float" office:value="208" table:style-name="ce58">
            <text:p><text:s text:c="4"/>208</text:p>
          </table:table-cell>
          <table:table-cell office:value-type="float" office:value="13159.45248" table:style-name="ce58">
            <text:p><text:s text:c="3"/>13 159</text:p>
          </table:table-cell>
          <table:table-cell office:value-type="float" office:value="178" table:style-name="ce58">
            <text:p><text:s text:c="4"/>178</text:p>
          </table:table-cell>
          <table:table-cell office:value-type="float" office:value="33501.910722000001" table:style-name="ce58">
            <text:p><text:s text:c="3"/>33 502</text:p>
          </table:table-cell>
          <table:table-cell office:value-type="float" office:value="39" table:style-name="ce58">
            <text:p><text:s text:c="4"/>39</text:p>
          </table:table-cell>
          <table:table-cell office:value-type="float" office:value="150895.53956" table:style-name="ce58">
            <text:p><text:s text:c="3"/>150 89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28" table:style-name="ce58">
            <text:p><text:s text:c="4"/>128</text:p>
          </table:table-cell>
          <table:table-cell office:value-type="float" office:value="226.07" table:style-name="ce58">
            <text:p><text:s text:c="4"/>226</text:p>
          </table:table-cell>
          <table:table-cell office:value-type="float" office:value="60" table:style-name="ce58">
            <text:p><text:s text:c="4"/>60</text:p>
          </table:table-cell>
          <table:table-cell office:value-type="float" office:value="19.46" table:style-name="ce58">
            <text:p><text:s text:c="4"/>19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93.61" table:style-name="ce58">
            <text:p><text:s text:c="4"/>94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48" table:style-name="ce58">
            <text:p><text:s text:c="4"/>348</text:p>
          </table:table-cell>
          <table:table-cell office:value-type="float" office:value="1762.1559999999999" table:style-name="ce58">
            <text:p><text:s text:c="3"/>1 762</text:p>
          </table:table-cell>
          <table:table-cell office:value-type="float" office:value="121" table:style-name="ce58">
            <text:p><text:s text:c="4"/>121</text:p>
          </table:table-cell>
          <table:table-cell office:value-type="float" office:value="48.436" table:style-name="ce58">
            <text:p><text:s text:c="4"/>48</text:p>
          </table:table-cell>
          <table:table-cell office:value-type="float" office:value="150" table:style-name="ce58">
            <text:p><text:s text:c="4"/>150</text:p>
          </table:table-cell>
          <table:table-cell office:value-type="float" office:value="242.696" table:style-name="ce58">
            <text:p><text:s text:c="4"/>243</text:p>
          </table:table-cell>
          <table:table-cell office:value-type="float" office:value="45" table:style-name="ce58">
            <text:p><text:s text:c="4"/>45</text:p>
          </table:table-cell>
          <table:table-cell office:value-type="float" office:value="244.48400000000001" table:style-name="ce58">
            <text:p><text:s text:c="4"/>244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240.99" table:style-name="ce58">
            <text:p><text:s text:c="4"/>241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81.75" table:style-name="ce58">
            <text:p><text:s text:c="4"/>182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70" table:style-name="ce58">
            <text:p><text:s text:c="4"/>7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733.8" table:style-name="ce58">
            <text:p><text:s text:c="4"/>73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3" table:style-name="ce58">
            <text:p><text:s text:c="4"/>53</text:p>
          </table:table-cell>
          <table:table-cell office:value-type="float" office:value="228.65" table:style-name="ce58">
            <text:p><text:s text:c="4"/>229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2.15" table:style-name="ce58">
            <text:p><text:s text:c="4"/>2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32" table:style-name="ce58">
            <text:p><text:s text:c="4"/>32</text:p>
          </table:table-cell>
          <table:table-cell office:value-type="float" office:value="25" table:style-name="ce58">
            <text:p><text:s text:c="4"/>25</text:p>
          </table:table-cell>
          <table:table-cell office:value-type="float" office:value="144.5" table:style-name="ce58">
            <text:p><text:s text:c="4"/>145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239" table:style-name="ce58">
            <text:p><text:s text:c="3"/>2 239</text:p>
          </table:table-cell>
          <table:table-cell office:value-type="float" office:value="74239.262791000001" table:style-name="ce58">
            <text:p><text:s text:c="3"/>74 239</text:p>
          </table:table-cell>
          <table:table-cell office:value-type="float" office:value="632" table:style-name="ce58">
            <text:p><text:s text:c="4"/>632</text:p>
          </table:table-cell>
          <table:table-cell office:value-type="float" office:value="207.56105500000001" table:style-name="ce58">
            <text:p><text:s text:c="4"/>208</text:p>
          </table:table-cell>
          <table:table-cell office:value-type="float" office:value="792" table:style-name="ce58">
            <text:p><text:s text:c="4"/>792</text:p>
          </table:table-cell>
          <table:table-cell office:value-type="float" office:value="1315.5149699999999" table:style-name="ce58">
            <text:p><text:s text:c="3"/>1 316</text:p>
          </table:table-cell>
          <table:table-cell office:value-type="float" office:value="323" table:style-name="ce58">
            <text:p><text:s text:c="4"/>323</text:p>
          </table:table-cell>
          <table:table-cell office:value-type="float" office:value="1832.870686" table:style-name="ce58">
            <text:p><text:s text:c="3"/>1 833</text:p>
          </table:table-cell>
          <table:table-cell office:value-type="float" office:value="185" table:style-name="ce58">
            <text:p><text:s text:c="4"/>185</text:p>
          </table:table-cell>
          <table:table-cell office:value-type="float" office:value="2242.95255" table:style-name="ce58">
            <text:p><text:s text:c="3"/>2 243</text:p>
          </table:table-cell>
          <table:table-cell office:value-type="float" office:value="108" table:style-name="ce58">
            <text:p><text:s text:c="4"/>108</text:p>
          </table:table-cell>
          <table:table-cell office:value-type="float" office:value="2586.6990000000001" table:style-name="ce58">
            <text:p><text:s text:c="3"/>2 587</text:p>
          </table:table-cell>
          <table:table-cell office:value-type="float" office:value="34" table:style-name="ce58">
            <text:p><text:s text:c="4"/>34</text:p>
          </table:table-cell>
          <table:table-cell office:value-type="float" office:value="1111.6600000000001" table:style-name="ce58">
            <text:p><text:s text:c="3"/>1 112</text:p>
          </table:table-cell>
          <table:table-cell office:value-type="float" office:value="11" table:style-name="ce58">
            <text:p><text:s text:c="4"/>11</text:p>
          </table:table-cell>
          <table:table-cell office:value-type="float" office:value="470.01" table:style-name="ce58">
            <text:p><text:s text:c="4"/>470</text:p>
          </table:table-cell>
          <table:table-cell office:value-type="float" office:value="63" table:style-name="ce58">
            <text:p><text:s text:c="4"/>63</text:p>
          </table:table-cell>
          <table:table-cell office:value-type="float" office:value="4397.4480899999999" table:style-name="ce58">
            <text:p><text:s text:c="3"/>4 397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12451.082899999999" table:style-name="ce58">
            <text:p><text:s text:c="3"/>12 451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47623.463539999997" table:style-name="ce58">
            <text:p><text:s text:c="3"/>47 62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676" table:style-name="ce58">
            <text:p><text:s text:c="3"/>12 676</text:p>
          </table:table-cell>
          <table:table-cell office:value-type="float" office:value="134784.881563" table:style-name="ce58">
            <text:p><text:s text:c="3"/>134 785</text:p>
          </table:table-cell>
          <table:table-cell office:value-type="float" office:value="2830" table:style-name="ce58">
            <text:p><text:s text:c="3"/>2 830</text:p>
          </table:table-cell>
          <table:table-cell office:value-type="float" office:value="1125.932589" table:style-name="ce58">
            <text:p><text:s text:c="3"/>1 126</text:p>
          </table:table-cell>
          <table:table-cell office:value-type="float" office:value="5449" table:style-name="ce58">
            <text:p><text:s text:c="3"/>5 449</text:p>
          </table:table-cell>
          <table:table-cell office:value-type="float" office:value="8886.6031719999992" table:style-name="ce58">
            <text:p><text:s text:c="3"/>8 887</text:p>
          </table:table-cell>
          <table:table-cell office:value-type="float" office:value="2356" table:style-name="ce58">
            <text:p><text:s text:c="3"/>2 356</text:p>
          </table:table-cell>
          <table:table-cell office:value-type="float" office:value="13013.022612999999" table:style-name="ce58">
            <text:p><text:s text:c="3"/>13 013</text:p>
          </table:table-cell>
          <table:table-cell office:value-type="float" office:value="1167" table:style-name="ce58">
            <text:p><text:s text:c="3"/>1 167</text:p>
          </table:table-cell>
          <table:table-cell office:value-type="float" office:value="13615.786846999999" table:style-name="ce58">
            <text:p><text:s text:c="3"/>13 616</text:p>
          </table:table-cell>
          <table:table-cell office:value-type="float" office:value="389" table:style-name="ce58">
            <text:p><text:s text:c="4"/>389</text:p>
          </table:table-cell>
          <table:table-cell office:value-type="float" office:value="9155.0193450000006" table:style-name="ce58">
            <text:p><text:s text:c="3"/>9 155</text:p>
          </table:table-cell>
          <table:table-cell office:value-type="float" office:value="105" table:style-name="ce58">
            <text:p><text:s text:c="4"/>105</text:p>
          </table:table-cell>
          <table:table-cell office:value-type="float" office:value="3370.6567" table:style-name="ce58">
            <text:p><text:s text:c="3"/>3 371</text:p>
          </table:table-cell>
          <table:table-cell office:value-type="float" office:value="56" table:style-name="ce58">
            <text:p><text:s text:c="4"/>56</text:p>
          </table:table-cell>
          <table:table-cell office:value-type="float" office:value="2407.5621099999998" table:style-name="ce58">
            <text:p><text:s text:c="3"/>2 408</text:p>
          </table:table-cell>
          <table:table-cell office:value-type="float" office:value="146" table:style-name="ce58">
            <text:p><text:s text:c="4"/>146</text:p>
          </table:table-cell>
          <table:table-cell office:value-type="float" office:value="9558.7731459999995" table:style-name="ce58">
            <text:p><text:s text:c="3"/>9 559</text:p>
          </table:table-cell>
          <table:table-cell office:value-type="float" office:value="149" table:style-name="ce58">
            <text:p><text:s text:c="4"/>149</text:p>
          </table:table-cell>
          <table:table-cell office:value-type="float" office:value="27891.609949999998" table:style-name="ce58">
            <text:p><text:s text:c="3"/>27 892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45759.915091000003" table:style-name="ce58">
            <text:p><text:s text:c="3"/>45 76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30730" table:style-name="ce58">
            <text:p><text:s text:c="3"/>30 730</text:p>
          </table:table-cell>
          <table:table-cell office:value-type="float" office:value="277358.568761" table:style-name="ce58">
            <text:p><text:s text:c="3"/>277 359</text:p>
          </table:table-cell>
          <table:table-cell office:value-type="float" office:value="6817" table:style-name="ce58">
            <text:p><text:s text:c="3"/>6 817</text:p>
          </table:table-cell>
          <table:table-cell office:value-type="float" office:value="2568.3320450000001" table:style-name="ce58">
            <text:p><text:s text:c="3"/>2 568</text:p>
          </table:table-cell>
          <table:table-cell office:value-type="float" office:value="14396" table:style-name="ce58">
            <text:p><text:s text:c="3"/>14 396</text:p>
          </table:table-cell>
          <table:table-cell office:value-type="float" office:value="22692.911324000001" table:style-name="ce58">
            <text:p><text:s text:c="3"/>22 693</text:p>
          </table:table-cell>
          <table:table-cell office:value-type="float" office:value="5597" table:style-name="ce58">
            <text:p><text:s text:c="3"/>5 597</text:p>
          </table:table-cell>
          <table:table-cell office:value-type="float" office:value="30477.509311999998" table:style-name="ce58">
            <text:p><text:s text:c="3"/>30 478</text:p>
          </table:table-cell>
          <table:table-cell office:value-type="float" office:value="2100" table:style-name="ce58">
            <text:p><text:s text:c="3"/>2 100</text:p>
          </table:table-cell>
          <table:table-cell office:value-type="float" office:value="24639.811249999999" table:style-name="ce58">
            <text:p><text:s text:c="3"/>24 640</text:p>
          </table:table-cell>
          <table:table-cell office:value-type="float" office:value="911" table:style-name="ce58">
            <text:p><text:s text:c="4"/>911</text:p>
          </table:table-cell>
          <table:table-cell office:value-type="float" office:value="21478.850279999999" table:style-name="ce58">
            <text:p><text:s text:c="3"/>21 479</text:p>
          </table:table-cell>
          <table:table-cell office:value-type="float" office:value="177" table:style-name="ce58">
            <text:p><text:s text:c="4"/>177</text:p>
          </table:table-cell>
          <table:table-cell office:value-type="float" office:value="5738.8994679999996" table:style-name="ce58">
            <text:p><text:s text:c="3"/>5 739</text:p>
          </table:table-cell>
          <table:table-cell office:value-type="float" office:value="86" table:style-name="ce58">
            <text:p><text:s text:c="4"/>86</text:p>
          </table:table-cell>
          <table:table-cell office:value-type="float" office:value="3658.8536600000002" table:style-name="ce58">
            <text:p><text:s text:c="3"/>3 659</text:p>
          </table:table-cell>
          <table:table-cell office:value-type="float" office:value="328" table:style-name="ce58">
            <text:p><text:s text:c="4"/>328</text:p>
          </table:table-cell>
          <table:table-cell office:value-type="float" office:value="21317.740492000001" table:style-name="ce58">
            <text:p><text:s text:c="3"/>21 318</text:p>
          </table:table-cell>
          <table:table-cell office:value-type="float" office:value="257" table:style-name="ce58">
            <text:p><text:s text:c="4"/>257</text:p>
          </table:table-cell>
          <table:table-cell office:value-type="float" office:value="48854.435700000002" table:style-name="ce58">
            <text:p><text:s text:c="3"/>48 854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95931.225229999996" table:style-name="ce58">
            <text:p><text:s text:c="3"/>95 931</text:p>
          </table:table-cell>
          <table:table-cell table:number-columns-repeated="16360" table:style-name="ce51"/>
        </table:table-row>
        <table:table-row table:style-name="ro1">
          <table:table-cell office:value-type="string" table:style-name="ce59">
            <text:p>填表</text:p>
          </table:table-cell>
          <table:table-cell table:number-columns-repeated="2" table:style-name="ce59"/>
          <table:table-cell office:value-type="string" table:style-name="ce60">
            <text:p>審核</text:p>
          </table:table-cell>
          <table:table-cell table:number-columns-repeated="7" table:style-name="ce59"/>
          <table:table-cell office:value-type="string" table:style-name="ce60">
            <text:p>主辦業務人員</text:p>
          </table:table-cell>
          <table:table-cell table:style-name="ce60"/>
          <table:table-cell table:number-columns-repeated="3" table:style-name="ce59"/>
          <table:table-cell table:style-name="ce60"/>
          <table:table-cell office:value-type="string" table:style-name="ce59">
            <text:p>機關長官</text:p>
          </table:table-cell>
          <table:table-cell table:number-columns-repeated="5" table:style-name="ce59"/>
          <table:table-cell office:value-type="string" office:string-value="中華民國105年07月01日編製" table:formula="msoxl:='2491-00-01'!V34" table:style-name="ce26">
            <text:p>中華民國105年07月01日編製</text:p>
          </table:table-cell>
          <table:table-cell table:number-columns-repeated="16360"/>
        </table:table-row>
        <table:table-row table:style-name="ro1">
          <table:table-cell table:number-columns-repeated="11" table:style-name="ce46"/>
          <table:table-cell office:value-type="string" table:style-name="ce46">
            <text:p>主辦統計人員</text:p>
          </table:table-cell>
          <table:table-cell table:number-columns-repeated="11" table:style-name="ce46"/>
          <table:table-cell office:value-type="string" table:style-name="ce62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3">
            <text:p>資料來源：</text:p>
          </table:table-cell>
          <table:table-cell office:value-type="string" table:style-name="ce17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64"/>
          <table:table-cell table:number-columns-repeated="16360"/>
        </table:table-row>
        <table:table-row table:style-name="ro12">
          <table:table-cell table:style-name="ce175"/>
          <table:table-cell office:value-type="string" table:style-name="ce176">
            <text:p>交通部民用航空局、交通部航港局。</text:p>
          </table:table-cell>
          <table:table-cell table:number-columns-repeated="22" table:style-name="ce177"/>
          <table:table-cell table:number-columns-repeated="16360" table:style-name="ce51"/>
        </table:table-row>
        <table:table-row table:style-name="ro6">
          <table:table-cell office:value-type="string" table:style-name="ce64">
            <text:p>填表說明：</text:p>
          </table:table-cell>
          <table:table-cell office:value-type="string" table:style-name="ce63">
            <text:p>本表1式2份，1份送本部統計處併公布於網站，1份自存。</text:p>
          </table:table-cell>
          <table:table-cell table:number-columns-repeated="4" table:style-name="ce65"/>
          <table:table-cell table:number-columns-repeated="18" table:style-name="ce64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68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10" table:default-cell-style-name="ce67"/>
        <table:table-column table:style-name="co31" table:default-cell-style-name="ce67"/>
        <table:table-column table:style-name="co10" table:default-cell-style-name="ce67"/>
        <table:table-column table:style-name="co31" table:number-columns-repeated="4" table:default-cell-style-name="ce67"/>
        <table:table-column table:style-name="co4" table:default-cell-style-name="ce67"/>
        <table:table-column table:style-name="co33" table:default-cell-style-name="ce67"/>
        <table:table-column table:style-name="co9" table:default-cell-style-name="ce67"/>
        <table:table-column table:style-name="co33" table:default-cell-style-name="ce67"/>
        <table:table-column table:style-name="co17" table:default-cell-style-name="ce67"/>
        <table:table-column table:style-name="co34" table:default-cell-style-name="ce67"/>
        <table:table-column table:style-name="co35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4" table:style-name="ce67"/>
          <table:table-cell table:number-columns-spanned="5" table:number-rows-spanned="1" table:style-name="ce312"/>
          <table:covered-table-cell table:number-columns-repeated="4"/>
          <table:table-cell table:number-columns-repeated="6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1">
            <text:p>次月20日前編報</text:p>
          </table:table-cell>
          <table:table-cell table:style-name="ce72"/>
          <table:table-cell table:style-name="ce67"/>
          <table:table-cell table:number-columns-repeated="12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13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6"/>
          <table:table-cell table:style-name="ce67"/>
          <table:table-cell office:value-type="string" office:string-value="中華民國105年06月底" table:formula="msoxl:='2491-00-01'!H5" table:number-columns-spanned="7" table:number-rows-spanned="1" table:style-name="ce277">
            <text:p>中華民國105年06月底</text:p>
          </table:table-cell>
          <table:covered-table-cell table:number-columns-repeated="6"/>
          <table:table-cell table:style-name="ce67"/>
          <table:table-cell table:number-columns-repeated="3" table:style-name="ce77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37">
            <text:p>縣 市 別</text:p>
          </table:table-cell>
          <table:covered-table-cell/>
          <table:table-cell office:value-type="string" table:number-columns-spanned="2" table:number-rows-spanned="2" table:style-name="ce438">
            <text:p>總　　　　計</text:p>
          </table:table-cell>
          <table:covered-table-cell/>
          <table:table-cell office:value-type="string" table:number-columns-spanned="2" table:number-rows-spanned="2" table:style-name="ce439">
            <text:p>無　限　公　司</text:p>
          </table:table-cell>
          <table:covered-table-cell/>
          <table:table-cell office:value-type="string" table:number-columns-spanned="2" table:number-rows-spanned="2" table:style-name="ce439">
            <text:p>兩　合　公　司</text:p>
          </table:table-cell>
          <table:covered-table-cell/>
          <table:table-cell office:value-type="string" table:number-columns-spanned="2" table:number-rows-spanned="2" table:style-name="ce439">
            <text:p>有　限　公　司</text:p>
          </table:table-cell>
          <table:covered-table-cell/>
          <table:table-cell office:value-type="string" table:number-columns-spanned="2" table:number-rows-spanned="2" table:style-name="ce439">
            <text:p>股份有限公司</text:p>
          </table:table-cell>
          <table:covered-table-cell/>
          <table:table-cell office:value-type="string" table:number-columns-spanned="2" table:number-rows-spanned="2" table:style-name="ce440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41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42">
            <text:p>外國公司</text:p>
            <text:p>代表人辦事處</text:p>
          </table:table-cell>
          <table:table-cell office:value-type="string" table:number-columns-spanned="1" table:number-rows-spanned="2" table:style-name="ce443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15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3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666298" table:style-name="ce84">
            <text:p><text:s text:c="3"/>666 298</text:p>
          </table:table-cell>
          <table:table-cell office:value-type="float" office:value="22395331.759165999" table:style-name="ce84">
            <text:p><text:s text:c="2"/>22 395 332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352.64499999999998" table:style-name="ce84">
            <text:p><text:s text:c="4"/>353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55.622540000000001" table:style-name="ce84">
            <text:p><text:s text:c="4"/>56</text:p>
          </table:table-cell>
          <table:table-cell office:value-type="float" office:value="499909" table:style-name="ce84">
            <text:p><text:s text:c="3"/>499 909</text:p>
          </table:table-cell>
          <table:table-cell office:value-type="float" office:value="2420328.37836" table:style-name="ce84">
            <text:p><text:s text:c="2"/>2 420 328</text:p>
          </table:table-cell>
          <table:table-cell office:value-type="float" office:value="161089" table:style-name="ce84">
            <text:p><text:s text:c="3"/>161 089</text:p>
          </table:table-cell>
          <table:table-cell office:value-type="float" office:value="19823258.686645001" table:style-name="ce84">
            <text:p><text:s text:c="2"/>19 823 259</text:p>
          </table:table-cell>
          <table:table-cell office:value-type="float" office:value="5229" table:style-name="ce84">
            <text:p><text:s text:c="3"/>5 229</text:p>
          </table:table-cell>
          <table:table-cell office:value-type="float" office:value="145170.33391099999" table:style-name="ce84">
            <text:p><text:s text:c="3"/>145 170</text:p>
          </table:table-cell>
          <table:table-cell office:value-type="float" office:value="39" table:style-name="ce84">
            <text:p><text:s text:c="4"/>39</text:p>
          </table:table-cell>
          <table:table-cell office:value-type="float" office:value="6166.0927099999999" table:style-name="ce84">
            <text:p><text:s text:c="3"/>6 166</text:p>
          </table:table-cell>
          <table:table-cell office:value-type="float" office:value="4239" table:style-name="ce84">
            <text:p><text:s text:c="3"/>4 239</text:p>
          </table:table-cell>
          <table:table-cell office:value-type="float" office:value="132" table:style-name="ce84">
            <text:p><text:s text:c="4"/>13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665003" table:style-name="ce84">
            <text:p><text:s text:c="3"/>665 003</text:p>
          </table:table-cell>
          <table:table-cell office:value-type="float" office:value="22373704.211066" table:style-name="ce84">
            <text:p><text:s text:c="2"/>22 373 704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352.64499999999998" table:style-name="ce84">
            <text:p><text:s text:c="4"/>353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55.622540000000001" table:style-name="ce84">
            <text:p><text:s text:c="4"/>56</text:p>
          </table:table-cell>
          <table:table-cell office:value-type="float" office:value="498943" table:style-name="ce84">
            <text:p><text:s text:c="3"/>498 943</text:p>
          </table:table-cell>
          <table:table-cell office:value-type="float" office:value="2415018.6834200001" table:style-name="ce84">
            <text:p><text:s text:c="2"/>2 415 019</text:p>
          </table:table-cell>
          <table:table-cell office:value-type="float" office:value="160761" table:style-name="ce84">
            <text:p><text:s text:c="3"/>160 761</text:p>
          </table:table-cell>
          <table:table-cell office:value-type="float" office:value="19806941.833485" table:style-name="ce84">
            <text:p><text:s text:c="2"/>19 806 942</text:p>
          </table:table-cell>
          <table:table-cell office:value-type="float" office:value="5228" table:style-name="ce84">
            <text:p><text:s text:c="3"/>5 228</text:p>
          </table:table-cell>
          <table:table-cell office:value-type="float" office:value="145169.33391099999" table:style-name="ce84">
            <text:p><text:s text:c="3"/>145 169</text:p>
          </table:table-cell>
          <table:table-cell office:value-type="float" office:value="39" table:style-name="ce84">
            <text:p><text:s text:c="4"/>39</text:p>
          </table:table-cell>
          <table:table-cell office:value-type="float" office:value="6166.0927099999999" table:style-name="ce84">
            <text:p><text:s text:c="3"/>6 166</text:p>
          </table:table-cell>
          <table:table-cell office:value-type="float" office:value="4239" table:style-name="ce84">
            <text:p><text:s text:c="3"/>4 239</text:p>
          </table:table-cell>
          <table:table-cell office:value-type="float" office:value="131" table:style-name="ce84">
            <text:p><text:s text:c="4"/>13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128459" table:style-name="ce84">
            <text:p><text:s text:c="3"/>128 459</text:p>
          </table:table-cell>
          <table:table-cell office:value-type="float" office:value="2059408.725513" table:style-name="ce84">
            <text:p><text:s text:c="2"/>2 059 40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2453" table:style-name="ce84">
            <text:p><text:s text:c="3"/>102 453</text:p>
          </table:table-cell>
          <table:table-cell office:value-type="float" office:value="442105.29871599999" table:style-name="ce84">
            <text:p><text:s text:c="3"/>442 105</text:p>
          </table:table-cell>
          <table:table-cell office:value-type="float" office:value="25467" table:style-name="ce84">
            <text:p><text:s text:c="3"/>25 467</text:p>
          </table:table-cell>
          <table:table-cell office:value-type="float" office:value="1605675.46759" table:style-name="ce84">
            <text:p><text:s text:c="2"/>1 605 675</text:p>
          </table:table-cell>
          <table:table-cell office:value-type="float" office:value="534" table:style-name="ce84">
            <text:p><text:s text:c="4"/>534</text:p>
          </table:table-cell>
          <table:table-cell office:value-type="float" office:value="11582.798693000001" table:style-name="ce84">
            <text:p><text:s text:c="3"/>11 583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0.160513999999999" table:style-name="ce84">
            <text:p><text:s text:c="4"/>20</text:p>
          </table:table-cell>
          <table:table-cell office:value-type="float" office:value="329" table:style-name="ce84">
            <text:p><text:s text:c="4"/>329</text:p>
          </table:table-cell>
          <table:table-cell office:value-type="float" office:value="30" table:style-name="ce84">
            <text:p><text:s text:c="4"/>30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174407" table:style-name="ce84">
            <text:p><text:s text:c="3"/>174 407</text:p>
          </table:table-cell>
          <table:table-cell office:value-type="float" office:value="11530760.30981" table:style-name="ce84">
            <text:p><text:s text:c="2"/>11 530 760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62.65" table:style-name="ce84">
            <text:p><text:s text:c="4"/>6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6.1" table:style-name="ce84">
            <text:p><text:s text:c="4"/>36</text:p>
          </table:table-cell>
          <table:table-cell office:value-type="float" office:value="117851" table:style-name="ce84">
            <text:p><text:s text:c="3"/>117 851</text:p>
          </table:table-cell>
          <table:table-cell office:value-type="float" office:value="677260.63842800003" table:style-name="ce84">
            <text:p><text:s text:c="3"/>677 261</text:p>
          </table:table-cell>
          <table:table-cell office:value-type="float" office:value="52901" table:style-name="ce84">
            <text:p><text:s text:c="3"/>52 901</text:p>
          </table:table-cell>
          <table:table-cell office:value-type="float" office:value="10737268.896576" table:style-name="ce84">
            <text:p><text:s text:c="2"/>10 737 269</text:p>
          </table:table-cell>
          <table:table-cell office:value-type="float" office:value="3619" table:style-name="ce84">
            <text:p><text:s text:c="3"/>3 619</text:p>
          </table:table-cell>
          <table:table-cell office:value-type="float" office:value="110092.36945" table:style-name="ce84">
            <text:p><text:s text:c="3"/>110 092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6039.6553560000002" table:style-name="ce84">
            <text:p><text:s text:c="3"/>6 040</text:p>
          </table:table-cell>
          <table:table-cell office:value-type="float" office:value="2800" table:style-name="ce84">
            <text:p><text:s text:c="3"/>2 800</text:p>
          </table:table-cell>
          <table:table-cell office:value-type="float" office:value="61" table:style-name="ce84">
            <text:p><text:s text:c="4"/>6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55344" table:style-name="ce84">
            <text:p><text:s text:c="3"/>55 344</text:p>
          </table:table-cell>
          <table:table-cell office:value-type="float" office:value="1445635.8004360001" table:style-name="ce84">
            <text:p><text:s text:c="2"/>1 445 63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0" table:style-name="ce84">
            <text:p><text:s text:c="4"/>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2697" table:style-name="ce84">
            <text:p><text:s text:c="3"/>42 697</text:p>
          </table:table-cell>
          <table:table-cell office:value-type="float" office:value="203681.844767" table:style-name="ce84">
            <text:p><text:s text:c="3"/>203 682</text:p>
          </table:table-cell>
          <table:table-cell office:value-type="float" office:value="12469" table:style-name="ce84">
            <text:p><text:s text:c="3"/>12 469</text:p>
          </table:table-cell>
          <table:table-cell office:value-type="float" office:value="1238305.0909279999" table:style-name="ce84">
            <text:p><text:s text:c="2"/>1 238 305</text:p>
          </table:table-cell>
          <table:table-cell office:value-type="float" office:value="175" table:style-name="ce84">
            <text:p><text:s text:c="4"/>175</text:p>
          </table:table-cell>
          <table:table-cell office:value-type="float" office:value="3562.0647410000001" table:style-name="ce84">
            <text:p><text:s text:c="3"/>3 56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6.8" table:style-name="ce84">
            <text:p><text:s text:c="4"/>7</text:p>
          </table:table-cell>
          <table:table-cell office:value-type="float" office:value="143" table:style-name="ce84">
            <text:p><text:s text:c="4"/>143</text:p>
          </table:table-cell>
          <table:table-cell office:value-type="float" office:value="9" table:style-name="ce84">
            <text:p><text:s text:c="4"/>9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90217" table:style-name="ce84">
            <text:p><text:s text:c="3"/>90 217</text:p>
          </table:table-cell>
          <table:table-cell office:value-type="float" office:value="1617767.4496569999" table:style-name="ce84">
            <text:p><text:s text:c="2"/>1 617 767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4.574999999999999" table:style-name="ce84">
            <text:p><text:s text:c="4"/>2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68767" table:style-name="ce84">
            <text:p><text:s text:c="3"/>68 767</text:p>
          </table:table-cell>
          <table:table-cell office:value-type="float" office:value="295511.71806500002" table:style-name="ce84">
            <text:p><text:s text:c="3"/>295 512</text:p>
          </table:table-cell>
          <table:table-cell office:value-type="float" office:value="21073" table:style-name="ce84">
            <text:p><text:s text:c="3"/>21 073</text:p>
          </table:table-cell>
          <table:table-cell office:value-type="float" office:value="1316026.060415" table:style-name="ce84">
            <text:p><text:s text:c="2"/>1 316 026</text:p>
          </table:table-cell>
          <table:table-cell office:value-type="float" office:value="372" table:style-name="ce84">
            <text:p><text:s text:c="4"/>372</text:p>
          </table:table-cell>
          <table:table-cell office:value-type="float" office:value="6202.7889770000002" table:style-name="ce84">
            <text:p><text:s text:c="3"/>6 20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85" table:style-name="ce84">
            <text:p><text:s text:c="4"/>485</text:p>
          </table:table-cell>
          <table:table-cell office:value-type="float" office:value="7" table:style-name="ce84">
            <text:p><text:s text:c="4"/>7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34565" table:style-name="ce84">
            <text:p><text:s text:c="3"/>34 565</text:p>
          </table:table-cell>
          <table:table-cell office:value-type="float" office:value="851744.58001200005" table:style-name="ce84">
            <text:p><text:s text:c="3"/>851 74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.62" table:style-name="ce84">
            <text:p><text:s text:c="4"/>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.10534" table:style-name="ce84">
            <text:p><text:s text:c="4"/>1</text:p>
          </table:table-cell>
          <table:table-cell office:value-type="float" office:value="26217" table:style-name="ce84">
            <text:p><text:s text:c="3"/>26 217</text:p>
          </table:table-cell>
          <table:table-cell office:value-type="float" office:value="132464.00617400001" table:style-name="ce84">
            <text:p><text:s text:c="3"/>132 464</text:p>
          </table:table-cell>
          <table:table-cell office:value-type="float" office:value="8281" table:style-name="ce84">
            <text:p><text:s text:c="3"/>8 281</text:p>
          </table:table-cell>
          <table:table-cell office:value-type="float" office:value="718433.56360999995" table:style-name="ce84">
            <text:p><text:s text:c="3"/>718 434</text:p>
          </table:table-cell>
          <table:table-cell office:value-type="float" office:value="62" table:style-name="ce84">
            <text:p><text:s text:c="4"/>62</text:p>
          </table:table-cell>
          <table:table-cell office:value-type="float" office:value="845.28488800000002" table:style-name="ce84">
            <text:p><text:s text:c="4"/>84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2" table:style-name="ce84">
            <text:p><text:s text:c="4"/>52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82699" table:style-name="ce84">
            <text:p><text:s text:c="3"/>82 699</text:p>
          </table:table-cell>
          <table:table-cell office:value-type="float" office:value="1791085.2948410001" table:style-name="ce84">
            <text:p><text:s text:c="2"/>1 791 08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9.799999999999997" table:style-name="ce84">
            <text:p><text:s text:c="4"/>4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.75" table:style-name="ce84">
            <text:p><text:s text:c="4"/>6</text:p>
          </table:table-cell>
          <table:table-cell office:value-type="float" office:value="65463" table:style-name="ce84">
            <text:p><text:s text:c="3"/>65 463</text:p>
          </table:table-cell>
          <table:table-cell office:value-type="float" office:value="308929.69281699997" table:style-name="ce84">
            <text:p><text:s text:c="3"/>308 930</text:p>
          </table:table-cell>
          <table:table-cell office:value-type="float" office:value="17051" table:style-name="ce84">
            <text:p><text:s text:c="3"/>17 051</text:p>
          </table:table-cell>
          <table:table-cell office:value-type="float" office:value="1480572.084693" table:style-name="ce84">
            <text:p><text:s text:c="2"/>1 480 572</text:p>
          </table:table-cell>
          <table:table-cell office:value-type="float" office:value="177" table:style-name="ce84">
            <text:p><text:s text:c="4"/>177</text:p>
          </table:table-cell>
          <table:table-cell office:value-type="float" office:value="1456.490491" table:style-name="ce84">
            <text:p><text:s text:c="3"/>1 45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81.476839999999996" table:style-name="ce84">
            <text:p><text:s text:c="4"/>81</text:p>
          </table:table-cell>
          <table:table-cell office:value-type="float" office:value="196" table:style-name="ce84">
            <text:p><text:s text:c="4"/>196</text:p>
          </table:table-cell>
          <table:table-cell office:value-type="float" office:value="11" table:style-name="ce84">
            <text:p><text:s text:c="4"/>1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5708" table:style-name="ce84">
            <text:p><text:s text:c="3"/>5 708</text:p>
          </table:table-cell>
          <table:table-cell office:value-type="float" office:value="79968.396477000002" table:style-name="ce84">
            <text:p><text:s text:c="3"/>79 96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68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470" table:style-name="ce84">
            <text:p><text:s text:c="3"/>4 470</text:p>
          </table:table-cell>
          <table:table-cell office:value-type="float" office:value="26130.474526000002" table:style-name="ce84">
            <text:p><text:s text:c="3"/>26 130</text:p>
          </table:table-cell>
          <table:table-cell office:value-type="float" office:value="1223" table:style-name="ce84">
            <text:p><text:s text:c="3"/>1 223</text:p>
          </table:table-cell>
          <table:table-cell office:value-type="float" office:value="53724.941951000001" table:style-name="ce84">
            <text:p><text:s text:c="3"/>53 725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93.3" table:style-name="ce84">
            <text:p><text:s text:c="4"/>9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11489" table:style-name="ce84">
            <text:p><text:s text:c="3"/>11 489</text:p>
          </table:table-cell>
          <table:table-cell office:value-type="float" office:value="559832.60985300003" table:style-name="ce84">
            <text:p><text:s text:c="3"/>559 83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937" table:style-name="ce84">
            <text:p><text:s text:c="3"/>7 937</text:p>
          </table:table-cell>
          <table:table-cell office:value-type="float" office:value="38918.452531000003" table:style-name="ce84">
            <text:p><text:s text:c="3"/>38 918</text:p>
          </table:table-cell>
          <table:table-cell office:value-type="float" office:value="3430" table:style-name="ce84">
            <text:p><text:s text:c="3"/>3 430</text:p>
          </table:table-cell>
          <table:table-cell office:value-type="float" office:value="514298.91632199998" table:style-name="ce84">
            <text:p><text:s text:c="3"/>514 299</text:p>
          </table:table-cell>
          <table:table-cell office:value-type="float" office:value="120" table:style-name="ce84">
            <text:p><text:s text:c="4"/>120</text:p>
          </table:table-cell>
          <table:table-cell office:value-type="float" office:value="6597.741" table:style-name="ce84">
            <text:p><text:s text:c="3"/>6 59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7.5" table:style-name="ce84">
            <text:p><text:s text:c="4"/>18</text:p>
          </table:table-cell>
          <table:table-cell office:value-type="float" office:value="63" table:style-name="ce84">
            <text:p><text:s text:c="4"/>63</text:p>
          </table:table-cell>
          <table:table-cell office:value-type="float" office:value="6" table:style-name="ce84">
            <text:p><text:s text:c="4"/>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6981" table:style-name="ce84">
            <text:p><text:s text:c="3"/>6 981</text:p>
          </table:table-cell>
          <table:table-cell office:value-type="float" office:value="300749.50597400003" table:style-name="ce84">
            <text:p><text:s text:c="3"/>300 75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185" table:style-name="ce84">
            <text:p><text:s text:c="3"/>5 185</text:p>
          </table:table-cell>
          <table:table-cell office:value-type="float" office:value="23277.702143999999" table:style-name="ce84">
            <text:p><text:s text:c="3"/>23 278</text:p>
          </table:table-cell>
          <table:table-cell office:value-type="float" office:value="1787" table:style-name="ce84">
            <text:p><text:s text:c="3"/>1 787</text:p>
          </table:table-cell>
          <table:table-cell office:value-type="float" office:value="276512.87993" table:style-name="ce84">
            <text:p><text:s text:c="3"/>276 513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958.9239" table:style-name="ce84">
            <text:p><text:s text:c="4"/>95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25419" table:style-name="ce84">
            <text:p><text:s text:c="3"/>25 419</text:p>
          </table:table-cell>
          <table:table-cell office:value-type="float" office:value="420167.612593" table:style-name="ce84">
            <text:p><text:s text:c="3"/>420 16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02" table:style-name="ce84">
            <text:p><text:s text:c="4"/>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26" table:style-name="ce84">
            <text:p><text:s text:c="4"/>0</text:p>
          </table:table-cell>
          <table:table-cell office:value-type="float" office:value="19287" table:style-name="ce84">
            <text:p><text:s text:c="3"/>19 287</text:p>
          </table:table-cell>
          <table:table-cell office:value-type="float" office:value="74509.248133000001" table:style-name="ce84">
            <text:p><text:s text:c="3"/>74 509</text:p>
          </table:table-cell>
          <table:table-cell office:value-type="float" office:value="6100" table:style-name="ce84">
            <text:p><text:s text:c="3"/>6 100</text:p>
          </table:table-cell>
          <table:table-cell office:value-type="float" office:value="345330.28446" table:style-name="ce84">
            <text:p><text:s text:c="3"/>345 330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327.8" table:style-name="ce84">
            <text:p><text:s text:c="4"/>3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5126" table:style-name="ce84">
            <text:p><text:s text:c="3"/>5 126</text:p>
          </table:table-cell>
          <table:table-cell office:value-type="float" office:value="77350.098438000001" table:style-name="ce84">
            <text:p><text:s text:c="3"/>77 35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946" table:style-name="ce84">
            <text:p><text:s text:c="3"/>3 946</text:p>
          </table:table-cell>
          <table:table-cell office:value-type="float" office:value="18314.539637999998" table:style-name="ce84">
            <text:p><text:s text:c="3"/>18 315</text:p>
          </table:table-cell>
          <table:table-cell office:value-type="float" office:value="1177" table:style-name="ce84">
            <text:p><text:s text:c="3"/>1 177</text:p>
          </table:table-cell>
          <table:table-cell office:value-type="float" office:value="59007.058799999999" table:style-name="ce84">
            <text:p><text:s text:c="3"/>59 007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8.5" table:style-name="ce84">
            <text:p><text:s text:c="4"/>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6551" table:style-name="ce84">
            <text:p><text:s text:c="3"/>6 551</text:p>
          </table:table-cell>
          <table:table-cell office:value-type="float" office:value="256117.97706999999" table:style-name="ce84">
            <text:p><text:s text:c="3"/>256 11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232" table:style-name="ce84">
            <text:p><text:s text:c="3"/>5 232</text:p>
          </table:table-cell>
          <table:table-cell office:value-type="float" office:value="29409.077990000002" table:style-name="ce84">
            <text:p><text:s text:c="3"/>29 409</text:p>
          </table:table-cell>
          <table:table-cell office:value-type="float" office:value="1308" table:style-name="ce84">
            <text:p><text:s text:c="3"/>1 308</text:p>
          </table:table-cell>
          <table:table-cell office:value-type="float" office:value="225995.62226800001" table:style-name="ce84">
            <text:p><text:s text:c="3"/>225 996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713.27681199999995" table:style-name="ce84">
            <text:p><text:s text:c="4"/>7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4498" table:style-name="ce84">
            <text:p><text:s text:c="3"/>4 498</text:p>
          </table:table-cell>
          <table:table-cell office:value-type="float" office:value="67555.816609999994" table:style-name="ce84">
            <text:p><text:s text:c="3"/>67 55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78" table:style-name="ce84">
            <text:p><text:s text:c="3"/>3 478</text:p>
          </table:table-cell>
          <table:table-cell office:value-type="float" office:value="16752.09519" table:style-name="ce84">
            <text:p><text:s text:c="3"/>16 752</text:p>
          </table:table-cell>
          <table:table-cell office:value-type="float" office:value="1014" table:style-name="ce84">
            <text:p><text:s text:c="3"/>1 014</text:p>
          </table:table-cell>
          <table:table-cell office:value-type="float" office:value="50778.271419999997" table:style-name="ce84">
            <text:p><text:s text:c="3"/>50 778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5.45" table:style-name="ce84">
            <text:p><text:s text:c="4"/>2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6584" table:style-name="ce84">
            <text:p><text:s text:c="3"/>6 584</text:p>
          </table:table-cell>
          <table:table-cell office:value-type="float" office:value="96082.457378999999" table:style-name="ce84">
            <text:p><text:s text:c="3"/>96 08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.6" table:style-name="ce84">
            <text:p><text:s text:c="4"/>11</text:p>
          </table:table-cell>
          <table:table-cell office:value-type="float" office:value="5346" table:style-name="ce84">
            <text:p><text:s text:c="3"/>5 346</text:p>
          </table:table-cell>
          <table:table-cell office:value-type="float" office:value="26530.076249000002" table:style-name="ce84">
            <text:p><text:s text:c="3"/>26 530</text:p>
          </table:table-cell>
          <table:table-cell office:value-type="float" office:value="1229" table:style-name="ce84">
            <text:p><text:s text:c="3"/>1 229</text:p>
          </table:table-cell>
          <table:table-cell office:value-type="float" office:value="69480.531130000003" table:style-name="ce84">
            <text:p><text:s text:c="3"/>69 481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61.25" table:style-name="ce84">
            <text:p><text:s text:c="4"/>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1283" table:style-name="ce84">
            <text:p><text:s text:c="3"/>1 283</text:p>
          </table:table-cell>
          <table:table-cell office:value-type="float" office:value="14251.195342000001" table:style-name="ce84">
            <text:p><text:s text:c="3"/>14 25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99" table:style-name="ce84">
            <text:p><text:s text:c="4"/>999</text:p>
          </table:table-cell>
          <table:table-cell office:value-type="float" office:value="6003.3339319999995" table:style-name="ce84">
            <text:p><text:s text:c="3"/>6 003</text:p>
          </table:table-cell>
          <table:table-cell office:value-type="float" office:value="283" table:style-name="ce84">
            <text:p><text:s text:c="4"/>283</text:p>
          </table:table-cell>
          <table:table-cell office:value-type="float" office:value="8227.8614099999995" table:style-name="ce84">
            <text:p><text:s text:c="3"/>8 22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3674" table:style-name="ce84">
            <text:p><text:s text:c="3"/>3 674</text:p>
          </table:table-cell>
          <table:table-cell office:value-type="float" office:value="71918.845812" table:style-name="ce84">
            <text:p><text:s text:c="3"/>71 91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99" table:style-name="ce84">
            <text:p><text:s text:c="3"/>2 799</text:p>
          </table:table-cell>
          <table:table-cell office:value-type="float" office:value="14443.141465999999" table:style-name="ce84">
            <text:p><text:s text:c="3"/>14 443</text:p>
          </table:table-cell>
          <table:table-cell office:value-type="float" office:value="868" table:style-name="ce84">
            <text:p><text:s text:c="4"/>868</text:p>
          </table:table-cell>
          <table:table-cell office:value-type="float" office:value="55790.451639999999" table:style-name="ce84">
            <text:p><text:s text:c="3"/>55 790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585.252706" table:style-name="ce84">
            <text:p><text:s text:c="3"/>1 5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696" table:style-name="ce84">
            <text:p><text:s text:c="4"/>696</text:p>
          </table:table-cell>
          <table:table-cell office:value-type="float" office:value="8849.2677500000009" table:style-name="ce84">
            <text:p><text:s text:c="3"/>8 8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59" table:style-name="ce84">
            <text:p><text:s text:c="4"/>559</text:p>
          </table:table-cell>
          <table:table-cell office:value-type="float" office:value="3006.5607500000001" table:style-name="ce84">
            <text:p><text:s text:c="3"/>3 007</text:p>
          </table:table-cell>
          <table:table-cell office:value-type="float" office:value="137" table:style-name="ce84">
            <text:p><text:s text:c="4"/>137</text:p>
          </table:table-cell>
          <table:table-cell office:value-type="float" office:value="5842.7070000000003" table:style-name="ce84">
            <text:p><text:s text:c="3"/>5 84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5697" table:style-name="ce84">
            <text:p><text:s text:c="3"/>5 697</text:p>
          </table:table-cell>
          <table:table-cell office:value-type="float" office:value="76139.263978999996" table:style-name="ce84">
            <text:p><text:s text:c="3"/>76 13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725" table:style-name="ce84">
            <text:p><text:s text:c="3"/>4 725</text:p>
          </table:table-cell>
          <table:table-cell office:value-type="float" office:value="17900.518059000002" table:style-name="ce84">
            <text:p><text:s text:c="3"/>17 901</text:p>
          </table:table-cell>
          <table:table-cell office:value-type="float" office:value="968" table:style-name="ce84">
            <text:p><text:s text:c="4"/>968</text:p>
          </table:table-cell>
          <table:table-cell office:value-type="float" office:value="58232.645920000003" table:style-name="ce84">
            <text:p><text:s text:c="3"/>58 23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.8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11150" table:style-name="ce84">
            <text:p><text:s text:c="3"/>11 150</text:p>
          </table:table-cell>
          <table:table-cell office:value-type="float" office:value="998126.20750899997" table:style-name="ce84">
            <text:p><text:s text:c="3"/>998 12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979" table:style-name="ce84">
            <text:p><text:s text:c="3"/>7 979</text:p>
          </table:table-cell>
          <table:table-cell office:value-type="float" office:value="39748.919384000001" table:style-name="ce84">
            <text:p><text:s text:c="3"/>39 749</text:p>
          </table:table-cell>
          <table:table-cell office:value-type="float" office:value="3098" table:style-name="ce84">
            <text:p><text:s text:c="3"/>3 098</text:p>
          </table:table-cell>
          <table:table-cell office:value-type="float" office:value="957377.79587200005" table:style-name="ce84">
            <text:p><text:s text:c="3"/>957 378</text:p>
          </table:table-cell>
          <table:table-cell office:value-type="float" office:value="73" table:style-name="ce84">
            <text:p><text:s text:c="4"/>73</text:p>
          </table:table-cell>
          <table:table-cell office:value-type="float" office:value="999.49225300000001" table:style-name="ce84">
            <text:p><text:s text:c="4"/>99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9" table:style-name="ce84">
            <text:p><text:s text:c="4"/>69</text:p>
          </table:table-cell>
          <table:table-cell office:value-type="float" office:value="3" table:style-name="ce84">
            <text:p><text:s text:c="4"/>3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4456" table:style-name="ce84">
            <text:p><text:s text:c="3"/>4 456</text:p>
          </table:table-cell>
          <table:table-cell office:value-type="float" office:value="50192.796010999999" table:style-name="ce84">
            <text:p><text:s text:c="3"/>50 19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53" table:style-name="ce84">
            <text:p><text:s text:c="3"/>3 553</text:p>
          </table:table-cell>
          <table:table-cell office:value-type="float" office:value="20121.344461000001" table:style-name="ce84">
            <text:p><text:s text:c="3"/>20 121</text:p>
          </table:table-cell>
          <table:table-cell office:value-type="float" office:value="897" table:style-name="ce84">
            <text:p><text:s text:c="4"/>897</text:p>
          </table:table-cell>
          <table:table-cell office:value-type="float" office:value="30060.701550000002" table:style-name="ce84">
            <text:p><text:s text:c="3"/>30 06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0.75" table:style-name="ce84">
            <text:p><text:s text:c="4"/>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1295" table:style-name="ce84">
            <text:p><text:s text:c="3"/>1 295</text:p>
          </table:table-cell>
          <table:table-cell office:value-type="float" office:value="21627.5481" table:style-name="ce84">
            <text:p><text:s text:c="3"/>21 6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66" table:style-name="ce84">
            <text:p><text:s text:c="4"/>966</text:p>
          </table:table-cell>
          <table:table-cell office:value-type="float" office:value="5309.6949400000003" table:style-name="ce84">
            <text:p><text:s text:c="3"/>5 310</text:p>
          </table:table-cell>
          <table:table-cell office:value-type="float" office:value="328" table:style-name="ce84">
            <text:p><text:s text:c="4"/>328</text:p>
          </table:table-cell>
          <table:table-cell office:value-type="float" office:value="16316.853160000001" table:style-name="ce84">
            <text:p><text:s text:c="3"/>16 31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1138" table:style-name="ce84">
            <text:p><text:s text:c="3"/>1 138</text:p>
          </table:table-cell>
          <table:table-cell office:value-type="float" office:value="20262.438099999999" table:style-name="ce84">
            <text:p><text:s text:c="3"/>20 26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43" table:style-name="ce84">
            <text:p><text:s text:c="4"/>843</text:p>
          </table:table-cell>
          <table:table-cell office:value-type="float" office:value="4527.0349399999996" table:style-name="ce84">
            <text:p><text:s text:c="3"/>4 527</text:p>
          </table:table-cell>
          <table:table-cell office:value-type="float" office:value="294" table:style-name="ce84">
            <text:p><text:s text:c="4"/>294</text:p>
          </table:table-cell>
          <table:table-cell office:value-type="float" office:value="15734.40316" table:style-name="ce84">
            <text:p><text:s text:c="3"/>15 73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157" table:style-name="ce84">
            <text:p><text:s text:c="4"/>157</text:p>
          </table:table-cell>
          <table:table-cell office:value-type="float" office:value="1365.11" table:style-name="ce84">
            <text:p><text:s text:c="3"/>1 36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3" table:style-name="ce84">
            <text:p><text:s text:c="4"/>123</text:p>
          </table:table-cell>
          <table:table-cell office:value-type="float" office:value="782.66" table:style-name="ce84">
            <text:p><text:s text:c="4"/>783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582.45000000000005" table:style-name="ce84">
            <text:p><text:s text:c="4"/>58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7">
          <table:table-cell office:value-type="string" table:style-name="ce85">
            <text:p>填表</text:p>
          </table:table-cell>
          <table:table-cell table:number-columns-repeated="3" table:style-name="ce85"/>
          <table:table-cell office:value-type="string" table:style-name="ce85">
            <text:p>審核</text:p>
          </table:table-cell>
          <table:table-cell table:number-columns-repeated="2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86">
            <text:p>機關長官</text:p>
          </table:table-cell>
          <table:table-cell table:number-columns-repeated="5" table:style-name="ce87"/>
          <table:table-cell office:value-type="string" office:string-value="中華民國105年07月01日編製" table:formula="msoxl:='2491-00-01'!V34" table:style-name="ce61">
            <text:p>中華民國105年07月01日編製</text:p>
          </table:table-cell>
          <table:table-cell table:number-columns-repeated="16366"/>
        </table:table-row>
        <table:table-row table:style-name="ro3">
          <table:table-cell table:number-columns-repeated="7" table:style-name="ce67"/>
          <table:table-cell office:value-type="string" table:style-name="ce67">
            <text:p>主辦統計人員</text:p>
          </table:table-cell>
          <table:table-cell table:number-columns-repeated="3" table:style-name="ce67"/>
          <table:table-cell table:number-columns-repeated="6" table:style-name="ce76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7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8">
          <table:table-cell table:style-name="ce178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16" table:style-name="ce179"/>
          <table:table-cell table:number-columns-repeated="16366" table:style-name="ce180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<text:span text:style-name="T2">2.</text:span>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<text:span text:style-name="T2">3.</text:span>103年12月份桃園縣含改制後資料(12月25日至12月31日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2">
          <table:table-cell office:value-type="string" table:number-columns-spanned="18" table:number-rows-spanned="1" table:style-name="ce303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7"/>
        <table:table-column table:style-name="co36" table:default-cell-style-name="ce67"/>
        <table:table-column table:style-name="co9" table:default-cell-style-name="ce67"/>
        <table:table-column table:style-name="co32" table:default-cell-style-name="ce67"/>
        <table:table-column table:style-name="co17" table:number-columns-repeated="4" table:default-cell-style-name="ce67"/>
        <table:table-column table:style-name="co9" table:default-cell-style-name="ce67"/>
        <table:table-column table:style-name="co5" table:default-cell-style-name="ce67"/>
        <table:table-column table:style-name="co9" table:default-cell-style-name="ce67"/>
        <table:table-column table:style-name="co4" table:default-cell-style-name="ce67"/>
        <table:table-column table:style-name="co12" table:default-cell-style-name="ce67"/>
        <table:table-column table:style-name="co9" table:default-cell-style-name="ce67"/>
        <table:table-column table:style-name="co33" table:default-cell-style-name="ce67"/>
        <table:table-column table:style-name="co18" table:default-cell-style-name="ce67"/>
        <table:table-column table:style-name="co37" table:default-cell-style-name="ce67"/>
        <table:table-column table:style-name="co38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number-columns-repeated="6" table:style-name="ce68"/>
          <table:table-cell table:number-columns-repeated="7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2">
            <text:p>次月20日前編報</text:p>
          </table:table-cell>
          <table:table-cell table:style-name="ce72"/>
          <table:table-cell table:number-columns-repeated="13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13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6"/>
          <table:table-cell table:style-name="ce67"/>
          <table:table-cell table:style-name="ce90"/>
          <table:table-cell office:value-type="string" office:string-value="中華民國105年06月底" table:formula="msoxl:='2491-00-01'!H5" table:number-columns-spanned="7" table:number-rows-spanned="1" table:style-name="ce277">
            <text:p>中華民國105年06月底</text:p>
          </table:table-cell>
          <table:covered-table-cell table:number-columns-repeated="6"/>
          <table:table-cell table:number-columns-repeated="5" table:style-name="ce76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0">
            <text:p>行 <text:s/>業 <text:s/>別</text:p>
          </table:table-cell>
          <table:covered-table-cell/>
          <table:table-cell office:value-type="string" table:number-columns-spanned="2" table:number-rows-spanned="2" table:style-name="ce438">
            <text:p>總　　　　計</text:p>
          </table:table-cell>
          <table:covered-table-cell/>
          <table:table-cell office:value-type="string" table:number-columns-spanned="2" table:number-rows-spanned="2" table:style-name="ce439">
            <text:p>無　限　公　司</text:p>
          </table:table-cell>
          <table:covered-table-cell/>
          <table:table-cell office:value-type="string" table:number-columns-spanned="2" table:number-rows-spanned="2" table:style-name="ce439">
            <text:p>兩　合　公　司</text:p>
          </table:table-cell>
          <table:covered-table-cell/>
          <table:table-cell office:value-type="string" table:number-columns-spanned="2" table:number-rows-spanned="2" table:style-name="ce439">
            <text:p>有　限　公　司</text:p>
          </table:table-cell>
          <table:covered-table-cell/>
          <table:table-cell office:value-type="string" table:number-columns-spanned="2" table:number-rows-spanned="2" table:style-name="ce439">
            <text:p>股份有限公司</text:p>
          </table:table-cell>
          <table:covered-table-cell/>
          <table:table-cell office:value-type="string" table:number-columns-spanned="2" table:number-rows-spanned="2" table:style-name="ce443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4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42">
            <text:p>外國公司</text:p>
            <text:p>代表人辦事處</text:p>
          </table:table-cell>
          <table:table-cell office:value-type="string" table:number-columns-spanned="1" table:number-rows-spanned="2" table:style-name="ce443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0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3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總計</text:p>
          </table:table-cell>
          <table:table-cell table:style-name="ce57"/>
          <table:table-cell office:value-type="float" office:value="666298" table:style-name="ce84">
            <text:p><text:s text:c="3"/>666 298</text:p>
          </table:table-cell>
          <table:table-cell office:value-type="float" office:value="22395331.759165999" table:style-name="ce84">
            <text:p><text:s text:c="2"/>22 395 332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352.64499999999998" table:style-name="ce84">
            <text:p><text:s text:c="4"/>353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55.622540000000001" table:style-name="ce84">
            <text:p><text:s text:c="4"/>56</text:p>
          </table:table-cell>
          <table:table-cell office:value-type="float" office:value="499909" table:style-name="ce84">
            <text:p><text:s text:c="3"/>499 909</text:p>
          </table:table-cell>
          <table:table-cell office:value-type="float" office:value="2420328.37836" table:style-name="ce84">
            <text:p><text:s text:c="2"/>2 420 328</text:p>
          </table:table-cell>
          <table:table-cell office:value-type="float" office:value="161089" table:style-name="ce84">
            <text:p><text:s text:c="3"/>161 089</text:p>
          </table:table-cell>
          <table:table-cell office:value-type="float" office:value="19823258.686645001" table:style-name="ce84">
            <text:p><text:s text:c="2"/>19 823 259</text:p>
          </table:table-cell>
          <table:table-cell office:value-type="float" office:value="5229" table:style-name="ce84">
            <text:p><text:s text:c="3"/>5 229</text:p>
          </table:table-cell>
          <table:table-cell office:value-type="float" office:value="145170.33391099999" table:style-name="ce84">
            <text:p><text:s text:c="3"/>145 170</text:p>
          </table:table-cell>
          <table:table-cell office:value-type="float" office:value="39" table:style-name="ce84">
            <text:p><text:s text:c="4"/>39</text:p>
          </table:table-cell>
          <table:table-cell office:value-type="float" office:value="6166.0927099999999" table:style-name="ce84">
            <text:p><text:s text:c="3"/>6 166</text:p>
          </table:table-cell>
          <table:table-cell office:value-type="float" office:value="4239" table:style-name="ce84">
            <text:p><text:s text:c="3"/>4 239</text:p>
          </table:table-cell>
          <table:table-cell office:value-type="float" office:value="132" table:style-name="ce84">
            <text:p><text:s text:c="4"/>132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070" table:style-name="ce84">
            <text:p><text:s text:c="3"/>14 070</text:p>
          </table:table-cell>
          <table:table-cell office:value-type="float" office:value="553366.77175700001" table:style-name="ce84">
            <text:p><text:s text:c="3"/>553 367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4.18" table:style-name="ce84">
            <text:p><text:s text:c="4"/>4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1.331340000000001" table:style-name="ce84">
            <text:p><text:s text:c="4"/>11</text:p>
          </table:table-cell>
          <table:table-cell office:value-type="float" office:value="9210" table:style-name="ce84">
            <text:p><text:s text:c="3"/>9 210</text:p>
          </table:table-cell>
          <table:table-cell office:value-type="float" office:value="41928.846791000004" table:style-name="ce84">
            <text:p><text:s text:c="3"/>41 929</text:p>
          </table:table-cell>
          <table:table-cell office:value-type="float" office:value="4820" table:style-name="ce84">
            <text:p><text:s text:c="3"/>4 820</text:p>
          </table:table-cell>
          <table:table-cell office:value-type="float" office:value="511099.01362600003" table:style-name="ce84">
            <text:p><text:s text:c="3"/>511 099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283.39999999999998" table:style-name="ce84">
            <text:p><text:s text:c="4"/>28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3981" table:style-name="ce84">
            <text:p><text:s text:c="3"/>3 981</text:p>
          </table:table-cell>
          <table:table-cell office:value-type="float" office:value="254504.93426099999" table:style-name="ce84">
            <text:p><text:s text:c="3"/>254 50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81" table:style-name="ce84">
            <text:p><text:s text:c="3"/>2 681</text:p>
          </table:table-cell>
          <table:table-cell office:value-type="float" office:value="24597.045368999999" table:style-name="ce84">
            <text:p><text:s text:c="3"/>24 597</text:p>
          </table:table-cell>
          <table:table-cell office:value-type="float" office:value="1290" table:style-name="ce84">
            <text:p><text:s text:c="3"/>1 290</text:p>
          </table:table-cell>
          <table:table-cell office:value-type="float" office:value="227968.19060900001" table:style-name="ce84">
            <text:p><text:s text:c="3"/>227 968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939.6982829999999" table:style-name="ce84">
            <text:p><text:s text:c="3"/>1 9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7751" table:style-name="ce84">
            <text:p><text:s text:c="3"/>187 751</text:p>
          </table:table-cell>
          <table:table-cell office:value-type="float" office:value="8009076.5033179997" table:style-name="ce84">
            <text:p><text:s text:c="2"/>8 009 07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28564" table:style-name="ce84">
            <text:p><text:s text:c="3"/>128 564</text:p>
          </table:table-cell>
          <table:table-cell office:value-type="float" office:value="611030.067499" table:style-name="ce84">
            <text:p><text:s text:c="3"/>611 030</text:p>
          </table:table-cell>
          <table:table-cell office:value-type="float" office:value="58392" table:style-name="ce84">
            <text:p><text:s text:c="3"/>58 392</text:p>
          </table:table-cell>
          <table:table-cell office:value-type="float" office:value="7380936.3395199999" table:style-name="ce84">
            <text:p><text:s text:c="2"/>7 380 936</text:p>
          </table:table-cell>
          <table:table-cell office:value-type="float" office:value="789" table:style-name="ce84">
            <text:p><text:s text:c="4"/>789</text:p>
          </table:table-cell>
          <table:table-cell office:value-type="float" office:value="17092.969459" table:style-name="ce84">
            <text:p><text:s text:c="3"/>17 093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6.976839999999999" table:style-name="ce84">
            <text:p><text:s text:c="4"/>17</text:p>
          </table:table-cell>
          <table:table-cell office:value-type="float" office:value="61" table:style-name="ce84">
            <text:p><text:s text:c="4"/>61</text:p>
          </table:table-cell>
          <table:table-cell office:value-type="float" office:value="3" table:style-name="ce84">
            <text:p><text:s text:c="4"/>3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217" table:style-name="ce84">
            <text:p><text:s text:c="3"/>16 217</text:p>
          </table:table-cell>
          <table:table-cell office:value-type="float" office:value="438237.428082" table:style-name="ce84">
            <text:p><text:s text:c="3"/>438 2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1584" table:style-name="ce84">
            <text:p><text:s text:c="3"/>11 584</text:p>
          </table:table-cell>
          <table:table-cell office:value-type="float" office:value="52971.914115" table:style-name="ce84">
            <text:p><text:s text:c="3"/>52 972</text:p>
          </table:table-cell>
          <table:table-cell office:value-type="float" office:value="4577" table:style-name="ce84">
            <text:p><text:s text:c="3"/>4 577</text:p>
          </table:table-cell>
          <table:table-cell office:value-type="float" office:value="384247.38738600002" table:style-name="ce84">
            <text:p><text:s text:c="3"/>384 247</text:p>
          </table:table-cell>
          <table:table-cell office:value-type="float" office:value="55" table:style-name="ce84">
            <text:p><text:s text:c="4"/>55</text:p>
          </table:table-cell>
          <table:table-cell office:value-type="float" office:value="1017.976581" table:style-name="ce84">
            <text:p><text:s text:c="3"/>1 01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091" table:style-name="ce84">
            <text:p><text:s text:c="3"/>1 091</text:p>
          </table:table-cell>
          <table:table-cell office:value-type="float" office:value="45022.183363999997" table:style-name="ce84">
            <text:p><text:s text:c="3"/>45 0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69" table:style-name="ce84">
            <text:p><text:s text:c="4"/>569</text:p>
          </table:table-cell>
          <table:table-cell office:value-type="float" office:value="2419.7436779999998" table:style-name="ce84">
            <text:p><text:s text:c="3"/>2 420</text:p>
          </table:table-cell>
          <table:table-cell office:value-type="float" office:value="514" table:style-name="ce84">
            <text:p><text:s text:c="4"/>514</text:p>
          </table:table-cell>
          <table:table-cell office:value-type="float" office:value="42569.692999999999" table:style-name="ce84">
            <text:p><text:s text:c="3"/>42 570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2.746685999999997" table:style-name="ce84">
            <text:p><text:s text:c="4"/>3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84">
            <text:p><text:s text:c="4"/>34</text:p>
          </table:table-cell>
          <table:table-cell office:value-type="float" office:value="60589.14473" table:style-name="ce84">
            <text:p><text:s text:c="3"/>60 5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16.2" table:style-name="ce84">
            <text:p><text:s text:c="4"/>116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60472.944730000003" table:style-name="ce84">
            <text:p><text:s text:c="3"/>60 4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841" table:style-name="ce84">
            <text:p><text:s text:c="3"/>11 841</text:p>
          </table:table-cell>
          <table:table-cell office:value-type="float" office:value="451135.584149" table:style-name="ce84">
            <text:p><text:s text:c="3"/>451 13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536" table:style-name="ce84">
            <text:p><text:s text:c="3"/>7 536</text:p>
          </table:table-cell>
          <table:table-cell office:value-type="float" office:value="41138.750875999998" table:style-name="ce84">
            <text:p><text:s text:c="3"/>41 139</text:p>
          </table:table-cell>
          <table:table-cell office:value-type="float" office:value="4287" table:style-name="ce84">
            <text:p><text:s text:c="3"/>4 287</text:p>
          </table:table-cell>
          <table:table-cell office:value-type="float" office:value="409642.08327300003" table:style-name="ce84">
            <text:p><text:s text:c="3"/>409 642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54.75" table:style-name="ce84">
            <text:p><text:s text:c="4"/>35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06" table:style-name="ce84">
            <text:p><text:s text:c="3"/>5 106</text:p>
          </table:table-cell>
          <table:table-cell office:value-type="float" office:value="87556.407363000006" table:style-name="ce84">
            <text:p><text:s text:c="3"/>87 55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088" table:style-name="ce84">
            <text:p><text:s text:c="3"/>4 088</text:p>
          </table:table-cell>
          <table:table-cell office:value-type="float" office:value="17188.190460999998" table:style-name="ce84">
            <text:p><text:s text:c="3"/>17 188</text:p>
          </table:table-cell>
          <table:table-cell office:value-type="float" office:value="990" table:style-name="ce84">
            <text:p><text:s text:c="4"/>990</text:p>
          </table:table-cell>
          <table:table-cell office:value-type="float" office:value="69278.099669999996" table:style-name="ce84">
            <text:p><text:s text:c="3"/>69 278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1090.1172320000001" table:style-name="ce84">
            <text:p><text:s text:c="3"/>1 0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24" table:style-name="ce84">
            <text:p><text:s text:c="3"/>2 024</text:p>
          </table:table-cell>
          <table:table-cell office:value-type="float" office:value="23422.277251" table:style-name="ce84">
            <text:p><text:s text:c="3"/>23 4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11" table:style-name="ce84">
            <text:p><text:s text:c="3"/>1 411</text:p>
          </table:table-cell>
          <table:table-cell office:value-type="float" office:value="6404.0371500000001" table:style-name="ce84">
            <text:p><text:s text:c="3"/>6 404</text:p>
          </table:table-cell>
          <table:table-cell office:value-type="float" office:value="603" table:style-name="ce84">
            <text:p><text:s text:c="4"/>603</text:p>
          </table:table-cell>
          <table:table-cell office:value-type="float" office:value="16962.030101" table:style-name="ce84">
            <text:p><text:s text:c="3"/>16 962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56.21" table:style-name="ce84">
            <text:p><text:s text:c="4"/>5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39" table:style-name="ce84">
            <text:p><text:s text:c="3"/>3 839</text:p>
          </table:table-cell>
          <table:table-cell office:value-type="float" office:value="48765.657897999998" table:style-name="ce84">
            <text:p><text:s text:c="3"/>48 76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80" table:style-name="ce84">
            <text:p><text:s text:c="3"/>2 680</text:p>
          </table:table-cell>
          <table:table-cell office:value-type="float" office:value="13667.352858" table:style-name="ce84">
            <text:p><text:s text:c="3"/>13 667</text:p>
          </table:table-cell>
          <table:table-cell office:value-type="float" office:value="1155" table:style-name="ce84">
            <text:p><text:s text:c="3"/>1 155</text:p>
          </table:table-cell>
          <table:table-cell office:value-type="float" office:value="35000.305039999999" table:style-name="ce84">
            <text:p><text:s text:c="3"/>35 000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98" table:style-name="ce84">
            <text:p><text:s text:c="4"/>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78" table:style-name="ce84">
            <text:p><text:s text:c="3"/>3 578</text:p>
          </table:table-cell>
          <table:table-cell office:value-type="float" office:value="63961.171278000002" table:style-name="ce84">
            <text:p><text:s text:c="3"/>63 9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478" table:style-name="ce84">
            <text:p><text:s text:c="3"/>2 478</text:p>
          </table:table-cell>
          <table:table-cell office:value-type="float" office:value="12756.645648" table:style-name="ce84">
            <text:p><text:s text:c="3"/>12 757</text:p>
          </table:table-cell>
          <table:table-cell office:value-type="float" office:value="1092" table:style-name="ce84">
            <text:p><text:s text:c="3"/>1 092</text:p>
          </table:table-cell>
          <table:table-cell office:value-type="float" office:value="51160.675629999998" table:style-name="ce84">
            <text:p><text:s text:c="3"/>51 161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3.85" table:style-name="ce84">
            <text:p><text:s text:c="4"/>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196" table:style-name="ce84">
            <text:p><text:s text:c="3"/>10 196</text:p>
          </table:table-cell>
          <table:table-cell office:value-type="float" office:value="107606.311193" table:style-name="ce84">
            <text:p><text:s text:c="3"/>107 60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209" table:style-name="ce84">
            <text:p><text:s text:c="3"/>8 209</text:p>
          </table:table-cell>
          <table:table-cell office:value-type="float" office:value="29034.805729" table:style-name="ce84">
            <text:p><text:s text:c="3"/>29 035</text:p>
          </table:table-cell>
          <table:table-cell office:value-type="float" office:value="1953" table:style-name="ce84">
            <text:p><text:s text:c="3"/>1 953</text:p>
          </table:table-cell>
          <table:table-cell office:value-type="float" office:value="78344.809817999994" table:style-name="ce84">
            <text:p><text:s text:c="3"/>78 345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226.69564600000001" table:style-name="ce84">
            <text:p><text:s text:c="4"/>2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8" table:style-name="ce84">
            <text:p><text:s text:c="4"/>368</text:p>
          </table:table-cell>
          <table:table-cell office:value-type="float" office:value="24514.22896" table:style-name="ce84">
            <text:p><text:s text:c="3"/>24 51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4" table:style-name="ce84">
            <text:p><text:s text:c="4"/>214</text:p>
          </table:table-cell>
          <table:table-cell office:value-type="float" office:value="1447.4421600000001" table:style-name="ce84">
            <text:p><text:s text:c="3"/>1 447</text:p>
          </table:table-cell>
          <table:table-cell office:value-type="float" office:value="153" table:style-name="ce84">
            <text:p><text:s text:c="4"/>153</text:p>
          </table:table-cell>
          <table:table-cell office:value-type="float" office:value="23065.786800000002" table:style-name="ce84">
            <text:p><text:s text:c="3"/>23 06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263" table:style-name="ce84">
            <text:p><text:s text:c="3"/>8 263</text:p>
          </table:table-cell>
          <table:table-cell office:value-type="float" office:value="636206.843888" table:style-name="ce84">
            <text:p><text:s text:c="3"/>636 20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991" table:style-name="ce84">
            <text:p><text:s text:c="3"/>4 991</text:p>
          </table:table-cell>
          <table:table-cell office:value-type="float" office:value="28539.980976999999" table:style-name="ce84">
            <text:p><text:s text:c="3"/>28 540</text:p>
          </table:table-cell>
          <table:table-cell office:value-type="float" office:value="3239" table:style-name="ce84">
            <text:p><text:s text:c="3"/>3 239</text:p>
          </table:table-cell>
          <table:table-cell office:value-type="float" office:value="607214.72684899997" table:style-name="ce84">
            <text:p><text:s text:c="3"/>607 215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452.13606199999998" table:style-name="ce84">
            <text:p><text:s text:c="4"/>45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086" table:style-name="ce84">
            <text:p><text:s text:c="3"/>6 086</text:p>
          </table:table-cell>
          <table:table-cell office:value-type="float" office:value="205586.81030000001" table:style-name="ce84">
            <text:p><text:s text:c="3"/>205 58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001" table:style-name="ce84">
            <text:p><text:s text:c="3"/>4 001</text:p>
          </table:table-cell>
          <table:table-cell office:value-type="float" office:value="18526.340158999999" table:style-name="ce84">
            <text:p><text:s text:c="3"/>18 526</text:p>
          </table:table-cell>
          <table:table-cell office:value-type="float" office:value="2039" table:style-name="ce84">
            <text:p><text:s text:c="3"/>2 039</text:p>
          </table:table-cell>
          <table:table-cell office:value-type="float" office:value="186072.83014100001" table:style-name="ce84">
            <text:p><text:s text:c="3"/>186 073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987.64" table:style-name="ce84">
            <text:p><text:s text:c="4"/>98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藥品及醫用化學製品製造業</text:p>
          </table:table-cell>
          <table:table-cell table:style-name="ce57"/>
          <table:table-cell office:value-type="float" office:value="162" table:style-name="ce84">
            <text:p><text:s text:c="4"/>162</text:p>
          </table:table-cell>
          <table:table-cell office:value-type="float" office:value="36549.358390000001" table:style-name="ce84">
            <text:p><text:s text:c="3"/>36 5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544.94000000000005" table:style-name="ce84">
            <text:p><text:s text:c="4"/>545</text:p>
          </table:table-cell>
          <table:table-cell office:value-type="float" office:value="113" table:style-name="ce84">
            <text:p><text:s text:c="4"/>113</text:p>
          </table:table-cell>
          <table:table-cell office:value-type="float" office:value="35919.418389999999" table:style-name="ce84">
            <text:p><text:s text:c="3"/>35 919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5" table:style-name="ce84">
            <text:p><text:s text:c="4"/>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59" table:style-name="ce84">
            <text:p><text:s text:c="3"/>2 059</text:p>
          </table:table-cell>
          <table:table-cell office:value-type="float" office:value="94722.586538999996" table:style-name="ce84">
            <text:p><text:s text:c="3"/>94 7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43" table:style-name="ce84">
            <text:p><text:s text:c="3"/>1 343</text:p>
          </table:table-cell>
          <table:table-cell office:value-type="float" office:value="6867.8467689999998" table:style-name="ce84">
            <text:p><text:s text:c="3"/>6 868</text:p>
          </table:table-cell>
          <table:table-cell office:value-type="float" office:value="712" table:style-name="ce84">
            <text:p><text:s text:c="4"/>712</text:p>
          </table:table-cell>
          <table:table-cell office:value-type="float" office:value="87841.73977" table:style-name="ce84">
            <text:p><text:s text:c="3"/>87 842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193" table:style-name="ce84">
            <text:p><text:s text:c="3"/>9 193</text:p>
          </table:table-cell>
          <table:table-cell office:value-type="float" office:value="266987.315764" table:style-name="ce84">
            <text:p><text:s text:c="3"/>266 98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214" table:style-name="ce84">
            <text:p><text:s text:c="3"/>6 214</text:p>
          </table:table-cell>
          <table:table-cell office:value-type="float" office:value="30809.780372000001" table:style-name="ce84">
            <text:p><text:s text:c="3"/>30 810</text:p>
          </table:table-cell>
          <table:table-cell office:value-type="float" office:value="2951" table:style-name="ce84">
            <text:p><text:s text:c="3"/>2 951</text:p>
          </table:table-cell>
          <table:table-cell office:value-type="float" office:value="234052.54455200001" table:style-name="ce84">
            <text:p><text:s text:c="3"/>234 053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2115.5140000000001" table:style-name="ce84">
            <text:p><text:s text:c="3"/>2 11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4768399999999993" table:style-name="ce84">
            <text:p><text:s text:c="4"/>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46" table:style-name="ce84">
            <text:p><text:s text:c="3"/>3 146</text:p>
          </table:table-cell>
          <table:table-cell office:value-type="float" office:value="127050.513547" table:style-name="ce84">
            <text:p><text:s text:c="3"/>127 05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27" table:style-name="ce84">
            <text:p><text:s text:c="3"/>2 127</text:p>
          </table:table-cell>
          <table:table-cell office:value-type="float" office:value="12140.266707000001" table:style-name="ce84">
            <text:p><text:s text:c="3"/>12 140</text:p>
          </table:table-cell>
          <table:table-cell office:value-type="float" office:value="1006" table:style-name="ce84">
            <text:p><text:s text:c="3"/>1 006</text:p>
          </table:table-cell>
          <table:table-cell office:value-type="float" office:value="114787.58684" table:style-name="ce84">
            <text:p><text:s text:c="3"/>114 788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22.66" table:style-name="ce84">
            <text:p><text:s text:c="4"/>1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849" table:style-name="ce84">
            <text:p><text:s text:c="3"/>7 849</text:p>
          </table:table-cell>
          <table:table-cell office:value-type="float" office:value="560702.36343400006" table:style-name="ce84">
            <text:p><text:s text:c="3"/>560 70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427" table:style-name="ce84">
            <text:p><text:s text:c="3"/>5 427</text:p>
          </table:table-cell>
          <table:table-cell office:value-type="float" office:value="37415.245789000001" table:style-name="ce84">
            <text:p><text:s text:c="3"/>37 415</text:p>
          </table:table-cell>
          <table:table-cell office:value-type="float" office:value="2411" table:style-name="ce84">
            <text:p><text:s text:c="3"/>2 411</text:p>
          </table:table-cell>
          <table:table-cell office:value-type="float" office:value="523159.40096200001" table:style-name="ce84">
            <text:p><text:s text:c="3"/>523 159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27.716683" table:style-name="ce84">
            <text:p><text:s text:c="4"/>1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070" table:style-name="ce84">
            <text:p><text:s text:c="3"/>30 070</text:p>
          </table:table-cell>
          <table:table-cell office:value-type="float" office:value="436001.80589999998" table:style-name="ce84">
            <text:p><text:s text:c="3"/>436 00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498" table:style-name="ce84">
            <text:p><text:s text:c="3"/>21 498</text:p>
          </table:table-cell>
          <table:table-cell office:value-type="float" office:value="99554.280186999997" table:style-name="ce84">
            <text:p><text:s text:c="3"/>99 554</text:p>
          </table:table-cell>
          <table:table-cell office:value-type="float" office:value="8525" table:style-name="ce84">
            <text:p><text:s text:c="3"/>8 525</text:p>
          </table:table-cell>
          <table:table-cell office:value-type="float" office:value="336045.38150900003" table:style-name="ce84">
            <text:p><text:s text:c="3"/>336 045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402.144204" table:style-name="ce84">
            <text:p><text:s text:c="4"/>40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25" table:style-name="ce84">
            <text:p><text:s text:c="3"/>4 925</text:p>
          </table:table-cell>
          <table:table-cell office:value-type="float" office:value="782782.37779000006" table:style-name="ce84">
            <text:p><text:s text:c="3"/>782 78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29" table:style-name="ce84">
            <text:p><text:s text:c="3"/>2 629</text:p>
          </table:table-cell>
          <table:table-cell office:value-type="float" office:value="14436.642495" table:style-name="ce84">
            <text:p><text:s text:c="3"/>14 437</text:p>
          </table:table-cell>
          <table:table-cell office:value-type="float" office:value="2202" table:style-name="ce84">
            <text:p><text:s text:c="3"/>2 202</text:p>
          </table:table-cell>
          <table:table-cell office:value-type="float" office:value="765463.48708800005" table:style-name="ce84">
            <text:p><text:s text:c="3"/>765 463</text:p>
          </table:table-cell>
          <table:table-cell office:value-type="float" office:value="94" table:style-name="ce84">
            <text:p><text:s text:c="4"/>94</text:p>
          </table:table-cell>
          <table:table-cell office:value-type="float" office:value="2882.2482070000001" table:style-name="ce84">
            <text:p><text:s text:c="3"/>2 88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117" table:style-name="ce84">
            <text:p><text:s text:c="3"/>21 117</text:p>
          </table:table-cell>
          <table:table-cell office:value-type="float" office:value="2019503.094704" table:style-name="ce84">
            <text:p><text:s text:c="2"/>2 019 5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805" table:style-name="ce84">
            <text:p><text:s text:c="3"/>12 805</text:p>
          </table:table-cell>
          <table:table-cell office:value-type="float" office:value="55606.480230000001" table:style-name="ce84">
            <text:p><text:s text:c="3"/>55 606</text:p>
          </table:table-cell>
          <table:table-cell office:value-type="float" office:value="8182" table:style-name="ce84">
            <text:p><text:s text:c="3"/>8 182</text:p>
          </table:table-cell>
          <table:table-cell office:value-type="float" office:value="1961893.387532" table:style-name="ce84">
            <text:p><text:s text:c="2"/>1 961 893</text:p>
          </table:table-cell>
          <table:table-cell office:value-type="float" office:value="128" table:style-name="ce84">
            <text:p><text:s text:c="4"/>128</text:p>
          </table:table-cell>
          <table:table-cell office:value-type="float" office:value="2001.226942" table:style-name="ce84">
            <text:p><text:s text:c="3"/>2 00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920" table:style-name="ce84">
            <text:p><text:s text:c="3"/>5 920</text:p>
          </table:table-cell>
          <table:table-cell office:value-type="float" office:value="468662.83216699999" table:style-name="ce84">
            <text:p><text:s text:c="3"/>468 66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66" table:style-name="ce84">
            <text:p><text:s text:c="3"/>3 766</text:p>
          </table:table-cell>
          <table:table-cell office:value-type="float" office:value="19837.859721000001" table:style-name="ce84">
            <text:p><text:s text:c="3"/>19 838</text:p>
          </table:table-cell>
          <table:table-cell office:value-type="float" office:value="2117" table:style-name="ce84">
            <text:p><text:s text:c="3"/>2 117</text:p>
          </table:table-cell>
          <table:table-cell office:value-type="float" office:value="448246.398277" table:style-name="ce84">
            <text:p><text:s text:c="3"/>448 246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573.57416899999998" table:style-name="ce84">
            <text:p><text:s text:c="4"/>57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857" table:style-name="ce84">
            <text:p><text:s text:c="3"/>5 857</text:p>
          </table:table-cell>
          <table:table-cell office:value-type="float" office:value="244754.71785300001" table:style-name="ce84">
            <text:p><text:s text:c="3"/>244 75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863" table:style-name="ce84">
            <text:p><text:s text:c="3"/>3 863</text:p>
          </table:table-cell>
          <table:table-cell office:value-type="float" office:value="19191.829346999999" table:style-name="ce84">
            <text:p><text:s text:c="3"/>19 192</text:p>
          </table:table-cell>
          <table:table-cell office:value-type="float" office:value="1969" table:style-name="ce84">
            <text:p><text:s text:c="3"/>1 969</text:p>
          </table:table-cell>
          <table:table-cell office:value-type="float" office:value="224490.770506" table:style-name="ce84">
            <text:p><text:s text:c="3"/>224 491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1072.1179999999999" table:style-name="ce84">
            <text:p><text:s text:c="3"/>1 07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14" table:style-name="ce84">
            <text:p><text:s text:c="3"/>2 514</text:p>
          </table:table-cell>
          <table:table-cell office:value-type="float" office:value="63651.885541000003" table:style-name="ce84">
            <text:p><text:s text:c="3"/>63 65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46" table:style-name="ce84">
            <text:p><text:s text:c="3"/>1 746</text:p>
          </table:table-cell>
          <table:table-cell office:value-type="float" office:value="8266.4780659999997" table:style-name="ce84">
            <text:p><text:s text:c="3"/>8 266</text:p>
          </table:table-cell>
          <table:table-cell office:value-type="float" office:value="760" table:style-name="ce84">
            <text:p><text:s text:c="4"/>760</text:p>
          </table:table-cell>
          <table:table-cell office:value-type="float" office:value="54928.407475" table:style-name="ce84">
            <text:p><text:s text:c="3"/>54 928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57" table:style-name="ce84">
            <text:p><text:s text:c="4"/>45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 <text:s/>其他運輸工具及其零件製造業</text:p>
          </table:table-cell>
          <table:table-cell table:style-name="ce57"/>
          <table:table-cell office:value-type="float" office:value="4343" table:style-name="ce84">
            <text:p><text:s text:c="3"/>4 343</text:p>
          </table:table-cell>
          <table:table-cell office:value-type="float" office:value="106365.336201" table:style-name="ce84">
            <text:p><text:s text:c="3"/>106 36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293" table:style-name="ce84">
            <text:p><text:s text:c="3"/>3 293</text:p>
          </table:table-cell>
          <table:table-cell office:value-type="float" office:value="13083.946811" table:style-name="ce84">
            <text:p><text:s text:c="3"/>13 084</text:p>
          </table:table-cell>
          <table:table-cell office:value-type="float" office:value="1030" table:style-name="ce84">
            <text:p><text:s text:c="3"/>1 030</text:p>
          </table:table-cell>
          <table:table-cell office:value-type="float" office:value="93166.525290000005" table:style-name="ce84">
            <text:p><text:s text:c="3"/>93 167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114.86409999999999" table:style-name="ce84">
            <text:p><text:s text:c="4"/>11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857" table:style-name="ce84">
            <text:p><text:s text:c="3"/>1 857</text:p>
          </table:table-cell>
          <table:table-cell office:value-type="float" office:value="13211.79124" table:style-name="ce84">
            <text:p><text:s text:c="3"/>13 2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564" table:style-name="ce84">
            <text:p><text:s text:c="3"/>1 564</text:p>
          </table:table-cell>
          <table:table-cell office:value-type="float" office:value="5936.4764999999998" table:style-name="ce84">
            <text:p><text:s text:c="3"/>5 936</text:p>
          </table:table-cell>
          <table:table-cell office:value-type="float" office:value="287" table:style-name="ce84">
            <text:p><text:s text:c="4"/>287</text:p>
          </table:table-cell>
          <table:table-cell office:value-type="float" office:value="7261.8147399999998" table:style-name="ce84">
            <text:p><text:s text:c="3"/>7 26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3.5" table:style-name="ce84">
            <text:p><text:s text:c="4"/>1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3984" table:style-name="ce84">
            <text:p><text:s text:c="3"/>3 984</text:p>
          </table:table-cell>
          <table:table-cell office:value-type="float" office:value="68014.937504999994" table:style-name="ce84">
            <text:p><text:s text:c="3"/>68 01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017" table:style-name="ce84">
            <text:p><text:s text:c="3"/>3 017</text:p>
          </table:table-cell>
          <table:table-cell office:value-type="float" office:value="11809.03032" table:style-name="ce84">
            <text:p><text:s text:c="3"/>11 809</text:p>
          </table:table-cell>
          <table:table-cell office:value-type="float" office:value="945" table:style-name="ce84">
            <text:p><text:s text:c="4"/>945</text:p>
          </table:table-cell>
          <table:table-cell office:value-type="float" office:value="55801.177969999997" table:style-name="ce84">
            <text:p><text:s text:c="3"/>55 801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404.72921500000001" table:style-name="ce84">
            <text:p><text:s text:c="4"/>40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112" table:style-name="ce84">
            <text:p><text:s text:c="3"/>16 112</text:p>
          </table:table-cell>
          <table:table-cell office:value-type="float" office:value="527511.53828700003" table:style-name="ce84">
            <text:p><text:s text:c="3"/>527 5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461" table:style-name="ce84">
            <text:p><text:s text:c="3"/>11 461</text:p>
          </table:table-cell>
          <table:table-cell office:value-type="float" office:value="51317.560374000001" table:style-name="ce84">
            <text:p><text:s text:c="3"/>51 318</text:p>
          </table:table-cell>
          <table:table-cell office:value-type="float" office:value="4551" table:style-name="ce84">
            <text:p><text:s text:c="3"/>4 551</text:p>
          </table:table-cell>
          <table:table-cell office:value-type="float" office:value="473846.92618100002" table:style-name="ce84">
            <text:p><text:s text:c="3"/>473 847</text:p>
          </table:table-cell>
          <table:table-cell office:value-type="float" office:value="99" table:style-name="ce84">
            <text:p><text:s text:c="4"/>99</text:p>
          </table:table-cell>
          <table:table-cell office:value-type="float" office:value="2346.5517319999999" table:style-name="ce84">
            <text:p><text:s text:c="3"/>2 34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797" table:style-name="ce84">
            <text:p><text:s text:c="3"/>2 797</text:p>
          </table:table-cell>
          <table:table-cell office:value-type="float" office:value="813739.72464399994" table:style-name="ce84">
            <text:p><text:s text:c="3"/>813 7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75" table:style-name="ce84">
            <text:p><text:s text:c="3"/>1 775</text:p>
          </table:table-cell>
          <table:table-cell office:value-type="float" office:value="11380.920727999999" table:style-name="ce84">
            <text:p><text:s text:c="3"/>11 381</text:p>
          </table:table-cell>
          <table:table-cell office:value-type="float" office:value="1003" table:style-name="ce84">
            <text:p><text:s text:c="3"/>1 003</text:p>
          </table:table-cell>
          <table:table-cell office:value-type="float" office:value="801997.85391599999" table:style-name="ce84">
            <text:p><text:s text:c="3"/>801 998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360.95" table:style-name="ce84">
            <text:p><text:s text:c="4"/>3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37" table:style-name="ce84">
            <text:p><text:s text:c="3"/>3 937</text:p>
          </table:table-cell>
          <table:table-cell office:value-type="float" office:value="179581.285389" table:style-name="ce84">
            <text:p><text:s text:c="3"/>179 58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340" table:style-name="ce84">
            <text:p><text:s text:c="3"/>3 340</text:p>
          </table:table-cell>
          <table:table-cell office:value-type="float" office:value="16748.272488999999" table:style-name="ce84">
            <text:p><text:s text:c="3"/>16 748</text:p>
          </table:table-cell>
          <table:table-cell office:value-type="float" office:value="589" table:style-name="ce84">
            <text:p><text:s text:c="4"/>589</text:p>
          </table:table-cell>
          <table:table-cell office:value-type="float" office:value="162795.43340000001" table:style-name="ce84">
            <text:p><text:s text:c="3"/>162 79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7.579500000000003" table:style-name="ce84">
            <text:p><text:s text:c="4"/>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3414" table:style-name="ce84">
            <text:p><text:s text:c="3"/>103 414</text:p>
          </table:table-cell>
          <table:table-cell office:value-type="float" office:value="1146614.3757529999" table:style-name="ce84">
            <text:p><text:s text:c="2"/>1 146 61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0" table:style-name="ce84">
            <text:p><text:s text:c="4"/>23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89142" table:style-name="ce84">
            <text:p><text:s text:c="3"/>89 142</text:p>
          </table:table-cell>
          <table:table-cell office:value-type="float" office:value="414493.50381999998" table:style-name="ce84">
            <text:p><text:s text:c="3"/>414 494</text:p>
          </table:table-cell>
          <table:table-cell office:value-type="float" office:value="13865" table:style-name="ce84">
            <text:p><text:s text:c="3"/>13 865</text:p>
          </table:table-cell>
          <table:table-cell office:value-type="float" office:value="716045.96067299997" table:style-name="ce84">
            <text:p><text:s text:c="3"/>716 046</text:p>
          </table:table-cell>
          <table:table-cell office:value-type="float" office:value="402" table:style-name="ce84">
            <text:p><text:s text:c="4"/>402</text:p>
          </table:table-cell>
          <table:table-cell office:value-type="float" office:value="15808.761439" table:style-name="ce84">
            <text:p><text:s text:c="3"/>15 80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1498210000000002" table:style-name="ce84">
            <text:p><text:s text:c="4"/>6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9865" table:style-name="ce84">
            <text:p><text:s text:c="3"/>119 865</text:p>
          </table:table-cell>
          <table:table-cell office:value-type="float" office:value="1016467.074609" table:style-name="ce84">
            <text:p><text:s text:c="2"/>1 016 46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1.45" table:style-name="ce84">
            <text:p><text:s text:c="4"/>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0687" table:style-name="ce84">
            <text:p><text:s text:c="3"/>100 687</text:p>
          </table:table-cell>
          <table:table-cell office:value-type="float" office:value="365318.81346899999" table:style-name="ce84">
            <text:p><text:s text:c="3"/>365 319</text:p>
          </table:table-cell>
          <table:table-cell office:value-type="float" office:value="17969" table:style-name="ce84">
            <text:p><text:s text:c="3"/>17 969</text:p>
          </table:table-cell>
          <table:table-cell office:value-type="float" office:value="641332.16639799997" table:style-name="ce84">
            <text:p><text:s text:c="3"/>641 332</text:p>
          </table:table-cell>
          <table:table-cell office:value-type="float" office:value="1197" table:style-name="ce84">
            <text:p><text:s text:c="3"/>1 197</text:p>
          </table:table-cell>
          <table:table-cell office:value-type="float" office:value="9674.5365390000006" table:style-name="ce84">
            <text:p><text:s text:c="3"/>9 67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10.108203" table:style-name="ce84">
            <text:p><text:s text:c="4"/>110</text:p>
          </table:table-cell>
          <table:table-cell office:value-type="float" office:value="56" table:style-name="ce84">
            <text:p><text:s text:c="4"/>5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112" table:style-name="ce84">
            <text:p><text:s text:c="3"/>16 112</text:p>
          </table:table-cell>
          <table:table-cell office:value-type="float" office:value="812351.95214299997" table:style-name="ce84">
            <text:p><text:s text:c="3"/>812 35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10540" table:style-name="ce84">
            <text:p><text:s text:c="3"/>10 540</text:p>
          </table:table-cell>
          <table:table-cell office:value-type="float" office:value="104324.608093" table:style-name="ce84">
            <text:p><text:s text:c="3"/>104 325</text:p>
          </table:table-cell>
          <table:table-cell office:value-type="float" office:value="5424" table:style-name="ce84">
            <text:p><text:s text:c="3"/>5 424</text:p>
          </table:table-cell>
          <table:table-cell office:value-type="float" office:value="704753.21914199996" table:style-name="ce84">
            <text:p><text:s text:c="3"/>704 753</text:p>
          </table:table-cell>
          <table:table-cell office:value-type="float" office:value="132" table:style-name="ce84">
            <text:p><text:s text:c="4"/>132</text:p>
          </table:table-cell>
          <table:table-cell office:value-type="float" office:value="3217.0177079999999" table:style-name="ce84">
            <text:p><text:s text:c="3"/>3 217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55.3" table:style-name="ce84">
            <text:p><text:s text:c="4"/>55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633" table:style-name="ce84">
            <text:p><text:s text:c="3"/>6 633</text:p>
          </table:table-cell>
          <table:table-cell office:value-type="float" office:value="65330.473225000002" table:style-name="ce84">
            <text:p><text:s text:c="3"/>65 3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6" table:style-name="ce84">
            <text:p><text:s text:c="4"/>6</text:p>
          </table:table-cell>
          <table:table-cell office:value-type="float" office:value="5188" table:style-name="ce84">
            <text:p><text:s text:c="3"/>5 188</text:p>
          </table:table-cell>
          <table:table-cell office:value-type="float" office:value="22930.652580000002" table:style-name="ce84">
            <text:p><text:s text:c="3"/>22 931</text:p>
          </table:table-cell>
          <table:table-cell office:value-type="float" office:value="1430" table:style-name="ce84">
            <text:p><text:s text:c="3"/>1 430</text:p>
          </table:table-cell>
          <table:table-cell office:value-type="float" office:value="42186.340422000001" table:style-name="ce84">
            <text:p><text:s text:c="3"/>42 186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98.27795" table:style-name="ce84">
            <text:p><text:s text:c="4"/>19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6022730000000003" table:style-name="ce84">
            <text:p><text:s text:c="4"/>1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1907" table:style-name="ce84">
            <text:p><text:s text:c="3"/>21 907</text:p>
          </table:table-cell>
          <table:table-cell office:value-type="float" office:value="547114.24023300002" table:style-name="ce84">
            <text:p><text:s text:c="3"/>547 11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.5000000000000001E-2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5830" table:style-name="ce84">
            <text:p><text:s text:c="3"/>15 830</text:p>
          </table:table-cell>
          <table:table-cell office:value-type="float" office:value="46905.543034000002" table:style-name="ce84">
            <text:p><text:s text:c="3"/>46 906</text:p>
          </table:table-cell>
          <table:table-cell office:value-type="float" office:value="5690" table:style-name="ce84">
            <text:p><text:s text:c="3"/>5 690</text:p>
          </table:table-cell>
          <table:table-cell office:value-type="float" office:value="493913.14765" table:style-name="ce84">
            <text:p><text:s text:c="3"/>493 913</text:p>
          </table:table-cell>
          <table:table-cell office:value-type="float" office:value="385" table:style-name="ce84">
            <text:p><text:s text:c="4"/>385</text:p>
          </table:table-cell>
          <table:table-cell office:value-type="float" office:value="6289.0245489999998" table:style-name="ce84">
            <text:p><text:s text:c="3"/>6 28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5" table:style-name="ce84">
            <text:p><text:s text:c="4"/>7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5966" table:style-name="ce84">
            <text:p><text:s text:c="3"/>35 966</text:p>
          </table:table-cell>
          <table:table-cell office:value-type="float" office:value="6556415.0303870002" table:style-name="ce84">
            <text:p><text:s text:c="2"/>6 556 41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5" table:style-name="ce84">
            <text:p><text:s text:c="4"/>6</text:p>
          </table:table-cell>
          <table:table-cell office:value-type="float" office:value="20546" table:style-name="ce84">
            <text:p><text:s text:c="3"/>20 546</text:p>
          </table:table-cell>
          <table:table-cell office:value-type="float" office:value="295727.78311700001" table:style-name="ce84">
            <text:p><text:s text:c="3"/>295 728</text:p>
          </table:table-cell>
          <table:table-cell office:value-type="float" office:value="14809" table:style-name="ce84">
            <text:p><text:s text:c="3"/>14 809</text:p>
          </table:table-cell>
          <table:table-cell office:value-type="float" office:value="6198264.5849970002" table:style-name="ce84">
            <text:p><text:s text:c="2"/>6 198 265</text:p>
          </table:table-cell>
          <table:table-cell office:value-type="float" office:value="606" table:style-name="ce84">
            <text:p><text:s text:c="4"/>606</text:p>
          </table:table-cell>
          <table:table-cell office:value-type="float" office:value="56507.567214000002" table:style-name="ce84">
            <text:p><text:s text:c="3"/>56 508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908.5950590000002" table:style-name="ce84">
            <text:p><text:s text:c="3"/>5 909</text:p>
          </table:table-cell>
          <table:table-cell office:value-type="float" office:value="67" table:style-name="ce84">
            <text:p><text:s text:c="4"/>6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526" table:style-name="ce84">
            <text:p><text:s text:c="3"/>30 526</text:p>
          </table:table-cell>
          <table:table-cell office:value-type="float" office:value="1177032.109248" table:style-name="ce84">
            <text:p><text:s text:c="2"/>1 177 03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74" table:style-name="ce84">
            <text:p><text:s text:c="4"/>0</text:p>
          </table:table-cell>
          <table:table-cell office:value-type="float" office:value="18795" table:style-name="ce84">
            <text:p><text:s text:c="3"/>18 795</text:p>
          </table:table-cell>
          <table:table-cell office:value-type="float" office:value="178485.90264700001" table:style-name="ce84">
            <text:p><text:s text:c="3"/>178 486</text:p>
          </table:table-cell>
          <table:table-cell office:value-type="float" office:value="11344" table:style-name="ce84">
            <text:p><text:s text:c="3"/>11 344</text:p>
          </table:table-cell>
          <table:table-cell office:value-type="float" office:value="982086.71002999996" table:style-name="ce84">
            <text:p><text:s text:c="3"/>982 087</text:p>
          </table:table-cell>
          <table:table-cell office:value-type="float" office:value="386" table:style-name="ce84">
            <text:p><text:s text:c="4"/>386</text:p>
          </table:table-cell>
          <table:table-cell office:value-type="float" office:value="16459.122571" table:style-name="ce84">
            <text:p><text:s text:c="3"/>16 45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56790" table:style-name="ce84">
            <text:p><text:s text:c="3"/>56 790</text:p>
          </table:table-cell>
          <table:table-cell office:value-type="float" office:value="481307.10058799997" table:style-name="ce84">
            <text:p><text:s text:c="3"/>481 30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5212" table:style-name="ce84">
            <text:p><text:s text:c="3"/>45 212</text:p>
          </table:table-cell>
          <table:table-cell office:value-type="float" office:value="121081.798356" table:style-name="ce84">
            <text:p><text:s text:c="3"/>121 082</text:p>
          </table:table-cell>
          <table:table-cell office:value-type="float" office:value="10785" table:style-name="ce84">
            <text:p><text:s text:c="3"/>10 785</text:p>
          </table:table-cell>
          <table:table-cell office:value-type="float" office:value="349946.11935300002" table:style-name="ce84">
            <text:p><text:s text:c="3"/>349 946</text:p>
          </table:table-cell>
          <table:table-cell office:value-type="float" office:value="789" table:style-name="ce84">
            <text:p><text:s text:c="4"/>789</text:p>
          </table:table-cell>
          <table:table-cell office:value-type="float" office:value="10244.482878999999" table:style-name="ce84">
            <text:p><text:s text:c="3"/>10 24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3.700000000000003" table:style-name="ce84">
            <text:p><text:s text:c="4"/>34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375" table:style-name="ce84">
            <text:p><text:s text:c="3"/>16 375</text:p>
          </table:table-cell>
          <table:table-cell office:value-type="float" office:value="293830.59449599998" table:style-name="ce84">
            <text:p><text:s text:c="3"/>293 8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166" table:style-name="ce84">
            <text:p><text:s text:c="3"/>13 166</text:p>
          </table:table-cell>
          <table:table-cell office:value-type="float" office:value="59087.262059000001" table:style-name="ce84">
            <text:p><text:s text:c="3"/>59 087</text:p>
          </table:table-cell>
          <table:table-cell office:value-type="float" office:value="3120" table:style-name="ce84">
            <text:p><text:s text:c="3"/>3 120</text:p>
          </table:table-cell>
          <table:table-cell office:value-type="float" office:value="234343.98781200001" table:style-name="ce84">
            <text:p><text:s text:c="3"/>234 344</text:p>
          </table:table-cell>
          <table:table-cell office:value-type="float" office:value="89" table:style-name="ce84">
            <text:p><text:s text:c="4"/>89</text:p>
          </table:table-cell>
          <table:table-cell office:value-type="float" office:value="399.34462500000001" table:style-name="ce84">
            <text:p><text:s text:c="4"/>39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18" table:style-name="ce84">
            <text:p><text:s text:c="3"/>1 218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28" table:style-name="ce84">
            <text:p><text:s text:c="4"/>128</text:p>
          </table:table-cell>
          <table:table-cell office:value-type="float" office:value="226.07" table:style-name="ce84">
            <text:p><text:s text:c="4"/>22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9" table:style-name="ce84">
            <text:p><text:s text:c="4"/>119</text:p>
          </table:table-cell>
          <table:table-cell office:value-type="float" office:value="194.77" table:style-name="ce84">
            <text:p><text:s text:c="4"/>195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1.3" table:style-name="ce84">
            <text:p><text:s text:c="4"/>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48" table:style-name="ce84">
            <text:p><text:s text:c="4"/>348</text:p>
          </table:table-cell>
          <table:table-cell office:value-type="float" office:value="1762.1559999999999" table:style-name="ce84">
            <text:p><text:s text:c="3"/>1 76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4" table:style-name="ce84">
            <text:p><text:s text:c="4"/>274</text:p>
          </table:table-cell>
          <table:table-cell office:value-type="float" office:value="606.78" table:style-name="ce84">
            <text:p><text:s text:c="4"/>607</text:p>
          </table:table-cell>
          <table:table-cell office:value-type="float" office:value="74" table:style-name="ce84">
            <text:p><text:s text:c="4"/>74</text:p>
          </table:table-cell>
          <table:table-cell office:value-type="float" office:value="1155.376" table:style-name="ce84">
            <text:p><text:s text:c="3"/>1 15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3" table:style-name="ce84">
            <text:p><text:s text:c="4"/>53</text:p>
          </table:table-cell>
          <table:table-cell office:value-type="float" office:value="228.65" table:style-name="ce84">
            <text:p><text:s text:c="4"/>2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184.65" table:style-name="ce84">
            <text:p><text:s text:c="4"/>18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4" table:style-name="ce84">
            <text:p><text:s text:c="4"/>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239" table:style-name="ce84">
            <text:p><text:s text:c="3"/>2 239</text:p>
          </table:table-cell>
          <table:table-cell office:value-type="float" office:value="74239.262791000001" table:style-name="ce84">
            <text:p><text:s text:c="3"/>74 23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33" table:style-name="ce84">
            <text:p><text:s text:c="3"/>1 633</text:p>
          </table:table-cell>
          <table:table-cell office:value-type="float" office:value="6095.6487230000002" table:style-name="ce84">
            <text:p><text:s text:c="3"/>6 096</text:p>
          </table:table-cell>
          <table:table-cell office:value-type="float" office:value="588" table:style-name="ce84">
            <text:p><text:s text:c="4"/>588</text:p>
          </table:table-cell>
          <table:table-cell office:value-type="float" office:value="68039.218481000004" table:style-name="ce84">
            <text:p><text:s text:c="3"/>68 039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104.39558700000001" table:style-name="ce84">
            <text:p><text:s text:c="4"/>1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676" table:style-name="ce84">
            <text:p><text:s text:c="3"/>12 676</text:p>
          </table:table-cell>
          <table:table-cell office:value-type="float" office:value="134784.881563" table:style-name="ce84">
            <text:p><text:s text:c="3"/>134 7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710" table:style-name="ce84">
            <text:p><text:s text:c="3"/>9 710</text:p>
          </table:table-cell>
          <table:table-cell office:value-type="float" office:value="29311.073005999999" table:style-name="ce84">
            <text:p><text:s text:c="3"/>29 311</text:p>
          </table:table-cell>
          <table:table-cell office:value-type="float" office:value="2832" table:style-name="ce84">
            <text:p><text:s text:c="3"/>2 832</text:p>
          </table:table-cell>
          <table:table-cell office:value-type="float" office:value="101167.21411" table:style-name="ce84">
            <text:p><text:s text:c="3"/>101 167</text:p>
          </table:table-cell>
          <table:table-cell office:value-type="float" office:value="132" table:style-name="ce84">
            <text:p><text:s text:c="4"/>132</text:p>
          </table:table-cell>
          <table:table-cell office:value-type="float" office:value="4287.4339330000003" table:style-name="ce84">
            <text:p><text:s text:c="3"/>4 28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160513999999999" table:style-name="ce84">
            <text:p><text:s text:c="4"/>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30730" table:style-name="ce84">
            <text:p><text:s text:c="3"/>30 730</text:p>
          </table:table-cell>
          <table:table-cell office:value-type="float" office:value="277358.568761" table:style-name="ce84">
            <text:p><text:s text:c="3"/>277 359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4.99" table:style-name="ce84">
            <text:p><text:s text:c="4"/>4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.86" table:style-name="ce84">
            <text:p><text:s text:c="4"/>1</text:p>
          </table:table-cell>
          <table:table-cell office:value-type="float" office:value="23452" table:style-name="ce84">
            <text:p><text:s text:c="3"/>23 452</text:p>
          </table:table-cell>
          <table:table-cell office:value-type="float" office:value="69894.436579999994" table:style-name="ce84">
            <text:p><text:s text:c="3"/>69 894</text:p>
          </table:table-cell>
          <table:table-cell office:value-type="float" office:value="7048" table:style-name="ce84">
            <text:p><text:s text:c="3"/>7 048</text:p>
          </table:table-cell>
          <table:table-cell office:value-type="float" office:value="205152.51050599999" table:style-name="ce84">
            <text:p><text:s text:c="3"/>205 153</text:p>
          </table:table-cell>
          <table:table-cell office:value-type="float" office:value="220" table:style-name="ce84">
            <text:p><text:s text:c="4"/>220</text:p>
          </table:table-cell>
          <table:table-cell office:value-type="float" office:value="2265.771675" table:style-name="ce84">
            <text:p><text:s text:c="3"/>2 26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32" table:style-name="ce84">
            <text:p><text:s text:c="3"/>2 732</text:p>
          </table:table-cell>
          <table:table-cell office:value-type="float" office:value="129" table:style-name="ce84">
            <text:p><text:s text:c="4"/>129</text:p>
          </table:table-cell>
          <table:table-cell table:number-columns-repeated="16366" table:style-name="ce80"/>
        </table:table-row>
        <table:table-row table:style-name="ro1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number-columns-repeated="3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number-columns-repeated="2" table:style-name="ce85"/>
          <table:table-cell office:value-type="string" office:string-value="中華民國105年07月01日編製" table:formula="msoxl:='2491-00-01'!V34" table:style-name="ce61">
            <text:p>中華民國105年07月01日編製</text:p>
          </table:table-cell>
          <table:table-cell table:number-columns-repeated="16366"/>
        </table:table-row>
        <table:table-row table:style-name="ro1">
          <table:table-cell table:number-columns-repeated="6" table:style-name="ce67"/>
          <table:table-cell office:value-type="string" table:style-name="ce89">
            <text:p>主辦統計人員</text:p>
          </table:table-cell>
          <table:table-cell table:style-name="ce89"/>
          <table:table-cell table:number-columns-repeated="9" table:style-name="ce67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3">
            <text:p>資料來源：</text:p>
          </table:table-cell>
          <table:table-cell office:value-type="string" table:style-name="ce158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16" table:style-name="ce64"/>
          <table:table-cell table:number-columns-repeated="16366"/>
        </table:table-row>
        <table:table-row table:style-name="ro1">
          <table:table-cell table:style-name="ce63"/>
          <table:table-cell office:value-type="string" table:style-name="ce158">
            <text:p>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21">
          <table:table-cell office:value-type="string" table:style-name="ce63">
            <text:p>填表說明：</text:p>
          </table:table-cell>
          <table:table-cell office:value-type="string" table:style-name="ce63">
            <text:p>本表1式2份，1份送本部統計處並公布於網站，1份自存。</text:p>
          </table:table-cell>
          <table:table-cell table:number-columns-repeated="2" table:style-name="ce65"/>
          <table:table-cell table:number-columns-repeated="14" table:style-name="ce64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03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7"/>
        <table:table-column table:style-name="co39" table:default-cell-style-name="ce67"/>
        <table:table-column table:style-name="co9" table:default-cell-style-name="ce67"/>
        <table:table-column table:style-name="co4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9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9" table:default-cell-style-name="ce67"/>
        <table:table-column table:style-name="co37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style-name="ce92"/>
          <table:table-cell table:style-name="ce67"/>
          <table:table-cell table:number-columns-spanned="11" table:number-rows-spanned="1" table:style-name="ce352"/>
          <table:covered-table-cell table:number-columns-repeated="10"/>
          <table:table-cell office:value-type="string" table:style-name="ce93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(年)報</text:p>
          </table:table-cell>
          <table:table-cell office:value-type="string" table:style-name="ce71">
            <text:p>月報於次月20日前編報；年報於次年2月底前編報</text:p>
          </table:table-cell>
          <table:table-cell table:number-columns-repeated="13" table:style-name="ce72"/>
          <table:table-cell table:style-name="ce94"/>
          <table:table-cell office:value-type="string" table:style-name="ce74">
            <text:p>表 <text:s text:c="3"/>號</text:p>
          </table:table-cell>
          <table:table-cell office:value-type="string" table:style-name="ce95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54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22">
          <table:covered-table-cell/>
          <table:covered-table-cell table:number-columns-repeated="17"/>
          <table:table-cell table:number-columns-repeated="16366" table:style-name="ce75"/>
        </table:table-row>
        <table:table-row table:style-name="ro22">
          <table:table-cell table:style-name="ce77"/>
          <table:table-cell table:number-columns-repeated="5" table:style-name="ce79"/>
          <table:table-cell office:value-type="string" table:number-columns-spanned="5" table:number-rows-spanned="1" table:style-name="ce277">
            <text:p>中華民國105年06月</text:p>
          </table:table-cell>
          <table:covered-table-cell table:number-columns-repeated="4"/>
          <table:table-cell table:number-columns-repeated="5" table:style-name="ce79"/>
          <table:table-cell office:value-type="string" table:number-columns-spanned="2" table:number-rows-spanned="1" table:style-name="ce356">
            <text:p>單位：家；新臺幣百萬元</text:p>
          </table:table-cell>
          <table:covered-table-cell/>
          <table:table-cell table:number-columns-repeated="16366" table:style-name="ce79"/>
        </table:table-row>
        <table:table-row table:style-name="ro23">
          <table:table-cell office:value-type="string" table:number-columns-spanned="2" table:number-rows-spanned="3" table:style-name="ce447">
            <text:p>行　　　業　　　別</text:p>
          </table:table-cell>
          <table:covered-table-cell/>
          <table:table-cell office:value-type="string" table:number-columns-spanned="2" table:number-rows-spanned="2" table:style-name="ce448">
            <text:p>上 月 底</text:p>
          </table:table-cell>
          <table:covered-table-cell/>
          <table:table-cell office:value-type="string" table:number-columns-spanned="12" table:number-rows-spanned="1" table:style-name="ce44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0">
            <text:p>本 月 底</text:p>
          </table:table-cell>
          <table:covered-table-cell/>
          <table:table-cell table:number-columns-repeated="16366" table:style-name="ce79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5">
            <text:p>新 <text:s/>設 <text:s/>立</text:p>
          </table:table-cell>
          <table:covered-table-cell/>
          <table:table-cell office:value-type="string" table:number-columns-spanned="2" table:number-rows-spanned="1" table:style-name="ce445">
            <text:p>解散、撤銷及廢止</text:p>
          </table:table-cell>
          <table:covered-table-cell/>
          <table:table-cell office:value-type="string" table:number-columns-spanned="2" table:number-rows-spanned="1" table:style-name="ce445">
            <text:p>增 　　　資</text:p>
          </table:table-cell>
          <table:covered-table-cell/>
          <table:table-cell office:value-type="string" table:number-columns-spanned="2" table:number-rows-spanned="1" table:style-name="ce445">
            <text:p>減　　　資</text:p>
          </table:table-cell>
          <table:covered-table-cell/>
          <table:table-cell office:value-type="string" table:number-columns-spanned="2" table:number-rows-spanned="1" table:style-name="ce446">
            <text:p>行 業 變 動</text:p>
          </table:table-cell>
          <table:covered-table-cell/>
          <table:table-cell office:value-type="string" table:number-columns-spanned="2" table:number-rows-spanned="1" table:style-name="ce445">
            <text:p>異 動 調 整</text:p>
          </table:table-cell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3">
          <table:covered-table-cell/>
          <table:covered-table-cell/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　　數</text:p>
          </table:table-cell>
          <table:table-cell office:value-type="string" table:style-name="ce97">
            <text:p>資本額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64835" table:style-name="ce84">
            <text:p><text:s text:c="3"/>664 835</text:p>
          </table:table-cell>
          <table:table-cell office:value-type="float" office:value="22372598.357756998" table:style-name="ce84">
            <text:p><text:s text:c="2"/>22 372 598</text:p>
          </table:table-cell>
          <table:table-cell office:value-type="float" office:value="3576" table:style-name="ce84">
            <text:p><text:s text:c="3"/>3 576</text:p>
          </table:table-cell>
          <table:table-cell office:value-type="float" office:value="12072.725586" table:style-name="ce84">
            <text:p><text:s text:c="3"/>12 073</text:p>
          </table:table-cell>
          <table:table-cell office:value-type="float" office:value="2022" table:style-name="ce84">
            <text:p><text:s text:c="3"/>2 022</text:p>
          </table:table-cell>
          <table:table-cell office:value-type="float" office:value="13962.03218" table:style-name="ce84">
            <text:p><text:s text:c="3"/>13 962</text:p>
          </table:table-cell>
          <table:table-cell office:value-type="float" office:value="1528" table:style-name="ce84">
            <text:p><text:s text:c="3"/>1 528</text:p>
          </table:table-cell>
          <table:table-cell office:value-type="float" office:value="43782.528959000003" table:style-name="ce84">
            <text:p><text:s text:c="3"/>43 783</text:p>
          </table:table-cell>
          <table:table-cell office:value-type="float" office:value="261" table:style-name="ce84">
            <text:p><text:s text:c="4"/>261</text:p>
          </table:table-cell>
          <table:table-cell office:value-type="float" office:value="17068.738308" table:style-name="ce84">
            <text:p><text:s text:c="3"/>17 06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91" table:style-name="ce84">
            <text:p>- <text:s text:c="2"/>91</text:p>
          </table:table-cell>
          <table:table-cell office:value-type="float" office:value="-2091.0826480000001" table:style-name="ce84">
            <text:p>- <text:s/>2 091</text:p>
          </table:table-cell>
          <table:table-cell office:value-type="float" office:value="666298" table:style-name="ce84">
            <text:p><text:s text:c="3"/>666 298</text:p>
          </table:table-cell>
          <table:table-cell office:value-type="float" office:value="22395331.759165999" table:style-name="ce84">
            <text:p><text:s text:c="2"/>22 395 33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027" table:style-name="ce84">
            <text:p><text:s text:c="3"/>14 027</text:p>
          </table:table-cell>
          <table:table-cell office:value-type="float" office:value="556645.72340799996" table:style-name="ce84">
            <text:p><text:s text:c="3"/>556 646</text:p>
          </table:table-cell>
          <table:table-cell office:value-type="float" office:value="94" table:style-name="ce84">
            <text:p><text:s text:c="4"/>94</text:p>
          </table:table-cell>
          <table:table-cell office:value-type="float" office:value="330.56099999999998" table:style-name="ce84">
            <text:p><text:s text:c="4"/>331</text:p>
          </table:table-cell>
          <table:table-cell office:value-type="float" office:value="48" table:style-name="ce84">
            <text:p><text:s text:c="4"/>48</text:p>
          </table:table-cell>
          <table:table-cell office:value-type="float" office:value="238.8" table:style-name="ce84">
            <text:p><text:s text:c="4"/>239</text:p>
          </table:table-cell>
          <table:table-cell office:value-type="float" office:value="68" table:style-name="ce84">
            <text:p><text:s text:c="4"/>68</text:p>
          </table:table-cell>
          <table:table-cell office:value-type="float" office:value="1358.500939" table:style-name="ce84">
            <text:p><text:s text:c="3"/>1 359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251.79999" table:style-name="ce84">
            <text:p><text:s text:c="3"/>2 252</text:p>
          </table:table-cell>
          <table:table-cell office:value-type="float" office:value="0" table:style-name="ce84">
            <text:p>-</text:p>
          </table:table-cell>
          <table:table-cell office:value-type="float" office:value="-2470.6635999999999" table:style-name="ce84">
            <text:p>- <text:s/>2 471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6.75" table:style-name="ce84">
            <text:p>- <text:s text:c="2"/>7</text:p>
          </table:table-cell>
          <table:table-cell office:value-type="float" office:value="14070" table:style-name="ce84">
            <text:p><text:s text:c="3"/>14 070</text:p>
          </table:table-cell>
          <table:table-cell office:value-type="float" office:value="553366.77175700001" table:style-name="ce84">
            <text:p><text:s text:c="3"/>553 36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3988" table:style-name="ce84">
            <text:p><text:s text:c="3"/>3 988</text:p>
          </table:table-cell>
          <table:table-cell office:value-type="float" office:value="254478.68426099999" table:style-name="ce84">
            <text:p><text:s text:c="3"/>254 479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5.9" table:style-name="ce84">
            <text:p><text:s text:c="4"/>16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27" table:style-name="ce84">
            <text:p><text:s text:c="4"/>127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318.89999999999998" table:style-name="ce84">
            <text:p><text:s text:c="4"/>31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109.55" table:style-name="ce84">
            <text:p>- <text:s text:c="2"/>110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5" table:style-name="ce84">
            <text:p>- <text:s text:c="2"/>15</text:p>
          </table:table-cell>
          <table:table-cell office:value-type="float" office:value="3981" table:style-name="ce84">
            <text:p><text:s text:c="3"/>3 981</text:p>
          </table:table-cell>
          <table:table-cell office:value-type="float" office:value="254504.93426099999" table:style-name="ce84">
            <text:p><text:s text:c="3"/>254 50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7768" table:style-name="ce84">
            <text:p><text:s text:c="3"/>187 768</text:p>
          </table:table-cell>
          <table:table-cell office:value-type="float" office:value="8027836.6013049996" table:style-name="ce84">
            <text:p><text:s text:c="2"/>8 027 837</text:p>
          </table:table-cell>
          <table:table-cell office:value-type="float" office:value="535" table:style-name="ce84">
            <text:p><text:s text:c="4"/>535</text:p>
          </table:table-cell>
          <table:table-cell office:value-type="float" office:value="1751.1895999999999" table:style-name="ce84">
            <text:p><text:s text:c="3"/>1 751</text:p>
          </table:table-cell>
          <table:table-cell office:value-type="float" office:value="480" table:style-name="ce84">
            <text:p><text:s text:c="4"/>480</text:p>
          </table:table-cell>
          <table:table-cell office:value-type="float" office:value="6476.7763949999999" table:style-name="ce84">
            <text:p><text:s text:c="3"/>6 477</text:p>
          </table:table-cell>
          <table:table-cell office:value-type="float" office:value="471" table:style-name="ce84">
            <text:p><text:s text:c="4"/>471</text:p>
          </table:table-cell>
          <table:table-cell office:value-type="float" office:value="8624.6419000000005" table:style-name="ce84">
            <text:p><text:s text:c="3"/>8 625</text:p>
          </table:table-cell>
          <table:table-cell office:value-type="float" office:value="98" table:style-name="ce84">
            <text:p><text:s text:c="4"/>98</text:p>
          </table:table-cell>
          <table:table-cell office:value-type="float" office:value="6603.7498400000004" table:style-name="ce84">
            <text:p><text:s text:c="3"/>6 604</text:p>
          </table:table-cell>
          <table:table-cell office:value-type="float" office:value="-65" table:style-name="ce84">
            <text:p>- <text:s text:c="2"/>65</text:p>
          </table:table-cell>
          <table:table-cell office:value-type="float" office:value="-15617.658242" table:style-name="ce84">
            <text:p>- <text:s/>15 618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-437.74500999999998" table:style-name="ce84">
            <text:p>- <text:s text:c="2"/>438</text:p>
          </table:table-cell>
          <table:table-cell office:value-type="float" office:value="187751" table:style-name="ce84">
            <text:p><text:s text:c="3"/>187 751</text:p>
          </table:table-cell>
          <table:table-cell office:value-type="float" office:value="8009076.5033179997" table:style-name="ce84">
            <text:p><text:s text:c="2"/>8 009 07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197" table:style-name="ce84">
            <text:p><text:s text:c="3"/>16 197</text:p>
          </table:table-cell>
          <table:table-cell office:value-type="float" office:value="439125.83987999998" table:style-name="ce84">
            <text:p><text:s text:c="3"/>439 126</text:p>
          </table:table-cell>
          <table:table-cell office:value-type="float" office:value="88" table:style-name="ce84">
            <text:p><text:s text:c="4"/>88</text:p>
          </table:table-cell>
          <table:table-cell office:value-type="float" office:value="192.93" table:style-name="ce84">
            <text:p><text:s text:c="4"/>193</text:p>
          </table:table-cell>
          <table:table-cell office:value-type="float" office:value="59" table:style-name="ce84">
            <text:p><text:s text:c="4"/>59</text:p>
          </table:table-cell>
          <table:table-cell office:value-type="float" office:value="289.49599999999998" table:style-name="ce84">
            <text:p><text:s text:c="4"/>289</text:p>
          </table:table-cell>
          <table:table-cell office:value-type="float" office:value="59" table:style-name="ce84">
            <text:p><text:s text:c="4"/>59</text:p>
          </table:table-cell>
          <table:table-cell office:value-type="float" office:value="751.80896199999995" table:style-name="ce84">
            <text:p><text:s text:c="4"/>75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81.78" table:style-name="ce84">
            <text:p><text:s text:c="4"/>82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-1430.8847000000001" table:style-name="ce84">
            <text:p>- <text:s/>1 431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30.99006" table:style-name="ce84">
            <text:p>- <text:s text:c="2"/>31</text:p>
          </table:table-cell>
          <table:table-cell office:value-type="float" office:value="16217" table:style-name="ce84">
            <text:p><text:s text:c="3"/>16 217</text:p>
          </table:table-cell>
          <table:table-cell office:value-type="float" office:value="438237.428082" table:style-name="ce84">
            <text:p><text:s text:c="3"/>438 23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091" table:style-name="ce84">
            <text:p><text:s text:c="3"/>1 091</text:p>
          </table:table-cell>
          <table:table-cell office:value-type="float" office:value="44851.104363999999" table:style-name="ce84">
            <text:p><text:s text:c="3"/>44 85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.5" table:style-name="ce84">
            <text:p><text:s text:c="4"/>3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88.1" table:style-name="ce84">
            <text:p><text:s text:c="4"/>88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80.578999999999994" table:style-name="ce84">
            <text:p><text:s text:c="4"/>8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76.1" table:style-name="ce84">
            <text:p><text:s text:c="4"/>17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91" table:style-name="ce84">
            <text:p><text:s text:c="3"/>1 091</text:p>
          </table:table-cell>
          <table:table-cell office:value-type="float" office:value="45022.183363999997" table:style-name="ce84">
            <text:p><text:s text:c="3"/>45 02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84">
            <text:p><text:s text:c="4"/>34</text:p>
          </table:table-cell>
          <table:table-cell office:value-type="float" office:value="60589.14473" table:style-name="ce84">
            <text:p><text:s text:c="3"/>60 5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60589.14473" table:style-name="ce84">
            <text:p><text:s text:c="3"/>60 58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884" table:style-name="ce84">
            <text:p><text:s text:c="3"/>11 884</text:p>
          </table:table-cell>
          <table:table-cell office:value-type="float" office:value="451338.59710900002" table:style-name="ce84">
            <text:p><text:s text:c="3"/>451 339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9.46" table:style-name="ce84">
            <text:p><text:s text:c="4"/>39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181.19" table:style-name="ce84">
            <text:p><text:s text:c="4"/>181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348.33704" table:style-name="ce84">
            <text:p><text:s text:c="4"/>348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4.65" table:style-name="ce84">
            <text:p><text:s text:c="4"/>35</text:p>
          </table:table-cell>
          <table:table-cell office:value-type="float" office:value="-19" table:style-name="ce84">
            <text:p>- <text:s text:c="2"/>19</text:p>
          </table:table-cell>
          <table:table-cell office:value-type="float" office:value="-369.97" table:style-name="ce84">
            <text:p>- <text:s text:c="2"/>370</text:p>
          </table:table-cell>
          <table:table-cell office:value-type="float" office:value="0" table:style-name="ce84">
            <text:p>-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11841" table:style-name="ce84">
            <text:p><text:s text:c="3"/>11 841</text:p>
          </table:table-cell>
          <table:table-cell office:value-type="float" office:value="451135.584149" table:style-name="ce84">
            <text:p><text:s text:c="3"/>451 13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00" table:style-name="ce84">
            <text:p><text:s text:c="3"/>5 100</text:p>
          </table:table-cell>
          <table:table-cell office:value-type="float" office:value="87695.207362999994" table:style-name="ce84">
            <text:p><text:s text:c="3"/>87 695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11.1" table:style-name="ce84">
            <text:p><text:s text:c="4"/>11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5.3" table:style-name="ce84">
            <text:p><text:s text:c="4"/>15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97.2" table:style-name="ce84">
            <text:p><text:s text:c="4"/>9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98.2" table:style-name="ce84">
            <text:p><text:s text:c="4"/>298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72.400000000000006" table:style-name="ce84">
            <text:p><text:s text:c="4"/>72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5106" table:style-name="ce84">
            <text:p><text:s text:c="3"/>5 106</text:p>
          </table:table-cell>
          <table:table-cell office:value-type="float" office:value="87556.407363000006" table:style-name="ce84">
            <text:p><text:s text:c="3"/>87 55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26" table:style-name="ce84">
            <text:p><text:s text:c="3"/>2 026</text:p>
          </table:table-cell>
          <table:table-cell office:value-type="float" office:value="23440.907251000001" table:style-name="ce84">
            <text:p><text:s text:c="3"/>23 44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6.05" table:style-name="ce84">
            <text:p><text:s text:c="4"/>6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27.5" table:style-name="ce84">
            <text:p><text:s text:c="4"/>2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4.18" table:style-name="ce84">
            <text:p>- <text:s text:c="2"/>4</text:p>
          </table:table-cell>
          <table:table-cell office:value-type="float" office:value="2024" table:style-name="ce84">
            <text:p><text:s text:c="3"/>2 024</text:p>
          </table:table-cell>
          <table:table-cell office:value-type="float" office:value="23422.277251" table:style-name="ce84">
            <text:p><text:s text:c="3"/>23 42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52" table:style-name="ce84">
            <text:p><text:s text:c="3"/>3 852</text:p>
          </table:table-cell>
          <table:table-cell office:value-type="float" office:value="49658.739478000003" table:style-name="ce84">
            <text:p><text:s text:c="3"/>49 659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7.8" table:style-name="ce84">
            <text:p><text:s text:c="4"/>8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47.45" table:style-name="ce84">
            <text:p><text:s text:c="4"/>4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-10" table:style-name="ce84">
            <text:p>- <text:s text:c="2"/>10</text:p>
          </table:table-cell>
          <table:table-cell office:value-type="float" office:value="-824.43158000000005" table:style-name="ce84">
            <text:p>- <text:s text:c="2"/>824</text:p>
          </table:table-cell>
          <table:table-cell office:value-type="float" office:value="0" table:style-name="ce84">
            <text:p>-</text:p>
          </table:table-cell>
          <table:table-cell office:value-type="float" office:value="-41" table:style-name="ce84">
            <text:p>- <text:s text:c="2"/>41</text:p>
          </table:table-cell>
          <table:table-cell office:value-type="float" office:value="3839" table:style-name="ce84">
            <text:p><text:s text:c="3"/>3 839</text:p>
          </table:table-cell>
          <table:table-cell office:value-type="float" office:value="48765.657897999998" table:style-name="ce84">
            <text:p><text:s text:c="3"/>48 76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96" table:style-name="ce84">
            <text:p><text:s text:c="3"/>3 596</text:p>
          </table:table-cell>
          <table:table-cell office:value-type="float" office:value="64107.251278000003" table:style-name="ce84">
            <text:p><text:s text:c="3"/>64 10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69.33" table:style-name="ce84">
            <text:p><text:s text:c="4"/>69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31.05" table:style-name="ce84">
            <text:p><text:s text:c="4"/>3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.95" table:style-name="ce84">
            <text:p><text:s text:c="4"/>6</text:p>
          </table:table-cell>
          <table:table-cell office:value-type="float" office:value="-9" table:style-name="ce84">
            <text:p>- <text:s text:c="2"/>9</text:p>
          </table:table-cell>
          <table:table-cell office:value-type="float" office:value="-102" table:style-name="ce84">
            <text:p>- <text:s text:c="2"/>10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78" table:style-name="ce84">
            <text:p><text:s text:c="3"/>3 578</text:p>
          </table:table-cell>
          <table:table-cell office:value-type="float" office:value="63961.171278000002" table:style-name="ce84">
            <text:p><text:s text:c="3"/>63 96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192" table:style-name="ce84">
            <text:p><text:s text:c="3"/>10 192</text:p>
          </table:table-cell>
          <table:table-cell office:value-type="float" office:value="107602.702193" table:style-name="ce84">
            <text:p><text:s text:c="3"/>107 603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38.609000000000002" table:style-name="ce84">
            <text:p><text:s text:c="4"/>39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98.65" table:style-name="ce84">
            <text:p><text:s text:c="4"/>99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408.07488000000001" table:style-name="ce84">
            <text:p><text:s text:c="4"/>408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4.9" table:style-name="ce84">
            <text:p><text:s text:c="4"/>5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69.400000000000006" table:style-name="ce84">
            <text:p><text:s text:c="4"/>69</text:p>
          </table:table-cell>
          <table:table-cell office:value-type="float" office:value="0" table:style-name="ce84">
            <text:p>-</text:p>
          </table:table-cell>
          <table:table-cell office:value-type="float" office:value="-358.92487999999997" table:style-name="ce84">
            <text:p>- <text:s text:c="2"/>359</text:p>
          </table:table-cell>
          <table:table-cell office:value-type="float" office:value="10196" table:style-name="ce84">
            <text:p><text:s text:c="3"/>10 196</text:p>
          </table:table-cell>
          <table:table-cell office:value-type="float" office:value="107606.311193" table:style-name="ce84">
            <text:p><text:s text:c="3"/>107 60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71" table:style-name="ce84">
            <text:p><text:s text:c="4"/>371</text:p>
          </table:table-cell>
          <table:table-cell office:value-type="float" office:value="24548.341509999998" table:style-name="ce84">
            <text:p><text:s text:c="3"/>24 5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9125500000000004" table:style-name="ce84">
            <text:p><text:s text:c="4"/>7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45" table:style-name="ce84">
            <text:p>- <text:s text:c="2"/>45</text:p>
          </table:table-cell>
          <table:table-cell office:value-type="float" office:value="0" table:style-name="ce84">
            <text:p>-</text:p>
          </table:table-cell>
          <table:table-cell office:value-type="float" office:value="-0.2" table:style-name="ce84">
            <text:p><text:s text:c="4"/>0</text:p>
          </table:table-cell>
          <table:table-cell office:value-type="float" office:value="368" table:style-name="ce84">
            <text:p><text:s text:c="4"/>368</text:p>
          </table:table-cell>
          <table:table-cell office:value-type="float" office:value="24514.22896" table:style-name="ce84">
            <text:p><text:s text:c="3"/>24 51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265" table:style-name="ce84">
            <text:p><text:s text:c="3"/>8 265</text:p>
          </table:table-cell>
          <table:table-cell office:value-type="float" office:value="640128.98417800001" table:style-name="ce84">
            <text:p><text:s text:c="3"/>640 129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250.41" table:style-name="ce84">
            <text:p><text:s text:c="4"/>250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68.25" table:style-name="ce84">
            <text:p><text:s text:c="4"/>68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731.52" table:style-name="ce84">
            <text:p><text:s text:c="4"/>73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95.30160000000001" table:style-name="ce84">
            <text:p><text:s text:c="4"/>195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4680.2086900000004" table:style-name="ce84">
            <text:p>- <text:s/>4 680</text:p>
          </table:table-cell>
          <table:table-cell office:value-type="float" office:value="0" table:style-name="ce84">
            <text:p>-</text:p>
          </table:table-cell>
          <table:table-cell office:value-type="float" office:value="39.69" table:style-name="ce84">
            <text:p><text:s text:c="4"/>40</text:p>
          </table:table-cell>
          <table:table-cell office:value-type="float" office:value="8263" table:style-name="ce84">
            <text:p><text:s text:c="3"/>8 263</text:p>
          </table:table-cell>
          <table:table-cell office:value-type="float" office:value="636206.843888" table:style-name="ce84">
            <text:p><text:s text:c="3"/>636 20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100" table:style-name="ce84">
            <text:p><text:s text:c="3"/>6 100</text:p>
          </table:table-cell>
          <table:table-cell office:value-type="float" office:value="204906.29436999999" table:style-name="ce84">
            <text:p><text:s text:c="3"/>204 906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30.03" table:style-name="ce84">
            <text:p><text:s text:c="4"/>30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71" table:style-name="ce84">
            <text:p><text:s text:c="4"/>71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193.89182" table:style-name="ce84">
            <text:p><text:s text:c="4"/>19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4.21" table:style-name="ce84">
            <text:p><text:s text:c="4"/>14</text:p>
          </table:table-cell>
          <table:table-cell office:value-type="float" office:value="-10" table:style-name="ce84">
            <text:p>- <text:s text:c="2"/>10</text:p>
          </table:table-cell>
          <table:table-cell office:value-type="float" office:value="544.80411000000004" table:style-name="ce84">
            <text:p><text:s text:c="4"/>54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6086" table:style-name="ce84">
            <text:p><text:s text:c="3"/>6 086</text:p>
          </table:table-cell>
          <table:table-cell office:value-type="float" office:value="205586.81030000001" table:style-name="ce84">
            <text:p><text:s text:c="3"/>205 58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藥品及醫用化學製品製造業</text:p>
          </table:table-cell>
          <table:table-cell table:style-name="ce57"/>
          <table:table-cell office:value-type="float" office:value="165" table:style-name="ce84">
            <text:p><text:s text:c="4"/>165</text:p>
          </table:table-cell>
          <table:table-cell office:value-type="float" office:value="36789.358390000001" table:style-name="ce84">
            <text:p><text:s text:c="3"/>36 78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30" table:style-name="ce84">
            <text:p><text:s text:c="4"/>2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482" table:style-name="ce84">
            <text:p>- <text:s text:c="2"/>48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2" table:style-name="ce84">
            <text:p><text:s text:c="4"/>162</text:p>
          </table:table-cell>
          <table:table-cell office:value-type="float" office:value="36549.358390000001" table:style-name="ce84">
            <text:p><text:s text:c="3"/>36 54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67" table:style-name="ce84">
            <text:p><text:s text:c="3"/>2 067</text:p>
          </table:table-cell>
          <table:table-cell office:value-type="float" office:value="95014.836538999996" table:style-name="ce84">
            <text:p><text:s text:c="3"/>95 01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.7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8.6999999999999993" table:style-name="ce84">
            <text:p><text:s text:c="4"/>9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65.150000000000006" table:style-name="ce84">
            <text:p><text:s text:c="4"/>6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.5" table:style-name="ce84">
            <text:p><text:s text:c="4"/>3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323.2" table:style-name="ce84">
            <text:p>- <text:s text:c="2"/>323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3.7" table:style-name="ce84">
            <text:p>- <text:s text:c="2"/>24</text:p>
          </table:table-cell>
          <table:table-cell office:value-type="float" office:value="2059" table:style-name="ce84">
            <text:p><text:s text:c="3"/>2 059</text:p>
          </table:table-cell>
          <table:table-cell office:value-type="float" office:value="94722.586538999996" table:style-name="ce84">
            <text:p><text:s text:c="3"/>94 72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223" table:style-name="ce84">
            <text:p><text:s text:c="3"/>9 223</text:p>
          </table:table-cell>
          <table:table-cell office:value-type="float" office:value="268574.70176899998" table:style-name="ce84">
            <text:p><text:s text:c="3"/>268 575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4.7" table:style-name="ce84">
            <text:p><text:s text:c="4"/>15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70.889584999999997" table:style-name="ce84">
            <text:p><text:s text:c="4"/>71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250.88964999999999" table:style-name="ce84">
            <text:p><text:s text:c="4"/>25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141.82" table:style-name="ce84">
            <text:p><text:s text:c="3"/>1 142</text:p>
          </table:table-cell>
          <table:table-cell office:value-type="float" office:value="-16" table:style-name="ce84">
            <text:p>- <text:s text:c="2"/>16</text:p>
          </table:table-cell>
          <table:table-cell office:value-type="float" office:value="-638.39407000000006" table:style-name="ce84">
            <text:p>- <text:s text:c="2"/>638</text:p>
          </table:table-cell>
          <table:table-cell office:value-type="float" office:value="0" table:style-name="ce84">
            <text:p>-</text:p>
          </table:table-cell>
          <table:table-cell office:value-type="float" office:value="-1.8720000000000001" table:style-name="ce84">
            <text:p>- <text:s text:c="2"/>2</text:p>
          </table:table-cell>
          <table:table-cell office:value-type="float" office:value="9193" table:style-name="ce84">
            <text:p><text:s text:c="3"/>9 193</text:p>
          </table:table-cell>
          <table:table-cell office:value-type="float" office:value="266987.315764" table:style-name="ce84">
            <text:p><text:s text:c="3"/>266 98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45" table:style-name="ce84">
            <text:p><text:s text:c="3"/>3 145</text:p>
          </table:table-cell>
          <table:table-cell office:value-type="float" office:value="127454.10054699999" table:style-name="ce84">
            <text:p><text:s text:c="3"/>127 454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18.399999999999999" table:style-name="ce84">
            <text:p><text:s text:c="4"/>18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96.3" table:style-name="ce84">
            <text:p><text:s text:c="4"/>96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80.5" table:style-name="ce84">
            <text:p><text:s text:c="4"/>8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-391.18700000000001" table:style-name="ce84">
            <text:p>- <text:s text:c="2"/>391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3146" table:style-name="ce84">
            <text:p><text:s text:c="3"/>3 146</text:p>
          </table:table-cell>
          <table:table-cell office:value-type="float" office:value="127050.513547" table:style-name="ce84">
            <text:p><text:s text:c="3"/>127 05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844" table:style-name="ce84">
            <text:p><text:s text:c="3"/>7 844</text:p>
          </table:table-cell>
          <table:table-cell office:value-type="float" office:value="564618.28167399997" table:style-name="ce84">
            <text:p><text:s text:c="3"/>564 618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44.84" table:style-name="ce84">
            <text:p><text:s text:c="4"/>45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3778.0382399999999" table:style-name="ce84">
            <text:p><text:s text:c="3"/>3 778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176.08" table:style-name="ce84">
            <text:p><text:s text:c="4"/>17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12.5" table:style-name="ce84">
            <text:p><text:s text:c="4"/>213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146.5" table:style-name="ce84">
            <text:p>- <text:s text:c="2"/>14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2" table:style-name="ce84">
            <text:p><text:s text:c="4"/>0</text:p>
          </table:table-cell>
          <table:table-cell office:value-type="float" office:value="7849" table:style-name="ce84">
            <text:p><text:s text:c="3"/>7 849</text:p>
          </table:table-cell>
          <table:table-cell office:value-type="float" office:value="560702.36343400006" table:style-name="ce84">
            <text:p><text:s text:c="3"/>560 70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029" table:style-name="ce84">
            <text:p><text:s text:c="3"/>30 029</text:p>
          </table:table-cell>
          <table:table-cell office:value-type="float" office:value="434180.84912199999" table:style-name="ce84">
            <text:p><text:s text:c="3"/>434 181</text:p>
          </table:table-cell>
          <table:table-cell office:value-type="float" office:value="78" table:style-name="ce84">
            <text:p><text:s text:c="4"/>78</text:p>
          </table:table-cell>
          <table:table-cell office:value-type="float" office:value="236.57499999999999" table:style-name="ce84">
            <text:p><text:s text:c="4"/>237</text:p>
          </table:table-cell>
          <table:table-cell office:value-type="float" office:value="53" table:style-name="ce84">
            <text:p><text:s text:c="4"/>53</text:p>
          </table:table-cell>
          <table:table-cell office:value-type="float" office:value="220.96" table:style-name="ce84">
            <text:p><text:s text:c="4"/>221</text:p>
          </table:table-cell>
          <table:table-cell office:value-type="float" office:value="49" table:style-name="ce84">
            <text:p><text:s text:c="4"/>49</text:p>
          </table:table-cell>
          <table:table-cell office:value-type="float" office:value="671.13452800000005" table:style-name="ce84">
            <text:p><text:s text:c="4"/>671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1227.0072500000001" table:style-name="ce84">
            <text:p><text:s text:c="3"/>1 227</text:p>
          </table:table-cell>
          <table:table-cell office:value-type="float" office:value="0" table:style-name="ce84">
            <text:p>-</text:p>
          </table:table-cell>
          <table:table-cell office:value-type="float" office:value="7.2" table:style-name="ce84">
            <text:p><text:s text:c="4"/>7</text:p>
          </table:table-cell>
          <table:table-cell office:value-type="float" office:value="30070" table:style-name="ce84">
            <text:p><text:s text:c="3"/>30 070</text:p>
          </table:table-cell>
          <table:table-cell office:value-type="float" office:value="436001.80589999998" table:style-name="ce84">
            <text:p><text:s text:c="3"/>436 00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41" table:style-name="ce84">
            <text:p><text:s text:c="3"/>4 941</text:p>
          </table:table-cell>
          <table:table-cell office:value-type="float" office:value="764346.81611999997" table:style-name="ce84">
            <text:p><text:s text:c="3"/>764 347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1.6" table:style-name="ce84">
            <text:p><text:s text:c="4"/>12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62.325000000000003" table:style-name="ce84">
            <text:p><text:s text:c="4"/>62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771.74653999999998" table:style-name="ce84">
            <text:p><text:s text:c="4"/>772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643.40886" table:style-name="ce84">
            <text:p><text:s text:c="4"/>643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18360.948990000001" table:style-name="ce84">
            <text:p><text:s text:c="3"/>18 361</text:p>
          </table:table-cell>
          <table:table-cell office:value-type="float" office:value="0" table:style-name="ce84">
            <text:p>-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4925" table:style-name="ce84">
            <text:p><text:s text:c="3"/>4 925</text:p>
          </table:table-cell>
          <table:table-cell office:value-type="float" office:value="782782.37779000006" table:style-name="ce84">
            <text:p><text:s text:c="3"/>782 78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096" table:style-name="ce84">
            <text:p><text:s text:c="3"/>21 096</text:p>
          </table:table-cell>
          <table:table-cell office:value-type="float" office:value="2036128.8682540001" table:style-name="ce84">
            <text:p><text:s text:c="2"/>2 036 129</text:p>
          </table:table-cell>
          <table:table-cell office:value-type="float" office:value="77" table:style-name="ce84">
            <text:p><text:s text:c="4"/>77</text:p>
          </table:table-cell>
          <table:table-cell office:value-type="float" office:value="414.68200000000002" table:style-name="ce84">
            <text:p><text:s text:c="4"/>415</text:p>
          </table:table-cell>
          <table:table-cell office:value-type="float" office:value="65" table:style-name="ce84">
            <text:p><text:s text:c="4"/>65</text:p>
          </table:table-cell>
          <table:table-cell office:value-type="float" office:value="629.56757000000005" table:style-name="ce84">
            <text:p><text:s text:c="4"/>630</text:p>
          </table:table-cell>
          <table:table-cell office:value-type="float" office:value="89" table:style-name="ce84">
            <text:p><text:s text:c="4"/>89</text:p>
          </table:table-cell>
          <table:table-cell office:value-type="float" office:value="1645.34196" table:style-name="ce84">
            <text:p><text:s text:c="3"/>1 645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2287.80107" table:style-name="ce84">
            <text:p><text:s text:c="3"/>2 288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-15667.7678" table:style-name="ce84">
            <text:p>- <text:s/>15 668</text:p>
          </table:table-cell>
          <table:table-cell office:value-type="float" office:value="0" table:style-name="ce84">
            <text:p>-</text:p>
          </table:table-cell>
          <table:table-cell office:value-type="float" office:value="-100.66107" table:style-name="ce84">
            <text:p>- <text:s text:c="2"/>101</text:p>
          </table:table-cell>
          <table:table-cell office:value-type="float" office:value="21117" table:style-name="ce84">
            <text:p><text:s text:c="3"/>21 117</text:p>
          </table:table-cell>
          <table:table-cell office:value-type="float" office:value="2019503.094704" table:style-name="ce84">
            <text:p><text:s text:c="2"/>2 019 50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952" table:style-name="ce84">
            <text:p><text:s text:c="3"/>5 952</text:p>
          </table:table-cell>
          <table:table-cell office:value-type="float" office:value="469791.73207700002" table:style-name="ce84">
            <text:p><text:s text:c="3"/>469 79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9.5" table:style-name="ce84">
            <text:p><text:s text:c="4"/>30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210.2" table:style-name="ce84">
            <text:p><text:s text:c="4"/>210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148.40071" table:style-name="ce84">
            <text:p><text:s text:c="4"/>148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10.31196" table:style-name="ce84">
            <text:p><text:s text:c="4"/>210</text:p>
          </table:table-cell>
          <table:table-cell office:value-type="float" office:value="-24" table:style-name="ce84">
            <text:p>- <text:s text:c="2"/>24</text:p>
          </table:table-cell>
          <table:table-cell office:value-type="float" office:value="-879.75666000000001" table:style-name="ce84">
            <text:p>- <text:s text:c="2"/>880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6.532" table:style-name="ce84">
            <text:p>- <text:s text:c="2"/>7</text:p>
          </table:table-cell>
          <table:table-cell office:value-type="float" office:value="5920" table:style-name="ce84">
            <text:p><text:s text:c="3"/>5 920</text:p>
          </table:table-cell>
          <table:table-cell office:value-type="float" office:value="468662.83216699999" table:style-name="ce84">
            <text:p><text:s text:c="3"/>468 66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851" table:style-name="ce84">
            <text:p><text:s text:c="3"/>5 851</text:p>
          </table:table-cell>
          <table:table-cell office:value-type="float" office:value="249610.67169300001" table:style-name="ce84">
            <text:p><text:s text:c="3"/>249 611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30.98" table:style-name="ce84">
            <text:p><text:s text:c="4"/>31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35.21" table:style-name="ce84">
            <text:p><text:s text:c="4"/>135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215.37616" table:style-name="ce84">
            <text:p><text:s text:c="4"/>21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02" table:style-name="ce84">
            <text:p><text:s text:c="4"/>102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4855.1000000000004" table:style-name="ce84">
            <text:p>- <text:s/>4 855</text:p>
          </table:table-cell>
          <table:table-cell office:value-type="float" office:value="0" table:style-name="ce84">
            <text:p>-</text:p>
          </table:table-cell>
          <table:table-cell office:value-type="float" office:value="-10" table:style-name="ce84">
            <text:p>- <text:s text:c="2"/>10</text:p>
          </table:table-cell>
          <table:table-cell office:value-type="float" office:value="5857" table:style-name="ce84">
            <text:p><text:s text:c="3"/>5 857</text:p>
          </table:table-cell>
          <table:table-cell office:value-type="float" office:value="244754.71785300001" table:style-name="ce84">
            <text:p><text:s text:c="3"/>244 75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17" table:style-name="ce84">
            <text:p><text:s text:c="3"/>2 517</text:p>
          </table:table-cell>
          <table:table-cell office:value-type="float" office:value="63911.685540999999" table:style-name="ce84">
            <text:p><text:s text:c="3"/>63 912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72.95" table:style-name="ce84">
            <text:p><text:s text:c="4"/>73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5.5" table:style-name="ce84">
            <text:p><text:s text:c="4"/>2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87" table:style-name="ce84">
            <text:p><text:s text:c="4"/>287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63.25" table:style-name="ce84">
            <text:p>- <text:s text:c="2"/>6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514" table:style-name="ce84">
            <text:p><text:s text:c="3"/>2 514</text:p>
          </table:table-cell>
          <table:table-cell office:value-type="float" office:value="63651.885541000003" table:style-name="ce84">
            <text:p><text:s text:c="3"/>63 65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 <text:s/>其他運輸工具及其零件製造業</text:p>
          </table:table-cell>
          <table:table-cell table:style-name="ce57"/>
          <table:table-cell office:value-type="float" office:value="4306" table:style-name="ce84">
            <text:p><text:s text:c="3"/>4 306</text:p>
          </table:table-cell>
          <table:table-cell office:value-type="float" office:value="106962.053281" table:style-name="ce84">
            <text:p><text:s text:c="3"/>106 962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98.638000000000005" table:style-name="ce84">
            <text:p><text:s text:c="4"/>99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0.100000000000001" table:style-name="ce84">
            <text:p><text:s text:c="4"/>20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34.02269999999999" table:style-name="ce84">
            <text:p><text:s text:c="4"/>33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657.93978000000004" table:style-name="ce84">
            <text:p><text:s text:c="4"/>658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-366.83800000000002" table:style-name="ce84">
            <text:p>- <text:s text:c="2"/>367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15.5" table:style-name="ce84">
            <text:p><text:s text:c="4"/>16</text:p>
          </table:table-cell>
          <table:table-cell office:value-type="float" office:value="4343" table:style-name="ce84">
            <text:p><text:s text:c="3"/>4 343</text:p>
          </table:table-cell>
          <table:table-cell office:value-type="float" office:value="106365.336201" table:style-name="ce84">
            <text:p><text:s text:c="3"/>106 36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853" table:style-name="ce84">
            <text:p><text:s text:c="3"/>1 853</text:p>
          </table:table-cell>
          <table:table-cell office:value-type="float" office:value="13215.280352" table:style-name="ce84">
            <text:p><text:s text:c="3"/>13 215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9.8000000000000007" table:style-name="ce84">
            <text:p><text:s text:c="4"/>10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7.2" table:style-name="ce84">
            <text:p><text:s text:c="4"/>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4.0891120000000001" table:style-name="ce84">
            <text:p>- <text:s text:c="2"/>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857" table:style-name="ce84">
            <text:p><text:s text:c="3"/>1 857</text:p>
          </table:table-cell>
          <table:table-cell office:value-type="float" office:value="13211.79124" table:style-name="ce84">
            <text:p><text:s text:c="3"/>13 21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3944" table:style-name="ce84">
            <text:p><text:s text:c="3"/>3 944</text:p>
          </table:table-cell>
          <table:table-cell office:value-type="float" office:value="67269.182505000004" table:style-name="ce84">
            <text:p><text:s text:c="3"/>67 269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88.55" table:style-name="ce84">
            <text:p><text:s text:c="4"/>89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3.5" table:style-name="ce84">
            <text:p><text:s text:c="4"/>14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89.61" table:style-name="ce84">
            <text:p><text:s text:c="4"/>19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405.9" table:style-name="ce84">
            <text:p><text:s text:c="4"/>406</text:p>
          </table:table-cell>
          <table:table-cell office:value-type="float" office:value="0" table:style-name="ce84">
            <text:p>-</text:p>
          </table:table-cell>
          <table:table-cell office:value-type="float" office:value="90.194999999999993" table:style-name="ce84">
            <text:p><text:s text:c="4"/>90</text:p>
          </table:table-cell>
          <table:table-cell office:value-type="float" office:value="3984" table:style-name="ce84">
            <text:p><text:s text:c="3"/>3 984</text:p>
          </table:table-cell>
          <table:table-cell office:value-type="float" office:value="68014.937504999994" table:style-name="ce84">
            <text:p><text:s text:c="3"/>68 01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127" table:style-name="ce84">
            <text:p><text:s text:c="3"/>16 127</text:p>
          </table:table-cell>
          <table:table-cell office:value-type="float" office:value="531975.06973700004" table:style-name="ce84">
            <text:p><text:s text:c="3"/>531 975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88.235600000000005" table:style-name="ce84">
            <text:p><text:s text:c="4"/>88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259.52" table:style-name="ce84">
            <text:p><text:s text:c="4"/>260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1130.42795" table:style-name="ce84">
            <text:p><text:s text:c="3"/>1 130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16.56402" table:style-name="ce84">
            <text:p><text:s text:c="4"/>217</text:p>
          </table:table-cell>
          <table:table-cell office:value-type="float" office:value="-11" table:style-name="ce84">
            <text:p>- <text:s text:c="2"/>11</text:p>
          </table:table-cell>
          <table:table-cell office:value-type="float" office:value="-5205.6409800000001" table:style-name="ce84">
            <text:p>- <text:s/>5 206</text:p>
          </table:table-cell>
          <table:table-cell office:value-type="float" office:value="0" table:style-name="ce84">
            <text:p>-</text:p>
          </table:table-cell>
          <table:table-cell office:value-type="float" office:value="-0.47" table:style-name="ce84">
            <text:p><text:s text:c="4"/>0</text:p>
          </table:table-cell>
          <table:table-cell office:value-type="float" office:value="16112" table:style-name="ce84">
            <text:p><text:s text:c="3"/>16 112</text:p>
          </table:table-cell>
          <table:table-cell office:value-type="float" office:value="527511.53828700003" table:style-name="ce84">
            <text:p><text:s text:c="3"/>527 51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780" table:style-name="ce84">
            <text:p><text:s text:c="3"/>2 780</text:p>
          </table:table-cell>
          <table:table-cell office:value-type="float" office:value="813399.89751399995" table:style-name="ce84">
            <text:p><text:s text:c="3"/>813 400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137.45699999999999" table:style-name="ce84">
            <text:p><text:s text:c="4"/>137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6.100000000000001" table:style-name="ce84">
            <text:p><text:s text:c="4"/>16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373.75887999999998" table:style-name="ce84">
            <text:p><text:s text:c="4"/>374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52.44" table:style-name="ce84">
            <text:p><text:s text:c="4"/>52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102.84875" table:style-name="ce84">
            <text:p>- <text:s text:c="2"/>1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97" table:style-name="ce84">
            <text:p><text:s text:c="3"/>2 797</text:p>
          </table:table-cell>
          <table:table-cell office:value-type="float" office:value="813739.72464399994" table:style-name="ce84">
            <text:p><text:s text:c="3"/>813 74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53" table:style-name="ce84">
            <text:p><text:s text:c="3"/>3 953</text:p>
          </table:table-cell>
          <table:table-cell office:value-type="float" office:value="181105.43020900001" table:style-name="ce84">
            <text:p><text:s text:c="3"/>181 105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24.83" table:style-name="ce84">
            <text:p><text:s text:c="4"/>25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20.350000000000001" table:style-name="ce84">
            <text:p><text:s text:c="4"/>20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27.2" table:style-name="ce84">
            <text:p><text:s text:c="4"/>127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-12" table:style-name="ce84">
            <text:p>- <text:s text:c="2"/>12</text:p>
          </table:table-cell>
          <table:table-cell office:value-type="float" office:value="-1632.82482" table:style-name="ce84">
            <text:p>- <text:s/>1 633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3937" table:style-name="ce84">
            <text:p><text:s text:c="3"/>3 937</text:p>
          </table:table-cell>
          <table:table-cell office:value-type="float" office:value="179581.285389" table:style-name="ce84">
            <text:p><text:s text:c="3"/>179 58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3194" table:style-name="ce84">
            <text:p><text:s text:c="3"/>103 194</text:p>
          </table:table-cell>
          <table:table-cell office:value-type="float" office:value="1143547.5719969999" table:style-name="ce84">
            <text:p><text:s text:c="2"/>1 143 548</text:p>
          </table:table-cell>
          <table:table-cell office:value-type="float" office:value="511" table:style-name="ce84">
            <text:p><text:s text:c="4"/>511</text:p>
          </table:table-cell>
          <table:table-cell office:value-type="float" office:value="1297.783576" table:style-name="ce84">
            <text:p><text:s text:c="3"/>1 298</text:p>
          </table:table-cell>
          <table:table-cell office:value-type="float" office:value="282" table:style-name="ce84">
            <text:p><text:s text:c="4"/>282</text:p>
          </table:table-cell>
          <table:table-cell office:value-type="float" office:value="1071.9739999999999" table:style-name="ce84">
            <text:p><text:s text:c="3"/>1 072</text:p>
          </table:table-cell>
          <table:table-cell office:value-type="float" office:value="200" table:style-name="ce84">
            <text:p><text:s text:c="4"/>200</text:p>
          </table:table-cell>
          <table:table-cell office:value-type="float" office:value="3200.2649999999999" table:style-name="ce84">
            <text:p><text:s text:c="3"/>3 200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964.40670799999998" table:style-name="ce84">
            <text:p><text:s text:c="4"/>964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929.01188000000002" table:style-name="ce84">
            <text:p><text:s text:c="4"/>929</text:p>
          </table:table-cell>
          <table:table-cell office:value-type="float" office:value="-8" table:style-name="ce84">
            <text:p>- <text:s text:c="2"/>8</text:p>
          </table:table-cell>
          <table:table-cell office:value-type="float" office:value="-323.875992" table:style-name="ce84">
            <text:p>- <text:s text:c="2"/>324</text:p>
          </table:table-cell>
          <table:table-cell office:value-type="float" office:value="103414" table:style-name="ce84">
            <text:p><text:s text:c="3"/>103 414</text:p>
          </table:table-cell>
          <table:table-cell office:value-type="float" office:value="1146614.3757529999" table:style-name="ce84">
            <text:p><text:s text:c="2"/>1 146 61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9411" table:style-name="ce84">
            <text:p><text:s text:c="3"/>119 411</text:p>
          </table:table-cell>
          <table:table-cell office:value-type="float" office:value="1009424.679136" table:style-name="ce84">
            <text:p><text:s text:c="2"/>1 009 425</text:p>
          </table:table-cell>
          <table:table-cell office:value-type="float" office:value="832" table:style-name="ce84">
            <text:p><text:s text:c="4"/>832</text:p>
          </table:table-cell>
          <table:table-cell office:value-type="float" office:value="1760.042502" table:style-name="ce84">
            <text:p><text:s text:c="3"/>1 760</text:p>
          </table:table-cell>
          <table:table-cell office:value-type="float" office:value="406" table:style-name="ce84">
            <text:p><text:s text:c="4"/>406</text:p>
          </table:table-cell>
          <table:table-cell office:value-type="float" office:value="1274.4346800000001" table:style-name="ce84">
            <text:p><text:s text:c="3"/>1 274</text:p>
          </table:table-cell>
          <table:table-cell office:value-type="float" office:value="189" table:style-name="ce84">
            <text:p><text:s text:c="4"/>189</text:p>
          </table:table-cell>
          <table:table-cell office:value-type="float" office:value="1428.980168" table:style-name="ce84">
            <text:p><text:s text:c="3"/>1 429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82.412999999999997" table:style-name="ce84">
            <text:p><text:s text:c="4"/>82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5293.0204789999998" table:style-name="ce84">
            <text:p><text:s text:c="3"/>5 293</text:p>
          </table:table-cell>
          <table:table-cell office:value-type="float" office:value="-17" table:style-name="ce84">
            <text:p>- <text:s text:c="2"/>17</text:p>
          </table:table-cell>
          <table:table-cell office:value-type="float" office:value="-82.799995999999993" table:style-name="ce84">
            <text:p>- <text:s text:c="2"/>83</text:p>
          </table:table-cell>
          <table:table-cell office:value-type="float" office:value="119865" table:style-name="ce84">
            <text:p><text:s text:c="3"/>119 865</text:p>
          </table:table-cell>
          <table:table-cell office:value-type="float" office:value="1016467.074609" table:style-name="ce84">
            <text:p><text:s text:c="2"/>1 016 46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147" table:style-name="ce84">
            <text:p><text:s text:c="3"/>16 147</text:p>
          </table:table-cell>
          <table:table-cell office:value-type="float" office:value="808728.78277799999" table:style-name="ce84">
            <text:p><text:s text:c="3"/>808 729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141.05095499999999" table:style-name="ce84">
            <text:p><text:s text:c="4"/>141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120.22" table:style-name="ce84">
            <text:p><text:s text:c="4"/>120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619.33725000000004" table:style-name="ce84">
            <text:p><text:s text:c="4"/>619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9.799999999999997" table:style-name="ce84">
            <text:p><text:s text:c="4"/>40</text:p>
          </table:table-cell>
          <table:table-cell office:value-type="float" office:value="-44" table:style-name="ce84">
            <text:p>- <text:s text:c="2"/>44</text:p>
          </table:table-cell>
          <table:table-cell office:value-type="float" office:value="3032.4611599999998" table:style-name="ce84">
            <text:p><text:s text:c="3"/>3 032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9.66" table:style-name="ce84">
            <text:p>- <text:s text:c="2"/>10</text:p>
          </table:table-cell>
          <table:table-cell office:value-type="float" office:value="16112" table:style-name="ce84">
            <text:p><text:s text:c="3"/>16 112</text:p>
          </table:table-cell>
          <table:table-cell office:value-type="float" office:value="812351.95214299997" table:style-name="ce84">
            <text:p><text:s text:c="3"/>812 35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600" table:style-name="ce84">
            <text:p><text:s text:c="3"/>6 600</text:p>
          </table:table-cell>
          <table:table-cell office:value-type="float" office:value="65299.629235" table:style-name="ce84">
            <text:p><text:s text:c="3"/>65 300</text:p>
          </table:table-cell>
          <table:table-cell office:value-type="float" office:value="63" table:style-name="ce84">
            <text:p><text:s text:c="4"/>63</text:p>
          </table:table-cell>
          <table:table-cell office:value-type="float" office:value="146.53" table:style-name="ce84">
            <text:p><text:s text:c="4"/>147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69.846000000000004" table:style-name="ce84">
            <text:p><text:s text:c="4"/>70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68" table:style-name="ce84">
            <text:p><text:s text:c="4"/>16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.5" table:style-name="ce84">
            <text:p><text:s text:c="4"/>4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03.42000999999999" table:style-name="ce84">
            <text:p>- <text:s text:c="2"/>20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-6.92" table:style-name="ce84">
            <text:p>- <text:s text:c="2"/>7</text:p>
          </table:table-cell>
          <table:table-cell office:value-type="float" office:value="6633" table:style-name="ce84">
            <text:p><text:s text:c="3"/>6 633</text:p>
          </table:table-cell>
          <table:table-cell office:value-type="float" office:value="65330.473225000002" table:style-name="ce84">
            <text:p><text:s text:c="3"/>65 33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1817" table:style-name="ce84">
            <text:p><text:s text:c="3"/>21 817</text:p>
          </table:table-cell>
          <table:table-cell office:value-type="float" office:value="546548.59123799996" table:style-name="ce84">
            <text:p><text:s text:c="3"/>546 549</text:p>
          </table:table-cell>
          <table:table-cell office:value-type="float" office:value="154" table:style-name="ce84">
            <text:p><text:s text:c="4"/>154</text:p>
          </table:table-cell>
          <table:table-cell office:value-type="float" office:value="927.97" table:style-name="ce84">
            <text:p><text:s text:c="4"/>928</text:p>
          </table:table-cell>
          <table:table-cell office:value-type="float" office:value="81" table:style-name="ce84">
            <text:p><text:s text:c="4"/>81</text:p>
          </table:table-cell>
          <table:table-cell office:value-type="float" office:value="355.11346700000001" table:style-name="ce84">
            <text:p><text:s text:c="4"/>355</text:p>
          </table:table-cell>
          <table:table-cell office:value-type="float" office:value="59" table:style-name="ce84">
            <text:p><text:s text:c="4"/>59</text:p>
          </table:table-cell>
          <table:table-cell office:value-type="float" office:value="478.21136000000001" table:style-name="ce84">
            <text:p><text:s text:c="4"/>47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-470.28724799999998" table:style-name="ce84">
            <text:p>- <text:s text:c="2"/>470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14.86835" table:style-name="ce84">
            <text:p><text:s text:c="4"/>15</text:p>
          </table:table-cell>
          <table:table-cell office:value-type="float" office:value="21907" table:style-name="ce84">
            <text:p><text:s text:c="3"/>21 907</text:p>
          </table:table-cell>
          <table:table-cell office:value-type="float" office:value="547114.24023300002" table:style-name="ce84">
            <text:p><text:s text:c="3"/>547 11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5806" table:style-name="ce84">
            <text:p><text:s text:c="3"/>35 806</text:p>
          </table:table-cell>
          <table:table-cell office:value-type="float" office:value="6552203.7873200001" table:style-name="ce84">
            <text:p><text:s text:c="2"/>6 552 204</text:p>
          </table:table-cell>
          <table:table-cell office:value-type="float" office:value="286" table:style-name="ce84">
            <text:p><text:s text:c="4"/>286</text:p>
          </table:table-cell>
          <table:table-cell office:value-type="float" office:value="2383.739599" table:style-name="ce84">
            <text:p><text:s text:c="3"/>2 384</text:p>
          </table:table-cell>
          <table:table-cell office:value-type="float" office:value="110" table:style-name="ce84">
            <text:p><text:s text:c="4"/>110</text:p>
          </table:table-cell>
          <table:table-cell office:value-type="float" office:value="1656.9827499999999" table:style-name="ce84">
            <text:p><text:s text:c="3"/>1 657</text:p>
          </table:table-cell>
          <table:table-cell office:value-type="float" office:value="112" table:style-name="ce84">
            <text:p><text:s text:c="4"/>112</text:p>
          </table:table-cell>
          <table:table-cell office:value-type="float" office:value="19365.805737999999" table:style-name="ce84">
            <text:p><text:s text:c="3"/>19 366</text:p>
          </table:table-cell>
          <table:table-cell office:value-type="float" office:value="39" table:style-name="ce84">
            <text:p><text:s text:c="4"/>39</text:p>
          </table:table-cell>
          <table:table-cell office:value-type="float" office:value="5035.8041000000003" table:style-name="ce84">
            <text:p><text:s text:c="3"/>5 036</text:p>
          </table:table-cell>
          <table:table-cell office:value-type="float" office:value="-12" table:style-name="ce84">
            <text:p>- <text:s text:c="2"/>12</text:p>
          </table:table-cell>
          <table:table-cell office:value-type="float" office:value="-9774.0154199999997" table:style-name="ce84">
            <text:p>- <text:s/>9 774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1071.5" table:style-name="ce84">
            <text:p>- <text:s/>1 072</text:p>
          </table:table-cell>
          <table:table-cell office:value-type="float" office:value="35966" table:style-name="ce84">
            <text:p><text:s text:c="3"/>35 966</text:p>
          </table:table-cell>
          <table:table-cell office:value-type="float" office:value="6556415.0303870002" table:style-name="ce84">
            <text:p><text:s text:c="2"/>6 556 41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494" table:style-name="ce84">
            <text:p><text:s text:c="3"/>30 494</text:p>
          </table:table-cell>
          <table:table-cell office:value-type="float" office:value="1178541.113264" table:style-name="ce84">
            <text:p><text:s text:c="2"/>1 178 541</text:p>
          </table:table-cell>
          <table:table-cell office:value-type="float" office:value="149" table:style-name="ce84">
            <text:p><text:s text:c="4"/>149</text:p>
          </table:table-cell>
          <table:table-cell office:value-type="float" office:value="932.75599999999997" table:style-name="ce84">
            <text:p><text:s text:c="4"/>933</text:p>
          </table:table-cell>
          <table:table-cell office:value-type="float" office:value="113" table:style-name="ce84">
            <text:p><text:s text:c="4"/>113</text:p>
          </table:table-cell>
          <table:table-cell office:value-type="float" office:value="906.73800000000006" table:style-name="ce84">
            <text:p><text:s text:c="4"/>907</text:p>
          </table:table-cell>
          <table:table-cell office:value-type="float" office:value="69" table:style-name="ce84">
            <text:p><text:s text:c="4"/>69</text:p>
          </table:table-cell>
          <table:table-cell office:value-type="float" office:value="2367.8993839999998" table:style-name="ce84">
            <text:p><text:s text:c="3"/>2 368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604.77062999999998" table:style-name="ce84">
            <text:p><text:s text:c="4"/>605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3229.35077" table:style-name="ce84">
            <text:p>- <text:s/>3 22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68.8" table:style-name="ce84">
            <text:p>- <text:s text:c="2"/>69</text:p>
          </table:table-cell>
          <table:table-cell office:value-type="float" office:value="30526" table:style-name="ce84">
            <text:p><text:s text:c="3"/>30 526</text:p>
          </table:table-cell>
          <table:table-cell office:value-type="float" office:value="1177032.109248" table:style-name="ce84">
            <text:p><text:s text:c="2"/>1 177 03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56176" table:style-name="ce84">
            <text:p><text:s text:c="3"/>56 176</text:p>
          </table:table-cell>
          <table:table-cell office:value-type="float" office:value="453217.64655499998" table:style-name="ce84">
            <text:p><text:s text:c="3"/>453 218</text:p>
          </table:table-cell>
          <table:table-cell office:value-type="float" office:value="657" table:style-name="ce84">
            <text:p><text:s text:c="4"/>657</text:p>
          </table:table-cell>
          <table:table-cell office:value-type="float" office:value="1559.6143380000001" table:style-name="ce84">
            <text:p><text:s text:c="3"/>1 560</text:p>
          </table:table-cell>
          <table:table-cell office:value-type="float" office:value="244" table:style-name="ce84">
            <text:p><text:s text:c="4"/>244</text:p>
          </table:table-cell>
          <table:table-cell office:value-type="float" office:value="1058.781888" table:style-name="ce84">
            <text:p><text:s text:c="3"/>1 059</text:p>
          </table:table-cell>
          <table:table-cell office:value-type="float" office:value="161" table:style-name="ce84">
            <text:p><text:s text:c="4"/>161</text:p>
          </table:table-cell>
          <table:table-cell office:value-type="float" office:value="3369.2016699999999" table:style-name="ce84">
            <text:p><text:s text:c="3"/>3 369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087.4040399999999" table:style-name="ce84">
            <text:p><text:s text:c="3"/>1 087</text:p>
          </table:table-cell>
          <table:table-cell office:value-type="float" office:value="205" table:style-name="ce84">
            <text:p><text:s text:c="4"/>205</text:p>
          </table:table-cell>
          <table:table-cell office:value-type="float" office:value="25325.403953000001" table:style-name="ce84">
            <text:p><text:s text:c="3"/>25 325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18.579999999999998" table:style-name="ce84">
            <text:p>- <text:s text:c="2"/>19</text:p>
          </table:table-cell>
          <table:table-cell office:value-type="float" office:value="56790" table:style-name="ce84">
            <text:p><text:s text:c="3"/>56 790</text:p>
          </table:table-cell>
          <table:table-cell office:value-type="float" office:value="481307.10058799997" table:style-name="ce84">
            <text:p><text:s text:c="3"/>481 30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287" table:style-name="ce84">
            <text:p><text:s text:c="3"/>16 287</text:p>
          </table:table-cell>
          <table:table-cell office:value-type="float" office:value="292099.875092" table:style-name="ce84">
            <text:p><text:s text:c="3"/>292 100</text:p>
          </table:table-cell>
          <table:table-cell office:value-type="float" office:value="112" table:style-name="ce84">
            <text:p><text:s text:c="4"/>112</text:p>
          </table:table-cell>
          <table:table-cell office:value-type="float" office:value="274.79501599999998" table:style-name="ce84">
            <text:p><text:s text:c="4"/>275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184.16" table:style-name="ce84">
            <text:p><text:s text:c="4"/>184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1158.2355" table:style-name="ce84">
            <text:p><text:s text:c="3"/>1 158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44.69999999999999" table:style-name="ce84">
            <text:p><text:s text:c="4"/>145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643.79888800000003" table:style-name="ce84">
            <text:p><text:s text:c="4"/>644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7.25" table:style-name="ce84">
            <text:p>- <text:s text:c="2"/>17</text:p>
          </table:table-cell>
          <table:table-cell office:value-type="float" office:value="16375" table:style-name="ce84">
            <text:p><text:s text:c="3"/>16 375</text:p>
          </table:table-cell>
          <table:table-cell office:value-type="float" office:value="293830.59449599998" table:style-name="ce84">
            <text:p><text:s text:c="3"/>293 83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30" table:style-name="ce84">
            <text:p><text:s text:c="4"/>130</text:p>
          </table:table-cell>
          <table:table-cell office:value-type="float" office:value="226.02" table:style-name="ce84">
            <text:p><text:s text:c="4"/>22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.95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8" table:style-name="ce84">
            <text:p><text:s text:c="4"/>128</text:p>
          </table:table-cell>
          <table:table-cell office:value-type="float" office:value="226.07" table:style-name="ce84">
            <text:p><text:s text:c="4"/>22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47" table:style-name="ce84">
            <text:p><text:s text:c="4"/>347</text:p>
          </table:table-cell>
          <table:table-cell office:value-type="float" office:value="1747.2460000000001" table:style-name="ce84">
            <text:p><text:s text:c="3"/>1 747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2.91" table:style-name="ce84">
            <text:p><text:s text:c="4"/>2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.5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1.5" table:style-name="ce84">
            <text:p>- <text:s text:c="2"/>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8" table:style-name="ce84">
            <text:p><text:s text:c="4"/>348</text:p>
          </table:table-cell>
          <table:table-cell office:value-type="float" office:value="1762.1559999999999" table:style-name="ce84">
            <text:p><text:s text:c="3"/>1 76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3" table:style-name="ce84">
            <text:p><text:s text:c="4"/>53</text:p>
          </table:table-cell>
          <table:table-cell office:value-type="float" office:value="228.65" table:style-name="ce84">
            <text:p><text:s text:c="4"/>2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3" table:style-name="ce84">
            <text:p><text:s text:c="4"/>53</text:p>
          </table:table-cell>
          <table:table-cell office:value-type="float" office:value="228.65" table:style-name="ce84">
            <text:p><text:s text:c="4"/>22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222" table:style-name="ce84">
            <text:p><text:s text:c="3"/>2 222</text:p>
          </table:table-cell>
          <table:table-cell office:value-type="float" office:value="74123.477790999998" table:style-name="ce84">
            <text:p><text:s text:c="3"/>74 123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25.114999999999998" table:style-name="ce84">
            <text:p><text:s text:c="4"/>2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5.4" table:style-name="ce84">
            <text:p><text:s text:c="4"/>3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28.1" table:style-name="ce84">
            <text:p><text:s text:c="4"/>1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.8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-2.83" table:style-name="ce84">
            <text:p>- <text:s text:c="2"/>3</text:p>
          </table:table-cell>
          <table:table-cell office:value-type="float" office:value="2239" table:style-name="ce84">
            <text:p><text:s text:c="3"/>2 239</text:p>
          </table:table-cell>
          <table:table-cell office:value-type="float" office:value="74239.262791000001" table:style-name="ce84">
            <text:p><text:s text:c="3"/>74 23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677" table:style-name="ce84">
            <text:p><text:s text:c="3"/>12 677</text:p>
          </table:table-cell>
          <table:table-cell office:value-type="float" office:value="135381.426893" table:style-name="ce84">
            <text:p><text:s text:c="3"/>135 381</text:p>
          </table:table-cell>
          <table:table-cell office:value-type="float" office:value="61" table:style-name="ce84">
            <text:p><text:s text:c="4"/>61</text:p>
          </table:table-cell>
          <table:table-cell office:value-type="float" office:value="300.70100000000002" table:style-name="ce84">
            <text:p><text:s text:c="4"/>301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83.9" table:style-name="ce84">
            <text:p><text:s text:c="4"/>84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327.39116999999999" table:style-name="ce84">
            <text:p><text:s text:c="4"/>327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5.35" table:style-name="ce84">
            <text:p><text:s text:c="4"/>45</text:p>
          </table:table-cell>
          <table:table-cell office:value-type="float" office:value="-25" table:style-name="ce84">
            <text:p>- <text:s text:c="2"/>25</text:p>
          </table:table-cell>
          <table:table-cell office:value-type="float" office:value="-1114.8875" table:style-name="ce84">
            <text:p>- <text:s/>1 115</text:p>
          </table:table-cell>
          <table:table-cell office:value-type="float" office:value="0" table:style-name="ce84">
            <text:p>-</text:p>
          </table:table-cell>
          <table:table-cell office:value-type="float" office:value="19.5" table:style-name="ce84">
            <text:p><text:s text:c="4"/>20</text:p>
          </table:table-cell>
          <table:table-cell office:value-type="float" office:value="12676" table:style-name="ce84">
            <text:p><text:s text:c="3"/>12 676</text:p>
          </table:table-cell>
          <table:table-cell office:value-type="float" office:value="134784.881563" table:style-name="ce84">
            <text:p><text:s text:c="3"/>134 78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30958" table:style-name="ce84">
            <text:p><text:s text:c="3"/>30 958</text:p>
          </table:table-cell>
          <table:table-cell office:value-type="float" office:value="277813.52376100002" table:style-name="ce84">
            <text:p><text:s text:c="3"/>277 814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39.78" table:style-name="ce84">
            <text:p><text:s text:c="4"/>40</text:p>
          </table:table-cell>
          <table:table-cell office:value-type="float" office:value="85" table:style-name="ce84">
            <text:p><text:s text:c="4"/>85</text:p>
          </table:table-cell>
          <table:table-cell office:value-type="float" office:value="263.005" table:style-name="ce84">
            <text:p><text:s text:c="4"/>263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367.1" table:style-name="ce84">
            <text:p><text:s text:c="4"/>367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38.6" table:style-name="ce84">
            <text:p><text:s text:c="4"/>39</text:p>
          </table:table-cell>
          <table:table-cell office:value-type="float" office:value="-119" table:style-name="ce84">
            <text:p>- <text:s text:c="2"/>119</text:p>
          </table:table-cell>
          <table:table-cell office:value-type="float" office:value="-497.49" table:style-name="ce84">
            <text:p>- <text:s text:c="2"/>497</text:p>
          </table:table-cell>
          <table:table-cell office:value-type="float" office:value="-38" table:style-name="ce84">
            <text:p>- <text:s text:c="2"/>38</text:p>
          </table:table-cell>
          <table:table-cell office:value-type="float" office:value="-62.74" table:style-name="ce84">
            <text:p>- <text:s text:c="2"/>63</text:p>
          </table:table-cell>
          <table:table-cell office:value-type="float" office:value="30730" table:style-name="ce84">
            <text:p><text:s text:c="3"/>30 730</text:p>
          </table:table-cell>
          <table:table-cell office:value-type="float" office:value="277358.568761" table:style-name="ce84">
            <text:p><text:s text:c="3"/>277 359</text:p>
          </table:table-cell>
          <table:table-cell table:number-columns-repeated="16366" table:style-name="ce80"/>
        </table:table-row>
        <table:table-row table:style-name="ro10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style-name="ce85"/>
          <table:table-cell table:number-columns-repeated="3" table:style-name="ce87"/>
          <table:table-cell table:style-name="ce85"/>
          <table:table-cell office:value-type="string" table:style-name="ce85">
            <text:p>主辦業務人員</text:p>
          </table:table-cell>
          <table:table-cell table:style-name="ce85"/>
          <table:table-cell table:style-name="ce87"/>
          <table:table-cell table:style-name="ce98"/>
          <table:table-cell office:value-type="string" table:style-name="ce91">
            <text:p>機關長官</text:p>
          </table:table-cell>
          <table:table-cell table:style-name="ce87"/>
          <table:table-cell table:number-columns-repeated="2" table:style-name="ce98"/>
          <table:table-cell office:value-type="string" office:string-value="中華民國105年07月01日編製" table:formula="msoxl:='2491-00-01'!V34" table:number-columns-spanned="2" table:number-rows-spanned="1" table:style-name="ce335">
            <text:p>中華民國105年07月01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7"/>
          <table:table-cell table:style-name="ce76"/>
          <table:table-cell table:number-columns-repeated="4" table:style-name="ce67"/>
          <table:table-cell office:value-type="string" table:style-name="ce67">
            <text:p>主辦統計人員</text:p>
          </table:table-cell>
          <table:table-cell table:style-name="ce67"/>
          <table:table-cell table:number-columns-repeated="2" table:style-name="ce76"/>
          <table:table-cell table:number-columns-repeated="4" table:style-name="ce99"/>
          <table:table-cell office:value-type="string" table:number-columns-spanned="2" table:number-rows-spanned="1" table:style-name="ce336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3">
            <text:p>資料來源：</text:p>
          </table:table-cell>
          <table:table-cell office:value-type="string" table:style-name="ce160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table:style-name="ce63"/>
          <table:table-cell office:value-type="string" table:style-name="ce160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office:value-type="string" table:style-name="ce63">
            <text:p>填表說明：</text:p>
          </table:table-cell>
          <table:table-cell office:value-type="string" table:style-name="ce100">
            <text:p>1.<text:span text:style-name="T1">本表1式2份，1份送本部統計處並公布於網站，1份自存。</text:span></text:p>
          </table:table-cell>
          <table:table-cell table:number-columns-repeated="2" table:style-name="ce100"/>
          <table:table-cell table:number-columns-repeated="14" table:style-name="ce64"/>
          <table:table-cell table:number-columns-repeated="16366"/>
        </table:table-row>
        <table:table-row table:style-name="ro19">
          <table:table-cell table:style-name="ce64"/>
          <table:table-cell office:value-type="string" table:style-name="ce100">
            <text:p>2.<text:span text:style-name="T1">異動調整欄為持續釐正資料庫之數據。</text:span></text:p>
          </table:table-cell>
          <table:table-cell table:style-name="ce100"/>
          <table:table-cell table:number-columns-repeated="15" table:style-name="ce64"/>
          <table:table-cell table:number-columns-repeated="16366"/>
        </table:table-row>
        <table:table-row table:style-name="ro19">
          <table:table-cell table:style-name="ce89"/>
          <table:table-cell table:number-columns-repeated="16383" table:style-name="ce67"/>
        </table:table-row>
        <table:table-row table:style-name="ro19">
          <table:table-cell office:value-type="string" table:number-columns-spanned="18" table:number-rows-spanned="1" table:style-name="ce303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2"/>
        <table:table-column table:style-name="co41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42" table:default-cell-style-name="ce102"/>
        <table:table-column table:style-name="co37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65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66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5年06月" table:formula="msoxl:='2491-00-06'!G5" table:number-columns-spanned="6" table:number-rows-spanned="1" table:style-name="ce368">
            <text:p>中華民國105年06月</text:p>
          </table:table-cell>
          <table:covered-table-cell table:number-columns-repeated="5"/>
          <table:table-cell table:number-columns-repeated="4" table:style-name="ce113"/>
          <table:table-cell office:value-type="string" table:number-columns-spanned="2" table:number-rows-spanned="1" table:style-name="ce369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15"/>
          <table:table-cell office:value-type="string" table:number-columns-spanned="2" table:number-rows-spanned="2" table:style-name="ce451">
            <text:p>上 月 底</text:p>
          </table:table-cell>
          <table:covered-table-cell/>
          <table:table-cell office:value-type="string" table:number-columns-spanned="12" table:number-rows-spanned="1" table:style-name="ce45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3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80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4">
            <text:p>新 <text:s/>設 <text:s/>立</text:p>
          </table:table-cell>
          <table:covered-table-cell/>
          <table:table-cell office:value-type="string" table:number-columns-spanned="2" table:number-rows-spanned="1" table:style-name="ce455">
            <text:p>解散、撤銷及廢止</text:p>
          </table:table-cell>
          <table:covered-table-cell/>
          <table:table-cell office:value-type="string" table:number-columns-spanned="2" table:number-rows-spanned="1" table:style-name="ce455">
            <text:p>增 　　　資</text:p>
          </table:table-cell>
          <table:covered-table-cell/>
          <table:table-cell office:value-type="string" table:number-columns-spanned="2" table:number-rows-spanned="1" table:style-name="ce455">
            <text:p>減　　　資</text:p>
          </table:table-cell>
          <table:covered-table-cell/>
          <table:table-cell office:value-type="string" table:number-columns-spanned="2" table:number-rows-spanned="1" table:style-name="ce456">
            <text:p>行 業 變 動</text:p>
          </table:table-cell>
          <table:covered-table-cell/>
          <table:table-cell office:value-type="string" table:number-columns-spanned="2" table:number-rows-spanned="1" table:style-name="ce455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57">
            <text:p>總計</text:p>
          </table:table-cell>
          <table:covered-table-cell/>
          <table:table-cell office:value-type="float" office:value="664835" table:style-name="ce39">
            <text:p><text:s text:c="3"/>664 835</text:p>
          </table:table-cell>
          <table:table-cell office:value-type="float" office:value="22372598.357756998" table:style-name="ce39">
            <text:p><text:s text:c="2"/>22 372 598</text:p>
          </table:table-cell>
          <table:table-cell office:value-type="float" office:value="3576" table:style-name="ce39">
            <text:p><text:s text:c="3"/>3 576</text:p>
          </table:table-cell>
          <table:table-cell office:value-type="float" office:value="12072.725586" table:style-name="ce39">
            <text:p><text:s text:c="3"/>12 073</text:p>
          </table:table-cell>
          <table:table-cell office:value-type="float" office:value="2022" table:style-name="ce39">
            <text:p><text:s text:c="3"/>2 022</text:p>
          </table:table-cell>
          <table:table-cell office:value-type="float" office:value="13962.03218" table:style-name="ce39">
            <text:p><text:s text:c="3"/>13 962</text:p>
          </table:table-cell>
          <table:table-cell office:value-type="float" office:value="1528" table:style-name="ce39">
            <text:p><text:s text:c="3"/>1 528</text:p>
          </table:table-cell>
          <table:table-cell office:value-type="float" office:value="43782.528959000003" table:style-name="ce39">
            <text:p><text:s text:c="3"/>43 783</text:p>
          </table:table-cell>
          <table:table-cell office:value-type="float" office:value="261" table:style-name="ce39">
            <text:p><text:s text:c="4"/>261</text:p>
          </table:table-cell>
          <table:table-cell office:value-type="float" office:value="17068.738308" table:style-name="ce39">
            <text:p><text:s text:c="3"/>17 06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91" table:style-name="ce39">
            <text:p>- <text:s text:c="2"/>91</text:p>
          </table:table-cell>
          <table:table-cell office:value-type="float" office:value="-2091.0826480000001" table:style-name="ce39">
            <text:p>- <text:s/>2 091</text:p>
          </table:table-cell>
          <table:table-cell office:value-type="float" office:value="666298" table:style-name="ce39">
            <text:p><text:s text:c="3"/>666 298</text:p>
          </table:table-cell>
          <table:table-cell office:value-type="float" office:value="22395331.759165999" table:style-name="ce39">
            <text:p><text:s text:c="2"/>22 395 33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663547" table:style-name="ce39">
            <text:p><text:s text:c="3"/>663 547</text:p>
          </table:table-cell>
          <table:table-cell office:value-type="float" office:value="22351189.619656999" table:style-name="ce39">
            <text:p><text:s text:c="2"/>22 351 190</text:p>
          </table:table-cell>
          <table:table-cell office:value-type="float" office:value="3566" table:style-name="ce39">
            <text:p><text:s text:c="3"/>3 566</text:p>
          </table:table-cell>
          <table:table-cell office:value-type="float" office:value="12040.415585999999" table:style-name="ce39">
            <text:p><text:s text:c="3"/>12 040</text:p>
          </table:table-cell>
          <table:table-cell office:value-type="float" office:value="2019" table:style-name="ce39">
            <text:p><text:s text:c="3"/>2 019</text:p>
          </table:table-cell>
          <table:table-cell office:value-type="float" office:value="13947.03218" table:style-name="ce39">
            <text:p><text:s text:c="3"/>13 947</text:p>
          </table:table-cell>
          <table:table-cell office:value-type="float" office:value="1525" table:style-name="ce39">
            <text:p><text:s text:c="3"/>1 525</text:p>
          </table:table-cell>
          <table:table-cell office:value-type="float" office:value="43572.028959000003" table:style-name="ce39">
            <text:p><text:s text:c="3"/>43 572</text:p>
          </table:table-cell>
          <table:table-cell office:value-type="float" office:value="260" table:style-name="ce39">
            <text:p><text:s text:c="4"/>260</text:p>
          </table:table-cell>
          <table:table-cell office:value-type="float" office:value="17063.738308" table:style-name="ce39">
            <text:p><text:s text:c="3"/>17 06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91" table:style-name="ce39">
            <text:p>- <text:s text:c="2"/>91</text:p>
          </table:table-cell>
          <table:table-cell office:value-type="float" office:value="-2087.0826480000001" table:style-name="ce39">
            <text:p>- <text:s/>2 087</text:p>
          </table:table-cell>
          <table:table-cell office:value-type="float" office:value="665003" table:style-name="ce39">
            <text:p><text:s text:c="3"/>665 003</text:p>
          </table:table-cell>
          <table:table-cell office:value-type="float" office:value="22373704.211066" table:style-name="ce39">
            <text:p><text:s text:c="2"/>22 373 70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128242" table:style-name="ce39">
            <text:p><text:s text:c="3"/>128 242</text:p>
          </table:table-cell>
          <table:table-cell office:value-type="float" office:value="2059278.945538" table:style-name="ce39">
            <text:p><text:s text:c="2"/>2 059 279</text:p>
          </table:table-cell>
          <table:table-cell office:value-type="float" office:value="601" table:style-name="ce39">
            <text:p><text:s text:c="4"/>601</text:p>
          </table:table-cell>
          <table:table-cell office:value-type="float" office:value="2029.7958860000001" table:style-name="ce39">
            <text:p><text:s text:c="3"/>2 030</text:p>
          </table:table-cell>
          <table:table-cell office:value-type="float" office:value="378" table:style-name="ce39">
            <text:p><text:s text:c="4"/>378</text:p>
          </table:table-cell>
          <table:table-cell office:value-type="float" office:value="1770.454585" table:style-name="ce39">
            <text:p><text:s text:c="3"/>1 770</text:p>
          </table:table-cell>
          <table:table-cell office:value-type="float" office:value="248" table:style-name="ce39">
            <text:p><text:s text:c="4"/>248</text:p>
          </table:table-cell>
          <table:table-cell office:value-type="float" office:value="4251.0538900000001" table:style-name="ce39">
            <text:p><text:s text:c="3"/>4 251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5129.7900399999999" table:style-name="ce39">
            <text:p><text:s text:c="3"/>5 1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6" table:style-name="ce39">
            <text:p>- <text:s text:c="2"/>6</text:p>
          </table:table-cell>
          <table:table-cell office:value-type="float" office:value="749.17482399999994" table:style-name="ce39">
            <text:p><text:s text:c="4"/>749</text:p>
          </table:table-cell>
          <table:table-cell office:value-type="float" office:value="128459" table:style-name="ce39">
            <text:p><text:s text:c="3"/>128 459</text:p>
          </table:table-cell>
          <table:table-cell office:value-type="float" office:value="2059408.725513" table:style-name="ce39">
            <text:p><text:s text:c="2"/>2 059 40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174279" table:style-name="ce39">
            <text:p><text:s text:c="3"/>174 279</text:p>
          </table:table-cell>
          <table:table-cell office:value-type="float" office:value="11535055.975423001" table:style-name="ce39">
            <text:p><text:s text:c="2"/>11 535 056</text:p>
          </table:table-cell>
          <table:table-cell office:value-type="float" office:value="888" table:style-name="ce39">
            <text:p><text:s text:c="4"/>888</text:p>
          </table:table-cell>
          <table:table-cell office:value-type="float" office:value="4151.6359140000004" table:style-name="ce39">
            <text:p><text:s text:c="3"/>4 152</text:p>
          </table:table-cell>
          <table:table-cell office:value-type="float" office:value="627" table:style-name="ce39">
            <text:p><text:s text:c="4"/>627</text:p>
          </table:table-cell>
          <table:table-cell office:value-type="float" office:value="4135.5222169999997" table:style-name="ce39">
            <text:p><text:s text:c="3"/>4 136</text:p>
          </table:table-cell>
          <table:table-cell office:value-type="float" office:value="400" table:style-name="ce39">
            <text:p><text:s text:c="4"/>400</text:p>
          </table:table-cell>
          <table:table-cell office:value-type="float" office:value="12707.519679999999" table:style-name="ce39">
            <text:p><text:s text:c="3"/>12 708</text:p>
          </table:table-cell>
          <table:table-cell office:value-type="float" office:value="82" table:style-name="ce39">
            <text:p><text:s text:c="4"/>82</text:p>
          </table:table-cell>
          <table:table-cell office:value-type="float" office:value="6944.2496300000003" table:style-name="ce39">
            <text:p><text:s text:c="3"/>6 94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33" table:style-name="ce39">
            <text:p>- <text:s text:c="2"/>133</text:p>
          </table:table-cell>
          <table:table-cell office:value-type="float" office:value="-10075.049360000001" table:style-name="ce39">
            <text:p>- <text:s/>10 075</text:p>
          </table:table-cell>
          <table:table-cell office:value-type="float" office:value="174407" table:style-name="ce39">
            <text:p><text:s text:c="3"/>174 407</text:p>
          </table:table-cell>
          <table:table-cell office:value-type="float" office:value="11530760.30981" table:style-name="ce39">
            <text:p><text:s text:c="2"/>11 530 76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55145" table:style-name="ce39">
            <text:p><text:s text:c="3"/>55 145</text:p>
          </table:table-cell>
          <table:table-cell office:value-type="float" office:value="1443515.1203399999" table:style-name="ce39">
            <text:p><text:s text:c="2"/>1 443 515</text:p>
          </table:table-cell>
          <table:table-cell office:value-type="float" office:value="329" table:style-name="ce39">
            <text:p><text:s text:c="4"/>329</text:p>
          </table:table-cell>
          <table:table-cell office:value-type="float" office:value="954.59501599999999" table:style-name="ce39">
            <text:p><text:s text:c="4"/>955</text:p>
          </table:table-cell>
          <table:table-cell office:value-type="float" office:value="151" table:style-name="ce39">
            <text:p><text:s text:c="4"/>151</text:p>
          </table:table-cell>
          <table:table-cell office:value-type="float" office:value="495.298" table:style-name="ce39">
            <text:p><text:s text:c="4"/>495</text:p>
          </table:table-cell>
          <table:table-cell office:value-type="float" office:value="132" table:style-name="ce39">
            <text:p><text:s text:c="4"/>132</text:p>
          </table:table-cell>
          <table:table-cell office:value-type="float" office:value="1423.0557699999999" table:style-name="ce39">
            <text:p><text:s text:c="3"/>1 423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422.86428999999998" table:style-name="ce39">
            <text:p><text:s text:c="4"/>42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661.19159999999999" table:style-name="ce39">
            <text:p><text:s text:c="4"/>661</text:p>
          </table:table-cell>
          <table:table-cell office:value-type="float" office:value="55344" table:style-name="ce39">
            <text:p><text:s text:c="3"/>55 344</text:p>
          </table:table-cell>
          <table:table-cell office:value-type="float" office:value="1445635.8004360001" table:style-name="ce39">
            <text:p><text:s text:c="2"/>1 445 63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89894" table:style-name="ce39">
            <text:p><text:s text:c="3"/>89 894</text:p>
          </table:table-cell>
          <table:table-cell office:value-type="float" office:value="1615278.323351" table:style-name="ce39">
            <text:p><text:s text:c="2"/>1 615 278</text:p>
          </table:table-cell>
          <table:table-cell office:value-type="float" office:value="607" table:style-name="ce39">
            <text:p><text:s text:c="4"/>607</text:p>
          </table:table-cell>
          <table:table-cell office:value-type="float" office:value="1777.475674" table:style-name="ce39">
            <text:p><text:s text:c="3"/>1 777</text:p>
          </table:table-cell>
          <table:table-cell office:value-type="float" office:value="288" table:style-name="ce39">
            <text:p><text:s text:c="4"/>288</text:p>
          </table:table-cell>
          <table:table-cell office:value-type="float" office:value="1127.6465679999999" table:style-name="ce39">
            <text:p><text:s text:c="3"/>1 128</text:p>
          </table:table-cell>
          <table:table-cell office:value-type="float" office:value="271" table:style-name="ce39">
            <text:p><text:s text:c="4"/>271</text:p>
          </table:table-cell>
          <table:table-cell office:value-type="float" office:value="4384.2509799999998" table:style-name="ce39">
            <text:p><text:s text:c="3"/>4 384</text:p>
          </table:table-cell>
          <table:table-cell office:value-type="float" office:value="51" table:style-name="ce39">
            <text:p><text:s text:c="4"/>51</text:p>
          </table:table-cell>
          <table:table-cell office:value-type="float" office:value="1175.0010279999999" table:style-name="ce39">
            <text:p><text:s text:c="3"/>1 17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-1369.9527519999999" table:style-name="ce39">
            <text:p>- <text:s/>1 370</text:p>
          </table:table-cell>
          <table:table-cell office:value-type="float" office:value="90217" table:style-name="ce39">
            <text:p><text:s text:c="3"/>90 217</text:p>
          </table:table-cell>
          <table:table-cell office:value-type="float" office:value="1617767.4496569999" table:style-name="ce39">
            <text:p><text:s text:c="2"/>1 617 76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34426" table:style-name="ce39">
            <text:p><text:s text:c="3"/>34 426</text:p>
          </table:table-cell>
          <table:table-cell office:value-type="float" office:value="850588.05789000005" table:style-name="ce39">
            <text:p><text:s text:c="3"/>850 588</text:p>
          </table:table-cell>
          <table:table-cell office:value-type="float" office:value="206" table:style-name="ce39">
            <text:p><text:s text:c="4"/>206</text:p>
          </table:table-cell>
          <table:table-cell office:value-type="float" office:value="814.17380000000003" table:style-name="ce39">
            <text:p><text:s text:c="4"/>814</text:p>
          </table:table-cell>
          <table:table-cell office:value-type="float" office:value="75" table:style-name="ce39">
            <text:p><text:s text:c="4"/>75</text:p>
          </table:table-cell>
          <table:table-cell office:value-type="float" office:value="301.72500000000002" table:style-name="ce39">
            <text:p><text:s text:c="4"/>302</text:p>
          </table:table-cell>
          <table:table-cell office:value-type="float" office:value="103" table:style-name="ce39">
            <text:p><text:s text:c="4"/>103</text:p>
          </table:table-cell>
          <table:table-cell office:value-type="float" office:value="891.35476200000005" table:style-name="ce39">
            <text:p><text:s text:c="4"/>891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309.06979000000001" table:style-name="ce39">
            <text:p><text:s text:c="4"/>30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61.788350000000001" table:style-name="ce39">
            <text:p><text:s text:c="4"/>62</text:p>
          </table:table-cell>
          <table:table-cell office:value-type="float" office:value="34565" table:style-name="ce39">
            <text:p><text:s text:c="3"/>34 565</text:p>
          </table:table-cell>
          <table:table-cell office:value-type="float" office:value="851744.58001200005" table:style-name="ce39">
            <text:p><text:s text:c="3"/>851 74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82542" table:style-name="ce39">
            <text:p><text:s text:c="3"/>82 542</text:p>
          </table:table-cell>
          <table:table-cell office:value-type="float" office:value="1785729.7602810001" table:style-name="ce39">
            <text:p><text:s text:c="2"/>1 785 730</text:p>
          </table:table-cell>
          <table:table-cell office:value-type="float" office:value="358" table:style-name="ce39">
            <text:p><text:s text:c="4"/>358</text:p>
          </table:table-cell>
          <table:table-cell office:value-type="float" office:value="808.96126600000002" table:style-name="ce39">
            <text:p><text:s text:c="4"/>809</text:p>
          </table:table-cell>
          <table:table-cell office:value-type="float" office:value="196" table:style-name="ce39">
            <text:p><text:s text:c="4"/>196</text:p>
          </table:table-cell>
          <table:table-cell office:value-type="float" office:value="4488.85124" table:style-name="ce39">
            <text:p><text:s text:c="3"/>4 489</text:p>
          </table:table-cell>
          <table:table-cell office:value-type="float" office:value="88" table:style-name="ce39">
            <text:p><text:s text:c="4"/>88</text:p>
          </table:table-cell>
          <table:table-cell office:value-type="float" office:value="1918.94049" table:style-name="ce39">
            <text:p><text:s text:c="3"/>1 919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322.93" table:style-name="ce39">
            <text:p><text:s text:c="4"/>32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5" table:style-name="ce39">
            <text:p>- <text:s text:c="2"/>5</text:p>
          </table:table-cell>
          <table:table-cell office:value-type="float" office:value="7439.4140440000001" table:style-name="ce39">
            <text:p><text:s text:c="3"/>7 439</text:p>
          </table:table-cell>
          <table:table-cell office:value-type="float" office:value="82699" table:style-name="ce39">
            <text:p><text:s text:c="3"/>82 699</text:p>
          </table:table-cell>
          <table:table-cell office:value-type="float" office:value="1791085.2948410001" table:style-name="ce39">
            <text:p><text:s text:c="2"/>1 791 08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5677" table:style-name="ce39">
            <text:p><text:s text:c="3"/>5 677</text:p>
          </table:table-cell>
          <table:table-cell office:value-type="float" office:value="78597.012487999993" table:style-name="ce39">
            <text:p><text:s text:c="3"/>78 597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119.65" table:style-name="ce39">
            <text:p><text:s text:c="4"/>120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10.368" table:style-name="ce39">
            <text:p><text:s text:c="4"/>10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151.277199" table:style-name="ce39">
            <text:p><text:s text:c="4"/>1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110.8247899999999" table:style-name="ce39">
            <text:p><text:s text:c="3"/>1 111</text:p>
          </table:table-cell>
          <table:table-cell office:value-type="float" office:value="5708" table:style-name="ce39">
            <text:p><text:s text:c="3"/>5 708</text:p>
          </table:table-cell>
          <table:table-cell office:value-type="float" office:value="79968.396477000002" table:style-name="ce39">
            <text:p><text:s text:c="3"/>79 96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11425" table:style-name="ce39">
            <text:p><text:s text:c="3"/>11 425</text:p>
          </table:table-cell>
          <table:table-cell office:value-type="float" office:value="546781.00723300001" table:style-name="ce39">
            <text:p><text:s text:c="3"/>546 781</text:p>
          </table:table-cell>
          <table:table-cell office:value-type="float" office:value="82" table:style-name="ce39">
            <text:p><text:s text:c="4"/>82</text:p>
          </table:table-cell>
          <table:table-cell office:value-type="float" office:value="228.82" table:style-name="ce39">
            <text:p><text:s text:c="4"/>229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321.26575000000003" table:style-name="ce39">
            <text:p><text:s text:c="4"/>321</text:p>
          </table:table-cell>
          <table:table-cell office:value-type="float" office:value="52" table:style-name="ce39">
            <text:p><text:s text:c="4"/>52</text:p>
          </table:table-cell>
          <table:table-cell office:value-type="float" office:value="15209.512049999999" table:style-name="ce39">
            <text:p><text:s text:c="3"/>15 210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738.16993000000002" table:style-name="ce39">
            <text:p><text:s text:c="4"/>73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-1327.29375" table:style-name="ce39">
            <text:p>- <text:s/>1 327</text:p>
          </table:table-cell>
          <table:table-cell office:value-type="float" office:value="11489" table:style-name="ce39">
            <text:p><text:s text:c="3"/>11 489</text:p>
          </table:table-cell>
          <table:table-cell office:value-type="float" office:value="559832.60985300003" table:style-name="ce39">
            <text:p><text:s text:c="3"/>559 83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6958" table:style-name="ce39">
            <text:p><text:s text:c="3"/>6 958</text:p>
          </table:table-cell>
          <table:table-cell office:value-type="float" office:value="299029.80722399999" table:style-name="ce39">
            <text:p><text:s text:c="3"/>299 030</text:p>
          </table:table-cell>
          <table:table-cell office:value-type="float" office:value="43" table:style-name="ce39">
            <text:p><text:s text:c="4"/>43</text:p>
          </table:table-cell>
          <table:table-cell office:value-type="float" office:value="86.59" table:style-name="ce39">
            <text:p><text:s text:c="4"/>87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71.819999999999993" table:style-name="ce39">
            <text:p><text:s text:c="4"/>72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276.32" table:style-name="ce39">
            <text:p><text:s text:c="4"/>27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.7" table:style-name="ce39">
            <text:p><text:s text:c="4"/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436.3087499999999" table:style-name="ce39">
            <text:p><text:s text:c="3"/>1 436</text:p>
          </table:table-cell>
          <table:table-cell office:value-type="float" office:value="6981" table:style-name="ce39">
            <text:p><text:s text:c="3"/>6 981</text:p>
          </table:table-cell>
          <table:table-cell office:value-type="float" office:value="300749.50597400003" table:style-name="ce39">
            <text:p><text:s text:c="3"/>300 75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25358" table:style-name="ce39">
            <text:p><text:s text:c="3"/>25 358</text:p>
          </table:table-cell>
          <table:table-cell office:value-type="float" office:value="419807.54356299998" table:style-name="ce39">
            <text:p><text:s text:c="3"/>419 808</text:p>
          </table:table-cell>
          <table:table-cell office:value-type="float" office:value="120" table:style-name="ce39">
            <text:p><text:s text:c="4"/>120</text:p>
          </table:table-cell>
          <table:table-cell office:value-type="float" office:value="282.71503000000001" table:style-name="ce39">
            <text:p><text:s text:c="4"/>283</text:p>
          </table:table-cell>
          <table:table-cell office:value-type="float" office:value="66" table:style-name="ce39">
            <text:p><text:s text:c="4"/>66</text:p>
          </table:table-cell>
          <table:table-cell office:value-type="float" office:value="375.19799999999998" table:style-name="ce39">
            <text:p><text:s text:c="4"/>375</text:p>
          </table:table-cell>
          <table:table-cell office:value-type="float" office:value="68" table:style-name="ce39">
            <text:p><text:s text:c="4"/>68</text:p>
          </table:table-cell>
          <table:table-cell office:value-type="float" office:value="520.62199999999996" table:style-name="ce39">
            <text:p><text:s text:c="4"/>521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69.900000000000006" table:style-name="ce39">
            <text:p><text:s text:c="4"/>7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.83" table:style-name="ce39">
            <text:p><text:s text:c="4"/>2</text:p>
          </table:table-cell>
          <table:table-cell office:value-type="float" office:value="25419" table:style-name="ce39">
            <text:p><text:s text:c="3"/>25 419</text:p>
          </table:table-cell>
          <table:table-cell office:value-type="float" office:value="420167.612593" table:style-name="ce39">
            <text:p><text:s text:c="3"/>420 16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5110" table:style-name="ce39">
            <text:p><text:s text:c="3"/>5 110</text:p>
          </table:table-cell>
          <table:table-cell office:value-type="float" office:value="77197.614438000004" table:style-name="ce39">
            <text:p><text:s text:c="3"/>77 198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57.61" table:style-name="ce39">
            <text:p><text:s text:c="4"/>58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55.996000000000002" table:style-name="ce39">
            <text:p><text:s text:c="4"/>56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139.69999999999999" table:style-name="ce39">
            <text:p><text:s text:c="4"/>140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2.17" table:style-name="ce39">
            <text:p><text:s text:c="4"/>22</text:p>
          </table:table-cell>
          <table:table-cell office:value-type="float" office:value="5126" table:style-name="ce39">
            <text:p><text:s text:c="3"/>5 126</text:p>
          </table:table-cell>
          <table:table-cell office:value-type="float" office:value="77350.098438000001" table:style-name="ce39">
            <text:p><text:s text:c="3"/>77 35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6544" table:style-name="ce39">
            <text:p><text:s text:c="3"/>6 544</text:p>
          </table:table-cell>
          <table:table-cell office:value-type="float" office:value="256608.86707000001" table:style-name="ce39">
            <text:p><text:s text:c="3"/>256 609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207.66" table:style-name="ce39">
            <text:p><text:s text:c="4"/>208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209.55" table:style-name="ce39">
            <text:p><text:s text:c="4"/>210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116.3" table:style-name="ce39">
            <text:p><text:s text:c="4"/>116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0.65" table:style-name="ce39">
            <text:p><text:s text:c="4"/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594.65" table:style-name="ce39">
            <text:p>- <text:s text:c="2"/>595</text:p>
          </table:table-cell>
          <table:table-cell office:value-type="float" office:value="6551" table:style-name="ce39">
            <text:p><text:s text:c="3"/>6 551</text:p>
          </table:table-cell>
          <table:table-cell office:value-type="float" office:value="256117.97706999999" table:style-name="ce39">
            <text:p><text:s text:c="3"/>256 11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4482" table:style-name="ce39">
            <text:p><text:s text:c="3"/>4 482</text:p>
          </table:table-cell>
          <table:table-cell office:value-type="float" office:value="67336.651610000001" table:style-name="ce39">
            <text:p><text:s text:c="3"/>67 337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59.594999999999999" table:style-name="ce39">
            <text:p><text:s text:c="4"/>60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18.95" table:style-name="ce39">
            <text:p><text:s text:c="4"/>19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157.74" table:style-name="ce39">
            <text:p><text:s text:c="4"/>15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35.78" table:style-name="ce39">
            <text:p><text:s text:c="4"/>36</text:p>
          </table:table-cell>
          <table:table-cell office:value-type="float" office:value="4498" table:style-name="ce39">
            <text:p><text:s text:c="3"/>4 498</text:p>
          </table:table-cell>
          <table:table-cell office:value-type="float" office:value="67555.816609999994" table:style-name="ce39">
            <text:p><text:s text:c="3"/>67 55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6547" table:style-name="ce39">
            <text:p><text:s text:c="3"/>6 547</text:p>
          </table:table-cell>
          <table:table-cell office:value-type="float" office:value="95850.521984999999" table:style-name="ce39">
            <text:p><text:s text:c="3"/>95 851</text:p>
          </table:table-cell>
          <table:table-cell office:value-type="float" office:value="53" table:style-name="ce39">
            <text:p><text:s text:c="4"/>53</text:p>
          </table:table-cell>
          <table:table-cell office:value-type="float" office:value="66.385000000000005" table:style-name="ce39">
            <text:p><text:s text:c="4"/>66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76.42" table:style-name="ce39">
            <text:p><text:s text:c="4"/>76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264.21208799999999" table:style-name="ce39">
            <text:p><text:s text:c="4"/>264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6.9125500000000004" table:style-name="ce39">
            <text:p><text:s text:c="4"/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-15.329143999999999" table:style-name="ce39">
            <text:p>- <text:s text:c="2"/>15</text:p>
          </table:table-cell>
          <table:table-cell office:value-type="float" office:value="6584" table:style-name="ce39">
            <text:p><text:s text:c="3"/>6 584</text:p>
          </table:table-cell>
          <table:table-cell office:value-type="float" office:value="96082.457378999999" table:style-name="ce39">
            <text:p><text:s text:c="3"/>96 08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1283" table:style-name="ce39">
            <text:p><text:s text:c="3"/>1 283</text:p>
          </table:table-cell>
          <table:table-cell office:value-type="float" office:value="14150.815342" table:style-name="ce39">
            <text:p><text:s text:c="3"/>14 151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3.3" table:style-name="ce39">
            <text:p><text:s text:c="4"/>3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20.6" table:style-name="ce39">
            <text:p><text:s text:c="4"/>21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32.18" table:style-name="ce39">
            <text:p><text:s text:c="4"/>13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14.5" table:style-name="ce39">
            <text:p>- <text:s text:c="2"/>15</text:p>
          </table:table-cell>
          <table:table-cell office:value-type="float" office:value="1283" table:style-name="ce39">
            <text:p><text:s text:c="3"/>1 283</text:p>
          </table:table-cell>
          <table:table-cell office:value-type="float" office:value="14251.195342000001" table:style-name="ce39">
            <text:p><text:s text:c="3"/>14 25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3672" table:style-name="ce39">
            <text:p><text:s text:c="3"/>3 672</text:p>
          </table:table-cell>
          <table:table-cell office:value-type="float" office:value="71786.733382000006" table:style-name="ce39">
            <text:p><text:s text:c="3"/>71 787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42.4" table:style-name="ce39">
            <text:p><text:s text:c="4"/>42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71.3" table:style-name="ce39">
            <text:p><text:s text:c="4"/>71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65.51242999999999" table:style-name="ce39">
            <text:p><text:s text:c="4"/>16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2.5" table:style-name="ce39">
            <text:p>- <text:s text:c="2"/>3</text:p>
          </table:table-cell>
          <table:table-cell office:value-type="float" office:value="3674" table:style-name="ce39">
            <text:p><text:s text:c="3"/>3 674</text:p>
          </table:table-cell>
          <table:table-cell office:value-type="float" office:value="71918.845812" table:style-name="ce39">
            <text:p><text:s text:c="3"/>71 91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693" table:style-name="ce39">
            <text:p><text:s text:c="4"/>693</text:p>
          </table:table-cell>
          <table:table-cell office:value-type="float" office:value="8850.6677500000005" table:style-name="ce39">
            <text:p><text:s text:c="3"/>8 85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6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15" table:style-name="ce39">
            <text:p>- <text:s text:c="2"/>15</text:p>
          </table:table-cell>
          <table:table-cell office:value-type="float" office:value="696" table:style-name="ce39">
            <text:p><text:s text:c="4"/>696</text:p>
          </table:table-cell>
          <table:table-cell office:value-type="float" office:value="8849.2677500000009" table:style-name="ce39">
            <text:p><text:s text:c="3"/>8 84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5693" table:style-name="ce39">
            <text:p><text:s text:c="3"/>5 693</text:p>
          </table:table-cell>
          <table:table-cell office:value-type="float" office:value="76097.543978999995" table:style-name="ce39">
            <text:p><text:s text:c="3"/>76 098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48.91" table:style-name="ce39">
            <text:p><text:s text:c="4"/>49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39.94" table:style-name="ce39">
            <text:p><text:s text:c="4"/>40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30.55" table:style-name="ce39">
            <text:p><text:s text:c="4"/>3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0.199999999999999" table:style-name="ce39">
            <text:p><text:s text:c="4"/>10</text:p>
          </table:table-cell>
          <table:table-cell office:value-type="float" office:value="5697" table:style-name="ce39">
            <text:p><text:s text:c="3"/>5 697</text:p>
          </table:table-cell>
          <table:table-cell office:value-type="float" office:value="76139.263978999996" table:style-name="ce39">
            <text:p><text:s text:c="3"/>76 13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11131" table:style-name="ce39">
            <text:p><text:s text:c="3"/>11 131</text:p>
          </table:table-cell>
          <table:table-cell office:value-type="float" office:value="999696.50975900004" table:style-name="ce39">
            <text:p><text:s text:c="3"/>999 697</text:p>
          </table:table-cell>
          <table:table-cell office:value-type="float" office:value="77" table:style-name="ce39">
            <text:p><text:s text:c="4"/>77</text:p>
          </table:table-cell>
          <table:table-cell office:value-type="float" office:value="165.59299999999999" table:style-name="ce39">
            <text:p><text:s text:c="4"/>166</text:p>
          </table:table-cell>
          <table:table-cell office:value-type="float" office:value="43" table:style-name="ce39">
            <text:p><text:s text:c="4"/>43</text:p>
          </table:table-cell>
          <table:table-cell office:value-type="float" office:value="308.51182" table:style-name="ce39">
            <text:p><text:s text:c="4"/>309</text:p>
          </table:table-cell>
          <table:table-cell office:value-type="float" office:value="40" table:style-name="ce39">
            <text:p><text:s text:c="4"/>40</text:p>
          </table:table-cell>
          <table:table-cell office:value-type="float" office:value="637.42762000000005" table:style-name="ce39">
            <text:p><text:s text:c="4"/>637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887.5010500000001" table:style-name="ce39">
            <text:p><text:s text:c="3"/>1 88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5" table:style-name="ce39">
            <text:p>- <text:s text:c="2"/>15</text:p>
          </table:table-cell>
          <table:table-cell office:value-type="float" office:value="-177.31" table:style-name="ce39">
            <text:p>- <text:s text:c="2"/>177</text:p>
          </table:table-cell>
          <table:table-cell office:value-type="float" office:value="11150" table:style-name="ce39">
            <text:p><text:s text:c="3"/>11 150</text:p>
          </table:table-cell>
          <table:table-cell office:value-type="float" office:value="998126.20750899997" table:style-name="ce39">
            <text:p><text:s text:c="3"/>998 12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4446" table:style-name="ce39">
            <text:p><text:s text:c="3"/>4 446</text:p>
          </table:table-cell>
          <table:table-cell office:value-type="float" office:value="49952.141011" table:style-name="ce39">
            <text:p><text:s text:c="3"/>49 952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120.55" table:style-name="ce39">
            <text:p><text:s text:c="4"/>121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46.615000000000002" table:style-name="ce39">
            <text:p><text:s text:c="4"/>47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193.9" table:style-name="ce39">
            <text:p><text:s text:c="4"/>194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4" table:style-name="ce39">
            <text:p>- <text:s text:c="2"/>4</text:p>
          </table:table-cell>
          <table:table-cell office:value-type="float" office:value="-24.18" table:style-name="ce39">
            <text:p>- <text:s text:c="2"/>24</text:p>
          </table:table-cell>
          <table:table-cell office:value-type="float" office:value="4456" table:style-name="ce39">
            <text:p><text:s text:c="3"/>4 456</text:p>
          </table:table-cell>
          <table:table-cell office:value-type="float" office:value="50192.796010999999" table:style-name="ce39">
            <text:p><text:s text:c="3"/>50 19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1288" table:style-name="ce39">
            <text:p><text:s text:c="3"/>1 288</text:p>
          </table:table-cell>
          <table:table-cell office:value-type="float" office:value="21408.738099999999" table:style-name="ce39">
            <text:p><text:s text:c="3"/>21 409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32.31" table:style-name="ce39">
            <text:p><text:s text:c="4"/>32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10.5" table:style-name="ce39">
            <text:p><text:s text:c="4"/>21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4" table:style-name="ce39">
            <text:p>- <text:s text:c="2"/>4</text:p>
          </table:table-cell>
          <table:table-cell office:value-type="float" office:value="1295" table:style-name="ce39">
            <text:p><text:s text:c="3"/>1 295</text:p>
          </table:table-cell>
          <table:table-cell office:value-type="float" office:value="21627.5481" table:style-name="ce39">
            <text:p><text:s text:c="3"/>21 62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1133" table:style-name="ce39">
            <text:p><text:s text:c="3"/>1 133</text:p>
          </table:table-cell>
          <table:table-cell office:value-type="float" office:value="20055.628100000002" table:style-name="ce39">
            <text:p><text:s text:c="3"/>20 056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15.31" table:style-name="ce39">
            <text:p><text:s text:c="4"/>15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10.5" table:style-name="ce39">
            <text:p><text:s text:c="4"/>2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4" table:style-name="ce39">
            <text:p>- <text:s text:c="2"/>4</text:p>
          </table:table-cell>
          <table:table-cell office:value-type="float" office:value="1138" table:style-name="ce39">
            <text:p><text:s text:c="3"/>1 138</text:p>
          </table:table-cell>
          <table:table-cell office:value-type="float" office:value="20262.438099999999" table:style-name="ce39">
            <text:p><text:s text:c="3"/>20 26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155" table:style-name="ce39">
            <text:p><text:s text:c="4"/>155</text:p>
          </table:table-cell>
          <table:table-cell office:value-type="float" office:value="1353.11" table:style-name="ce39">
            <text:p><text:s text:c="3"/>1 353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7" table:style-name="ce39">
            <text:p><text:s text:c="4"/>157</text:p>
          </table:table-cell>
          <table:table-cell office:value-type="float" office:value="1365.11" table:style-name="ce39">
            <text:p><text:s text:c="3"/>1 365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5年07月01日編製" table:formula="msoxl:='2491-00-01'!V34" table:number-columns-spanned="2" table:number-rows-spanned="1" table:style-name="ce357">
            <text:p>中華民國105年07月01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58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24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3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<text:span text:style-name="T2">4.</text:span>103年12月份桃園縣含改制後資料(12月25日至12月31日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office:value-type="string" table:number-columns-spanned="18" table:number-rows-spanned="1" table:style-name="ce359">
            <text:p>~10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2">
        <table:table-column table:style-name="co29" table:default-cell-style-name="ce102"/>
        <table:table-column table:style-name="co43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9" table:default-cell-style-name="ce102"/>
        <table:table-column table:style-name="co44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65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66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5年06月" table:formula="msoxl:='2491-00-06'!G5" table:number-columns-spanned="5" table:number-rows-spanned="1" table:style-name="ce368">
            <text:p>中華民國105年06月</text:p>
          </table:table-cell>
          <table:covered-table-cell table:number-columns-repeated="4"/>
          <table:table-cell table:number-columns-repeated="5" table:style-name="ce113"/>
          <table:table-cell office:value-type="string" table:number-columns-spanned="2" table:number-rows-spanned="1" table:style-name="ce369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32"/>
          <table:table-cell office:value-type="string" table:number-columns-spanned="2" table:number-rows-spanned="2" table:style-name="ce451">
            <text:p>上 月 底</text:p>
          </table:table-cell>
          <table:covered-table-cell/>
          <table:table-cell office:value-type="string" table:number-columns-spanned="12" table:number-rows-spanned="1" table:style-name="ce45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3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80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4">
            <text:p>新 <text:s/>設 <text:s/>立</text:p>
          </table:table-cell>
          <table:covered-table-cell/>
          <table:table-cell office:value-type="string" table:number-columns-spanned="2" table:number-rows-spanned="1" table:style-name="ce455">
            <text:p>解散、撤銷及廢止</text:p>
          </table:table-cell>
          <table:covered-table-cell/>
          <table:table-cell office:value-type="string" table:number-columns-spanned="2" table:number-rows-spanned="1" table:style-name="ce455">
            <text:p>增 　　　資</text:p>
          </table:table-cell>
          <table:covered-table-cell/>
          <table:table-cell office:value-type="string" table:number-columns-spanned="2" table:number-rows-spanned="1" table:style-name="ce455">
            <text:p>減　　　資</text:p>
          </table:table-cell>
          <table:covered-table-cell/>
          <table:table-cell office:value-type="string" table:number-columns-spanned="2" table:number-rows-spanned="1" table:style-name="ce456">
            <text:p>行 業 變 動</text:p>
          </table:table-cell>
          <table:covered-table-cell/>
          <table:table-cell office:value-type="string" table:number-columns-spanned="2" table:number-rows-spanned="1" table:style-name="ce455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　　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總計</text:p>
          </table:table-cell>
          <table:table-cell table:style-name="ce133"/>
          <table:table-cell office:value-type="float" office:value="664835" table:style-name="ce39">
            <text:p><text:s text:c="3"/>664 835</text:p>
          </table:table-cell>
          <table:table-cell office:value-type="float" office:value="22372598.357756998" table:style-name="ce39">
            <text:p><text:s text:c="2"/>22 372 598</text:p>
          </table:table-cell>
          <table:table-cell office:value-type="float" office:value="3576" table:style-name="ce39">
            <text:p><text:s text:c="3"/>3 576</text:p>
          </table:table-cell>
          <table:table-cell office:value-type="float" office:value="12072.725586" table:style-name="ce39">
            <text:p><text:s text:c="3"/>12 073</text:p>
          </table:table-cell>
          <table:table-cell office:value-type="float" office:value="2022" table:style-name="ce39">
            <text:p><text:s text:c="3"/>2 022</text:p>
          </table:table-cell>
          <table:table-cell office:value-type="float" office:value="13962.03218" table:style-name="ce39">
            <text:p><text:s text:c="3"/>13 962</text:p>
          </table:table-cell>
          <table:table-cell office:value-type="float" office:value="1528" table:style-name="ce39">
            <text:p><text:s text:c="3"/>1 528</text:p>
          </table:table-cell>
          <table:table-cell office:value-type="float" office:value="43782.528959000003" table:style-name="ce39">
            <text:p><text:s text:c="3"/>43 783</text:p>
          </table:table-cell>
          <table:table-cell office:value-type="float" office:value="261" table:style-name="ce39">
            <text:p><text:s text:c="4"/>261</text:p>
          </table:table-cell>
          <table:table-cell office:value-type="float" office:value="17068.738308" table:style-name="ce39">
            <text:p><text:s text:c="3"/>17 06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91" table:style-name="ce39">
            <text:p>- <text:s text:c="2"/>91</text:p>
          </table:table-cell>
          <table:table-cell office:value-type="float" office:value="-2091.0826480000001" table:style-name="ce39">
            <text:p>- <text:s/>2 091</text:p>
          </table:table-cell>
          <table:table-cell office:value-type="float" office:value="666298" table:style-name="ce39">
            <text:p><text:s text:c="3"/>666 298</text:p>
          </table:table-cell>
          <table:table-cell office:value-type="float" office:value="22395331.759165999" table:style-name="ce39">
            <text:p><text:s text:c="2"/>22 395 33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商業司</text:p>
          </table:table-cell>
          <table:table-cell table:style-name="ce133"/>
          <table:table-cell office:value-type="float" office:value="10371" table:style-name="ce39">
            <text:p><text:s text:c="3"/>10 371</text:p>
          </table:table-cell>
          <table:table-cell office:value-type="float" office:value="14013853.772771999" table:style-name="ce39">
            <text:p><text:s text:c="2"/>14 013 854</text:p>
          </table:table-cell>
          <table:table-cell office:value-type="float" office:value="61" table:style-name="ce39">
            <text:p><text:s text:c="4"/>61</text:p>
          </table:table-cell>
          <table:table-cell office:value-type="float" office:value="1288.4475" table:style-name="ce39">
            <text:p><text:s text:c="3"/>1 288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4321.067" table:style-name="ce39">
            <text:p><text:s text:c="3"/>4 321</text:p>
          </table:table-cell>
          <table:table-cell office:value-type="float" office:value="73" table:style-name="ce39">
            <text:p><text:s text:c="4"/>73</text:p>
          </table:table-cell>
          <table:table-cell office:value-type="float" office:value="25921.857929999998" table:style-name="ce39">
            <text:p><text:s text:c="3"/>25 922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7862.3311599999997" table:style-name="ce39">
            <text:p><text:s text:c="3"/>7 86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-1823.54081" table:style-name="ce39">
            <text:p>- <text:s/>1 824</text:p>
          </table:table-cell>
          <table:table-cell office:value-type="float" office:value="10417" table:style-name="ce39">
            <text:p><text:s text:c="3"/>10 417</text:p>
          </table:table-cell>
          <table:table-cell office:value-type="float" office:value="14027057.139232" table:style-name="ce39">
            <text:p><text:s text:c="2"/>14 027 057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中部辦公室</text:p>
          </table:table-cell>
          <table:table-cell table:style-name="ce133"/>
          <table:table-cell office:value-type="float" office:value="152515" table:style-name="ce39">
            <text:p><text:s text:c="3"/>152 515</text:p>
          </table:table-cell>
          <table:table-cell office:value-type="float" office:value="1532171.935579" table:style-name="ce39">
            <text:p><text:s text:c="2"/>1 532 172</text:p>
          </table:table-cell>
          <table:table-cell office:value-type="float" office:value="899" table:style-name="ce39">
            <text:p><text:s text:c="4"/>899</text:p>
          </table:table-cell>
          <table:table-cell office:value-type="float" office:value="2441.823046" table:style-name="ce39">
            <text:p><text:s text:c="3"/>2 442</text:p>
          </table:table-cell>
          <table:table-cell office:value-type="float" office:value="452" table:style-name="ce39">
            <text:p><text:s text:c="4"/>452</text:p>
          </table:table-cell>
          <table:table-cell office:value-type="float" office:value="1987.67075" table:style-name="ce39">
            <text:p><text:s text:c="3"/>1 988</text:p>
          </table:table-cell>
          <table:table-cell office:value-type="float" office:value="382" table:style-name="ce39">
            <text:p><text:s text:c="4"/>382</text:p>
          </table:table-cell>
          <table:table-cell office:value-type="float" office:value="4232.4431670000004" table:style-name="ce39">
            <text:p><text:s text:c="3"/>4 232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1340.67922" table:style-name="ce39">
            <text:p><text:s text:c="3"/>1 34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723.60245599999996" table:style-name="ce39">
            <text:p><text:s text:c="4"/>724</text:p>
          </table:table-cell>
          <table:table-cell office:value-type="float" office:value="152984" table:style-name="ce39">
            <text:p><text:s text:c="3"/>152 984</text:p>
          </table:table-cell>
          <table:table-cell office:value-type="float" office:value="1536241.4542779999" table:style-name="ce39">
            <text:p><text:s text:c="2"/>1 536 241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新北市政府</text:p>
          </table:table-cell>
          <table:table-cell table:style-name="ce133"/>
          <table:table-cell office:value-type="float" office:value="127234" table:style-name="ce39">
            <text:p><text:s text:c="3"/>127 234</text:p>
          </table:table-cell>
          <table:table-cell office:value-type="float" office:value="1180830.844852" table:style-name="ce39">
            <text:p><text:s text:c="2"/>1 180 831</text:p>
          </table:table-cell>
          <table:table-cell office:value-type="float" office:value="591" table:style-name="ce39">
            <text:p><text:s text:c="4"/>591</text:p>
          </table:table-cell>
          <table:table-cell office:value-type="float" office:value="1488.8083859999999" table:style-name="ce39">
            <text:p><text:s text:c="3"/>1 489</text:p>
          </table:table-cell>
          <table:table-cell office:value-type="float" office:value="377" table:style-name="ce39">
            <text:p><text:s text:c="4"/>377</text:p>
          </table:table-cell>
          <table:table-cell office:value-type="float" office:value="1753.954585" table:style-name="ce39">
            <text:p><text:s text:c="3"/>1 754</text:p>
          </table:table-cell>
          <table:table-cell office:value-type="float" office:value="239" table:style-name="ce39">
            <text:p><text:s text:c="4"/>239</text:p>
          </table:table-cell>
          <table:table-cell office:value-type="float" office:value="2859.3304400000002" table:style-name="ce39">
            <text:p><text:s text:c="3"/>2 859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670.76239999999996" table:style-name="ce39">
            <text:p><text:s text:c="4"/>67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7" table:style-name="ce39">
            <text:p>- <text:s text:c="2"/>7</text:p>
          </table:table-cell>
          <table:table-cell office:value-type="float" office:value="-874.73722599999996" table:style-name="ce39">
            <text:p>- <text:s text:c="2"/>875</text:p>
          </table:table-cell>
          <table:table-cell office:value-type="float" office:value="127441" table:style-name="ce39">
            <text:p><text:s text:c="3"/>127 441</text:p>
          </table:table-cell>
          <table:table-cell office:value-type="float" office:value="1181879.5294669999" table:style-name="ce39">
            <text:p><text:s text:c="2"/>1 181 88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北市政府</text:p>
          </table:table-cell>
          <table:table-cell table:style-name="ce133"/>
          <table:table-cell office:value-type="float" office:value="168640" table:style-name="ce39">
            <text:p><text:s text:c="3"/>168 640</text:p>
          </table:table-cell>
          <table:table-cell office:value-type="float" office:value="2338748.111817" table:style-name="ce39">
            <text:p><text:s text:c="2"/>2 338 748</text:p>
          </table:table-cell>
          <table:table-cell office:value-type="float" office:value="860" table:style-name="ce39">
            <text:p><text:s text:c="4"/>860</text:p>
          </table:table-cell>
          <table:table-cell office:value-type="float" office:value="3468.4359140000001" table:style-name="ce39">
            <text:p><text:s text:c="3"/>3 468</text:p>
          </table:table-cell>
          <table:table-cell office:value-type="float" office:value="611" table:style-name="ce39">
            <text:p><text:s text:c="4"/>611</text:p>
          </table:table-cell>
          <table:table-cell office:value-type="float" office:value="3567.6052169999998" table:style-name="ce39">
            <text:p><text:s text:c="3"/>3 568</text:p>
          </table:table-cell>
          <table:table-cell office:value-type="float" office:value="362" table:style-name="ce39">
            <text:p><text:s text:c="4"/>362</text:p>
          </table:table-cell>
          <table:table-cell office:value-type="float" office:value="5638.5862100000004" table:style-name="ce39">
            <text:p><text:s text:c="3"/>5 639</text:p>
          </table:table-cell>
          <table:table-cell office:value-type="float" office:value="63" table:style-name="ce39">
            <text:p><text:s text:c="4"/>63</text:p>
          </table:table-cell>
          <table:table-cell office:value-type="float" office:value="3655.8261900000002" table:style-name="ce39">
            <text:p><text:s text:c="3"/>3 65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39" table:style-name="ce39">
            <text:p>- <text:s text:c="2"/>139</text:p>
          </table:table-cell>
          <table:table-cell office:value-type="float" office:value="-420.96681000000001" table:style-name="ce39">
            <text:p>- <text:s text:c="2"/>421</text:p>
          </table:table-cell>
          <table:table-cell office:value-type="float" office:value="168750" table:style-name="ce39">
            <text:p><text:s text:c="3"/>168 750</text:p>
          </table:table-cell>
          <table:table-cell office:value-type="float" office:value="2340210.7357239998" table:style-name="ce39">
            <text:p><text:s text:c="2"/>2 340 211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中市政府</text:p>
          </table:table-cell>
          <table:table-cell table:style-name="ce133"/>
          <table:table-cell office:value-type="float" office:value="89074" table:style-name="ce39">
            <text:p><text:s text:c="3"/>89 074</text:p>
          </table:table-cell>
          <table:table-cell office:value-type="float" office:value="754528.37583399995" table:style-name="ce39">
            <text:p><text:s text:c="3"/>754 528</text:p>
          </table:table-cell>
          <table:table-cell office:value-type="float" office:value="604" table:style-name="ce39">
            <text:p><text:s text:c="4"/>604</text:p>
          </table:table-cell>
          <table:table-cell office:value-type="float" office:value="1747.3756739999999" table:style-name="ce39">
            <text:p><text:s text:c="3"/>1 747</text:p>
          </table:table-cell>
          <table:table-cell office:value-type="float" office:value="288" table:style-name="ce39">
            <text:p><text:s text:c="4"/>288</text:p>
          </table:table-cell>
          <table:table-cell office:value-type="float" office:value="1127.6465679999999" table:style-name="ce39">
            <text:p><text:s text:c="3"/>1 128</text:p>
          </table:table-cell>
          <table:table-cell office:value-type="float" office:value="265" table:style-name="ce39">
            <text:p><text:s text:c="4"/>265</text:p>
          </table:table-cell>
          <table:table-cell office:value-type="float" office:value="2921.7509799999998" table:style-name="ce39">
            <text:p><text:s text:c="3"/>2 922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822.10102800000004" table:style-name="ce39">
            <text:p><text:s text:c="4"/>8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-491.552752" table:style-name="ce39">
            <text:p>- <text:s text:c="2"/>492</text:p>
          </table:table-cell>
          <table:table-cell office:value-type="float" office:value="89407" table:style-name="ce39">
            <text:p><text:s text:c="3"/>89 407</text:p>
          </table:table-cell>
          <table:table-cell office:value-type="float" office:value="756756.20213999995" table:style-name="ce39">
            <text:p><text:s text:c="3"/>756 756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南市政府</text:p>
          </table:table-cell>
          <table:table-cell table:style-name="ce133"/>
          <table:table-cell office:value-type="float" office:value="34097" table:style-name="ce39">
            <text:p><text:s text:c="3"/>34 097</text:p>
          </table:table-cell>
          <table:table-cell office:value-type="float" office:value="353779.71564000001" table:style-name="ce39">
            <text:p><text:s text:c="3"/>353 780</text:p>
          </table:table-cell>
          <table:table-cell office:value-type="float" office:value="203" table:style-name="ce39">
            <text:p><text:s text:c="4"/>203</text:p>
          </table:table-cell>
          <table:table-cell office:value-type="float" office:value="808.87379999999996" table:style-name="ce39">
            <text:p><text:s text:c="4"/>809</text:p>
          </table:table-cell>
          <table:table-cell office:value-type="float" office:value="75" table:style-name="ce39">
            <text:p><text:s text:c="4"/>75</text:p>
          </table:table-cell>
          <table:table-cell office:value-type="float" office:value="301.72500000000002" table:style-name="ce39">
            <text:p><text:s text:c="4"/>302</text:p>
          </table:table-cell>
          <table:table-cell office:value-type="float" office:value="102" table:style-name="ce39">
            <text:p><text:s text:c="4"/>102</text:p>
          </table:table-cell>
          <table:table-cell office:value-type="float" office:value="881.14476200000001" table:style-name="ce39">
            <text:p><text:s text:c="4"/>881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309.06979000000001" table:style-name="ce39">
            <text:p><text:s text:c="4"/>30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41.788350000000001" table:style-name="ce39">
            <text:p><text:s text:c="4"/>42</text:p>
          </table:table-cell>
          <table:table-cell office:value-type="float" office:value="34232" table:style-name="ce39">
            <text:p><text:s text:c="3"/>34 232</text:p>
          </table:table-cell>
          <table:table-cell office:value-type="float" office:value="354900.72776199999" table:style-name="ce39">
            <text:p><text:s text:c="3"/>354 901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高雄市政府</text:p>
          </table:table-cell>
          <table:table-cell table:style-name="ce133"/>
          <table:table-cell office:value-type="float" office:value="81629" table:style-name="ce39">
            <text:p><text:s text:c="3"/>81 629</text:p>
          </table:table-cell>
          <table:table-cell office:value-type="float" office:value="689989.01966899994" table:style-name="ce39">
            <text:p><text:s text:c="3"/>689 989</text:p>
          </table:table-cell>
          <table:table-cell office:value-type="float" office:value="356" table:style-name="ce39">
            <text:p><text:s text:c="4"/>356</text:p>
          </table:table-cell>
          <table:table-cell office:value-type="float" office:value="803.861266" table:style-name="ce39">
            <text:p><text:s text:c="4"/>804</text:p>
          </table:table-cell>
          <table:table-cell office:value-type="float" office:value="194" table:style-name="ce39">
            <text:p><text:s text:c="4"/>194</text:p>
          </table:table-cell>
          <table:table-cell office:value-type="float" office:value="767.85123999999996" table:style-name="ce39">
            <text:p><text:s text:c="4"/>768</text:p>
          </table:table-cell>
          <table:table-cell office:value-type="float" office:value="81" table:style-name="ce39">
            <text:p><text:s text:c="4"/>81</text:p>
          </table:table-cell>
          <table:table-cell office:value-type="float" office:value="747.47787000000005" table:style-name="ce39">
            <text:p><text:s text:c="4"/>747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321" table:style-name="ce39">
            <text:p><text:s text:c="4"/>32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5" table:style-name="ce39">
            <text:p>- <text:s text:c="2"/>5</text:p>
          </table:table-cell>
          <table:table-cell office:value-type="float" office:value="500.309144" table:style-name="ce39">
            <text:p><text:s text:c="4"/>500</text:p>
          </table:table-cell>
          <table:table-cell office:value-type="float" office:value="81786" table:style-name="ce39">
            <text:p><text:s text:c="3"/>81 786</text:p>
          </table:table-cell>
          <table:table-cell office:value-type="float" office:value="690951.81670900004" table:style-name="ce39">
            <text:p><text:s text:c="3"/>690 95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加工出口區管理處</text:p>
          </table:table-cell>
          <table:table-cell table:style-name="ce133"/>
          <table:table-cell office:value-type="float" office:value="482" table:style-name="ce39">
            <text:p><text:s text:c="4"/>482</text:p>
          </table:table-cell>
          <table:table-cell office:value-type="float" office:value="215721.79647999999" table:style-name="ce39">
            <text:p><text:s text:c="3"/>215 7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64.249" table:style-name="ce39">
            <text:p><text:s text:c="4"/>164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.93" table:style-name="ce39">
            <text:p><text:s text:c="4"/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99.7" table:style-name="ce39">
            <text:p><text:s text:c="4"/>100</text:p>
          </table:table-cell>
          <table:table-cell office:value-type="float" office:value="483" table:style-name="ce39">
            <text:p><text:s text:c="4"/>483</text:p>
          </table:table-cell>
          <table:table-cell office:value-type="float" office:value="215983.81547999999" table:style-name="ce39">
            <text:p><text:s text:c="3"/>215 984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新竹科學工業園區管理局</text:p>
          </table:table-cell>
          <table:table-cell table:style-name="ce133"/>
          <table:table-cell office:value-type="float" office:value="441" table:style-name="ce39">
            <text:p><text:s text:c="4"/>441</text:p>
          </table:table-cell>
          <table:table-cell office:value-type="float" office:value="1104137.951144" table:style-name="ce39">
            <text:p><text:s text:c="2"/>1 104 13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34.51182" table:style-name="ce39">
            <text:p><text:s text:c="4"/>135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344.97859999999997" table:style-name="ce39">
            <text:p><text:s text:c="4"/>345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085.0385200000001" table:style-name="ce39">
            <text:p><text:s text:c="3"/>2 08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34.315" table:style-name="ce39">
            <text:p><text:s text:c="4"/>134</text:p>
          </table:table-cell>
          <table:table-cell office:value-type="float" office:value="443" table:style-name="ce39">
            <text:p><text:s text:c="4"/>443</text:p>
          </table:table-cell>
          <table:table-cell office:value-type="float" office:value="1102397.694404" table:style-name="ce39">
            <text:p><text:s text:c="2"/>1 102 39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南部科學工業園區管理局</text:p>
          </table:table-cell>
          <table:table-cell table:style-name="ce133"/>
          <table:table-cell office:value-type="float" office:value="150" table:style-name="ce39">
            <text:p><text:s text:c="4"/>150</text:p>
          </table:table-cell>
          <table:table-cell office:value-type="float" office:value="67998.161319999999" table:style-name="ce39">
            <text:p><text:s text:c="3"/>67 99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1" table:style-name="ce39">
            <text:p><text:s text:c="4"/>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.210000000000001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152" table:style-name="ce39">
            <text:p><text:s text:c="4"/>152</text:p>
          </table:table-cell>
          <table:table-cell office:value-type="float" office:value="68028.471319999997" table:style-name="ce39">
            <text:p><text:s text:c="3"/>68 02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中部科學工業園區管理局</text:p>
          </table:table-cell>
          <table:table-cell table:style-name="ce133"/>
          <table:table-cell office:value-type="float" office:value="91" table:style-name="ce39">
            <text:p><text:s text:c="4"/>91</text:p>
          </table:table-cell>
          <table:table-cell office:value-type="float" office:value="105377.73168" table:style-name="ce39">
            <text:p><text:s text:c="3"/>105 37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2" table:style-name="ce39">
            <text:p><text:s text:c="4"/>92</text:p>
          </table:table-cell>
          <table:table-cell office:value-type="float" office:value="105404.73168" table:style-name="ce39">
            <text:p><text:s text:c="3"/>105 405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屏東農業生物技術園區籌備處</text:p>
          </table:table-cell>
          <table:table-cell table:style-name="ce133"/>
          <table:table-cell office:value-type="float" office:value="59" table:style-name="ce39">
            <text:p><text:s text:c="4"/>59</text:p>
          </table:table-cell>
          <table:table-cell office:value-type="float" office:value="2568.76343" table:style-name="ce39">
            <text:p><text:s text:c="3"/>2 56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8.5" table:style-name="ce39">
            <text:p><text:s text:c="4"/>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9" table:style-name="ce39">
            <text:p><text:s text:c="4"/>59</text:p>
          </table:table-cell>
          <table:table-cell office:value-type="float" office:value="2627.26343" table:style-name="ce39">
            <text:p><text:s text:c="3"/>2 627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民用航空局</text:p>
          </table:table-cell>
          <table:table-cell table:style-name="ce133"/>
          <table:table-cell office:value-type="float" office:value="29" table:style-name="ce39">
            <text:p><text:s text:c="4"/>29</text:p>
          </table:table-cell>
          <table:table-cell office:value-type="float" office:value="4027.3" table:style-name="ce39">
            <text:p><text:s text:c="3"/>4 02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4027.3" table:style-name="ce39">
            <text:p><text:s text:c="3"/>4 027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航港局</text:p>
          </table:table-cell>
          <table:table-cell table:style-name="ce133"/>
          <table:table-cell office:value-type="float" office:value="23" table:style-name="ce39">
            <text:p><text:s text:c="4"/>23</text:p>
          </table:table-cell>
          <table:table-cell office:value-type="float" office:value="8864.8775399999995" table:style-name="ce39">
            <text:p><text:s text:c="3"/>8 8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8864.8775399999995" table:style-name="ce39">
            <text:p><text:s text:c="3"/>8 865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5年07月01日編製" table:formula="msoxl:='2491-00-01'!V34" table:number-columns-spanned="2" table:number-rows-spanned="1" table:style-name="ce357">
            <text:p>中華民國105年07月01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58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style-name="ce150"/>
          <table:table-cell table:number-columns-repeated="15" table:style-name="ce148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3.因縣市改制，將原登記(改制前)於本部中部辦公室之資料，移至改制後縣市別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6">
          <table:table-cell office:value-type="string" table:number-columns-spanned="18" table:number-rows-spanned="1" table:style-name="ce359">
            <text:p>~11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44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2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03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56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56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6月" table:formula="msoxl:='2491-00-06'!G5" table:number-columns-spanned="9" table:number-rows-spanned="1" table:style-name="ce234">
            <text:p>中華民國105年06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5年06月" table:formula="msoxl:=H5" table:number-columns-spanned="12" table:number-rows-spanned="1" table:style-name="ce235">
            <text:p>中華民國105年06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4">
            <text:p>縣 市 別</text:p>
          </table:table-cell>
          <table:covered-table-cell/>
          <table:table-cell office:value-type="string" table:number-columns-spanned="2" table:number-rows-spanned="2" table:style-name="ce405">
            <text:p>總 <text:s text:c="3"/>計</text:p>
          </table:table-cell>
          <table:covered-table-cell/>
          <table:table-cell office:value-type="string" table:number-columns-spanned="2" table:number-rows-spanned="2" table:style-name="ce406">
            <text:p>農、林、漁、牧業</text:p>
          </table:table-cell>
          <table:covered-table-cell/>
          <table:table-cell office:value-type="string" table:number-columns-spanned="2" table:number-rows-spanned="2" table:style-name="ce407">
            <text:p>礦業及土石採取業</text:p>
          </table:table-cell>
          <table:covered-table-cell/>
          <table:table-cell office:value-type="string" table:number-columns-spanned="2" table:number-rows-spanned="2" table:style-name="ce407">
            <text:p>製造業</text:p>
          </table:table-cell>
          <table:covered-table-cell/>
          <table:table-cell office:value-type="string" table:number-columns-spanned="2" table:number-rows-spanned="2" table:style-name="ce408">
            <text:p>電力及燃氣供應業</text:p>
          </table:table-cell>
          <table:covered-table-cell/>
          <table:table-cell office:value-type="string" table:number-columns-spanned="2" table:number-rows-spanned="1" table:style-name="ce409">
            <text:p>用水供應</text:p>
          </table:table-cell>
          <table:covered-table-cell/>
          <table:table-cell office:value-type="string" table:number-columns-spanned="2" table:number-rows-spanned="2" table:style-name="ce410">
            <text:p>營建工程業</text:p>
          </table:table-cell>
          <table:covered-table-cell/>
          <table:table-cell office:value-type="string" table:number-columns-spanned="2" table:number-rows-spanned="2" table:style-name="ce411">
            <text:p>批發及零售業</text:p>
          </table:table-cell>
          <table:covered-table-cell/>
          <table:table-cell office:value-type="string" table:number-columns-spanned="2" table:number-rows-spanned="2" table:style-name="ce407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04">
            <text:p>縣 市 別</text:p>
          </table:table-cell>
          <table:covered-table-cell/>
          <table:table-cell office:value-type="string" table:number-columns-spanned="2" table:number-rows-spanned="2" table:style-name="ce41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7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14">
            <text:p>專業、科學</text:p>
          </table:table-cell>
          <table:covered-table-cell/>
          <table:table-cell office:value-type="string" table:number-columns-spanned="2" table:number-rows-spanned="2" table:style-name="ce421">
            <text:p><text:s/>支援服務業</text:p>
          </table:table-cell>
          <table:covered-table-cell/>
          <table:table-cell office:value-type="string" table:number-columns-spanned="2" table:number-rows-spanned="1" table:style-name="ce414">
            <text:p>公共行政及國防；</text:p>
          </table:table-cell>
          <table:covered-table-cell/>
          <table:table-cell office:value-type="string" table:number-columns-spanned="2" table:number-rows-spanned="2" table:style-name="ce458">
            <text:p>教育業</text:p>
          </table:table-cell>
          <table:covered-table-cell/>
          <table:table-cell office:value-type="string" table:number-columns-spanned="2" table:number-rows-spanned="1" table:style-name="ce414">
            <text:p>醫療保健及</text:p>
          </table:table-cell>
          <table:covered-table-cell/>
          <table:table-cell office:value-type="string" table:number-columns-spanned="2" table:number-rows-spanned="1" table:style-name="ce414">
            <text:p>藝術、娛樂</text:p>
          </table:table-cell>
          <table:covered-table-cell/>
          <table:table-cell office:value-type="string" table:number-columns-spanned="2" table:number-rows-spanned="2" table:style-name="ce416">
            <text:p>其他服務業</text:p>
          </table:table-cell>
          <table:covered-table-cell/>
          <table:table-cell office:value-type="string" table:number-columns-spanned="2" table:number-rows-spanned="2" table:style-name="ce41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社會工作服務業</text:p>
          </table:table-cell>
          <table:covered-table-cell/>
          <table:table-cell office:value-type="string" table:number-columns-spanned="2" table:number-rows-spanned="1" table:style-name="ce42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3576" table:style-name="ce23">
            <text:p><text:s text:c="3"/>3 576</text:p>
          </table:table-cell>
          <table:table-cell office:value-type="float" office:value="12072.725586" table:style-name="ce23">
            <text:p><text:s text:c="3"/>12 073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330.56099999999998" table:style-name="ce23">
            <text:p><text:s text:c="4"/>33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9" table:style-name="ce23">
            <text:p><text:s text:c="4"/>16</text:p>
          </table:table-cell>
          <table:table-cell office:value-type="float" office:value="535" table:style-name="ce23">
            <text:p><text:s text:c="4"/>535</text:p>
          </table:table-cell>
          <table:table-cell office:value-type="float" office:value="1751.1895999999999" table:style-name="ce23">
            <text:p><text:s text:c="3"/>1 75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37.45699999999999" table:style-name="ce23">
            <text:p><text:s text:c="4"/>13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.83" table:style-name="ce23">
            <text:p><text:s text:c="4"/>25</text:p>
          </table:table-cell>
          <table:table-cell office:value-type="float" office:value="511" table:style-name="ce23">
            <text:p><text:s text:c="4"/>511</text:p>
          </table:table-cell>
          <table:table-cell office:value-type="float" office:value="1297.783576" table:style-name="ce23">
            <text:p><text:s text:c="3"/>1 298</text:p>
          </table:table-cell>
          <table:table-cell office:value-type="float" office:value="832" table:style-name="ce23">
            <text:p><text:s text:c="4"/>832</text:p>
          </table:table-cell>
          <table:table-cell office:value-type="float" office:value="1760.042502" table:style-name="ce23">
            <text:p><text:s text:c="3"/>1 760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41.05095499999999" table:style-name="ce23">
            <text:p><text:s text:c="4"/>141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46.53" table:style-name="ce23">
            <text:p><text:s text:c="4"/>147</text:p>
          </table:table-cell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154" table:style-name="ce23">
            <text:p><text:s text:c="4"/>154</text:p>
          </table:table-cell>
          <table:table-cell office:value-type="float" office:value="927.97" table:style-name="ce23">
            <text:p><text:s text:c="4"/>928</text:p>
          </table:table-cell>
          <table:table-cell office:value-type="float" office:value="286" table:style-name="ce23">
            <text:p><text:s text:c="4"/>286</text:p>
          </table:table-cell>
          <table:table-cell office:value-type="float" office:value="2383.739599" table:style-name="ce23">
            <text:p><text:s text:c="3"/>2 384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932.75599999999997" table:style-name="ce23">
            <text:p><text:s text:c="4"/>933</text:p>
          </table:table-cell>
          <table:table-cell office:value-type="float" office:value="657" table:style-name="ce23">
            <text:p><text:s text:c="4"/>657</text:p>
          </table:table-cell>
          <table:table-cell office:value-type="float" office:value="1559.6143380000001" table:style-name="ce23">
            <text:p><text:s text:c="3"/>1 560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274.79501599999998" table:style-name="ce23">
            <text:p><text:s text:c="4"/>2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.91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5.114999999999998" table:style-name="ce23">
            <text:p><text:s text:c="4"/>25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300.70100000000002" table:style-name="ce23">
            <text:p><text:s text:c="4"/>30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9.78" table:style-name="ce23">
            <text:p><text:s text:c="4"/>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3566" table:style-name="ce23">
            <text:p><text:s text:c="3"/>3 566</text:p>
          </table:table-cell>
          <table:table-cell office:value-type="float" office:value="12040.415585999999" table:style-name="ce23">
            <text:p><text:s text:c="3"/>12 040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328.56099999999998" table:style-name="ce23">
            <text:p><text:s text:c="4"/>32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9" table:style-name="ce23">
            <text:p><text:s text:c="4"/>16</text:p>
          </table:table-cell>
          <table:table-cell office:value-type="float" office:value="535" table:style-name="ce23">
            <text:p><text:s text:c="4"/>535</text:p>
          </table:table-cell>
          <table:table-cell office:value-type="float" office:value="1751.1895999999999" table:style-name="ce23">
            <text:p><text:s text:c="3"/>1 75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37.45699999999999" table:style-name="ce23">
            <text:p><text:s text:c="4"/>13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.83" table:style-name="ce23">
            <text:p><text:s text:c="4"/>25</text:p>
          </table:table-cell>
          <table:table-cell office:value-type="float" office:value="505" table:style-name="ce23">
            <text:p><text:s text:c="4"/>505</text:p>
          </table:table-cell>
          <table:table-cell office:value-type="float" office:value="1272.583576" table:style-name="ce23">
            <text:p><text:s text:c="3"/>1 273</text:p>
          </table:table-cell>
          <table:table-cell office:value-type="float" office:value="830" table:style-name="ce23">
            <text:p><text:s text:c="4"/>830</text:p>
          </table:table-cell>
          <table:table-cell office:value-type="float" office:value="1759.9325020000001" table:style-name="ce23">
            <text:p><text:s text:c="3"/>1 760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41.05095499999999" table:style-name="ce23">
            <text:p><text:s text:c="4"/>141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46.53" table:style-name="ce23">
            <text:p><text:s text:c="4"/>147</text:p>
          </table:table-cell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154" table:style-name="ce23">
            <text:p><text:s text:c="4"/>154</text:p>
          </table:table-cell>
          <table:table-cell office:value-type="float" office:value="927.97" table:style-name="ce23">
            <text:p><text:s text:c="4"/>928</text:p>
          </table:table-cell>
          <table:table-cell office:value-type="float" office:value="286" table:style-name="ce23">
            <text:p><text:s text:c="4"/>286</text:p>
          </table:table-cell>
          <table:table-cell office:value-type="float" office:value="2383.739599" table:style-name="ce23">
            <text:p><text:s text:c="3"/>2 384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927.75599999999997" table:style-name="ce23">
            <text:p><text:s text:c="4"/>928</text:p>
          </table:table-cell>
          <table:table-cell office:value-type="float" office:value="657" table:style-name="ce23">
            <text:p><text:s text:c="4"/>657</text:p>
          </table:table-cell>
          <table:table-cell office:value-type="float" office:value="1559.6143380000001" table:style-name="ce23">
            <text:p><text:s text:c="3"/>1 560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274.79501599999998" table:style-name="ce23">
            <text:p><text:s text:c="4"/>2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.91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5.114999999999998" table:style-name="ce23">
            <text:p><text:s text:c="4"/>25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300.70100000000002" table:style-name="ce23">
            <text:p><text:s text:c="4"/>30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9.78" table:style-name="ce23">
            <text:p><text:s text:c="4"/>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601" table:style-name="ce23">
            <text:p><text:s text:c="4"/>601</text:p>
          </table:table-cell>
          <table:table-cell office:value-type="float" office:value="2029.7958860000001" table:style-name="ce23">
            <text:p><text:s text:c="3"/>2 03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.7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42.76" table:style-name="ce23">
            <text:p><text:s text:c="4"/>24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03" table:style-name="ce23">
            <text:p><text:s text:c="4"/>15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320.63668799999999" table:style-name="ce23">
            <text:p><text:s text:c="4"/>321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147.88200000000001" table:style-name="ce23">
            <text:p><text:s text:c="4"/>14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9.26" table:style-name="ce23">
            <text:p><text:s text:c="4"/>29</text:p>
          </table:table-cell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25.33" table:style-name="ce23">
            <text:p><text:s text:c="4"/>25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787.92750000000001" table:style-name="ce23">
            <text:p><text:s text:c="4"/>78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51.63800000000001" table:style-name="ce23">
            <text:p><text:s text:c="4"/>152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191.83169799999999" table:style-name="ce23">
            <text:p><text:s text:c="4"/>19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8.1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.899999999999999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888" table:style-name="ce23">
            <text:p><text:s text:c="4"/>888</text:p>
          </table:table-cell>
          <table:table-cell office:value-type="float" office:value="4151.6359140000004" table:style-name="ce23">
            <text:p><text:s text:c="3"/>4 15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5.801000000000002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358.93099999999998" table:style-name="ce23">
            <text:p><text:s text:c="4"/>35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7.75" table:style-name="ce23">
            <text:p><text:s text:c="4"/>4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53.90100000000001" table:style-name="ce23">
            <text:p><text:s text:c="4"/>254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768.61725999999999" table:style-name="ce23">
            <text:p><text:s text:c="4"/>76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409549999999999" table:style-name="ce23">
            <text:p><text:s text:c="4"/>1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8.45" table:style-name="ce23">
            <text:p><text:s text:c="4"/>68</text:p>
          </table:table-cell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69" table:style-name="ce23">
            <text:p><text:s text:c="4"/>69</text:p>
          </table:table-cell>
          <table:table-cell office:value-type="float" office:value="808.02200000000005" table:style-name="ce23">
            <text:p><text:s text:c="4"/>808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793.97409900000002" table:style-name="ce23">
            <text:p><text:s text:c="4"/>79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75.305000000000007" table:style-name="ce23">
            <text:p><text:s text:c="4"/>75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589.26260000000002" table:style-name="ce23">
            <text:p><text:s text:c="4"/>589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77.22" table:style-name="ce23">
            <text:p><text:s text:c="4"/>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65" table:style-name="ce23">
            <text:p><text:s text:c="4"/>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38.80099999999999" table:style-name="ce23">
            <text:p><text:s text:c="4"/>23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329" table:style-name="ce23">
            <text:p><text:s text:c="4"/>329</text:p>
          </table:table-cell>
          <table:table-cell office:value-type="float" office:value="954.59501599999999" table:style-name="ce23">
            <text:p><text:s text:c="4"/>95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26.37" table:style-name="ce23">
            <text:p><text:s text:c="4"/>1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03.06" table:style-name="ce23">
            <text:p><text:s text:c="4"/>103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29.56" table:style-name="ce23">
            <text:p><text:s text:c="4"/>13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9" table:style-name="ce23">
            <text:p><text:s text:c="4"/>11</text:p>
          </table:table-cell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5.85" table:style-name="ce23">
            <text:p><text:s text:c="4"/>1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87.7" table:style-name="ce23">
            <text:p><text:s text:c="4"/>18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06.9" table:style-name="ce23">
            <text:p><text:s text:c="4"/>107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84.55" table:style-name="ce23">
            <text:p><text:s text:c="4"/>18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8.300015999999999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9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607" table:style-name="ce23">
            <text:p><text:s text:c="4"/>607</text:p>
          </table:table-cell>
          <table:table-cell office:value-type="float" office:value="1777.475674" table:style-name="ce23">
            <text:p><text:s text:c="3"/>1 77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92.785" table:style-name="ce23">
            <text:p><text:s text:c="4"/>19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89.23688799999999" table:style-name="ce23">
            <text:p><text:s text:c="4"/>189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285.25577600000003" table:style-name="ce23">
            <text:p><text:s text:c="4"/>28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4.61" table:style-name="ce23">
            <text:p><text:s text:c="4"/>5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36" table:style-name="ce23">
            <text:p><text:s text:c="4"/>13</text:p>
          </table:table-cell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33.198" table:style-name="ce23">
            <text:p><text:s text:c="4"/>3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306.78800000000001" table:style-name="ce23">
            <text:p><text:s text:c="4"/>30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34.7" table:style-name="ce23">
            <text:p><text:s text:c="4"/>335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234.63201000000001" table:style-name="ce23">
            <text:p><text:s text:c="4"/>23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4.61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206" table:style-name="ce23">
            <text:p><text:s text:c="4"/>206</text:p>
          </table:table-cell>
          <table:table-cell office:value-type="float" office:value="814.17380000000003" table:style-name="ce23">
            <text:p><text:s text:c="4"/>8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498.85" table:style-name="ce23">
            <text:p><text:s text:c="4"/>49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007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73.53" table:style-name="ce23">
            <text:p><text:s text:c="4"/>74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10.0868" table:style-name="ce23">
            <text:p><text:s text:c="4"/>1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5.67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29999999999997" table:style-name="ce23">
            <text:p><text:s text:c="4"/>3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5.45" table:style-name="ce23">
            <text:p><text:s text:c="4"/>4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8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358" table:style-name="ce23">
            <text:p><text:s text:c="4"/>358</text:p>
          </table:table-cell>
          <table:table-cell office:value-type="float" office:value="808.96126600000002" table:style-name="ce23">
            <text:p><text:s text:c="4"/>80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1.099999999999994" table:style-name="ce23">
            <text:p><text:s text:c="4"/>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9000000000000004" table:style-name="ce23">
            <text:p><text:s text:c="4"/>5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35.1336" table:style-name="ce23">
            <text:p><text:s text:c="4"/>1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38.67400000000001" table:style-name="ce23">
            <text:p><text:s text:c="4"/>139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42.30766600000001" table:style-name="ce23">
            <text:p><text:s text:c="4"/>14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.76" table:style-name="ce23">
            <text:p><text:s text:c="4"/>7</text:p>
          </table:table-cell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52.22999999999999" table:style-name="ce23">
            <text:p><text:s text:c="4"/>15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66.105999999999995" table:style-name="ce23">
            <text:p><text:s text:c="4"/>6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4.25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119.65" table:style-name="ce23">
            <text:p><text:s text:c="4"/>1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1.6" table:style-name="ce23">
            <text:p><text:s text:c="4"/>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6.45" table:style-name="ce23">
            <text:p><text:s text:c="4"/>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82" table:style-name="ce23">
            <text:p><text:s text:c="4"/>82</text:p>
          </table:table-cell>
          <table:table-cell office:value-type="float" office:value="228.82" table:style-name="ce23">
            <text:p><text:s text:c="4"/>22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2.5" table:style-name="ce23">
            <text:p><text:s text:c="4"/>4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8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8.2" table:style-name="ce23">
            <text:p><text:s text:c="4"/>1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.4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59.72" table:style-name="ce23">
            <text:p><text:s text:c="4"/>6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86.59" table:style-name="ce23">
            <text:p><text:s text:c="4"/>8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26" table:style-name="ce23">
            <text:p><text:s text:c="4"/>1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68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6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120" table:style-name="ce23">
            <text:p><text:s text:c="4"/>120</text:p>
          </table:table-cell>
          <table:table-cell office:value-type="float" office:value="282.71503000000001" table:style-name="ce23">
            <text:p><text:s text:c="4"/>28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58.65" table:style-name="ce23">
            <text:p><text:s text:c="4"/>5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.68" table:style-name="ce23">
            <text:p><text:s text:c="4"/>12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74.66" table:style-name="ce23">
            <text:p><text:s text:c="4"/>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4.3" table:style-name="ce23">
            <text:p><text:s text:c="4"/>2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9.783000000000001" table:style-name="ce23">
            <text:p><text:s text:c="4"/>3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61.032029999999999" table:style-name="ce23">
            <text:p><text:s text:c="4"/>6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8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57.61" table:style-name="ce23">
            <text:p><text:s text:c="4"/>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0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46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207.66" table:style-name="ce23">
            <text:p><text:s text:c="4"/>20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8.1" table:style-name="ce23">
            <text:p><text:s text:c="4"/>1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94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59.594999999999999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050000000000001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9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6900000000000004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66.385000000000005" table:style-name="ce23">
            <text:p><text:s text:c="4"/>6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6300000000000008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81" table:style-name="ce23">
            <text:p><text:s text:c="4"/>1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.9499999999999993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05" table:style-name="ce23">
            <text:p><text:s text:c="4"/>1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.83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14999999999999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42.4" table:style-name="ce23">
            <text:p><text:s text:c="4"/>4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9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600000000000001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7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48.91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75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36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77" table:style-name="ce23">
            <text:p><text:s text:c="4"/>77</text:p>
          </table:table-cell>
          <table:table-cell office:value-type="float" office:value="165.59299999999999" table:style-name="ce23">
            <text:p><text:s text:c="4"/>1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5.7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1.9" table:style-name="ce23">
            <text:p><text:s text:c="4"/>2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863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4.7" table:style-name="ce23">
            <text:p><text:s text:c="4"/>2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.66" table:style-name="ce23">
            <text:p><text:s text:c="4"/>4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120.55" table:style-name="ce23">
            <text:p><text:s text:c="4"/>1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4.1" table:style-name="ce23">
            <text:p><text:s text:c="4"/>5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4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32.31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.2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5.31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5年07月01日編製" table:formula="msoxl:='2491-00-01'!V34" table:style-name="ce26">
            <text:p>中華民國105年07月01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07月01日編製" table:formula="msoxl:='2491-00-01'!V34" table:style-name="ce26">
            <text:p>中華民國105年07月01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59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82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<text:span text:style-name="T2">3.</text:span>103年12月份桃園縣含改制後資料(12月25日至12月31日)。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<text:span text:style-name="T2">3.</text:span>103年12月份桃園縣含改制後資料(12月25日至12月31日)。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2">
            <text:p>~12~</text:p>
          </table:table-cell>
          <table:covered-table-cell table:number-columns-repeated="21"/>
          <table:table-cell office:value-type="string" table:number-columns-spanned="24" table:number-rows-spanned="1" table:style-name="ce382">
            <text:p>~13~</text:p>
          </table:table-cell>
          <table:covered-table-cell table:number-columns-repeated="23"/>
          <table:table-cell table:number-columns-repeated="16338" table:style-name="ce14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2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03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56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56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6月" table:formula="msoxl:='2491-00-06'!G5" table:number-columns-spanned="9" table:number-rows-spanned="1" table:style-name="ce234">
            <text:p>中華民國105年06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5年06月" table:formula="msoxl:=H5" table:number-columns-spanned="12" table:number-rows-spanned="1" table:style-name="ce235">
            <text:p>中華民國105年06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4">
            <text:p>縣 市 別</text:p>
          </table:table-cell>
          <table:covered-table-cell/>
          <table:table-cell office:value-type="string" table:number-columns-spanned="2" table:number-rows-spanned="2" table:style-name="ce405">
            <text:p>總 <text:s text:c="3"/>計</text:p>
          </table:table-cell>
          <table:covered-table-cell/>
          <table:table-cell office:value-type="string" table:number-columns-spanned="2" table:number-rows-spanned="2" table:style-name="ce406">
            <text:p>農、林、漁、牧業</text:p>
          </table:table-cell>
          <table:covered-table-cell/>
          <table:table-cell office:value-type="string" table:number-columns-spanned="2" table:number-rows-spanned="2" table:style-name="ce407">
            <text:p>礦業及土石採取業</text:p>
          </table:table-cell>
          <table:covered-table-cell/>
          <table:table-cell office:value-type="string" table:number-columns-spanned="2" table:number-rows-spanned="2" table:style-name="ce407">
            <text:p>製造業</text:p>
          </table:table-cell>
          <table:covered-table-cell/>
          <table:table-cell office:value-type="string" table:number-columns-spanned="2" table:number-rows-spanned="2" table:style-name="ce408">
            <text:p>電力及燃氣供應業</text:p>
          </table:table-cell>
          <table:covered-table-cell/>
          <table:table-cell office:value-type="string" table:number-columns-spanned="2" table:number-rows-spanned="1" table:style-name="ce409">
            <text:p>用水供應</text:p>
          </table:table-cell>
          <table:covered-table-cell/>
          <table:table-cell office:value-type="string" table:number-columns-spanned="2" table:number-rows-spanned="2" table:style-name="ce410">
            <text:p>營建工程業</text:p>
          </table:table-cell>
          <table:covered-table-cell/>
          <table:table-cell office:value-type="string" table:number-columns-spanned="2" table:number-rows-spanned="2" table:style-name="ce411">
            <text:p>批發及零售業</text:p>
          </table:table-cell>
          <table:covered-table-cell/>
          <table:table-cell office:value-type="string" table:number-columns-spanned="2" table:number-rows-spanned="2" table:style-name="ce407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04">
            <text:p>縣 市 別</text:p>
          </table:table-cell>
          <table:covered-table-cell/>
          <table:table-cell office:value-type="string" table:number-columns-spanned="2" table:number-rows-spanned="2" table:style-name="ce41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7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14">
            <text:p>專業、科學</text:p>
          </table:table-cell>
          <table:covered-table-cell/>
          <table:table-cell office:value-type="string" table:number-columns-spanned="2" table:number-rows-spanned="2" table:style-name="ce421">
            <text:p><text:s/>支援服務業</text:p>
          </table:table-cell>
          <table:covered-table-cell/>
          <table:table-cell office:value-type="string" table:number-columns-spanned="2" table:number-rows-spanned="1" table:style-name="ce414">
            <text:p>公共行政及國防；</text:p>
          </table:table-cell>
          <table:covered-table-cell/>
          <table:table-cell office:value-type="string" table:number-columns-spanned="2" table:number-rows-spanned="2" table:style-name="ce458">
            <text:p>教育業</text:p>
          </table:table-cell>
          <table:covered-table-cell/>
          <table:table-cell office:value-type="string" table:number-columns-spanned="2" table:number-rows-spanned="1" table:style-name="ce414">
            <text:p>醫療保健及</text:p>
          </table:table-cell>
          <table:covered-table-cell/>
          <table:table-cell office:value-type="string" table:number-columns-spanned="2" table:number-rows-spanned="1" table:style-name="ce414">
            <text:p>藝術、娛樂</text:p>
          </table:table-cell>
          <table:covered-table-cell/>
          <table:table-cell office:value-type="string" table:number-columns-spanned="2" table:number-rows-spanned="2" table:style-name="ce416">
            <text:p>其他服務業</text:p>
          </table:table-cell>
          <table:covered-table-cell/>
          <table:table-cell office:value-type="string" table:number-columns-spanned="2" table:number-rows-spanned="2" table:style-name="ce41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社會工作服務業</text:p>
          </table:table-cell>
          <table:covered-table-cell/>
          <table:table-cell office:value-type="string" table:number-columns-spanned="2" table:number-rows-spanned="1" table:style-name="ce42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2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2022" table:style-name="ce23">
            <text:p><text:s text:c="3"/>2 022</text:p>
          </table:table-cell>
          <table:table-cell office:value-type="float" office:value="13962.03218" table:style-name="ce23">
            <text:p><text:s text:c="3"/>13 962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38.8" table:style-name="ce23">
            <text:p><text:s text:c="4"/>23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480" table:style-name="ce23">
            <text:p><text:s text:c="4"/>480</text:p>
          </table:table-cell>
          <table:table-cell office:value-type="float" office:value="6476.7763949999999" table:style-name="ce23">
            <text:p><text:s text:c="3"/>6 47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0.350000000000001" table:style-name="ce23">
            <text:p><text:s text:c="4"/>20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1071.9739999999999" table:style-name="ce23">
            <text:p><text:s text:c="3"/>1 072</text:p>
          </table:table-cell>
          <table:table-cell office:value-type="float" office:value="406" table:style-name="ce23">
            <text:p><text:s text:c="4"/>406</text:p>
          </table:table-cell>
          <table:table-cell office:value-type="float" office:value="1274.4346800000001" table:style-name="ce23">
            <text:p><text:s text:c="3"/>1 27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0.22" table:style-name="ce23">
            <text:p><text:s text:c="4"/>12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9.846000000000004" table:style-name="ce23">
            <text:p><text:s text:c="4"/>70</text:p>
          </table:table-cell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81" table:style-name="ce23">
            <text:p><text:s text:c="4"/>81</text:p>
          </table:table-cell>
          <table:table-cell office:value-type="float" office:value="355.11346700000001" table:style-name="ce23">
            <text:p><text:s text:c="4"/>355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656.9827499999999" table:style-name="ce23">
            <text:p><text:s text:c="3"/>1 657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906.73800000000006" table:style-name="ce23">
            <text:p><text:s text:c="4"/>907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1058.781888" table:style-name="ce23">
            <text:p><text:s text:c="3"/>1 059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84.16" table:style-name="ce23">
            <text:p><text:s text:c="4"/>18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5.4" table:style-name="ce23">
            <text:p><text:s text:c="4"/>35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83.9" table:style-name="ce23">
            <text:p><text:s text:c="4"/>84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263.005" table:style-name="ce23">
            <text:p><text:s text:c="4"/>26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2019" table:style-name="ce23">
            <text:p><text:s text:c="3"/>2 019</text:p>
          </table:table-cell>
          <table:table-cell office:value-type="float" office:value="13947.03218" table:style-name="ce23">
            <text:p><text:s text:c="3"/>13 947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38.8" table:style-name="ce23">
            <text:p><text:s text:c="4"/>23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480" table:style-name="ce23">
            <text:p><text:s text:c="4"/>480</text:p>
          </table:table-cell>
          <table:table-cell office:value-type="float" office:value="6476.7763949999999" table:style-name="ce23">
            <text:p><text:s text:c="3"/>6 47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0.350000000000001" table:style-name="ce23">
            <text:p><text:s text:c="4"/>20</text:p>
          </table:table-cell>
          <table:table-cell office:value-type="float" office:value="281" table:style-name="ce23">
            <text:p><text:s text:c="4"/>281</text:p>
          </table:table-cell>
          <table:table-cell office:value-type="float" office:value="1062.9739999999999" table:style-name="ce23">
            <text:p><text:s text:c="3"/>1 063</text:p>
          </table:table-cell>
          <table:table-cell office:value-type="float" office:value="406" table:style-name="ce23">
            <text:p><text:s text:c="4"/>406</text:p>
          </table:table-cell>
          <table:table-cell office:value-type="float" office:value="1274.4346800000001" table:style-name="ce23">
            <text:p><text:s text:c="3"/>1 27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0.22" table:style-name="ce23">
            <text:p><text:s text:c="4"/>12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9.846000000000004" table:style-name="ce23">
            <text:p><text:s text:c="4"/>70</text:p>
          </table:table-cell>
          <table:table-cell office:value-type="string" table:number-columns-spanned="2" table:number-rows-spanned="1" table:style-name="ce422">
            <text:p>臺灣地區</text:p>
          </table:table-cell>
          <table:covered-table-cell/>
          <table:table-cell office:value-type="float" office:value="81" table:style-name="ce23">
            <text:p><text:s text:c="4"/>81</text:p>
          </table:table-cell>
          <table:table-cell office:value-type="float" office:value="355.11346700000001" table:style-name="ce23">
            <text:p><text:s text:c="4"/>355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656.9827499999999" table:style-name="ce23">
            <text:p><text:s text:c="3"/>1 657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906.73800000000006" table:style-name="ce23">
            <text:p><text:s text:c="4"/>907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1055.781888" table:style-name="ce23">
            <text:p><text:s text:c="3"/>1 056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84.16" table:style-name="ce23">
            <text:p><text:s text:c="4"/>18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5.4" table:style-name="ce23">
            <text:p><text:s text:c="4"/>35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83.9" table:style-name="ce23">
            <text:p><text:s text:c="4"/>84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60.005" table:style-name="ce23">
            <text:p><text:s text:c="4"/>26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378" table:style-name="ce23">
            <text:p><text:s text:c="4"/>378</text:p>
          </table:table-cell>
          <table:table-cell office:value-type="float" office:value="1770.454585" table:style-name="ce23">
            <text:p><text:s text:c="3"/>1 77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7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761.04958499999998" table:style-name="ce23">
            <text:p><text:s text:c="4"/>76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92.11" table:style-name="ce23">
            <text:p><text:s text:c="4"/>192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92.90799999999999" table:style-name="ce23">
            <text:p><text:s text:c="4"/>19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22.75" table:style-name="ce23">
            <text:p><text:s text:c="4"/>2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74.64999999999998" table:style-name="ce23">
            <text:p><text:s text:c="4"/>27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69.287000000000006" table:style-name="ce23">
            <text:p><text:s text:c="4"/>6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0.85" table:style-name="ce23">
            <text:p><text:s text:c="4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1.2" table:style-name="ce23">
            <text:p><text:s text:c="4"/>4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627" table:style-name="ce23">
            <text:p><text:s text:c="4"/>627</text:p>
          </table:table-cell>
          <table:table-cell office:value-type="float" office:value="4135.5222169999997" table:style-name="ce23">
            <text:p><text:s text:c="3"/>4 13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1.5" table:style-name="ce23">
            <text:p><text:s text:c="4"/>6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547.47500000000002" table:style-name="ce23">
            <text:p><text:s text:c="4"/>5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78.67" table:style-name="ce23">
            <text:p><text:s text:c="4"/>279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580.85900000000004" table:style-name="ce23">
            <text:p><text:s text:c="4"/>58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946000000000002" table:style-name="ce23">
            <text:p><text:s text:c="4"/>23</text:p>
          </table:table-cell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266.86346700000001" table:style-name="ce23">
            <text:p><text:s text:c="4"/>267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064.4627499999999" table:style-name="ce23">
            <text:p><text:s text:c="3"/>1 06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84.27999999999997" table:style-name="ce23">
            <text:p><text:s text:c="4"/>284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798.46600000000001" table:style-name="ce23">
            <text:p><text:s text:c="4"/>79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.3" table:style-name="ce23">
            <text:p><text:s text:c="4"/>2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5.6" table:style-name="ce23">
            <text:p><text:s text:c="4"/>3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25.9" table:style-name="ce23">
            <text:p><text:s text:c="4"/>1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151" table:style-name="ce23">
            <text:p><text:s text:c="4"/>151</text:p>
          </table:table-cell>
          <table:table-cell office:value-type="float" office:value="495.298" table:style-name="ce23">
            <text:p><text:s text:c="4"/>49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50.44999999999999" table:style-name="ce23">
            <text:p><text:s text:c="4"/>1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86.287999999999997" table:style-name="ce23">
            <text:p><text:s text:c="4"/>8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0.959999999999994" table:style-name="ce23">
            <text:p><text:s text:c="4"/>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9.5" table:style-name="ce23">
            <text:p><text:s text:c="4"/>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42" table:style-name="ce23">
            <text:p><text:s text:c="4"/>1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7.3" table:style-name="ce23">
            <text:p><text:s text:c="4"/>8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0.78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5" table:style-name="ce23">
            <text:p><text:s text:c="4"/>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288" table:style-name="ce23">
            <text:p><text:s text:c="4"/>288</text:p>
          </table:table-cell>
          <table:table-cell office:value-type="float" office:value="1127.6465679999999" table:style-name="ce23">
            <text:p><text:s text:c="3"/>1 12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2.25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368.23500000000001" table:style-name="ce23">
            <text:p><text:s text:c="4"/>36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08.248" table:style-name="ce23">
            <text:p><text:s text:c="4"/>108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77.10968" table:style-name="ce23">
            <text:p><text:s text:c="4"/>17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27.635000000000002" table:style-name="ce23">
            <text:p><text:s text:c="4"/>2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1.400000000000006" table:style-name="ce23">
            <text:p><text:s text:c="4"/>7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9.21" table:style-name="ce23">
            <text:p><text:s text:c="4"/>109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2.008887999999999" table:style-name="ce23">
            <text:p><text:s text:c="4"/>5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5.9" table:style-name="ce23">
            <text:p><text:s text:c="4"/>9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9.8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75" table:style-name="ce23">
            <text:p><text:s text:c="4"/>75</text:p>
          </table:table-cell>
          <table:table-cell office:value-type="float" office:value="301.72500000000002" table:style-name="ce23">
            <text:p><text:s text:c="4"/>30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37.75" table:style-name="ce23">
            <text:p><text:s text:c="4"/>13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1.02" table:style-name="ce23">
            <text:p><text:s text:c="4"/>3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0.66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3.39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9049999999999994" table:style-name="ce23">
            <text:p><text:s text:c="4"/>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196" table:style-name="ce23">
            <text:p><text:s text:c="4"/>196</text:p>
          </table:table-cell>
          <table:table-cell office:value-type="float" office:value="4488.85124" table:style-name="ce23">
            <text:p><text:s text:c="3"/>4 48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7.6" table:style-name="ce23">
            <text:p><text:s text:c="4"/>5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892.9532399999998" table:style-name="ce23">
            <text:p><text:s text:c="3"/>3 8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5" table:style-name="ce23">
            <text:p><text:s text:c="4"/>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77.938000000000002" table:style-name="ce23">
            <text:p><text:s text:c="4"/>78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22.45" table:style-name="ce23">
            <text:p><text:s text:c="4"/>1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2.5" table:style-name="ce23">
            <text:p><text:s text:c="4"/>33</text:p>
          </table:table-cell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59.88" table:style-name="ce23">
            <text:p><text:s text:c="4"/>16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4.28" table:style-name="ce23">
            <text:p><text:s text:c="4"/>2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5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" table:style-name="ce23">
            <text:p><text:s text:c="4"/>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0.368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68000000000000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321.26575000000003" table:style-name="ce23">
            <text:p><text:s text:c="4"/>3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7.285749999999993" table:style-name="ce23">
            <text:p><text:s text:c="4"/>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0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5.30000000000001" table:style-name="ce23">
            <text:p><text:s text:c="4"/>15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6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71.819999999999993" table:style-name="ce23">
            <text:p><text:s text:c="4"/>7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66" table:style-name="ce23">
            <text:p><text:s text:c="4"/>66</text:p>
          </table:table-cell>
          <table:table-cell office:value-type="float" office:value="375.19799999999998" table:style-name="ce23">
            <text:p><text:s text:c="4"/>37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93.58" table:style-name="ce23">
            <text:p><text:s text:c="4"/>1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5.367999999999999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55.996000000000002" table:style-name="ce23">
            <text:p><text:s text:c="4"/>5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5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209.55" table:style-name="ce23">
            <text:p><text:s text:c="4"/>2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6.32" table:style-name="ce23">
            <text:p><text:s text:c="4"/>1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03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8.95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76.42" table:style-name="ce23">
            <text:p><text:s text:c="4"/>7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.4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1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0.6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71.3" table:style-name="ce23">
            <text:p><text:s text:c="4"/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39.94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52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62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308.51182" table:style-name="ce23">
            <text:p><text:s text:c="4"/>3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4.56182000000001" table:style-name="ce23">
            <text:p><text:s text:c="4"/>1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7" table:style-name="ce23">
            <text:p><text:s text:c="4"/>5</text:p>
          </table:table-cell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.35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46.615000000000002" table:style-name="ce23">
            <text:p><text:s text:c="4"/>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35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4.565000000000000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22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5年07月01日編製" table:formula="msoxl:='2491-00-01'!V34" table:style-name="ce26">
            <text:p>中華民國105年07月01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07月01日編製" table:formula="msoxl:='2491-00-01'!V34" table:style-name="ce26">
            <text:p>中華民國105年07月01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2">
            <text:p>資料來源：</text:p>
          </table:table-cell>
          <table:table-cell office:value-type="string" table:style-name="ce158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2"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<text:span text:style-name="T2">3.</text:span>103年12月份桃園縣含改制後資料(12月25日至12月31日)。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<text:span text:style-name="T2">3.</text:span>103年12月份桃園縣含改制後資料(12月25日至12月31日)。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3">
            <text:p>~14~</text:p>
          </table:table-cell>
          <table:covered-table-cell table:number-columns-repeated="21"/>
          <table:table-cell office:value-type="string" table:number-columns-spanned="24" table:number-rows-spanned="1" table:style-name="ce383">
            <text:p>~15~</text:p>
          </table:table-cell>
          <table:covered-table-cell table:number-columns-repeated="23"/>
          <table:table-cell table:number-columns-repeated="16338" table:style-name="ce157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6"/>
        <table:table-column table:style-name="co28" table:default-cell-style-name="ce76"/>
        <table:table-column table:style-name="co50" table:default-cell-style-name="ce76"/>
        <table:table-column table:style-name="co51" table:default-cell-style-name="ce76"/>
        <table:table-column table:style-name="co28" table:number-columns-repeated="2" table:default-cell-style-name="ce76"/>
        <table:table-column table:style-name="co52" table:default-cell-style-name="ce76"/>
        <table:table-column table:style-name="co28" table:number-columns-repeated="16377" table:default-cell-style-name="ce76"/>
        <table:table-row table:style-name="ro25">
          <table:table-cell office:value-type="string" table:style-name="ce66">
            <text:p>公開類</text:p>
          </table:table-cell>
          <table:table-cell table:style-name="ce161"/>
          <table:table-cell table:number-columns-repeated="2" table:style-name="ce67"/>
          <table:table-cell office:value-type="string" table:style-name="ce66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0">
            <text:p>月 <text:s/>報</text:p>
          </table:table-cell>
          <table:table-cell office:value-type="string" table:style-name="ce162">
            <text:p>次月20日前編報</text:p>
          </table:table-cell>
          <table:table-cell table:number-columns-repeated="2" table:style-name="ce67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460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13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9"/>
          <table:table-cell office:value-type="string" office:string-value="中華民國105年06月底" table:formula="msoxl:=CONCATENATE('2491-00-06'!G5,&quot;底&quot;)" table:number-columns-spanned="3" table:number-rows-spanned="1" table:style-name="ce277">
            <text:p>中華民國105年06月底</text:p>
          </table:table-cell>
          <table:covered-table-cell table:number-columns-repeated="2"/>
          <table:table-cell table:style-name="ce79"/>
          <table:table-cell office:value-type="string" table:style-name="ce163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461"/>
          <table:covered-table-cell table:number-columns-repeated="2"/>
          <table:table-cell office:value-type="string" table:number-columns-spanned="1" table:number-rows-spanned="2" table:style-name="ce443">
            <text:p>外國公司</text:p>
            <text:p>在臺認許公司</text:p>
          </table:table-cell>
          <table:table-cell office:value-type="string" table:number-columns-spanned="3" table:number-rows-spanned="2" table:style-name="ce462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1">
            <text:p>總計</text:p>
          </table:table-cell>
          <table:covered-table-cell table:number-columns-repeated="2"/>
          <table:table-cell office:value-type="float" office:value="5229" table:style-name="ce164">
            <text:p><text:s text:c="3"/>5 229</text:p>
          </table:table-cell>
          <table:table-cell table:number-columns-repeated="2" table:style-name="ce164"/>
          <table:table-cell office:value-type="float" office:value="4239" table:style-name="ce164">
            <text:p><text:s text:c="3"/>4 23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按營運資金分</text:p>
          </table:table-cell>
          <table:covered-table-cell table:number-columns-repeated="2"/>
          <table:table-cell table:number-columns-repeated="4" table:style-name="ce164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1百萬元以下</text:p>
          </table:table-cell>
          <table:covered-table-cell table:number-columns-repeated="2"/>
          <table:table-cell office:value-type="float" office:value="1300" table:style-name="ce164">
            <text:p><text:s text:c="3"/>1 300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1百萬元~</text:p>
          </table:table-cell>
          <table:covered-table-cell table:number-columns-repeated="2"/>
          <table:table-cell office:value-type="float" office:value="1665" table:style-name="ce164">
            <text:p><text:s text:c="3"/>1 66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5百萬元~</text:p>
          </table:table-cell>
          <table:covered-table-cell table:number-columns-repeated="2"/>
          <table:table-cell office:value-type="float" office:value="1210" table:style-name="ce164">
            <text:p><text:s text:c="3"/>1 210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10百萬元~</text:p>
          </table:table-cell>
          <table:covered-table-cell table:number-columns-repeated="2"/>
          <table:table-cell office:value-type="float" office:value="386" table:style-name="ce164">
            <text:p><text:s text:c="4"/>386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20百萬元~</text:p>
          </table:table-cell>
          <table:covered-table-cell table:number-columns-repeated="2"/>
          <table:table-cell office:value-type="float" office:value="249" table:style-name="ce164">
            <text:p><text:s text:c="4"/>249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30百萬元~</text:p>
          </table:table-cell>
          <table:covered-table-cell table:number-columns-repeated="2"/>
          <table:table-cell office:value-type="float" office:value="59" table:style-name="ce164">
            <text:p><text:s text:c="4"/>59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40百萬元~</text:p>
          </table:table-cell>
          <table:covered-table-cell table:number-columns-repeated="2"/>
          <table:table-cell office:value-type="float" office:value="28" table:style-name="ce164">
            <text:p><text:s text:c="4"/>28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50百萬元~</text:p>
          </table:table-cell>
          <table:covered-table-cell table:number-columns-repeated="2"/>
          <table:table-cell office:value-type="float" office:value="60" table:style-name="ce164">
            <text:p><text:s text:c="4"/>60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60百萬元~</text:p>
          </table:table-cell>
          <table:covered-table-cell table:number-columns-repeated="2"/>
          <table:table-cell office:value-type="float" office:value="63" table:style-name="ce164">
            <text:p><text:s text:c="4"/>63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100百萬元~</text:p>
          </table:table-cell>
          <table:covered-table-cell table:number-columns-repeated="2"/>
          <table:table-cell office:value-type="float" office:value="48" table:style-name="ce164">
            <text:p><text:s text:c="4"/>48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150百萬元~</text:p>
          </table:table-cell>
          <table:covered-table-cell table:number-columns-repeated="2"/>
          <table:table-cell office:value-type="float" office:value="25" table:style-name="ce164">
            <text:p><text:s text:c="4"/>2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200百萬元~</text:p>
          </table:table-cell>
          <table:covered-table-cell table:number-columns-repeated="2"/>
          <table:table-cell office:value-type="float" office:value="136" table:style-name="ce164">
            <text:p><text:s text:c="4"/>136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table:number-columns-spanned="3" table:number-rows-spanned="1" table:style-name="ce384"/>
          <table:covered-table-cell table:number-columns-repeated="2"/>
          <table:table-cell table:number-columns-repeated="4" table:style-name="ce164"/>
          <table:table-cell table:number-columns-repeated="14" table:style-name="ce76"/>
          <table:table-cell office:value-type="string" table:style-name="ce76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384">
            <text:p>   按行業別分</text:p>
          </table:table-cell>
          <table:covered-table-cell table:number-columns-repeated="2"/>
          <table:table-cell office:value-type="float" office:value="5229" table:style-name="ce164">
            <text:p><text:s text:c="3"/>5 229</text:p>
          </table:table-cell>
          <table:table-cell table:number-columns-repeated="2" table:style-name="ce164"/>
          <table:table-cell office:value-type="float" office:value="4239" table:style-name="ce164">
            <text:p><text:s text:c="3"/>4 239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農、林、漁、牧業</text:p>
          </table:table-cell>
          <table:covered-table-cell table:number-columns-repeated="2"/>
          <table:table-cell office:value-type="float" office:value="34" table:style-name="ce164">
            <text:p><text:s text:c="4"/>34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礦業及土石採取業</text:p>
          </table:table-cell>
          <table:covered-table-cell table:number-columns-repeated="2"/>
          <table:table-cell office:value-type="float" office:value="10" table:style-name="ce164">
            <text:p><text:s text:c="4"/>10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製造業</text:p>
          </table:table-cell>
          <table:covered-table-cell table:number-columns-repeated="2"/>
          <table:table-cell office:value-type="float" office:value="789" table:style-name="ce164">
            <text:p><text:s text:c="4"/>789</text:p>
          </table:table-cell>
          <table:table-cell table:number-columns-repeated="2" table:style-name="ce164"/>
          <table:table-cell office:value-type="float" office:value="61" table:style-name="ce164">
            <text:p><text:s text:c="4"/>61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電力及燃氣供應業</text:p>
          </table:table-cell>
          <table:covered-table-cell table:number-columns-repeated="2"/>
          <table:table-cell office:value-type="float" office:value="19" table:style-name="ce164">
            <text:p><text:s text:c="4"/>19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用水供應及污染整治業</text:p>
          </table:table-cell>
          <table:covered-table-cell table:number-columns-repeated="2"/>
          <table:table-cell office:value-type="float" office:value="8" table:style-name="ce164">
            <text:p><text:s text:c="4"/>8</text:p>
          </table:table-cell>
          <table:table-cell table:number-columns-repeated="2" table:style-name="ce164"/>
          <table:table-cell office:value-type="float" office:value="1" table:style-name="ce164">
            <text:p><text:s text:c="4"/>1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營建工程業</text:p>
          </table:table-cell>
          <table:covered-table-cell table:number-columns-repeated="2"/>
          <table:table-cell office:value-type="float" office:value="402" table:style-name="ce164">
            <text:p><text:s text:c="4"/>402</text:p>
          </table:table-cell>
          <table:table-cell table:number-columns-repeated="2" table:style-name="ce164"/>
          <table:table-cell office:value-type="float" office:value="5" table:style-name="ce164">
            <text:p><text:s text:c="4"/>5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批發及零售業</text:p>
          </table:table-cell>
          <table:covered-table-cell table:number-columns-repeated="2"/>
          <table:table-cell office:value-type="float" office:value="1197" table:style-name="ce164">
            <text:p><text:s text:c="3"/>1 197</text:p>
          </table:table-cell>
          <table:table-cell table:number-columns-repeated="2" table:style-name="ce164"/>
          <table:table-cell office:value-type="float" office:value="56" table:style-name="ce164">
            <text:p><text:s text:c="4"/>5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運輸及倉儲業</text:p>
          </table:table-cell>
          <table:covered-table-cell table:number-columns-repeated="2"/>
          <table:table-cell office:value-type="float" office:value="132" table:style-name="ce164">
            <text:p><text:s text:c="4"/>132</text:p>
          </table:table-cell>
          <table:table-cell table:number-columns-repeated="2" table:style-name="ce164"/>
          <table:table-cell office:value-type="float" office:value="17" table:style-name="ce164">
            <text:p><text:s text:c="4"/>1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住宿及餐飲業</text:p>
          </table:table-cell>
          <table:covered-table-cell table:number-columns-repeated="2"/>
          <table:table-cell office:value-type="float" office:value="13" table:style-name="ce164">
            <text:p><text:s text:c="4"/>13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4">
            <text:p>      出版、影音製作、傳播及資通訊服務業</text:p>
          </table:table-cell>
          <table:covered-table-cell table:number-columns-repeated="2"/>
          <table:table-cell office:value-type="float" office:value="385" table:style-name="ce164">
            <text:p><text:s text:c="4"/>385</text:p>
          </table:table-cell>
          <table:table-cell table:number-columns-repeated="2" table:style-name="ce164"/>
          <table:table-cell office:value-type="float" office:value="19" table:style-name="ce164">
            <text:p><text:s text:c="4"/>1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金融及保險業</text:p>
          </table:table-cell>
          <table:covered-table-cell table:number-columns-repeated="2"/>
          <table:table-cell office:value-type="float" office:value="606" table:style-name="ce164">
            <text:p><text:s text:c="4"/>606</text:p>
          </table:table-cell>
          <table:table-cell table:number-columns-repeated="2" table:style-name="ce164"/>
          <table:table-cell office:value-type="float" office:value="67" table:style-name="ce164">
            <text:p><text:s text:c="4"/>6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不動產業</text:p>
          </table:table-cell>
          <table:covered-table-cell table:number-columns-repeated="2"/>
          <table:table-cell office:value-type="float" office:value="386" table:style-name="ce164">
            <text:p><text:s text:c="4"/>386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專業、科學及技術服務業</text:p>
          </table:table-cell>
          <table:covered-table-cell table:number-columns-repeated="2"/>
          <table:table-cell office:value-type="float" office:value="788" table:style-name="ce164">
            <text:p><text:s text:c="4"/>788</text:p>
          </table:table-cell>
          <table:table-cell table:number-columns-repeated="2" table:style-name="ce164"/>
          <table:table-cell office:value-type="float" office:value="57" table:style-name="ce164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支援服務業</text:p>
          </table:table-cell>
          <table:covered-table-cell table:number-columns-repeated="2"/>
          <table:table-cell office:value-type="float" office:value="89" table:style-name="ce164">
            <text:p><text:s text:c="4"/>89</text:p>
          </table:table-cell>
          <table:table-cell table:number-columns-repeated="2" table:style-name="ce164"/>
          <table:table-cell office:value-type="float" office:value="1218" table:style-name="ce164">
            <text:p><text:s text:c="3"/>1 21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教育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醫療保健及社會工作服務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藝術、娛樂及休閒服務業</text:p>
          </table:table-cell>
          <table:covered-table-cell table:number-columns-repeated="2"/>
          <table:table-cell office:value-type="float" office:value="18" table:style-name="ce164">
            <text:p><text:s text:c="4"/>18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4">
            <text:p>      其他服務業</text:p>
          </table:table-cell>
          <table:covered-table-cell table:number-columns-repeated="2"/>
          <table:table-cell office:value-type="float" office:value="132" table:style-name="ce164">
            <text:p><text:s text:c="4"/>132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8">
            <text:p>      未分類</text:p>
          </table:table-cell>
          <table:covered-table-cell table:number-columns-repeated="2"/>
          <table:table-cell office:value-type="float" office:value="221" table:style-name="ce164">
            <text:p><text:s text:c="4"/>221</text:p>
          </table:table-cell>
          <table:table-cell table:number-columns-repeated="2" table:style-name="ce164"/>
          <table:table-cell office:value-type="float" office:value="2732" table:style-name="ce164">
            <text:p><text:s text:c="3"/>2 73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9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71">
            <text:p>資料來源：</text:p>
          </table:table-cell>
          <table:table-cell office:value-type="string" table:style-name="ce67">
            <text:p>本部商業司。</text:p>
          </table:table-cell>
          <table:table-cell table:number-columns-repeated="5" table:style-name="ce67"/>
          <table:table-cell table:number-columns-repeated="16377"/>
        </table:table-row>
        <table:table-row table:style-name="ro25">
          <table:table-cell office:value-type="string" table:style-name="ce171">
            <text:p>填表說明：</text:p>
          </table:table-cell>
          <table:table-cell office:value-type="string" table:style-name="ce89">
            <text:p>1.本表1式2份，1份送本部統計處並公布於網站，1份自存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style-name="ce171"/>
          <table:table-cell office:value-type="string" table:style-name="ce89">
            <text:p>2.外國公司代表人辦事處在臺不可營業，故無營運資金之匯入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number-columns-spanned="7" table:number-rows-spanned="1" table:style-name="ce386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03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1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藍芳華</dc:creator>
    <meta:creation-date>2007-01-05T05:18:13Z</meta:creation-date>
    <dc:date>2017-09-11T08:58:00Z</dc:date>
    <meta:print-date>2013-12-20T02:50:18Z</meta:print-date>
  </office:meta>
</office:document-meta>
</file>