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18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7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2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2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8月底" table:formula="msoxl:=CONCATENATE('2491-00-06'!G5,&quot;底&quot;)" table:number-columns-spanned="9" table:number-rows-spanned="1" table:style-name="ce194">
            <text:p>中華民國105年08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08月底" table:formula="msoxl:=H5" table:number-columns-spanned="12" table:number-rows-spanned="1" table:style-name="ce195">
            <text:p>中華民國105年0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669651" table:style-name="ce23">
            <text:p><text:s text:c="3"/>669 651</text:p>
          </table:table-cell>
          <table:table-cell office:value-type="float" office:value="22505808.83557" table:style-name="ce23">
            <text:p><text:s text:c="2"/>22 505 809</text:p>
          </table:table-cell>
          <table:table-cell office:value-type="float" office:value="14227" table:style-name="ce23">
            <text:p><text:s text:c="3"/>14 227</text:p>
          </table:table-cell>
          <table:table-cell office:value-type="float" office:value="499933.38491199998" table:style-name="ce23">
            <text:p><text:s text:c="3"/>499 933</text:p>
          </table:table-cell>
          <table:table-cell office:value-type="float" office:value="3995" table:style-name="ce23">
            <text:p><text:s text:c="3"/>3 995</text:p>
          </table:table-cell>
          <table:table-cell office:value-type="float" office:value="254885.18965099999" table:style-name="ce23">
            <text:p><text:s text:c="3"/>254 885</text:p>
          </table:table-cell>
          <table:table-cell office:value-type="float" office:value="188485" table:style-name="ce23">
            <text:p><text:s text:c="3"/>188 485</text:p>
          </table:table-cell>
          <table:table-cell office:value-type="float" office:value="7934105.6573790004" table:style-name="ce23">
            <text:p><text:s text:c="2"/>7 934 106</text:p>
          </table:table-cell>
          <table:table-cell office:value-type="float" office:value="2861" table:style-name="ce23">
            <text:p><text:s text:c="3"/>2 861</text:p>
          </table:table-cell>
          <table:table-cell office:value-type="float" office:value="793761.75033399998" table:style-name="ce23">
            <text:p><text:s text:c="3"/>793 762</text:p>
          </table:table-cell>
          <table:table-cell office:value-type="float" office:value="3925" table:style-name="ce23">
            <text:p><text:s text:c="3"/>3 925</text:p>
          </table:table-cell>
          <table:table-cell office:value-type="float" office:value="180248.743219" table:style-name="ce23">
            <text:p><text:s text:c="3"/>180 249</text:p>
          </table:table-cell>
          <table:table-cell office:value-type="float" office:value="103963" table:style-name="ce23">
            <text:p><text:s text:c="3"/>103 963</text:p>
          </table:table-cell>
          <table:table-cell office:value-type="float" office:value="1152796.5799080001" table:style-name="ce23">
            <text:p><text:s text:c="2"/>1 152 797</text:p>
          </table:table-cell>
          <table:table-cell office:value-type="float" office:value="119429" table:style-name="ce23">
            <text:p><text:s text:c="3"/>119 429</text:p>
          </table:table-cell>
          <table:table-cell office:value-type="float" office:value="1082307.6328819999" table:style-name="ce23">
            <text:p><text:s text:c="2"/>1 082 308</text:p>
          </table:table-cell>
          <table:table-cell office:value-type="float" office:value="16079" table:style-name="ce23">
            <text:p><text:s text:c="3"/>16 079</text:p>
          </table:table-cell>
          <table:table-cell office:value-type="float" office:value="823500.49478099996" table:style-name="ce23">
            <text:p><text:s text:c="3"/>823 500</text:p>
          </table:table-cell>
          <table:table-cell office:value-type="float" office:value="6793" table:style-name="ce23">
            <text:p><text:s text:c="3"/>6 793</text:p>
          </table:table-cell>
          <table:table-cell office:value-type="float" office:value="66172.668254999997" table:style-name="ce23">
            <text:p><text:s text:c="3"/>66 173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22077" table:style-name="ce23">
            <text:p><text:s text:c="3"/>22 077</text:p>
          </table:table-cell>
          <table:table-cell office:value-type="float" office:value="549261.73420099996" table:style-name="ce23">
            <text:p><text:s text:c="3"/>549 262</text:p>
          </table:table-cell>
          <table:table-cell office:value-type="float" office:value="36397" table:style-name="ce23">
            <text:p><text:s text:c="3"/>36 397</text:p>
          </table:table-cell>
          <table:table-cell office:value-type="float" office:value="6646781.9708580002" table:style-name="ce23">
            <text:p><text:s text:c="2"/>6 646 782</text:p>
          </table:table-cell>
          <table:table-cell office:value-type="float" office:value="30661" table:style-name="ce23">
            <text:p><text:s text:c="3"/>30 661</text:p>
          </table:table-cell>
          <table:table-cell office:value-type="float" office:value="1161327.954932" table:style-name="ce23">
            <text:p><text:s text:c="2"/>1 161 328</text:p>
          </table:table-cell>
          <table:table-cell office:value-type="float" office:value="58288" table:style-name="ce23">
            <text:p><text:s text:c="3"/>58 288</text:p>
          </table:table-cell>
          <table:table-cell office:value-type="float" office:value="584064.59714500001" table:style-name="ce23">
            <text:p><text:s text:c="3"/>584 065</text:p>
          </table:table-cell>
          <table:table-cell office:value-type="float" office:value="16660" table:style-name="ce23">
            <text:p><text:s text:c="3"/>16 660</text:p>
          </table:table-cell>
          <table:table-cell office:value-type="float" office:value="297509.60317700001" table:style-name="ce23">
            <text:p><text:s text:c="3"/>297 51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23.12" table:style-name="ce23">
            <text:p><text:s text:c="4"/>223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701.046" table:style-name="ce23">
            <text:p><text:s text:c="3"/>1 7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81" table:style-name="ce23">
            <text:p><text:s text:c="3"/>2 281</text:p>
          </table:table-cell>
          <table:table-cell office:value-type="float" office:value="72957.273791" table:style-name="ce23">
            <text:p><text:s text:c="3"/>72 957</text:p>
          </table:table-cell>
          <table:table-cell office:value-type="float" office:value="12709" table:style-name="ce23">
            <text:p><text:s text:c="3"/>12 709</text:p>
          </table:table-cell>
          <table:table-cell office:value-type="float" office:value="134908.224759" table:style-name="ce23">
            <text:p><text:s text:c="3"/>134 908</text:p>
          </table:table-cell>
          <table:table-cell office:value-type="float" office:value="30295" table:style-name="ce23">
            <text:p><text:s text:c="3"/>30 295</text:p>
          </table:table-cell>
          <table:table-cell office:value-type="float" office:value="269132.55938599998" table:style-name="ce23">
            <text:p><text:s text:c="3"/>269 1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68346" table:style-name="ce23">
            <text:p><text:s text:c="3"/>668 346</text:p>
          </table:table-cell>
          <table:table-cell office:value-type="float" office:value="22483833.987470001" table:style-name="ce23">
            <text:p><text:s text:c="2"/>22 483 834</text:p>
          </table:table-cell>
          <table:table-cell office:value-type="float" office:value="14103" table:style-name="ce23">
            <text:p><text:s text:c="3"/>14 103</text:p>
          </table:table-cell>
          <table:table-cell office:value-type="float" office:value="498151.07491199998" table:style-name="ce23">
            <text:p><text:s text:c="3"/>498 151</text:p>
          </table:table-cell>
          <table:table-cell office:value-type="float" office:value="3971" table:style-name="ce23">
            <text:p><text:s text:c="3"/>3 971</text:p>
          </table:table-cell>
          <table:table-cell office:value-type="float" office:value="254627.48865099999" table:style-name="ce23">
            <text:p><text:s text:c="3"/>254 627</text:p>
          </table:table-cell>
          <table:table-cell office:value-type="float" office:value="188365" table:style-name="ce23">
            <text:p><text:s text:c="3"/>188 365</text:p>
          </table:table-cell>
          <table:table-cell office:value-type="float" office:value="7927061.5363790002" table:style-name="ce23">
            <text:p><text:s text:c="2"/>7 927 062</text:p>
          </table:table-cell>
          <table:table-cell office:value-type="float" office:value="2850" table:style-name="ce23">
            <text:p><text:s text:c="3"/>2 850</text:p>
          </table:table-cell>
          <table:table-cell office:value-type="float" office:value="793701.15033400001" table:style-name="ce23">
            <text:p><text:s text:c="3"/>793 701</text:p>
          </table:table-cell>
          <table:table-cell office:value-type="float" office:value="3920" table:style-name="ce23">
            <text:p><text:s text:c="3"/>3 920</text:p>
          </table:table-cell>
          <table:table-cell office:value-type="float" office:value="180232.493219" table:style-name="ce23">
            <text:p><text:s text:c="3"/>180 232</text:p>
          </table:table-cell>
          <table:table-cell office:value-type="float" office:value="103579" table:style-name="ce23">
            <text:p><text:s text:c="3"/>103 579</text:p>
          </table:table-cell>
          <table:table-cell office:value-type="float" office:value="1149989.3329080001" table:style-name="ce23">
            <text:p><text:s text:c="2"/>1 149 989</text:p>
          </table:table-cell>
          <table:table-cell office:value-type="float" office:value="119337" table:style-name="ce23">
            <text:p><text:s text:c="3"/>119 337</text:p>
          </table:table-cell>
          <table:table-cell office:value-type="float" office:value="1081118.837882" table:style-name="ce23">
            <text:p><text:s text:c="2"/>1 081 119</text:p>
          </table:table-cell>
          <table:table-cell office:value-type="float" office:value="15961" table:style-name="ce23">
            <text:p><text:s text:c="3"/>15 961</text:p>
          </table:table-cell>
          <table:table-cell office:value-type="float" office:value="818689.39962100005" table:style-name="ce23">
            <text:p><text:s text:c="3"/>818 689</text:p>
          </table:table-cell>
          <table:table-cell office:value-type="float" office:value="6775" table:style-name="ce23">
            <text:p><text:s text:c="3"/>6 775</text:p>
          </table:table-cell>
          <table:table-cell office:value-type="float" office:value="65633.132314999995" table:style-name="ce23">
            <text:p><text:s text:c="3"/>65 633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22062" table:style-name="ce23">
            <text:p><text:s text:c="3"/>22 062</text:p>
          </table:table-cell>
          <table:table-cell office:value-type="float" office:value="549118.33420100005" table:style-name="ce23">
            <text:p><text:s text:c="3"/>549 118</text:p>
          </table:table-cell>
          <table:table-cell office:value-type="float" office:value="36355" table:style-name="ce23">
            <text:p><text:s text:c="3"/>36 355</text:p>
          </table:table-cell>
          <table:table-cell office:value-type="float" office:value="6646079.1928580003" table:style-name="ce23">
            <text:p><text:s text:c="2"/>6 646 079</text:p>
          </table:table-cell>
          <table:table-cell office:value-type="float" office:value="30504" table:style-name="ce23">
            <text:p><text:s text:c="3"/>30 504</text:p>
          </table:table-cell>
          <table:table-cell office:value-type="float" office:value="1160033.799932" table:style-name="ce23">
            <text:p><text:s text:c="2"/>1 160 034</text:p>
          </table:table-cell>
          <table:table-cell office:value-type="float" office:value="58222" table:style-name="ce23">
            <text:p><text:s text:c="3"/>58 222</text:p>
          </table:table-cell>
          <table:table-cell office:value-type="float" office:value="583735.217145" table:style-name="ce23">
            <text:p><text:s text:c="3"/>583 735</text:p>
          </table:table-cell>
          <table:table-cell office:value-type="float" office:value="16566" table:style-name="ce23">
            <text:p><text:s text:c="3"/>16 566</text:p>
          </table:table-cell>
          <table:table-cell office:value-type="float" office:value="296814.903177" table:style-name="ce23">
            <text:p><text:s text:c="3"/>296 81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23.12" table:style-name="ce23">
            <text:p><text:s text:c="4"/>223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701.046" table:style-name="ce23">
            <text:p><text:s text:c="3"/>1 7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71" table:style-name="ce23">
            <text:p><text:s text:c="3"/>2 271</text:p>
          </table:table-cell>
          <table:table-cell office:value-type="float" office:value="72737.073791000003" table:style-name="ce23">
            <text:p><text:s text:c="3"/>72 737</text:p>
          </table:table-cell>
          <table:table-cell office:value-type="float" office:value="12699" table:style-name="ce23">
            <text:p><text:s text:c="3"/>12 699</text:p>
          </table:table-cell>
          <table:table-cell office:value-type="float" office:value="134855.82475900001" table:style-name="ce23">
            <text:p><text:s text:c="3"/>134 856</text:p>
          </table:table-cell>
          <table:table-cell office:value-type="float" office:value="30280" table:style-name="ce23">
            <text:p><text:s text:c="3"/>30 280</text:p>
          </table:table-cell>
          <table:table-cell office:value-type="float" office:value="269102.37938599999" table:style-name="ce23">
            <text:p><text:s text:c="3"/>269 1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28838" table:style-name="ce23">
            <text:p><text:s text:c="3"/>128 838</text:p>
          </table:table-cell>
          <table:table-cell office:value-type="float" office:value="2055412.7920550001" table:style-name="ce23">
            <text:p><text:s text:c="2"/>2 055 413</text:p>
          </table:table-cell>
          <table:table-cell office:value-type="float" office:value="1677" table:style-name="ce23">
            <text:p><text:s text:c="3"/>1 677</text:p>
          </table:table-cell>
          <table:table-cell office:value-type="float" office:value="44486.432885000002" table:style-name="ce23">
            <text:p><text:s text:c="3"/>44 486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7786.5793279999998" table:style-name="ce23">
            <text:p><text:s text:c="3"/>7 787</text:p>
          </table:table-cell>
          <table:table-cell office:value-type="float" office:value="46947" table:style-name="ce23">
            <text:p><text:s text:c="3"/>46 947</text:p>
          </table:table-cell>
          <table:table-cell office:value-type="float" office:value="1133569.9223189999" table:style-name="ce23">
            <text:p><text:s text:c="2"/>1 133 570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30652.40424" table:style-name="ce23">
            <text:p><text:s text:c="3"/>30 652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5201.6525529999999" table:style-name="ce23">
            <text:p><text:s text:c="3"/>5 202</text:p>
          </table:table-cell>
          <table:table-cell office:value-type="float" office:value="21846" table:style-name="ce23">
            <text:p><text:s text:c="3"/>21 846</text:p>
          </table:table-cell>
          <table:table-cell office:value-type="float" office:value="169956.19549499999" table:style-name="ce23">
            <text:p><text:s text:c="3"/>169 956</text:p>
          </table:table-cell>
          <table:table-cell office:value-type="float" office:value="19395" table:style-name="ce23">
            <text:p><text:s text:c="3"/>19 395</text:p>
          </table:table-cell>
          <table:table-cell office:value-type="float" office:value="120231.93212300001" table:style-name="ce23">
            <text:p><text:s text:c="3"/>120 232</text:p>
          </table:table-cell>
          <table:table-cell office:value-type="float" office:value="1850" table:style-name="ce23">
            <text:p><text:s text:c="3"/>1 850</text:p>
          </table:table-cell>
          <table:table-cell office:value-type="float" office:value="48352.041260999998" table:style-name="ce23">
            <text:p><text:s text:c="3"/>48 352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5212.6397900000002" table:style-name="ce23">
            <text:p><text:s text:c="3"/>5 213</text:p>
          </table:table-cell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4181" table:style-name="ce23">
            <text:p><text:s text:c="3"/>4 181</text:p>
          </table:table-cell>
          <table:table-cell office:value-type="float" office:value="46748.352547000002" table:style-name="ce23">
            <text:p><text:s text:c="3"/>46 748</text:p>
          </table:table-cell>
          <table:table-cell office:value-type="float" office:value="4694" table:style-name="ce23">
            <text:p><text:s text:c="3"/>4 694</text:p>
          </table:table-cell>
          <table:table-cell office:value-type="float" office:value="175139.57467599999" table:style-name="ce23">
            <text:p><text:s text:c="3"/>175 140</text:p>
          </table:table-cell>
          <table:table-cell office:value-type="float" office:value="4307" table:style-name="ce23">
            <text:p><text:s text:c="3"/>4 307</text:p>
          </table:table-cell>
          <table:table-cell office:value-type="float" office:value="120573.95756" table:style-name="ce23">
            <text:p><text:s text:c="3"/>120 574</text:p>
          </table:table-cell>
          <table:table-cell office:value-type="float" office:value="10308" table:style-name="ce23">
            <text:p><text:s text:c="3"/>10 308</text:p>
          </table:table-cell>
          <table:table-cell office:value-type="float" office:value="74995.032754" table:style-name="ce23">
            <text:p><text:s text:c="3"/>74 995</text:p>
          </table:table-cell>
          <table:table-cell office:value-type="float" office:value="2405" table:style-name="ce23">
            <text:p><text:s text:c="3"/>2 405</text:p>
          </table:table-cell>
          <table:table-cell office:value-type="float" office:value="20857.668796999998" table:style-name="ce23">
            <text:p><text:s text:c="3"/>20 85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2.16999999999999" table:style-name="ce23">
            <text:p><text:s text:c="4"/>1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2878.183888" table:style-name="ce23">
            <text:p><text:s text:c="3"/>2 878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15635.948501000001" table:style-name="ce23">
            <text:p><text:s text:c="3"/>15 636</text:p>
          </table:table-cell>
          <table:table-cell office:value-type="float" office:value="6442" table:style-name="ce23">
            <text:p><text:s text:c="3"/>6 442</text:p>
          </table:table-cell>
          <table:table-cell office:value-type="float" office:value="32925.053337999998" table:style-name="ce23">
            <text:p><text:s text:c="3"/>32 9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74899" table:style-name="ce23">
            <text:p><text:s text:c="3"/>174 899</text:p>
          </table:table-cell>
          <table:table-cell office:value-type="float" office:value="11432954.331552001" table:style-name="ce23">
            <text:p><text:s text:c="2"/>11 432 954</text:p>
          </table:table-cell>
          <table:table-cell office:value-type="float" office:value="2524" table:style-name="ce23">
            <text:p><text:s text:c="3"/>2 524</text:p>
          </table:table-cell>
          <table:table-cell office:value-type="float" office:value="190241.69819200001" table:style-name="ce23">
            <text:p><text:s text:c="3"/>190 242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83709.043179" table:style-name="ce23">
            <text:p><text:s text:c="3"/>83 709</text:p>
          </table:table-cell>
          <table:table-cell office:value-type="float" office:value="28735" table:style-name="ce23">
            <text:p><text:s text:c="3"/>28 735</text:p>
          </table:table-cell>
          <table:table-cell office:value-type="float" office:value="1857521.248868" table:style-name="ce23">
            <text:p><text:s text:c="2"/>1 857 521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429636.84532000002" table:style-name="ce23">
            <text:p><text:s text:c="3"/>429 637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10976.887365000001" table:style-name="ce23">
            <text:p><text:s text:c="3"/>10 977</text:p>
          </table:table-cell>
          <table:table-cell office:value-type="float" office:value="20876" table:style-name="ce23">
            <text:p><text:s text:c="3"/>20 876</text:p>
          </table:table-cell>
          <table:table-cell office:value-type="float" office:value="493778.55070800002" table:style-name="ce23">
            <text:p><text:s text:c="3"/>493 779</text:p>
          </table:table-cell>
          <table:table-cell office:value-type="float" office:value="40173" table:style-name="ce23">
            <text:p><text:s text:c="3"/>40 173</text:p>
          </table:table-cell>
          <table:table-cell office:value-type="float" office:value="530918.08324399998" table:style-name="ce23">
            <text:p><text:s text:c="3"/>530 918</text:p>
          </table:table-cell>
          <table:table-cell office:value-type="float" office:value="5360" table:style-name="ce23">
            <text:p><text:s text:c="3"/>5 360</text:p>
          </table:table-cell>
          <table:table-cell office:value-type="float" office:value="376070.81046299997" table:style-name="ce23">
            <text:p><text:s text:c="3"/>376 071</text:p>
          </table:table-cell>
          <table:table-cell office:value-type="float" office:value="1545" table:style-name="ce23">
            <text:p><text:s text:c="3"/>1 545</text:p>
          </table:table-cell>
          <table:table-cell office:value-type="float" office:value="22201.351094000001" table:style-name="ce23">
            <text:p><text:s text:c="3"/>22 201</text:p>
          </table:table-cell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9628" table:style-name="ce23">
            <text:p><text:s text:c="3"/>9 628</text:p>
          </table:table-cell>
          <table:table-cell office:value-type="float" office:value="417003.319044" table:style-name="ce23">
            <text:p><text:s text:c="3"/>417 003</text:p>
          </table:table-cell>
          <table:table-cell office:value-type="float" office:value="17212" table:style-name="ce23">
            <text:p><text:s text:c="3"/>17 212</text:p>
          </table:table-cell>
          <table:table-cell office:value-type="float" office:value="5842729.6547079999" table:style-name="ce23">
            <text:p><text:s text:c="2"/>5 842 730</text:p>
          </table:table-cell>
          <table:table-cell office:value-type="float" office:value="8248" table:style-name="ce23">
            <text:p><text:s text:c="3"/>8 248</text:p>
          </table:table-cell>
          <table:table-cell office:value-type="float" office:value="622201.88634299999" table:style-name="ce23">
            <text:p><text:s text:c="3"/>622 202</text:p>
          </table:table-cell>
          <table:table-cell office:value-type="float" office:value="22853" table:style-name="ce23">
            <text:p><text:s text:c="3"/>22 853</text:p>
          </table:table-cell>
          <table:table-cell office:value-type="float" office:value="232674.59013900001" table:style-name="ce23">
            <text:p><text:s text:c="3"/>232 675</text:p>
          </table:table-cell>
          <table:table-cell office:value-type="float" office:value="4178" table:style-name="ce23">
            <text:p><text:s text:c="3"/>4 178</text:p>
          </table:table-cell>
          <table:table-cell office:value-type="float" office:value="91026.288228000005" table:style-name="ce23">
            <text:p><text:s text:c="3"/>91 02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0.86" table:style-name="ce23">
            <text:p><text:s text:c="4"/>71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977.79899999999998" table:style-name="ce23">
            <text:p><text:s text:c="4"/>97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32262.056482" table:style-name="ce23">
            <text:p><text:s text:c="3"/>32 262</text:p>
          </table:table-cell>
          <table:table-cell office:value-type="float" office:value="3911" table:style-name="ce23">
            <text:p><text:s text:c="3"/>3 911</text:p>
          </table:table-cell>
          <table:table-cell office:value-type="float" office:value="84087.814828999995" table:style-name="ce23">
            <text:p><text:s text:c="3"/>84 088</text:p>
          </table:table-cell>
          <table:table-cell office:value-type="float" office:value="7324" table:style-name="ce23">
            <text:p><text:s text:c="3"/>7 324</text:p>
          </table:table-cell>
          <table:table-cell office:value-type="float" office:value="114837.544346" table:style-name="ce23">
            <text:p><text:s text:c="3"/>114 8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55689" table:style-name="ce23">
            <text:p><text:s text:c="3"/>55 689</text:p>
          </table:table-cell>
          <table:table-cell office:value-type="float" office:value="1445795.742786" table:style-name="ce23">
            <text:p><text:s text:c="2"/>1 445 796</text:p>
          </table:table-cell>
          <table:table-cell office:value-type="float" office:value="857" table:style-name="ce23">
            <text:p><text:s text:c="4"/>857</text:p>
          </table:table-cell>
          <table:table-cell office:value-type="float" office:value="17764.298503999999" table:style-name="ce23">
            <text:p><text:s text:c="3"/>17 764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5226.2646100000002" table:style-name="ce23">
            <text:p><text:s text:c="3"/>5 226</text:p>
          </table:table-cell>
          <table:table-cell office:value-type="float" office:value="19034" table:style-name="ce23">
            <text:p><text:s text:c="3"/>19 034</text:p>
          </table:table-cell>
          <table:table-cell office:value-type="float" office:value="873023.35927000002" table:style-name="ce23">
            <text:p><text:s text:c="3"/>873 023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37283.544220000003" table:style-name="ce23">
            <text:p><text:s text:c="3"/>37 284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7529.7225079999998" table:style-name="ce23">
            <text:p><text:s text:c="3"/>7 530</text:p>
          </table:table-cell>
          <table:table-cell office:value-type="float" office:value="10052" table:style-name="ce23">
            <text:p><text:s text:c="3"/>10 052</text:p>
          </table:table-cell>
          <table:table-cell office:value-type="float" office:value="80161.714380000005" table:style-name="ce23">
            <text:p><text:s text:c="3"/>80 162</text:p>
          </table:table-cell>
          <table:table-cell office:value-type="float" office:value="7878" table:style-name="ce23">
            <text:p><text:s text:c="3"/>7 878</text:p>
          </table:table-cell>
          <table:table-cell office:value-type="float" office:value="52176.803383999999" table:style-name="ce23">
            <text:p><text:s text:c="3"/>52 177</text:p>
          </table:table-cell>
          <table:table-cell office:value-type="float" office:value="1212" table:style-name="ce23">
            <text:p><text:s text:c="3"/>1 212</text:p>
          </table:table-cell>
          <table:table-cell office:value-type="float" office:value="162916.39507" table:style-name="ce23">
            <text:p><text:s text:c="3"/>162 916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485.9650000000001" table:style-name="ce23">
            <text:p><text:s text:c="3"/>2 486</text:p>
          </table:table-cell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1309" table:style-name="ce23">
            <text:p><text:s text:c="3"/>1 309</text:p>
          </table:table-cell>
          <table:table-cell office:value-type="float" office:value="10125.560877" table:style-name="ce23">
            <text:p><text:s text:c="3"/>10 126</text:p>
          </table:table-cell>
          <table:table-cell office:value-type="float" office:value="2111" table:style-name="ce23">
            <text:p><text:s text:c="3"/>2 111</text:p>
          </table:table-cell>
          <table:table-cell office:value-type="float" office:value="38831.121699000003" table:style-name="ce23">
            <text:p><text:s text:c="3"/>38 831</text:p>
          </table:table-cell>
          <table:table-cell office:value-type="float" office:value="2666" table:style-name="ce23">
            <text:p><text:s text:c="3"/>2 666</text:p>
          </table:table-cell>
          <table:table-cell office:value-type="float" office:value="48512.848425999997" table:style-name="ce23">
            <text:p><text:s text:c="3"/>48 513</text:p>
          </table:table-cell>
          <table:table-cell office:value-type="float" office:value="4119" table:style-name="ce23">
            <text:p><text:s text:c="3"/>4 119</text:p>
          </table:table-cell>
          <table:table-cell office:value-type="float" office:value="71646.979460000002" table:style-name="ce23">
            <text:p><text:s text:c="3"/>71 647</text:p>
          </table:table-cell>
          <table:table-cell office:value-type="float" office:value="1534" table:style-name="ce23">
            <text:p><text:s text:c="3"/>1 534</text:p>
          </table:table-cell>
          <table:table-cell office:value-type="float" office:value="11599.935203999999" table:style-name="ce23">
            <text:p><text:s text:c="3"/>11 60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9.097999999999999" table:style-name="ce23">
            <text:p><text:s text:c="4"/>3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6.676000000000002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4800.5251799999996" table:style-name="ce23">
            <text:p><text:s text:c="3"/>4 801</text:p>
          </table:table-cell>
          <table:table-cell office:value-type="float" office:value="995" table:style-name="ce23">
            <text:p><text:s text:c="4"/>995</text:p>
          </table:table-cell>
          <table:table-cell office:value-type="float" office:value="4687.5860499999999" table:style-name="ce23">
            <text:p><text:s text:c="3"/>4 688</text:p>
          </table:table-cell>
          <table:table-cell office:value-type="float" office:value="2277" table:style-name="ce23">
            <text:p><text:s text:c="3"/>2 277</text:p>
          </table:table-cell>
          <table:table-cell office:value-type="float" office:value="16892.344944" table:style-name="ce23">
            <text:p><text:s text:c="3"/>16 8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90886" table:style-name="ce23">
            <text:p><text:s text:c="3"/>90 886</text:p>
          </table:table-cell>
          <table:table-cell office:value-type="float" office:value="1626780.623621" table:style-name="ce23">
            <text:p><text:s text:c="2"/>1 626 781</text:p>
          </table:table-cell>
          <table:table-cell office:value-type="float" office:value="1716" table:style-name="ce23">
            <text:p><text:s text:c="3"/>1 716</text:p>
          </table:table-cell>
          <table:table-cell office:value-type="float" office:value="38424.184780000003" table:style-name="ce23">
            <text:p><text:s text:c="3"/>38 424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11405.53009" table:style-name="ce23">
            <text:p><text:s text:c="3"/>11 406</text:p>
          </table:table-cell>
          <table:table-cell office:value-type="float" office:value="30277" table:style-name="ce23">
            <text:p><text:s text:c="3"/>30 277</text:p>
          </table:table-cell>
          <table:table-cell office:value-type="float" office:value="725434.02827600006" table:style-name="ce23">
            <text:p><text:s text:c="3"/>725 434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17168.504725999999" table:style-name="ce23">
            <text:p><text:s text:c="3"/>17 169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140964.38610900001" table:style-name="ce23">
            <text:p><text:s text:c="3"/>140 964</text:p>
          </table:table-cell>
          <table:table-cell office:value-type="float" office:value="13268" table:style-name="ce23">
            <text:p><text:s text:c="3"/>13 268</text:p>
          </table:table-cell>
          <table:table-cell office:value-type="float" office:value="99397.958968999999" table:style-name="ce23">
            <text:p><text:s text:c="3"/>99 398</text:p>
          </table:table-cell>
          <table:table-cell office:value-type="float" office:value="15447" table:style-name="ce23">
            <text:p><text:s text:c="3"/>15 447</text:p>
          </table:table-cell>
          <table:table-cell office:value-type="float" office:value="75401.224721000006" table:style-name="ce23">
            <text:p><text:s text:c="3"/>75 401</text:p>
          </table:table-cell>
          <table:table-cell office:value-type="float" office:value="1589" table:style-name="ce23">
            <text:p><text:s text:c="3"/>1 589</text:p>
          </table:table-cell>
          <table:table-cell office:value-type="float" office:value="41518.844738" table:style-name="ce23">
            <text:p><text:s text:c="3"/>41 519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8373.1138879999999" table:style-name="ce23">
            <text:p><text:s text:c="3"/>8 373</text:p>
          </table:table-cell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2411" table:style-name="ce23">
            <text:p><text:s text:c="3"/>2 411</text:p>
          </table:table-cell>
          <table:table-cell office:value-type="float" office:value="23887.602954000002" table:style-name="ce23">
            <text:p><text:s text:c="3"/>23 888</text:p>
          </table:table-cell>
          <table:table-cell office:value-type="float" office:value="3771" table:style-name="ce23">
            <text:p><text:s text:c="3"/>3 771</text:p>
          </table:table-cell>
          <table:table-cell office:value-type="float" office:value="228146.71478400001" table:style-name="ce23">
            <text:p><text:s text:c="3"/>228 147</text:p>
          </table:table-cell>
          <table:table-cell office:value-type="float" office:value="4287" table:style-name="ce23">
            <text:p><text:s text:c="3"/>4 287</text:p>
          </table:table-cell>
          <table:table-cell office:value-type="float" office:value="117468.86030299999" table:style-name="ce23">
            <text:p><text:s text:c="3"/>117 469</text:p>
          </table:table-cell>
          <table:table-cell office:value-type="float" office:value="7347" table:style-name="ce23">
            <text:p><text:s text:c="3"/>7 347</text:p>
          </table:table-cell>
          <table:table-cell office:value-type="float" office:value="39615.464681999998" table:style-name="ce23">
            <text:p><text:s text:c="3"/>39 615</text:p>
          </table:table-cell>
          <table:table-cell office:value-type="float" office:value="2312" table:style-name="ce23">
            <text:p><text:s text:c="3"/>2 312</text:p>
          </table:table-cell>
          <table:table-cell office:value-type="float" office:value="18993.743266000001" table:style-name="ce23">
            <text:p><text:s text:c="3"/>18 99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3.600999999999999" table:style-name="ce23">
            <text:p><text:s text:c="4"/>2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28.28200000000001" table:style-name="ce23">
            <text:p><text:s text:c="4"/>1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4071.2" table:style-name="ce23">
            <text:p><text:s text:c="3"/>4 071</text:p>
          </table:table-cell>
          <table:table-cell office:value-type="float" office:value="1865" table:style-name="ce23">
            <text:p><text:s text:c="3"/>1 865</text:p>
          </table:table-cell>
          <table:table-cell office:value-type="float" office:value="11196.728150999999" table:style-name="ce23">
            <text:p><text:s text:c="3"/>11 197</text:p>
          </table:table-cell>
          <table:table-cell office:value-type="float" office:value="4140" table:style-name="ce23">
            <text:p><text:s text:c="3"/>4 140</text:p>
          </table:table-cell>
          <table:table-cell office:value-type="float" office:value="25125.450184000001" table:style-name="ce23">
            <text:p><text:s text:c="3"/>25 1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34781" table:style-name="ce23">
            <text:p><text:s text:c="3"/>34 781</text:p>
          </table:table-cell>
          <table:table-cell office:value-type="float" office:value="858765.13620499999" table:style-name="ce23">
            <text:p><text:s text:c="3"/>858 765</text:p>
          </table:table-cell>
          <table:table-cell office:value-type="float" office:value="793" table:style-name="ce23">
            <text:p><text:s text:c="4"/>793</text:p>
          </table:table-cell>
          <table:table-cell office:value-type="float" office:value="21472.62658" table:style-name="ce23">
            <text:p><text:s text:c="3"/>21 473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7982.2205000000004" table:style-name="ce23">
            <text:p><text:s text:c="3"/>7 982</text:p>
          </table:table-cell>
          <table:table-cell office:value-type="float" office:value="12493" table:style-name="ce23">
            <text:p><text:s text:c="3"/>12 493</text:p>
          </table:table-cell>
          <table:table-cell office:value-type="float" office:value="467328.03054200002" table:style-name="ce23">
            <text:p><text:s text:c="3"/>467 328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5354.144389999999" table:style-name="ce23">
            <text:p><text:s text:c="3"/>15 354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2003.7670000000001" table:style-name="ce23">
            <text:p><text:s text:c="3"/>2 004</text:p>
          </table:table-cell>
          <table:table-cell office:value-type="float" office:value="4675" table:style-name="ce23">
            <text:p><text:s text:c="3"/>4 675</text:p>
          </table:table-cell>
          <table:table-cell office:value-type="float" office:value="48949.917213000001" table:style-name="ce23">
            <text:p><text:s text:c="3"/>48 950</text:p>
          </table:table-cell>
          <table:table-cell office:value-type="float" office:value="5835" table:style-name="ce23">
            <text:p><text:s text:c="3"/>5 835</text:p>
          </table:table-cell>
          <table:table-cell office:value-type="float" office:value="114083.24649999999" table:style-name="ce23">
            <text:p><text:s text:c="3"/>114 083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13628.484109999999" table:style-name="ce23">
            <text:p><text:s text:c="3"/>13 628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2279.8870299999999" table:style-name="ce23">
            <text:p><text:s text:c="3"/>2 280</text:p>
          </table:table-cell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741" table:style-name="ce23">
            <text:p><text:s text:c="4"/>741</text:p>
          </table:table-cell>
          <table:table-cell office:value-type="float" office:value="5631.3145569999997" table:style-name="ce23">
            <text:p><text:s text:c="3"/>5 631</text:p>
          </table:table-cell>
          <table:table-cell office:value-type="float" office:value="1629" table:style-name="ce23">
            <text:p><text:s text:c="3"/>1 629</text:p>
          </table:table-cell>
          <table:table-cell office:value-type="float" office:value="78488.859190999996" table:style-name="ce23">
            <text:p><text:s text:c="3"/>78 489</text:p>
          </table:table-cell>
          <table:table-cell office:value-type="float" office:value="1692" table:style-name="ce23">
            <text:p><text:s text:c="3"/>1 692</text:p>
          </table:table-cell>
          <table:table-cell office:value-type="float" office:value="35372.810311000001" table:style-name="ce23">
            <text:p><text:s text:c="3"/>35 373</text:p>
          </table:table-cell>
          <table:table-cell office:value-type="float" office:value="2189" table:style-name="ce23">
            <text:p><text:s text:c="3"/>2 189</text:p>
          </table:table-cell>
          <table:table-cell office:value-type="float" office:value="13237.835316000001" table:style-name="ce23">
            <text:p><text:s text:c="3"/>13 238</text:p>
          </table:table-cell>
          <table:table-cell office:value-type="float" office:value="807" table:style-name="ce23">
            <text:p><text:s text:c="4"/>807</text:p>
          </table:table-cell>
          <table:table-cell office:value-type="float" office:value="6072.2200670000002" table:style-name="ce23">
            <text:p><text:s text:c="3"/>6 07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7.72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763.3326000000002" table:style-name="ce23">
            <text:p><text:s text:c="3"/>3 763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2316.5476979999999" table:style-name="ce23">
            <text:p><text:s text:c="3"/>2 317</text:p>
          </table:table-cell>
          <table:table-cell office:value-type="float" office:value="1717" table:style-name="ce23">
            <text:p><text:s text:c="3"/>1 717</text:p>
          </table:table-cell>
          <table:table-cell office:value-type="float" office:value="20727.702600000001" table:style-name="ce23">
            <text:p><text:s text:c="3"/>20 7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83146" table:style-name="ce23">
            <text:p><text:s text:c="3"/>83 146</text:p>
          </table:table-cell>
          <table:table-cell office:value-type="float" office:value="1981237.5506150001" table:style-name="ce23">
            <text:p><text:s text:c="2"/>1 981 238</text:p>
          </table:table-cell>
          <table:table-cell office:value-type="float" office:value="2642" table:style-name="ce23">
            <text:p><text:s text:c="3"/>2 642</text:p>
          </table:table-cell>
          <table:table-cell office:value-type="float" office:value="52054.791332000001" table:style-name="ce23">
            <text:p><text:s text:c="3"/>52 055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16329.089817" table:style-name="ce23">
            <text:p><text:s text:c="3"/>16 329</text:p>
          </table:table-cell>
          <table:table-cell office:value-type="float" office:value="18318" table:style-name="ce23">
            <text:p><text:s text:c="3"/>18 318</text:p>
          </table:table-cell>
          <table:table-cell office:value-type="float" office:value="948659.63712199999" table:style-name="ce23">
            <text:p><text:s text:c="3"/>948 66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50539.57448000001" table:style-name="ce23">
            <text:p><text:s text:c="3"/>150 540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7330.7601940000004" table:style-name="ce23">
            <text:p><text:s text:c="3"/>7 331</text:p>
          </table:table-cell>
          <table:table-cell office:value-type="float" office:value="16043" table:style-name="ce23">
            <text:p><text:s text:c="3"/>16 043</text:p>
          </table:table-cell>
          <table:table-cell office:value-type="float" office:value="127585.518297" table:style-name="ce23">
            <text:p><text:s text:c="3"/>127 586</text:p>
          </table:table-cell>
          <table:table-cell office:value-type="float" office:value="16895" table:style-name="ce23">
            <text:p><text:s text:c="3"/>16 895</text:p>
          </table:table-cell>
          <table:table-cell office:value-type="float" office:value="109710.859948" table:style-name="ce23">
            <text:p><text:s text:c="3"/>109 711</text:p>
          </table:table-cell>
          <table:table-cell office:value-type="float" office:value="2609" table:style-name="ce23">
            <text:p><text:s text:c="3"/>2 609</text:p>
          </table:table-cell>
          <table:table-cell office:value-type="float" office:value="84374.737139000004" table:style-name="ce23">
            <text:p><text:s text:c="3"/>84 375</text:p>
          </table:table-cell>
          <table:table-cell office:value-type="float" office:value="2401" table:style-name="ce23">
            <text:p><text:s text:c="3"/>2 401</text:p>
          </table:table-cell>
          <table:table-cell office:value-type="float" office:value="16380.851569" table:style-name="ce23">
            <text:p><text:s text:c="3"/>16 381</text:p>
          </table:table-cell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1779" table:style-name="ce23">
            <text:p><text:s text:c="3"/>1 779</text:p>
          </table:table-cell>
          <table:table-cell office:value-type="float" office:value="17621.018700000001" table:style-name="ce23">
            <text:p><text:s text:c="3"/>17 621</text:p>
          </table:table-cell>
          <table:table-cell office:value-type="float" office:value="3425" table:style-name="ce23">
            <text:p><text:s text:c="3"/>3 425</text:p>
          </table:table-cell>
          <table:table-cell office:value-type="float" office:value="148489.70044700001" table:style-name="ce23">
            <text:p><text:s text:c="3"/>148 490</text:p>
          </table:table-cell>
          <table:table-cell office:value-type="float" office:value="3556" table:style-name="ce23">
            <text:p><text:s text:c="3"/>3 556</text:p>
          </table:table-cell>
          <table:table-cell office:value-type="float" office:value="112442.726265" table:style-name="ce23">
            <text:p><text:s text:c="3"/>112 443</text:p>
          </table:table-cell>
          <table:table-cell office:value-type="float" office:value="5472" table:style-name="ce23">
            <text:p><text:s text:c="3"/>5 472</text:p>
          </table:table-cell>
          <table:table-cell office:value-type="float" office:value="30042.961958" table:style-name="ce23">
            <text:p><text:s text:c="3"/>30 043</text:p>
          </table:table-cell>
          <table:table-cell office:value-type="float" office:value="2099" table:style-name="ce23">
            <text:p><text:s text:c="3"/>2 099</text:p>
          </table:table-cell>
          <table:table-cell office:value-type="float" office:value="107740.013274" table:style-name="ce23">
            <text:p><text:s text:c="3"/>107 74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94.499" table:style-name="ce23">
            <text:p><text:s text:c="4"/>19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4475.036628" table:style-name="ce23">
            <text:p><text:s text:c="3"/>14 475</text:p>
          </table:table-cell>
          <table:table-cell office:value-type="float" office:value="1288" table:style-name="ce23">
            <text:p><text:s text:c="3"/>1 288</text:p>
          </table:table-cell>
          <table:table-cell office:value-type="float" office:value="7858.1471700000002" table:style-name="ce23">
            <text:p><text:s text:c="3"/>7 858</text:p>
          </table:table-cell>
          <table:table-cell office:value-type="float" office:value="4444" table:style-name="ce23">
            <text:p><text:s text:c="3"/>4 444</text:p>
          </table:table-cell>
          <table:table-cell office:value-type="float" office:value="29341.936275" table:style-name="ce23">
            <text:p><text:s text:c="3"/>29 3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767" table:style-name="ce23">
            <text:p><text:s text:c="3"/>5 767</text:p>
          </table:table-cell>
          <table:table-cell office:value-type="float" office:value="80183.669397000005" table:style-name="ce23">
            <text:p><text:s text:c="3"/>80 184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5578.2237080000004" table:style-name="ce23">
            <text:p><text:s text:c="3"/>5 57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6789.4821789999996" table:style-name="ce23">
            <text:p><text:s text:c="3"/>6 789</text:p>
          </table:table-cell>
          <table:table-cell office:value-type="float" office:value="1364" table:style-name="ce23">
            <text:p><text:s text:c="3"/>1 364</text:p>
          </table:table-cell>
          <table:table-cell office:value-type="float" office:value="25181.989638999999" table:style-name="ce23">
            <text:p><text:s text:c="3"/>25 18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23.54" table:style-name="ce23">
            <text:p><text:s text:c="4"/>82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97.63" table:style-name="ce23">
            <text:p><text:s text:c="4"/>198</text:p>
          </table:table-cell>
          <table:table-cell office:value-type="float" office:value="1135" table:style-name="ce23">
            <text:p><text:s text:c="3"/>1 135</text:p>
          </table:table-cell>
          <table:table-cell office:value-type="float" office:value="12534.614798000001" table:style-name="ce23">
            <text:p><text:s text:c="3"/>12 535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3416.8372100000001" table:style-name="ce23">
            <text:p><text:s text:c="3"/>3 41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6150.46" table:style-name="ce23">
            <text:p><text:s text:c="3"/>6 15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057.9780000000001" table:style-name="ce23">
            <text:p><text:s text:c="3"/>1 058</text:p>
          </table:table-cell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2342.4298880000001" table:style-name="ce23">
            <text:p><text:s text:c="3"/>2 342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310.7654090000001" table:style-name="ce23">
            <text:p><text:s text:c="3"/>1 311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8030.5603760000004" table:style-name="ce23">
            <text:p><text:s text:c="3"/>8 031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1187.2660000000001" table:style-name="ce23">
            <text:p><text:s text:c="3"/>1 187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559.6289999999999" table:style-name="ce23">
            <text:p><text:s text:c="3"/>1 5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831.41719999999998" table:style-name="ce23">
            <text:p><text:s text:c="4"/>83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73.22112000000004" table:style-name="ce23">
            <text:p><text:s text:c="4"/>573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00.9248699999998" table:style-name="ce23">
            <text:p><text:s text:c="3"/>2 6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1607" table:style-name="ce23">
            <text:p><text:s text:c="3"/>11 607</text:p>
          </table:table-cell>
          <table:table-cell office:value-type="float" office:value="552638.70436199999" table:style-name="ce23">
            <text:p><text:s text:c="3"/>552 639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0177.070342000001" table:style-name="ce23">
            <text:p><text:s text:c="3"/>10 17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50.7249999999999" table:style-name="ce23">
            <text:p><text:s text:c="3"/>2 651</text:p>
          </table:table-cell>
          <table:table-cell office:value-type="float" office:value="3734" table:style-name="ce23">
            <text:p><text:s text:c="3"/>3 734</text:p>
          </table:table-cell>
          <table:table-cell office:value-type="float" office:value="351637.02023299999" table:style-name="ce23">
            <text:p><text:s text:c="3"/>351 63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1110.993890000002" table:style-name="ce23">
            <text:p><text:s text:c="3"/>31 11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77.73511999999999" table:style-name="ce23">
            <text:p><text:s text:c="4"/>378</text:p>
          </table:table-cell>
          <table:table-cell office:value-type="float" office:value="2348" table:style-name="ce23">
            <text:p><text:s text:c="3"/>2 348</text:p>
          </table:table-cell>
          <table:table-cell office:value-type="float" office:value="20362.779579999999" table:style-name="ce23">
            <text:p><text:s text:c="3"/>20 363</text:p>
          </table:table-cell>
          <table:table-cell office:value-type="float" office:value="1198" table:style-name="ce23">
            <text:p><text:s text:c="3"/>1 198</text:p>
          </table:table-cell>
          <table:table-cell office:value-type="float" office:value="10834.174802" table:style-name="ce23">
            <text:p><text:s text:c="3"/>10 834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5794.6951600000002" table:style-name="ce23">
            <text:p><text:s text:c="3"/>5 795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562.97799999999995" table:style-name="ce23">
            <text:p><text:s text:c="4"/>563</text:p>
          </table:table-cell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303" table:style-name="ce23">
            <text:p><text:s text:c="4"/>303</text:p>
          </table:table-cell>
          <table:table-cell office:value-type="float" office:value="5373.1745449999999" table:style-name="ce23">
            <text:p><text:s text:c="3"/>5 373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48636.399924999998" table:style-name="ce23">
            <text:p><text:s text:c="3"/>48 636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12498.149584000001" table:style-name="ce23">
            <text:p><text:s text:c="3"/>12 498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44760.316721000003" table:style-name="ce23">
            <text:p><text:s text:c="3"/>44 760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2232.4081799999999" table:style-name="ce23">
            <text:p><text:s text:c="3"/>2 2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44.68887000000001" table:style-name="ce23">
            <text:p><text:s text:c="4"/>445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521.01043" table:style-name="ce23">
            <text:p><text:s text:c="3"/>1 521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3639.3939799999998" table:style-name="ce23">
            <text:p><text:s text:c="3"/>3 6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7041" table:style-name="ce23">
            <text:p><text:s text:c="3"/>7 041</text:p>
          </table:table-cell>
          <table:table-cell office:value-type="float" office:value="301181.17449399998" table:style-name="ce23">
            <text:p><text:s text:c="3"/>301 181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673.502" table:style-name="ce23">
            <text:p><text:s text:c="3"/>3 67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922.138888" table:style-name="ce23">
            <text:p><text:s text:c="3"/>1 922</text:p>
          </table:table-cell>
          <table:table-cell office:value-type="float" office:value="2253" table:style-name="ce23">
            <text:p><text:s text:c="3"/>2 253</text:p>
          </table:table-cell>
          <table:table-cell office:value-type="float" office:value="223807.93799999999" table:style-name="ce23">
            <text:p><text:s text:c="3"/>223 80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89.3665999999998" table:style-name="ce23">
            <text:p><text:s text:c="3"/>2 08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2.1" table:style-name="ce23">
            <text:p><text:s text:c="4"/>202</text:p>
          </table:table-cell>
          <table:table-cell office:value-type="float" office:value="1385" table:style-name="ce23">
            <text:p><text:s text:c="3"/>1 385</text:p>
          </table:table-cell>
          <table:table-cell office:value-type="float" office:value="9910.3354249999993" table:style-name="ce23">
            <text:p><text:s text:c="3"/>9 910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13731.802791" table:style-name="ce23">
            <text:p><text:s text:c="3"/>13 732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336.3589999999999" table:style-name="ce23">
            <text:p><text:s text:c="3"/>3 33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48.86249999999995" table:style-name="ce23">
            <text:p><text:s text:c="4"/>649</text:p>
          </table:table-cell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758.0991300000001" table:style-name="ce23">
            <text:p><text:s text:c="3"/>1 758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054.3669099999997" table:style-name="ce23">
            <text:p><text:s text:c="3"/>6 054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22413.007689999999" table:style-name="ce23">
            <text:p><text:s text:c="3"/>22 413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3891.8400299999998" table:style-name="ce23">
            <text:p><text:s text:c="3"/>3 892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560.8109999999999" table:style-name="ce23">
            <text:p><text:s text:c="3"/>1 5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99.4420299999999" table:style-name="ce23">
            <text:p><text:s text:c="3"/>1 69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72.05250000000001" table:style-name="ce23">
            <text:p><text:s text:c="4"/>472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000.65" table:style-name="ce23">
            <text:p><text:s text:c="3"/>4 0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5557" table:style-name="ce23">
            <text:p><text:s text:c="3"/>25 557</text:p>
          </table:table-cell>
          <table:table-cell office:value-type="float" office:value="423919.62705299997" table:style-name="ce23">
            <text:p><text:s text:c="3"/>423 920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67830.158490000002" table:style-name="ce23">
            <text:p><text:s text:c="3"/>67 83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079.99" table:style-name="ce23">
            <text:p><text:s text:c="3"/>1 080</text:p>
          </table:table-cell>
          <table:table-cell office:value-type="float" office:value="12968" table:style-name="ce23">
            <text:p><text:s text:c="3"/>12 968</text:p>
          </table:table-cell>
          <table:table-cell office:value-type="float" office:value="244685.616847" table:style-name="ce23">
            <text:p><text:s text:c="3"/>244 68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1531.67498" table:style-name="ce23">
            <text:p><text:s text:c="3"/>21 532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860.95054000000005" table:style-name="ce23">
            <text:p><text:s text:c="4"/>861</text:p>
          </table:table-cell>
          <table:table-cell office:value-type="float" office:value="2502" table:style-name="ce23">
            <text:p><text:s text:c="3"/>2 502</text:p>
          </table:table-cell>
          <table:table-cell office:value-type="float" office:value="14056.500314000001" table:style-name="ce23">
            <text:p><text:s text:c="3"/>14 057</text:p>
          </table:table-cell>
          <table:table-cell office:value-type="float" office:value="3871" table:style-name="ce23">
            <text:p><text:s text:c="3"/>3 871</text:p>
          </table:table-cell>
          <table:table-cell office:value-type="float" office:value="15891.382321999999" table:style-name="ce23">
            <text:p><text:s text:c="3"/>15 891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685.3379999999997" table:style-name="ce23">
            <text:p><text:s text:c="3"/>6 685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604.41999999999996" table:style-name="ce23">
            <text:p><text:s text:c="4"/>604</text:p>
          </table:table-cell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95" table:style-name="ce23">
            <text:p><text:s text:c="4"/>295</text:p>
          </table:table-cell>
          <table:table-cell office:value-type="float" office:value="2270.4576699999998" table:style-name="ce23">
            <text:p><text:s text:c="3"/>2 270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23674.38048" table:style-name="ce23">
            <text:p><text:s text:c="3"/>23 674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9384.7399299999997" table:style-name="ce23">
            <text:p><text:s text:c="3"/>9 385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4402.164777" table:style-name="ce23">
            <text:p><text:s text:c="3"/>4 402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853.0342770000002" table:style-name="ce23">
            <text:p><text:s text:c="3"/>2 8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90.85" table:style-name="ce23">
            <text:p><text:s text:c="4"/>391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843.7118700000001" table:style-name="ce23">
            <text:p><text:s text:c="3"/>1 844</text:p>
          </table:table-cell>
          <table:table-cell office:value-type="float" office:value="1115" table:style-name="ce23">
            <text:p><text:s text:c="3"/>1 115</text:p>
          </table:table-cell>
          <table:table-cell office:value-type="float" office:value="5842.8465560000004" table:style-name="ce23">
            <text:p><text:s text:c="3"/>5 8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5169" table:style-name="ce23">
            <text:p><text:s text:c="3"/>5 169</text:p>
          </table:table-cell>
          <table:table-cell office:value-type="float" office:value="78088.719148000004" table:style-name="ce23">
            <text:p><text:s text:c="3"/>78 089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3241.6" table:style-name="ce23">
            <text:p><text:s text:c="3"/>3 24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821.88" table:style-name="ce23">
            <text:p><text:s text:c="3"/>1 822</text:p>
          </table:table-cell>
          <table:table-cell office:value-type="float" office:value="1495" table:style-name="ce23">
            <text:p><text:s text:c="3"/>1 495</text:p>
          </table:table-cell>
          <table:table-cell office:value-type="float" office:value="41128.576510999999" table:style-name="ce23">
            <text:p><text:s text:c="3"/>41 12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373.6733899999999" table:style-name="ce23">
            <text:p><text:s text:c="3"/>3 37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6564.1404000000002" table:style-name="ce23">
            <text:p><text:s text:c="3"/>6 564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2913.7514000000001" table:style-name="ce23">
            <text:p><text:s text:c="3"/>2 914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894.2930000000001" table:style-name="ce23">
            <text:p><text:s text:c="3"/>2 89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03.52200000000005" table:style-name="ce23">
            <text:p><text:s text:c="4"/>804</text:p>
          </table:table-cell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1022.6488880000001" table:style-name="ce23">
            <text:p><text:s text:c="3"/>1 023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355.3287700000001" table:style-name="ce23">
            <text:p><text:s text:c="3"/>3 355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4081.5219889999998" table:style-name="ce23">
            <text:p><text:s text:c="3"/>4 082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2547.1747999999998" table:style-name="ce23">
            <text:p><text:s text:c="3"/>2 547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578.5060000000001" table:style-name="ce23">
            <text:p><text:s text:c="3"/>1 5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38.38" table:style-name="ce23">
            <text:p><text:s text:c="4"/>83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64.56" table:style-name="ce23">
            <text:p><text:s text:c="4"/>465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171.5619999999999" table:style-name="ce23">
            <text:p><text:s text:c="3"/>1 1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6606" table:style-name="ce23">
            <text:p><text:s text:c="3"/>6 606</text:p>
          </table:table-cell>
          <table:table-cell office:value-type="float" office:value="259294.84443200001" table:style-name="ce23">
            <text:p><text:s text:c="3"/>259 295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7354.8884859999998" table:style-name="ce23">
            <text:p><text:s text:c="3"/>7 35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57.106520000001" table:style-name="ce23">
            <text:p><text:s text:c="3"/>97 857</text:p>
          </table:table-cell>
          <table:table-cell office:value-type="float" office:value="1827" table:style-name="ce23">
            <text:p><text:s text:c="3"/>1 827</text:p>
          </table:table-cell>
          <table:table-cell office:value-type="float" office:value="80248.644520000002" table:style-name="ce23">
            <text:p><text:s text:c="3"/>80 24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1640.121660000001" table:style-name="ce23">
            <text:p><text:s text:c="3"/>21 64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17.64999999999998" table:style-name="ce23">
            <text:p><text:s text:c="4"/>318</text:p>
          </table:table-cell>
          <table:table-cell office:value-type="float" office:value="1418" table:style-name="ce23">
            <text:p><text:s text:c="3"/>1 418</text:p>
          </table:table-cell>
          <table:table-cell office:value-type="float" office:value="9045.839688" table:style-name="ce23">
            <text:p><text:s text:c="3"/>9 046</text:p>
          </table:table-cell>
          <table:table-cell office:value-type="float" office:value="974" table:style-name="ce23">
            <text:p><text:s text:c="4"/>974</text:p>
          </table:table-cell>
          <table:table-cell office:value-type="float" office:value="4617.3724380000003" table:style-name="ce23">
            <text:p><text:s text:c="3"/>4 61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131.759" table:style-name="ce23">
            <text:p><text:s text:c="3"/>6 13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9.71199999999999" table:style-name="ce23">
            <text:p><text:s text:c="4"/>260</text:p>
          </table:table-cell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1336.85" table:style-name="ce23">
            <text:p><text:s text:c="3"/>1 337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4916.4162500000002" table:style-name="ce23">
            <text:p><text:s text:c="3"/>4 916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4217.2860000000001" table:style-name="ce23">
            <text:p><text:s text:c="3"/>4 217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1121.627" table:style-name="ce23">
            <text:p><text:s text:c="3"/>1 122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8216.728869999999" table:style-name="ce23">
            <text:p><text:s text:c="3"/>18 2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20.20999999999998" table:style-name="ce23">
            <text:p><text:s text:c="4"/>320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609.5820000000001" table:style-name="ce23">
            <text:p><text:s text:c="3"/>1 6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4530" table:style-name="ce23">
            <text:p><text:s text:c="3"/>4 530</text:p>
          </table:table-cell>
          <table:table-cell office:value-type="float" office:value="67447.759009999994" table:style-name="ce23">
            <text:p><text:s text:c="3"/>67 448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5518.7532670000001" table:style-name="ce23">
            <text:p><text:s text:c="3"/>5 51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06.89" table:style-name="ce23">
            <text:p><text:s text:c="3"/>1 007</text:p>
          </table:table-cell>
          <table:table-cell office:value-type="float" office:value="1533" table:style-name="ce23">
            <text:p><text:s text:c="3"/>1 533</text:p>
          </table:table-cell>
          <table:table-cell office:value-type="float" office:value="34634.44599" table:style-name="ce23">
            <text:p><text:s text:c="3"/>34 63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981.6194999999998" table:style-name="ce23">
            <text:p><text:s text:c="3"/>4 98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62.4" table:style-name="ce23">
            <text:p><text:s text:c="4"/>362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4419.720413" table:style-name="ce23">
            <text:p><text:s text:c="3"/>4 420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3446.5305400000002" table:style-name="ce23">
            <text:p><text:s text:c="3"/>3 44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62.36" table:style-name="ce23">
            <text:p><text:s text:c="3"/>1 56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53.8" table:style-name="ce23">
            <text:p><text:s text:c="3"/>1 054</text:p>
          </table:table-cell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321.9" table:style-name="ce23">
            <text:p><text:s text:c="3"/>1 32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854.1690000000001" table:style-name="ce23">
            <text:p><text:s text:c="3"/>1 854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2678.62" table:style-name="ce23">
            <text:p><text:s text:c="3"/>2 67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853.02200000000005" table:style-name="ce23">
            <text:p><text:s text:c="4"/>85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260.6573000000001" table:style-name="ce23">
            <text:p><text:s text:c="3"/>1 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4.52499999999998" table:style-name="ce23">
            <text:p><text:s text:c="4"/>49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74.78" table:style-name="ce23">
            <text:p><text:s text:c="4"/>175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820.066" table:style-name="ce23">
            <text:p><text:s text:c="3"/>1 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675" table:style-name="ce23">
            <text:p><text:s text:c="3"/>6 675</text:p>
          </table:table-cell>
          <table:table-cell office:value-type="float" office:value="97014.921818999996" table:style-name="ce23">
            <text:p><text:s text:c="3"/>97 015</text:p>
          </table:table-cell>
          <table:table-cell office:value-type="float" office:value="690" table:style-name="ce23">
            <text:p><text:s text:c="4"/>690</text:p>
          </table:table-cell>
          <table:table-cell office:value-type="float" office:value="11476.7384" table:style-name="ce23">
            <text:p><text:s text:c="3"/>11 47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512.9499999999998" table:style-name="ce23">
            <text:p><text:s text:c="3"/>2 513</text:p>
          </table:table-cell>
          <table:table-cell office:value-type="float" office:value="1461" table:style-name="ce23">
            <text:p><text:s text:c="3"/>1 461</text:p>
          </table:table-cell>
          <table:table-cell office:value-type="float" office:value="42347.517517" table:style-name="ce23">
            <text:p><text:s text:c="3"/>42 34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453.55006" table:style-name="ce23">
            <text:p><text:s text:c="3"/>3 45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819.2008300000002" table:style-name="ce23">
            <text:p><text:s text:c="3"/>2 819</text:p>
          </table:table-cell>
          <table:table-cell office:value-type="float" office:value="1242" table:style-name="ce23">
            <text:p><text:s text:c="3"/>1 242</text:p>
          </table:table-cell>
          <table:table-cell office:value-type="float" office:value="8772.0051299999996" table:style-name="ce23">
            <text:p><text:s text:c="3"/>8 772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4985.1659879999997" table:style-name="ce23">
            <text:p><text:s text:c="3"/>4 985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4395.2110000000002" table:style-name="ce23">
            <text:p><text:s text:c="3"/>4 39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51.80885599999999" table:style-name="ce23">
            <text:p><text:s text:c="4"/>852</text:p>
          </table:table-cell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2159.98425" table:style-name="ce23">
            <text:p><text:s text:c="3"/>2 16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221.4315000000001" table:style-name="ce23">
            <text:p><text:s text:c="3"/>2 221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5364.3509999999997" table:style-name="ce23">
            <text:p><text:s text:c="3"/>5 364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1409.340688" table:style-name="ce23">
            <text:p><text:s text:c="3"/>1 409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837.0816" table:style-name="ce23">
            <text:p><text:s text:c="3"/>1 8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8.92" table:style-name="ce23">
            <text:p><text:s text:c="4"/>44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71.70399999999995" table:style-name="ce23">
            <text:p><text:s text:c="4"/>572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373.1610000000001" table:style-name="ce23">
            <text:p><text:s text:c="3"/>1 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298" table:style-name="ce23">
            <text:p><text:s text:c="3"/>1 298</text:p>
          </table:table-cell>
          <table:table-cell office:value-type="float" office:value="15872.785343" table:style-name="ce23">
            <text:p><text:s text:c="3"/>15 87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833.23" table:style-name="ce23">
            <text:p><text:s text:c="4"/>83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05.91999999999996" table:style-name="ce23">
            <text:p><text:s text:c="4"/>606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884.20699999999999" table:style-name="ce23">
            <text:p><text:s text:c="4"/>88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3619.5180319999999" table:style-name="ce23">
            <text:p><text:s text:c="3"/>3 62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02.73" table:style-name="ce23">
            <text:p><text:s text:c="4"/>50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75.79" table:style-name="ce23">
            <text:p><text:s text:c="3"/>1 27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35.9" table:style-name="ce23">
            <text:p><text:s text:c="4"/>336</text:p>
          </table:table-cell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08.39999999999998" table:style-name="ce23">
            <text:p><text:s text:c="4"/>30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7.5" table:style-name="ce23">
            <text:p><text:s text:c="4"/>218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2884.3054109999998" table:style-name="ce23">
            <text:p><text:s text:c="3"/>2 88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190.087" table:style-name="ce23">
            <text:p><text:s text:c="3"/>1 19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2459.8829999999998" table:style-name="ce23">
            <text:p><text:s text:c="3"/>2 4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1.8" table:style-name="ce23">
            <text:p><text:s text:c="4"/>10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6.61989999999997" table:style-name="ce23">
            <text:p><text:s text:c="4"/>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3671" table:style-name="ce23">
            <text:p><text:s text:c="3"/>3 671</text:p>
          </table:table-cell>
          <table:table-cell office:value-type="float" office:value="71993.606327000001" table:style-name="ce23">
            <text:p><text:s text:c="3"/>71 99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0747.215" table:style-name="ce23">
            <text:p><text:s text:c="3"/>10 74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4040.2037399999999" table:style-name="ce23">
            <text:p><text:s text:c="3"/>4 040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6744.4313780000002" table:style-name="ce23">
            <text:p><text:s text:c="3"/>6 74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77.48719" table:style-name="ce23">
            <text:p><text:s text:c="3"/>21 57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4379.1777700000002" table:style-name="ce23">
            <text:p><text:s text:c="3"/>4 379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67.3009999999999" table:style-name="ce23">
            <text:p><text:s text:c="3"/>2 867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690.9858999999997" table:style-name="ce23">
            <text:p><text:s text:c="3"/>4 69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753.11569999999995" table:style-name="ce23">
            <text:p><text:s text:c="4"/>753</text:p>
          </table:table-cell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899.24204099999997" table:style-name="ce23">
            <text:p><text:s text:c="4"/>899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125.01478" table:style-name="ce23">
            <text:p><text:s text:c="3"/>1 125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6490.5428060000004" table:style-name="ce23">
            <text:p><text:s text:c="3"/>6 491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880.064888" table:style-name="ce23">
            <text:p><text:s text:c="4"/>880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171.5" table:style-name="ce23">
            <text:p><text:s text:c="3"/>1 1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46.52" table:style-name="ce23">
            <text:p><text:s text:c="3"/>4 04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22.42117999999999" table:style-name="ce23">
            <text:p><text:s text:c="4"/>422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049.4029539999999" table:style-name="ce23">
            <text:p><text:s text:c="3"/>1 0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712" table:style-name="ce23">
            <text:p><text:s text:c="4"/>712</text:p>
          </table:table-cell>
          <table:table-cell office:value-type="float" office:value="9196.3177500000002" table:style-name="ce23">
            <text:p><text:s text:c="3"/>9 19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60.51" table:style-name="ce23">
            <text:p><text:s text:c="4"/>66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3.55" table:style-name="ce23">
            <text:p><text:s text:c="4"/>26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844.59" table:style-name="ce23">
            <text:p><text:s text:c="3"/>1 84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315.15" table:style-name="ce23">
            <text:p><text:s text:c="3"/>1 31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3.1" table:style-name="ce23">
            <text:p><text:s text:c="4"/>11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44.43525" table:style-name="ce23">
            <text:p><text:s text:c="4"/>94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28.47250000000003" table:style-name="ce23">
            <text:p><text:s text:c="4"/>32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4.24" table:style-name="ce23">
            <text:p><text:s text:c="4"/>20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763.4960000000001" table:style-name="ce23">
            <text:p><text:s text:c="3"/>1 76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73.03" table:style-name="ce23">
            <text:p><text:s text:c="4"/>7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86099999999999" table:style-name="ce23">
            <text:p><text:s text:c="4"/>19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5738" table:style-name="ce23">
            <text:p><text:s text:c="3"/>5 738</text:p>
          </table:table-cell>
          <table:table-cell office:value-type="float" office:value="76802.311619" table:style-name="ce23">
            <text:p><text:s text:c="3"/>76 80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50.83500000000004" table:style-name="ce23">
            <text:p><text:s text:c="4"/>55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6.5" table:style-name="ce23">
            <text:p><text:s text:c="4"/>377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13642.156015" table:style-name="ce23">
            <text:p><text:s text:c="3"/>13 64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93.7" table:style-name="ce23">
            <text:p><text:s text:c="4"/>69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6.21100000000001" table:style-name="ce23">
            <text:p><text:s text:c="4"/>236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7386.3140999999996" table:style-name="ce23">
            <text:p><text:s text:c="3"/>7 386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2525.2715760000001" table:style-name="ce23">
            <text:p><text:s text:c="3"/>2 525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40150.401420000002" table:style-name="ce23">
            <text:p><text:s text:c="3"/>40 15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3.50888800000001" table:style-name="ce23">
            <text:p><text:s text:c="4"/>154</text:p>
          </table:table-cell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1282.3844280000001" table:style-name="ce23">
            <text:p><text:s text:c="3"/>1 28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954.8530800000001" table:style-name="ce23">
            <text:p><text:s text:c="3"/>1 955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3985.8445000000002" table:style-name="ce23">
            <text:p><text:s text:c="3"/>3 986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1309.2556219999999" table:style-name="ce23">
            <text:p><text:s text:c="3"/>1 30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174.2349899999999" table:style-name="ce23">
            <text:p><text:s text:c="3"/>1 1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8.82" table:style-name="ce23">
            <text:p><text:s text:c="4"/>25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355.93" table:style-name="ce23">
            <text:p><text:s text:c="4"/>356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752.19100000000003" table:style-name="ce23">
            <text:p><text:s text:c="4"/>7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1228" table:style-name="ce23">
            <text:p><text:s text:c="3"/>11 228</text:p>
          </table:table-cell>
          <table:table-cell office:value-type="float" office:value="998714.87629499997" table:style-name="ce23">
            <text:p><text:s text:c="3"/>998 715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491.859058" table:style-name="ce23">
            <text:p><text:s text:c="3"/>1 49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98.82479999999998" table:style-name="ce23">
            <text:p><text:s text:c="4"/>699</text:p>
          </table:table-cell>
          <table:table-cell office:value-type="float" office:value="3208" table:style-name="ce23">
            <text:p><text:s text:c="3"/>3 208</text:p>
          </table:table-cell>
          <table:table-cell office:value-type="float" office:value="844536.52993299998" table:style-name="ce23">
            <text:p><text:s text:c="3"/>844 53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966.74688800000001" table:style-name="ce23">
            <text:p><text:s text:c="4"/>96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72.39999999999998" table:style-name="ce23">
            <text:p><text:s text:c="4"/>272</text:p>
          </table:table-cell>
          <table:table-cell office:value-type="float" office:value="2091" table:style-name="ce23">
            <text:p><text:s text:c="3"/>2 091</text:p>
          </table:table-cell>
          <table:table-cell office:value-type="float" office:value="21381.964508000001" table:style-name="ce23">
            <text:p><text:s text:c="3"/>21 382</text:p>
          </table:table-cell>
          <table:table-cell office:value-type="float" office:value="1362" table:style-name="ce23">
            <text:p><text:s text:c="3"/>1 362</text:p>
          </table:table-cell>
          <table:table-cell office:value-type="float" office:value="9508.2890069999994" table:style-name="ce23">
            <text:p><text:s text:c="3"/>9 50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378.59" table:style-name="ce23">
            <text:p><text:s text:c="3"/>4 379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712.26800000000003" table:style-name="ce23">
            <text:p><text:s text:c="4"/>712</text:p>
          </table:table-cell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389" table:style-name="ce23">
            <text:p><text:s text:c="4"/>389</text:p>
          </table:table-cell>
          <table:table-cell office:value-type="float" office:value="6550.7271819999996" table:style-name="ce23">
            <text:p><text:s text:c="3"/>6 551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31305.270939000002" table:style-name="ce23">
            <text:p><text:s text:c="3"/>31 305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12890.87665" table:style-name="ce23">
            <text:p><text:s text:c="3"/>12 891</text:p>
          </table:table-cell>
          <table:table-cell office:value-type="float" office:value="1063" table:style-name="ce23">
            <text:p><text:s text:c="3"/>1 063</text:p>
          </table:table-cell>
          <table:table-cell office:value-type="float" office:value="55575.879509999999" table:style-name="ce23">
            <text:p><text:s text:c="3"/>55 576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619.511121" table:style-name="ce23">
            <text:p><text:s text:c="3"/>2 6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17.15" table:style-name="ce23">
            <text:p><text:s text:c="4"/>417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767.7002600000001" table:style-name="ce23">
            <text:p><text:s text:c="3"/>1 768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3606.3884389999998" table:style-name="ce23">
            <text:p><text:s text:c="3"/>3 6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508" table:style-name="ce23">
            <text:p><text:s text:c="3"/>4 508</text:p>
          </table:table-cell>
          <table:table-cell office:value-type="float" office:value="50538.493586999997" table:style-name="ce23">
            <text:p><text:s text:c="3"/>50 538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572.4588880000001" table:style-name="ce23">
            <text:p><text:s text:c="3"/>4 57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62.6" table:style-name="ce23">
            <text:p><text:s text:c="4"/>563</text:p>
          </table:table-cell>
          <table:table-cell office:value-type="float" office:value="932" table:style-name="ce23">
            <text:p><text:s text:c="4"/>932</text:p>
          </table:table-cell>
          <table:table-cell office:value-type="float" office:value="10201.646398999999" table:style-name="ce23">
            <text:p><text:s text:c="3"/>10 20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50.77880000000005" table:style-name="ce23">
            <text:p><text:s text:c="4"/>65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8.76" table:style-name="ce23">
            <text:p><text:s text:c="4"/>149</text:p>
          </table:table-cell>
          <table:table-cell office:value-type="float" office:value="707" table:style-name="ce23">
            <text:p><text:s text:c="4"/>707</text:p>
          </table:table-cell>
          <table:table-cell office:value-type="float" office:value="6411.4176880000005" table:style-name="ce23">
            <text:p><text:s text:c="3"/>6 411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3242.9788880000001" table:style-name="ce23">
            <text:p><text:s text:c="3"/>3 24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437.4091100000001" table:style-name="ce23">
            <text:p><text:s text:c="3"/>3 43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91.15" table:style-name="ce23">
            <text:p><text:s text:c="4"/>791</text:p>
          </table:table-cell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1146.395" table:style-name="ce23">
            <text:p><text:s text:c="3"/>1 14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7423.4303099999997" table:style-name="ce23">
            <text:p><text:s text:c="3"/>7 423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6777.4087879999997" table:style-name="ce23">
            <text:p><text:s text:c="3"/>6 777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1908.3137999999999" table:style-name="ce23">
            <text:p><text:s text:c="3"/>1 908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228.0190030000001" table:style-name="ce23">
            <text:p><text:s text:c="3"/>1 2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0.49991299999999" table:style-name="ce23">
            <text:p><text:s text:c="4"/>140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60.75099999999998" table:style-name="ce23">
            <text:p><text:s text:c="4"/>461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421.4760000000001" table:style-name="ce23">
            <text:p><text:s text:c="3"/>1 4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305" table:style-name="ce23">
            <text:p><text:s text:c="3"/>1 305</text:p>
          </table:table-cell>
          <table:table-cell office:value-type="float" office:value="21974.848099999999" table:style-name="ce23">
            <text:p><text:s text:c="3"/>21 97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82.31" table:style-name="ce23">
            <text:p><text:s text:c="3"/>1 78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7.70100000000002" table:style-name="ce23">
            <text:p><text:s text:c="4"/>258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7044.1210000000001" table:style-name="ce23">
            <text:p><text:s text:c="3"/>7 04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2807.2469999999998" table:style-name="ce23">
            <text:p><text:s text:c="3"/>2 80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188.7950000000001" table:style-name="ce23">
            <text:p><text:s text:c="3"/>1 189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811.0951599999999" table:style-name="ce23">
            <text:p><text:s text:c="3"/>4 8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9.53593999999998" table:style-name="ce23">
            <text:p><text:s text:c="4"/>540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3.4" table:style-name="ce23">
            <text:p><text:s text:c="4"/>14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02.77800000000002" table:style-name="ce23">
            <text:p><text:s text:c="4"/>703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294.155" table:style-name="ce23">
            <text:p><text:s text:c="3"/>1 29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29.38" table:style-name="ce23">
            <text:p><text:s text:c="4"/>329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694.7" table:style-name="ce23">
            <text:p><text:s text:c="4"/>6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0.2" table:style-name="ce23">
            <text:p><text:s text:c="4"/>2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146" table:style-name="ce23">
            <text:p><text:s text:c="3"/>1 146</text:p>
          </table:table-cell>
          <table:table-cell office:value-type="float" office:value="20528.238099999999" table:style-name="ce23">
            <text:p><text:s text:c="3"/>20 528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726.81" table:style-name="ce23">
            <text:p><text:s text:c="3"/>1 72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9.70099999999999" table:style-name="ce23">
            <text:p><text:s text:c="4"/>25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855.0209999999997" table:style-name="ce23">
            <text:p><text:s text:c="3"/>6 85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2333.1869999999999" table:style-name="ce23">
            <text:p><text:s text:c="3"/>2 33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49.2950000000001" table:style-name="ce23">
            <text:p><text:s text:c="3"/>1 049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461.4951600000004" table:style-name="ce23">
            <text:p><text:s text:c="3"/>4 46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4.53593999999998" table:style-name="ce23">
            <text:p><text:s text:c="4"/>525</text:p>
          </table:table-cell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96.928" table:style-name="ce23">
            <text:p><text:s text:c="4"/>697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281.155" table:style-name="ce23">
            <text:p><text:s text:c="3"/>1 28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97.38" table:style-name="ce23">
            <text:p><text:s text:c="4"/>29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574.70000000000005" table:style-name="ce23">
            <text:p><text:s text:c="4"/>5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1.2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18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59" table:style-name="ce23">
            <text:p><text:s text:c="4"/>159</text:p>
          </table:table-cell>
          <table:table-cell office:value-type="float" office:value="1446.61" table:style-name="ce23">
            <text:p><text:s text:c="3"/>1 44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9.1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4.06" table:style-name="ce23">
            <text:p><text:s text:c="4"/>47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0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9月20日編製" table:formula="msoxl:=V34" table:style-name="ce26">
            <text:p>中華民國105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85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85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5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5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5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7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8月底" table:formula="msoxl:='2491-00-01'!H5" table:number-columns-spanned="6" table:number-rows-spanned="1" table:style-name="ce194">
            <text:p>中華民國105年08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08月底" table:formula="msoxl:='2491-00-01'!H5" table:number-columns-spanned="12" table:number-rows-spanned="1" table:style-name="ce195">
            <text:p>中華民國105年0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69651" table:style-name="ce39">
            <text:p><text:s text:c="3"/>669 651</text:p>
          </table:table-cell>
          <table:table-cell office:value-type="float" office:value="22505808.83557" table:style-name="ce39">
            <text:p><text:s text:c="2"/>22 505 809</text:p>
          </table:table-cell>
          <table:table-cell office:value-type="float" office:value="14227" table:style-name="ce39">
            <text:p><text:s text:c="3"/>14 227</text:p>
          </table:table-cell>
          <table:table-cell office:value-type="float" office:value="499933.38491199998" table:style-name="ce39">
            <text:p><text:s text:c="3"/>499 933</text:p>
          </table:table-cell>
          <table:table-cell office:value-type="float" office:value="3995" table:style-name="ce39">
            <text:p><text:s text:c="3"/>3 995</text:p>
          </table:table-cell>
          <table:table-cell office:value-type="float" office:value="254885.18965099999" table:style-name="ce39">
            <text:p><text:s text:c="3"/>254 885</text:p>
          </table:table-cell>
          <table:table-cell office:value-type="float" office:value="188485" table:style-name="ce39">
            <text:p><text:s text:c="3"/>188 485</text:p>
          </table:table-cell>
          <table:table-cell office:value-type="float" office:value="7934105.6573790004" table:style-name="ce39">
            <text:p><text:s text:c="2"/>7 934 106</text:p>
          </table:table-cell>
          <table:table-cell office:value-type="float" office:value="2861" table:style-name="ce39">
            <text:p><text:s text:c="3"/>2 861</text:p>
          </table:table-cell>
          <table:table-cell office:value-type="float" office:value="793761.75033399998" table:style-name="ce39">
            <text:p><text:s text:c="3"/>793 762</text:p>
          </table:table-cell>
          <table:table-cell office:value-type="float" office:value="3925" table:style-name="ce39">
            <text:p><text:s text:c="3"/>3 925</text:p>
          </table:table-cell>
          <table:table-cell office:value-type="float" office:value="180248.743219" table:style-name="ce39">
            <text:p><text:s text:c="3"/>180 249</text:p>
          </table:table-cell>
          <table:table-cell office:value-type="float" office:value="103963" table:style-name="ce39">
            <text:p><text:s text:c="3"/>103 963</text:p>
          </table:table-cell>
          <table:table-cell office:value-type="float" office:value="1152796.5799080001" table:style-name="ce39">
            <text:p><text:s text:c="2"/>1 152 797</text:p>
          </table:table-cell>
          <table:table-cell office:value-type="float" office:value="119429" table:style-name="ce39">
            <text:p><text:s text:c="3"/>119 429</text:p>
          </table:table-cell>
          <table:table-cell office:value-type="float" office:value="1082307.6328819999" table:style-name="ce39">
            <text:p><text:s text:c="2"/>1 082 308</text:p>
          </table:table-cell>
          <table:table-cell office:value-type="float" office:value="16079" table:style-name="ce39">
            <text:p><text:s text:c="3"/>16 079</text:p>
          </table:table-cell>
          <table:table-cell office:value-type="float" office:value="823500.49478099996" table:style-name="ce39">
            <text:p><text:s text:c="3"/>823 500</text:p>
          </table:table-cell>
          <table:table-cell office:value-type="float" office:value="6793" table:style-name="ce39">
            <text:p><text:s text:c="3"/>6 793</text:p>
          </table:table-cell>
          <table:table-cell office:value-type="float" office:value="66172.668254999997" table:style-name="ce39">
            <text:p><text:s text:c="3"/>66 173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077" table:style-name="ce39">
            <text:p><text:s text:c="3"/>22 077</text:p>
          </table:table-cell>
          <table:table-cell office:value-type="float" office:value="549261.73420099996" table:style-name="ce39">
            <text:p><text:s text:c="3"/>549 262</text:p>
          </table:table-cell>
          <table:table-cell office:value-type="float" office:value="36397" table:style-name="ce39">
            <text:p><text:s text:c="3"/>36 397</text:p>
          </table:table-cell>
          <table:table-cell office:value-type="float" office:value="6646781.9708580002" table:style-name="ce39">
            <text:p><text:s text:c="2"/>6 646 782</text:p>
          </table:table-cell>
          <table:table-cell office:value-type="float" office:value="30661" table:style-name="ce39">
            <text:p><text:s text:c="3"/>30 661</text:p>
          </table:table-cell>
          <table:table-cell office:value-type="float" office:value="1161327.954932" table:style-name="ce39">
            <text:p><text:s text:c="2"/>1 161 328</text:p>
          </table:table-cell>
          <table:table-cell office:value-type="float" office:value="58288" table:style-name="ce39">
            <text:p><text:s text:c="3"/>58 288</text:p>
          </table:table-cell>
          <table:table-cell office:value-type="float" office:value="584064.59714500001" table:style-name="ce39">
            <text:p><text:s text:c="3"/>584 065</text:p>
          </table:table-cell>
          <table:table-cell office:value-type="float" office:value="16660" table:style-name="ce39">
            <text:p><text:s text:c="3"/>16 660</text:p>
          </table:table-cell>
          <table:table-cell office:value-type="float" office:value="297509.60317700001" table:style-name="ce39">
            <text:p><text:s text:c="3"/>297 510</text:p>
          </table:table-cell>
          <table:table-cell office:value-type="float" office:value="125" table:style-name="ce39">
            <text:p><text:s text:c="4"/>125</text:p>
          </table:table-cell>
          <table:table-cell office:value-type="float" office:value="223.12" table:style-name="ce39">
            <text:p><text:s text:c="4"/>223</text:p>
          </table:table-cell>
          <table:table-cell office:value-type="float" office:value="348" table:style-name="ce39">
            <text:p><text:s text:c="4"/>348</text:p>
          </table:table-cell>
          <table:table-cell office:value-type="float" office:value="1701.046" table:style-name="ce39">
            <text:p><text:s text:c="3"/>1 701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228.65" table:style-name="ce39">
            <text:p><text:s text:c="4"/>229</text:p>
          </table:table-cell>
          <table:table-cell office:value-type="float" office:value="2281" table:style-name="ce39">
            <text:p><text:s text:c="3"/>2 281</text:p>
          </table:table-cell>
          <table:table-cell office:value-type="float" office:value="72957.273791" table:style-name="ce39">
            <text:p><text:s text:c="3"/>72 957</text:p>
          </table:table-cell>
          <table:table-cell office:value-type="float" office:value="12709" table:style-name="ce39">
            <text:p><text:s text:c="3"/>12 709</text:p>
          </table:table-cell>
          <table:table-cell office:value-type="float" office:value="134908.224759" table:style-name="ce39">
            <text:p><text:s text:c="3"/>134 908</text:p>
          </table:table-cell>
          <table:table-cell office:value-type="float" office:value="30295" table:style-name="ce39">
            <text:p><text:s text:c="3"/>30 295</text:p>
          </table:table-cell>
          <table:table-cell office:value-type="float" office:value="269132.55938599998" table:style-name="ce39">
            <text:p><text:s text:c="3"/>269 1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482" table:style-name="ce39">
            <text:p><text:s text:c="3"/>10 482</text:p>
          </table:table-cell>
          <table:table-cell office:value-type="float" office:value="14108012.38315" table:style-name="ce39">
            <text:p><text:s text:c="2"/>14 108 012</text:p>
          </table:table-cell>
          <table:table-cell office:value-type="float" office:value="273" table:style-name="ce39">
            <text:p><text:s text:c="4"/>273</text:p>
          </table:table-cell>
          <table:table-cell office:value-type="float" office:value="318565.83886000002" table:style-name="ce39">
            <text:p><text:s text:c="3"/>318 566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194803.42677300001" table:style-name="ce39">
            <text:p><text:s text:c="3"/>194 803</text:p>
          </table:table-cell>
          <table:table-cell office:value-type="float" office:value="2508" table:style-name="ce39">
            <text:p><text:s text:c="3"/>2 508</text:p>
          </table:table-cell>
          <table:table-cell office:value-type="float" office:value="4096248.5336440001" table:style-name="ce39">
            <text:p><text:s text:c="2"/>4 096 249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742464.42888999998" table:style-name="ce39">
            <text:p><text:s text:c="3"/>742 464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49483.57209999999" table:style-name="ce39">
            <text:p><text:s text:c="3"/>149 484</text:p>
          </table:table-cell>
          <table:table-cell office:value-type="float" office:value="979" table:style-name="ce39">
            <text:p><text:s text:c="4"/>979</text:p>
          </table:table-cell>
          <table:table-cell office:value-type="float" office:value="360674.58863999997" table:style-name="ce39">
            <text:p><text:s text:c="3"/>360 675</text:p>
          </table:table-cell>
          <table:table-cell office:value-type="float" office:value="1417" table:style-name="ce39">
            <text:p><text:s text:c="3"/>1 417</text:p>
          </table:table-cell>
          <table:table-cell office:value-type="float" office:value="437161.050682" table:style-name="ce39">
            <text:p><text:s text:c="3"/>437 161</text:p>
          </table:table-cell>
          <table:table-cell office:value-type="float" office:value="443" table:style-name="ce39">
            <text:p><text:s text:c="4"/>443</text:p>
          </table:table-cell>
          <table:table-cell office:value-type="float" office:value="564468.56995799998" table:style-name="ce39">
            <text:p><text:s text:c="3"/>564 469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628.962763" table:style-name="ce39">
            <text:p><text:s text:c="3"/>13 62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507" table:style-name="ce39">
            <text:p><text:s text:c="4"/>507</text:p>
          </table:table-cell>
          <table:table-cell office:value-type="float" office:value="373388.54454899998" table:style-name="ce39">
            <text:p><text:s text:c="3"/>373 389</text:p>
          </table:table-cell>
          <table:table-cell office:value-type="float" office:value="1506" table:style-name="ce39">
            <text:p><text:s text:c="3"/>1 506</text:p>
          </table:table-cell>
          <table:table-cell office:value-type="float" office:value="5776543.0380349997" table:style-name="ce39">
            <text:p><text:s text:c="2"/>5 776 543</text:p>
          </table:table-cell>
          <table:table-cell office:value-type="float" office:value="859" table:style-name="ce39">
            <text:p><text:s text:c="4"/>859</text:p>
          </table:table-cell>
          <table:table-cell office:value-type="float" office:value="557357.74837399996" table:style-name="ce39">
            <text:p><text:s text:c="3"/>557 358</text:p>
          </table:table-cell>
          <table:table-cell office:value-type="float" office:value="979" table:style-name="ce39">
            <text:p><text:s text:c="4"/>979</text:p>
          </table:table-cell>
          <table:table-cell office:value-type="float" office:value="183498.30890800001" table:style-name="ce39">
            <text:p><text:s text:c="3"/>183 498</text:p>
          </table:table-cell>
          <table:table-cell office:value-type="float" office:value="229" table:style-name="ce39">
            <text:p><text:s text:c="4"/>229</text:p>
          </table:table-cell>
          <table:table-cell office:value-type="float" office:value="154339.86168500001" table:style-name="ce39">
            <text:p><text:s text:c="3"/>154 3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46393.979126999999" table:style-name="ce39">
            <text:p><text:s text:c="3"/>46 394</text:p>
          </table:table-cell>
          <table:table-cell office:value-type="float" office:value="172" table:style-name="ce39">
            <text:p><text:s text:c="4"/>172</text:p>
          </table:table-cell>
          <table:table-cell office:value-type="float" office:value="46180.308787000002" table:style-name="ce39">
            <text:p><text:s text:c="3"/>46 180</text:p>
          </table:table-cell>
          <table:table-cell office:value-type="float" office:value="293" table:style-name="ce39">
            <text:p><text:s text:c="4"/>293</text:p>
          </table:table-cell>
          <table:table-cell office:value-type="float" office:value="92811.621375000002" table:style-name="ce39">
            <text:p><text:s text:c="3"/>92 8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2071" table:style-name="ce39">
            <text:p><text:s text:c="3"/>102 071</text:p>
          </table:table-cell>
          <table:table-cell office:value-type="float" office:value="1010818.093921" table:style-name="ce39">
            <text:p><text:s text:c="2"/>1 010 818</text:p>
          </table:table-cell>
          <table:table-cell office:value-type="float" office:value="3873" table:style-name="ce39">
            <text:p><text:s text:c="3"/>3 873</text:p>
          </table:table-cell>
          <table:table-cell office:value-type="float" office:value="41266.106559" table:style-name="ce39">
            <text:p><text:s text:c="3"/>41 266</text:p>
          </table:table-cell>
          <table:table-cell office:value-type="float" office:value="1526" table:style-name="ce39">
            <text:p><text:s text:c="3"/>1 526</text:p>
          </table:table-cell>
          <table:table-cell office:value-type="float" office:value="21000.583277000002" table:style-name="ce39">
            <text:p><text:s text:c="3"/>21 001</text:p>
          </table:table-cell>
          <table:table-cell office:value-type="float" office:value="32948" table:style-name="ce39">
            <text:p><text:s text:c="3"/>32 948</text:p>
          </table:table-cell>
          <table:table-cell office:value-type="float" office:value="432986.97554399999" table:style-name="ce39">
            <text:p><text:s text:c="3"/>432 987</text:p>
          </table:table-cell>
          <table:table-cell office:value-type="float" office:value="745" table:style-name="ce39">
            <text:p><text:s text:c="4"/>745</text:p>
          </table:table-cell>
          <table:table-cell office:value-type="float" office:value="12206.184988000001" table:style-name="ce39">
            <text:p><text:s text:c="3"/>12 206</text:p>
          </table:table-cell>
          <table:table-cell office:value-type="float" office:value="729" table:style-name="ce39">
            <text:p><text:s text:c="4"/>729</text:p>
          </table:table-cell>
          <table:table-cell office:value-type="float" office:value="4277.1926599999997" table:style-name="ce39">
            <text:p><text:s text:c="3"/>4 277</text:p>
          </table:table-cell>
          <table:table-cell office:value-type="float" office:value="17410" table:style-name="ce39">
            <text:p><text:s text:c="3"/>17 410</text:p>
          </table:table-cell>
          <table:table-cell office:value-type="float" office:value="118069.41520600001" table:style-name="ce39">
            <text:p><text:s text:c="3"/>118 069</text:p>
          </table:table-cell>
          <table:table-cell office:value-type="float" office:value="14072" table:style-name="ce39">
            <text:p><text:s text:c="3"/>14 072</text:p>
          </table:table-cell>
          <table:table-cell office:value-type="float" office:value="62300.23893" table:style-name="ce39">
            <text:p><text:s text:c="3"/>62 300</text:p>
          </table:table-cell>
          <table:table-cell office:value-type="float" office:value="2760" table:style-name="ce39">
            <text:p><text:s text:c="3"/>2 760</text:p>
          </table:table-cell>
          <table:table-cell office:value-type="float" office:value="51072.06983" table:style-name="ce39">
            <text:p><text:s text:c="3"/>51 072</text:p>
          </table:table-cell>
          <table:table-cell office:value-type="float" office:value="896" table:style-name="ce39">
            <text:p><text:s text:c="4"/>896</text:p>
          </table:table-cell>
          <table:table-cell office:value-type="float" office:value="7771.5339439999998" table:style-name="ce39">
            <text:p><text:s text:c="3"/>7 772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040" table:style-name="ce39">
            <text:p><text:s text:c="3"/>2 040</text:p>
          </table:table-cell>
          <table:table-cell office:value-type="float" office:value="13418.728177999999" table:style-name="ce39">
            <text:p><text:s text:c="3"/>13 419</text:p>
          </table:table-cell>
          <table:table-cell office:value-type="float" office:value="3583" table:style-name="ce39">
            <text:p><text:s text:c="3"/>3 583</text:p>
          </table:table-cell>
          <table:table-cell office:value-type="float" office:value="73698.720453000002" table:style-name="ce39">
            <text:p><text:s text:c="3"/>73 699</text:p>
          </table:table-cell>
          <table:table-cell office:value-type="float" office:value="5850" table:style-name="ce39">
            <text:p><text:s text:c="3"/>5 850</text:p>
          </table:table-cell>
          <table:table-cell office:value-type="float" office:value="76097.137407999995" table:style-name="ce39">
            <text:p><text:s text:c="3"/>76 097</text:p>
          </table:table-cell>
          <table:table-cell office:value-type="float" office:value="6026" table:style-name="ce39">
            <text:p><text:s text:c="3"/>6 026</text:p>
          </table:table-cell>
          <table:table-cell office:value-type="float" office:value="35235.931820999998" table:style-name="ce39">
            <text:p><text:s text:c="3"/>35 236</text:p>
          </table:table-cell>
          <table:table-cell office:value-type="float" office:value="3304" table:style-name="ce39">
            <text:p><text:s text:c="3"/>3 304</text:p>
          </table:table-cell>
          <table:table-cell office:value-type="float" office:value="22125.665970999999" table:style-name="ce39">
            <text:p><text:s text:c="3"/>22 126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9.8" table:style-name="ce39">
            <text:p><text:s text:c="4"/>20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25.4" table:style-name="ce39">
            <text:p><text:s text:c="4"/>125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73" table:style-name="ce39">
            <text:p><text:s text:c="4"/>73</text:p>
          </table:table-cell>
          <table:table-cell office:value-type="float" office:value="417" table:style-name="ce39">
            <text:p><text:s text:c="4"/>417</text:p>
          </table:table-cell>
          <table:table-cell office:value-type="float" office:value="6642.1669830000001" table:style-name="ce39">
            <text:p><text:s text:c="3"/>6 642</text:p>
          </table:table-cell>
          <table:table-cell office:value-type="float" office:value="1748" table:style-name="ce39">
            <text:p><text:s text:c="3"/>1 748</text:p>
          </table:table-cell>
          <table:table-cell office:value-type="float" office:value="8427.5333900000005" table:style-name="ce39">
            <text:p><text:s text:c="3"/>8 428</text:p>
          </table:table-cell>
          <table:table-cell office:value-type="float" office:value="4058" table:style-name="ce39">
            <text:p><text:s text:c="3"/>4 058</text:p>
          </table:table-cell>
          <table:table-cell office:value-type="float" office:value="24003.708779000001" table:style-name="ce39">
            <text:p><text:s text:c="3"/>24 0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7814" table:style-name="ce39">
            <text:p><text:s text:c="3"/>127 814</text:p>
          </table:table-cell>
          <table:table-cell office:value-type="float" office:value="1183905.1541200001" table:style-name="ce39">
            <text:p><text:s text:c="2"/>1 183 905</text:p>
          </table:table-cell>
          <table:table-cell office:value-type="float" office:value="1660" table:style-name="ce39">
            <text:p><text:s text:c="3"/>1 660</text:p>
          </table:table-cell>
          <table:table-cell office:value-type="float" office:value="20695.472085000001" table:style-name="ce39">
            <text:p><text:s text:c="3"/>20 695</text:p>
          </table:table-cell>
          <table:table-cell office:value-type="float" office:value="339" table:style-name="ce39">
            <text:p><text:s text:c="4"/>339</text:p>
          </table:table-cell>
          <table:table-cell office:value-type="float" office:value="4853.5122879999999" table:style-name="ce39">
            <text:p><text:s text:c="3"/>4 854</text:p>
          </table:table-cell>
          <table:table-cell office:value-type="float" office:value="46482" table:style-name="ce39">
            <text:p><text:s text:c="3"/>46 482</text:p>
          </table:table-cell>
          <table:table-cell office:value-type="float" office:value="547841.75546999997" table:style-name="ce39">
            <text:p><text:s text:c="3"/>547 842</text:p>
          </table:table-cell>
          <table:table-cell office:value-type="float" office:value="407" table:style-name="ce39">
            <text:p><text:s text:c="4"/>407</text:p>
          </table:table-cell>
          <table:table-cell office:value-type="float" office:value="7089.7821000000004" table:style-name="ce39">
            <text:p><text:s text:c="3"/>7 090</text:p>
          </table:table-cell>
          <table:table-cell office:value-type="float" office:value="674" table:style-name="ce39">
            <text:p><text:s text:c="4"/>674</text:p>
          </table:table-cell>
          <table:table-cell office:value-type="float" office:value="3894.8576029999999" table:style-name="ce39">
            <text:p><text:s text:c="3"/>3 895</text:p>
          </table:table-cell>
          <table:table-cell office:value-type="float" office:value="21797" table:style-name="ce39">
            <text:p><text:s text:c="3"/>21 797</text:p>
          </table:table-cell>
          <table:table-cell office:value-type="float" office:value="140210.84026500001" table:style-name="ce39">
            <text:p><text:s text:c="3"/>140 211</text:p>
          </table:table-cell>
          <table:table-cell office:value-type="float" office:value="19285" table:style-name="ce39">
            <text:p><text:s text:c="3"/>19 285</text:p>
          </table:table-cell>
          <table:table-cell office:value-type="float" office:value="96095.364692999996" table:style-name="ce39">
            <text:p><text:s text:c="3"/>96 095</text:p>
          </table:table-cell>
          <table:table-cell office:value-type="float" office:value="1831" table:style-name="ce39">
            <text:p><text:s text:c="3"/>1 831</text:p>
          </table:table-cell>
          <table:table-cell office:value-type="float" office:value="29211.450291000001" table:style-name="ce39">
            <text:p><text:s text:c="3"/>29 211</text:p>
          </table:table-cell>
          <table:table-cell office:value-type="float" office:value="613" table:style-name="ce39">
            <text:p><text:s text:c="4"/>613</text:p>
          </table:table-cell>
          <table:table-cell office:value-type="float" office:value="4707.6397900000002" table:style-name="ce39">
            <text:p><text:s text:c="3"/>4 708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35" table:style-name="ce39">
            <text:p><text:s text:c="3"/>4 135</text:p>
          </table:table-cell>
          <table:table-cell office:value-type="float" office:value="29716.260066999999" table:style-name="ce39">
            <text:p><text:s text:c="3"/>29 716</text:p>
          </table:table-cell>
          <table:table-cell office:value-type="float" office:value="4600" table:style-name="ce39">
            <text:p><text:s text:c="3"/>4 600</text:p>
          </table:table-cell>
          <table:table-cell office:value-type="float" office:value="89253.657431" table:style-name="ce39">
            <text:p><text:s text:c="3"/>89 254</text:p>
          </table:table-cell>
          <table:table-cell office:value-type="float" office:value="4237" table:style-name="ce39">
            <text:p><text:s text:c="3"/>4 237</text:p>
          </table:table-cell>
          <table:table-cell office:value-type="float" office:value="91499.221143999996" table:style-name="ce39">
            <text:p><text:s text:c="3"/>91 499</text:p>
          </table:table-cell>
          <table:table-cell office:value-type="float" office:value="10220" table:style-name="ce39">
            <text:p><text:s text:c="3"/>10 220</text:p>
          </table:table-cell>
          <table:table-cell office:value-type="float" office:value="52464.917778000003" table:style-name="ce39">
            <text:p><text:s text:c="3"/>52 465</text:p>
          </table:table-cell>
          <table:table-cell office:value-type="float" office:value="2396" table:style-name="ce39">
            <text:p><text:s text:c="3"/>2 396</text:p>
          </table:table-cell>
          <table:table-cell office:value-type="float" office:value="19221.263797" table:style-name="ce39">
            <text:p><text:s text:c="3"/>19 221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62.16999999999999" table:style-name="ce39">
            <text:p><text:s text:c="4"/>16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74" table:style-name="ce39">
            <text:p><text:s text:c="4"/>274</text:p>
          </table:table-cell>
          <table:table-cell office:value-type="float" office:value="2877.683888" table:style-name="ce39">
            <text:p><text:s text:c="3"/>2 878</text:p>
          </table:table-cell>
          <table:table-cell office:value-type="float" office:value="2378" table:style-name="ce39">
            <text:p><text:s text:c="3"/>2 378</text:p>
          </table:table-cell>
          <table:table-cell office:value-type="float" office:value="13907.300157" table:style-name="ce39">
            <text:p><text:s text:c="3"/>13 907</text:p>
          </table:table-cell>
          <table:table-cell office:value-type="float" office:value="6421" table:style-name="ce39">
            <text:p><text:s text:c="3"/>6 421</text:p>
          </table:table-cell>
          <table:table-cell office:value-type="float" office:value="30154.955273" table:style-name="ce39">
            <text:p><text:s text:c="3"/>30 1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9211" table:style-name="ce39">
            <text:p><text:s text:c="3"/>169 211</text:p>
          </table:table-cell>
          <table:table-cell office:value-type="float" office:value="2350111.3199769999" table:style-name="ce39">
            <text:p><text:s text:c="2"/>2 350 111</text:p>
          </table:table-cell>
          <table:table-cell office:value-type="float" office:value="2449" table:style-name="ce39">
            <text:p><text:s text:c="3"/>2 449</text:p>
          </table:table-cell>
          <table:table-cell office:value-type="float" office:value="46539.854121999997" table:style-name="ce39">
            <text:p><text:s text:c="3"/>46 540</text:p>
          </table:table-cell>
          <table:table-cell office:value-type="float" office:value="436" table:style-name="ce39">
            <text:p><text:s text:c="4"/>436</text:p>
          </table:table-cell>
          <table:table-cell office:value-type="float" office:value="9164.641936" table:style-name="ce39">
            <text:p><text:s text:c="3"/>9 165</text:p>
          </table:table-cell>
          <table:table-cell office:value-type="float" office:value="27868" table:style-name="ce39">
            <text:p><text:s text:c="3"/>27 868</text:p>
          </table:table-cell>
          <table:table-cell office:value-type="float" office:value="512144.86127400002" table:style-name="ce39">
            <text:p><text:s text:c="3"/>512 145</text:p>
          </table:table-cell>
          <table:table-cell office:value-type="float" office:value="510" table:style-name="ce39">
            <text:p><text:s text:c="4"/>510</text:p>
          </table:table-cell>
          <table:table-cell office:value-type="float" office:value="13896.08208" table:style-name="ce39">
            <text:p><text:s text:c="3"/>13 896</text:p>
          </table:table-cell>
          <table:table-cell office:value-type="float" office:value="531" table:style-name="ce39">
            <text:p><text:s text:c="4"/>531</text:p>
          </table:table-cell>
          <table:table-cell office:value-type="float" office:value="5236.201935" table:style-name="ce39">
            <text:p><text:s text:c="3"/>5 236</text:p>
          </table:table-cell>
          <table:table-cell office:value-type="float" office:value="20473" table:style-name="ce39">
            <text:p><text:s text:c="3"/>20 473</text:p>
          </table:table-cell>
          <table:table-cell office:value-type="float" office:value="238140.536093" table:style-name="ce39">
            <text:p><text:s text:c="3"/>238 141</text:p>
          </table:table-cell>
          <table:table-cell office:value-type="float" office:value="39243" table:style-name="ce39">
            <text:p><text:s text:c="3"/>39 243</text:p>
          </table:table-cell>
          <table:table-cell office:value-type="float" office:value="267419.72881399997" table:style-name="ce39">
            <text:p><text:s text:c="3"/>267 420</text:p>
          </table:table-cell>
          <table:table-cell office:value-type="float" office:value="5122" table:style-name="ce39">
            <text:p><text:s text:c="3"/>5 122</text:p>
          </table:table-cell>
          <table:table-cell office:value-type="float" office:value="79124.202745000002" table:style-name="ce39">
            <text:p><text:s text:c="3"/>79 124</text:p>
          </table:table-cell>
          <table:table-cell office:value-type="float" office:value="1529" table:style-name="ce39">
            <text:p><text:s text:c="3"/>1 529</text:p>
          </table:table-cell>
          <table:table-cell office:value-type="float" office:value="13614.024271" table:style-name="ce39">
            <text:p><text:s text:c="3"/>13 614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253" table:style-name="ce39">
            <text:p><text:s text:c="3"/>9 253</text:p>
          </table:table-cell>
          <table:table-cell office:value-type="float" office:value="99735.152575" table:style-name="ce39">
            <text:p><text:s text:c="3"/>99 735</text:p>
          </table:table-cell>
          <table:table-cell office:value-type="float" office:value="16074" table:style-name="ce39">
            <text:p><text:s text:c="3"/>16 074</text:p>
          </table:table-cell>
          <table:table-cell office:value-type="float" office:value="505539.42791099998" table:style-name="ce39">
            <text:p><text:s text:c="3"/>505 539</text:p>
          </table:table-cell>
          <table:table-cell office:value-type="float" office:value="7784" table:style-name="ce39">
            <text:p><text:s text:c="3"/>7 784</text:p>
          </table:table-cell>
          <table:table-cell office:value-type="float" office:value="247083.44749799999" table:style-name="ce39">
            <text:p><text:s text:c="3"/>247 083</text:p>
          </table:table-cell>
          <table:table-cell office:value-type="float" office:value="22200" table:style-name="ce39">
            <text:p><text:s text:c="3"/>22 200</text:p>
          </table:table-cell>
          <table:table-cell office:value-type="float" office:value="154663.07094199999" table:style-name="ce39">
            <text:p><text:s text:c="3"/>154 663</text:p>
          </table:table-cell>
          <table:table-cell office:value-type="float" office:value="4074" table:style-name="ce39">
            <text:p><text:s text:c="3"/>4 074</text:p>
          </table:table-cell>
          <table:table-cell office:value-type="float" office:value="48285.872992999997" table:style-name="ce39">
            <text:p><text:s text:c="3"/>48 286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70.86" table:style-name="ce39">
            <text:p><text:s text:c="4"/>71</text:p>
          </table:table-cell>
          <table:table-cell office:value-type="float" office:value="122" table:style-name="ce39">
            <text:p><text:s text:c="4"/>122</text:p>
          </table:table-cell>
          <table:table-cell office:value-type="float" office:value="977.79899999999998" table:style-name="ce39">
            <text:p><text:s text:c="4"/>97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87" table:style-name="ce39">
            <text:p><text:s text:c="4"/>587</text:p>
          </table:table-cell>
          <table:table-cell office:value-type="float" office:value="8151.6851349999997" table:style-name="ce39">
            <text:p><text:s text:c="3"/>8 152</text:p>
          </table:table-cell>
          <table:table-cell office:value-type="float" office:value="3789" table:style-name="ce39">
            <text:p><text:s text:c="3"/>3 789</text:p>
          </table:table-cell>
          <table:table-cell office:value-type="float" office:value="44055.694387000003" table:style-name="ce39">
            <text:p><text:s text:c="3"/>44 056</text:p>
          </table:table-cell>
          <table:table-cell office:value-type="float" office:value="7128" table:style-name="ce39">
            <text:p><text:s text:c="3"/>7 128</text:p>
          </table:table-cell>
          <table:table-cell office:value-type="float" office:value="56240.176266000002" table:style-name="ce39">
            <text:p><text:s text:c="3"/>56 24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184">
            <text:p><text:s text:c="3"/>桃園市政府</text:p>
          </table:table-cell>
          <table:table-cell table:style-name="ce38"/>
          <table:table-cell office:value-type="float" office:value="51974" table:style-name="ce39">
            <text:p><text:s text:c="3"/>51 974</text:p>
          </table:table-cell>
          <table:table-cell office:value-type="float" office:value="534252.95421500003" table:style-name="ce39">
            <text:p><text:s text:c="3"/>534 253</text:p>
          </table:table-cell>
          <table:table-cell office:value-type="float" office:value="820" table:style-name="ce39">
            <text:p><text:s text:c="4"/>820</text:p>
          </table:table-cell>
          <table:table-cell office:value-type="float" office:value="8644.9146039999996" table:style-name="ce39">
            <text:p><text:s text:c="3"/>8 645</text:p>
          </table:table-cell>
          <table:table-cell office:value-type="float" office:value="252" table:style-name="ce39">
            <text:p><text:s text:c="4"/>252</text:p>
          </table:table-cell>
          <table:table-cell office:value-type="float" office:value="4040.7523700000002" table:style-name="ce39">
            <text:p><text:s text:c="3"/>4 041</text:p>
          </table:table-cell>
          <table:table-cell office:value-type="float" office:value="17613" table:style-name="ce39">
            <text:p><text:s text:c="3"/>17 613</text:p>
          </table:table-cell>
          <table:table-cell office:value-type="float" office:value="269271.13331" table:style-name="ce39">
            <text:p><text:s text:c="3"/>269 271</text:p>
          </table:table-cell>
          <table:table-cell office:value-type="float" office:value="200" table:style-name="ce39">
            <text:p><text:s text:c="4"/>200</text:p>
          </table:table-cell>
          <table:table-cell office:value-type="float" office:value="3128.9327800000001" table:style-name="ce39">
            <text:p><text:s text:c="3"/>3 129</text:p>
          </table:table-cell>
          <table:table-cell office:value-type="float" office:value="462" table:style-name="ce39">
            <text:p><text:s text:c="4"/>462</text:p>
          </table:table-cell>
          <table:table-cell office:value-type="float" office:value="5475.1306180000001" table:style-name="ce39">
            <text:p><text:s text:c="3"/>5 475</text:p>
          </table:table-cell>
          <table:table-cell office:value-type="float" office:value="9377" table:style-name="ce39">
            <text:p><text:s text:c="3"/>9 377</text:p>
          </table:table-cell>
          <table:table-cell office:value-type="float" office:value="61068.578539000002" table:style-name="ce39">
            <text:p><text:s text:c="3"/>61 069</text:p>
          </table:table-cell>
          <table:table-cell office:value-type="float" office:value="7403" table:style-name="ce39">
            <text:p><text:s text:c="3"/>7 403</text:p>
          </table:table-cell>
          <table:table-cell office:value-type="float" office:value="38986.424034000003" table:style-name="ce39">
            <text:p><text:s text:c="3"/>38 986</text:p>
          </table:table-cell>
          <table:table-cell office:value-type="float" office:value="1113" table:style-name="ce39">
            <text:p><text:s text:c="3"/>1 113</text:p>
          </table:table-cell>
          <table:table-cell office:value-type="float" office:value="18513.149310000001" table:style-name="ce39">
            <text:p><text:s text:c="3"/>18 513</text:p>
          </table:table-cell>
          <table:table-cell office:value-type="float" office:value="324" table:style-name="ce39">
            <text:p><text:s text:c="4"/>324</text:p>
          </table:table-cell>
          <table:table-cell office:value-type="float" office:value="2141.6550000000002" table:style-name="ce39">
            <text:p><text:s text:c="3"/>2 142</text:p>
          </table:table-cell>
          <table:table-cell office:value-type="string" table:style-name="ce184">
            <text:p><text:s text:c="3"/>桃園市政府</text:p>
          </table:table-cell>
          <table:table-cell table:style-name="ce38"/>
          <table:table-cell office:value-type="float" office:value="1225" table:style-name="ce39">
            <text:p><text:s text:c="3"/>1 225</text:p>
          </table:table-cell>
          <table:table-cell office:value-type="float" office:value="4844.0320970000002" table:style-name="ce39">
            <text:p><text:s text:c="3"/>4 844</text:p>
          </table:table-cell>
          <table:table-cell office:value-type="float" office:value="1971" table:style-name="ce39">
            <text:p><text:s text:c="3"/>1 971</text:p>
          </table:table-cell>
          <table:table-cell office:value-type="float" office:value="30195.648518999998" table:style-name="ce39">
            <text:p><text:s text:c="3"/>30 196</text:p>
          </table:table-cell>
          <table:table-cell office:value-type="float" office:value="2523" table:style-name="ce39">
            <text:p><text:s text:c="3"/>2 523</text:p>
          </table:table-cell>
          <table:table-cell office:value-type="float" office:value="36190.118256000002" table:style-name="ce39">
            <text:p><text:s text:c="3"/>36 190</text:p>
          </table:table-cell>
          <table:table-cell office:value-type="float" office:value="3879" table:style-name="ce39">
            <text:p><text:s text:c="3"/>3 879</text:p>
          </table:table-cell>
          <table:table-cell office:value-type="float" office:value="21201.276279999998" table:style-name="ce39">
            <text:p><text:s text:c="3"/>21 201</text:p>
          </table:table-cell>
          <table:table-cell office:value-type="float" office:value="1451" table:style-name="ce39">
            <text:p><text:s text:c="3"/>1 451</text:p>
          </table:table-cell>
          <table:table-cell office:value-type="float" office:value="10874.125204" table:style-name="ce39">
            <text:p><text:s text:c="3"/>10 874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9.097999999999999" table:style-name="ce39">
            <text:p><text:s text:c="4"/>39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64.176000000000002" table:style-name="ce39">
            <text:p><text:s text:c="4"/>64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244" table:style-name="ce39">
            <text:p><text:s text:c="4"/>244</text:p>
          </table:table-cell>
          <table:table-cell office:value-type="float" office:value="1619.61" table:style-name="ce39">
            <text:p><text:s text:c="3"/>1 620</text:p>
          </table:table-cell>
          <table:table-cell office:value-type="float" office:value="925" table:style-name="ce39">
            <text:p><text:s text:c="4"/>925</text:p>
          </table:table-cell>
          <table:table-cell office:value-type="float" office:value="3750.14435" table:style-name="ce39">
            <text:p><text:s text:c="3"/>3 750</text:p>
          </table:table-cell>
          <table:table-cell office:value-type="float" office:value="2138" table:style-name="ce39">
            <text:p><text:s text:c="3"/>2 138</text:p>
          </table:table-cell>
          <table:table-cell office:value-type="float" office:value="14179.054944" table:style-name="ce39">
            <text:p><text:s text:c="3"/>14 1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0113" table:style-name="ce39">
            <text:p><text:s text:c="3"/>90 113</text:p>
          </table:table-cell>
          <table:table-cell office:value-type="float" office:value="760395.62542399997" table:style-name="ce39">
            <text:p><text:s text:c="3"/>760 396</text:p>
          </table:table-cell>
          <table:table-cell office:value-type="float" office:value="1699" table:style-name="ce39">
            <text:p><text:s text:c="3"/>1 699</text:p>
          </table:table-cell>
          <table:table-cell office:value-type="float" office:value="19248.822110000001" table:style-name="ce39">
            <text:p><text:s text:c="3"/>19 249</text:p>
          </table:table-cell>
          <table:table-cell office:value-type="float" office:value="479" table:style-name="ce39">
            <text:p><text:s text:c="4"/>479</text:p>
          </table:table-cell>
          <table:table-cell office:value-type="float" office:value="7823.7560000000003" table:style-name="ce39">
            <text:p><text:s text:c="3"/>7 824</text:p>
          </table:table-cell>
          <table:table-cell office:value-type="float" office:value="29976" table:style-name="ce39">
            <text:p><text:s text:c="3"/>29 976</text:p>
          </table:table-cell>
          <table:table-cell office:value-type="float" office:value="306519.07750700001" table:style-name="ce39">
            <text:p><text:s text:c="3"/>306 519</text:p>
          </table:table-cell>
          <table:table-cell office:value-type="float" office:value="321" table:style-name="ce39">
            <text:p><text:s text:c="4"/>321</text:p>
          </table:table-cell>
          <table:table-cell office:value-type="float" office:value="4527.3076659999997" table:style-name="ce39">
            <text:p><text:s text:c="3"/>4 527</text:p>
          </table:table-cell>
          <table:table-cell office:value-type="float" office:value="492" table:style-name="ce39">
            <text:p><text:s text:c="4"/>492</text:p>
          </table:table-cell>
          <table:table-cell office:value-type="float" office:value="3464.386109" table:style-name="ce39">
            <text:p><text:s text:c="3"/>3 464</text:p>
          </table:table-cell>
          <table:table-cell office:value-type="float" office:value="13232" table:style-name="ce39">
            <text:p><text:s text:c="3"/>13 232</text:p>
          </table:table-cell>
          <table:table-cell office:value-type="float" office:value="87598.301152" table:style-name="ce39">
            <text:p><text:s text:c="3"/>87 598</text:p>
          </table:table-cell>
          <table:table-cell office:value-type="float" office:value="15329" table:style-name="ce39">
            <text:p><text:s text:c="3"/>15 329</text:p>
          </table:table-cell>
          <table:table-cell office:value-type="float" office:value="67442.842170999997" table:style-name="ce39">
            <text:p><text:s text:c="3"/>67 443</text:p>
          </table:table-cell>
          <table:table-cell office:value-type="float" office:value="1568" table:style-name="ce39">
            <text:p><text:s text:c="3"/>1 568</text:p>
          </table:table-cell>
          <table:table-cell office:value-type="float" office:value="25268.585358" table:style-name="ce39">
            <text:p><text:s text:c="3"/>25 269</text:p>
          </table:table-cell>
          <table:table-cell office:value-type="float" office:value="740" table:style-name="ce39">
            <text:p><text:s text:c="4"/>740</text:p>
          </table:table-cell>
          <table:table-cell office:value-type="float" office:value="5648.1138879999999" table:style-name="ce39">
            <text:p><text:s text:c="3"/>5 648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387" table:style-name="ce39">
            <text:p><text:s text:c="3"/>2 387</text:p>
          </table:table-cell>
          <table:table-cell office:value-type="float" office:value="11188.909764" table:style-name="ce39">
            <text:p><text:s text:c="3"/>11 189</text:p>
          </table:table-cell>
          <table:table-cell office:value-type="float" office:value="3695" table:style-name="ce39">
            <text:p><text:s text:c="3"/>3 695</text:p>
          </table:table-cell>
          <table:table-cell office:value-type="float" office:value="67948.139924000003" table:style-name="ce39">
            <text:p><text:s text:c="3"/>67 948</text:p>
          </table:table-cell>
          <table:table-cell office:value-type="float" office:value="4212" table:style-name="ce39">
            <text:p><text:s text:c="3"/>4 212</text:p>
          </table:table-cell>
          <table:table-cell office:value-type="float" office:value="69879.267642999999" table:style-name="ce39">
            <text:p><text:s text:c="3"/>69 879</text:p>
          </table:table-cell>
          <table:table-cell office:value-type="float" office:value="7292" table:style-name="ce39">
            <text:p><text:s text:c="3"/>7 292</text:p>
          </table:table-cell>
          <table:table-cell office:value-type="float" office:value="31599.629371999999" table:style-name="ce39">
            <text:p><text:s text:c="3"/>31 600</text:p>
          </table:table-cell>
          <table:table-cell office:value-type="float" office:value="2309" table:style-name="ce39">
            <text:p><text:s text:c="3"/>2 309</text:p>
          </table:table-cell>
          <table:table-cell office:value-type="float" office:value="18982.243266000001" table:style-name="ce39">
            <text:p><text:s text:c="3"/>18 98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23.600999999999999" table:style-name="ce39">
            <text:p><text:s text:c="4"/>24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28.28200000000001" table:style-name="ce39">
            <text:p><text:s text:c="4"/>12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27" table:style-name="ce39">
            <text:p><text:s text:c="4"/>327</text:p>
          </table:table-cell>
          <table:table-cell office:value-type="float" office:value="1761.1" table:style-name="ce39">
            <text:p><text:s text:c="3"/>1 761</text:p>
          </table:table-cell>
          <table:table-cell office:value-type="float" office:value="1857" table:style-name="ce39">
            <text:p><text:s text:c="3"/>1 857</text:p>
          </table:table-cell>
          <table:table-cell office:value-type="float" office:value="9036.6829899999993" table:style-name="ce39">
            <text:p><text:s text:c="3"/>9 037</text:p>
          </table:table-cell>
          <table:table-cell office:value-type="float" office:value="4124" table:style-name="ce39">
            <text:p><text:s text:c="3"/>4 124</text:p>
          </table:table-cell>
          <table:table-cell office:value-type="float" office:value="22271.377504" table:style-name="ce39">
            <text:p><text:s text:c="3"/>22 2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446" table:style-name="ce39">
            <text:p><text:s text:c="3"/>34 446</text:p>
          </table:table-cell>
          <table:table-cell office:value-type="float" office:value="356890.84885499999" table:style-name="ce39">
            <text:p><text:s text:c="3"/>356 891</text:p>
          </table:table-cell>
          <table:table-cell office:value-type="float" office:value="786" table:style-name="ce39">
            <text:p><text:s text:c="4"/>786</text:p>
          </table:table-cell>
          <table:table-cell office:value-type="float" office:value="11728.54538" table:style-name="ce39">
            <text:p><text:s text:c="3"/>11 729</text:p>
          </table:table-cell>
          <table:table-cell office:value-type="float" office:value="234" table:style-name="ce39">
            <text:p><text:s text:c="4"/>234</text:p>
          </table:table-cell>
          <table:table-cell office:value-type="float" office:value="3673.88" table:style-name="ce39">
            <text:p><text:s text:c="3"/>3 674</text:p>
          </table:table-cell>
          <table:table-cell office:value-type="float" office:value="12301" table:style-name="ce39">
            <text:p><text:s text:c="3"/>12 301</text:p>
          </table:table-cell>
          <table:table-cell office:value-type="float" office:value="167034.82275200001" table:style-name="ce39">
            <text:p><text:s text:c="3"/>167 035</text:p>
          </table:table-cell>
          <table:table-cell office:value-type="float" office:value="189" table:style-name="ce39">
            <text:p><text:s text:c="4"/>189</text:p>
          </table:table-cell>
          <table:table-cell office:value-type="float" office:value="3071.8402700000001" table:style-name="ce39">
            <text:p><text:s text:c="3"/>3 072</text:p>
          </table:table-cell>
          <table:table-cell office:value-type="float" office:value="220" table:style-name="ce39">
            <text:p><text:s text:c="4"/>220</text:p>
          </table:table-cell>
          <table:table-cell office:value-type="float" office:value="1993.7670000000001" table:style-name="ce39">
            <text:p><text:s text:c="3"/>1 994</text:p>
          </table:table-cell>
          <table:table-cell office:value-type="float" office:value="4668" table:style-name="ce39">
            <text:p><text:s text:c="3"/>4 668</text:p>
          </table:table-cell>
          <table:table-cell office:value-type="float" office:value="31209.326132999999" table:style-name="ce39">
            <text:p><text:s text:c="3"/>31 209</text:p>
          </table:table-cell>
          <table:table-cell office:value-type="float" office:value="5808" table:style-name="ce39">
            <text:p><text:s text:c="3"/>5 808</text:p>
          </table:table-cell>
          <table:table-cell office:value-type="float" office:value="28414.985140000001" table:style-name="ce39">
            <text:p><text:s text:c="3"/>28 415</text:p>
          </table:table-cell>
          <table:table-cell office:value-type="float" office:value="630" table:style-name="ce39">
            <text:p><text:s text:c="4"/>630</text:p>
          </table:table-cell>
          <table:table-cell office:value-type="float" office:value="9878.7615000000005" table:style-name="ce39">
            <text:p><text:s text:c="3"/>9 879</text:p>
          </table:table-cell>
          <table:table-cell office:value-type="float" office:value="248" table:style-name="ce39">
            <text:p><text:s text:c="4"/>248</text:p>
          </table:table-cell>
          <table:table-cell office:value-type="float" office:value="2279.8870299999999" table:style-name="ce39">
            <text:p><text:s text:c="3"/>2 280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34" table:style-name="ce39">
            <text:p><text:s text:c="4"/>734</text:p>
          </table:table-cell>
          <table:table-cell office:value-type="float" office:value="3261.6214570000002" table:style-name="ce39">
            <text:p><text:s text:c="3"/>3 262</text:p>
          </table:table-cell>
          <table:table-cell office:value-type="float" office:value="1600" table:style-name="ce39">
            <text:p><text:s text:c="3"/>1 600</text:p>
          </table:table-cell>
          <table:table-cell office:value-type="float" office:value="40116.092058000002" table:style-name="ce39">
            <text:p><text:s text:c="3"/>40 116</text:p>
          </table:table-cell>
          <table:table-cell office:value-type="float" office:value="1679" table:style-name="ce39">
            <text:p><text:s text:c="3"/>1 679</text:p>
          </table:table-cell>
          <table:table-cell office:value-type="float" office:value="26198.719744000002" table:style-name="ce39">
            <text:p><text:s text:c="3"/>26 199</text:p>
          </table:table-cell>
          <table:table-cell office:value-type="float" office:value="2167" table:style-name="ce39">
            <text:p><text:s text:c="3"/>2 167</text:p>
          </table:table-cell>
          <table:table-cell office:value-type="float" office:value="8790.2353359999997" table:style-name="ce39">
            <text:p><text:s text:c="3"/>8 790</text:p>
          </table:table-cell>
          <table:table-cell office:value-type="float" office:value="805" table:style-name="ce39">
            <text:p><text:s text:c="4"/>805</text:p>
          </table:table-cell>
          <table:table-cell office:value-type="float" office:value="6003.7900669999999" table:style-name="ce39">
            <text:p><text:s text:c="3"/>6 00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4700000000000002" table:style-name="ce39">
            <text:p><text:s text:c="4"/>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7.72" table:style-name="ce39">
            <text:p><text:s text:c="4"/>4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1496.78" table:style-name="ce39">
            <text:p><text:s text:c="3"/>1 497</text:p>
          </table:table-cell>
          <table:table-cell office:value-type="float" office:value="551" table:style-name="ce39">
            <text:p><text:s text:c="4"/>551</text:p>
          </table:table-cell>
          <table:table-cell office:value-type="float" office:value="2312.0176980000001" table:style-name="ce39">
            <text:p><text:s text:c="3"/>2 312</text:p>
          </table:table-cell>
          <table:table-cell office:value-type="float" office:value="1707" table:style-name="ce39">
            <text:p><text:s text:c="3"/>1 707</text:p>
          </table:table-cell>
          <table:table-cell office:value-type="float" office:value="9353.5872899999995" table:style-name="ce39">
            <text:p><text:s text:c="3"/>9 35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2254" table:style-name="ce39">
            <text:p><text:s text:c="3"/>82 254</text:p>
          </table:table-cell>
          <table:table-cell office:value-type="float" office:value="693369.636574" table:style-name="ce39">
            <text:p><text:s text:c="3"/>693 370</text:p>
          </table:table-cell>
          <table:table-cell office:value-type="float" office:value="2618" table:style-name="ce39">
            <text:p><text:s text:c="3"/>2 618</text:p>
          </table:table-cell>
          <table:table-cell office:value-type="float" office:value="29407.715231999999" table:style-name="ce39">
            <text:p><text:s text:c="3"/>29 408</text:p>
          </table:table-cell>
          <table:table-cell office:value-type="float" office:value="664" table:style-name="ce39">
            <text:p><text:s text:c="4"/>664</text:p>
          </table:table-cell>
          <table:table-cell office:value-type="float" office:value="9509.6370069999994" table:style-name="ce39">
            <text:p><text:s text:c="3"/>9 510</text:p>
          </table:table-cell>
          <table:table-cell office:value-type="float" office:value="17941" table:style-name="ce39">
            <text:p><text:s text:c="3"/>17 941</text:p>
          </table:table-cell>
          <table:table-cell office:value-type="float" office:value="204970.06698800001" table:style-name="ce39">
            <text:p><text:s text:c="3"/>204 970</text:p>
          </table:table-cell>
          <table:table-cell office:value-type="float" office:value="338" table:style-name="ce39">
            <text:p><text:s text:c="4"/>338</text:p>
          </table:table-cell>
          <table:table-cell office:value-type="float" office:value="3447.2669999999998" table:style-name="ce39">
            <text:p><text:s text:c="3"/>3 447</text:p>
          </table:table-cell>
          <table:table-cell office:value-type="float" office:value="792" table:style-name="ce39">
            <text:p><text:s text:c="4"/>792</text:p>
          </table:table-cell>
          <table:table-cell office:value-type="float" office:value="6418.6351940000004" table:style-name="ce39">
            <text:p><text:s text:c="3"/>6 419</text:p>
          </table:table-cell>
          <table:table-cell office:value-type="float" office:value="15975" table:style-name="ce39">
            <text:p><text:s text:c="3"/>15 975</text:p>
          </table:table-cell>
          <table:table-cell office:value-type="float" office:value="106346.17795" table:style-name="ce39">
            <text:p><text:s text:c="3"/>106 346</text:p>
          </table:table-cell>
          <table:table-cell office:value-type="float" office:value="16828" table:style-name="ce39">
            <text:p><text:s text:c="3"/>16 828</text:p>
          </table:table-cell>
          <table:table-cell office:value-type="float" office:value="81055.287368000005" table:style-name="ce39">
            <text:p><text:s text:c="3"/>81 055</text:p>
          </table:table-cell>
          <table:table-cell office:value-type="float" office:value="2582" table:style-name="ce39">
            <text:p><text:s text:c="3"/>2 582</text:p>
          </table:table-cell>
          <table:table-cell office:value-type="float" office:value="38430.369119000003" table:style-name="ce39">
            <text:p><text:s text:c="3"/>38 430</text:p>
          </table:table-cell>
          <table:table-cell office:value-type="float" office:value="2400" table:style-name="ce39">
            <text:p><text:s text:c="3"/>2 400</text:p>
          </table:table-cell>
          <table:table-cell office:value-type="float" office:value="16375.851569" table:style-name="ce39">
            <text:p><text:s text:c="3"/>16 376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42" table:style-name="ce39">
            <text:p><text:s text:c="3"/>1 742</text:p>
          </table:table-cell>
          <table:table-cell office:value-type="float" office:value="8774.6440999999995" table:style-name="ce39">
            <text:p><text:s text:c="3"/>8 775</text:p>
          </table:table-cell>
          <table:table-cell office:value-type="float" office:value="3354" table:style-name="ce39">
            <text:p><text:s text:c="3"/>3 354</text:p>
          </table:table-cell>
          <table:table-cell office:value-type="float" office:value="62074.426527000003" table:style-name="ce39">
            <text:p><text:s text:c="3"/>62 074</text:p>
          </table:table-cell>
          <table:table-cell office:value-type="float" office:value="3511" table:style-name="ce39">
            <text:p><text:s text:c="3"/>3 511</text:p>
          </table:table-cell>
          <table:table-cell office:value-type="float" office:value="56982.294865000003" table:style-name="ce39">
            <text:p><text:s text:c="3"/>56 982</text:p>
          </table:table-cell>
          <table:table-cell office:value-type="float" office:value="5395" table:style-name="ce39">
            <text:p><text:s text:c="3"/>5 395</text:p>
          </table:table-cell>
          <table:table-cell office:value-type="float" office:value="21253.620768000001" table:style-name="ce39">
            <text:p><text:s text:c="3"/>21 254</text:p>
          </table:table-cell>
          <table:table-cell office:value-type="float" office:value="2090" table:style-name="ce39">
            <text:p><text:s text:c="3"/>2 090</text:p>
          </table:table-cell>
          <table:table-cell office:value-type="float" office:value="17658.480194" table:style-name="ce39">
            <text:p><text:s text:c="3"/>17 658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94.499" table:style-name="ce39">
            <text:p><text:s text:c="4"/>19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85" table:style-name="ce39">
            <text:p><text:s text:c="4"/>285</text:p>
          </table:table-cell>
          <table:table-cell office:value-type="float" office:value="4011.268658" table:style-name="ce39">
            <text:p><text:s text:c="3"/>4 011</text:p>
          </table:table-cell>
          <table:table-cell office:value-type="float" office:value="1272" table:style-name="ce39">
            <text:p><text:s text:c="3"/>1 272</text:p>
          </table:table-cell>
          <table:table-cell office:value-type="float" office:value="6773.7129999999997" table:style-name="ce39">
            <text:p><text:s text:c="3"/>6 774</text:p>
          </table:table-cell>
          <table:table-cell office:value-type="float" office:value="4410" table:style-name="ce39">
            <text:p><text:s text:c="3"/>4 410</text:p>
          </table:table-cell>
          <table:table-cell office:value-type="float" office:value="19619.991034999999" table:style-name="ce39">
            <text:p><text:s text:c="3"/>19 6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5" table:style-name="ce39">
            <text:p><text:s text:c="4"/>485</text:p>
          </table:table-cell>
          <table:table-cell office:value-type="float" office:value="216505.05145999999" table:style-name="ce39">
            <text:p><text:s text:c="3"/>216 505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3" table:style-name="ce39">
            <text:p><text:s text:c="4"/>283</text:p>
          </table:table-cell>
          <table:table-cell office:value-type="float" office:value="203158.17529000001" table:style-name="ce39">
            <text:p><text:s text:c="3"/>203 158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87.7993700000002" table:style-name="ce39">
            <text:p><text:s text:c="3"/>2 1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371.1015200000002" table:style-name="ce39">
            <text:p><text:s text:c="3"/>2 371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18.19311000000005" table:style-name="ce39">
            <text:p><text:s text:c="4"/>91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350.69" table:style-name="ce39">
            <text:p><text:s text:c="4"/>351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382.57" table:style-name="ce39">
            <text:p><text:s text:c="3"/>1 383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4677.6021700000001" table:style-name="ce39">
            <text:p><text:s text:c="3"/>4 6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4" table:style-name="ce39">
            <text:p><text:s text:c="4"/>444</text:p>
          </table:table-cell>
          <table:table-cell office:value-type="float" office:value="1102627.6057740001" table:style-name="ce39">
            <text:p><text:s text:c="2"/>1 102 62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0" table:style-name="ce39">
            <text:p><text:s text:c="4"/>340</text:p>
          </table:table-cell>
          <table:table-cell office:value-type="float" office:value="1025029.39883" table:style-name="ce39">
            <text:p><text:s text:c="2"/>1 025 02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13.1666" table:style-name="ce39">
            <text:p><text:s text:c="3"/>1 2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657.8781100000001" table:style-name="ce39">
            <text:p><text:s text:c="3"/>2 658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458.9579399999998" table:style-name="ce39">
            <text:p><text:s text:c="3"/>2 4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2" table:style-name="ce39">
            <text:p><text:s text:c="4"/>22</text:p>
          </table:table-cell>
          <table:table-cell office:value-type="float" office:value="4502.8364140000003" table:style-name="ce39">
            <text:p><text:s text:c="3"/>4 5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66124.210959999997" table:style-name="ce39">
            <text:p><text:s text:c="3"/>66 1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2.95692000000003" table:style-name="ce39">
            <text:p><text:s text:c="4"/>2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0" table:style-name="ce39">
            <text:p><text:s text:c="4"/>150</text:p>
          </table:table-cell>
          <table:table-cell office:value-type="float" office:value="68753.348580000005" table:style-name="ce39">
            <text:p><text:s text:c="3"/>68 75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8.12441999999999" table:style-name="ce39">
            <text:p><text:s text:c="4"/>1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64446.159749999999" table:style-name="ce39">
            <text:p><text:s text:c="3"/>64 44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3.6" table:style-name="ce39">
            <text:p><text:s text:c="4"/>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0.1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25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3244.7027400000002" table:style-name="ce39">
            <text:p><text:s text:c="3"/>3 2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3" table:style-name="ce39">
            <text:p><text:s text:c="4"/>93</text:p>
          </table:table-cell>
          <table:table-cell office:value-type="float" office:value="104377.59617999999" table:style-name="ce39">
            <text:p><text:s text:c="3"/>104 37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8" table:style-name="ce39">
            <text:p><text:s text:c="4"/>78</text:p>
          </table:table-cell>
          <table:table-cell office:value-type="float" office:value="101467.90578" table:style-name="ce39">
            <text:p><text:s text:c="3"/>101 46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46.09007" table:style-name="ce39">
            <text:p><text:s text:c="3"/>1 1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0" table:style-name="ce39">
            <text:p><text:s text:c="4"/>60</text:p>
          </table:table-cell>
          <table:table-cell office:value-type="float" office:value="2660.8897999999999" table:style-name="ce39">
            <text:p><text:s text:c="3"/>2 661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773.6497999999999" table:style-name="ce39">
            <text:p><text:s text:c="3"/>1 7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816.73" table:style-name="ce39">
            <text:p><text:s text:c="4"/>8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4023.3" table:style-name="ce39">
            <text:p><text:s text:c="3"/>4 02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913.8" table:style-name="ce39">
            <text:p><text:s text:c="4"/>9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9.5" table:style-name="ce39">
            <text:p><text:s text:c="3"/>3 01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5" table:style-name="ce39">
            <text:p><text:s text:c="4"/>25</text:p>
          </table:table-cell>
          <table:table-cell office:value-type="float" office:value="9105.0275399999991" table:style-name="ce39">
            <text:p><text:s text:c="3"/>9 1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56.26124" table:style-name="ce39">
            <text:p><text:s text:c="3"/>1 2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294.58" table:style-name="ce39">
            <text:p><text:s text:c="3"/>6 29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09月20日編製" table:formula="msoxl:='2491-00-01'!V34" table:style-name="ce26">
            <text:p>中華民國105年09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09月20日編製" table:formula="msoxl:='2491-00-01'!V34" table:style-name="ce26">
            <text:p>中華民國105年09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85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85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5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5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8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8">
            <text:p>編製機關</text:p>
          </table:table-cell>
          <table:covered-table-cell/>
          <table:table-cell office:value-type="string" table:number-columns-spanned="2" table:number-rows-spanned="1" table:style-name="ce4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71"/>
          <table:covered-table-cell table:number-columns-repeated="17"/>
          <table:table-cell office:value-type="string" table:number-columns-spanned="2" table:number-rows-spanned="1" table:style-name="ce436">
            <text:p>表 <text:s text:c="3"/>號</text:p>
          </table:table-cell>
          <table:covered-table-cell/>
          <table:table-cell office:value-type="string" table:number-columns-spanned="2" table:number-rows-spanned="1" table:style-name="ce43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82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08月底" table:formula="msoxl:='2491-00-01'!H5" table:number-columns-spanned="13" table:number-rows-spanned="1" table:style-name="ce284">
            <text:p>中華民國105年08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5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2">
            <text:p>行　　　業　　　別</text:p>
          </table:table-cell>
          <table:covered-table-cell/>
          <table:table-cell office:value-type="string" table:number-columns-spanned="2" table:number-rows-spanned="2" table:style-name="ce433">
            <text:p>總　　計</text:p>
          </table:table-cell>
          <table:covered-table-cell/>
          <table:table-cell office:value-type="string" table:number-columns-spanned="2" table:number-rows-spanned="2" table:style-name="ce434">
            <text:p>一百萬元以下</text:p>
          </table:table-cell>
          <table:covered-table-cell/>
          <table:table-cell office:value-type="string" table:number-columns-spanned="2" table:number-rows-spanned="1" table:style-name="ce429">
            <text:p>一百萬元以上</text:p>
          </table:table-cell>
          <table:covered-table-cell/>
          <table:table-cell office:value-type="string" table:number-columns-spanned="2" table:number-rows-spanned="1" table:style-name="ce429">
            <text:p>五百萬元以上</text:p>
          </table:table-cell>
          <table:covered-table-cell/>
          <table:table-cell office:value-type="string" table:number-columns-spanned="2" table:number-rows-spanned="1" table:style-name="ce429">
            <text:p>一千萬元以上</text:p>
          </table:table-cell>
          <table:covered-table-cell/>
          <table:table-cell office:value-type="string" table:number-columns-spanned="2" table:number-rows-spanned="1" table:style-name="ce429">
            <text:p>二千萬元以上</text:p>
          </table:table-cell>
          <table:covered-table-cell/>
          <table:table-cell office:value-type="string" table:number-columns-spanned="2" table:number-rows-spanned="1" table:style-name="ce429">
            <text:p>三千萬元以上</text:p>
          </table:table-cell>
          <table:covered-table-cell/>
          <table:table-cell office:value-type="string" table:number-columns-spanned="2" table:number-rows-spanned="1" table:style-name="ce429">
            <text:p>四千萬元以上</text:p>
          </table:table-cell>
          <table:covered-table-cell/>
          <table:table-cell office:value-type="string" table:number-columns-spanned="2" table:number-rows-spanned="1" table:style-name="ce429">
            <text:p>五千萬元以上</text:p>
          </table:table-cell>
          <table:covered-table-cell/>
          <table:table-cell office:value-type="string" table:number-columns-spanned="2" table:number-rows-spanned="1" table:style-name="ce429">
            <text:p>一億元以上</text:p>
          </table:table-cell>
          <table:covered-table-cell/>
          <table:table-cell office:value-type="string" table:number-columns-spanned="2" table:number-rows-spanned="2" table:style-name="ce430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1">
            <text:p>未滿五百萬元</text:p>
          </table:table-cell>
          <table:covered-table-cell/>
          <table:table-cell office:value-type="string" table:number-columns-spanned="2" table:number-rows-spanned="1" table:style-name="ce431">
            <text:p>未滿一千萬元</text:p>
          </table:table-cell>
          <table:covered-table-cell/>
          <table:table-cell office:value-type="string" table:number-columns-spanned="2" table:number-rows-spanned="1" table:style-name="ce431">
            <text:p>未滿二千萬元</text:p>
          </table:table-cell>
          <table:covered-table-cell/>
          <table:table-cell office:value-type="string" table:number-columns-spanned="2" table:number-rows-spanned="1" table:style-name="ce431">
            <text:p>未滿三千萬元</text:p>
          </table:table-cell>
          <table:covered-table-cell/>
          <table:table-cell office:value-type="string" table:number-columns-spanned="2" table:number-rows-spanned="1" table:style-name="ce431">
            <text:p>未滿四千萬元</text:p>
          </table:table-cell>
          <table:covered-table-cell/>
          <table:table-cell office:value-type="string" table:number-columns-spanned="2" table:number-rows-spanned="1" table:style-name="ce431">
            <text:p>未滿五千萬元</text:p>
          </table:table-cell>
          <table:covered-table-cell/>
          <table:table-cell office:value-type="string" table:number-columns-spanned="2" table:number-rows-spanned="1" table:style-name="ce431">
            <text:p>未滿一億元</text:p>
          </table:table-cell>
          <table:covered-table-cell/>
          <table:table-cell office:value-type="string" table:number-columns-spanned="2" table:number-rows-spanned="1" table:style-name="ce43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9651" table:style-name="ce58">
            <text:p><text:s text:c="3"/>669 651</text:p>
          </table:table-cell>
          <table:table-cell office:value-type="float" office:value="22505808.83557" table:style-name="ce58">
            <text:p><text:s text:c="2"/>22 505 809</text:p>
          </table:table-cell>
          <table:table-cell office:value-type="float" office:value="105896" table:style-name="ce58">
            <text:p><text:s text:c="3"/>105 896</text:p>
          </table:table-cell>
          <table:table-cell office:value-type="float" office:value="41604.881956999998" table:style-name="ce58">
            <text:p><text:s text:c="3"/>41 605</text:p>
          </table:table-cell>
          <table:table-cell office:value-type="float" office:value="262237" table:style-name="ce58">
            <text:p><text:s text:c="3"/>262 237</text:p>
          </table:table-cell>
          <table:table-cell office:value-type="float" office:value="447122.80257300002" table:style-name="ce58">
            <text:p><text:s text:c="3"/>447 123</text:p>
          </table:table-cell>
          <table:table-cell office:value-type="float" office:value="150640" table:style-name="ce58">
            <text:p><text:s text:c="3"/>150 640</text:p>
          </table:table-cell>
          <table:table-cell office:value-type="float" office:value="828292.059029" table:style-name="ce58">
            <text:p><text:s text:c="3"/>828 292</text:p>
          </table:table-cell>
          <table:table-cell office:value-type="float" office:value="70147" table:style-name="ce58">
            <text:p><text:s text:c="3"/>70 147</text:p>
          </table:table-cell>
          <table:table-cell office:value-type="float" office:value="825638.05476900004" table:style-name="ce58">
            <text:p><text:s text:c="3"/>825 638</text:p>
          </table:table-cell>
          <table:table-cell office:value-type="float" office:value="36399" table:style-name="ce58">
            <text:p><text:s text:c="3"/>36 399</text:p>
          </table:table-cell>
          <table:table-cell office:value-type="float" office:value="869105.84017900005" table:style-name="ce58">
            <text:p><text:s text:c="3"/>869 106</text:p>
          </table:table-cell>
          <table:table-cell office:value-type="float" office:value="8197" table:style-name="ce58">
            <text:p><text:s text:c="3"/>8 197</text:p>
          </table:table-cell>
          <table:table-cell office:value-type="float" office:value="265247.51668100001" table:style-name="ce58">
            <text:p><text:s text:c="3"/>265 248</text:p>
          </table:table-cell>
          <table:table-cell office:value-type="float" office:value="3998" table:style-name="ce58">
            <text:p><text:s text:c="3"/>3 998</text:p>
          </table:table-cell>
          <table:table-cell office:value-type="float" office:value="170539.36239900001" table:style-name="ce58">
            <text:p><text:s text:c="3"/>170 539</text:p>
          </table:table-cell>
          <table:table-cell office:value-type="float" office:value="14160" table:style-name="ce58">
            <text:p><text:s text:c="3"/>14 160</text:p>
          </table:table-cell>
          <table:table-cell office:value-type="float" office:value="914884.63592499995" table:style-name="ce58">
            <text:p><text:s text:c="3"/>914 885</text:p>
          </table:table-cell>
          <table:table-cell office:value-type="float" office:value="13766" table:style-name="ce58">
            <text:p><text:s text:c="3"/>13 766</text:p>
          </table:table-cell>
          <table:table-cell office:value-type="float" office:value="2700612.554984" table:style-name="ce58">
            <text:p><text:s text:c="2"/>2 700 613</text:p>
          </table:table-cell>
          <table:table-cell office:value-type="float" office:value="4211" table:style-name="ce58">
            <text:p><text:s text:c="3"/>4 211</text:p>
          </table:table-cell>
          <table:table-cell office:value-type="float" office:value="15442761.127073999" table:style-name="ce58">
            <text:p><text:s text:c="2"/>15 442 7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227" table:style-name="ce58">
            <text:p><text:s text:c="3"/>14 227</text:p>
          </table:table-cell>
          <table:table-cell office:value-type="float" office:value="499933.38491199998" table:style-name="ce58">
            <text:p><text:s text:c="3"/>499 933</text:p>
          </table:table-cell>
          <table:table-cell office:value-type="float" office:value="2284" table:style-name="ce58">
            <text:p><text:s text:c="3"/>2 284</text:p>
          </table:table-cell>
          <table:table-cell office:value-type="float" office:value="837.59970299999998" table:style-name="ce58">
            <text:p><text:s text:c="4"/>838</text:p>
          </table:table-cell>
          <table:table-cell office:value-type="float" office:value="5026" table:style-name="ce58">
            <text:p><text:s text:c="3"/>5 026</text:p>
          </table:table-cell>
          <table:table-cell office:value-type="float" office:value="9075.2928909999991" table:style-name="ce58">
            <text:p><text:s text:c="3"/>9 075</text:p>
          </table:table-cell>
          <table:table-cell office:value-type="float" office:value="2830" table:style-name="ce58">
            <text:p><text:s text:c="3"/>2 830</text:p>
          </table:table-cell>
          <table:table-cell office:value-type="float" office:value="15852.659265" table:style-name="ce58">
            <text:p><text:s text:c="3"/>15 853</text:p>
          </table:table-cell>
          <table:table-cell office:value-type="float" office:value="2042" table:style-name="ce58">
            <text:p><text:s text:c="3"/>2 042</text:p>
          </table:table-cell>
          <table:table-cell office:value-type="float" office:value="24141.392679" table:style-name="ce58">
            <text:p><text:s text:c="3"/>24 141</text:p>
          </table:table-cell>
          <table:table-cell office:value-type="float" office:value="907" table:style-name="ce58">
            <text:p><text:s text:c="4"/>907</text:p>
          </table:table-cell>
          <table:table-cell office:value-type="float" office:value="21547.884880000001" table:style-name="ce58">
            <text:p><text:s text:c="3"/>21 548</text:p>
          </table:table-cell>
          <table:table-cell office:value-type="float" office:value="202" table:style-name="ce58">
            <text:p><text:s text:c="4"/>202</text:p>
          </table:table-cell>
          <table:table-cell office:value-type="float" office:value="6539.8003799999997" table:style-name="ce58">
            <text:p><text:s text:c="3"/>6 540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90.06086" table:style-name="ce58">
            <text:p><text:s text:c="3"/>3 390</text:p>
          </table:table-cell>
          <table:table-cell office:value-type="float" office:value="369" table:style-name="ce58">
            <text:p><text:s text:c="4"/>369</text:p>
          </table:table-cell>
          <table:table-cell office:value-type="float" office:value="23801.13838" table:style-name="ce58">
            <text:p><text:s text:c="3"/>23 801</text:p>
          </table:table-cell>
          <table:table-cell office:value-type="float" office:value="370" table:style-name="ce58">
            <text:p><text:s text:c="4"/>370</text:p>
          </table:table-cell>
          <table:table-cell office:value-type="float" office:value="75089.085273999997" table:style-name="ce58">
            <text:p><text:s text:c="3"/>75 089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319658.4706" table:style-name="ce58">
            <text:p><text:s text:c="3"/>319 6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95" table:style-name="ce58">
            <text:p><text:s text:c="3"/>3 995</text:p>
          </table:table-cell>
          <table:table-cell office:value-type="float" office:value="254885.18965099999" table:style-name="ce58">
            <text:p><text:s text:c="3"/>254 885</text:p>
          </table:table-cell>
          <table:table-cell office:value-type="float" office:value="281" table:style-name="ce58">
            <text:p><text:s text:c="4"/>281</text:p>
          </table:table-cell>
          <table:table-cell office:value-type="float" office:value="105.71397" table:style-name="ce58">
            <text:p><text:s text:c="4"/>106</text:p>
          </table:table-cell>
          <table:table-cell office:value-type="float" office:value="1277" table:style-name="ce58">
            <text:p><text:s text:c="3"/>1 277</text:p>
          </table:table-cell>
          <table:table-cell office:value-type="float" office:value="2640.7401829999999" table:style-name="ce58">
            <text:p><text:s text:c="3"/>2 641</text:p>
          </table:table-cell>
          <table:table-cell office:value-type="float" office:value="841" table:style-name="ce58">
            <text:p><text:s text:c="4"/>841</text:p>
          </table:table-cell>
          <table:table-cell office:value-type="float" office:value="4674.749288" table:style-name="ce58">
            <text:p><text:s text:c="3"/>4 675</text:p>
          </table:table-cell>
          <table:table-cell office:value-type="float" office:value="703" table:style-name="ce58">
            <text:p><text:s text:c="4"/>703</text:p>
          </table:table-cell>
          <table:table-cell office:value-type="float" office:value="8371.2369999999992" table:style-name="ce58">
            <text:p><text:s text:c="3"/>8 371</text:p>
          </table:table-cell>
          <table:table-cell office:value-type="float" office:value="462" table:style-name="ce58">
            <text:p><text:s text:c="4"/>462</text:p>
          </table:table-cell>
          <table:table-cell office:value-type="float" office:value="11055.071" table:style-name="ce58">
            <text:p><text:s text:c="3"/>11 055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2722.84" table:style-name="ce58">
            <text:p><text:s text:c="3"/>2 723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34" table:style-name="ce58">
            <text:p><text:s text:c="3"/>1 834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9377.8553800000009" table:style-name="ce58">
            <text:p><text:s text:c="3"/>9 378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19596.95534" table:style-name="ce58">
            <text:p><text:s text:c="3"/>19 597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06.02749000001" table:style-name="ce58">
            <text:p><text:s text:c="3"/>194 50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485" table:style-name="ce58">
            <text:p><text:s text:c="3"/>188 485</text:p>
          </table:table-cell>
          <table:table-cell office:value-type="float" office:value="7934105.6573790004" table:style-name="ce58">
            <text:p><text:s text:c="2"/>7 934 106</text:p>
          </table:table-cell>
          <table:table-cell office:value-type="float" office:value="20153" table:style-name="ce58">
            <text:p><text:s text:c="3"/>20 153</text:p>
          </table:table-cell>
          <table:table-cell office:value-type="float" office:value="8333.9754439999997" table:style-name="ce58">
            <text:p><text:s text:c="3"/>8 334</text:p>
          </table:table-cell>
          <table:table-cell office:value-type="float" office:value="69099" table:style-name="ce58">
            <text:p><text:s text:c="3"/>69 099</text:p>
          </table:table-cell>
          <table:table-cell office:value-type="float" office:value="119250.16553699999" table:style-name="ce58">
            <text:p><text:s text:c="3"/>119 250</text:p>
          </table:table-cell>
          <table:table-cell office:value-type="float" office:value="48421" table:style-name="ce58">
            <text:p><text:s text:c="3"/>48 421</text:p>
          </table:table-cell>
          <table:table-cell office:value-type="float" office:value="265866.18253400002" table:style-name="ce58">
            <text:p><text:s text:c="3"/>265 866</text:p>
          </table:table-cell>
          <table:table-cell office:value-type="float" office:value="22855" table:style-name="ce58">
            <text:p><text:s text:c="3"/>22 855</text:p>
          </table:table-cell>
          <table:table-cell office:value-type="float" office:value="273191.73999600002" table:style-name="ce58">
            <text:p><text:s text:c="3"/>273 192</text:p>
          </table:table-cell>
          <table:table-cell office:value-type="float" office:value="11405" table:style-name="ce58">
            <text:p><text:s text:c="3"/>11 405</text:p>
          </table:table-cell>
          <table:table-cell office:value-type="float" office:value="270698.90873899998" table:style-name="ce58">
            <text:p><text:s text:c="3"/>270 699</text:p>
          </table:table-cell>
          <table:table-cell office:value-type="float" office:value="2729" table:style-name="ce58">
            <text:p><text:s text:c="3"/>2 729</text:p>
          </table:table-cell>
          <table:table-cell office:value-type="float" office:value="89271.989050999997" table:style-name="ce58">
            <text:p><text:s text:c="3"/>89 272</text:p>
          </table:table-cell>
          <table:table-cell office:value-type="float" office:value="1374" table:style-name="ce58">
            <text:p><text:s text:c="3"/>1 374</text:p>
          </table:table-cell>
          <table:table-cell office:value-type="float" office:value="59101.314681000003" table:style-name="ce58">
            <text:p><text:s text:c="3"/>59 101</text:p>
          </table:table-cell>
          <table:table-cell office:value-type="float" office:value="5289" table:style-name="ce58">
            <text:p><text:s text:c="3"/>5 289</text:p>
          </table:table-cell>
          <table:table-cell office:value-type="float" office:value="348634.58531599998" table:style-name="ce58">
            <text:p><text:s text:c="3"/>348 635</text:p>
          </table:table-cell>
          <table:table-cell office:value-type="float" office:value="5338" table:style-name="ce58">
            <text:p><text:s text:c="3"/>5 338</text:p>
          </table:table-cell>
          <table:table-cell office:value-type="float" office:value="1094959.950796" table:style-name="ce58">
            <text:p><text:s text:c="2"/>1 094 960</text:p>
          </table:table-cell>
          <table:table-cell office:value-type="float" office:value="1822" table:style-name="ce58">
            <text:p><text:s text:c="3"/>1 822</text:p>
          </table:table-cell>
          <table:table-cell office:value-type="float" office:value="5404796.8452850003" table:style-name="ce58">
            <text:p><text:s text:c="2"/>5 404 7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88" table:style-name="ce58">
            <text:p><text:s text:c="3"/>16 388</text:p>
          </table:table-cell>
          <table:table-cell office:value-type="float" office:value="436485.248234" table:style-name="ce58">
            <text:p><text:s text:c="3"/>436 485</text:p>
          </table:table-cell>
          <table:table-cell office:value-type="float" office:value="2585" table:style-name="ce58">
            <text:p><text:s text:c="3"/>2 585</text:p>
          </table:table-cell>
          <table:table-cell office:value-type="float" office:value="1011.914453" table:style-name="ce58">
            <text:p><text:s text:c="3"/>1 012</text:p>
          </table:table-cell>
          <table:table-cell office:value-type="float" office:value="6124" table:style-name="ce58">
            <text:p><text:s text:c="3"/>6 124</text:p>
          </table:table-cell>
          <table:table-cell office:value-type="float" office:value="10388.557618000001" table:style-name="ce58">
            <text:p><text:s text:c="3"/>10 389</text:p>
          </table:table-cell>
          <table:table-cell office:value-type="float" office:value="3666" table:style-name="ce58">
            <text:p><text:s text:c="3"/>3 666</text:p>
          </table:table-cell>
          <table:table-cell office:value-type="float" office:value="20395.447012000001" table:style-name="ce58">
            <text:p><text:s text:c="3"/>20 395</text:p>
          </table:table-cell>
          <table:table-cell office:value-type="float" office:value="1863" table:style-name="ce58">
            <text:p><text:s text:c="3"/>1 863</text:p>
          </table:table-cell>
          <table:table-cell office:value-type="float" office:value="22289.773625000002" table:style-name="ce58">
            <text:p><text:s text:c="3"/>22 290</text:p>
          </table:table-cell>
          <table:table-cell office:value-type="float" office:value="928" table:style-name="ce58">
            <text:p><text:s text:c="4"/>928</text:p>
          </table:table-cell>
          <table:table-cell office:value-type="float" office:value="22167.568039999998" table:style-name="ce58">
            <text:p><text:s text:c="3"/>22 168</text:p>
          </table:table-cell>
          <table:table-cell office:value-type="float" office:value="216" table:style-name="ce58">
            <text:p><text:s text:c="4"/>216</text:p>
          </table:table-cell>
          <table:table-cell office:value-type="float" office:value="7039.2264649999997" table:style-name="ce58">
            <text:p><text:s text:c="3"/>7 039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4584.9781700000003" table:style-name="ce58">
            <text:p><text:s text:c="3"/>4 585</text:p>
          </table:table-cell>
          <table:table-cell office:value-type="float" office:value="424" table:style-name="ce58">
            <text:p><text:s text:c="4"/>424</text:p>
          </table:table-cell>
          <table:table-cell office:value-type="float" office:value="28383.805925000001" table:style-name="ce58">
            <text:p><text:s text:c="3"/>28 384</text:p>
          </table:table-cell>
          <table:table-cell office:value-type="float" office:value="358" table:style-name="ce58">
            <text:p><text:s text:c="4"/>358</text:p>
          </table:table-cell>
          <table:table-cell office:value-type="float" office:value="72864.489625999995" table:style-name="ce58">
            <text:p><text:s text:c="3"/>72 864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7359.48730000001" table:style-name="ce58">
            <text:p><text:s text:c="3"/>247 35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2" table:style-name="ce58">
            <text:p><text:s text:c="3"/>1 112</text:p>
          </table:table-cell>
          <table:table-cell office:value-type="float" office:value="39820.116843999996" table:style-name="ce58">
            <text:p><text:s text:c="3"/>39 820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59.567999999999998" table:style-name="ce58">
            <text:p><text:s text:c="4"/>60</text:p>
          </table:table-cell>
          <table:table-cell office:value-type="float" office:value="409" table:style-name="ce58">
            <text:p><text:s text:c="4"/>409</text:p>
          </table:table-cell>
          <table:table-cell office:value-type="float" office:value="783.76819599999999" table:style-name="ce58">
            <text:p><text:s text:c="4"/>784</text:p>
          </table:table-cell>
          <table:table-cell office:value-type="float" office:value="241" table:style-name="ce58">
            <text:p><text:s text:c="4"/>241</text:p>
          </table:table-cell>
          <table:table-cell office:value-type="float" office:value="1369.7986780000001" table:style-name="ce58">
            <text:p><text:s text:c="3"/>1 370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1336.383" table:style-name="ce58">
            <text:p><text:s text:c="3"/>1 336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468.11" table:style-name="ce58">
            <text:p><text:s text:c="3"/>1 468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95.43033000000003" table:style-name="ce58">
            <text:p><text:s text:c="4"/>695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2" table:style-name="ce58">
            <text:p><text:s text:c="4"/>470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2929.6708899999999" table:style-name="ce58">
            <text:p><text:s text:c="3"/>2 930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7855.5159899999999" table:style-name="ce58">
            <text:p><text:s text:c="3"/>7 856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2851.851760000001" table:style-name="ce58">
            <text:p><text:s text:c="3"/>22 85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589.14473" table:style-name="ce58">
            <text:p><text:s text:c="3"/>60 5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836.194730000003" table:style-name="ce58">
            <text:p><text:s text:c="3"/>59 8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65" table:style-name="ce58">
            <text:p><text:s text:c="3"/>11 765</text:p>
          </table:table-cell>
          <table:table-cell office:value-type="float" office:value="446036.12093899999" table:style-name="ce58">
            <text:p><text:s text:c="3"/>446 036</text:p>
          </table:table-cell>
          <table:table-cell office:value-type="float" office:value="725" table:style-name="ce58">
            <text:p><text:s text:c="4"/>725</text:p>
          </table:table-cell>
          <table:table-cell office:value-type="float" office:value="296.06645700000001" table:style-name="ce58">
            <text:p><text:s text:c="4"/>296</text:p>
          </table:table-cell>
          <table:table-cell office:value-type="float" office:value="3611" table:style-name="ce58">
            <text:p><text:s text:c="3"/>3 611</text:p>
          </table:table-cell>
          <table:table-cell office:value-type="float" office:value="6318.7228800000003" table:style-name="ce58">
            <text:p><text:s text:c="3"/>6 319</text:p>
          </table:table-cell>
          <table:table-cell office:value-type="float" office:value="3922" table:style-name="ce58">
            <text:p><text:s text:c="3"/>3 922</text:p>
          </table:table-cell>
          <table:table-cell office:value-type="float" office:value="21419.920238999999" table:style-name="ce58">
            <text:p><text:s text:c="3"/>21 420</text:p>
          </table:table-cell>
          <table:table-cell office:value-type="float" office:value="1530" table:style-name="ce58">
            <text:p><text:s text:c="3"/>1 530</text:p>
          </table:table-cell>
          <table:table-cell office:value-type="float" office:value="18772.642019999999" table:style-name="ce58">
            <text:p><text:s text:c="3"/>18 773</text:p>
          </table:table-cell>
          <table:table-cell office:value-type="float" office:value="934" table:style-name="ce58">
            <text:p><text:s text:c="4"/>934</text:p>
          </table:table-cell>
          <table:table-cell office:value-type="float" office:value="22430.582452999999" table:style-name="ce58">
            <text:p><text:s text:c="3"/>22 431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5359.3113999999996" table:style-name="ce58">
            <text:p><text:s text:c="3"/>5 359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4268.2696999999998" table:style-name="ce58">
            <text:p><text:s text:c="3"/>4 268</text:p>
          </table:table-cell>
          <table:table-cell office:value-type="float" office:value="359" table:style-name="ce58">
            <text:p><text:s text:c="4"/>359</text:p>
          </table:table-cell>
          <table:table-cell office:value-type="float" office:value="23795.072090000001" table:style-name="ce58">
            <text:p><text:s text:c="3"/>23 795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1791.087379999997" table:style-name="ce58">
            <text:p><text:s text:c="3"/>61 791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81584.44631999999" table:style-name="ce58">
            <text:p><text:s text:c="3"/>281 58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43" table:style-name="ce58">
            <text:p><text:s text:c="3"/>5 143</text:p>
          </table:table-cell>
          <table:table-cell office:value-type="float" office:value="87542.849212999994" table:style-name="ce58">
            <text:p><text:s text:c="3"/>87 543</text:p>
          </table:table-cell>
          <table:table-cell office:value-type="float" office:value="861" table:style-name="ce58">
            <text:p><text:s text:c="4"/>861</text:p>
          </table:table-cell>
          <table:table-cell office:value-type="float" office:value="348.23712" table:style-name="ce58">
            <text:p><text:s text:c="4"/>348</text:p>
          </table:table-cell>
          <table:table-cell office:value-type="float" office:value="2012" table:style-name="ce58">
            <text:p><text:s text:c="3"/>2 012</text:p>
          </table:table-cell>
          <table:table-cell office:value-type="float" office:value="3294.6705729999999" table:style-name="ce58">
            <text:p><text:s text:c="3"/>3 295</text:p>
          </table:table-cell>
          <table:table-cell office:value-type="float" office:value="1234" table:style-name="ce58">
            <text:p><text:s text:c="3"/>1 234</text:p>
          </table:table-cell>
          <table:table-cell office:value-type="float" office:value="6741.1111199999996" table:style-name="ce58">
            <text:p><text:s text:c="3"/>6 741</text:p>
          </table:table-cell>
          <table:table-cell office:value-type="float" office:value="534" table:style-name="ce58">
            <text:p><text:s text:c="4"/>534</text:p>
          </table:table-cell>
          <table:table-cell office:value-type="float" office:value="6316.9807600000004" table:style-name="ce58">
            <text:p><text:s text:c="3"/>6 317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5485.9125000000004" table:style-name="ce58">
            <text:p><text:s text:c="3"/>5 486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847.287" table:style-name="ce58">
            <text:p><text:s text:c="3"/>1 847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37.52" table:style-name="ce58">
            <text:p><text:s text:c="4"/>938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6132.866" table:style-name="ce58">
            <text:p><text:s text:c="3"/>6 133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14446.97069" table:style-name="ce58">
            <text:p><text:s text:c="3"/>14 447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41991.293449999997" table:style-name="ce58">
            <text:p><text:s text:c="3"/>41 99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9" table:style-name="ce58">
            <text:p><text:s text:c="3"/>2 039</text:p>
          </table:table-cell>
          <table:table-cell office:value-type="float" office:value="26478.247081000001" table:style-name="ce58">
            <text:p><text:s text:c="3"/>26 478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91.775333000000003" table:style-name="ce58">
            <text:p><text:s text:c="4"/>92</text:p>
          </table:table-cell>
          <table:table-cell office:value-type="float" office:value="692" table:style-name="ce58">
            <text:p><text:s text:c="4"/>692</text:p>
          </table:table-cell>
          <table:table-cell office:value-type="float" office:value="1174.6210000000001" table:style-name="ce58">
            <text:p><text:s text:c="3"/>1 175</text:p>
          </table:table-cell>
          <table:table-cell office:value-type="float" office:value="624" table:style-name="ce58">
            <text:p><text:s text:c="4"/>624</text:p>
          </table:table-cell>
          <table:table-cell office:value-type="float" office:value="3399.36" table:style-name="ce58">
            <text:p><text:s text:c="3"/>3 399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2722.2518180000002" table:style-name="ce58">
            <text:p><text:s text:c="3"/>2 722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3406.2020000000002" table:style-name="ce58">
            <text:p><text:s text:c="3"/>3 406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28.76945999999998" table:style-name="ce58">
            <text:p><text:s text:c="4"/>729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3234.8362000000002" table:style-name="ce58">
            <text:p><text:s text:c="3"/>3 235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6250.0245000000004" table:style-name="ce58">
            <text:p><text:s text:c="3"/>6 250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102.2067699999998" table:style-name="ce58">
            <text:p><text:s text:c="3"/>5 1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25" table:style-name="ce58">
            <text:p><text:s text:c="3"/>3 825</text:p>
          </table:table-cell>
          <table:table-cell office:value-type="float" office:value="48580.670398000002" table:style-name="ce58">
            <text:p><text:s text:c="3"/>48 581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152.25887900000001" table:style-name="ce58">
            <text:p><text:s text:c="4"/>152</text:p>
          </table:table-cell>
          <table:table-cell office:value-type="float" office:value="1274" table:style-name="ce58">
            <text:p><text:s text:c="3"/>1 274</text:p>
          </table:table-cell>
          <table:table-cell office:value-type="float" office:value="2304.7514609999998" table:style-name="ce58">
            <text:p><text:s text:c="3"/>2 305</text:p>
          </table:table-cell>
          <table:table-cell office:value-type="float" office:value="1167" table:style-name="ce58">
            <text:p><text:s text:c="3"/>1 167</text:p>
          </table:table-cell>
          <table:table-cell office:value-type="float" office:value="6405.2828879999997" table:style-name="ce58">
            <text:p><text:s text:c="3"/>6 405</text:p>
          </table:table-cell>
          <table:table-cell office:value-type="float" office:value="546" table:style-name="ce58">
            <text:p><text:s text:c="4"/>546</text:p>
          </table:table-cell>
          <table:table-cell office:value-type="float" office:value="6530.3301000000001" table:style-name="ce58">
            <text:p><text:s text:c="3"/>6 530</text:p>
          </table:table-cell>
          <table:table-cell office:value-type="float" office:value="251" table:style-name="ce58">
            <text:p><text:s text:c="4"/>251</text:p>
          </table:table-cell>
          <table:table-cell office:value-type="float" office:value="5966.8204999999998" table:style-name="ce58">
            <text:p><text:s text:c="3"/>5 967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497.7004999999999" table:style-name="ce58">
            <text:p><text:s text:c="3"/>1 49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37.518" table:style-name="ce58">
            <text:p><text:s text:c="3"/>1 238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5638.7981300000001" table:style-name="ce58">
            <text:p><text:s text:c="3"/>5 639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0591.65011" table:style-name="ce58">
            <text:p><text:s text:c="3"/>10 592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255.5598300000001" table:style-name="ce58">
            <text:p><text:s text:c="3"/>8 25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46" table:style-name="ce58">
            <text:p><text:s text:c="3"/>3 546</text:p>
          </table:table-cell>
          <table:table-cell office:value-type="float" office:value="63714.818588000002" table:style-name="ce58">
            <text:p><text:s text:c="3"/>63 715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135.08672300000001" table:style-name="ce58">
            <text:p><text:s text:c="4"/>135</text:p>
          </table:table-cell>
          <table:table-cell office:value-type="float" office:value="1437" table:style-name="ce58">
            <text:p><text:s text:c="3"/>1 437</text:p>
          </table:table-cell>
          <table:table-cell office:value-type="float" office:value="2528.7043509999999" table:style-name="ce58">
            <text:p><text:s text:c="3"/>2 529</text:p>
          </table:table-cell>
          <table:table-cell office:value-type="float" office:value="865" table:style-name="ce58">
            <text:p><text:s text:c="4"/>865</text:p>
          </table:table-cell>
          <table:table-cell office:value-type="float" office:value="4786.2182000000003" table:style-name="ce58">
            <text:p><text:s text:c="3"/>4 786</text:p>
          </table:table-cell>
          <table:table-cell office:value-type="float" office:value="461" table:style-name="ce58">
            <text:p><text:s text:c="4"/>461</text:p>
          </table:table-cell>
          <table:table-cell office:value-type="float" office:value="5588.20496" table:style-name="ce58">
            <text:p><text:s text:c="3"/>5 588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4685.5152799999996" table:style-name="ce58">
            <text:p><text:s text:c="3"/>4 686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61.544999" table:style-name="ce58">
            <text:p><text:s text:c="3"/>1 562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1035.0999999999999" table:style-name="ce58">
            <text:p><text:s text:c="3"/>1 035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6383.5825599999998" table:style-name="ce58">
            <text:p><text:s text:c="3"/>6 384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753.584699999999" table:style-name="ce58">
            <text:p><text:s text:c="3"/>19 754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257.276815000001" table:style-name="ce58">
            <text:p><text:s text:c="3"/>17 2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39" table:style-name="ce58">
            <text:p><text:s text:c="3"/>10 239</text:p>
          </table:table-cell>
          <table:table-cell office:value-type="float" office:value="104069.72631300001" table:style-name="ce58">
            <text:p><text:s text:c="3"/>104 070</text:p>
          </table:table-cell>
          <table:table-cell office:value-type="float" office:value="1438" table:style-name="ce58">
            <text:p><text:s text:c="3"/>1 438</text:p>
          </table:table-cell>
          <table:table-cell office:value-type="float" office:value="600.23382600000002" table:style-name="ce58">
            <text:p><text:s text:c="4"/>600</text:p>
          </table:table-cell>
          <table:table-cell office:value-type="float" office:value="4897" table:style-name="ce58">
            <text:p><text:s text:c="3"/>4 897</text:p>
          </table:table-cell>
          <table:table-cell office:value-type="float" office:value="8028.7415780000001" table:style-name="ce58">
            <text:p><text:s text:c="3"/>8 029</text:p>
          </table:table-cell>
          <table:table-cell office:value-type="float" office:value="2220" table:style-name="ce58">
            <text:p><text:s text:c="3"/>2 220</text:p>
          </table:table-cell>
          <table:table-cell office:value-type="float" office:value="12129.920907" table:style-name="ce58">
            <text:p><text:s text:c="3"/>12 130</text:p>
          </table:table-cell>
          <table:table-cell office:value-type="float" office:value="905" table:style-name="ce58">
            <text:p><text:s text:c="4"/>905</text:p>
          </table:table-cell>
          <table:table-cell office:value-type="float" office:value="10591.702042000001" table:style-name="ce58">
            <text:p><text:s text:c="3"/>10 592</text:p>
          </table:table-cell>
          <table:table-cell office:value-type="float" office:value="379" table:style-name="ce58">
            <text:p><text:s text:c="4"/>379</text:p>
          </table:table-cell>
          <table:table-cell office:value-type="float" office:value="8852.9933860000001" table:style-name="ce58">
            <text:p><text:s text:c="3"/>8 853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2604.80539" table:style-name="ce58">
            <text:p><text:s text:c="3"/>2 605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671.31097" table:style-name="ce58">
            <text:p><text:s text:c="3"/>1 671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9203.2837400000008" table:style-name="ce58">
            <text:p><text:s text:c="3"/>9 203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3515.525610000001" table:style-name="ce58">
            <text:p><text:s text:c="3"/>23 516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26871.208864" table:style-name="ce58">
            <text:p><text:s text:c="3"/>26 8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58">
            <text:p><text:s text:c="4"/>367</text:p>
          </table:table-cell>
          <table:table-cell office:value-type="float" office:value="24832.22896" table:style-name="ce58">
            <text:p><text:s text:c="3"/>24 832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0.66216" table:style-name="ce58">
            <text:p><text:s text:c="4"/>11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0.98" table:style-name="ce58">
            <text:p><text:s text:c="4"/>181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468.4" table:style-name="ce58">
            <text:p><text:s text:c="4"/>468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629.5" table:style-name="ce58">
            <text:p><text:s text:c="4"/>630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963.38744999999994" table:style-name="ce58">
            <text:p><text:s text:c="4"/>963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323.48" table:style-name="ce58">
            <text:p><text:s text:c="4"/>323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50.36" table:style-name="ce58">
            <text:p><text:s text:c="4"/>350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1475.4324200000001" table:style-name="ce58">
            <text:p><text:s text:c="3"/>1 47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04" table:style-name="ce58">
            <text:p><text:s text:c="3"/>8 304</text:p>
          </table:table-cell>
          <table:table-cell office:value-type="float" office:value="638290.11025100003" table:style-name="ce58">
            <text:p><text:s text:c="3"/>638 290</text:p>
          </table:table-cell>
          <table:table-cell office:value-type="float" office:value="658" table:style-name="ce58">
            <text:p><text:s text:c="4"/>658</text:p>
          </table:table-cell>
          <table:table-cell office:value-type="float" office:value="281.270915" table:style-name="ce58">
            <text:p><text:s text:c="4"/>281</text:p>
          </table:table-cell>
          <table:table-cell office:value-type="float" office:value="2703" table:style-name="ce58">
            <text:p><text:s text:c="3"/>2 703</text:p>
          </table:table-cell>
          <table:table-cell office:value-type="float" office:value="4659.1322309999996" table:style-name="ce58">
            <text:p><text:s text:c="3"/>4 659</text:p>
          </table:table-cell>
          <table:table-cell office:value-type="float" office:value="2320" table:style-name="ce58">
            <text:p><text:s text:c="3"/>2 320</text:p>
          </table:table-cell>
          <table:table-cell office:value-type="float" office:value="12872.051962" table:style-name="ce58">
            <text:p><text:s text:c="3"/>12 872</text:p>
          </table:table-cell>
          <table:table-cell office:value-type="float" office:value="1095" table:style-name="ce58">
            <text:p><text:s text:c="3"/>1 095</text:p>
          </table:table-cell>
          <table:table-cell office:value-type="float" office:value="13103.280955" table:style-name="ce58">
            <text:p><text:s text:c="3"/>13 103</text:p>
          </table:table-cell>
          <table:table-cell office:value-type="float" office:value="542" table:style-name="ce58">
            <text:p><text:s text:c="4"/>542</text:p>
          </table:table-cell>
          <table:table-cell office:value-type="float" office:value="12839.46355" table:style-name="ce58">
            <text:p><text:s text:c="3"/>12 839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4292.6795199999997" table:style-name="ce58">
            <text:p><text:s text:c="3"/>4 293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3168.3210100000001" table:style-name="ce58">
            <text:p><text:s text:c="3"/>3 168</text:p>
          </table:table-cell>
          <table:table-cell office:value-type="float" office:value="302" table:style-name="ce58">
            <text:p><text:s text:c="4"/>302</text:p>
          </table:table-cell>
          <table:table-cell office:value-type="float" office:value="19944.26368" table:style-name="ce58">
            <text:p><text:s text:c="3"/>19 944</text:p>
          </table:table-cell>
          <table:table-cell office:value-type="float" office:value="351" table:style-name="ce58">
            <text:p><text:s text:c="4"/>351</text:p>
          </table:table-cell>
          <table:table-cell office:value-type="float" office:value="70921.572650000002" table:style-name="ce58">
            <text:p><text:s text:c="3"/>70 922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496208.07377800002" table:style-name="ce58">
            <text:p><text:s text:c="3"/>496 20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36" table:style-name="ce58">
            <text:p><text:s text:c="3"/>6 136</text:p>
          </table:table-cell>
          <table:table-cell office:value-type="float" office:value="201000.39063000001" table:style-name="ce58">
            <text:p><text:s text:c="3"/>201 000</text:p>
          </table:table-cell>
          <table:table-cell office:value-type="float" office:value="811" table:style-name="ce58">
            <text:p><text:s text:c="4"/>811</text:p>
          </table:table-cell>
          <table:table-cell office:value-type="float" office:value="304.98403200000001" table:style-name="ce58">
            <text:p><text:s text:c="4"/>305</text:p>
          </table:table-cell>
          <table:table-cell office:value-type="float" office:value="2050" table:style-name="ce58">
            <text:p><text:s text:c="3"/>2 050</text:p>
          </table:table-cell>
          <table:table-cell office:value-type="float" office:value="3491.3505879999998" table:style-name="ce58">
            <text:p><text:s text:c="3"/>3 491</text:p>
          </table:table-cell>
          <table:table-cell office:value-type="float" office:value="1525" table:style-name="ce58">
            <text:p><text:s text:c="3"/>1 525</text:p>
          </table:table-cell>
          <table:table-cell office:value-type="float" office:value="8389.7192599999998" table:style-name="ce58">
            <text:p><text:s text:c="3"/>8 390</text:p>
          </table:table-cell>
          <table:table-cell office:value-type="float" office:value="747" table:style-name="ce58">
            <text:p><text:s text:c="4"/>747</text:p>
          </table:table-cell>
          <table:table-cell office:value-type="float" office:value="8802.8877699999994" table:style-name="ce58">
            <text:p><text:s text:c="3"/>8 803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8667.8445300000003" table:style-name="ce58">
            <text:p><text:s text:c="3"/>8 668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468.3364000000001" table:style-name="ce58">
            <text:p><text:s text:c="3"/>3 468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56.63303" table:style-name="ce58">
            <text:p><text:s text:c="3"/>2 557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13732.759830000001" table:style-name="ce58">
            <text:p><text:s text:c="3"/>13 733</text:p>
          </table:table-cell>
          <table:table-cell office:value-type="float" office:value="218" table:style-name="ce58">
            <text:p><text:s text:c="4"/>218</text:p>
          </table:table-cell>
          <table:table-cell office:value-type="float" office:value="47824.868049999997" table:style-name="ce58">
            <text:p><text:s text:c="3"/>47 825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03761.00714" table:style-name="ce58">
            <text:p><text:s text:c="3"/>103 7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4" table:style-name="ce58">
            <text:p><text:s text:c="4"/>164</text:p>
          </table:table-cell>
          <table:table-cell office:value-type="float" office:value="41541.769399999997" table:style-name="ce58">
            <text:p><text:s text:c="3"/>41 542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2.4" table:style-name="ce58">
            <text:p><text:s text:c="4"/>2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04.5" table:style-name="ce58">
            <text:p><text:s text:c="4"/>105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42.5" table:style-name="ce58">
            <text:p><text:s text:c="4"/>243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49.9" table:style-name="ce58">
            <text:p><text:s text:c="4"/>15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97.57" table:style-name="ce58">
            <text:p><text:s text:c="4"/>19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23.62" table:style-name="ce58">
            <text:p><text:s text:c="4"/>224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1199.44336" table:style-name="ce58">
            <text:p><text:s text:c="3"/>1 199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8123.28503" table:style-name="ce58">
            <text:p><text:s text:c="3"/>8 123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31253.551009999999" table:style-name="ce58">
            <text:p><text:s text:c="3"/>31 25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41" table:style-name="ce58">
            <text:p><text:s text:c="3"/>2 041</text:p>
          </table:table-cell>
          <table:table-cell office:value-type="float" office:value="95101.142659000005" table:style-name="ce58">
            <text:p><text:s text:c="3"/>95 101</text:p>
          </table:table-cell>
          <table:table-cell office:value-type="float" office:value="169" table:style-name="ce58">
            <text:p><text:s text:c="4"/>169</text:p>
          </table:table-cell>
          <table:table-cell office:value-type="float" office:value="74.281001000000003" table:style-name="ce58">
            <text:p><text:s text:c="4"/>74</text:p>
          </table:table-cell>
          <table:table-cell office:value-type="float" office:value="698" table:style-name="ce58">
            <text:p><text:s text:c="4"/>698</text:p>
          </table:table-cell>
          <table:table-cell office:value-type="float" office:value="1255.003768" table:style-name="ce58">
            <text:p><text:s text:c="3"/>1 255</text:p>
          </table:table-cell>
          <table:table-cell office:value-type="float" office:value="561" table:style-name="ce58">
            <text:p><text:s text:c="4"/>561</text:p>
          </table:table-cell>
          <table:table-cell office:value-type="float" office:value="3086.962" table:style-name="ce58">
            <text:p><text:s text:c="3"/>3 087</text:p>
          </table:table-cell>
          <table:table-cell office:value-type="float" office:value="276" table:style-name="ce58">
            <text:p><text:s text:c="4"/>276</text:p>
          </table:table-cell>
          <table:table-cell office:value-type="float" office:value="3370.614" table:style-name="ce58">
            <text:p><text:s text:c="3"/>3 371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3087.895" table:style-name="ce58">
            <text:p><text:s text:c="3"/>3 088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284.6637599999999" table:style-name="ce58">
            <text:p><text:s text:c="3"/>1 285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8.29600000000005" table:style-name="ce58">
            <text:p><text:s text:c="4"/>878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5264.3786600000003" table:style-name="ce58">
            <text:p><text:s text:c="3"/>5 264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1194.638859999999" table:style-name="ce58">
            <text:p><text:s text:c="3"/>11 195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5604.409610000002" table:style-name="ce58">
            <text:p><text:s text:c="3"/>65 6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3" table:style-name="ce58">
            <text:p><text:s text:c="3"/>9 183</text:p>
          </table:table-cell>
          <table:table-cell office:value-type="float" office:value="262660.75279400003" table:style-name="ce58">
            <text:p><text:s text:c="3"/>262 661</text:p>
          </table:table-cell>
          <table:table-cell office:value-type="float" office:value="813" table:style-name="ce58">
            <text:p><text:s text:c="4"/>813</text:p>
          </table:table-cell>
          <table:table-cell office:value-type="float" office:value="357.56118500000002" table:style-name="ce58">
            <text:p><text:s text:c="4"/>358</text:p>
          </table:table-cell>
          <table:table-cell office:value-type="float" office:value="3395" table:style-name="ce58">
            <text:p><text:s text:c="3"/>3 395</text:p>
          </table:table-cell>
          <table:table-cell office:value-type="float" office:value="5877.0948589999998" table:style-name="ce58">
            <text:p><text:s text:c="3"/>5 877</text:p>
          </table:table-cell>
          <table:table-cell office:value-type="float" office:value="2509" table:style-name="ce58">
            <text:p><text:s text:c="3"/>2 509</text:p>
          </table:table-cell>
          <table:table-cell office:value-type="float" office:value="13763.41675" table:style-name="ce58">
            <text:p><text:s text:c="3"/>13 763</text:p>
          </table:table-cell>
          <table:table-cell office:value-type="float" office:value="1138" table:style-name="ce58">
            <text:p><text:s text:c="3"/>1 138</text:p>
          </table:table-cell>
          <table:table-cell office:value-type="float" office:value="13800.845219999999" table:style-name="ce58">
            <text:p><text:s text:c="3"/>13 801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13043.218580000001" table:style-name="ce58">
            <text:p><text:s text:c="3"/>13 043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4559.442" table:style-name="ce58">
            <text:p><text:s text:c="3"/>4 559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49.2469700000001" table:style-name="ce58">
            <text:p><text:s text:c="3"/>2 649</text:p>
          </table:table-cell>
          <table:table-cell office:value-type="float" office:value="259" table:style-name="ce58">
            <text:p><text:s text:c="4"/>259</text:p>
          </table:table-cell>
          <table:table-cell office:value-type="float" office:value="17095.19644" table:style-name="ce58">
            <text:p><text:s text:c="3"/>17 095</text:p>
          </table:table-cell>
          <table:table-cell office:value-type="float" office:value="233" table:style-name="ce58">
            <text:p><text:s text:c="4"/>233</text:p>
          </table:table-cell>
          <table:table-cell office:value-type="float" office:value="46286.640440000003" table:style-name="ce58">
            <text:p><text:s text:c="3"/>46 287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45228.09035000001" table:style-name="ce58">
            <text:p><text:s text:c="3"/>145 22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3" table:style-name="ce58">
            <text:p><text:s text:c="3"/>3 163</text:p>
          </table:table-cell>
          <table:table-cell office:value-type="float" office:value="126631.07741699999" table:style-name="ce58">
            <text:p><text:s text:c="3"/>126 631</text:p>
          </table:table-cell>
          <table:table-cell office:value-type="float" office:value="347" table:style-name="ce58">
            <text:p><text:s text:c="4"/>347</text:p>
          </table:table-cell>
          <table:table-cell office:value-type="float" office:value="143.66378599999999" table:style-name="ce58">
            <text:p><text:s text:c="4"/>144</text:p>
          </table:table-cell>
          <table:table-cell office:value-type="float" office:value="1077" table:style-name="ce58">
            <text:p><text:s text:c="3"/>1 077</text:p>
          </table:table-cell>
          <table:table-cell office:value-type="float" office:value="1926.198388" table:style-name="ce58">
            <text:p><text:s text:c="3"/>1 926</text:p>
          </table:table-cell>
          <table:table-cell office:value-type="float" office:value="681" table:style-name="ce58">
            <text:p><text:s text:c="4"/>681</text:p>
          </table:table-cell>
          <table:table-cell office:value-type="float" office:value="3813.85178" table:style-name="ce58">
            <text:p><text:s text:c="3"/>3 814</text:p>
          </table:table-cell>
          <table:table-cell office:value-type="float" office:value="443" table:style-name="ce58">
            <text:p><text:s text:c="4"/>443</text:p>
          </table:table-cell>
          <table:table-cell office:value-type="float" office:value="5314.0240000000003" table:style-name="ce58">
            <text:p><text:s text:c="3"/>5 314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5789.5259999999998" table:style-name="ce58">
            <text:p><text:s text:c="3"/>5 790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2154.6419999999998" table:style-name="ce58">
            <text:p><text:s text:c="3"/>2 155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703.0828630000001" table:style-name="ce58">
            <text:p><text:s text:c="3"/>1 703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7956.0646999999999" table:style-name="ce58">
            <text:p><text:s text:c="3"/>7 956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498.59129" table:style-name="ce58">
            <text:p><text:s text:c="3"/>24 499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73331.432610000003" table:style-name="ce58">
            <text:p><text:s text:c="3"/>73 33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71" table:style-name="ce58">
            <text:p><text:s text:c="3"/>7 871</text:p>
          </table:table-cell>
          <table:table-cell office:value-type="float" office:value="562381.73667400004" table:style-name="ce58">
            <text:p><text:s text:c="3"/>562 382</text:p>
          </table:table-cell>
          <table:table-cell office:value-type="float" office:value="673" table:style-name="ce58">
            <text:p><text:s text:c="4"/>673</text:p>
          </table:table-cell>
          <table:table-cell office:value-type="float" office:value="283.42800599999998" table:style-name="ce58">
            <text:p><text:s text:c="4"/>283</text:p>
          </table:table-cell>
          <table:table-cell office:value-type="float" office:value="2610" table:style-name="ce58">
            <text:p><text:s text:c="3"/>2 610</text:p>
          </table:table-cell>
          <table:table-cell office:value-type="float" office:value="4711.8938090000001" table:style-name="ce58">
            <text:p><text:s text:c="3"/>4 712</text:p>
          </table:table-cell>
          <table:table-cell office:value-type="float" office:value="1930" table:style-name="ce58">
            <text:p><text:s text:c="3"/>1 930</text:p>
          </table:table-cell>
          <table:table-cell office:value-type="float" office:value="10786.383671" table:style-name="ce58">
            <text:p><text:s text:c="3"/>10 786</text:p>
          </table:table-cell>
          <table:table-cell office:value-type="float" office:value="1090" table:style-name="ce58">
            <text:p><text:s text:c="3"/>1 090</text:p>
          </table:table-cell>
          <table:table-cell office:value-type="float" office:value="13146.8382" table:style-name="ce58">
            <text:p><text:s text:c="3"/>13 147</text:p>
          </table:table-cell>
          <table:table-cell office:value-type="float" office:value="617" table:style-name="ce58">
            <text:p><text:s text:c="4"/>617</text:p>
          </table:table-cell>
          <table:table-cell office:value-type="float" office:value="14681.127688" table:style-name="ce58">
            <text:p><text:s text:c="3"/>14 681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4603.5936000000002" table:style-name="ce58">
            <text:p><text:s text:c="3"/>4 604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78.953888" table:style-name="ce58">
            <text:p><text:s text:c="3"/>3 379</text:p>
          </table:table-cell>
          <table:table-cell office:value-type="float" office:value="334" table:style-name="ce58">
            <text:p><text:s text:c="4"/>334</text:p>
          </table:table-cell>
          <table:table-cell office:value-type="float" office:value="21958.960760000002" table:style-name="ce58">
            <text:p><text:s text:c="3"/>21 959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62685.138771999998" table:style-name="ce58">
            <text:p><text:s text:c="3"/>62 68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426145.41827999998" table:style-name="ce58">
            <text:p><text:s text:c="3"/>426 14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227" table:style-name="ce58">
            <text:p><text:s text:c="3"/>30 227</text:p>
          </table:table-cell>
          <table:table-cell office:value-type="float" office:value="430131.49883" table:style-name="ce58">
            <text:p><text:s text:c="3"/>430 131</text:p>
          </table:table-cell>
          <table:table-cell office:value-type="float" office:value="2735" table:style-name="ce58">
            <text:p><text:s text:c="3"/>2 735</text:p>
          </table:table-cell>
          <table:table-cell office:value-type="float" office:value="1177.173663" table:style-name="ce58">
            <text:p><text:s text:c="3"/>1 177</text:p>
          </table:table-cell>
          <table:table-cell office:value-type="float" office:value="11716" table:style-name="ce58">
            <text:p><text:s text:c="3"/>11 716</text:p>
          </table:table-cell>
          <table:table-cell office:value-type="float" office:value="20354.123950000001" table:style-name="ce58">
            <text:p><text:s text:c="3"/>20 354</text:p>
          </table:table-cell>
          <table:table-cell office:value-type="float" office:value="8708" table:style-name="ce58">
            <text:p><text:s text:c="3"/>8 708</text:p>
          </table:table-cell>
          <table:table-cell office:value-type="float" office:value="47404.148496000002" table:style-name="ce58">
            <text:p><text:s text:c="3"/>47 404</text:p>
          </table:table-cell>
          <table:table-cell office:value-type="float" office:value="3551" table:style-name="ce58">
            <text:p><text:s text:c="3"/>3 551</text:p>
          </table:table-cell>
          <table:table-cell office:value-type="float" office:value="42719.035580999996" table:style-name="ce58">
            <text:p><text:s text:c="3"/>42 719</text:p>
          </table:table-cell>
          <table:table-cell office:value-type="float" office:value="1681" table:style-name="ce58">
            <text:p><text:s text:c="3"/>1 681</text:p>
          </table:table-cell>
          <table:table-cell office:value-type="float" office:value="39657.306080000002" table:style-name="ce58">
            <text:p><text:s text:c="3"/>39 657</text:p>
          </table:table-cell>
          <table:table-cell office:value-type="float" office:value="370" table:style-name="ce58">
            <text:p><text:s text:c="4"/>370</text:p>
          </table:table-cell>
          <table:table-cell office:value-type="float" office:value="12049.214606" table:style-name="ce58">
            <text:p><text:s text:c="3"/>12 049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7902.8213999999998" table:style-name="ce58">
            <text:p><text:s text:c="3"/>7 903</text:p>
          </table:table-cell>
          <table:table-cell office:value-type="float" office:value="662" table:style-name="ce58">
            <text:p><text:s text:c="4"/>662</text:p>
          </table:table-cell>
          <table:table-cell office:value-type="float" office:value="43484.498004000001" table:style-name="ce58">
            <text:p><text:s text:c="3"/>43 484</text:p>
          </table:table-cell>
          <table:table-cell office:value-type="float" office:value="518" table:style-name="ce58">
            <text:p><text:s text:c="4"/>518</text:p>
          </table:table-cell>
          <table:table-cell office:value-type="float" office:value="96530.389880000002" table:style-name="ce58">
            <text:p><text:s text:c="3"/>96 530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118852.78717" table:style-name="ce58">
            <text:p><text:s text:c="3"/>118 8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02" table:style-name="ce58">
            <text:p><text:s text:c="3"/>4 902</text:p>
          </table:table-cell>
          <table:table-cell office:value-type="float" office:value="731037.98554100003" table:style-name="ce58">
            <text:p><text:s text:c="3"/>731 038</text:p>
          </table:table-cell>
          <table:table-cell office:value-type="float" office:value="474" table:style-name="ce58">
            <text:p><text:s text:c="4"/>474</text:p>
          </table:table-cell>
          <table:table-cell office:value-type="float" office:value="194.01400000000001" table:style-name="ce58">
            <text:p><text:s text:c="4"/>194</text:p>
          </table:table-cell>
          <table:table-cell office:value-type="float" office:value="1474" table:style-name="ce58">
            <text:p><text:s text:c="3"/>1 474</text:p>
          </table:table-cell>
          <table:table-cell office:value-type="float" office:value="2576.2987800000001" table:style-name="ce58">
            <text:p><text:s text:c="3"/>2 576</text:p>
          </table:table-cell>
          <table:table-cell office:value-type="float" office:value="1012" table:style-name="ce58">
            <text:p><text:s text:c="3"/>1 012</text:p>
          </table:table-cell>
          <table:table-cell office:value-type="float" office:value="5544.8379949999999" table:style-name="ce58">
            <text:p><text:s text:c="3"/>5 545</text:p>
          </table:table-cell>
          <table:table-cell office:value-type="float" office:value="670" table:style-name="ce58">
            <text:p><text:s text:c="4"/>670</text:p>
          </table:table-cell>
          <table:table-cell office:value-type="float" office:value="8086.3021699999999" table:style-name="ce58">
            <text:p><text:s text:c="3"/>8 086</text:p>
          </table:table-cell>
          <table:table-cell office:value-type="float" office:value="347" table:style-name="ce58">
            <text:p><text:s text:c="4"/>347</text:p>
          </table:table-cell>
          <table:table-cell office:value-type="float" office:value="8255.3067969999993" table:style-name="ce58">
            <text:p><text:s text:c="3"/>8 255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3033.7161599999999" table:style-name="ce58">
            <text:p><text:s text:c="3"/>3 034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2456.6781999999998" table:style-name="ce58">
            <text:p><text:s text:c="3"/>2 457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14917.48976" table:style-name="ce58">
            <text:p><text:s text:c="3"/>14 917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80821.947560000001" table:style-name="ce58">
            <text:p><text:s text:c="3"/>80 822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605151.39411899995" table:style-name="ce58">
            <text:p><text:s text:c="3"/>605 15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33" table:style-name="ce58">
            <text:p><text:s text:c="3"/>21 233</text:p>
          </table:table-cell>
          <table:table-cell office:value-type="float" office:value="2025783.7365629999" table:style-name="ce58">
            <text:p><text:s text:c="2"/>2 025 784</text:p>
          </table:table-cell>
          <table:table-cell office:value-type="float" office:value="2101" table:style-name="ce58">
            <text:p><text:s text:c="3"/>2 101</text:p>
          </table:table-cell>
          <table:table-cell office:value-type="float" office:value="854.16805799999997" table:style-name="ce58">
            <text:p><text:s text:c="4"/>854</text:p>
          </table:table-cell>
          <table:table-cell office:value-type="float" office:value="7367" table:style-name="ce58">
            <text:p><text:s text:c="3"/>7 367</text:p>
          </table:table-cell>
          <table:table-cell office:value-type="float" office:value="12719.052169000001" table:style-name="ce58">
            <text:p><text:s text:c="3"/>12 719</text:p>
          </table:table-cell>
          <table:table-cell office:value-type="float" office:value="4930" table:style-name="ce58">
            <text:p><text:s text:c="3"/>4 930</text:p>
          </table:table-cell>
          <table:table-cell office:value-type="float" office:value="27184.655855000001" table:style-name="ce58">
            <text:p><text:s text:c="3"/>27 185</text:p>
          </table:table-cell>
          <table:table-cell office:value-type="float" office:value="2788" table:style-name="ce58">
            <text:p><text:s text:c="3"/>2 788</text:p>
          </table:table-cell>
          <table:table-cell office:value-type="float" office:value="32916.064919999997" table:style-name="ce58">
            <text:p><text:s text:c="3"/>32 916</text:p>
          </table:table-cell>
          <table:table-cell office:value-type="float" office:value="1366" table:style-name="ce58">
            <text:p><text:s text:c="3"/>1 366</text:p>
          </table:table-cell>
          <table:table-cell office:value-type="float" office:value="32395.355864000001" table:style-name="ce58">
            <text:p><text:s text:c="3"/>32 395</text:p>
          </table:table-cell>
          <table:table-cell office:value-type="float" office:value="342" table:style-name="ce58">
            <text:p><text:s text:c="4"/>342</text:p>
          </table:table-cell>
          <table:table-cell office:value-type="float" office:value="11180.071291" table:style-name="ce58">
            <text:p><text:s text:c="3"/>11 180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7668.0085099999997" table:style-name="ce58">
            <text:p><text:s text:c="3"/>7 668</text:p>
          </table:table-cell>
          <table:table-cell office:value-type="float" office:value="753" table:style-name="ce58">
            <text:p><text:s text:c="4"/>753</text:p>
          </table:table-cell>
          <table:table-cell office:value-type="float" office:value="49678.131056999999" table:style-name="ce58">
            <text:p><text:s text:c="3"/>49 678</text:p>
          </table:table-cell>
          <table:table-cell office:value-type="float" office:value="952" table:style-name="ce58">
            <text:p><text:s text:c="4"/>952</text:p>
          </table:table-cell>
          <table:table-cell office:value-type="float" office:value="204393.42191" table:style-name="ce58">
            <text:p><text:s text:c="3"/>204 393</text:p>
          </table:table-cell>
          <table:table-cell office:value-type="float" office:value="457" table:style-name="ce58">
            <text:p><text:s text:c="4"/>457</text:p>
          </table:table-cell>
          <table:table-cell office:value-type="float" office:value="1646794.806929" table:style-name="ce58">
            <text:p><text:s text:c="2"/>1 646 7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76" table:style-name="ce58">
            <text:p><text:s text:c="3"/>5 876</text:p>
          </table:table-cell>
          <table:table-cell office:value-type="float" office:value="461108.98783499998" table:style-name="ce58">
            <text:p><text:s text:c="3"/>461 109</text:p>
          </table:table-cell>
          <table:table-cell office:value-type="float" office:value="377" table:style-name="ce58">
            <text:p><text:s text:c="4"/>377</text:p>
          </table:table-cell>
          <table:table-cell office:value-type="float" office:value="156.21646200000001" table:style-name="ce58">
            <text:p><text:s text:c="4"/>156</text:p>
          </table:table-cell>
          <table:table-cell office:value-type="float" office:value="1853" table:style-name="ce58">
            <text:p><text:s text:c="3"/>1 853</text:p>
          </table:table-cell>
          <table:table-cell office:value-type="float" office:value="3204.6649830000001" table:style-name="ce58">
            <text:p><text:s text:c="3"/>3 205</text:p>
          </table:table-cell>
          <table:table-cell office:value-type="float" office:value="1826" table:style-name="ce58">
            <text:p><text:s text:c="3"/>1 826</text:p>
          </table:table-cell>
          <table:table-cell office:value-type="float" office:value="9840.7085380000008" table:style-name="ce58">
            <text:p><text:s text:c="3"/>9 841</text:p>
          </table:table-cell>
          <table:table-cell office:value-type="float" office:value="857" table:style-name="ce58">
            <text:p><text:s text:c="4"/>857</text:p>
          </table:table-cell>
          <table:table-cell office:value-type="float" office:value="10017.413962000001" table:style-name="ce58">
            <text:p><text:s text:c="3"/>10 017</text:p>
          </table:table-cell>
          <table:table-cell office:value-type="float" office:value="391" table:style-name="ce58">
            <text:p><text:s text:c="4"/>391</text:p>
          </table:table-cell>
          <table:table-cell office:value-type="float" office:value="9361.3690600000009" table:style-name="ce58">
            <text:p><text:s text:c="3"/>9 361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3227.3344000000002" table:style-name="ce58">
            <text:p><text:s text:c="3"/>3 227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576.1790099999998" table:style-name="ce58">
            <text:p><text:s text:c="3"/>2 576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11099.567870000001" table:style-name="ce58">
            <text:p><text:s text:c="3"/>11 100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35984.969120000002" table:style-name="ce58">
            <text:p><text:s text:c="3"/>35 985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5640.56443000003" table:style-name="ce58">
            <text:p><text:s text:c="3"/>375 64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01" table:style-name="ce58">
            <text:p><text:s text:c="3"/>5 901</text:p>
          </table:table-cell>
          <table:table-cell office:value-type="float" office:value="237646.67039499999" table:style-name="ce58">
            <text:p><text:s text:c="3"/>237 647</text:p>
          </table:table-cell>
          <table:table-cell office:value-type="float" office:value="609" table:style-name="ce58">
            <text:p><text:s text:c="4"/>609</text:p>
          </table:table-cell>
          <table:table-cell office:value-type="float" office:value="265.31715800000001" table:style-name="ce58">
            <text:p><text:s text:c="4"/>265</text:p>
          </table:table-cell>
          <table:table-cell office:value-type="float" office:value="1973" table:style-name="ce58">
            <text:p><text:s text:c="3"/>1 973</text:p>
          </table:table-cell>
          <table:table-cell office:value-type="float" office:value="3496.657717" table:style-name="ce58">
            <text:p><text:s text:c="3"/>3 497</text:p>
          </table:table-cell>
          <table:table-cell office:value-type="float" office:value="1514" table:style-name="ce58">
            <text:p><text:s text:c="3"/>1 514</text:p>
          </table:table-cell>
          <table:table-cell office:value-type="float" office:value="8326.9066199999997" table:style-name="ce58">
            <text:p><text:s text:c="3"/>8 327</text:p>
          </table:table-cell>
          <table:table-cell office:value-type="float" office:value="820" table:style-name="ce58">
            <text:p><text:s text:c="4"/>820</text:p>
          </table:table-cell>
          <table:table-cell office:value-type="float" office:value="9770.2970740000001" table:style-name="ce58">
            <text:p><text:s text:c="3"/>9 770</text:p>
          </table:table-cell>
          <table:table-cell office:value-type="float" office:value="423" table:style-name="ce58">
            <text:p><text:s text:c="4"/>423</text:p>
          </table:table-cell>
          <table:table-cell office:value-type="float" office:value="9913.26872" table:style-name="ce58">
            <text:p><text:s text:c="3"/>9 913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3176.7072899999998" table:style-name="ce58">
            <text:p><text:s text:c="3"/>3 177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2191.2076200000001" table:style-name="ce58">
            <text:p><text:s text:c="3"/>2 191</text:p>
          </table:table-cell>
          <table:table-cell office:value-type="float" office:value="191" table:style-name="ce58">
            <text:p><text:s text:c="4"/>191</text:p>
          </table:table-cell>
          <table:table-cell office:value-type="float" office:value="12947.030220000001" table:style-name="ce58">
            <text:p><text:s text:c="3"/>12 947</text:p>
          </table:table-cell>
          <table:table-cell office:value-type="float" office:value="164" table:style-name="ce58">
            <text:p><text:s text:c="4"/>164</text:p>
          </table:table-cell>
          <table:table-cell office:value-type="float" office:value="35038.988325999999" table:style-name="ce58">
            <text:p><text:s text:c="3"/>35 039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152520.28964999999" table:style-name="ce58">
            <text:p><text:s text:c="3"/>152 52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5" table:style-name="ce58">
            <text:p><text:s text:c="3"/>2 505</text:p>
          </table:table-cell>
          <table:table-cell office:value-type="float" office:value="63853.853511000001" table:style-name="ce58">
            <text:p><text:s text:c="3"/>63 854</text:p>
          </table:table-cell>
          <table:table-cell office:value-type="float" office:value="282" table:style-name="ce58">
            <text:p><text:s text:c="4"/>282</text:p>
          </table:table-cell>
          <table:table-cell office:value-type="float" office:value="114.25900300000001" table:style-name="ce58">
            <text:p><text:s text:c="4"/>114</text:p>
          </table:table-cell>
          <table:table-cell office:value-type="float" office:value="888" table:style-name="ce58">
            <text:p><text:s text:c="4"/>888</text:p>
          </table:table-cell>
          <table:table-cell office:value-type="float" office:value="1576.7673990000001" table:style-name="ce58">
            <text:p><text:s text:c="3"/>1 577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3812.2785749999998" table:style-name="ce58">
            <text:p><text:s text:c="3"/>3 812</text:p>
          </table:table-cell>
          <table:table-cell office:value-type="float" office:value="288" table:style-name="ce58">
            <text:p><text:s text:c="4"/>288</text:p>
          </table:table-cell>
          <table:table-cell office:value-type="float" office:value="3424.482" table:style-name="ce58">
            <text:p><text:s text:c="3"/>3 424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3441.03" table:style-name="ce58">
            <text:p><text:s text:c="3"/>3 441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21.67" table:style-name="ce58">
            <text:p><text:s text:c="3"/>1 122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553" table:style-name="ce58">
            <text:p><text:s text:c="4"/>553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4680.5053099999996" table:style-name="ce58">
            <text:p><text:s text:c="3"/>4 681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15233.143274" table:style-name="ce58">
            <text:p><text:s text:c="3"/>15 233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9896.717949999998" table:style-name="ce58">
            <text:p><text:s text:c="3"/>29 8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436" table:style-name="ce58">
            <text:p><text:s text:c="3"/>4 436</text:p>
          </table:table-cell>
          <table:table-cell office:value-type="float" office:value="107825.112951" table:style-name="ce58">
            <text:p><text:s text:c="3"/>107 825</text:p>
          </table:table-cell>
          <table:table-cell office:value-type="float" office:value="694" table:style-name="ce58">
            <text:p><text:s text:c="4"/>694</text:p>
          </table:table-cell>
          <table:table-cell office:value-type="float" office:value="289.92391099999998" table:style-name="ce58">
            <text:p><text:s text:c="4"/>290</text:p>
          </table:table-cell>
          <table:table-cell office:value-type="float" office:value="1895" table:style-name="ce58">
            <text:p><text:s text:c="3"/>1 895</text:p>
          </table:table-cell>
          <table:table-cell office:value-type="float" office:value="3171.221" table:style-name="ce58">
            <text:p><text:s text:c="3"/>3 171</text:p>
          </table:table-cell>
          <table:table-cell office:value-type="float" office:value="806" table:style-name="ce58">
            <text:p><text:s text:c="4"/>806</text:p>
          </table:table-cell>
          <table:table-cell office:value-type="float" office:value="4518.1278599999996" table:style-name="ce58">
            <text:p><text:s text:c="3"/>4 518</text:p>
          </table:table-cell>
          <table:table-cell office:value-type="float" office:value="423" table:style-name="ce58">
            <text:p><text:s text:c="4"/>423</text:p>
          </table:table-cell>
          <table:table-cell office:value-type="float" office:value="5130.915" table:style-name="ce58">
            <text:p><text:s text:c="3"/>5 131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6074.6360000000004" table:style-name="ce58">
            <text:p><text:s text:c="3"/>6 075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38.95217" table:style-name="ce58">
            <text:p><text:s text:c="3"/>2 53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70.92211999999995" table:style-name="ce58">
            <text:p><text:s text:c="4"/>971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7195.9357" table:style-name="ce58">
            <text:p><text:s text:c="3"/>7 196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2313.28645" table:style-name="ce58">
            <text:p><text:s text:c="3"/>22 313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55621.192739999999" table:style-name="ce58">
            <text:p><text:s text:c="3"/>55 6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89" table:style-name="ce58">
            <text:p><text:s text:c="3"/>1 889</text:p>
          </table:table-cell>
          <table:table-cell office:value-type="float" office:value="13471.156300000001" table:style-name="ce58">
            <text:p><text:s text:c="3"/>13 471</text:p>
          </table:table-cell>
          <table:table-cell office:value-type="float" office:value="301" table:style-name="ce58">
            <text:p><text:s text:c="4"/>301</text:p>
          </table:table-cell>
          <table:table-cell office:value-type="float" office:value="122.673942" table:style-name="ce58">
            <text:p><text:s text:c="4"/>123</text:p>
          </table:table-cell>
          <table:table-cell office:value-type="float" office:value="877" table:style-name="ce58">
            <text:p><text:s text:c="4"/>877</text:p>
          </table:table-cell>
          <table:table-cell office:value-type="float" office:value="1417.204888" table:style-name="ce58">
            <text:p><text:s text:c="3"/>1 417</text:p>
          </table:table-cell>
          <table:table-cell office:value-type="float" office:value="429" table:style-name="ce58">
            <text:p><text:s text:c="4"/>429</text:p>
          </table:table-cell>
          <table:table-cell office:value-type="float" office:value="2305.9901" table:style-name="ce58">
            <text:p><text:s text:c="3"/>2 306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1877.67" table:style-name="ce58">
            <text:p><text:s text:c="3"/>1 878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563.4763700000001" table:style-name="ce58">
            <text:p><text:s text:c="3"/>1 563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7.6" table:style-name="ce58">
            <text:p><text:s text:c="4"/>64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929.83276999999998" table:style-name="ce58">
            <text:p><text:s text:c="4"/>930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95.0682299999999" table:style-name="ce58">
            <text:p><text:s text:c="3"/>2 595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116" table:style-name="ce58">
            <text:p><text:s text:c="3"/>4 116</text:p>
          </table:table-cell>
          <table:table-cell office:value-type="float" office:value="70860.860711000001" table:style-name="ce58">
            <text:p><text:s text:c="3"/>70 861</text:p>
          </table:table-cell>
          <table:table-cell office:value-type="float" office:value="672" table:style-name="ce58">
            <text:p><text:s text:c="4"/>672</text:p>
          </table:table-cell>
          <table:table-cell office:value-type="float" office:value="260.34814299999999" table:style-name="ce58">
            <text:p><text:s text:c="4"/>260</text:p>
          </table:table-cell>
          <table:table-cell office:value-type="float" office:value="1651" table:style-name="ce58">
            <text:p><text:s text:c="3"/>1 651</text:p>
          </table:table-cell>
          <table:table-cell office:value-type="float" office:value="2685.2636349999998" table:style-name="ce58">
            <text:p><text:s text:c="3"/>2 685</text:p>
          </table:table-cell>
          <table:table-cell office:value-type="float" office:value="906" table:style-name="ce58">
            <text:p><text:s text:c="4"/>906</text:p>
          </table:table-cell>
          <table:table-cell office:value-type="float" office:value="4883.3222150000001" table:style-name="ce58">
            <text:p><text:s text:c="3"/>4 883</text:p>
          </table:table-cell>
          <table:table-cell office:value-type="float" office:value="382" table:style-name="ce58">
            <text:p><text:s text:c="4"/>382</text:p>
          </table:table-cell>
          <table:table-cell office:value-type="float" office:value="4568.9721" table:style-name="ce58">
            <text:p><text:s text:c="3"/>4 569</text:p>
          </table:table-cell>
          <table:table-cell office:value-type="float" office:value="198" table:style-name="ce58">
            <text:p><text:s text:c="4"/>198</text:p>
          </table:table-cell>
          <table:table-cell office:value-type="float" office:value="4678.7036879999996" table:style-name="ce58">
            <text:p><text:s text:c="3"/>4 679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638.72774" table:style-name="ce58">
            <text:p><text:s text:c="3"/>1 639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816.23242000000005" table:style-name="ce58">
            <text:p><text:s text:c="4"/>816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5917.6641799999998" table:style-name="ce58">
            <text:p><text:s text:c="3"/>5 918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5640.371780000001" table:style-name="ce58">
            <text:p><text:s text:c="3"/>25 64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9771.254809999999" table:style-name="ce58">
            <text:p><text:s text:c="3"/>19 7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80" table:style-name="ce58">
            <text:p><text:s text:c="3"/>16 080</text:p>
          </table:table-cell>
          <table:table-cell office:value-type="float" office:value="526629.64361699997" table:style-name="ce58">
            <text:p><text:s text:c="3"/>526 630</text:p>
          </table:table-cell>
          <table:table-cell office:value-type="float" office:value="1735" table:style-name="ce58">
            <text:p><text:s text:c="3"/>1 735</text:p>
          </table:table-cell>
          <table:table-cell office:value-type="float" office:value="746.48922800000003" table:style-name="ce58">
            <text:p><text:s text:c="4"/>746</text:p>
          </table:table-cell>
          <table:table-cell office:value-type="float" office:value="6284" table:style-name="ce58">
            <text:p><text:s text:c="3"/>6 284</text:p>
          </table:table-cell>
          <table:table-cell office:value-type="float" office:value="11071.519716000001" table:style-name="ce58">
            <text:p><text:s text:c="3"/>11 072</text:p>
          </table:table-cell>
          <table:table-cell office:value-type="float" office:value="4030" table:style-name="ce58">
            <text:p><text:s text:c="3"/>4 030</text:p>
          </table:table-cell>
          <table:table-cell office:value-type="float" office:value="22060.861813" table:style-name="ce58">
            <text:p><text:s text:c="3"/>22 061</text:p>
          </table:table-cell>
          <table:table-cell office:value-type="float" office:value="1874" table:style-name="ce58">
            <text:p><text:s text:c="3"/>1 874</text:p>
          </table:table-cell>
          <table:table-cell office:value-type="float" office:value="22058.328719000001" table:style-name="ce58">
            <text:p><text:s text:c="3"/>22 058</text:p>
          </table:table-cell>
          <table:table-cell office:value-type="float" office:value="918" table:style-name="ce58">
            <text:p><text:s text:c="4"/>918</text:p>
          </table:table-cell>
          <table:table-cell office:value-type="float" office:value="21610.389202999999" table:style-name="ce58">
            <text:p><text:s text:c="3"/>21 610</text:p>
          </table:table-cell>
          <table:table-cell office:value-type="float" office:value="259" table:style-name="ce58">
            <text:p><text:s text:c="4"/>259</text:p>
          </table:table-cell>
          <table:table-cell office:value-type="float" office:value="8439.5125700000008" table:style-name="ce58">
            <text:p><text:s text:c="3"/>8 440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4188.8347999999996" table:style-name="ce58">
            <text:p><text:s text:c="3"/>4 189</text:p>
          </table:table-cell>
          <table:table-cell office:value-type="float" office:value="358" table:style-name="ce58">
            <text:p><text:s text:c="4"/>358</text:p>
          </table:table-cell>
          <table:table-cell office:value-type="float" office:value="23191.265060000002" table:style-name="ce58">
            <text:p><text:s text:c="3"/>23 191</text:p>
          </table:table-cell>
          <table:table-cell office:value-type="float" office:value="410" table:style-name="ce58">
            <text:p><text:s text:c="4"/>410</text:p>
          </table:table-cell>
          <table:table-cell office:value-type="float" office:value="85429.771368000002" table:style-name="ce58">
            <text:p><text:s text:c="3"/>85 430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327832.67113999999" table:style-name="ce58">
            <text:p><text:s text:c="3"/>327 83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861" table:style-name="ce58">
            <text:p><text:s text:c="3"/>2 861</text:p>
          </table:table-cell>
          <table:table-cell office:value-type="float" office:value="793761.75033399998" table:style-name="ce58">
            <text:p><text:s text:c="3"/>793 762</text:p>
          </table:table-cell>
          <table:table-cell office:value-type="float" office:value="370" table:style-name="ce58">
            <text:p><text:s text:c="4"/>370</text:p>
          </table:table-cell>
          <table:table-cell office:value-type="float" office:value="136.14349000000001" table:style-name="ce58">
            <text:p><text:s text:c="4"/>136</text:p>
          </table:table-cell>
          <table:table-cell office:value-type="float" office:value="1043" table:style-name="ce58">
            <text:p><text:s text:c="3"/>1 043</text:p>
          </table:table-cell>
          <table:table-cell office:value-type="float" office:value="1902.608808" table:style-name="ce58">
            <text:p><text:s text:c="3"/>1 903</text:p>
          </table:table-cell>
          <table:table-cell office:value-type="float" office:value="453" table:style-name="ce58">
            <text:p><text:s text:c="4"/>453</text:p>
          </table:table-cell>
          <table:table-cell office:value-type="float" office:value="2519.6161480000001" table:style-name="ce58">
            <text:p><text:s text:c="3"/>2 520</text:p>
          </table:table-cell>
          <table:table-cell office:value-type="float" office:value="381" table:style-name="ce58">
            <text:p><text:s text:c="4"/>381</text:p>
          </table:table-cell>
          <table:table-cell office:value-type="float" office:value="4395.7364879999996" table:style-name="ce58">
            <text:p><text:s text:c="3"/>4 396</text:p>
          </table:table-cell>
          <table:table-cell office:value-type="float" office:value="193" table:style-name="ce58">
            <text:p><text:s text:c="4"/>193</text:p>
          </table:table-cell>
          <table:table-cell office:value-type="float" office:value="4568.7076500000003" table:style-name="ce58">
            <text:p><text:s text:c="3"/>4 569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706.73" table:style-name="ce58">
            <text:p><text:s text:c="3"/>1 707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113.34907" table:style-name="ce58">
            <text:p><text:s text:c="3"/>1 113</text:p>
          </table:table-cell>
          <table:table-cell office:value-type="float" office:value="112" table:style-name="ce58">
            <text:p><text:s text:c="4"/>112</text:p>
          </table:table-cell>
          <table:table-cell office:value-type="float" office:value="7447.0662700000003" table:style-name="ce58">
            <text:p><text:s text:c="3"/>7 447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26327.369210000001" table:style-name="ce58">
            <text:p><text:s text:c="3"/>26 327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743644.42319999996" table:style-name="ce58">
            <text:p><text:s text:c="3"/>743 64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25" table:style-name="ce58">
            <text:p><text:s text:c="3"/>3 925</text:p>
          </table:table-cell>
          <table:table-cell office:value-type="float" office:value="180248.743219" table:style-name="ce58">
            <text:p><text:s text:c="3"/>180 249</text:p>
          </table:table-cell>
          <table:table-cell office:value-type="float" office:value="621" table:style-name="ce58">
            <text:p><text:s text:c="4"/>621</text:p>
          </table:table-cell>
          <table:table-cell office:value-type="float" office:value="250.68555499999999" table:style-name="ce58">
            <text:p><text:s text:c="4"/>251</text:p>
          </table:table-cell>
          <table:table-cell office:value-type="float" office:value="1627" table:style-name="ce58">
            <text:p><text:s text:c="3"/>1 627</text:p>
          </table:table-cell>
          <table:table-cell office:value-type="float" office:value="2799.2736199999999" table:style-name="ce58">
            <text:p><text:s text:c="3"/>2 799</text:p>
          </table:table-cell>
          <table:table-cell office:value-type="float" office:value="903" table:style-name="ce58">
            <text:p><text:s text:c="4"/>903</text:p>
          </table:table-cell>
          <table:table-cell office:value-type="float" office:value="4853.6808680000004" table:style-name="ce58">
            <text:p><text:s text:c="3"/>4 854</text:p>
          </table:table-cell>
          <table:table-cell office:value-type="float" office:value="437" table:style-name="ce58">
            <text:p><text:s text:c="4"/>437</text:p>
          </table:table-cell>
          <table:table-cell office:value-type="float" office:value="5011.9544260000002" table:style-name="ce58">
            <text:p><text:s text:c="3"/>5 012</text:p>
          </table:table-cell>
          <table:table-cell office:value-type="float" office:value="175" table:style-name="ce58">
            <text:p><text:s text:c="4"/>175</text:p>
          </table:table-cell>
          <table:table-cell office:value-type="float" office:value="4211.41" table:style-name="ce58">
            <text:p><text:s text:c="3"/>4 211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977" table:style-name="ce58">
            <text:p><text:s text:c="4"/>977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585.6" table:style-name="ce58">
            <text:p><text:s text:c="4"/>586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3951.3483799999999" table:style-name="ce58">
            <text:p><text:s text:c="3"/>3 951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177.5477700000001" table:style-name="ce58">
            <text:p><text:s text:c="3"/>8 178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430.2426" table:style-name="ce58">
            <text:p><text:s text:c="3"/>149 43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963" table:style-name="ce58">
            <text:p><text:s text:c="3"/>103 963</text:p>
          </table:table-cell>
          <table:table-cell office:value-type="float" office:value="1152796.5799080001" table:style-name="ce58">
            <text:p><text:s text:c="2"/>1 152 797</text:p>
          </table:table-cell>
          <table:table-cell office:value-type="float" office:value="15093" table:style-name="ce58">
            <text:p><text:s text:c="3"/>15 093</text:p>
          </table:table-cell>
          <table:table-cell office:value-type="float" office:value="6061.4374889999999" table:style-name="ce58">
            <text:p><text:s text:c="3"/>6 061</text:p>
          </table:table-cell>
          <table:table-cell office:value-type="float" office:value="47887" table:style-name="ce58">
            <text:p><text:s text:c="3"/>47 887</text:p>
          </table:table-cell>
          <table:table-cell office:value-type="float" office:value="86213.396548000004" table:style-name="ce58">
            <text:p><text:s text:c="3"/>86 213</text:p>
          </table:table-cell>
          <table:table-cell office:value-type="float" office:value="21425" table:style-name="ce58">
            <text:p><text:s text:c="3"/>21 425</text:p>
          </table:table-cell>
          <table:table-cell office:value-type="float" office:value="116776.375678" table:style-name="ce58">
            <text:p><text:s text:c="3"/>116 776</text:p>
          </table:table-cell>
          <table:table-cell office:value-type="float" office:value="10826" table:style-name="ce58">
            <text:p><text:s text:c="3"/>10 826</text:p>
          </table:table-cell>
          <table:table-cell office:value-type="float" office:value="123836.472523" table:style-name="ce58">
            <text:p><text:s text:c="3"/>123 836</text:p>
          </table:table-cell>
          <table:table-cell office:value-type="float" office:value="4573" table:style-name="ce58">
            <text:p><text:s text:c="3"/>4 573</text:p>
          </table:table-cell>
          <table:table-cell office:value-type="float" office:value="108266.202939" table:style-name="ce58">
            <text:p><text:s text:c="3"/>108 266</text:p>
          </table:table-cell>
          <table:table-cell office:value-type="float" office:value="899" table:style-name="ce58">
            <text:p><text:s text:c="4"/>899</text:p>
          </table:table-cell>
          <table:table-cell office:value-type="float" office:value="28892.61348" table:style-name="ce58">
            <text:p><text:s text:c="3"/>28 893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2691.236654" table:style-name="ce58">
            <text:p><text:s text:c="3"/>12 691</text:p>
          </table:table-cell>
          <table:table-cell office:value-type="float" office:value="1329" table:style-name="ce58">
            <text:p><text:s text:c="3"/>1 329</text:p>
          </table:table-cell>
          <table:table-cell office:value-type="float" office:value="82391.229699999996" table:style-name="ce58">
            <text:p><text:s text:c="3"/>82 391</text:p>
          </table:table-cell>
          <table:table-cell office:value-type="float" office:value="1428" table:style-name="ce58">
            <text:p><text:s text:c="3"/>1 428</text:p>
          </table:table-cell>
          <table:table-cell office:value-type="float" office:value="229349.69036000001" table:style-name="ce58">
            <text:p><text:s text:c="3"/>229 350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358317.92453700001" table:style-name="ce58">
            <text:p><text:s text:c="3"/>358 31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429" table:style-name="ce58">
            <text:p><text:s text:c="3"/>119 429</text:p>
          </table:table-cell>
          <table:table-cell office:value-type="float" office:value="1082307.6328819999" table:style-name="ce58">
            <text:p><text:s text:c="2"/>1 082 308</text:p>
          </table:table-cell>
          <table:table-cell office:value-type="float" office:value="21553" table:style-name="ce58">
            <text:p><text:s text:c="3"/>21 553</text:p>
          </table:table-cell>
          <table:table-cell office:value-type="float" office:value="8681.1008739999997" table:style-name="ce58">
            <text:p><text:s text:c="3"/>8 681</text:p>
          </table:table-cell>
          <table:table-cell office:value-type="float" office:value="49404" table:style-name="ce58">
            <text:p><text:s text:c="3"/>49 404</text:p>
          </table:table-cell>
          <table:table-cell office:value-type="float" office:value="80015.736258000004" table:style-name="ce58">
            <text:p><text:s text:c="3"/>80 016</text:p>
          </table:table-cell>
          <table:table-cell office:value-type="float" office:value="32932" table:style-name="ce58">
            <text:p><text:s text:c="3"/>32 932</text:p>
          </table:table-cell>
          <table:table-cell office:value-type="float" office:value="176529.07358600001" table:style-name="ce58">
            <text:p><text:s text:c="3"/>176 529</text:p>
          </table:table-cell>
          <table:table-cell office:value-type="float" office:value="9660" table:style-name="ce58">
            <text:p><text:s text:c="3"/>9 660</text:p>
          </table:table-cell>
          <table:table-cell office:value-type="float" office:value="112674.159703" table:style-name="ce58">
            <text:p><text:s text:c="3"/>112 674</text:p>
          </table:table-cell>
          <table:table-cell office:value-type="float" office:value="3387" table:style-name="ce58">
            <text:p><text:s text:c="3"/>3 387</text:p>
          </table:table-cell>
          <table:table-cell office:value-type="float" office:value="78854.468286999996" table:style-name="ce58">
            <text:p><text:s text:c="3"/>78 854</text:p>
          </table:table-cell>
          <table:table-cell office:value-type="float" office:value="609" table:style-name="ce58">
            <text:p><text:s text:c="4"/>609</text:p>
          </table:table-cell>
          <table:table-cell office:value-type="float" office:value="19693.881038" table:style-name="ce58">
            <text:p><text:s text:c="3"/>19 694</text:p>
          </table:table-cell>
          <table:table-cell office:value-type="float" office:value="302" table:style-name="ce58">
            <text:p><text:s text:c="4"/>302</text:p>
          </table:table-cell>
          <table:table-cell office:value-type="float" office:value="12934.66574" table:style-name="ce58">
            <text:p><text:s text:c="3"/>12 935</text:p>
          </table:table-cell>
          <table:table-cell office:value-type="float" office:value="867" table:style-name="ce58">
            <text:p><text:s text:c="4"/>867</text:p>
          </table:table-cell>
          <table:table-cell office:value-type="float" office:value="56763.994224000002" table:style-name="ce58">
            <text:p><text:s text:c="3"/>56 764</text:p>
          </table:table-cell>
          <table:table-cell office:value-type="float" office:value="596" table:style-name="ce58">
            <text:p><text:s text:c="4"/>596</text:p>
          </table:table-cell>
          <table:table-cell office:value-type="float" office:value="106153.90018" table:style-name="ce58">
            <text:p><text:s text:c="3"/>106 154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430006.65299199999" table:style-name="ce58">
            <text:p><text:s text:c="3"/>430 00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9" table:style-name="ce58">
            <text:p><text:s text:c="3"/>16 079</text:p>
          </table:table-cell>
          <table:table-cell office:value-type="float" office:value="823500.49478099996" table:style-name="ce58">
            <text:p><text:s text:c="3"/>823 500</text:p>
          </table:table-cell>
          <table:table-cell office:value-type="float" office:value="1027" table:style-name="ce58">
            <text:p><text:s text:c="3"/>1 027</text:p>
          </table:table-cell>
          <table:table-cell office:value-type="float" office:value="370.407016" table:style-name="ce58">
            <text:p><text:s text:c="4"/>370</text:p>
          </table:table-cell>
          <table:table-cell office:value-type="float" office:value="3914" table:style-name="ce58">
            <text:p><text:s text:c="3"/>3 914</text:p>
          </table:table-cell>
          <table:table-cell office:value-type="float" office:value="8454.1453149999998" table:style-name="ce58">
            <text:p><text:s text:c="3"/>8 454</text:p>
          </table:table-cell>
          <table:table-cell office:value-type="float" office:value="4609" table:style-name="ce58">
            <text:p><text:s text:c="3"/>4 609</text:p>
          </table:table-cell>
          <table:table-cell office:value-type="float" office:value="27640.666239999999" table:style-name="ce58">
            <text:p><text:s text:c="3"/>27 641</text:p>
          </table:table-cell>
          <table:table-cell office:value-type="float" office:value="2226" table:style-name="ce58">
            <text:p><text:s text:c="3"/>2 226</text:p>
          </table:table-cell>
          <table:table-cell office:value-type="float" office:value="27139.023669999999" table:style-name="ce58">
            <text:p><text:s text:c="3"/>27 139</text:p>
          </table:table-cell>
          <table:table-cell office:value-type="float" office:value="2260" table:style-name="ce58">
            <text:p><text:s text:c="3"/>2 260</text:p>
          </table:table-cell>
          <table:table-cell office:value-type="float" office:value="56410.860263000002" table:style-name="ce58">
            <text:p><text:s text:c="3"/>56 411</text:p>
          </table:table-cell>
          <table:table-cell office:value-type="float" office:value="858" table:style-name="ce58">
            <text:p><text:s text:c="4"/>858</text:p>
          </table:table-cell>
          <table:table-cell office:value-type="float" office:value="26467.814340000001" table:style-name="ce58">
            <text:p><text:s text:c="3"/>26 468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4265.3904000000002" table:style-name="ce58">
            <text:p><text:s text:c="3"/>4 265</text:p>
          </table:table-cell>
          <table:table-cell office:value-type="float" office:value="549" table:style-name="ce58">
            <text:p><text:s text:c="4"/>549</text:p>
          </table:table-cell>
          <table:table-cell office:value-type="float" office:value="31930.852905" table:style-name="ce58">
            <text:p><text:s text:c="3"/>31 931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73763.955812" table:style-name="ce58">
            <text:p><text:s text:c="3"/>73 764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567057.37881999998" table:style-name="ce58">
            <text:p><text:s text:c="3"/>567 0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793" table:style-name="ce58">
            <text:p><text:s text:c="3"/>6 793</text:p>
          </table:table-cell>
          <table:table-cell office:value-type="float" office:value="66172.668254999997" table:style-name="ce58">
            <text:p><text:s text:c="3"/>66 173</text:p>
          </table:table-cell>
          <table:table-cell office:value-type="float" office:value="1244" table:style-name="ce58">
            <text:p><text:s text:c="3"/>1 244</text:p>
          </table:table-cell>
          <table:table-cell office:value-type="float" office:value="492.37142" table:style-name="ce58">
            <text:p><text:s text:c="4"/>492</text:p>
          </table:table-cell>
          <table:table-cell office:value-type="float" office:value="2541" table:style-name="ce58">
            <text:p><text:s text:c="3"/>2 541</text:p>
          </table:table-cell>
          <table:table-cell office:value-type="float" office:value="4485.8639080000003" table:style-name="ce58">
            <text:p><text:s text:c="3"/>4 486</text:p>
          </table:table-cell>
          <table:table-cell office:value-type="float" office:value="1729" table:style-name="ce58">
            <text:p><text:s text:c="3"/>1 729</text:p>
          </table:table-cell>
          <table:table-cell office:value-type="float" office:value="9553.0652410000002" table:style-name="ce58">
            <text:p><text:s text:c="3"/>9 553</text:p>
          </table:table-cell>
          <table:table-cell office:value-type="float" office:value="677" table:style-name="ce58">
            <text:p><text:s text:c="4"/>677</text:p>
          </table:table-cell>
          <table:table-cell office:value-type="float" office:value="8192.0594660000006" table:style-name="ce58">
            <text:p><text:s text:c="3"/>8 192</text:p>
          </table:table-cell>
          <table:table-cell office:value-type="float" office:value="328" table:style-name="ce58">
            <text:p><text:s text:c="4"/>328</text:p>
          </table:table-cell>
          <table:table-cell office:value-type="float" office:value="7784.7463799999996" table:style-name="ce58">
            <text:p><text:s text:c="3"/>7 785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1878.8" table:style-name="ce58">
            <text:p><text:s text:c="3"/>1 879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394.7389800000001" table:style-name="ce58">
            <text:p><text:s text:c="3"/>1 395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5882.4166999999998" table:style-name="ce58">
            <text:p><text:s text:c="3"/>5 882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13627.05956" table:style-name="ce58">
            <text:p><text:s text:c="3"/>13 62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077" table:style-name="ce58">
            <text:p><text:s text:c="3"/>22 077</text:p>
          </table:table-cell>
          <table:table-cell office:value-type="float" office:value="549261.73420099996" table:style-name="ce58">
            <text:p><text:s text:c="3"/>549 262</text:p>
          </table:table-cell>
          <table:table-cell office:value-type="float" office:value="4879" table:style-name="ce58">
            <text:p><text:s text:c="3"/>4 879</text:p>
          </table:table-cell>
          <table:table-cell office:value-type="float" office:value="1797.18568" table:style-name="ce58">
            <text:p><text:s text:c="3"/>1 797</text:p>
          </table:table-cell>
          <table:table-cell office:value-type="float" office:value="9320" table:style-name="ce58">
            <text:p><text:s text:c="3"/>9 320</text:p>
          </table:table-cell>
          <table:table-cell office:value-type="float" office:value="15267.860003" table:style-name="ce58">
            <text:p><text:s text:c="3"/>15 268</text:p>
          </table:table-cell>
          <table:table-cell office:value-type="float" office:value="4278" table:style-name="ce58">
            <text:p><text:s text:c="3"/>4 278</text:p>
          </table:table-cell>
          <table:table-cell office:value-type="float" office:value="23485.421588000001" table:style-name="ce58">
            <text:p><text:s text:c="3"/>23 485</text:p>
          </table:table-cell>
          <table:table-cell office:value-type="float" office:value="1844" table:style-name="ce58">
            <text:p><text:s text:c="3"/>1 844</text:p>
          </table:table-cell>
          <table:table-cell office:value-type="float" office:value="21494.353539" table:style-name="ce58">
            <text:p><text:s text:c="3"/>21 494</text:p>
          </table:table-cell>
          <table:table-cell office:value-type="float" office:value="678" table:style-name="ce58">
            <text:p><text:s text:c="4"/>678</text:p>
          </table:table-cell>
          <table:table-cell office:value-type="float" office:value="15821.474649" table:style-name="ce58">
            <text:p><text:s text:c="3"/>15 821</text:p>
          </table:table-cell>
          <table:table-cell office:value-type="float" office:value="199" table:style-name="ce58">
            <text:p><text:s text:c="4"/>199</text:p>
          </table:table-cell>
          <table:table-cell office:value-type="float" office:value="6419.6800199999998" table:style-name="ce58">
            <text:p><text:s text:c="3"/>6 420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3461.6175400000002" table:style-name="ce58">
            <text:p><text:s text:c="3"/>3 462</text:p>
          </table:table-cell>
          <table:table-cell office:value-type="float" office:value="382" table:style-name="ce58">
            <text:p><text:s text:c="4"/>382</text:p>
          </table:table-cell>
          <table:table-cell office:value-type="float" office:value="24066.215471" table:style-name="ce58">
            <text:p><text:s text:c="3"/>24 066</text:p>
          </table:table-cell>
          <table:table-cell office:value-type="float" office:value="312" table:style-name="ce58">
            <text:p><text:s text:c="4"/>312</text:p>
          </table:table-cell>
          <table:table-cell office:value-type="float" office:value="63863.862184999998" table:style-name="ce58">
            <text:p><text:s text:c="3"/>63 864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373584.06352600001" table:style-name="ce58">
            <text:p><text:s text:c="3"/>373 58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397" table:style-name="ce58">
            <text:p><text:s text:c="3"/>36 397</text:p>
          </table:table-cell>
          <table:table-cell office:value-type="float" office:value="6646781.9708580002" table:style-name="ce58">
            <text:p><text:s text:c="2"/>6 646 782</text:p>
          </table:table-cell>
          <table:table-cell office:value-type="float" office:value="5894" table:style-name="ce58">
            <text:p><text:s text:c="3"/>5 894</text:p>
          </table:table-cell>
          <table:table-cell office:value-type="float" office:value="2172.5686150000001" table:style-name="ce58">
            <text:p><text:s text:c="3"/>2 173</text:p>
          </table:table-cell>
          <table:table-cell office:value-type="float" office:value="10337" table:style-name="ce58">
            <text:p><text:s text:c="3"/>10 337</text:p>
          </table:table-cell>
          <table:table-cell office:value-type="float" office:value="17911.646019" table:style-name="ce58">
            <text:p><text:s text:c="3"/>17 912</text:p>
          </table:table-cell>
          <table:table-cell office:value-type="float" office:value="5224" table:style-name="ce58">
            <text:p><text:s text:c="3"/>5 224</text:p>
          </table:table-cell>
          <table:table-cell office:value-type="float" office:value="30396.462972000001" table:style-name="ce58">
            <text:p><text:s text:c="3"/>30 396</text:p>
          </table:table-cell>
          <table:table-cell office:value-type="float" office:value="4629" table:style-name="ce58">
            <text:p><text:s text:c="3"/>4 629</text:p>
          </table:table-cell>
          <table:table-cell office:value-type="float" office:value="56666.658941000002" table:style-name="ce58">
            <text:p><text:s text:c="3"/>56 667</text:p>
          </table:table-cell>
          <table:table-cell office:value-type="float" office:value="3705" table:style-name="ce58">
            <text:p><text:s text:c="3"/>3 705</text:p>
          </table:table-cell>
          <table:table-cell office:value-type="float" office:value="90640.041091000006" table:style-name="ce58">
            <text:p><text:s text:c="3"/>90 640</text:p>
          </table:table-cell>
          <table:table-cell office:value-type="float" office:value="673" table:style-name="ce58">
            <text:p><text:s text:c="4"/>673</text:p>
          </table:table-cell>
          <table:table-cell office:value-type="float" office:value="22294.026965000001" table:style-name="ce58">
            <text:p><text:s text:c="3"/>22 294</text:p>
          </table:table-cell>
          <table:table-cell office:value-type="float" office:value="490" table:style-name="ce58">
            <text:p><text:s text:c="4"/>490</text:p>
          </table:table-cell>
          <table:table-cell office:value-type="float" office:value="21417.105621999999" table:style-name="ce58">
            <text:p><text:s text:c="3"/>21 417</text:p>
          </table:table-cell>
          <table:table-cell office:value-type="float" office:value="2086" table:style-name="ce58">
            <text:p><text:s text:c="3"/>2 086</text:p>
          </table:table-cell>
          <table:table-cell office:value-type="float" office:value="137289.07459199999" table:style-name="ce58">
            <text:p><text:s text:c="3"/>137 289</text:p>
          </table:table-cell>
          <table:table-cell office:value-type="float" office:value="2475" table:style-name="ce58">
            <text:p><text:s text:c="3"/>2 475</text:p>
          </table:table-cell>
          <table:table-cell office:value-type="float" office:value="505567.895961" table:style-name="ce58">
            <text:p><text:s text:c="3"/>505 568</text:p>
          </table:table-cell>
          <table:table-cell office:value-type="float" office:value="884" table:style-name="ce58">
            <text:p><text:s text:c="4"/>884</text:p>
          </table:table-cell>
          <table:table-cell office:value-type="float" office:value="5762426.4900799999" table:style-name="ce58">
            <text:p><text:s text:c="2"/>5 762 42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61" table:style-name="ce58">
            <text:p><text:s text:c="3"/>30 661</text:p>
          </table:table-cell>
          <table:table-cell office:value-type="float" office:value="1161327.954932" table:style-name="ce58">
            <text:p><text:s text:c="2"/>1 161 328</text:p>
          </table:table-cell>
          <table:table-cell office:value-type="float" office:value="3595" table:style-name="ce58">
            <text:p><text:s text:c="3"/>3 595</text:p>
          </table:table-cell>
          <table:table-cell office:value-type="float" office:value="1499.971843" table:style-name="ce58">
            <text:p><text:s text:c="3"/>1 500</text:p>
          </table:table-cell>
          <table:table-cell office:value-type="float" office:value="8652" table:style-name="ce58">
            <text:p><text:s text:c="3"/>8 652</text:p>
          </table:table-cell>
          <table:table-cell office:value-type="float" office:value="14733.069442" table:style-name="ce58">
            <text:p><text:s text:c="3"/>14 733</text:p>
          </table:table-cell>
          <table:table-cell office:value-type="float" office:value="4223" table:style-name="ce58">
            <text:p><text:s text:c="3"/>4 223</text:p>
          </table:table-cell>
          <table:table-cell office:value-type="float" office:value="23860.368318000001" table:style-name="ce58">
            <text:p><text:s text:c="3"/>23 860</text:p>
          </table:table-cell>
          <table:table-cell office:value-type="float" office:value="4717" table:style-name="ce58">
            <text:p><text:s text:c="3"/>4 717</text:p>
          </table:table-cell>
          <table:table-cell office:value-type="float" office:value="54655.192252000001" table:style-name="ce58">
            <text:p><text:s text:c="3"/>54 655</text:p>
          </table:table-cell>
          <table:table-cell office:value-type="float" office:value="5015" table:style-name="ce58">
            <text:p><text:s text:c="3"/>5 015</text:p>
          </table:table-cell>
          <table:table-cell office:value-type="float" office:value="121407.571133" table:style-name="ce58">
            <text:p><text:s text:c="3"/>121 408</text:p>
          </table:table-cell>
          <table:table-cell office:value-type="float" office:value="967" table:style-name="ce58">
            <text:p><text:s text:c="4"/>967</text:p>
          </table:table-cell>
          <table:table-cell office:value-type="float" office:value="31585.83469" table:style-name="ce58">
            <text:p><text:s text:c="3"/>31 586</text:p>
          </table:table-cell>
          <table:table-cell office:value-type="float" office:value="278" table:style-name="ce58">
            <text:p><text:s text:c="4"/>278</text:p>
          </table:table-cell>
          <table:table-cell office:value-type="float" office:value="11838.112397000001" table:style-name="ce58">
            <text:p><text:s text:c="3"/>11 838</text:p>
          </table:table-cell>
          <table:table-cell office:value-type="float" office:value="1546" table:style-name="ce58">
            <text:p><text:s text:c="3"/>1 546</text:p>
          </table:table-cell>
          <table:table-cell office:value-type="float" office:value="97972.371910000002" table:style-name="ce58">
            <text:p><text:s text:c="3"/>97 972</text:p>
          </table:table-cell>
          <table:table-cell office:value-type="float" office:value="1344" table:style-name="ce58">
            <text:p><text:s text:c="3"/>1 344</text:p>
          </table:table-cell>
          <table:table-cell office:value-type="float" office:value="256698.69990400001" table:style-name="ce58">
            <text:p><text:s text:c="3"/>256 699</text:p>
          </table:table-cell>
          <table:table-cell office:value-type="float" office:value="324" table:style-name="ce58">
            <text:p><text:s text:c="4"/>324</text:p>
          </table:table-cell>
          <table:table-cell office:value-type="float" office:value="547076.76304300001" table:style-name="ce58">
            <text:p><text:s text:c="3"/>547 07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8288" table:style-name="ce58">
            <text:p><text:s text:c="3"/>58 288</text:p>
          </table:table-cell>
          <table:table-cell office:value-type="float" office:value="584064.59714500001" table:style-name="ce58">
            <text:p><text:s text:c="3"/>584 065</text:p>
          </table:table-cell>
          <table:table-cell office:value-type="float" office:value="15756" table:style-name="ce58">
            <text:p><text:s text:c="3"/>15 756</text:p>
          </table:table-cell>
          <table:table-cell office:value-type="float" office:value="5877.5590570000004" table:style-name="ce58">
            <text:p><text:s text:c="3"/>5 878</text:p>
          </table:table-cell>
          <table:table-cell office:value-type="float" office:value="25803" table:style-name="ce58">
            <text:p><text:s text:c="3"/>25 803</text:p>
          </table:table-cell>
          <table:table-cell office:value-type="float" office:value="41488.463164000001" table:style-name="ce58">
            <text:p><text:s text:c="3"/>41 488</text:p>
          </table:table-cell>
          <table:table-cell office:value-type="float" office:value="9435" table:style-name="ce58">
            <text:p><text:s text:c="3"/>9 435</text:p>
          </table:table-cell>
          <table:table-cell office:value-type="float" office:value="51942.204859999998" table:style-name="ce58">
            <text:p><text:s text:c="3"/>51 942</text:p>
          </table:table-cell>
          <table:table-cell office:value-type="float" office:value="4090" table:style-name="ce58">
            <text:p><text:s text:c="3"/>4 090</text:p>
          </table:table-cell>
          <table:table-cell office:value-type="float" office:value="47088.300856000002" table:style-name="ce58">
            <text:p><text:s text:c="3"/>47 088</text:p>
          </table:table-cell>
          <table:table-cell office:value-type="float" office:value="1435" table:style-name="ce58">
            <text:p><text:s text:c="3"/>1 435</text:p>
          </table:table-cell>
          <table:table-cell office:value-type="float" office:value="33610.401415" table:style-name="ce58">
            <text:p><text:s text:c="3"/>33 610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11680.079809000001" table:style-name="ce58">
            <text:p><text:s text:c="3"/>11 680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6478.3315350000003" table:style-name="ce58">
            <text:p><text:s text:c="3"/>6 478</text:p>
          </table:table-cell>
          <table:table-cell office:value-type="float" office:value="590" table:style-name="ce58">
            <text:p><text:s text:c="4"/>590</text:p>
          </table:table-cell>
          <table:table-cell office:value-type="float" office:value="37743.044469" table:style-name="ce58">
            <text:p><text:s text:c="3"/>37 743</text:p>
          </table:table-cell>
          <table:table-cell office:value-type="float" office:value="525" table:style-name="ce58">
            <text:p><text:s text:c="4"/>525</text:p>
          </table:table-cell>
          <table:table-cell office:value-type="float" office:value="103698.7598" table:style-name="ce58">
            <text:p><text:s text:c="3"/>103 699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244457.45217999999" table:style-name="ce58">
            <text:p><text:s text:c="3"/>244 4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660" table:style-name="ce58">
            <text:p><text:s text:c="3"/>16 660</text:p>
          </table:table-cell>
          <table:table-cell office:value-type="float" office:value="297509.60317700001" table:style-name="ce58">
            <text:p><text:s text:c="3"/>297 510</text:p>
          </table:table-cell>
          <table:table-cell office:value-type="float" office:value="2714" table:style-name="ce58">
            <text:p><text:s text:c="3"/>2 714</text:p>
          </table:table-cell>
          <table:table-cell office:value-type="float" office:value="1041.5127520000001" table:style-name="ce58">
            <text:p><text:s text:c="3"/>1 042</text:p>
          </table:table-cell>
          <table:table-cell office:value-type="float" office:value="5620" table:style-name="ce58">
            <text:p><text:s text:c="3"/>5 620</text:p>
          </table:table-cell>
          <table:table-cell office:value-type="float" office:value="9832.8238160000001" table:style-name="ce58">
            <text:p><text:s text:c="3"/>9 833</text:p>
          </table:table-cell>
          <table:table-cell office:value-type="float" office:value="5061" table:style-name="ce58">
            <text:p><text:s text:c="3"/>5 061</text:p>
          </table:table-cell>
          <table:table-cell office:value-type="float" office:value="29000.135832" table:style-name="ce58">
            <text:p><text:s text:c="3"/>29 000</text:p>
          </table:table-cell>
          <table:table-cell office:value-type="float" office:value="1631" table:style-name="ce58">
            <text:p><text:s text:c="3"/>1 631</text:p>
          </table:table-cell>
          <table:table-cell office:value-type="float" office:value="18551.894382999999" table:style-name="ce58">
            <text:p><text:s text:c="3"/>18 552</text:p>
          </table:table-cell>
          <table:table-cell office:value-type="float" office:value="464" table:style-name="ce58">
            <text:p><text:s text:c="4"/>464</text:p>
          </table:table-cell>
          <table:table-cell office:value-type="float" office:value="10891.731162" table:style-name="ce58">
            <text:p><text:s text:c="3"/>10 892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4867.1107400000001" table:style-name="ce58">
            <text:p><text:s text:c="3"/>4 867</text:p>
          </table:table-cell>
          <table:table-cell office:value-type="float" office:value="587" table:style-name="ce58">
            <text:p><text:s text:c="4"/>587</text:p>
          </table:table-cell>
          <table:table-cell office:value-type="float" office:value="23674.912349999999" table:style-name="ce58">
            <text:p><text:s text:c="3"/>23 675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13185.13248" table:style-name="ce58">
            <text:p><text:s text:c="3"/>13 185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33294.227601999999" table:style-name="ce58">
            <text:p><text:s text:c="3"/>33 294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153170.12205999999" table:style-name="ce58">
            <text:p><text:s text:c="3"/>153 1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5" table:style-name="ce58">
            <text:p><text:s text:c="4"/>125</text:p>
          </table:table-cell>
          <table:table-cell office:value-type="float" office:value="223.12" table:style-name="ce58">
            <text:p><text:s text:c="4"/>223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9.21" table:style-name="ce58">
            <text:p><text:s text:c="4"/>19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90.91" table:style-name="ce58">
            <text:p><text:s text:c="4"/>91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58">
            <text:p><text:s text:c="4"/>348</text:p>
          </table:table-cell>
          <table:table-cell office:value-type="float" office:value="1701.046" table:style-name="ce58">
            <text:p><text:s text:c="3"/>1 701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48.386000000000003" table:style-name="ce58">
            <text:p><text:s text:c="4"/>48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241.83600000000001" table:style-name="ce58">
            <text:p><text:s text:c="4"/>242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254.084" table:style-name="ce58">
            <text:p><text:s text:c="4"/>254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21.19" table:style-name="ce58">
            <text:p><text:s text:c="4"/>221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58">
            <text:p><text:s text:c="4"/>53</text:p>
          </table:table-cell>
          <table:table-cell office:value-type="float" office:value="228.65" table:style-name="ce58">
            <text:p><text:s text:c="4"/>22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.15" table:style-name="ce58">
            <text:p><text:s text:c="4"/>2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44.5" table:style-name="ce58">
            <text:p><text:s text:c="4"/>14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81" table:style-name="ce58">
            <text:p><text:s text:c="3"/>2 281</text:p>
          </table:table-cell>
          <table:table-cell office:value-type="float" office:value="72957.273791" table:style-name="ce58">
            <text:p><text:s text:c="3"/>72 957</text:p>
          </table:table-cell>
          <table:table-cell office:value-type="float" office:value="656" table:style-name="ce58">
            <text:p><text:s text:c="4"/>656</text:p>
          </table:table-cell>
          <table:table-cell office:value-type="float" office:value="214.392055" table:style-name="ce58">
            <text:p><text:s text:c="4"/>214</text:p>
          </table:table-cell>
          <table:table-cell office:value-type="float" office:value="800" table:style-name="ce58">
            <text:p><text:s text:c="4"/>800</text:p>
          </table:table-cell>
          <table:table-cell office:value-type="float" office:value="1332.45497" table:style-name="ce58">
            <text:p><text:s text:c="3"/>1 332</text:p>
          </table:table-cell>
          <table:table-cell office:value-type="float" office:value="331" table:style-name="ce58">
            <text:p><text:s text:c="4"/>331</text:p>
          </table:table-cell>
          <table:table-cell office:value-type="float" office:value="1878.5206860000001" table:style-name="ce58">
            <text:p><text:s text:c="3"/>1 879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2243.12255" table:style-name="ce58">
            <text:p><text:s text:c="3"/>2 243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658.6990000000001" table:style-name="ce58">
            <text:p><text:s text:c="3"/>2 659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07.1600000000001" table:style-name="ce58">
            <text:p><text:s text:c="3"/>1 107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1" table:style-name="ce58">
            <text:p><text:s text:c="4"/>470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4447.4480899999999" table:style-name="ce58">
            <text:p><text:s text:c="3"/>4 447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2536.082899999999" table:style-name="ce58">
            <text:p><text:s text:c="3"/>12 536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46069.383540000003" table:style-name="ce58">
            <text:p><text:s text:c="3"/>46 06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09" table:style-name="ce58">
            <text:p><text:s text:c="3"/>12 709</text:p>
          </table:table-cell>
          <table:table-cell office:value-type="float" office:value="134908.224759" table:style-name="ce58">
            <text:p><text:s text:c="3"/>134 908</text:p>
          </table:table-cell>
          <table:table-cell office:value-type="float" office:value="2869" table:style-name="ce58">
            <text:p><text:s text:c="3"/>2 869</text:p>
          </table:table-cell>
          <table:table-cell office:value-type="float" office:value="1136.7289490000001" table:style-name="ce58">
            <text:p><text:s text:c="3"/>1 137</text:p>
          </table:table-cell>
          <table:table-cell office:value-type="float" office:value="5458" table:style-name="ce58">
            <text:p><text:s text:c="3"/>5 458</text:p>
          </table:table-cell>
          <table:table-cell office:value-type="float" office:value="8927.9646420000008" table:style-name="ce58">
            <text:p><text:s text:c="3"/>8 928</text:p>
          </table:table-cell>
          <table:table-cell office:value-type="float" office:value="2352" table:style-name="ce58">
            <text:p><text:s text:c="3"/>2 352</text:p>
          </table:table-cell>
          <table:table-cell office:value-type="float" office:value="12994.392613" table:style-name="ce58">
            <text:p><text:s text:c="3"/>12 994</text:p>
          </table:table-cell>
          <table:table-cell office:value-type="float" office:value="1156" table:style-name="ce58">
            <text:p><text:s text:c="3"/>1 156</text:p>
          </table:table-cell>
          <table:table-cell office:value-type="float" office:value="13490.328847000001" table:style-name="ce58">
            <text:p><text:s text:c="3"/>13 490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9244.4900610000004" table:style-name="ce58">
            <text:p><text:s text:c="3"/>9 244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3467.2566999999999" table:style-name="ce58">
            <text:p><text:s text:c="3"/>3 467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16.66291" table:style-name="ce58">
            <text:p><text:s text:c="3"/>2 317</text:p>
          </table:table-cell>
          <table:table-cell office:value-type="float" office:value="141" table:style-name="ce58">
            <text:p><text:s text:c="4"/>141</text:p>
          </table:table-cell>
          <table:table-cell office:value-type="float" office:value="9227.1211660000008" table:style-name="ce58">
            <text:p><text:s text:c="3"/>9 227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28877.608049999999" table:style-name="ce58">
            <text:p><text:s text:c="3"/>28 878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5225.670821" table:style-name="ce58">
            <text:p><text:s text:c="3"/>45 22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295" table:style-name="ce58">
            <text:p><text:s text:c="3"/>30 295</text:p>
          </table:table-cell>
          <table:table-cell office:value-type="float" office:value="269132.55938599998" table:style-name="ce58">
            <text:p><text:s text:c="3"/>269 133</text:p>
          </table:table-cell>
          <table:table-cell office:value-type="float" office:value="6724" table:style-name="ce58">
            <text:p><text:s text:c="3"/>6 724</text:p>
          </table:table-cell>
          <table:table-cell office:value-type="float" office:value="2525.7820449999999" table:style-name="ce58">
            <text:p><text:s text:c="3"/>2 526</text:p>
          </table:table-cell>
          <table:table-cell office:value-type="float" office:value="14212" table:style-name="ce58">
            <text:p><text:s text:c="3"/>14 212</text:p>
          </table:table-cell>
          <table:table-cell office:value-type="float" office:value="22426.551448999999" table:style-name="ce58">
            <text:p><text:s text:c="3"/>22 427</text:p>
          </table:table-cell>
          <table:table-cell office:value-type="float" office:value="5506" table:style-name="ce58">
            <text:p><text:s text:c="3"/>5 506</text:p>
          </table:table-cell>
          <table:table-cell office:value-type="float" office:value="29986.899312000001" table:style-name="ce58">
            <text:p><text:s text:c="3"/>29 987</text:p>
          </table:table-cell>
          <table:table-cell office:value-type="float" office:value="2064" table:style-name="ce58">
            <text:p><text:s text:c="3"/>2 064</text:p>
          </table:table-cell>
          <table:table-cell office:value-type="float" office:value="24193.237450000001" table:style-name="ce58">
            <text:p><text:s text:c="3"/>24 193</text:p>
          </table:table-cell>
          <table:table-cell office:value-type="float" office:value="901" table:style-name="ce58">
            <text:p><text:s text:c="4"/>901</text:p>
          </table:table-cell>
          <table:table-cell office:value-type="float" office:value="21251.42153" table:style-name="ce58">
            <text:p><text:s text:c="3"/>21 251</text:p>
          </table:table-cell>
          <table:table-cell office:value-type="float" office:value="173" table:style-name="ce58">
            <text:p><text:s text:c="4"/>173</text:p>
          </table:table-cell>
          <table:table-cell office:value-type="float" office:value="5604.8994679999996" table:style-name="ce58">
            <text:p><text:s text:c="3"/>5 605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572.2536599999999" table:style-name="ce58">
            <text:p><text:s text:c="3"/>3 572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20723.740492000001" table:style-name="ce58">
            <text:p><text:s text:c="3"/>20 724</text:p>
          </table:table-cell>
          <table:table-cell office:value-type="float" office:value="253" table:style-name="ce58">
            <text:p><text:s text:c="4"/>253</text:p>
          </table:table-cell>
          <table:table-cell office:value-type="float" office:value="48396.10428" table:style-name="ce58">
            <text:p><text:s text:c="3"/>48 396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90451.669699999999" table:style-name="ce58">
            <text:p><text:s text:c="3"/>90 452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09月20日編製" table:formula="msoxl:='2491-00-01'!V34" table:style-name="ce26">
            <text:p>中華民國105年09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0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5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6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08月底" table:formula="msoxl:='2491-00-01'!H5" table:number-columns-spanned="7" table:number-rows-spanned="1" table:style-name="ce284">
            <text:p>中華民國105年08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2">
            <text:p>縣 市 別</text:p>
          </table:table-cell>
          <table:covered-table-cell/>
          <table:table-cell office:value-type="string" table:number-columns-spanned="2" table:number-rows-spanned="2" table:style-name="ce443">
            <text:p>總　　　　計</text:p>
          </table:table-cell>
          <table:covered-table-cell/>
          <table:table-cell office:value-type="string" table:number-columns-spanned="2" table:number-rows-spanned="2" table:style-name="ce444">
            <text:p>無　限　公　司</text:p>
          </table:table-cell>
          <table:covered-table-cell/>
          <table:table-cell office:value-type="string" table:number-columns-spanned="2" table:number-rows-spanned="2" table:style-name="ce444">
            <text:p>兩　合　公　司</text:p>
          </table:table-cell>
          <table:covered-table-cell/>
          <table:table-cell office:value-type="string" table:number-columns-spanned="2" table:number-rows-spanned="2" table:style-name="ce444">
            <text:p>有　限　公　司</text:p>
          </table:table-cell>
          <table:covered-table-cell/>
          <table:table-cell office:value-type="string" table:number-columns-spanned="2" table:number-rows-spanned="2" table:style-name="ce444">
            <text:p>股份有限公司</text:p>
          </table:table-cell>
          <table:covered-table-cell/>
          <table:table-cell office:value-type="string" table:number-columns-spanned="2" table:number-rows-spanned="2" table:style-name="ce445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0">
            <text:p>外國公司</text:p>
            <text:p>代表人辦事處</text:p>
          </table:table-cell>
          <table:table-cell office:value-type="string" table:number-columns-spanned="1" table:number-rows-spanned="2" table:style-name="ce441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669651" table:style-name="ce84">
            <text:p><text:s text:c="3"/>669 651</text:p>
          </table:table-cell>
          <table:table-cell office:value-type="float" office:value="22505808.83557" table:style-name="ce84">
            <text:p><text:s text:c="2"/>22 505 80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50.64499999999998" table:style-name="ce84">
            <text:p><text:s text:c="4"/>35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502801" table:style-name="ce84">
            <text:p><text:s text:c="3"/>502 801</text:p>
          </table:table-cell>
          <table:table-cell office:value-type="float" office:value="2435157.2439040001" table:style-name="ce84">
            <text:p><text:s text:c="2"/>2 435 157</text:p>
          </table:table-cell>
          <table:table-cell office:value-type="float" office:value="161518" table:style-name="ce84">
            <text:p><text:s text:c="3"/>161 518</text:p>
          </table:table-cell>
          <table:table-cell office:value-type="float" office:value="19917923.648079" table:style-name="ce84">
            <text:p><text:s text:c="2"/>19 917 924</text:p>
          </table:table-cell>
          <table:table-cell office:value-type="float" office:value="5262" table:style-name="ce84">
            <text:p><text:s text:c="3"/>5 262</text:p>
          </table:table-cell>
          <table:table-cell office:value-type="float" office:value="146145.58333699999" table:style-name="ce84">
            <text:p><text:s text:c="3"/>146 146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69" table:style-name="ce84">
            <text:p><text:s text:c="3"/>4 269</text:p>
          </table:table-cell>
          <table:table-cell office:value-type="float" office:value="118" table:style-name="ce84">
            <text:p><text:s text:c="4"/>11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68346" table:style-name="ce84">
            <text:p><text:s text:c="3"/>668 346</text:p>
          </table:table-cell>
          <table:table-cell office:value-type="float" office:value="22483833.987470001" table:style-name="ce84">
            <text:p><text:s text:c="2"/>22 483 834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50.64499999999998" table:style-name="ce84">
            <text:p><text:s text:c="4"/>35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501825" table:style-name="ce84">
            <text:p><text:s text:c="3"/>501 825</text:p>
          </table:table-cell>
          <table:table-cell office:value-type="float" office:value="2429679.748964" table:style-name="ce84">
            <text:p><text:s text:c="2"/>2 429 680</text:p>
          </table:table-cell>
          <table:table-cell office:value-type="float" office:value="161190" table:style-name="ce84">
            <text:p><text:s text:c="3"/>161 190</text:p>
          </table:table-cell>
          <table:table-cell office:value-type="float" office:value="19901427.294918999" table:style-name="ce84">
            <text:p><text:s text:c="2"/>19 901 427</text:p>
          </table:table-cell>
          <table:table-cell office:value-type="float" office:value="5261" table:style-name="ce84">
            <text:p><text:s text:c="3"/>5 261</text:p>
          </table:table-cell>
          <table:table-cell office:value-type="float" office:value="146144.58333699999" table:style-name="ce84">
            <text:p><text:s text:c="3"/>146 145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69" table:style-name="ce84">
            <text:p><text:s text:c="3"/>4 269</text:p>
          </table:table-cell>
          <table:table-cell office:value-type="float" office:value="117" table:style-name="ce84">
            <text:p><text:s text:c="4"/>11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28838" table:style-name="ce84">
            <text:p><text:s text:c="3"/>128 838</text:p>
          </table:table-cell>
          <table:table-cell office:value-type="float" office:value="2055412.7920550001" table:style-name="ce84">
            <text:p><text:s text:c="2"/>2 055 4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789" table:style-name="ce84">
            <text:p><text:s text:c="3"/>102 789</text:p>
          </table:table-cell>
          <table:table-cell office:value-type="float" office:value="443418.25186900003" table:style-name="ce84">
            <text:p><text:s text:c="3"/>443 418</text:p>
          </table:table-cell>
          <table:table-cell office:value-type="float" office:value="25509" table:style-name="ce84">
            <text:p><text:s text:c="3"/>25 509</text:p>
          </table:table-cell>
          <table:table-cell office:value-type="float" office:value="1599641.32702" table:style-name="ce84">
            <text:p><text:s text:c="2"/>1 599 641</text:p>
          </table:table-cell>
          <table:table-cell office:value-type="float" office:value="534" table:style-name="ce84">
            <text:p><text:s text:c="4"/>534</text:p>
          </table:table-cell>
          <table:table-cell office:value-type="float" office:value="12298.052652" table:style-name="ce84">
            <text:p><text:s text:c="3"/>12 29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0.160513999999999" table:style-name="ce84">
            <text:p><text:s text:c="4"/>30</text:p>
          </table:table-cell>
          <table:table-cell office:value-type="float" office:value="331" table:style-name="ce84">
            <text:p><text:s text:c="4"/>331</text:p>
          </table:table-cell>
          <table:table-cell office:value-type="float" office:value="25" table:style-name="ce84">
            <text:p><text:s text:c="4"/>25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74899" table:style-name="ce84">
            <text:p><text:s text:c="3"/>174 899</text:p>
          </table:table-cell>
          <table:table-cell office:value-type="float" office:value="11432954.331552001" table:style-name="ce84">
            <text:p><text:s text:c="2"/>11 432 95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8206" table:style-name="ce84">
            <text:p><text:s text:c="3"/>118 206</text:p>
          </table:table-cell>
          <table:table-cell office:value-type="float" office:value="682338.40662000002" table:style-name="ce84">
            <text:p><text:s text:c="3"/>682 338</text:p>
          </table:table-cell>
          <table:table-cell office:value-type="float" office:value="53008" table:style-name="ce84">
            <text:p><text:s text:c="3"/>53 008</text:p>
          </table:table-cell>
          <table:table-cell office:value-type="float" office:value="10634168.188658999" table:style-name="ce84">
            <text:p><text:s text:c="2"/>10 634 168</text:p>
          </table:table-cell>
          <table:table-cell office:value-type="float" office:value="3651" table:style-name="ce84">
            <text:p><text:s text:c="3"/>3 651</text:p>
          </table:table-cell>
          <table:table-cell office:value-type="float" office:value="110311.330917" table:style-name="ce84">
            <text:p><text:s text:c="3"/>110 311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039.6553560000002" table:style-name="ce84">
            <text:p><text:s text:c="3"/>6 040</text:p>
          </table:table-cell>
          <table:table-cell office:value-type="float" office:value="2825" table:style-name="ce84">
            <text:p><text:s text:c="3"/>2 825</text:p>
          </table:table-cell>
          <table:table-cell office:value-type="float" office:value="57" table:style-name="ce84">
            <text:p><text:s text:c="4"/>5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55689" table:style-name="ce84">
            <text:p><text:s text:c="3"/>55 689</text:p>
          </table:table-cell>
          <table:table-cell office:value-type="float" office:value="1445795.742786" table:style-name="ce84">
            <text:p><text:s text:c="2"/>1 445 79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011" table:style-name="ce84">
            <text:p><text:s text:c="3"/>43 011</text:p>
          </table:table-cell>
          <table:table-cell office:value-type="float" office:value="204004.25696699999" table:style-name="ce84">
            <text:p><text:s text:c="3"/>204 004</text:p>
          </table:table-cell>
          <table:table-cell office:value-type="float" office:value="12505" table:style-name="ce84">
            <text:p><text:s text:c="3"/>12 505</text:p>
          </table:table-cell>
          <table:table-cell office:value-type="float" office:value="1238152.1210779999" table:style-name="ce84">
            <text:p><text:s text:c="2"/>1 238 152</text:p>
          </table:table-cell>
          <table:table-cell office:value-type="float" office:value="170" table:style-name="ce84">
            <text:p><text:s text:c="4"/>170</text:p>
          </table:table-cell>
          <table:table-cell office:value-type="float" office:value="3552.5647410000001" table:style-name="ce84">
            <text:p><text:s text:c="3"/>3 55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.8" table:style-name="ce84">
            <text:p><text:s text:c="4"/>7</text:p>
          </table:table-cell>
          <table:table-cell office:value-type="float" office:value="145" table:style-name="ce84">
            <text:p><text:s text:c="4"/>145</text:p>
          </table:table-cell>
          <table:table-cell office:value-type="float" office:value="9" table:style-name="ce84">
            <text:p><text:s text:c="4"/>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90886" table:style-name="ce84">
            <text:p><text:s text:c="3"/>90 886</text:p>
          </table:table-cell>
          <table:table-cell office:value-type="float" office:value="1626780.623621" table:style-name="ce84">
            <text:p><text:s text:c="2"/>1 626 78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9347" table:style-name="ce84">
            <text:p><text:s text:c="3"/>69 347</text:p>
          </table:table-cell>
          <table:table-cell office:value-type="float" office:value="297717.82603" table:style-name="ce84">
            <text:p><text:s text:c="3"/>297 718</text:p>
          </table:table-cell>
          <table:table-cell office:value-type="float" office:value="21157" table:style-name="ce84">
            <text:p><text:s text:c="3"/>21 157</text:p>
          </table:table-cell>
          <table:table-cell office:value-type="float" office:value="1322784.9464139999" table:style-name="ce84">
            <text:p><text:s text:c="2"/>1 322 785</text:p>
          </table:table-cell>
          <table:table-cell office:value-type="float" office:value="377" table:style-name="ce84">
            <text:p><text:s text:c="4"/>377</text:p>
          </table:table-cell>
          <table:table-cell office:value-type="float" office:value="6250.9689770000005" table:style-name="ce84">
            <text:p><text:s text:c="3"/>6 25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84" table:style-name="ce84">
            <text:p><text:s text:c="4"/>484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34781" table:style-name="ce84">
            <text:p><text:s text:c="3"/>34 781</text:p>
          </table:table-cell>
          <table:table-cell office:value-type="float" office:value="858765.13620499999" table:style-name="ce84">
            <text:p><text:s text:c="3"/>858 76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62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10534" table:style-name="ce84">
            <text:p><text:s text:c="4"/>1</text:p>
          </table:table-cell>
          <table:table-cell office:value-type="float" office:value="26426" table:style-name="ce84">
            <text:p><text:s text:c="3"/>26 426</text:p>
          </table:table-cell>
          <table:table-cell office:value-type="float" office:value="133492.516447" table:style-name="ce84">
            <text:p><text:s text:c="3"/>133 493</text:p>
          </table:table-cell>
          <table:table-cell office:value-type="float" office:value="8289" table:style-name="ce84">
            <text:p><text:s text:c="3"/>8 289</text:p>
          </table:table-cell>
          <table:table-cell office:value-type="float" office:value="724363.67952999996" table:style-name="ce84">
            <text:p><text:s text:c="3"/>724 364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907.21488799999997" table:style-name="ce84">
            <text:p><text:s text:c="4"/>9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83146" table:style-name="ce84">
            <text:p><text:s text:c="3"/>83 146</text:p>
          </table:table-cell>
          <table:table-cell office:value-type="float" office:value="1981237.5506150001" table:style-name="ce84">
            <text:p><text:s text:c="2"/>1 981 23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5868" table:style-name="ce84">
            <text:p><text:s text:c="3"/>65 868</text:p>
          </table:table-cell>
          <table:table-cell office:value-type="float" office:value="309918.187561" table:style-name="ce84">
            <text:p><text:s text:c="3"/>309 918</text:p>
          </table:table-cell>
          <table:table-cell office:value-type="float" office:value="17095" table:style-name="ce84">
            <text:p><text:s text:c="3"/>17 095</text:p>
          </table:table-cell>
          <table:table-cell office:value-type="float" office:value="1669845.3217229999" table:style-name="ce84">
            <text:p><text:s text:c="2"/>1 669 845</text:p>
          </table:table-cell>
          <table:table-cell office:value-type="float" office:value="175" table:style-name="ce84">
            <text:p><text:s text:c="4"/>175</text:p>
          </table:table-cell>
          <table:table-cell office:value-type="float" office:value="1347.0144909999999" table:style-name="ce84">
            <text:p><text:s text:c="3"/>1 34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197" table:style-name="ce84">
            <text:p><text:s text:c="4"/>197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767" table:style-name="ce84">
            <text:p><text:s text:c="3"/>5 767</text:p>
          </table:table-cell>
          <table:table-cell office:value-type="float" office:value="80183.669397000005" table:style-name="ce84">
            <text:p><text:s text:c="3"/>80 18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22" table:style-name="ce84">
            <text:p><text:s text:c="3"/>4 522</text:p>
          </table:table-cell>
          <table:table-cell office:value-type="float" office:value="26350.168526000001" table:style-name="ce84">
            <text:p><text:s text:c="3"/>26 350</text:p>
          </table:table-cell>
          <table:table-cell office:value-type="float" office:value="1231" table:style-name="ce84">
            <text:p><text:s text:c="3"/>1 231</text:p>
          </table:table-cell>
          <table:table-cell office:value-type="float" office:value="53723.820871000004" table:style-name="ce84">
            <text:p><text:s text:c="3"/>53 724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1607" table:style-name="ce84">
            <text:p><text:s text:c="3"/>11 607</text:p>
          </table:table-cell>
          <table:table-cell office:value-type="float" office:value="552638.70436199999" table:style-name="ce84">
            <text:p><text:s text:c="3"/>552 6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25" table:style-name="ce84">
            <text:p><text:s text:c="3"/>8 025</text:p>
          </table:table-cell>
          <table:table-cell office:value-type="float" office:value="39463.987289999997" table:style-name="ce84">
            <text:p><text:s text:c="3"/>39 464</text:p>
          </table:table-cell>
          <table:table-cell office:value-type="float" office:value="3460" table:style-name="ce84">
            <text:p><text:s text:c="3"/>3 460</text:p>
          </table:table-cell>
          <table:table-cell office:value-type="float" office:value="506536.87607200001" table:style-name="ce84">
            <text:p><text:s text:c="3"/>506 537</text:p>
          </table:table-cell>
          <table:table-cell office:value-type="float" office:value="120" table:style-name="ce84">
            <text:p><text:s text:c="4"/>120</text:p>
          </table:table-cell>
          <table:table-cell office:value-type="float" office:value="6620.3410000000003" table:style-name="ce84">
            <text:p><text:s text:c="3"/>6 62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7041" table:style-name="ce84">
            <text:p><text:s text:c="3"/>7 041</text:p>
          </table:table-cell>
          <table:table-cell office:value-type="float" office:value="301181.17449399998" table:style-name="ce84">
            <text:p><text:s text:c="3"/>301 1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43" table:style-name="ce84">
            <text:p><text:s text:c="3"/>5 243</text:p>
          </table:table-cell>
          <table:table-cell office:value-type="float" office:value="23579.760144" table:style-name="ce84">
            <text:p><text:s text:c="3"/>23 580</text:p>
          </table:table-cell>
          <table:table-cell office:value-type="float" office:value="1789" table:style-name="ce84">
            <text:p><text:s text:c="3"/>1 789</text:p>
          </table:table-cell>
          <table:table-cell office:value-type="float" office:value="276642.49044999998" table:style-name="ce84">
            <text:p><text:s text:c="3"/>276 64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58.9239" table:style-name="ce84">
            <text:p><text:s text:c="4"/>9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5557" table:style-name="ce84">
            <text:p><text:s text:c="3"/>25 557</text:p>
          </table:table-cell>
          <table:table-cell office:value-type="float" office:value="423919.62705299997" table:style-name="ce84">
            <text:p><text:s text:c="3"/>423 9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6" table:style-name="ce84">
            <text:p><text:s text:c="4"/>0</text:p>
          </table:table-cell>
          <table:table-cell office:value-type="float" office:value="19416" table:style-name="ce84">
            <text:p><text:s text:c="3"/>19 416</text:p>
          </table:table-cell>
          <table:table-cell office:value-type="float" office:value="74873.125132999994" table:style-name="ce84">
            <text:p><text:s text:c="3"/>74 873</text:p>
          </table:table-cell>
          <table:table-cell office:value-type="float" office:value="6108" table:style-name="ce84">
            <text:p><text:s text:c="3"/>6 108</text:p>
          </table:table-cell>
          <table:table-cell office:value-type="float" office:value="348698.42191999999" table:style-name="ce84">
            <text:p><text:s text:c="3"/>348 698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47.8" table:style-name="ce84">
            <text:p><text:s text:c="4"/>3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5169" table:style-name="ce84">
            <text:p><text:s text:c="3"/>5 169</text:p>
          </table:table-cell>
          <table:table-cell office:value-type="float" office:value="78088.719148000004" table:style-name="ce84">
            <text:p><text:s text:c="3"/>78 0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80" table:style-name="ce84">
            <text:p><text:s text:c="3"/>3 980</text:p>
          </table:table-cell>
          <table:table-cell office:value-type="float" office:value="18477.003637999998" table:style-name="ce84">
            <text:p><text:s text:c="3"/>18 477</text:p>
          </table:table-cell>
          <table:table-cell office:value-type="float" office:value="1186" table:style-name="ce84">
            <text:p><text:s text:c="3"/>1 186</text:p>
          </table:table-cell>
          <table:table-cell office:value-type="float" office:value="59583.215510000002" table:style-name="ce84">
            <text:p><text:s text:c="3"/>59 58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6606" table:style-name="ce84">
            <text:p><text:s text:c="3"/>6 606</text:p>
          </table:table-cell>
          <table:table-cell office:value-type="float" office:value="259294.84443200001" table:style-name="ce84">
            <text:p><text:s text:c="3"/>259 2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79" table:style-name="ce84">
            <text:p><text:s text:c="3"/>5 279</text:p>
          </table:table-cell>
          <table:table-cell office:value-type="float" office:value="29755.06999" table:style-name="ce84">
            <text:p><text:s text:c="3"/>29 755</text:p>
          </table:table-cell>
          <table:table-cell office:value-type="float" office:value="1316" table:style-name="ce84">
            <text:p><text:s text:c="3"/>1 316</text:p>
          </table:table-cell>
          <table:table-cell office:value-type="float" office:value="228826.49763" table:style-name="ce84">
            <text:p><text:s text:c="3"/>228 82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4530" table:style-name="ce84">
            <text:p><text:s text:c="3"/>4 530</text:p>
          </table:table-cell>
          <table:table-cell office:value-type="float" office:value="67447.759009999994" table:style-name="ce84">
            <text:p><text:s text:c="3"/>67 4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02" table:style-name="ce84">
            <text:p><text:s text:c="3"/>3 502</text:p>
          </table:table-cell>
          <table:table-cell office:value-type="float" office:value="16932.82519" table:style-name="ce84">
            <text:p><text:s text:c="3"/>16 933</text:p>
          </table:table-cell>
          <table:table-cell office:value-type="float" office:value="1022" table:style-name="ce84">
            <text:p><text:s text:c="3"/>1 022</text:p>
          </table:table-cell>
          <table:table-cell office:value-type="float" office:value="50489.483820000001" table:style-name="ce84">
            <text:p><text:s text:c="3"/>50 48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.4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675" table:style-name="ce84">
            <text:p><text:s text:c="3"/>6 675</text:p>
          </table:table-cell>
          <table:table-cell office:value-type="float" office:value="97014.921818999996" table:style-name="ce84">
            <text:p><text:s text:c="3"/>97 0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422" table:style-name="ce84">
            <text:p><text:s text:c="3"/>5 422</text:p>
          </table:table-cell>
          <table:table-cell office:value-type="float" office:value="26957.700048999999" table:style-name="ce84">
            <text:p><text:s text:c="3"/>26 958</text:p>
          </table:table-cell>
          <table:table-cell office:value-type="float" office:value="1244" table:style-name="ce84">
            <text:p><text:s text:c="3"/>1 244</text:p>
          </table:table-cell>
          <table:table-cell office:value-type="float" office:value="69985.371769999998" table:style-name="ce84">
            <text:p><text:s text:c="3"/>69 9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298" table:style-name="ce84">
            <text:p><text:s text:c="3"/>1 298</text:p>
          </table:table-cell>
          <table:table-cell office:value-type="float" office:value="15872.785343" table:style-name="ce84">
            <text:p><text:s text:c="3"/>15 8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14" table:style-name="ce84">
            <text:p><text:s text:c="3"/>1 014</text:p>
          </table:table-cell>
          <table:table-cell office:value-type="float" office:value="6078.9339330000003" table:style-name="ce84">
            <text:p><text:s text:c="3"/>6 079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9773.8514099999993" table:style-name="ce84">
            <text:p><text:s text:c="3"/>9 7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3671" table:style-name="ce84">
            <text:p><text:s text:c="3"/>3 671</text:p>
          </table:table-cell>
          <table:table-cell office:value-type="float" office:value="71993.606327000001" table:style-name="ce84">
            <text:p><text:s text:c="3"/>71 99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01" table:style-name="ce84">
            <text:p><text:s text:c="3"/>2 801</text:p>
          </table:table-cell>
          <table:table-cell office:value-type="float" office:value="14475.034651" table:style-name="ce84">
            <text:p><text:s text:c="3"/>14 475</text:p>
          </table:table-cell>
          <table:table-cell office:value-type="float" office:value="863" table:style-name="ce84">
            <text:p><text:s text:c="4"/>863</text:p>
          </table:table-cell>
          <table:table-cell office:value-type="float" office:value="55833.31897" table:style-name="ce84">
            <text:p><text:s text:c="3"/>55 83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712" table:style-name="ce84">
            <text:p><text:s text:c="4"/>712</text:p>
          </table:table-cell>
          <table:table-cell office:value-type="float" office:value="9196.3177500000002" table:style-name="ce84">
            <text:p><text:s text:c="3"/>9 1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70" table:style-name="ce84">
            <text:p><text:s text:c="4"/>570</text:p>
          </table:table-cell>
          <table:table-cell office:value-type="float" office:value="3035.3607499999998" table:style-name="ce84">
            <text:p><text:s text:c="3"/>3 035</text:p>
          </table:table-cell>
          <table:table-cell office:value-type="float" office:value="142" table:style-name="ce84">
            <text:p><text:s text:c="4"/>142</text:p>
          </table:table-cell>
          <table:table-cell office:value-type="float" office:value="6160.9570000000003" table:style-name="ce84">
            <text:p><text:s text:c="3"/>6 1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5738" table:style-name="ce84">
            <text:p><text:s text:c="3"/>5 738</text:p>
          </table:table-cell>
          <table:table-cell office:value-type="float" office:value="76802.311619" table:style-name="ce84">
            <text:p><text:s text:c="3"/>76 80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57" table:style-name="ce84">
            <text:p><text:s text:c="3"/>4 757</text:p>
          </table:table-cell>
          <table:table-cell office:value-type="float" office:value="18154.424059000001" table:style-name="ce84">
            <text:p><text:s text:c="3"/>18 154</text:p>
          </table:table-cell>
          <table:table-cell office:value-type="float" office:value="977" table:style-name="ce84">
            <text:p><text:s text:c="4"/>977</text:p>
          </table:table-cell>
          <table:table-cell office:value-type="float" office:value="58641.787559999997" table:style-name="ce84">
            <text:p><text:s text:c="3"/>58 64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1228" table:style-name="ce84">
            <text:p><text:s text:c="3"/>11 228</text:p>
          </table:table-cell>
          <table:table-cell office:value-type="float" office:value="998714.87629499997" table:style-name="ce84">
            <text:p><text:s text:c="3"/>998 7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44" table:style-name="ce84">
            <text:p><text:s text:c="3"/>8 044</text:p>
          </table:table-cell>
          <table:table-cell office:value-type="float" office:value="40286.409879999999" table:style-name="ce84">
            <text:p><text:s text:c="3"/>40 286</text:p>
          </table:table-cell>
          <table:table-cell office:value-type="float" office:value="3108" table:style-name="ce84">
            <text:p><text:s text:c="3"/>3 108</text:p>
          </table:table-cell>
          <table:table-cell office:value-type="float" office:value="957421.17416199995" table:style-name="ce84">
            <text:p><text:s text:c="3"/>957 421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1007.292253" table:style-name="ce84">
            <text:p><text:s text:c="3"/>1 0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508" table:style-name="ce84">
            <text:p><text:s text:c="3"/>4 508</text:p>
          </table:table-cell>
          <table:table-cell office:value-type="float" office:value="50538.493586999997" table:style-name="ce84">
            <text:p><text:s text:c="3"/>50 5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03" table:style-name="ce84">
            <text:p><text:s text:c="3"/>3 603</text:p>
          </table:table-cell>
          <table:table-cell office:value-type="float" office:value="20370.500237" table:style-name="ce84">
            <text:p><text:s text:c="3"/>20 371</text:p>
          </table:table-cell>
          <table:table-cell office:value-type="float" office:value="898" table:style-name="ce84">
            <text:p><text:s text:c="4"/>898</text:p>
          </table:table-cell>
          <table:table-cell office:value-type="float" office:value="30154.443350000001" table:style-name="ce84">
            <text:p><text:s text:c="3"/>30 15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3.5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305" table:style-name="ce84">
            <text:p><text:s text:c="3"/>1 305</text:p>
          </table:table-cell>
          <table:table-cell office:value-type="float" office:value="21974.848099999999" table:style-name="ce84">
            <text:p><text:s text:c="3"/>21 9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76" table:style-name="ce84">
            <text:p><text:s text:c="4"/>976</text:p>
          </table:table-cell>
          <table:table-cell office:value-type="float" office:value="5477.4949399999996" table:style-name="ce84">
            <text:p><text:s text:c="3"/>5 477</text:p>
          </table:table-cell>
          <table:table-cell office:value-type="float" office:value="328" table:style-name="ce84">
            <text:p><text:s text:c="4"/>328</text:p>
          </table:table-cell>
          <table:table-cell office:value-type="float" office:value="16496.353159999999" table:style-name="ce84">
            <text:p><text:s text:c="3"/>16 49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146" table:style-name="ce84">
            <text:p><text:s text:c="3"/>1 146</text:p>
          </table:table-cell>
          <table:table-cell office:value-type="float" office:value="20528.238099999999" table:style-name="ce84">
            <text:p><text:s text:c="3"/>20 5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50" table:style-name="ce84">
            <text:p><text:s text:c="4"/>850</text:p>
          </table:table-cell>
          <table:table-cell office:value-type="float" office:value="4605.3349399999997" table:style-name="ce84">
            <text:p><text:s text:c="3"/>4 605</text:p>
          </table:table-cell>
          <table:table-cell office:value-type="float" office:value="295" table:style-name="ce84">
            <text:p><text:s text:c="4"/>295</text:p>
          </table:table-cell>
          <table:table-cell office:value-type="float" office:value="15921.90316" table:style-name="ce84">
            <text:p><text:s text:c="3"/>15 9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59" table:style-name="ce84">
            <text:p><text:s text:c="4"/>159</text:p>
          </table:table-cell>
          <table:table-cell office:value-type="float" office:value="1446.61" table:style-name="ce84">
            <text:p><text:s text:c="3"/>1 4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6" table:style-name="ce84">
            <text:p><text:s text:c="4"/>126</text:p>
          </table:table-cell>
          <table:table-cell office:value-type="float" office:value="872.16" table:style-name="ce84">
            <text:p><text:s text:c="4"/>87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74.45000000000005" table:style-name="ce84">
            <text:p><text:s text:c="4"/>5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09月20日編製" table:formula="msoxl:='2491-00-01'!V34" table:style-name="ce61">
            <text:p>中華民國105年09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85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3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6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08月底" table:formula="msoxl:='2491-00-01'!H5" table:number-columns-spanned="7" table:number-rows-spanned="1" table:style-name="ce284">
            <text:p>中華民國105年08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5">
            <text:p>行 <text:s/>業 <text:s/>別</text:p>
          </table:table-cell>
          <table:covered-table-cell/>
          <table:table-cell office:value-type="string" table:number-columns-spanned="2" table:number-rows-spanned="2" table:style-name="ce443">
            <text:p>總　　　　計</text:p>
          </table:table-cell>
          <table:covered-table-cell/>
          <table:table-cell office:value-type="string" table:number-columns-spanned="2" table:number-rows-spanned="2" table:style-name="ce444">
            <text:p>無　限　公　司</text:p>
          </table:table-cell>
          <table:covered-table-cell/>
          <table:table-cell office:value-type="string" table:number-columns-spanned="2" table:number-rows-spanned="2" table:style-name="ce444">
            <text:p>兩　合　公　司</text:p>
          </table:table-cell>
          <table:covered-table-cell/>
          <table:table-cell office:value-type="string" table:number-columns-spanned="2" table:number-rows-spanned="2" table:style-name="ce444">
            <text:p>有　限　公　司</text:p>
          </table:table-cell>
          <table:covered-table-cell/>
          <table:table-cell office:value-type="string" table:number-columns-spanned="2" table:number-rows-spanned="2" table:style-name="ce444">
            <text:p>股份有限公司</text:p>
          </table:table-cell>
          <table:covered-table-cell/>
          <table:table-cell office:value-type="string" table:number-columns-spanned="2" table:number-rows-spanned="2" table:style-name="ce44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0">
            <text:p>外國公司</text:p>
            <text:p>代表人辦事處</text:p>
          </table:table-cell>
          <table:table-cell office:value-type="string" table:number-columns-spanned="1" table:number-rows-spanned="2" table:style-name="ce441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69651" table:style-name="ce84">
            <text:p><text:s text:c="3"/>669 651</text:p>
          </table:table-cell>
          <table:table-cell office:value-type="float" office:value="22505808.83557" table:style-name="ce84">
            <text:p><text:s text:c="2"/>22 505 80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50.64499999999998" table:style-name="ce84">
            <text:p><text:s text:c="4"/>35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502801" table:style-name="ce84">
            <text:p><text:s text:c="3"/>502 801</text:p>
          </table:table-cell>
          <table:table-cell office:value-type="float" office:value="2435157.2439040001" table:style-name="ce84">
            <text:p><text:s text:c="2"/>2 435 157</text:p>
          </table:table-cell>
          <table:table-cell office:value-type="float" office:value="161518" table:style-name="ce84">
            <text:p><text:s text:c="3"/>161 518</text:p>
          </table:table-cell>
          <table:table-cell office:value-type="float" office:value="19917923.648079" table:style-name="ce84">
            <text:p><text:s text:c="2"/>19 917 924</text:p>
          </table:table-cell>
          <table:table-cell office:value-type="float" office:value="5262" table:style-name="ce84">
            <text:p><text:s text:c="3"/>5 262</text:p>
          </table:table-cell>
          <table:table-cell office:value-type="float" office:value="146145.58333699999" table:style-name="ce84">
            <text:p><text:s text:c="3"/>146 146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69" table:style-name="ce84">
            <text:p><text:s text:c="3"/>4 269</text:p>
          </table:table-cell>
          <table:table-cell office:value-type="float" office:value="118" table:style-name="ce84">
            <text:p><text:s text:c="4"/>118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227" table:style-name="ce84">
            <text:p><text:s text:c="3"/>14 227</text:p>
          </table:table-cell>
          <table:table-cell office:value-type="float" office:value="499933.38491199998" table:style-name="ce84">
            <text:p><text:s text:c="3"/>499 93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331340000000001" table:style-name="ce84">
            <text:p><text:s text:c="4"/>11</text:p>
          </table:table-cell>
          <table:table-cell office:value-type="float" office:value="9349" table:style-name="ce84">
            <text:p><text:s text:c="3"/>9 349</text:p>
          </table:table-cell>
          <table:table-cell office:value-type="float" office:value="42554.925617000001" table:style-name="ce84">
            <text:p><text:s text:c="3"/>42 555</text:p>
          </table:table-cell>
          <table:table-cell office:value-type="float" office:value="4837" table:style-name="ce84">
            <text:p><text:s text:c="3"/>4 837</text:p>
          </table:table-cell>
          <table:table-cell office:value-type="float" office:value="457034.54795500002" table:style-name="ce84">
            <text:p><text:s text:c="3"/>457 035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88.39999999999998" table:style-name="ce84">
            <text:p><text:s text:c="4"/>2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95" table:style-name="ce84">
            <text:p><text:s text:c="3"/>3 995</text:p>
          </table:table-cell>
          <table:table-cell office:value-type="float" office:value="254885.18965099999" table:style-name="ce84">
            <text:p><text:s text:c="3"/>254 8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94" table:style-name="ce84">
            <text:p><text:s text:c="3"/>2 694</text:p>
          </table:table-cell>
          <table:table-cell office:value-type="float" office:value="24761.007368999999" table:style-name="ce84">
            <text:p><text:s text:c="3"/>24 761</text:p>
          </table:table-cell>
          <table:table-cell office:value-type="float" office:value="1291" table:style-name="ce84">
            <text:p><text:s text:c="3"/>1 291</text:p>
          </table:table-cell>
          <table:table-cell office:value-type="float" office:value="228184.48399899999" table:style-name="ce84">
            <text:p><text:s text:c="3"/>228 184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485" table:style-name="ce84">
            <text:p><text:s text:c="3"/>188 485</text:p>
          </table:table-cell>
          <table:table-cell office:value-type="float" office:value="7934105.6573790004" table:style-name="ce84">
            <text:p><text:s text:c="2"/>7 934 1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9343" table:style-name="ce84">
            <text:p><text:s text:c="3"/>129 343</text:p>
          </table:table-cell>
          <table:table-cell office:value-type="float" office:value="614227.51831700001" table:style-name="ce84">
            <text:p><text:s text:c="3"/>614 228</text:p>
          </table:table-cell>
          <table:table-cell office:value-type="float" office:value="58337" table:style-name="ce84">
            <text:p><text:s text:c="3"/>58 337</text:p>
          </table:table-cell>
          <table:table-cell office:value-type="float" office:value="7302367.0887630004" table:style-name="ce84">
            <text:p><text:s text:c="2"/>7 302 367</text:p>
          </table:table-cell>
          <table:table-cell office:value-type="float" office:value="799" table:style-name="ce84">
            <text:p><text:s text:c="4"/>799</text:p>
          </table:table-cell>
          <table:table-cell office:value-type="float" office:value="17493.923459000001" table:style-name="ce84">
            <text:p><text:s text:c="3"/>17 49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.976839999999999" table:style-name="ce84">
            <text:p><text:s text:c="4"/>17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88" table:style-name="ce84">
            <text:p><text:s text:c="3"/>16 388</text:p>
          </table:table-cell>
          <table:table-cell office:value-type="float" office:value="436485.248234" table:style-name="ce84">
            <text:p><text:s text:c="3"/>436 4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729" table:style-name="ce84">
            <text:p><text:s text:c="3"/>11 729</text:p>
          </table:table-cell>
          <table:table-cell office:value-type="float" office:value="53128.811517000002" table:style-name="ce84">
            <text:p><text:s text:c="3"/>53 129</text:p>
          </table:table-cell>
          <table:table-cell office:value-type="float" office:value="4602" table:style-name="ce84">
            <text:p><text:s text:c="3"/>4 602</text:p>
          </table:table-cell>
          <table:table-cell office:value-type="float" office:value="382280.31013599999" table:style-name="ce84">
            <text:p><text:s text:c="3"/>382 28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1075.9765809999999" table:style-name="ce84">
            <text:p><text:s text:c="3"/>1 0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2" table:style-name="ce84">
            <text:p><text:s text:c="3"/>1 112</text:p>
          </table:table-cell>
          <table:table-cell office:value-type="float" office:value="39820.116843999996" table:style-name="ce84">
            <text:p><text:s text:c="3"/>39 8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6" table:style-name="ce84">
            <text:p><text:s text:c="4"/>586</text:p>
          </table:table-cell>
          <table:table-cell office:value-type="float" office:value="2542.7636779999998" table:style-name="ce84">
            <text:p><text:s text:c="3"/>2 543</text:p>
          </table:table-cell>
          <table:table-cell office:value-type="float" office:value="518" table:style-name="ce84">
            <text:p><text:s text:c="4"/>518</text:p>
          </table:table-cell>
          <table:table-cell office:value-type="float" office:value="37244.606480000002" table:style-name="ce84">
            <text:p><text:s text:c="3"/>37 24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472.944730000003" table:style-name="ce84">
            <text:p><text:s text:c="3"/>60 4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65" table:style-name="ce84">
            <text:p><text:s text:c="3"/>11 765</text:p>
          </table:table-cell>
          <table:table-cell office:value-type="float" office:value="446036.12093899999" table:style-name="ce84">
            <text:p><text:s text:c="3"/>446 0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88" table:style-name="ce84">
            <text:p><text:s text:c="3"/>7 488</text:p>
          </table:table-cell>
          <table:table-cell office:value-type="float" office:value="40668.670875999996" table:style-name="ce84">
            <text:p><text:s text:c="3"/>40 669</text:p>
          </table:table-cell>
          <table:table-cell office:value-type="float" office:value="4259" table:style-name="ce84">
            <text:p><text:s text:c="3"/>4 259</text:p>
          </table:table-cell>
          <table:table-cell office:value-type="float" office:value="405012.70006300003" table:style-name="ce84">
            <text:p><text:s text:c="3"/>405 013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4.75" table:style-name="ce84">
            <text:p><text:s text:c="4"/>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43" table:style-name="ce84">
            <text:p><text:s text:c="3"/>5 143</text:p>
          </table:table-cell>
          <table:table-cell office:value-type="float" office:value="87542.849212999994" table:style-name="ce84">
            <text:p><text:s text:c="3"/>87 5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21" table:style-name="ce84">
            <text:p><text:s text:c="3"/>4 121</text:p>
          </table:table-cell>
          <table:table-cell office:value-type="float" office:value="17352.707461000002" table:style-name="ce84">
            <text:p><text:s text:c="3"/>17 353</text:p>
          </table:table-cell>
          <table:table-cell office:value-type="float" office:value="994" table:style-name="ce84">
            <text:p><text:s text:c="4"/>994</text:p>
          </table:table-cell>
          <table:table-cell office:value-type="float" office:value="69093.524520000006" table:style-name="ce84">
            <text:p><text:s text:c="3"/>69 094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96.6172320000001" table:style-name="ce84">
            <text:p><text:s text:c="3"/>1 0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9" table:style-name="ce84">
            <text:p><text:s text:c="3"/>2 039</text:p>
          </table:table-cell>
          <table:table-cell office:value-type="float" office:value="26478.247081000001" table:style-name="ce84">
            <text:p><text:s text:c="3"/>26 4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24" table:style-name="ce84">
            <text:p><text:s text:c="3"/>1 424</text:p>
          </table:table-cell>
          <table:table-cell office:value-type="float" office:value="6471.0371500000001" table:style-name="ce84">
            <text:p><text:s text:c="3"/>6 471</text:p>
          </table:table-cell>
          <table:table-cell office:value-type="float" office:value="605" table:style-name="ce84">
            <text:p><text:s text:c="4"/>605</text:p>
          </table:table-cell>
          <table:table-cell office:value-type="float" office:value="19950.999930999998" table:style-name="ce84">
            <text:p><text:s text:c="3"/>19 95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6.21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25" table:style-name="ce84">
            <text:p><text:s text:c="3"/>3 825</text:p>
          </table:table-cell>
          <table:table-cell office:value-type="float" office:value="48580.670398000002" table:style-name="ce84">
            <text:p><text:s text:c="3"/>48 5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4" table:style-name="ce84">
            <text:p><text:s text:c="3"/>2 674</text:p>
          </table:table-cell>
          <table:table-cell office:value-type="float" office:value="13632.102858" table:style-name="ce84">
            <text:p><text:s text:c="3"/>13 632</text:p>
          </table:table-cell>
          <table:table-cell office:value-type="float" office:value="1147" table:style-name="ce84">
            <text:p><text:s text:c="3"/>1 147</text:p>
          </table:table-cell>
          <table:table-cell office:value-type="float" office:value="34850.567539999996" table:style-name="ce84">
            <text:p><text:s text:c="3"/>34 85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46" table:style-name="ce84">
            <text:p><text:s text:c="3"/>3 546</text:p>
          </table:table-cell>
          <table:table-cell office:value-type="float" office:value="63714.818588000002" table:style-name="ce84">
            <text:p><text:s text:c="3"/>63 7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57" table:style-name="ce84">
            <text:p><text:s text:c="3"/>2 457</text:p>
          </table:table-cell>
          <table:table-cell office:value-type="float" office:value="12791.145648" table:style-name="ce84">
            <text:p><text:s text:c="3"/>12 791</text:p>
          </table:table-cell>
          <table:table-cell office:value-type="float" office:value="1081" table:style-name="ce84">
            <text:p><text:s text:c="3"/>1 081</text:p>
          </table:table-cell>
          <table:table-cell office:value-type="float" office:value="50879.822939999998" table:style-name="ce84">
            <text:p><text:s text:c="3"/>50 88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3.85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39" table:style-name="ce84">
            <text:p><text:s text:c="3"/>10 239</text:p>
          </table:table-cell>
          <table:table-cell office:value-type="float" office:value="104069.72631300001" table:style-name="ce84">
            <text:p><text:s text:c="3"/>104 0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55" table:style-name="ce84">
            <text:p><text:s text:c="3"/>8 255</text:p>
          </table:table-cell>
          <table:table-cell office:value-type="float" office:value="29084.090729" table:style-name="ce84">
            <text:p><text:s text:c="3"/>29 084</text:p>
          </table:table-cell>
          <table:table-cell office:value-type="float" office:value="1950" table:style-name="ce84">
            <text:p><text:s text:c="3"/>1 950</text:p>
          </table:table-cell>
          <table:table-cell office:value-type="float" office:value="74745.339938000005" table:style-name="ce84">
            <text:p><text:s text:c="3"/>74 745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40.295646" table:style-name="ce84">
            <text:p><text:s text:c="4"/>2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84">
            <text:p><text:s text:c="4"/>367</text:p>
          </table:table-cell>
          <table:table-cell office:value-type="float" office:value="24832.22896" table:style-name="ce84">
            <text:p><text:s text:c="3"/>24 8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3" table:style-name="ce84">
            <text:p><text:s text:c="4"/>213</text:p>
          </table:table-cell>
          <table:table-cell office:value-type="float" office:value="1505.4421600000001" table:style-name="ce84">
            <text:p><text:s text:c="3"/>1 505</text:p>
          </table:table-cell>
          <table:table-cell office:value-type="float" office:value="153" table:style-name="ce84">
            <text:p><text:s text:c="4"/>153</text:p>
          </table:table-cell>
          <table:table-cell office:value-type="float" office:value="23325.786800000002" table:style-name="ce84">
            <text:p><text:s text:c="3"/>23 32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04" table:style-name="ce84">
            <text:p><text:s text:c="3"/>8 304</text:p>
          </table:table-cell>
          <table:table-cell office:value-type="float" office:value="638290.11025100003" table:style-name="ce84">
            <text:p><text:s text:c="3"/>638 2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36" table:style-name="ce84">
            <text:p><text:s text:c="3"/>5 036</text:p>
          </table:table-cell>
          <table:table-cell office:value-type="float" office:value="28862.576977000001" table:style-name="ce84">
            <text:p><text:s text:c="3"/>28 863</text:p>
          </table:table-cell>
          <table:table-cell office:value-type="float" office:value="3233" table:style-name="ce84">
            <text:p><text:s text:c="3"/>3 233</text:p>
          </table:table-cell>
          <table:table-cell office:value-type="float" office:value="608962.39721199998" table:style-name="ce84">
            <text:p><text:s text:c="3"/>608 962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65.13606199999998" table:style-name="ce84">
            <text:p><text:s text:c="4"/>4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36" table:style-name="ce84">
            <text:p><text:s text:c="3"/>6 136</text:p>
          </table:table-cell>
          <table:table-cell office:value-type="float" office:value="201000.39063000001" table:style-name="ce84">
            <text:p><text:s text:c="3"/>201 0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44" table:style-name="ce84">
            <text:p><text:s text:c="3"/>4 044</text:p>
          </table:table-cell>
          <table:table-cell office:value-type="float" office:value="18666.330159000001" table:style-name="ce84">
            <text:p><text:s text:c="3"/>18 666</text:p>
          </table:table-cell>
          <table:table-cell office:value-type="float" office:value="2046" table:style-name="ce84">
            <text:p><text:s text:c="3"/>2 046</text:p>
          </table:table-cell>
          <table:table-cell office:value-type="float" office:value="181336.42047099999" table:style-name="ce84">
            <text:p><text:s text:c="3"/>181 336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997.64" table:style-name="ce84">
            <text:p><text:s text:c="4"/>9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4" table:style-name="ce84">
            <text:p><text:s text:c="4"/>164</text:p>
          </table:table-cell>
          <table:table-cell office:value-type="float" office:value="41541.769399999997" table:style-name="ce84">
            <text:p><text:s text:c="3"/>41 5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549.94000000000005" table:style-name="ce84">
            <text:p><text:s text:c="4"/>550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40906.829400000002" table:style-name="ce84">
            <text:p><text:s text:c="3"/>40 90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41" table:style-name="ce84">
            <text:p><text:s text:c="3"/>2 041</text:p>
          </table:table-cell>
          <table:table-cell office:value-type="float" office:value="95101.142659000005" table:style-name="ce84">
            <text:p><text:s text:c="3"/>95 1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32" table:style-name="ce84">
            <text:p><text:s text:c="3"/>1 332</text:p>
          </table:table-cell>
          <table:table-cell office:value-type="float" office:value="6828.9467690000001" table:style-name="ce84">
            <text:p><text:s text:c="3"/>6 829</text:p>
          </table:table-cell>
          <table:table-cell office:value-type="float" office:value="705" table:style-name="ce84">
            <text:p><text:s text:c="4"/>705</text:p>
          </table:table-cell>
          <table:table-cell office:value-type="float" office:value="88259.195890000003" table:style-name="ce84">
            <text:p><text:s text:c="3"/>88 25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3" table:style-name="ce84">
            <text:p><text:s text:c="3"/>9 183</text:p>
          </table:table-cell>
          <table:table-cell office:value-type="float" office:value="262660.75279400003" table:style-name="ce84">
            <text:p><text:s text:c="3"/>262 6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22" table:style-name="ce84">
            <text:p><text:s text:c="3"/>6 222</text:p>
          </table:table-cell>
          <table:table-cell office:value-type="float" office:value="30965.350372000001" table:style-name="ce84">
            <text:p><text:s text:c="3"/>30 965</text:p>
          </table:table-cell>
          <table:table-cell office:value-type="float" office:value="2933" table:style-name="ce84">
            <text:p><text:s text:c="3"/>2 933</text:p>
          </table:table-cell>
          <table:table-cell office:value-type="float" office:value="229570.411582" table:style-name="ce84">
            <text:p><text:s text:c="3"/>229 570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115.5140000000001" table:style-name="ce84">
            <text:p><text:s text:c="3"/>2 11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3" table:style-name="ce84">
            <text:p><text:s text:c="3"/>3 163</text:p>
          </table:table-cell>
          <table:table-cell office:value-type="float" office:value="126631.07741699999" table:style-name="ce84">
            <text:p><text:s text:c="3"/>126 6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2" table:style-name="ce84">
            <text:p><text:s text:c="3"/>2 142</text:p>
          </table:table-cell>
          <table:table-cell office:value-type="float" office:value="12270.946706999999" table:style-name="ce84">
            <text:p><text:s text:c="3"/>12 271</text:p>
          </table:table-cell>
          <table:table-cell office:value-type="float" office:value="1008" table:style-name="ce84">
            <text:p><text:s text:c="3"/>1 008</text:p>
          </table:table-cell>
          <table:table-cell office:value-type="float" office:value="114237.47070999999" table:style-name="ce84">
            <text:p><text:s text:c="3"/>114 23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2.66" table:style-name="ce84">
            <text:p><text:s text:c="4"/>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71" table:style-name="ce84">
            <text:p><text:s text:c="3"/>7 871</text:p>
          </table:table-cell>
          <table:table-cell office:value-type="float" office:value="562381.73667400004" table:style-name="ce84">
            <text:p><text:s text:c="3"/>562 3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54" table:style-name="ce84">
            <text:p><text:s text:c="3"/>5 454</text:p>
          </table:table-cell>
          <table:table-cell office:value-type="float" office:value="37377.312789000003" table:style-name="ce84">
            <text:p><text:s text:c="3"/>37 377</text:p>
          </table:table-cell>
          <table:table-cell office:value-type="float" office:value="2406" table:style-name="ce84">
            <text:p><text:s text:c="3"/>2 406</text:p>
          </table:table-cell>
          <table:table-cell office:value-type="float" office:value="524876.70720199996" table:style-name="ce84">
            <text:p><text:s text:c="3"/>524 87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227" table:style-name="ce84">
            <text:p><text:s text:c="3"/>30 227</text:p>
          </table:table-cell>
          <table:table-cell office:value-type="float" office:value="430131.49883" table:style-name="ce84">
            <text:p><text:s text:c="3"/>430 1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640" table:style-name="ce84">
            <text:p><text:s text:c="3"/>21 640</text:p>
          </table:table-cell>
          <table:table-cell office:value-type="float" office:value="100218.913707" table:style-name="ce84">
            <text:p><text:s text:c="3"/>100 219</text:p>
          </table:table-cell>
          <table:table-cell office:value-type="float" office:value="8540" table:style-name="ce84">
            <text:p><text:s text:c="3"/>8 540</text:p>
          </table:table-cell>
          <table:table-cell office:value-type="float" office:value="329500.44091900002" table:style-name="ce84">
            <text:p><text:s text:c="3"/>329 500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12.144204" table:style-name="ce84">
            <text:p><text:s text:c="4"/>4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02" table:style-name="ce84">
            <text:p><text:s text:c="3"/>4 902</text:p>
          </table:table-cell>
          <table:table-cell office:value-type="float" office:value="731037.98554100003" table:style-name="ce84">
            <text:p><text:s text:c="3"/>731 0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47" table:style-name="ce84">
            <text:p><text:s text:c="3"/>2 647</text:p>
          </table:table-cell>
          <table:table-cell office:value-type="float" office:value="14549.902495" table:style-name="ce84">
            <text:p><text:s text:c="3"/>14 550</text:p>
          </table:table-cell>
          <table:table-cell office:value-type="float" office:value="2161" table:style-name="ce84">
            <text:p><text:s text:c="3"/>2 161</text:p>
          </table:table-cell>
          <table:table-cell office:value-type="float" office:value="713605.88483899995" table:style-name="ce84">
            <text:p><text:s text:c="3"/>713 606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2882.1982069999999" table:style-name="ce84">
            <text:p><text:s text:c="3"/>2 8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33" table:style-name="ce84">
            <text:p><text:s text:c="3"/>21 233</text:p>
          </table:table-cell>
          <table:table-cell office:value-type="float" office:value="2025783.7365629999" table:style-name="ce84">
            <text:p><text:s text:c="2"/>2 025 7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904" table:style-name="ce84">
            <text:p><text:s text:c="3"/>12 904</text:p>
          </table:table-cell>
          <table:table-cell office:value-type="float" office:value="56110.713839999997" table:style-name="ce84">
            <text:p><text:s text:c="3"/>56 111</text:p>
          </table:table-cell>
          <table:table-cell office:value-type="float" office:value="8194" table:style-name="ce84">
            <text:p><text:s text:c="3"/>8 194</text:p>
          </table:table-cell>
          <table:table-cell office:value-type="float" office:value="1967647.2717810001" table:style-name="ce84">
            <text:p><text:s text:c="2"/>1 967 647</text:p>
          </table:table-cell>
          <table:table-cell office:value-type="float" office:value="133" table:style-name="ce84">
            <text:p><text:s text:c="4"/>133</text:p>
          </table:table-cell>
          <table:table-cell office:value-type="float" office:value="2023.7509419999999" table:style-name="ce84">
            <text:p><text:s text:c="3"/>2 02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76" table:style-name="ce84">
            <text:p><text:s text:c="3"/>5 876</text:p>
          </table:table-cell>
          <table:table-cell office:value-type="float" office:value="461108.98783499998" table:style-name="ce84">
            <text:p><text:s text:c="3"/>461 1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51" table:style-name="ce84">
            <text:p><text:s text:c="3"/>3 751</text:p>
          </table:table-cell>
          <table:table-cell office:value-type="float" office:value="19928.066949" table:style-name="ce84">
            <text:p><text:s text:c="3"/>19 928</text:p>
          </table:table-cell>
          <table:table-cell office:value-type="float" office:value="2089" table:style-name="ce84">
            <text:p><text:s text:c="3"/>2 089</text:p>
          </table:table-cell>
          <table:table-cell office:value-type="float" office:value="440601.34671700001" table:style-name="ce84">
            <text:p><text:s text:c="3"/>440 601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574.57416899999998" table:style-name="ce84">
            <text:p><text:s text:c="4"/>57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01" table:style-name="ce84">
            <text:p><text:s text:c="3"/>5 901</text:p>
          </table:table-cell>
          <table:table-cell office:value-type="float" office:value="237646.67039499999" table:style-name="ce84">
            <text:p><text:s text:c="3"/>237 6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00" table:style-name="ce84">
            <text:p><text:s text:c="3"/>3 900</text:p>
          </table:table-cell>
          <table:table-cell office:value-type="float" office:value="19351.829599000001" table:style-name="ce84">
            <text:p><text:s text:c="3"/>19 352</text:p>
          </table:table-cell>
          <table:table-cell office:value-type="float" office:value="1975" table:style-name="ce84">
            <text:p><text:s text:c="3"/>1 975</text:p>
          </table:table-cell>
          <table:table-cell office:value-type="float" office:value="217214.72279599999" table:style-name="ce84">
            <text:p><text:s text:c="3"/>217 215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080.1179999999999" table:style-name="ce84">
            <text:p><text:s text:c="3"/>1 0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5" table:style-name="ce84">
            <text:p><text:s text:c="3"/>2 505</text:p>
          </table:table-cell>
          <table:table-cell office:value-type="float" office:value="63853.853511000001" table:style-name="ce84">
            <text:p><text:s text:c="3"/>63 8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3" table:style-name="ce84">
            <text:p><text:s text:c="3"/>1 743</text:p>
          </table:table-cell>
          <table:table-cell office:value-type="float" office:value="8206.8780659999993" table:style-name="ce84">
            <text:p><text:s text:c="3"/>8 207</text:p>
          </table:table-cell>
          <table:table-cell office:value-type="float" office:value="755" table:style-name="ce84">
            <text:p><text:s text:c="4"/>755</text:p>
          </table:table-cell>
          <table:table-cell office:value-type="float" office:value="55192.975444999996" table:style-name="ce84">
            <text:p><text:s text:c="3"/>55 19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54" table:style-name="ce84">
            <text:p><text:s text:c="4"/>4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436" table:style-name="ce84">
            <text:p><text:s text:c="3"/>4 436</text:p>
          </table:table-cell>
          <table:table-cell office:value-type="float" office:value="107825.112951" table:style-name="ce84">
            <text:p><text:s text:c="3"/>107 8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68" table:style-name="ce84">
            <text:p><text:s text:c="3"/>3 368</text:p>
          </table:table-cell>
          <table:table-cell office:value-type="float" office:value="13588.066811000001" table:style-name="ce84">
            <text:p><text:s text:c="3"/>13 588</text:p>
          </table:table-cell>
          <table:table-cell office:value-type="float" office:value="1046" table:style-name="ce84">
            <text:p><text:s text:c="3"/>1 046</text:p>
          </table:table-cell>
          <table:table-cell office:value-type="float" office:value="94118.18204" table:style-name="ce84">
            <text:p><text:s text:c="3"/>94 11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18.86409999999999" table:style-name="ce84">
            <text:p><text:s text:c="4"/>1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89" table:style-name="ce84">
            <text:p><text:s text:c="3"/>1 889</text:p>
          </table:table-cell>
          <table:table-cell office:value-type="float" office:value="13471.156300000001" table:style-name="ce84">
            <text:p><text:s text:c="3"/>13 4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90" table:style-name="ce84">
            <text:p><text:s text:c="3"/>1 590</text:p>
          </table:table-cell>
          <table:table-cell office:value-type="float" office:value="6098.0564999999997" table:style-name="ce84">
            <text:p><text:s text:c="3"/>6 098</text:p>
          </table:table-cell>
          <table:table-cell office:value-type="float" office:value="293" table:style-name="ce84">
            <text:p><text:s text:c="4"/>293</text:p>
          </table:table-cell>
          <table:table-cell office:value-type="float" office:value="7359.5998" table:style-name="ce84">
            <text:p><text:s text:c="3"/>7 36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116" table:style-name="ce84">
            <text:p><text:s text:c="3"/>4 116</text:p>
          </table:table-cell>
          <table:table-cell office:value-type="float" office:value="70860.860711000001" table:style-name="ce84">
            <text:p><text:s text:c="3"/>70 8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16" table:style-name="ce84">
            <text:p><text:s text:c="3"/>3 116</text:p>
          </table:table-cell>
          <table:table-cell office:value-type="float" office:value="12101.957966" table:style-name="ce84">
            <text:p><text:s text:c="3"/>12 102</text:p>
          </table:table-cell>
          <table:table-cell office:value-type="float" office:value="977" table:style-name="ce84">
            <text:p><text:s text:c="4"/>977</text:p>
          </table:table-cell>
          <table:table-cell office:value-type="float" office:value="58352.49353" table:style-name="ce84">
            <text:p><text:s text:c="3"/>58 35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06.40921500000002" table:style-name="ce84">
            <text:p><text:s text:c="4"/>4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80" table:style-name="ce84">
            <text:p><text:s text:c="3"/>16 080</text:p>
          </table:table-cell>
          <table:table-cell office:value-type="float" office:value="526629.64361699997" table:style-name="ce84">
            <text:p><text:s text:c="3"/>526 6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56" table:style-name="ce84">
            <text:p><text:s text:c="3"/>11 456</text:p>
          </table:table-cell>
          <table:table-cell office:value-type="float" office:value="51258.756534" table:style-name="ce84">
            <text:p><text:s text:c="3"/>51 259</text:p>
          </table:table-cell>
          <table:table-cell office:value-type="float" office:value="4524" table:style-name="ce84">
            <text:p><text:s text:c="3"/>4 524</text:p>
          </table:table-cell>
          <table:table-cell office:value-type="float" office:value="472768.135351" table:style-name="ce84">
            <text:p><text:s text:c="3"/>472 768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2602.2517320000002" table:style-name="ce84">
            <text:p><text:s text:c="3"/>2 60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861" table:style-name="ce84">
            <text:p><text:s text:c="3"/>2 861</text:p>
          </table:table-cell>
          <table:table-cell office:value-type="float" office:value="793761.75033399998" table:style-name="ce84">
            <text:p><text:s text:c="3"/>793 7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29" table:style-name="ce84">
            <text:p><text:s text:c="3"/>1 829</text:p>
          </table:table-cell>
          <table:table-cell office:value-type="float" office:value="11609.800728" table:style-name="ce84">
            <text:p><text:s text:c="3"/>11 610</text:p>
          </table:table-cell>
          <table:table-cell office:value-type="float" office:value="1013" table:style-name="ce84">
            <text:p><text:s text:c="3"/>1 013</text:p>
          </table:table-cell>
          <table:table-cell office:value-type="float" office:value="781820.49960600003" table:style-name="ce84">
            <text:p><text:s text:c="3"/>781 820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31.45" table:style-name="ce84">
            <text:p><text:s text:c="4"/>3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25" table:style-name="ce84">
            <text:p><text:s text:c="3"/>3 925</text:p>
          </table:table-cell>
          <table:table-cell office:value-type="float" office:value="180248.743219" table:style-name="ce84">
            <text:p><text:s text:c="3"/>180 2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36" table:style-name="ce84">
            <text:p><text:s text:c="3"/>3 336</text:p>
          </table:table-cell>
          <table:table-cell office:value-type="float" office:value="16634.068489000001" table:style-name="ce84">
            <text:p><text:s text:c="3"/>16 634</text:p>
          </table:table-cell>
          <table:table-cell office:value-type="float" office:value="582" table:style-name="ce84">
            <text:p><text:s text:c="4"/>582</text:p>
          </table:table-cell>
          <table:table-cell office:value-type="float" office:value="163577.59523000001" table:style-name="ce84">
            <text:p><text:s text:c="3"/>163 57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079500000000003" table:style-name="ce84">
            <text:p><text:s text:c="4"/>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963" table:style-name="ce84">
            <text:p><text:s text:c="3"/>103 963</text:p>
          </table:table-cell>
          <table:table-cell office:value-type="float" office:value="1152796.5799080001" table:style-name="ce84">
            <text:p><text:s text:c="2"/>1 152 79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9677" table:style-name="ce84">
            <text:p><text:s text:c="3"/>89 677</text:p>
          </table:table-cell>
          <table:table-cell office:value-type="float" office:value="416421.31620499998" table:style-name="ce84">
            <text:p><text:s text:c="3"/>416 421</text:p>
          </table:table-cell>
          <table:table-cell office:value-type="float" office:value="13881" table:style-name="ce84">
            <text:p><text:s text:c="3"/>13 881</text:p>
          </table:table-cell>
          <table:table-cell office:value-type="float" office:value="720189.25244299998" table:style-name="ce84">
            <text:p><text:s text:c="3"/>720 189</text:p>
          </table:table-cell>
          <table:table-cell office:value-type="float" office:value="400" table:style-name="ce84">
            <text:p><text:s text:c="4"/>400</text:p>
          </table:table-cell>
          <table:table-cell office:value-type="float" office:value="15919.861439" table:style-name="ce84">
            <text:p><text:s text:c="3"/>15 9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429" table:style-name="ce84">
            <text:p><text:s text:c="3"/>119 429</text:p>
          </table:table-cell>
          <table:table-cell office:value-type="float" office:value="1082307.6328819999" table:style-name="ce84">
            <text:p><text:s text:c="2"/>1 082 30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353" table:style-name="ce84">
            <text:p><text:s text:c="3"/>100 353</text:p>
          </table:table-cell>
          <table:table-cell office:value-type="float" office:value="363748.76462199999" table:style-name="ce84">
            <text:p><text:s text:c="3"/>363 749</text:p>
          </table:table-cell>
          <table:table-cell office:value-type="float" office:value="17863" table:style-name="ce84">
            <text:p><text:s text:c="3"/>17 863</text:p>
          </table:table-cell>
          <table:table-cell office:value-type="float" office:value="708937.23551799997" table:style-name="ce84">
            <text:p><text:s text:c="3"/>708 937</text:p>
          </table:table-cell>
          <table:table-cell office:value-type="float" office:value="1200" table:style-name="ce84">
            <text:p><text:s text:c="3"/>1 200</text:p>
          </table:table-cell>
          <table:table-cell office:value-type="float" office:value="9470.0745389999993" table:style-name="ce84">
            <text:p><text:s text:c="3"/>9 47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9" table:style-name="ce84">
            <text:p><text:s text:c="3"/>16 079</text:p>
          </table:table-cell>
          <table:table-cell office:value-type="float" office:value="823500.49478099996" table:style-name="ce84">
            <text:p><text:s text:c="3"/>823 5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36" table:style-name="ce84">
            <text:p><text:s text:c="3"/>10 536</text:p>
          </table:table-cell>
          <table:table-cell office:value-type="float" office:value="103910.109381" table:style-name="ce84">
            <text:p><text:s text:c="3"/>103 910</text:p>
          </table:table-cell>
          <table:table-cell office:value-type="float" office:value="5394" table:style-name="ce84">
            <text:p><text:s text:c="3"/>5 394</text:p>
          </table:table-cell>
          <table:table-cell office:value-type="float" office:value="716227.96049199998" table:style-name="ce84">
            <text:p><text:s text:c="3"/>716 228</text:p>
          </table:table-cell>
          <table:table-cell office:value-type="float" office:value="133" table:style-name="ce84">
            <text:p><text:s text:c="4"/>133</text:p>
          </table:table-cell>
          <table:table-cell office:value-type="float" office:value="3305.317708" table:style-name="ce84">
            <text:p><text:s text:c="3"/>3 30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793" table:style-name="ce84">
            <text:p><text:s text:c="3"/>6 793</text:p>
          </table:table-cell>
          <table:table-cell office:value-type="float" office:value="66172.668254999997" table:style-name="ce84">
            <text:p><text:s text:c="3"/>66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333" table:style-name="ce84">
            <text:p><text:s text:c="3"/>5 333</text:p>
          </table:table-cell>
          <table:table-cell office:value-type="float" office:value="23088.692579999999" table:style-name="ce84">
            <text:p><text:s text:c="3"/>23 089</text:p>
          </table:table-cell>
          <table:table-cell office:value-type="float" office:value="1444" table:style-name="ce84">
            <text:p><text:s text:c="3"/>1 444</text:p>
          </table:table-cell>
          <table:table-cell office:value-type="float" office:value="42870.495452000003" table:style-name="ce84">
            <text:p><text:s text:c="3"/>42 870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077" table:style-name="ce84">
            <text:p><text:s text:c="3"/>22 077</text:p>
          </table:table-cell>
          <table:table-cell office:value-type="float" office:value="549261.73420099996" table:style-name="ce84">
            <text:p><text:s text:c="3"/>549 2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984" table:style-name="ce84">
            <text:p><text:s text:c="3"/>15 984</text:p>
          </table:table-cell>
          <table:table-cell office:value-type="float" office:value="47276.314052000002" table:style-name="ce84">
            <text:p><text:s text:c="3"/>47 276</text:p>
          </table:table-cell>
          <table:table-cell office:value-type="float" office:value="5701" table:style-name="ce84">
            <text:p><text:s text:c="3"/>5 701</text:p>
          </table:table-cell>
          <table:table-cell office:value-type="float" office:value="495772.98560000001" table:style-name="ce84">
            <text:p><text:s text:c="3"/>495 773</text:p>
          </table:table-cell>
          <table:table-cell office:value-type="float" office:value="390" table:style-name="ce84">
            <text:p><text:s text:c="4"/>390</text:p>
          </table:table-cell>
          <table:table-cell office:value-type="float" office:value="6205.909549" table:style-name="ce84">
            <text:p><text:s text:c="3"/>6 20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397" table:style-name="ce84">
            <text:p><text:s text:c="3"/>36 397</text:p>
          </table:table-cell>
          <table:table-cell office:value-type="float" office:value="6646781.9708580002" table:style-name="ce84">
            <text:p><text:s text:c="2"/>6 646 7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0843" table:style-name="ce84">
            <text:p><text:s text:c="3"/>20 843</text:p>
          </table:table-cell>
          <table:table-cell office:value-type="float" office:value="300941.99195900001" table:style-name="ce84">
            <text:p><text:s text:c="3"/>300 942</text:p>
          </table:table-cell>
          <table:table-cell office:value-type="float" office:value="14942" table:style-name="ce84">
            <text:p><text:s text:c="3"/>14 942</text:p>
          </table:table-cell>
          <table:table-cell office:value-type="float" office:value="6282800.8051589997" table:style-name="ce84">
            <text:p><text:s text:c="2"/>6 282 801</text:p>
          </table:table-cell>
          <table:table-cell office:value-type="float" office:value="608" table:style-name="ce84">
            <text:p><text:s text:c="4"/>608</text:p>
          </table:table-cell>
          <table:table-cell office:value-type="float" office:value="57125.078680999999" table:style-name="ce84">
            <text:p><text:s text:c="3"/>57 12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61" table:style-name="ce84">
            <text:p><text:s text:c="3"/>30 661</text:p>
          </table:table-cell>
          <table:table-cell office:value-type="float" office:value="1161327.954932" table:style-name="ce84">
            <text:p><text:s text:c="2"/>1 161 3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889" table:style-name="ce84">
            <text:p><text:s text:c="3"/>18 889</text:p>
          </table:table-cell>
          <table:table-cell office:value-type="float" office:value="179752.93809099999" table:style-name="ce84">
            <text:p><text:s text:c="3"/>179 753</text:p>
          </table:table-cell>
          <table:table-cell office:value-type="float" office:value="11383" table:style-name="ce84">
            <text:p><text:s text:c="3"/>11 383</text:p>
          </table:table-cell>
          <table:table-cell office:value-type="float" office:value="965074.22027000005" table:style-name="ce84">
            <text:p><text:s text:c="3"/>965 074</text:p>
          </table:table-cell>
          <table:table-cell office:value-type="float" office:value="388" table:style-name="ce84">
            <text:p><text:s text:c="4"/>388</text:p>
          </table:table-cell>
          <table:table-cell office:value-type="float" office:value="16500.422570999999" table:style-name="ce84">
            <text:p><text:s text:c="3"/>16 5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8288" table:style-name="ce84">
            <text:p><text:s text:c="3"/>58 288</text:p>
          </table:table-cell>
          <table:table-cell office:value-type="float" office:value="584064.59714500001" table:style-name="ce84">
            <text:p><text:s text:c="3"/>584 0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252" table:style-name="ce84">
            <text:p><text:s text:c="3"/>46 252</text:p>
          </table:table-cell>
          <table:table-cell office:value-type="float" office:value="124824.074484" table:style-name="ce84">
            <text:p><text:s text:c="3"/>124 824</text:p>
          </table:table-cell>
          <table:table-cell office:value-type="float" office:value="11237" table:style-name="ce84">
            <text:p><text:s text:c="3"/>11 237</text:p>
          </table:table-cell>
          <table:table-cell office:value-type="float" office:value="449011.47382299998" table:style-name="ce84">
            <text:p><text:s text:c="3"/>449 011</text:p>
          </table:table-cell>
          <table:table-cell office:value-type="float" office:value="796" table:style-name="ce84">
            <text:p><text:s text:c="4"/>796</text:p>
          </table:table-cell>
          <table:table-cell office:value-type="float" office:value="10195.348838" table:style-name="ce84">
            <text:p><text:s text:c="3"/>10 19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660" table:style-name="ce84">
            <text:p><text:s text:c="3"/>16 660</text:p>
          </table:table-cell>
          <table:table-cell office:value-type="float" office:value="297509.60317700001" table:style-name="ce84">
            <text:p><text:s text:c="3"/>297 5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396" table:style-name="ce84">
            <text:p><text:s text:c="3"/>13 396</text:p>
          </table:table-cell>
          <table:table-cell office:value-type="float" office:value="59872.12702" table:style-name="ce84">
            <text:p><text:s text:c="3"/>59 872</text:p>
          </table:table-cell>
          <table:table-cell office:value-type="float" office:value="3170" table:style-name="ce84">
            <text:p><text:s text:c="3"/>3 170</text:p>
          </table:table-cell>
          <table:table-cell office:value-type="float" office:value="237162.43653199999" table:style-name="ce84">
            <text:p><text:s text:c="3"/>237 162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475.039625" table:style-name="ce84">
            <text:p><text:s text:c="4"/>4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8" table:style-name="ce84">
            <text:p><text:s text:c="3"/>1 21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5" table:style-name="ce84">
            <text:p><text:s text:c="4"/>125</text:p>
          </table:table-cell>
          <table:table-cell office:value-type="float" office:value="223.12" table:style-name="ce84">
            <text:p><text:s text:c="4"/>2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191.82" table:style-name="ce84">
            <text:p><text:s text:c="4"/>19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701.046" table:style-name="ce84">
            <text:p><text:s text:c="3"/>1 7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7" table:style-name="ce84">
            <text:p><text:s text:c="4"/>277</text:p>
          </table:table-cell>
          <table:table-cell office:value-type="float" office:value="572.37" table:style-name="ce84">
            <text:p><text:s text:c="4"/>572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128.6759999999999" table:style-name="ce84">
            <text:p><text:s text:c="3"/>1 1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4.65" table:style-name="ce84">
            <text:p><text:s text:c="4"/>1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81" table:style-name="ce84">
            <text:p><text:s text:c="3"/>2 281</text:p>
          </table:table-cell>
          <table:table-cell office:value-type="float" office:value="72957.273791" table:style-name="ce84">
            <text:p><text:s text:c="3"/>72 9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71" table:style-name="ce84">
            <text:p><text:s text:c="3"/>1 671</text:p>
          </table:table-cell>
          <table:table-cell office:value-type="float" office:value="6198.6997229999997" table:style-name="ce84">
            <text:p><text:s text:c="3"/>6 199</text:p>
          </table:table-cell>
          <table:table-cell office:value-type="float" office:value="592" table:style-name="ce84">
            <text:p><text:s text:c="4"/>592</text:p>
          </table:table-cell>
          <table:table-cell office:value-type="float" office:value="66654.178480999995" table:style-name="ce84">
            <text:p><text:s text:c="3"/>66 65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04.39558700000001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09" table:style-name="ce84">
            <text:p><text:s text:c="3"/>12 709</text:p>
          </table:table-cell>
          <table:table-cell office:value-type="float" office:value="134908.224759" table:style-name="ce84">
            <text:p><text:s text:c="3"/>134 9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759" table:style-name="ce84">
            <text:p><text:s text:c="3"/>9 759</text:p>
          </table:table-cell>
          <table:table-cell office:value-type="float" office:value="29412.691562" table:style-name="ce84">
            <text:p><text:s text:c="3"/>29 413</text:p>
          </table:table-cell>
          <table:table-cell office:value-type="float" office:value="2814" table:style-name="ce84">
            <text:p><text:s text:c="3"/>2 814</text:p>
          </table:table-cell>
          <table:table-cell office:value-type="float" office:value="101180.83875" table:style-name="ce84">
            <text:p><text:s text:c="3"/>101 181</text:p>
          </table:table-cell>
          <table:table-cell office:value-type="float" office:value="134" table:style-name="ce84">
            <text:p><text:s text:c="4"/>134</text:p>
          </table:table-cell>
          <table:table-cell office:value-type="float" office:value="4295.5339329999997" table:style-name="ce84">
            <text:p><text:s text:c="3"/>4 29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295" table:style-name="ce84">
            <text:p><text:s text:c="3"/>30 295</text:p>
          </table:table-cell>
          <table:table-cell office:value-type="float" office:value="269132.55938599998" table:style-name="ce84">
            <text:p><text:s text:c="3"/>269 13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.99" table:style-name="ce84">
            <text:p><text:s text:c="4"/>4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86" table:style-name="ce84">
            <text:p><text:s text:c="4"/>1</text:p>
          </table:table-cell>
          <table:table-cell office:value-type="float" office:value="23119" table:style-name="ce84">
            <text:p><text:s text:c="3"/>23 119</text:p>
          </table:table-cell>
          <table:table-cell office:value-type="float" office:value="68973.363704999996" table:style-name="ce84">
            <text:p><text:s text:c="3"/>68 973</text:p>
          </table:table-cell>
          <table:table-cell office:value-type="float" office:value="6949" table:style-name="ce84">
            <text:p><text:s text:c="3"/>6 949</text:p>
          </table:table-cell>
          <table:table-cell office:value-type="float" office:value="197853.57400600001" table:style-name="ce84">
            <text:p><text:s text:c="3"/>197 854</text:p>
          </table:table-cell>
          <table:table-cell office:value-type="float" office:value="217" table:style-name="ce84">
            <text:p><text:s text:c="4"/>217</text:p>
          </table:table-cell>
          <table:table-cell office:value-type="float" office:value="2259.771675" table:style-name="ce84">
            <text:p><text:s text:c="3"/>2 2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55" table:style-name="ce84">
            <text:p><text:s text:c="3"/>2 755</text:p>
          </table:table-cell>
          <table:table-cell office:value-type="float" office:value="114" table:style-name="ce84">
            <text:p><text:s text:c="4"/>114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09月20日編製" table:formula="msoxl:='2491-00-01'!V34" table:style-name="ce61">
            <text:p>中華民國105年09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41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4">
            <text:p>中華民國105年08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5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7">
            <text:p>行　　　業　　　別</text:p>
          </table:table-cell>
          <table:covered-table-cell/>
          <table:table-cell office:value-type="string" table:number-columns-spanned="2" table:number-rows-spanned="2" table:style-name="ce448">
            <text:p>上 月 底</text:p>
          </table:table-cell>
          <table:covered-table-cell/>
          <table:table-cell office:value-type="string" table:number-columns-spanned="12" table:number-rows-spanned="1" table:style-name="ce44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0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1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7734" table:style-name="ce84">
            <text:p><text:s text:c="3"/>667 734</text:p>
          </table:table-cell>
          <table:table-cell office:value-type="float" office:value="22434602.904603001" table:style-name="ce84">
            <text:p><text:s text:c="2"/>22 434 603</text:p>
          </table:table-cell>
          <table:table-cell office:value-type="float" office:value="4297" table:style-name="ce84">
            <text:p><text:s text:c="3"/>4 297</text:p>
          </table:table-cell>
          <table:table-cell office:value-type="float" office:value="18111.191336" table:style-name="ce84">
            <text:p><text:s text:c="3"/>18 111</text:p>
          </table:table-cell>
          <table:table-cell office:value-type="float" office:value="2333" table:style-name="ce84">
            <text:p><text:s text:c="3"/>2 333</text:p>
          </table:table-cell>
          <table:table-cell office:value-type="float" office:value="17679.981846999999" table:style-name="ce84">
            <text:p><text:s text:c="3"/>17 680</text:p>
          </table:table-cell>
          <table:table-cell office:value-type="float" office:value="2925" table:style-name="ce84">
            <text:p><text:s text:c="3"/>2 925</text:p>
          </table:table-cell>
          <table:table-cell office:value-type="float" office:value="129486.082242" table:style-name="ce84">
            <text:p><text:s text:c="3"/>129 486</text:p>
          </table:table-cell>
          <table:table-cell office:value-type="float" office:value="530" table:style-name="ce84">
            <text:p><text:s text:c="4"/>530</text:p>
          </table:table-cell>
          <table:table-cell office:value-type="float" office:value="53663.247812000001" table:style-name="ce84">
            <text:p><text:s text:c="3"/>53 6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47" table:style-name="ce84">
            <text:p>- <text:s text:c="2"/>47</text:p>
          </table:table-cell>
          <table:table-cell office:value-type="float" office:value="-5048.1129520000004" table:style-name="ce84">
            <text:p>- <text:s/>5 048</text:p>
          </table:table-cell>
          <table:table-cell office:value-type="float" office:value="669651" table:style-name="ce84">
            <text:p><text:s text:c="3"/>669 651</text:p>
          </table:table-cell>
          <table:table-cell office:value-type="float" office:value="22505808.83557" table:style-name="ce84">
            <text:p><text:s text:c="2"/>22 505 8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146" table:style-name="ce84">
            <text:p><text:s text:c="3"/>14 146</text:p>
          </table:table-cell>
          <table:table-cell office:value-type="float" office:value="554696.99715399998" table:style-name="ce84">
            <text:p><text:s text:c="3"/>554 697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722.16" table:style-name="ce84">
            <text:p><text:s text:c="4"/>722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343.21" table:style-name="ce84">
            <text:p><text:s text:c="4"/>343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1732.650979" table:style-name="ce84">
            <text:p><text:s text:c="3"/>1 733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400.1876299999999" table:style-name="ce84">
            <text:p><text:s text:c="3"/>1 400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-55588.825591000001" table:style-name="ce84">
            <text:p>- <text:s/>55 58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13.8" table:style-name="ce84">
            <text:p><text:s text:c="4"/>114</text:p>
          </table:table-cell>
          <table:table-cell office:value-type="float" office:value="14227" table:style-name="ce84">
            <text:p><text:s text:c="3"/>14 227</text:p>
          </table:table-cell>
          <table:table-cell office:value-type="float" office:value="499933.38491199998" table:style-name="ce84">
            <text:p><text:s text:c="3"/>499 93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86" table:style-name="ce84">
            <text:p><text:s text:c="3"/>3 986</text:p>
          </table:table-cell>
          <table:table-cell office:value-type="float" office:value="254407.851261" table:style-name="ce84">
            <text:p><text:s text:c="3"/>254 40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3.35" table:style-name="ce84">
            <text:p><text:s text:c="4"/>1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4.05" table:style-name="ce84">
            <text:p><text:s text:c="4"/>54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21.73838999999998" table:style-name="ce84">
            <text:p><text:s text:c="4"/>32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52.63999999999999" table:style-name="ce84">
            <text:p><text:s text:c="4"/>15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69.44" table:style-name="ce84">
            <text:p><text:s text:c="4"/>369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0.5" table:style-name="ce84">
            <text:p>- <text:s text:c="2"/>21</text:p>
          </table:table-cell>
          <table:table-cell office:value-type="float" office:value="3995" table:style-name="ce84">
            <text:p><text:s text:c="3"/>3 995</text:p>
          </table:table-cell>
          <table:table-cell office:value-type="float" office:value="254885.18965099999" table:style-name="ce84">
            <text:p><text:s text:c="3"/>254 8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104" table:style-name="ce84">
            <text:p><text:s text:c="3"/>188 104</text:p>
          </table:table-cell>
          <table:table-cell office:value-type="float" office:value="7952532.1611879999" table:style-name="ce84">
            <text:p><text:s text:c="2"/>7 952 532</text:p>
          </table:table-cell>
          <table:table-cell office:value-type="float" office:value="835" table:style-name="ce84">
            <text:p><text:s text:c="4"/>835</text:p>
          </table:table-cell>
          <table:table-cell office:value-type="float" office:value="3288.3954859999999" table:style-name="ce84">
            <text:p><text:s text:c="3"/>3 288</text:p>
          </table:table-cell>
          <table:table-cell office:value-type="float" office:value="535" table:style-name="ce84">
            <text:p><text:s text:c="4"/>535</text:p>
          </table:table-cell>
          <table:table-cell office:value-type="float" office:value="8902.9316899999994" table:style-name="ce84">
            <text:p><text:s text:c="3"/>8 903</text:p>
          </table:table-cell>
          <table:table-cell office:value-type="float" office:value="945" table:style-name="ce84">
            <text:p><text:s text:c="4"/>945</text:p>
          </table:table-cell>
          <table:table-cell office:value-type="float" office:value="26678.757996" table:style-name="ce84">
            <text:p><text:s text:c="3"/>26 679</text:p>
          </table:table-cell>
          <table:table-cell office:value-type="float" office:value="189" table:style-name="ce84">
            <text:p><text:s text:c="4"/>189</text:p>
          </table:table-cell>
          <table:table-cell office:value-type="float" office:value="19704.193254999998" table:style-name="ce84">
            <text:p><text:s text:c="3"/>19 704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-17517.378808000001" table:style-name="ce84">
            <text:p>- <text:s/>17 517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2269.153538" table:style-name="ce84">
            <text:p>- <text:s/>2 269</text:p>
          </table:table-cell>
          <table:table-cell office:value-type="float" office:value="188485" table:style-name="ce84">
            <text:p><text:s text:c="3"/>188 485</text:p>
          </table:table-cell>
          <table:table-cell office:value-type="float" office:value="7934105.6573790004" table:style-name="ce84">
            <text:p><text:s text:c="2"/>7 934 1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14" table:style-name="ce84">
            <text:p><text:s text:c="3"/>16 314</text:p>
          </table:table-cell>
          <table:table-cell office:value-type="float" office:value="434477.99365800002" table:style-name="ce84">
            <text:p><text:s text:c="3"/>434 478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378.20679999999999" table:style-name="ce84">
            <text:p><text:s text:c="4"/>378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261" table:style-name="ce84">
            <text:p><text:s text:c="4"/>261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2596.8775999999998" table:style-name="ce84">
            <text:p><text:s text:c="3"/>2 59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8.67333400000001" table:style-name="ce84">
            <text:p><text:s text:c="4"/>31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319.52197999999999" table:style-name="ce84">
            <text:p>- <text:s text:c="2"/>32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68.634510000000006" table:style-name="ce84">
            <text:p>- <text:s text:c="2"/>69</text:p>
          </table:table-cell>
          <table:table-cell office:value-type="float" office:value="16388" table:style-name="ce84">
            <text:p><text:s text:c="3"/>16 388</text:p>
          </table:table-cell>
          <table:table-cell office:value-type="float" office:value="436485.248234" table:style-name="ce84">
            <text:p><text:s text:c="3"/>436 4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03" table:style-name="ce84">
            <text:p><text:s text:c="3"/>1 103</text:p>
          </table:table-cell>
          <table:table-cell office:value-type="float" office:value="44530.230883999997" table:style-name="ce84">
            <text:p><text:s text:c="3"/>44 530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0.215" table:style-name="ce84">
            <text:p><text:s text:c="4"/>3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86.6" table:style-name="ce84">
            <text:p><text:s text:c="4"/>8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90.67086" table:style-name="ce84">
            <text:p><text:s text:c="4"/>3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5044.3999000000003" table:style-name="ce84">
            <text:p>- <text:s/>5 0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12" table:style-name="ce84">
            <text:p><text:s text:c="3"/>1 112</text:p>
          </table:table-cell>
          <table:table-cell office:value-type="float" office:value="39820.116843999996" table:style-name="ce84">
            <text:p><text:s text:c="3"/>39 82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95" table:style-name="ce84">
            <text:p><text:s text:c="3"/>11 795</text:p>
          </table:table-cell>
          <table:table-cell office:value-type="float" office:value="448861.62984900002" table:style-name="ce84">
            <text:p><text:s text:c="3"/>448 862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44.44" table:style-name="ce84">
            <text:p><text:s text:c="4"/>44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180.92" table:style-name="ce84">
            <text:p><text:s text:c="4"/>18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807.91998999999998" table:style-name="ce84">
            <text:p><text:s text:c="4"/>80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72.84075000000001" table:style-name="ce84">
            <text:p><text:s text:c="4"/>373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338.7081499999999" table:style-name="ce84">
            <text:p>- <text:s/>2 33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85.4" table:style-name="ce84">
            <text:p>- <text:s text:c="2"/>785</text:p>
          </table:table-cell>
          <table:table-cell office:value-type="float" office:value="11765" table:style-name="ce84">
            <text:p><text:s text:c="3"/>11 765</text:p>
          </table:table-cell>
          <table:table-cell office:value-type="float" office:value="446036.12093899999" table:style-name="ce84">
            <text:p><text:s text:c="3"/>446 03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22" table:style-name="ce84">
            <text:p><text:s text:c="3"/>5 122</text:p>
          </table:table-cell>
          <table:table-cell office:value-type="float" office:value="87423.055082999999" table:style-name="ce84">
            <text:p><text:s text:c="3"/>87 423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57.08" table:style-name="ce84">
            <text:p><text:s text:c="4"/>5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6.700000000000003" table:style-name="ce84">
            <text:p><text:s text:c="4"/>37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775.02713000000006" table:style-name="ce84">
            <text:p><text:s text:c="4"/>77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5.06" table:style-name="ce84">
            <text:p><text:s text:c="4"/>1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-655.99300000000005" table:style-name="ce84">
            <text:p>- <text:s text:c="2"/>656</text:p>
          </table:table-cell>
          <table:table-cell office:value-type="float" office:value="0" table:style-name="ce84">
            <text:p>-</text:p>
          </table:table-cell>
          <table:table-cell office:value-type="float" office:value="-4.5599999999999996" table:style-name="ce84">
            <text:p>- <text:s text:c="2"/>5</text:p>
          </table:table-cell>
          <table:table-cell office:value-type="float" office:value="5143" table:style-name="ce84">
            <text:p><text:s text:c="3"/>5 143</text:p>
          </table:table-cell>
          <table:table-cell office:value-type="float" office:value="87542.849212999994" table:style-name="ce84">
            <text:p><text:s text:c="3"/>87 54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7" table:style-name="ce84">
            <text:p><text:s text:c="3"/>2 037</text:p>
          </table:table-cell>
          <table:table-cell office:value-type="float" office:value="26516.306121000001" table:style-name="ce84">
            <text:p><text:s text:c="3"/>26 51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9.1" table:style-name="ce84">
            <text:p><text:s text:c="4"/>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6.5" table:style-name="ce84">
            <text:p><text:s text:c="4"/>1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3.929498000000002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1.698540000000001" table:style-name="ce84">
            <text:p><text:s text:c="4"/>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46.89" table:style-name="ce84">
            <text:p>- <text:s text:c="2"/>47</text:p>
          </table:table-cell>
          <table:table-cell office:value-type="float" office:value="0" table:style-name="ce84">
            <text:p>-</text:p>
          </table:table-cell>
          <table:table-cell office:value-type="float" office:value="-5.9999979999999997" table:style-name="ce84">
            <text:p>- <text:s text:c="2"/>6</text:p>
          </table:table-cell>
          <table:table-cell office:value-type="float" office:value="2039" table:style-name="ce84">
            <text:p><text:s text:c="3"/>2 039</text:p>
          </table:table-cell>
          <table:table-cell office:value-type="float" office:value="26478.247081000001" table:style-name="ce84">
            <text:p><text:s text:c="3"/>26 4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33" table:style-name="ce84">
            <text:p><text:s text:c="3"/>3 833</text:p>
          </table:table-cell>
          <table:table-cell office:value-type="float" office:value="48769.720397999998" table:style-name="ce84">
            <text:p><text:s text:c="3"/>48 77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2.75" table:style-name="ce84">
            <text:p><text:s text:c="4"/>1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84.7" table:style-name="ce84">
            <text:p><text:s text:c="4"/>8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80.400000000000006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196.5" table:style-name="ce84">
            <text:p>- <text:s text:c="2"/>197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3825" table:style-name="ce84">
            <text:p><text:s text:c="3"/>3 825</text:p>
          </table:table-cell>
          <table:table-cell office:value-type="float" office:value="48580.670398000002" table:style-name="ce84">
            <text:p><text:s text:c="3"/>48 5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63" table:style-name="ce84">
            <text:p><text:s text:c="3"/>3 563</text:p>
          </table:table-cell>
          <table:table-cell office:value-type="float" office:value="63752.521278" table:style-name="ce84">
            <text:p><text:s text:c="3"/>63 75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7.200000000000003" table:style-name="ce84">
            <text:p><text:s text:c="4"/>37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86.197310000000002" table:style-name="ce84">
            <text:p><text:s text:c="4"/>8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.9" table:style-name="ce84">
            <text:p><text:s text:c="4"/>4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73.3" table:style-name="ce84">
            <text:p>- <text:s text:c="2"/>73</text:p>
          </table:table-cell>
          <table:table-cell office:value-type="float" office:value="0" table:style-name="ce84">
            <text:p>-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3546" table:style-name="ce84">
            <text:p><text:s text:c="3"/>3 546</text:p>
          </table:table-cell>
          <table:table-cell office:value-type="float" office:value="63714.818588000002" table:style-name="ce84">
            <text:p><text:s text:c="3"/>63 71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15" table:style-name="ce84">
            <text:p><text:s text:c="3"/>10 215</text:p>
          </table:table-cell>
          <table:table-cell office:value-type="float" office:value="103739.10049300001" table:style-name="ce84">
            <text:p><text:s text:c="3"/>103 739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69.459999999999994" table:style-name="ce84">
            <text:p><text:s text:c="4"/>69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99.4" table:style-name="ce84">
            <text:p><text:s text:c="4"/>99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513.59082000000001" table:style-name="ce84">
            <text:p><text:s text:c="4"/>51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0.3" table:style-name="ce84">
            <text:p><text:s text:c="4"/>2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-40.225000000000001" table:style-name="ce84">
            <text:p>- <text:s text:c="2"/>40</text:p>
          </table:table-cell>
          <table:table-cell office:value-type="float" office:value="0" table:style-name="ce84">
            <text:p>-</text:p>
          </table:table-cell>
          <table:table-cell office:value-type="float" office:value="-92.5" table:style-name="ce84">
            <text:p>- <text:s text:c="2"/>93</text:p>
          </table:table-cell>
          <table:table-cell office:value-type="float" office:value="10239" table:style-name="ce84">
            <text:p><text:s text:c="3"/>10 239</text:p>
          </table:table-cell>
          <table:table-cell office:value-type="float" office:value="104069.72631300001" table:style-name="ce84">
            <text:p><text:s text:c="3"/>104 0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84">
            <text:p><text:s text:c="4"/>367</text:p>
          </table:table-cell>
          <table:table-cell office:value-type="float" office:value="24557.22896" table:style-name="ce84">
            <text:p><text:s text:c="3"/>24 55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75" table:style-name="ce84">
            <text:p><text:s text:c="4"/>2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7" table:style-name="ce84">
            <text:p><text:s text:c="4"/>367</text:p>
          </table:table-cell>
          <table:table-cell office:value-type="float" office:value="24832.22896" table:style-name="ce84">
            <text:p><text:s text:c="3"/>24 83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90" table:style-name="ce84">
            <text:p><text:s text:c="3"/>8 290</text:p>
          </table:table-cell>
          <table:table-cell office:value-type="float" office:value="643852.02279800002" table:style-name="ce84">
            <text:p><text:s text:c="3"/>643 852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78.260000000000005" table:style-name="ce84">
            <text:p><text:s text:c="4"/>78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843.73599999999999" table:style-name="ce84">
            <text:p><text:s text:c="4"/>844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696.3425729999999" table:style-name="ce84">
            <text:p><text:s text:c="3"/>1 69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7.35812" table:style-name="ce84">
            <text:p><text:s text:c="4"/>6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-6441.7290000000003" table:style-name="ce84">
            <text:p>- <text:s/>6 44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6.308" table:style-name="ce84">
            <text:p><text:s text:c="4"/>16</text:p>
          </table:table-cell>
          <table:table-cell office:value-type="float" office:value="8304" table:style-name="ce84">
            <text:p><text:s text:c="3"/>8 304</text:p>
          </table:table-cell>
          <table:table-cell office:value-type="float" office:value="638290.11025100003" table:style-name="ce84">
            <text:p><text:s text:c="3"/>638 2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06" table:style-name="ce84">
            <text:p><text:s text:c="3"/>6 106</text:p>
          </table:table-cell>
          <table:table-cell office:value-type="float" office:value="201624.04956000001" table:style-name="ce84">
            <text:p><text:s text:c="3"/>201 624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71.91" table:style-name="ce84">
            <text:p><text:s text:c="4"/>7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56.08000000000001" table:style-name="ce84">
            <text:p><text:s text:c="4"/>156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449.3697400000001" table:style-name="ce84">
            <text:p><text:s text:c="3"/>1 44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13.55976000000001" table:style-name="ce84">
            <text:p><text:s text:c="4"/>21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-1783.7231099999999" table:style-name="ce84">
            <text:p>- <text:s/>1 784</text:p>
          </table:table-cell>
          <table:table-cell office:value-type="float" office:value="0" table:style-name="ce84">
            <text:p>-</text:p>
          </table:table-cell>
          <table:table-cell office:value-type="float" office:value="8.4242000000000008" table:style-name="ce84">
            <text:p><text:s text:c="4"/>8</text:p>
          </table:table-cell>
          <table:table-cell office:value-type="float" office:value="6136" table:style-name="ce84">
            <text:p><text:s text:c="3"/>6 136</text:p>
          </table:table-cell>
          <table:table-cell office:value-type="float" office:value="201000.39063000001" table:style-name="ce84">
            <text:p><text:s text:c="3"/>201 0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1" table:style-name="ce84">
            <text:p><text:s text:c="4"/>161</text:p>
          </table:table-cell>
          <table:table-cell office:value-type="float" office:value="36738.634400000003" table:style-name="ce84">
            <text:p><text:s text:c="3"/>36 7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135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792" table:style-name="ce84">
            <text:p><text:s text:c="3"/>4 7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4" table:style-name="ce84">
            <text:p><text:s text:c="4"/>164</text:p>
          </table:table-cell>
          <table:table-cell office:value-type="float" office:value="41541.769399999997" table:style-name="ce84">
            <text:p><text:s text:c="3"/>41 54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45" table:style-name="ce84">
            <text:p><text:s text:c="3"/>2 045</text:p>
          </table:table-cell>
          <table:table-cell office:value-type="float" office:value="95019.151138999994" table:style-name="ce84">
            <text:p><text:s text:c="3"/>95 01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.7" table:style-name="ce84">
            <text:p><text:s text:c="4"/>1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9.2" table:style-name="ce84">
            <text:p><text:s text:c="4"/>2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77.27352000000002" table:style-name="ce84">
            <text:p><text:s text:c="4"/>27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72.28200000000001" table:style-name="ce84">
            <text:p>- <text:s text:c="2"/>1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41" table:style-name="ce84">
            <text:p><text:s text:c="3"/>2 041</text:p>
          </table:table-cell>
          <table:table-cell office:value-type="float" office:value="95101.142659000005" table:style-name="ce84">
            <text:p><text:s text:c="3"/>95 10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75" table:style-name="ce84">
            <text:p><text:s text:c="3"/>9 175</text:p>
          </table:table-cell>
          <table:table-cell office:value-type="float" office:value="267071.38388400001" table:style-name="ce84">
            <text:p><text:s text:c="3"/>267 07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28.93" table:style-name="ce84">
            <text:p><text:s text:c="4"/>29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35.68" table:style-name="ce84">
            <text:p><text:s text:c="4"/>136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477.38842" table:style-name="ce84">
            <text:p><text:s text:c="4"/>47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64.44127000000003" table:style-name="ce84">
            <text:p><text:s text:c="4"/>66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4116.8282399999998" table:style-name="ce84">
            <text:p>- <text:s/>4 1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183" table:style-name="ce84">
            <text:p><text:s text:c="3"/>9 183</text:p>
          </table:table-cell>
          <table:table-cell office:value-type="float" office:value="262660.75279400003" table:style-name="ce84">
            <text:p><text:s text:c="3"/>262 6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3" table:style-name="ce84">
            <text:p><text:s text:c="3"/>3 163</text:p>
          </table:table-cell>
          <table:table-cell office:value-type="float" office:value="127227.30682699999" table:style-name="ce84">
            <text:p><text:s text:c="3"/>127 22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7.8" table:style-name="ce84">
            <text:p><text:s text:c="4"/>1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669" table:style-name="ce84">
            <text:p><text:s text:c="4"/>66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42.37058000000002" table:style-name="ce84">
            <text:p><text:s text:c="4"/>34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2.549990000000001" table:style-name="ce84">
            <text:p><text:s text:c="4"/>4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244.85" table:style-name="ce84">
            <text:p>- <text:s text:c="2"/>2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63" table:style-name="ce84">
            <text:p><text:s text:c="3"/>3 163</text:p>
          </table:table-cell>
          <table:table-cell office:value-type="float" office:value="126631.07741699999" table:style-name="ce84">
            <text:p><text:s text:c="3"/>126 63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59" table:style-name="ce84">
            <text:p><text:s text:c="3"/>7 859</text:p>
          </table:table-cell>
          <table:table-cell office:value-type="float" office:value="562171.09403399995" table:style-name="ce84">
            <text:p><text:s text:c="3"/>562 17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51.75" table:style-name="ce84">
            <text:p><text:s text:c="4"/>5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50.70099999999999" table:style-name="ce84">
            <text:p><text:s text:c="4"/>251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1181.7021110000001" table:style-name="ce84">
            <text:p><text:s text:c="3"/>1 18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0.95847099999997" table:style-name="ce84">
            <text:p><text:s text:c="4"/>33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-440.15" table:style-name="ce84">
            <text:p>- <text:s text:c="2"/>44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7871" table:style-name="ce84">
            <text:p><text:s text:c="3"/>7 871</text:p>
          </table:table-cell>
          <table:table-cell office:value-type="float" office:value="562381.73667400004" table:style-name="ce84">
            <text:p><text:s text:c="3"/>562 38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147" table:style-name="ce84">
            <text:p><text:s text:c="3"/>30 147</text:p>
          </table:table-cell>
          <table:table-cell office:value-type="float" office:value="433479.11842000001" table:style-name="ce84">
            <text:p><text:s text:c="3"/>433 479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491.9" table:style-name="ce84">
            <text:p><text:s text:c="4"/>492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248.25587999999999" table:style-name="ce84">
            <text:p><text:s text:c="4"/>248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1459.3595499999999" table:style-name="ce84">
            <text:p><text:s text:c="3"/>1 459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75.71476999999999" table:style-name="ce84">
            <text:p><text:s text:c="4"/>376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-4545.6084899999996" table:style-name="ce84">
            <text:p>- <text:s/>4 546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29.30000000000001" table:style-name="ce84">
            <text:p>- <text:s text:c="2"/>129</text:p>
          </table:table-cell>
          <table:table-cell office:value-type="float" office:value="30227" table:style-name="ce84">
            <text:p><text:s text:c="3"/>30 227</text:p>
          </table:table-cell>
          <table:table-cell office:value-type="float" office:value="430131.49883" table:style-name="ce84">
            <text:p><text:s text:c="3"/>430 13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898" table:style-name="ce84">
            <text:p><text:s text:c="3"/>4 898</text:p>
          </table:table-cell>
          <table:table-cell office:value-type="float" office:value="736089.98962100002" table:style-name="ce84">
            <text:p><text:s text:c="3"/>736 090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55.9" table:style-name="ce84">
            <text:p><text:s text:c="4"/>56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118.5062700000001" table:style-name="ce84">
            <text:p><text:s text:c="3"/>1 119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2085.5487600000001" table:style-name="ce84">
            <text:p><text:s text:c="3"/>2 086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5904.5322999999999" table:style-name="ce84">
            <text:p><text:s text:c="3"/>5 90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962.49895000000004" table:style-name="ce84">
            <text:p><text:s text:c="4"/>962</text:p>
          </table:table-cell>
          <table:table-cell office:value-type="float" office:value="0" table:style-name="ce84">
            <text:p>-</text:p>
          </table:table-cell>
          <table:table-cell office:value-type="float" office:value="-1132.9132199999999" table:style-name="ce84">
            <text:p>- <text:s/>1 133</text:p>
          </table:table-cell>
          <table:table-cell office:value-type="float" office:value="4902" table:style-name="ce84">
            <text:p><text:s text:c="3"/>4 902</text:p>
          </table:table-cell>
          <table:table-cell office:value-type="float" office:value="731037.98554100003" table:style-name="ce84">
            <text:p><text:s text:c="3"/>731 0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76" table:style-name="ce84">
            <text:p><text:s text:c="3"/>21 176</text:p>
          </table:table-cell>
          <table:table-cell office:value-type="float" office:value="2027507.6973290001" table:style-name="ce84">
            <text:p><text:s text:c="2"/>2 027 508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427.10015199999998" table:style-name="ce84">
            <text:p><text:s text:c="4"/>427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3915.37354" table:style-name="ce84">
            <text:p><text:s text:c="3"/>3 915</text:p>
          </table:table-cell>
          <table:table-cell office:value-type="float" office:value="174" table:style-name="ce84">
            <text:p><text:s text:c="4"/>174</text:p>
          </table:table-cell>
          <table:table-cell office:value-type="float" office:value="6762.4530999999997" table:style-name="ce84">
            <text:p><text:s text:c="3"/>6 762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8655.5364900000004" table:style-name="ce84">
            <text:p><text:s text:c="3"/>8 656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699.7496919999999" table:style-name="ce84">
            <text:p><text:s text:c="3"/>3 70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2.353679999999997" table:style-name="ce84">
            <text:p>- <text:s text:c="2"/>42</text:p>
          </table:table-cell>
          <table:table-cell office:value-type="float" office:value="21233" table:style-name="ce84">
            <text:p><text:s text:c="3"/>21 233</text:p>
          </table:table-cell>
          <table:table-cell office:value-type="float" office:value="2025783.7365629999" table:style-name="ce84">
            <text:p><text:s text:c="2"/>2 025 78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96" table:style-name="ce84">
            <text:p><text:s text:c="3"/>5 896</text:p>
          </table:table-cell>
          <table:table-cell office:value-type="float" office:value="461356.26953500003" table:style-name="ce84">
            <text:p><text:s text:c="3"/>461 35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2.251999999999995" table:style-name="ce84">
            <text:p><text:s text:c="4"/>7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03.45" table:style-name="ce84">
            <text:p><text:s text:c="4"/>103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1281.9423400000001" table:style-name="ce84">
            <text:p><text:s text:c="3"/>1 28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743.42354" table:style-name="ce84">
            <text:p><text:s text:c="4"/>743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754.60249999999996" table:style-name="ce84">
            <text:p>- <text:s text:c="2"/>7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76" table:style-name="ce84">
            <text:p><text:s text:c="3"/>5 876</text:p>
          </table:table-cell>
          <table:table-cell office:value-type="float" office:value="461108.98783499998" table:style-name="ce84">
            <text:p><text:s text:c="3"/>461 1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80" table:style-name="ce84">
            <text:p><text:s text:c="3"/>5 880</text:p>
          </table:table-cell>
          <table:table-cell office:value-type="float" office:value="237286.76106300001" table:style-name="ce84">
            <text:p><text:s text:c="3"/>237 287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138.46888799999999" table:style-name="ce84">
            <text:p><text:s text:c="4"/>138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84.25" table:style-name="ce84">
            <text:p><text:s text:c="4"/>84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612.27084400000001" table:style-name="ce84">
            <text:p><text:s text:c="4"/>61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02.53027" table:style-name="ce84">
            <text:p><text:s text:c="4"/>20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44.816369999999999" table:style-name="ce84">
            <text:p>- <text:s text:c="2"/>45</text:p>
          </table:table-cell>
          <table:table-cell office:value-type="float" office:value="0" table:style-name="ce84">
            <text:p>-</text:p>
          </table:table-cell>
          <table:table-cell office:value-type="float" office:value="-59.233759999999997" table:style-name="ce84">
            <text:p>- <text:s text:c="2"/>59</text:p>
          </table:table-cell>
          <table:table-cell office:value-type="float" office:value="5901" table:style-name="ce84">
            <text:p><text:s text:c="3"/>5 901</text:p>
          </table:table-cell>
          <table:table-cell office:value-type="float" office:value="237646.67039499999" table:style-name="ce84">
            <text:p><text:s text:c="3"/>237 6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3" table:style-name="ce84">
            <text:p><text:s text:c="3"/>2 503</text:p>
          </table:table-cell>
          <table:table-cell office:value-type="float" office:value="63192.888080999997" table:style-name="ce84">
            <text:p><text:s text:c="3"/>63 193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721.22" table:style-name="ce84">
            <text:p><text:s text:c="4"/>72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42.5" table:style-name="ce84">
            <text:p><text:s text:c="4"/>14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36.03673000000001" table:style-name="ce84">
            <text:p><text:s text:c="4"/>1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72.291300000000007" table:style-name="ce84">
            <text:p><text:s text:c="4"/>7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8.5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05" table:style-name="ce84">
            <text:p><text:s text:c="3"/>2 505</text:p>
          </table:table-cell>
          <table:table-cell office:value-type="float" office:value="63853.853511000001" table:style-name="ce84">
            <text:p><text:s text:c="3"/>63 8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393" table:style-name="ce84">
            <text:p><text:s text:c="3"/>4 393</text:p>
          </table:table-cell>
          <table:table-cell office:value-type="float" office:value="106648.12465100001" table:style-name="ce84">
            <text:p><text:s text:c="3"/>106 648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156.38999999999999" table:style-name="ce84">
            <text:p><text:s text:c="4"/>15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0.599999999999994" table:style-name="ce84">
            <text:p><text:s text:c="4"/>7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528.86734000000001" table:style-name="ce84">
            <text:p><text:s text:c="4"/>52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29.58903999999995" table:style-name="ce84">
            <text:p><text:s text:c="4"/>730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88" table:style-name="ce84">
            <text:p><text:s text:c="3"/>1 288</text:p>
          </table:table-cell>
          <table:table-cell office:value-type="float" office:value="0" table:style-name="ce84">
            <text:p>-</text:p>
          </table:table-cell>
          <table:table-cell office:value-type="float" office:value="3.92" table:style-name="ce84">
            <text:p><text:s text:c="4"/>4</text:p>
          </table:table-cell>
          <table:table-cell office:value-type="float" office:value="4436" table:style-name="ce84">
            <text:p><text:s text:c="3"/>4 436</text:p>
          </table:table-cell>
          <table:table-cell office:value-type="float" office:value="107825.112951" table:style-name="ce84">
            <text:p><text:s text:c="3"/>107 8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81" table:style-name="ce84">
            <text:p><text:s text:c="3"/>1 881</text:p>
          </table:table-cell>
          <table:table-cell office:value-type="float" office:value="13418.741239999999" table:style-name="ce84">
            <text:p><text:s text:c="3"/>13 41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5.6" table:style-name="ce84">
            <text:p><text:s text:c="4"/>2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8.6" table:style-name="ce84">
            <text:p><text:s text:c="4"/>2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1.765059999999998" table:style-name="ce84">
            <text:p><text:s text:c="4"/>4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16.649999999999999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89" table:style-name="ce84">
            <text:p><text:s text:c="3"/>1 889</text:p>
          </table:table-cell>
          <table:table-cell office:value-type="float" office:value="13471.156300000001" table:style-name="ce84">
            <text:p><text:s text:c="3"/>13 4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055" table:style-name="ce84">
            <text:p><text:s text:c="3"/>4 055</text:p>
          </table:table-cell>
          <table:table-cell office:value-type="float" office:value="69530.016254999995" table:style-name="ce84">
            <text:p><text:s text:c="3"/>69 530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272.96264600000001" table:style-name="ce84">
            <text:p><text:s text:c="4"/>27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5.5" table:style-name="ce84">
            <text:p><text:s text:c="4"/>26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95.64657" table:style-name="ce84">
            <text:p><text:s text:c="4"/>39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04.84" table:style-name="ce84">
            <text:p><text:s text:c="4"/>105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787.57524000000001" table:style-name="ce84">
            <text:p><text:s text:c="4"/>78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116" table:style-name="ce84">
            <text:p><text:s text:c="3"/>4 116</text:p>
          </table:table-cell>
          <table:table-cell office:value-type="float" office:value="70860.860711000001" table:style-name="ce84">
            <text:p><text:s text:c="3"/>70 8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93" table:style-name="ce84">
            <text:p><text:s text:c="3"/>16 093</text:p>
          </table:table-cell>
          <table:table-cell office:value-type="float" office:value="527101.98089699994" table:style-name="ce84">
            <text:p><text:s text:c="3"/>527 102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59.5" table:style-name="ce84">
            <text:p><text:s text:c="4"/>60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278.47899999999998" table:style-name="ce84">
            <text:p><text:s text:c="4"/>278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2369.6725499999998" table:style-name="ce84">
            <text:p><text:s text:c="3"/>2 37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835.89530999999999" table:style-name="ce84">
            <text:p><text:s text:c="4"/>836</text:p>
          </table:table-cell>
          <table:table-cell office:value-type="float" office:value="-22" table:style-name="ce84">
            <text:p>- <text:s text:c="2"/>22</text:p>
          </table:table-cell>
          <table:table-cell office:value-type="float" office:value="-1817.22495" table:style-name="ce84">
            <text:p>- <text:s/>1 817</text:p>
          </table:table-cell>
          <table:table-cell office:value-type="float" office:value="0" table:style-name="ce84">
            <text:p>-</text:p>
          </table:table-cell>
          <table:table-cell office:value-type="float" office:value="30.08943" table:style-name="ce84">
            <text:p><text:s text:c="4"/>30</text:p>
          </table:table-cell>
          <table:table-cell office:value-type="float" office:value="16080" table:style-name="ce84">
            <text:p><text:s text:c="3"/>16 080</text:p>
          </table:table-cell>
          <table:table-cell office:value-type="float" office:value="526629.64361699997" table:style-name="ce84">
            <text:p><text:s text:c="3"/>526 6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829" table:style-name="ce84">
            <text:p><text:s text:c="3"/>2 829</text:p>
          </table:table-cell>
          <table:table-cell office:value-type="float" office:value="803165.32252399996" table:style-name="ce84">
            <text:p><text:s text:c="3"/>803 165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78.900000000000006" table:style-name="ce84">
            <text:p><text:s text:c="4"/>7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1.55" table:style-name="ce84">
            <text:p><text:s text:c="4"/>32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719.08452" table:style-name="ce84">
            <text:p><text:s text:c="4"/>71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9959.6272800000006" table:style-name="ce84">
            <text:p><text:s text:c="3"/>9 96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-210.37943000000001" table:style-name="ce84">
            <text:p>- <text:s text:c="2"/>2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61" table:style-name="ce84">
            <text:p><text:s text:c="3"/>2 861</text:p>
          </table:table-cell>
          <table:table-cell office:value-type="float" office:value="793761.75033399998" table:style-name="ce84">
            <text:p><text:s text:c="3"/>793 76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33" table:style-name="ce84">
            <text:p><text:s text:c="3"/>3 933</text:p>
          </table:table-cell>
          <table:table-cell office:value-type="float" office:value="180646.91138899999" table:style-name="ce84">
            <text:p><text:s text:c="3"/>180 647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.42" table:style-name="ce84">
            <text:p><text:s text:c="4"/>3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3.225000000000001" table:style-name="ce84">
            <text:p><text:s text:c="4"/>53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3" table:style-name="ce84">
            <text:p><text:s text:c="4"/>12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2.963169999999998" table:style-name="ce84">
            <text:p><text:s text:c="4"/>33</text:p>
          </table:table-cell>
          <table:table-cell office:value-type="float" office:value="-14" table:style-name="ce84">
            <text:p>- <text:s text:c="2"/>14</text:p>
          </table:table-cell>
          <table:table-cell office:value-type="float" office:value="-468.4" table:style-name="ce84">
            <text:p>- <text:s text:c="2"/>4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25" table:style-name="ce84">
            <text:p><text:s text:c="3"/>3 925</text:p>
          </table:table-cell>
          <table:table-cell office:value-type="float" office:value="180248.743219" table:style-name="ce84">
            <text:p><text:s text:c="3"/>180 2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656" table:style-name="ce84">
            <text:p><text:s text:c="3"/>103 656</text:p>
          </table:table-cell>
          <table:table-cell office:value-type="float" office:value="1153232.463829" table:style-name="ce84">
            <text:p><text:s text:c="2"/>1 153 232</text:p>
          </table:table-cell>
          <table:table-cell office:value-type="float" office:value="635" table:style-name="ce84">
            <text:p><text:s text:c="4"/>635</text:p>
          </table:table-cell>
          <table:table-cell office:value-type="float" office:value="1979.953831" table:style-name="ce84">
            <text:p><text:s text:c="3"/>1 980</text:p>
          </table:table-cell>
          <table:table-cell office:value-type="float" office:value="317" table:style-name="ce84">
            <text:p><text:s text:c="4"/>317</text:p>
          </table:table-cell>
          <table:table-cell office:value-type="float" office:value="1393.7504899999999" table:style-name="ce84">
            <text:p><text:s text:c="3"/>1 394</text:p>
          </table:table-cell>
          <table:table-cell office:value-type="float" office:value="328" table:style-name="ce84">
            <text:p><text:s text:c="4"/>328</text:p>
          </table:table-cell>
          <table:table-cell office:value-type="float" office:value="5976.5860890000004" table:style-name="ce84">
            <text:p><text:s text:c="3"/>5 977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4523.84573" table:style-name="ce84">
            <text:p><text:s text:c="3"/>4 52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2212.714422" table:style-name="ce84">
            <text:p>- <text:s/>2 213</text:p>
          </table:table-cell>
          <table:table-cell office:value-type="float" office:value="-14" table:style-name="ce84">
            <text:p>- <text:s text:c="2"/>14</text:p>
          </table:table-cell>
          <table:table-cell office:value-type="float" office:value="-262.11319900000001" table:style-name="ce84">
            <text:p>- <text:s text:c="2"/>262</text:p>
          </table:table-cell>
          <table:table-cell office:value-type="float" office:value="103963" table:style-name="ce84">
            <text:p><text:s text:c="3"/>103 963</text:p>
          </table:table-cell>
          <table:table-cell office:value-type="float" office:value="1152796.5799080001" table:style-name="ce84">
            <text:p><text:s text:c="2"/>1 152 7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594" table:style-name="ce84">
            <text:p><text:s text:c="3"/>119 594</text:p>
          </table:table-cell>
          <table:table-cell office:value-type="float" office:value="1031143.165051" table:style-name="ce84">
            <text:p><text:s text:c="2"/>1 031 143</text:p>
          </table:table-cell>
          <table:table-cell office:value-type="float" office:value="552" table:style-name="ce84">
            <text:p><text:s text:c="4"/>552</text:p>
          </table:table-cell>
          <table:table-cell office:value-type="float" office:value="962.79754000000003" table:style-name="ce84">
            <text:p><text:s text:c="4"/>963</text:p>
          </table:table-cell>
          <table:table-cell office:value-type="float" office:value="465" table:style-name="ce84">
            <text:p><text:s text:c="4"/>465</text:p>
          </table:table-cell>
          <table:table-cell office:value-type="float" office:value="1458.6487999999999" table:style-name="ce84">
            <text:p><text:s text:c="3"/>1 459</text:p>
          </table:table-cell>
          <table:table-cell office:value-type="float" office:value="320" table:style-name="ce84">
            <text:p><text:s text:c="4"/>320</text:p>
          </table:table-cell>
          <table:table-cell office:value-type="float" office:value="3615.49676" table:style-name="ce84">
            <text:p><text:s text:c="3"/>3 615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1600.3856800000001" table:style-name="ce84">
            <text:p><text:s text:c="3"/>1 600</text:p>
          </table:table-cell>
          <table:table-cell office:value-type="float" office:value="-238" table:style-name="ce84">
            <text:p>- <text:s text:c="2"/>238</text:p>
          </table:table-cell>
          <table:table-cell office:value-type="float" office:value="49761.107989999997" table:style-name="ce84">
            <text:p><text:s text:c="3"/>49 761</text:p>
          </table:table-cell>
          <table:table-cell office:value-type="float" office:value="-14" table:style-name="ce84">
            <text:p>- <text:s text:c="2"/>14</text:p>
          </table:table-cell>
          <table:table-cell office:value-type="float" office:value="-115.899979" table:style-name="ce84">
            <text:p>- <text:s text:c="2"/>116</text:p>
          </table:table-cell>
          <table:table-cell office:value-type="float" office:value="119429" table:style-name="ce84">
            <text:p><text:s text:c="3"/>119 429</text:p>
          </table:table-cell>
          <table:table-cell office:value-type="float" office:value="1082307.6328819999" table:style-name="ce84">
            <text:p><text:s text:c="2"/>1 082 3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00" table:style-name="ce84">
            <text:p><text:s text:c="3"/>16 100</text:p>
          </table:table-cell>
          <table:table-cell office:value-type="float" office:value="817546.11458099994" table:style-name="ce84">
            <text:p><text:s text:c="3"/>817 546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1637.1" table:style-name="ce84">
            <text:p><text:s text:c="3"/>1 637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56.01" table:style-name="ce84">
            <text:p><text:s text:c="4"/>156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5251.4959600000002" table:style-name="ce84">
            <text:p><text:s text:c="3"/>5 25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25.10599999999999" table:style-name="ce84">
            <text:p><text:s text:c="4"/>225</text:p>
          </table:table-cell>
          <table:table-cell office:value-type="float" office:value="-38" table:style-name="ce84">
            <text:p>- <text:s text:c="2"/>38</text:p>
          </table:table-cell>
          <table:table-cell office:value-type="float" office:value="-405.59976" table:style-name="ce84">
            <text:p>- <text:s text:c="2"/>406</text:p>
          </table:table-cell>
          <table:table-cell office:value-type="float" office:value="0" table:style-name="ce84">
            <text:p>-</text:p>
          </table:table-cell>
          <table:table-cell office:value-type="float" office:value="-147.5" table:style-name="ce84">
            <text:p>- <text:s text:c="2"/>148</text:p>
          </table:table-cell>
          <table:table-cell office:value-type="float" office:value="16079" table:style-name="ce84">
            <text:p><text:s text:c="3"/>16 079</text:p>
          </table:table-cell>
          <table:table-cell office:value-type="float" office:value="823500.49478099996" table:style-name="ce84">
            <text:p><text:s text:c="3"/>823 5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705" table:style-name="ce84">
            <text:p><text:s text:c="3"/>6 705</text:p>
          </table:table-cell>
          <table:table-cell office:value-type="float" office:value="65558.220224999997" table:style-name="ce84">
            <text:p><text:s text:c="3"/>65 558</text:p>
          </table:table-cell>
          <table:table-cell office:value-type="float" office:value="133" table:style-name="ce84">
            <text:p><text:s text:c="4"/>133</text:p>
          </table:table-cell>
          <table:table-cell office:value-type="float" office:value="212.91800000000001" table:style-name="ce84">
            <text:p><text:s text:c="4"/>213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93.45" table:style-name="ce84">
            <text:p><text:s text:c="4"/>93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65.423688" table:style-name="ce84">
            <text:p><text:s text:c="4"/>16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70.64365800000002" table:style-name="ce84">
            <text:p><text:s text:c="4"/>271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601.20000000000005" table:style-name="ce84">
            <text:p><text:s text:c="4"/>60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6793" table:style-name="ce84">
            <text:p><text:s text:c="3"/>6 793</text:p>
          </table:table-cell>
          <table:table-cell office:value-type="float" office:value="66172.668254999997" table:style-name="ce84">
            <text:p><text:s text:c="3"/>66 17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949" table:style-name="ce84">
            <text:p><text:s text:c="3"/>21 949</text:p>
          </table:table-cell>
          <table:table-cell office:value-type="float" office:value="545679.05634300003" table:style-name="ce84">
            <text:p><text:s text:c="3"/>545 679</text:p>
          </table:table-cell>
          <table:table-cell office:value-type="float" office:value="197" table:style-name="ce84">
            <text:p><text:s text:c="4"/>197</text:p>
          </table:table-cell>
          <table:table-cell office:value-type="float" office:value="353.935" table:style-name="ce84">
            <text:p><text:s text:c="4"/>354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314.95" table:style-name="ce84">
            <text:p><text:s text:c="4"/>315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1701.1076579999999" table:style-name="ce84">
            <text:p><text:s text:c="3"/>1 70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670.96974999999998" table:style-name="ce84">
            <text:p><text:s text:c="4"/>67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499.2145580000001" table:style-name="ce84">
            <text:p><text:s text:c="3"/>2 49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4.340392" table:style-name="ce84">
            <text:p><text:s text:c="4"/>14</text:p>
          </table:table-cell>
          <table:table-cell office:value-type="float" office:value="22077" table:style-name="ce84">
            <text:p><text:s text:c="3"/>22 077</text:p>
          </table:table-cell>
          <table:table-cell office:value-type="float" office:value="549261.73420099996" table:style-name="ce84">
            <text:p><text:s text:c="3"/>549 26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134" table:style-name="ce84">
            <text:p><text:s text:c="3"/>36 134</text:p>
          </table:table-cell>
          <table:table-cell office:value-type="float" office:value="6578888.8493799996" table:style-name="ce84">
            <text:p><text:s text:c="2"/>6 578 889</text:p>
          </table:table-cell>
          <table:table-cell office:value-type="float" office:value="382" table:style-name="ce84">
            <text:p><text:s text:c="4"/>382</text:p>
          </table:table-cell>
          <table:table-cell office:value-type="float" office:value="4559.0857999999998" table:style-name="ce84">
            <text:p><text:s text:c="3"/>4 559</text:p>
          </table:table-cell>
          <table:table-cell office:value-type="float" office:value="133" table:style-name="ce84">
            <text:p><text:s text:c="4"/>133</text:p>
          </table:table-cell>
          <table:table-cell office:value-type="float" office:value="1108.230669" table:style-name="ce84">
            <text:p><text:s text:c="3"/>1 108</text:p>
          </table:table-cell>
          <table:table-cell office:value-type="float" office:value="314" table:style-name="ce84">
            <text:p><text:s text:c="4"/>314</text:p>
          </table:table-cell>
          <table:table-cell office:value-type="float" office:value="72029.402386000002" table:style-name="ce84">
            <text:p><text:s text:c="3"/>72 029</text:p>
          </table:table-cell>
          <table:table-cell office:value-type="float" office:value="78" table:style-name="ce84">
            <text:p><text:s text:c="4"/>78</text:p>
          </table:table-cell>
          <table:table-cell office:value-type="float" office:value="6218.4551799999999" table:style-name="ce84">
            <text:p><text:s text:c="3"/>6 218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873.26327100000003" table:style-name="ce84">
            <text:p><text:s text:c="4"/>873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241.9441299999999" table:style-name="ce84">
            <text:p>- <text:s/>2 242</text:p>
          </table:table-cell>
          <table:table-cell office:value-type="float" office:value="36397" table:style-name="ce84">
            <text:p><text:s text:c="3"/>36 397</text:p>
          </table:table-cell>
          <table:table-cell office:value-type="float" office:value="6646781.9708580002" table:style-name="ce84">
            <text:p><text:s text:c="2"/>6 646 78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05" table:style-name="ce84">
            <text:p><text:s text:c="3"/>30 605</text:p>
          </table:table-cell>
          <table:table-cell office:value-type="float" office:value="1164169.5010269999" table:style-name="ce84">
            <text:p><text:s text:c="2"/>1 164 170</text:p>
          </table:table-cell>
          <table:table-cell office:value-type="float" office:value="209" table:style-name="ce84">
            <text:p><text:s text:c="4"/>209</text:p>
          </table:table-cell>
          <table:table-cell office:value-type="float" office:value="1084.7603999999999" table:style-name="ce84">
            <text:p><text:s text:c="3"/>1 085</text:p>
          </table:table-cell>
          <table:table-cell office:value-type="float" office:value="159" table:style-name="ce84">
            <text:p><text:s text:c="4"/>159</text:p>
          </table:table-cell>
          <table:table-cell office:value-type="float" office:value="2159.1044099999999" table:style-name="ce84">
            <text:p><text:s text:c="3"/>2 159</text:p>
          </table:table-cell>
          <table:table-cell office:value-type="float" office:value="149" table:style-name="ce84">
            <text:p><text:s text:c="4"/>149</text:p>
          </table:table-cell>
          <table:table-cell office:value-type="float" office:value="4493.548221" table:style-name="ce84">
            <text:p><text:s text:c="3"/>4 494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7180.5823890000001" table:style-name="ce84">
            <text:p><text:s text:c="3"/>7 18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978.23208199999999" table:style-name="ce84">
            <text:p><text:s text:c="4"/>978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58.399999000000001" table:style-name="ce84">
            <text:p>- <text:s text:c="2"/>58</text:p>
          </table:table-cell>
          <table:table-cell office:value-type="float" office:value="30661" table:style-name="ce84">
            <text:p><text:s text:c="3"/>30 661</text:p>
          </table:table-cell>
          <table:table-cell office:value-type="float" office:value="1161327.954932" table:style-name="ce84">
            <text:p><text:s text:c="2"/>1 161 32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7526" table:style-name="ce84">
            <text:p><text:s text:c="3"/>57 526</text:p>
          </table:table-cell>
          <table:table-cell office:value-type="float" office:value="554460.27351199999" table:style-name="ce84">
            <text:p><text:s text:c="3"/>554 460</text:p>
          </table:table-cell>
          <table:table-cell office:value-type="float" office:value="832" table:style-name="ce84">
            <text:p><text:s text:c="4"/>832</text:p>
          </table:table-cell>
          <table:table-cell office:value-type="float" office:value="2173.3873910000002" table:style-name="ce84">
            <text:p><text:s text:c="3"/>2 173</text:p>
          </table:table-cell>
          <table:table-cell office:value-type="float" office:value="286" table:style-name="ce84">
            <text:p><text:s text:c="4"/>286</text:p>
          </table:table-cell>
          <table:table-cell office:value-type="float" office:value="739.57523800000001" table:style-name="ce84">
            <text:p><text:s text:c="4"/>740</text:p>
          </table:table-cell>
          <table:table-cell office:value-type="float" office:value="350" table:style-name="ce84">
            <text:p><text:s text:c="4"/>350</text:p>
          </table:table-cell>
          <table:table-cell office:value-type="float" office:value="4344.4138389999998" table:style-name="ce84">
            <text:p><text:s text:c="3"/>4 344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739.65839000000005" table:style-name="ce84">
            <text:p><text:s text:c="4"/>740</text:p>
          </table:table-cell>
          <table:table-cell office:value-type="float" office:value="227" table:style-name="ce84">
            <text:p><text:s text:c="4"/>227</text:p>
          </table:table-cell>
          <table:table-cell office:value-type="float" office:value="24607.031429999999" table:style-name="ce84">
            <text:p><text:s text:c="3"/>24 607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41.275399" table:style-name="ce84">
            <text:p>- <text:s text:c="2"/>41</text:p>
          </table:table-cell>
          <table:table-cell office:value-type="float" office:value="58288" table:style-name="ce84">
            <text:p><text:s text:c="3"/>58 288</text:p>
          </table:table-cell>
          <table:table-cell office:value-type="float" office:value="584064.59714500001" table:style-name="ce84">
            <text:p><text:s text:c="3"/>584 06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499" table:style-name="ce84">
            <text:p><text:s text:c="3"/>16 499</text:p>
          </table:table-cell>
          <table:table-cell office:value-type="float" office:value="295269.73769899999" table:style-name="ce84">
            <text:p><text:s text:c="3"/>295 270</text:p>
          </table:table-cell>
          <table:table-cell office:value-type="float" office:value="169" table:style-name="ce84">
            <text:p><text:s text:c="4"/>169</text:p>
          </table:table-cell>
          <table:table-cell office:value-type="float" office:value="754.94688799999994" table:style-name="ce84">
            <text:p><text:s text:c="4"/>755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240.51499999999999" table:style-name="ce84">
            <text:p><text:s text:c="4"/>241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1035.45153" table:style-name="ce84">
            <text:p><text:s text:c="3"/>1 03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6.78" table:style-name="ce84">
            <text:p><text:s text:c="4"/>57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709.56205999999997" table:style-name="ce84">
            <text:p><text:s text:c="4"/>710</text:p>
          </table:table-cell>
          <table:table-cell office:value-type="float" office:value="0" table:style-name="ce84">
            <text:p>-</text:p>
          </table:table-cell>
          <table:table-cell office:value-type="float" office:value="37.200000000000003" table:style-name="ce84">
            <text:p><text:s text:c="4"/>37</text:p>
          </table:table-cell>
          <table:table-cell office:value-type="float" office:value="16660" table:style-name="ce84">
            <text:p><text:s text:c="3"/>16 660</text:p>
          </table:table-cell>
          <table:table-cell office:value-type="float" office:value="297509.60317700001" table:style-name="ce84">
            <text:p><text:s text:c="3"/>297 5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6" table:style-name="ce84">
            <text:p><text:s text:c="4"/>126</text:p>
          </table:table-cell>
          <table:table-cell office:value-type="float" office:value="223.17" table:style-name="ce84">
            <text:p><text:s text:c="4"/>2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5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5" table:style-name="ce84">
            <text:p><text:s text:c="4"/>125</text:p>
          </table:table-cell>
          <table:table-cell office:value-type="float" office:value="223.12" table:style-name="ce84">
            <text:p><text:s text:c="4"/>2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4" table:style-name="ce84">
            <text:p><text:s text:c="4"/>344</text:p>
          </table:table-cell>
          <table:table-cell office:value-type="float" office:value="1735.7059999999999" table:style-name="ce84">
            <text:p><text:s text:c="3"/>1 73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3.78" table:style-name="ce84">
            <text:p><text:s text:c="4"/>1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.5" table:style-name="ce84">
            <text:p><text:s text:c="4"/>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.54" table:style-name="ce84">
            <text:p><text:s text:c="4"/>1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.48" table:style-name="ce84">
            <text:p>- <text:s text:c="2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8" table:style-name="ce84">
            <text:p><text:s text:c="4"/>348</text:p>
          </table:table-cell>
          <table:table-cell office:value-type="float" office:value="1701.046" table:style-name="ce84">
            <text:p><text:s text:c="3"/>1 70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52" table:style-name="ce84">
            <text:p><text:s text:c="3"/>2 252</text:p>
          </table:table-cell>
          <table:table-cell office:value-type="float" office:value="73252.722790999993" table:style-name="ce84">
            <text:p><text:s text:c="3"/>73 253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83.661000000000001" table:style-name="ce84">
            <text:p><text:s text:c="4"/>8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57.33000000000001" table:style-name="ce84">
            <text:p><text:s text:c="4"/>15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86.96" table:style-name="ce84">
            <text:p><text:s text:c="4"/>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08.74" table:style-name="ce84">
            <text:p>- <text:s text:c="2"/>3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81" table:style-name="ce84">
            <text:p><text:s text:c="3"/>2 281</text:p>
          </table:table-cell>
          <table:table-cell office:value-type="float" office:value="72957.273791" table:style-name="ce84">
            <text:p><text:s text:c="3"/>72 95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93" table:style-name="ce84">
            <text:p><text:s text:c="3"/>12 693</text:p>
          </table:table-cell>
          <table:table-cell office:value-type="float" office:value="134992.122183" table:style-name="ce84">
            <text:p><text:s text:c="3"/>134 992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158.63999999999999" table:style-name="ce84">
            <text:p><text:s text:c="4"/>159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144.63" table:style-name="ce84">
            <text:p><text:s text:c="4"/>145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830.38622599999997" table:style-name="ce84">
            <text:p><text:s text:c="4"/>830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55.55317000000002" table:style-name="ce84">
            <text:p><text:s text:c="4"/>456</text:p>
          </table:table-cell>
          <table:table-cell office:value-type="float" office:value="-21" table:style-name="ce84">
            <text:p>- <text:s text:c="2"/>21</text:p>
          </table:table-cell>
          <table:table-cell office:value-type="float" office:value="-425.19337999999999" table:style-name="ce84">
            <text:p>- <text:s text:c="2"/>425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7.5471" table:style-name="ce84">
            <text:p>- <text:s text:c="2"/>48</text:p>
          </table:table-cell>
          <table:table-cell office:value-type="float" office:value="12709" table:style-name="ce84">
            <text:p><text:s text:c="3"/>12 709</text:p>
          </table:table-cell>
          <table:table-cell office:value-type="float" office:value="134908.224759" table:style-name="ce84">
            <text:p><text:s text:c="3"/>134 9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500" table:style-name="ce84">
            <text:p><text:s text:c="3"/>30 500</text:p>
          </table:table-cell>
          <table:table-cell office:value-type="float" office:value="272773.90846599999" table:style-name="ce84">
            <text:p><text:s text:c="3"/>272 7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321.27055000000001" table:style-name="ce84">
            <text:p><text:s text:c="4"/>321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369.03800000000001" table:style-name="ce84">
            <text:p><text:s text:c="4"/>36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21.65652999999998" table:style-name="ce84">
            <text:p><text:s text:c="4"/>422</text:p>
          </table:table-cell>
          <table:table-cell office:value-type="float" office:value="-124" table:style-name="ce84">
            <text:p>- <text:s text:c="2"/>124</text:p>
          </table:table-cell>
          <table:table-cell office:value-type="float" office:value="-3259.34" table:style-name="ce84">
            <text:p>- <text:s/>3 25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-8.1199999999999992" table:style-name="ce84">
            <text:p>- <text:s text:c="2"/>8</text:p>
          </table:table-cell>
          <table:table-cell office:value-type="float" office:value="30295" table:style-name="ce84">
            <text:p><text:s text:c="3"/>30 295</text:p>
          </table:table-cell>
          <table:table-cell office:value-type="float" office:value="269132.55938599998" table:style-name="ce84">
            <text:p><text:s text:c="3"/>269 133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09月20日編製" table:formula="msoxl:='2491-00-01'!V34" table:number-columns-spanned="2" table:number-rows-spanned="1" table:style-name="ce346">
            <text:p>中華民國105年09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<text:span text:style-name="T8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3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0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1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8月" table:formula="msoxl:='2491-00-06'!G5" table:number-columns-spanned="6" table:number-rows-spanned="1" table:style-name="ce363">
            <text:p>中華民國105年08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4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6">
            <text:p>上 月 底</text:p>
          </table:table-cell>
          <table:covered-table-cell/>
          <table:table-cell office:value-type="string" table:number-columns-spanned="12" table:number-rows-spanned="1" table:style-name="ce4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8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新 <text:s/>設 <text:s/>立</text:p>
          </table:table-cell>
          <table:covered-table-cell/>
          <table:table-cell office:value-type="string" table:number-columns-spanned="2" table:number-rows-spanned="1" table:style-name="ce453">
            <text:p>解散、撤銷及廢止</text:p>
          </table:table-cell>
          <table:covered-table-cell/>
          <table:table-cell office:value-type="string" table:number-columns-spanned="2" table:number-rows-spanned="1" table:style-name="ce453">
            <text:p>增 　　　資</text:p>
          </table:table-cell>
          <table:covered-table-cell/>
          <table:table-cell office:value-type="string" table:number-columns-spanned="2" table:number-rows-spanned="1" table:style-name="ce453">
            <text:p>減　　　資</text:p>
          </table:table-cell>
          <table:covered-table-cell/>
          <table:table-cell office:value-type="string" table:number-columns-spanned="2" table:number-rows-spanned="1" table:style-name="ce454">
            <text:p>行 業 變 動</text:p>
          </table:table-cell>
          <table:covered-table-cell/>
          <table:table-cell office:value-type="string" table:number-columns-spanned="2" table:number-rows-spanned="1" table:style-name="ce45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5">
            <text:p>總計</text:p>
          </table:table-cell>
          <table:covered-table-cell/>
          <table:table-cell office:value-type="float" office:value="667734" table:style-name="ce39">
            <text:p><text:s text:c="3"/>667 734</text:p>
          </table:table-cell>
          <table:table-cell office:value-type="float" office:value="22434602.904603001" table:style-name="ce39">
            <text:p><text:s text:c="2"/>22 434 603</text:p>
          </table:table-cell>
          <table:table-cell office:value-type="float" office:value="4297" table:style-name="ce39">
            <text:p><text:s text:c="3"/>4 297</text:p>
          </table:table-cell>
          <table:table-cell office:value-type="float" office:value="18111.191336" table:style-name="ce39">
            <text:p><text:s text:c="3"/>18 111</text:p>
          </table:table-cell>
          <table:table-cell office:value-type="float" office:value="2333" table:style-name="ce39">
            <text:p><text:s text:c="3"/>2 333</text:p>
          </table:table-cell>
          <table:table-cell office:value-type="float" office:value="17679.981846999999" table:style-name="ce39">
            <text:p><text:s text:c="3"/>17 680</text:p>
          </table:table-cell>
          <table:table-cell office:value-type="float" office:value="2925" table:style-name="ce39">
            <text:p><text:s text:c="3"/>2 925</text:p>
          </table:table-cell>
          <table:table-cell office:value-type="float" office:value="129486.082242" table:style-name="ce39">
            <text:p><text:s text:c="3"/>129 486</text:p>
          </table:table-cell>
          <table:table-cell office:value-type="float" office:value="530" table:style-name="ce39">
            <text:p><text:s text:c="4"/>530</text:p>
          </table:table-cell>
          <table:table-cell office:value-type="float" office:value="53663.247812000001" table:style-name="ce39">
            <text:p><text:s text:c="3"/>53 6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7" table:style-name="ce39">
            <text:p>- <text:s text:c="2"/>47</text:p>
          </table:table-cell>
          <table:table-cell office:value-type="float" office:value="-5048.1129520000004" table:style-name="ce39">
            <text:p>- <text:s/>5 048</text:p>
          </table:table-cell>
          <table:table-cell office:value-type="float" office:value="669651" table:style-name="ce39">
            <text:p><text:s text:c="3"/>669 651</text:p>
          </table:table-cell>
          <table:table-cell office:value-type="float" office:value="22505808.83557" table:style-name="ce39">
            <text:p><text:s text:c="2"/>22 505 80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66437" table:style-name="ce39">
            <text:p><text:s text:c="3"/>666 437</text:p>
          </table:table-cell>
          <table:table-cell office:value-type="float" office:value="22412787.556503002" table:style-name="ce39">
            <text:p><text:s text:c="2"/>22 412 788</text:p>
          </table:table-cell>
          <table:table-cell office:value-type="float" office:value="4287" table:style-name="ce39">
            <text:p><text:s text:c="3"/>4 287</text:p>
          </table:table-cell>
          <table:table-cell office:value-type="float" office:value="17892.191336" table:style-name="ce39">
            <text:p><text:s text:c="3"/>17 892</text:p>
          </table:table-cell>
          <table:table-cell office:value-type="float" office:value="2329" table:style-name="ce39">
            <text:p><text:s text:c="3"/>2 329</text:p>
          </table:table-cell>
          <table:table-cell office:value-type="float" office:value="17667.981846999999" table:style-name="ce39">
            <text:p><text:s text:c="3"/>17 668</text:p>
          </table:table-cell>
          <table:table-cell office:value-type="float" office:value="2922" table:style-name="ce39">
            <text:p><text:s text:c="3"/>2 922</text:p>
          </table:table-cell>
          <table:table-cell office:value-type="float" office:value="129436.582242" table:style-name="ce39">
            <text:p><text:s text:c="3"/>129 437</text:p>
          </table:table-cell>
          <table:table-cell office:value-type="float" office:value="530" table:style-name="ce39">
            <text:p><text:s text:c="4"/>530</text:p>
          </table:table-cell>
          <table:table-cell office:value-type="float" office:value="53663.247812000001" table:style-name="ce39">
            <text:p><text:s text:c="3"/>53 6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9" table:style-name="ce39">
            <text:p>- <text:s text:c="2"/>49</text:p>
          </table:table-cell>
          <table:table-cell office:value-type="float" office:value="-4951.1129520000004" table:style-name="ce39">
            <text:p>- <text:s/>4 951</text:p>
          </table:table-cell>
          <table:table-cell office:value-type="float" office:value="668346" table:style-name="ce39">
            <text:p><text:s text:c="3"/>668 346</text:p>
          </table:table-cell>
          <table:table-cell office:value-type="float" office:value="22483833.987470001" table:style-name="ce39">
            <text:p><text:s text:c="2"/>22 483 83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28696" table:style-name="ce39">
            <text:p><text:s text:c="3"/>128 696</text:p>
          </table:table-cell>
          <table:table-cell office:value-type="float" office:value="2062516.9381490001" table:style-name="ce39">
            <text:p><text:s text:c="2"/>2 062 517</text:p>
          </table:table-cell>
          <table:table-cell office:value-type="float" office:value="706" table:style-name="ce39">
            <text:p><text:s text:c="4"/>706</text:p>
          </table:table-cell>
          <table:table-cell office:value-type="float" office:value="2111.877422" table:style-name="ce39">
            <text:p><text:s text:c="3"/>2 112</text:p>
          </table:table-cell>
          <table:table-cell office:value-type="float" office:value="484" table:style-name="ce39">
            <text:p><text:s text:c="4"/>484</text:p>
          </table:table-cell>
          <table:table-cell office:value-type="float" office:value="2828.7742800000001" table:style-name="ce39">
            <text:p><text:s text:c="3"/>2 829</text:p>
          </table:table-cell>
          <table:table-cell office:value-type="float" office:value="455" table:style-name="ce39">
            <text:p><text:s text:c="4"/>455</text:p>
          </table:table-cell>
          <table:table-cell office:value-type="float" office:value="8117.7632659999999" table:style-name="ce39">
            <text:p><text:s text:c="3"/>8 118</text:p>
          </table:table-cell>
          <table:table-cell office:value-type="float" office:value="87" table:style-name="ce39">
            <text:p><text:s text:c="4"/>87</text:p>
          </table:table-cell>
          <table:table-cell office:value-type="float" office:value="3638.1564499999999" table:style-name="ce39">
            <text:p><text:s text:c="3"/>3 6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80" table:style-name="ce39">
            <text:p>- <text:s text:c="2"/>80</text:p>
          </table:table-cell>
          <table:table-cell office:value-type="float" office:value="-10866.856051999999" table:style-name="ce39">
            <text:p>- <text:s/>10 867</text:p>
          </table:table-cell>
          <table:table-cell office:value-type="float" office:value="128838" table:style-name="ce39">
            <text:p><text:s text:c="3"/>128 838</text:p>
          </table:table-cell>
          <table:table-cell office:value-type="float" office:value="2055412.7920550001" table:style-name="ce39">
            <text:p><text:s text:c="2"/>2 055 41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74433" table:style-name="ce39">
            <text:p><text:s text:c="3"/>174 433</text:p>
          </table:table-cell>
          <table:table-cell office:value-type="float" office:value="11373985.887777001" table:style-name="ce39">
            <text:p><text:s text:c="2"/>11 373 986</text:p>
          </table:table-cell>
          <table:table-cell office:value-type="float" office:value="1137" table:style-name="ce39">
            <text:p><text:s text:c="3"/>1 137</text:p>
          </table:table-cell>
          <table:table-cell office:value-type="float" office:value="6688.4656729999997" table:style-name="ce39">
            <text:p><text:s text:c="3"/>6 688</text:p>
          </table:table-cell>
          <table:table-cell office:value-type="float" office:value="690" table:style-name="ce39">
            <text:p><text:s text:c="4"/>690</text:p>
          </table:table-cell>
          <table:table-cell office:value-type="float" office:value="2957.3104309999999" table:style-name="ce39">
            <text:p><text:s text:c="3"/>2 957</text:p>
          </table:table-cell>
          <table:table-cell office:value-type="float" office:value="1216" table:style-name="ce39">
            <text:p><text:s text:c="3"/>1 216</text:p>
          </table:table-cell>
          <table:table-cell office:value-type="float" office:value="86955.943763000003" table:style-name="ce39">
            <text:p><text:s text:c="3"/>86 956</text:p>
          </table:table-cell>
          <table:table-cell office:value-type="float" office:value="213" table:style-name="ce39">
            <text:p><text:s text:c="4"/>213</text:p>
          </table:table-cell>
          <table:table-cell office:value-type="float" office:value="20543.063730000002" table:style-name="ce39">
            <text:p><text:s text:c="3"/>20 5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-11175.5915" table:style-name="ce39">
            <text:p>- <text:s/>11 176</text:p>
          </table:table-cell>
          <table:table-cell office:value-type="float" office:value="174899" table:style-name="ce39">
            <text:p><text:s text:c="3"/>174 899</text:p>
          </table:table-cell>
          <table:table-cell office:value-type="float" office:value="11432954.331552001" table:style-name="ce39">
            <text:p><text:s text:c="2"/>11 432 95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55532" table:style-name="ce39">
            <text:p><text:s text:c="3"/>55 532</text:p>
          </table:table-cell>
          <table:table-cell office:value-type="float" office:value="1442810.3837860001" table:style-name="ce39">
            <text:p><text:s text:c="2"/>1 442 810</text:p>
          </table:table-cell>
          <table:table-cell office:value-type="float" office:value="386" table:style-name="ce39">
            <text:p><text:s text:c="4"/>386</text:p>
          </table:table-cell>
          <table:table-cell office:value-type="float" office:value="1725.47" table:style-name="ce39">
            <text:p><text:s text:c="3"/>1 725</text:p>
          </table:table-cell>
          <table:table-cell office:value-type="float" office:value="231" table:style-name="ce39">
            <text:p><text:s text:c="4"/>231</text:p>
          </table:table-cell>
          <table:table-cell office:value-type="float" office:value="1666.7630999999999" table:style-name="ce39">
            <text:p><text:s text:c="3"/>1 667</text:p>
          </table:table-cell>
          <table:table-cell office:value-type="float" office:value="161" table:style-name="ce39">
            <text:p><text:s text:c="4"/>161</text:p>
          </table:table-cell>
          <table:table-cell office:value-type="float" office:value="2915.684311" table:style-name="ce39">
            <text:p><text:s text:c="3"/>2 916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5151.9229809999997" table:style-name="ce39">
            <text:p><text:s text:c="3"/>5 1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62.89077" table:style-name="ce39">
            <text:p><text:s text:c="3"/>5 163</text:p>
          </table:table-cell>
          <table:table-cell office:value-type="float" office:value="55689" table:style-name="ce39">
            <text:p><text:s text:c="3"/>55 689</text:p>
          </table:table-cell>
          <table:table-cell office:value-type="float" office:value="1445795.742786" table:style-name="ce39">
            <text:p><text:s text:c="2"/>1 445 79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90512" table:style-name="ce39">
            <text:p><text:s text:c="3"/>90 512</text:p>
          </table:table-cell>
          <table:table-cell office:value-type="float" office:value="1619142.5040450001" table:style-name="ce39">
            <text:p><text:s text:c="2"/>1 619 143</text:p>
          </table:table-cell>
          <table:table-cell office:value-type="float" office:value="668" table:style-name="ce39">
            <text:p><text:s text:c="4"/>668</text:p>
          </table:table-cell>
          <table:table-cell office:value-type="float" office:value="1842.386497" table:style-name="ce39">
            <text:p><text:s text:c="3"/>1 842</text:p>
          </table:table-cell>
          <table:table-cell office:value-type="float" office:value="289" table:style-name="ce39">
            <text:p><text:s text:c="4"/>289</text:p>
          </table:table-cell>
          <table:table-cell office:value-type="float" office:value="1181.5745179999999" table:style-name="ce39">
            <text:p><text:s text:c="3"/>1 182</text:p>
          </table:table-cell>
          <table:table-cell office:value-type="float" office:value="340" table:style-name="ce39">
            <text:p><text:s text:c="4"/>340</text:p>
          </table:table-cell>
          <table:table-cell office:value-type="float" office:value="10590.332163999999" table:style-name="ce39">
            <text:p><text:s text:c="3"/>10 590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3002.8551870000001" table:style-name="ce39">
            <text:p><text:s text:c="3"/>3 0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610.16938000000005" table:style-name="ce39">
            <text:p>- <text:s text:c="2"/>610</text:p>
          </table:table-cell>
          <table:table-cell office:value-type="float" office:value="90886" table:style-name="ce39">
            <text:p><text:s text:c="3"/>90 886</text:p>
          </table:table-cell>
          <table:table-cell office:value-type="float" office:value="1626780.623621" table:style-name="ce39">
            <text:p><text:s text:c="2"/>1 626 78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34677" table:style-name="ce39">
            <text:p><text:s text:c="3"/>34 677</text:p>
          </table:table-cell>
          <table:table-cell office:value-type="float" office:value="854557.03403099999" table:style-name="ce39">
            <text:p><text:s text:c="3"/>854 557</text:p>
          </table:table-cell>
          <table:table-cell office:value-type="float" office:value="207" table:style-name="ce39">
            <text:p><text:s text:c="4"/>207</text:p>
          </table:table-cell>
          <table:table-cell office:value-type="float" office:value="597.20299999999997" table:style-name="ce39">
            <text:p><text:s text:c="4"/>597</text:p>
          </table:table-cell>
          <table:table-cell office:value-type="float" office:value="102" table:style-name="ce39">
            <text:p><text:s text:c="4"/>102</text:p>
          </table:table-cell>
          <table:table-cell office:value-type="float" office:value="412.49880000000002" table:style-name="ce39">
            <text:p><text:s text:c="4"/>412</text:p>
          </table:table-cell>
          <table:table-cell office:value-type="float" office:value="157" table:style-name="ce39">
            <text:p><text:s text:c="4"/>157</text:p>
          </table:table-cell>
          <table:table-cell office:value-type="float" office:value="3595.1835390000001" table:style-name="ce39">
            <text:p><text:s text:c="3"/>3 595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3003.3767539999999" table:style-name="ce39">
            <text:p><text:s text:c="3"/>3 0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3431.5911890000002" table:style-name="ce39">
            <text:p><text:s text:c="3"/>3 432</text:p>
          </table:table-cell>
          <table:table-cell office:value-type="float" office:value="34781" table:style-name="ce39">
            <text:p><text:s text:c="3"/>34 781</text:p>
          </table:table-cell>
          <table:table-cell office:value-type="float" office:value="858765.13620499999" table:style-name="ce39">
            <text:p><text:s text:c="3"/>858 76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82922" table:style-name="ce39">
            <text:p><text:s text:c="3"/>82 922</text:p>
          </table:table-cell>
          <table:table-cell office:value-type="float" office:value="1968930.408699" table:style-name="ce39">
            <text:p><text:s text:c="2"/>1 968 930</text:p>
          </table:table-cell>
          <table:table-cell office:value-type="float" office:value="457" table:style-name="ce39">
            <text:p><text:s text:c="4"/>457</text:p>
          </table:table-cell>
          <table:table-cell office:value-type="float" office:value="1549.9410559999999" table:style-name="ce39">
            <text:p><text:s text:c="3"/>1 550</text:p>
          </table:table-cell>
          <table:table-cell office:value-type="float" office:value="223" table:style-name="ce39">
            <text:p><text:s text:c="4"/>223</text:p>
          </table:table-cell>
          <table:table-cell office:value-type="float" office:value="2717.9974099999999" table:style-name="ce39">
            <text:p><text:s text:c="3"/>2 718</text:p>
          </table:table-cell>
          <table:table-cell office:value-type="float" office:value="151" table:style-name="ce39">
            <text:p><text:s text:c="4"/>151</text:p>
          </table:table-cell>
          <table:table-cell office:value-type="float" office:value="3926.6406699999998" table:style-name="ce39">
            <text:p><text:s text:c="3"/>3 927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595.68928000000005" table:style-name="ce39">
            <text:p><text:s text:c="4"/>5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10144.246880000001" table:style-name="ce39">
            <text:p><text:s text:c="3"/>10 144</text:p>
          </table:table-cell>
          <table:table-cell office:value-type="float" office:value="83146" table:style-name="ce39">
            <text:p><text:s text:c="3"/>83 146</text:p>
          </table:table-cell>
          <table:table-cell office:value-type="float" office:value="1981237.5506150001" table:style-name="ce39">
            <text:p><text:s text:c="2"/>1 981 23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731" table:style-name="ce39">
            <text:p><text:s text:c="3"/>5 731</text:p>
          </table:table-cell>
          <table:table-cell office:value-type="float" office:value="80577.497176999997" table:style-name="ce39">
            <text:p><text:s text:c="3"/>80 577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108.4" table:style-name="ce39">
            <text:p><text:s text:c="4"/>108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33.65" table:style-name="ce39">
            <text:p><text:s text:c="4"/>134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219.09021999999999" table:style-name="ce39">
            <text:p><text:s text:c="4"/>21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568.66800000000001" table:style-name="ce39">
            <text:p>- <text:s text:c="2"/>569</text:p>
          </table:table-cell>
          <table:table-cell office:value-type="float" office:value="5767" table:style-name="ce39">
            <text:p><text:s text:c="3"/>5 767</text:p>
          </table:table-cell>
          <table:table-cell office:value-type="float" office:value="80183.669397000005" table:style-name="ce39">
            <text:p><text:s text:c="3"/>80 18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1538" table:style-name="ce39">
            <text:p><text:s text:c="3"/>11 538</text:p>
          </table:table-cell>
          <table:table-cell office:value-type="float" office:value="564775.68255300005" table:style-name="ce39">
            <text:p><text:s text:c="3"/>564 776</text:p>
          </table:table-cell>
          <table:table-cell office:value-type="float" office:value="96" table:style-name="ce39">
            <text:p><text:s text:c="4"/>96</text:p>
          </table:table-cell>
          <table:table-cell office:value-type="float" office:value="388.92329999999998" table:style-name="ce39">
            <text:p><text:s text:c="4"/>389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3613.6404200000002" table:style-name="ce39">
            <text:p><text:s text:c="3"/>3 614</text:p>
          </table:table-cell>
          <table:table-cell office:value-type="float" office:value="88" table:style-name="ce39">
            <text:p><text:s text:c="4"/>88</text:p>
          </table:table-cell>
          <table:table-cell office:value-type="float" office:value="3117.5457190000002" table:style-name="ce39">
            <text:p><text:s text:c="3"/>3 118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9051.0719100000006" table:style-name="ce39">
            <text:p><text:s text:c="3"/>9 0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-2978.73488" table:style-name="ce39">
            <text:p>- <text:s/>2 979</text:p>
          </table:table-cell>
          <table:table-cell office:value-type="float" office:value="11607" table:style-name="ce39">
            <text:p><text:s text:c="3"/>11 607</text:p>
          </table:table-cell>
          <table:table-cell office:value-type="float" office:value="552638.70436199999" table:style-name="ce39">
            <text:p><text:s text:c="3"/>552 63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7006" table:style-name="ce39">
            <text:p><text:s text:c="3"/>7 006</text:p>
          </table:table-cell>
          <table:table-cell office:value-type="float" office:value="301063.094874" table:style-name="ce39">
            <text:p><text:s text:c="3"/>301 063</text:p>
          </table:table-cell>
          <table:table-cell office:value-type="float" office:value="47" table:style-name="ce39">
            <text:p><text:s text:c="4"/>47</text:p>
          </table:table-cell>
          <table:table-cell office:value-type="float" office:value="88.614999999999995" table:style-name="ce39">
            <text:p><text:s text:c="4"/>89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48.97" table:style-name="ce39">
            <text:p><text:s text:c="4"/>49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971.94433000000004" table:style-name="ce39">
            <text:p><text:s text:c="4"/>97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84.5451499999999" table:style-name="ce39">
            <text:p><text:s text:c="3"/>1 1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91.03543999999999" table:style-name="ce39">
            <text:p><text:s text:c="4"/>291</text:p>
          </table:table-cell>
          <table:table-cell office:value-type="float" office:value="7041" table:style-name="ce39">
            <text:p><text:s text:c="3"/>7 041</text:p>
          </table:table-cell>
          <table:table-cell office:value-type="float" office:value="301181.17449399998" table:style-name="ce39">
            <text:p><text:s text:c="3"/>301 18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5476" table:style-name="ce39">
            <text:p><text:s text:c="3"/>25 476</text:p>
          </table:table-cell>
          <table:table-cell office:value-type="float" office:value="424161.73578300001" table:style-name="ce39">
            <text:p><text:s text:c="3"/>424 162</text:p>
          </table:table-cell>
          <table:table-cell office:value-type="float" office:value="149" table:style-name="ce39">
            <text:p><text:s text:c="4"/>149</text:p>
          </table:table-cell>
          <table:table-cell office:value-type="float" office:value="619.34799999999996" table:style-name="ce39">
            <text:p><text:s text:c="4"/>619</text:p>
          </table:table-cell>
          <table:table-cell office:value-type="float" office:value="69" table:style-name="ce39">
            <text:p><text:s text:c="4"/>69</text:p>
          </table:table-cell>
          <table:table-cell office:value-type="float" office:value="935.755" table:style-name="ce39">
            <text:p><text:s text:c="4"/>936</text:p>
          </table:table-cell>
          <table:table-cell office:value-type="float" office:value="88" table:style-name="ce39">
            <text:p><text:s text:c="4"/>88</text:p>
          </table:table-cell>
          <table:table-cell office:value-type="float" office:value="1727.31969" table:style-name="ce39">
            <text:p><text:s text:c="3"/>1 72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370.96" table:style-name="ce39">
            <text:p><text:s text:c="3"/>1 37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282.06142" table:style-name="ce39">
            <text:p>- <text:s text:c="2"/>282</text:p>
          </table:table-cell>
          <table:table-cell office:value-type="float" office:value="25557" table:style-name="ce39">
            <text:p><text:s text:c="3"/>25 557</text:p>
          </table:table-cell>
          <table:table-cell office:value-type="float" office:value="423919.62705299997" table:style-name="ce39">
            <text:p><text:s text:c="3"/>423 92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5144" table:style-name="ce39">
            <text:p><text:s text:c="3"/>5 144</text:p>
          </table:table-cell>
          <table:table-cell office:value-type="float" office:value="77534.218437999996" table:style-name="ce39">
            <text:p><text:s text:c="3"/>77 534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1015.0007000000001" table:style-name="ce39">
            <text:p><text:s text:c="3"/>1 015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63.84" table:style-name="ce39">
            <text:p><text:s text:c="4"/>64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668.0540100000001" table:style-name="ce39">
            <text:p><text:s text:c="3"/>1 66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933.7439999999999" table:style-name="ce39">
            <text:p><text:s text:c="3"/>1 9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30.97" table:style-name="ce39">
            <text:p>- <text:s text:c="2"/>131</text:p>
          </table:table-cell>
          <table:table-cell office:value-type="float" office:value="5169" table:style-name="ce39">
            <text:p><text:s text:c="3"/>5 169</text:p>
          </table:table-cell>
          <table:table-cell office:value-type="float" office:value="78088.719148000004" table:style-name="ce39">
            <text:p><text:s text:c="3"/>78 08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6573" table:style-name="ce39">
            <text:p><text:s text:c="3"/>6 573</text:p>
          </table:table-cell>
          <table:table-cell office:value-type="float" office:value="258098.38307000001" table:style-name="ce39">
            <text:p><text:s text:c="3"/>258 098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23.35" table:style-name="ce39">
            <text:p><text:s text:c="4"/>123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56.088888" table:style-name="ce39">
            <text:p><text:s text:c="4"/>156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1166.7002500000001" table:style-name="ce39">
            <text:p><text:s text:c="3"/>1 16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1.5" table:style-name="ce39">
            <text:p><text:s text:c="4"/>82</text:p>
          </table:table-cell>
          <table:table-cell office:value-type="float" office:value="6606" table:style-name="ce39">
            <text:p><text:s text:c="3"/>6 606</text:p>
          </table:table-cell>
          <table:table-cell office:value-type="float" office:value="259294.84443200001" table:style-name="ce39">
            <text:p><text:s text:c="3"/>259 29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4509" table:style-name="ce39">
            <text:p><text:s text:c="3"/>4 509</text:p>
          </table:table-cell>
          <table:table-cell office:value-type="float" office:value="67774.936610000004" table:style-name="ce39">
            <text:p><text:s text:c="3"/>67 775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09.812" table:style-name="ce39">
            <text:p><text:s text:c="4"/>110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32.4" table:style-name="ce39">
            <text:p><text:s text:c="4"/>32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96.32239999999999" table:style-name="ce39">
            <text:p><text:s text:c="4"/>19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-564.91200000000003" table:style-name="ce39">
            <text:p>- <text:s text:c="2"/>565</text:p>
          </table:table-cell>
          <table:table-cell office:value-type="float" office:value="4530" table:style-name="ce39">
            <text:p><text:s text:c="3"/>4 530</text:p>
          </table:table-cell>
          <table:table-cell office:value-type="float" office:value="67447.759009999994" table:style-name="ce39">
            <text:p><text:s text:c="3"/>67 44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627" table:style-name="ce39">
            <text:p><text:s text:c="3"/>6 627</text:p>
          </table:table-cell>
          <table:table-cell office:value-type="float" office:value="97399.835158999995" table:style-name="ce39">
            <text:p><text:s text:c="3"/>97 400</text:p>
          </table:table-cell>
          <table:table-cell office:value-type="float" office:value="67" table:style-name="ce39">
            <text:p><text:s text:c="4"/>67</text:p>
          </table:table-cell>
          <table:table-cell office:value-type="float" office:value="239.40379999999999" table:style-name="ce39">
            <text:p><text:s text:c="4"/>239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79.61" table:style-name="ce39">
            <text:p><text:s text:c="4"/>180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478.10626999999999" table:style-name="ce39">
            <text:p><text:s text:c="4"/>47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89.78341" table:style-name="ce39">
            <text:p><text:s text:c="4"/>6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33.03" table:style-name="ce39">
            <text:p>- <text:s text:c="2"/>233</text:p>
          </table:table-cell>
          <table:table-cell office:value-type="float" office:value="6675" table:style-name="ce39">
            <text:p><text:s text:c="3"/>6 675</text:p>
          </table:table-cell>
          <table:table-cell office:value-type="float" office:value="97014.921818999996" table:style-name="ce39">
            <text:p><text:s text:c="3"/>97 01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289" table:style-name="ce39">
            <text:p><text:s text:c="3"/>1 289</text:p>
          </table:table-cell>
          <table:table-cell office:value-type="float" office:value="14353.475342" table:style-name="ce39">
            <text:p><text:s text:c="3"/>14 35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1.2" table:style-name="ce39">
            <text:p><text:s text:c="4"/>1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8.2" table:style-name="ce39">
            <text:p><text:s text:c="4"/>18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545.91" table:style-name="ce39">
            <text:p><text:s text:c="3"/>1 54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400001" table:style-name="ce39">
            <text:p><text:s text:c="4"/>20</text:p>
          </table:table-cell>
          <table:table-cell office:value-type="float" office:value="1298" table:style-name="ce39">
            <text:p><text:s text:c="3"/>1 298</text:p>
          </table:table-cell>
          <table:table-cell office:value-type="float" office:value="15872.785343" table:style-name="ce39">
            <text:p><text:s text:c="3"/>15 87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3681" table:style-name="ce39">
            <text:p><text:s text:c="3"/>3 681</text:p>
          </table:table-cell>
          <table:table-cell office:value-type="float" office:value="71962.448997" table:style-name="ce39">
            <text:p><text:s text:c="3"/>71 962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93.2" table:style-name="ce39">
            <text:p><text:s text:c="4"/>9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7.91" table:style-name="ce39">
            <text:p><text:s text:c="4"/>98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72.667330000000007" table:style-name="ce39">
            <text:p><text:s text:c="4"/>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" table:style-name="ce39">
            <text:p>- <text:s text:c="2"/>9</text:p>
          </table:table-cell>
          <table:table-cell office:value-type="float" office:value="-36.799999999999997" table:style-name="ce39">
            <text:p>- <text:s text:c="2"/>37</text:p>
          </table:table-cell>
          <table:table-cell office:value-type="float" office:value="3671" table:style-name="ce39">
            <text:p><text:s text:c="3"/>3 671</text:p>
          </table:table-cell>
          <table:table-cell office:value-type="float" office:value="71993.606327000001" table:style-name="ce39">
            <text:p><text:s text:c="3"/>71 99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700" table:style-name="ce39">
            <text:p><text:s text:c="4"/>700</text:p>
          </table:table-cell>
          <table:table-cell office:value-type="float" office:value="9009.4677499999998" table:style-name="ce39">
            <text:p><text:s text:c="3"/>9 009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64.599999999999994" table:style-name="ce39">
            <text:p><text:s text:c="4"/>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72.25" table:style-name="ce39">
            <text:p><text:s text:c="4"/>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712" table:style-name="ce39">
            <text:p><text:s text:c="4"/>712</text:p>
          </table:table-cell>
          <table:table-cell office:value-type="float" office:value="9196.3177500000002" table:style-name="ce39">
            <text:p><text:s text:c="3"/>9 19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5718" table:style-name="ce39">
            <text:p><text:s text:c="3"/>5 718</text:p>
          </table:table-cell>
          <table:table-cell office:value-type="float" office:value="76408.563978999999" table:style-name="ce39">
            <text:p><text:s text:c="3"/>76 409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122.086" table:style-name="ce39">
            <text:p><text:s text:c="4"/>122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78.819999999999993" table:style-name="ce39">
            <text:p><text:s text:c="4"/>79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322.71163999999999" table:style-name="ce39">
            <text:p><text:s text:c="4"/>32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26" table:style-name="ce39">
            <text:p><text:s text:c="4"/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8.03" table:style-name="ce39">
            <text:p><text:s text:c="4"/>28</text:p>
          </table:table-cell>
          <table:table-cell office:value-type="float" office:value="5738" table:style-name="ce39">
            <text:p><text:s text:c="3"/>5 738</text:p>
          </table:table-cell>
          <table:table-cell office:value-type="float" office:value="76802.311619" table:style-name="ce39">
            <text:p><text:s text:c="3"/>76 80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1184" table:style-name="ce39">
            <text:p><text:s text:c="3"/>11 184</text:p>
          </table:table-cell>
          <table:table-cell office:value-type="float" office:value="997435.55558499997" table:style-name="ce39">
            <text:p><text:s text:c="3"/>997 436</text:p>
          </table:table-cell>
          <table:table-cell office:value-type="float" office:value="79" table:style-name="ce39">
            <text:p><text:s text:c="4"/>79</text:p>
          </table:table-cell>
          <table:table-cell office:value-type="float" office:value="172.17" table:style-name="ce39">
            <text:p><text:s text:c="4"/>172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453.82900000000001" table:style-name="ce39">
            <text:p><text:s text:c="4"/>454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1592.2126699999999" table:style-name="ce39">
            <text:p><text:s text:c="3"/>1 59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373.5189599999999" table:style-name="ce39">
            <text:p><text:s text:c="3"/>3 3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342.2860000000001" table:style-name="ce39">
            <text:p><text:s text:c="3"/>3 342</text:p>
          </table:table-cell>
          <table:table-cell office:value-type="float" office:value="11228" table:style-name="ce39">
            <text:p><text:s text:c="3"/>11 228</text:p>
          </table:table-cell>
          <table:table-cell office:value-type="float" office:value="998714.87629499997" table:style-name="ce39">
            <text:p><text:s text:c="3"/>998 71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489" table:style-name="ce39">
            <text:p><text:s text:c="3"/>4 489</text:p>
          </table:table-cell>
          <table:table-cell office:value-type="float" office:value="50289.504698999997" table:style-name="ce39">
            <text:p><text:s text:c="3"/>50 290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220.738888" table:style-name="ce39">
            <text:p><text:s text:c="4"/>22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90.35" table:style-name="ce39">
            <text:p><text:s text:c="4"/>90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84.2" table:style-name="ce39">
            <text:p><text:s text:c="4"/>184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0.3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55.3" table:style-name="ce39">
            <text:p>- <text:s text:c="2"/>55</text:p>
          </table:table-cell>
          <table:table-cell office:value-type="float" office:value="4508" table:style-name="ce39">
            <text:p><text:s text:c="3"/>4 508</text:p>
          </table:table-cell>
          <table:table-cell office:value-type="float" office:value="50538.493586999997" table:style-name="ce39">
            <text:p><text:s text:c="3"/>50 53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297" table:style-name="ce39">
            <text:p><text:s text:c="3"/>1 297</text:p>
          </table:table-cell>
          <table:table-cell office:value-type="float" office:value="21815.348099999999" table:style-name="ce39">
            <text:p><text:s text:c="3"/>21 815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9" table:style-name="ce39">
            <text:p><text:s text:c="4"/>219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9.5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97" table:style-name="ce39">
            <text:p>- <text:s text:c="2"/>97</text:p>
          </table:table-cell>
          <table:table-cell office:value-type="float" office:value="1305" table:style-name="ce39">
            <text:p><text:s text:c="3"/>1 305</text:p>
          </table:table-cell>
          <table:table-cell office:value-type="float" office:value="21974.848099999999" table:style-name="ce39">
            <text:p><text:s text:c="3"/>21 97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139" table:style-name="ce39">
            <text:p><text:s text:c="3"/>1 139</text:p>
          </table:table-cell>
          <table:table-cell office:value-type="float" office:value="20449.738099999999" table:style-name="ce39">
            <text:p><text:s text:c="3"/>20 450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29" table:style-name="ce39">
            <text:p><text:s text:c="4"/>12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9.5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96" table:style-name="ce39">
            <text:p>- <text:s text:c="2"/>96</text:p>
          </table:table-cell>
          <table:table-cell office:value-type="float" office:value="1146" table:style-name="ce39">
            <text:p><text:s text:c="3"/>1 146</text:p>
          </table:table-cell>
          <table:table-cell office:value-type="float" office:value="20528.238099999999" table:style-name="ce39">
            <text:p><text:s text:c="3"/>20 52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58" table:style-name="ce39">
            <text:p><text:s text:c="4"/>158</text:p>
          </table:table-cell>
          <table:table-cell office:value-type="float" office:value="1365.61" table:style-name="ce39">
            <text:p><text:s text:c="3"/>1 36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90" table:style-name="ce39">
            <text:p><text:s text:c="4"/>9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159" table:style-name="ce39">
            <text:p><text:s text:c="4"/>159</text:p>
          </table:table-cell>
          <table:table-cell office:value-type="float" office:value="1446.61" table:style-name="ce39">
            <text:p><text:s text:c="3"/>1 447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9月20日編製" table:formula="msoxl:='2491-00-01'!V34" table:number-columns-spanned="2" table:number-rows-spanned="1" table:style-name="ce382">
            <text:p>中華民國105年09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85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81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0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1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8月" table:formula="msoxl:='2491-00-06'!G5" table:number-columns-spanned="5" table:number-rows-spanned="1" table:style-name="ce363">
            <text:p>中華民國105年08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4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6">
            <text:p>上 月 底</text:p>
          </table:table-cell>
          <table:covered-table-cell/>
          <table:table-cell office:value-type="string" table:number-columns-spanned="12" table:number-rows-spanned="1" table:style-name="ce4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8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新 <text:s/>設 <text:s/>立</text:p>
          </table:table-cell>
          <table:covered-table-cell/>
          <table:table-cell office:value-type="string" table:number-columns-spanned="2" table:number-rows-spanned="1" table:style-name="ce453">
            <text:p>解散、撤銷及廢止</text:p>
          </table:table-cell>
          <table:covered-table-cell/>
          <table:table-cell office:value-type="string" table:number-columns-spanned="2" table:number-rows-spanned="1" table:style-name="ce453">
            <text:p>增 　　　資</text:p>
          </table:table-cell>
          <table:covered-table-cell/>
          <table:table-cell office:value-type="string" table:number-columns-spanned="2" table:number-rows-spanned="1" table:style-name="ce453">
            <text:p>減　　　資</text:p>
          </table:table-cell>
          <table:covered-table-cell/>
          <table:table-cell office:value-type="string" table:number-columns-spanned="2" table:number-rows-spanned="1" table:style-name="ce454">
            <text:p>行 業 變 動</text:p>
          </table:table-cell>
          <table:covered-table-cell/>
          <table:table-cell office:value-type="string" table:number-columns-spanned="2" table:number-rows-spanned="1" table:style-name="ce45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67734" table:style-name="ce39">
            <text:p><text:s text:c="3"/>667 734</text:p>
          </table:table-cell>
          <table:table-cell office:value-type="float" office:value="22434602.904603001" table:style-name="ce39">
            <text:p><text:s text:c="2"/>22 434 603</text:p>
          </table:table-cell>
          <table:table-cell office:value-type="float" office:value="4297" table:style-name="ce39">
            <text:p><text:s text:c="3"/>4 297</text:p>
          </table:table-cell>
          <table:table-cell office:value-type="float" office:value="18111.191336" table:style-name="ce39">
            <text:p><text:s text:c="3"/>18 111</text:p>
          </table:table-cell>
          <table:table-cell office:value-type="float" office:value="2333" table:style-name="ce39">
            <text:p><text:s text:c="3"/>2 333</text:p>
          </table:table-cell>
          <table:table-cell office:value-type="float" office:value="17679.981846999999" table:style-name="ce39">
            <text:p><text:s text:c="3"/>17 680</text:p>
          </table:table-cell>
          <table:table-cell office:value-type="float" office:value="2925" table:style-name="ce39">
            <text:p><text:s text:c="3"/>2 925</text:p>
          </table:table-cell>
          <table:table-cell office:value-type="float" office:value="129486.082242" table:style-name="ce39">
            <text:p><text:s text:c="3"/>129 486</text:p>
          </table:table-cell>
          <table:table-cell office:value-type="float" office:value="530" table:style-name="ce39">
            <text:p><text:s text:c="4"/>530</text:p>
          </table:table-cell>
          <table:table-cell office:value-type="float" office:value="53663.247812000001" table:style-name="ce39">
            <text:p><text:s text:c="3"/>53 6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7" table:style-name="ce39">
            <text:p>- <text:s text:c="2"/>47</text:p>
          </table:table-cell>
          <table:table-cell office:value-type="float" office:value="-5048.1129520000004" table:style-name="ce39">
            <text:p>- <text:s/>5 048</text:p>
          </table:table-cell>
          <table:table-cell office:value-type="float" office:value="669651" table:style-name="ce39">
            <text:p><text:s text:c="3"/>669 651</text:p>
          </table:table-cell>
          <table:table-cell office:value-type="float" office:value="22505808.83557" table:style-name="ce39">
            <text:p><text:s text:c="2"/>22 505 80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428" table:style-name="ce39">
            <text:p><text:s text:c="3"/>10 428</text:p>
          </table:table-cell>
          <table:table-cell office:value-type="float" office:value="14052415.379388001" table:style-name="ce39">
            <text:p><text:s text:c="2"/>14 052 415</text:p>
          </table:table-cell>
          <table:table-cell office:value-type="float" office:value="73" table:style-name="ce39">
            <text:p><text:s text:c="4"/>73</text:p>
          </table:table-cell>
          <table:table-cell office:value-type="float" office:value="4864.2534999999998" table:style-name="ce39">
            <text:p><text:s text:c="3"/>4 864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5276.57125" table:style-name="ce39">
            <text:p><text:s text:c="3"/>5 277</text:p>
          </table:table-cell>
          <table:table-cell office:value-type="float" office:value="233" table:style-name="ce39">
            <text:p><text:s text:c="4"/>233</text:p>
          </table:table-cell>
          <table:table-cell office:value-type="float" office:value="90843.583727999998" table:style-name="ce39">
            <text:p><text:s text:c="3"/>90 844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30836.887439999999" table:style-name="ce39">
            <text:p><text:s text:c="3"/>30 8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-3997.3747760000001" table:style-name="ce39">
            <text:p>- <text:s/>3 997</text:p>
          </table:table-cell>
          <table:table-cell office:value-type="float" office:value="10482" table:style-name="ce39">
            <text:p><text:s text:c="3"/>10 482</text:p>
          </table:table-cell>
          <table:table-cell office:value-type="float" office:value="14108012.38315" table:style-name="ce39">
            <text:p><text:s text:c="2"/>14 108 01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01938" table:style-name="ce39">
            <text:p><text:s text:c="3"/>101 938</text:p>
          </table:table-cell>
          <table:table-cell office:value-type="float" office:value="1015702.2382509999" table:style-name="ce39">
            <text:p><text:s text:c="2"/>1 015 702</text:p>
          </table:table-cell>
          <table:table-cell office:value-type="float" office:value="718" table:style-name="ce39">
            <text:p><text:s text:c="4"/>718</text:p>
          </table:table-cell>
          <table:table-cell office:value-type="float" office:value="2412.8109880000002" table:style-name="ce39">
            <text:p><text:s text:c="3"/>2 413</text:p>
          </table:table-cell>
          <table:table-cell office:value-type="float" office:value="309" table:style-name="ce39">
            <text:p><text:s text:c="4"/>309</text:p>
          </table:table-cell>
          <table:table-cell office:value-type="float" office:value="2209.7578880000001" table:style-name="ce39">
            <text:p><text:s text:c="3"/>2 210</text:p>
          </table:table-cell>
          <table:table-cell office:value-type="float" office:value="382" table:style-name="ce39">
            <text:p><text:s text:c="4"/>382</text:p>
          </table:table-cell>
          <table:table-cell office:value-type="float" office:value="5203.0246790000001" table:style-name="ce39">
            <text:p><text:s text:c="3"/>5 203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2135.7377700000002" table:style-name="ce39">
            <text:p><text:s text:c="3"/>2 1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76" table:style-name="ce39">
            <text:p>- <text:s text:c="2"/>276</text:p>
          </table:table-cell>
          <table:table-cell office:value-type="float" office:value="-8154.4843389999996" table:style-name="ce39">
            <text:p>- <text:s/>8 154</text:p>
          </table:table-cell>
          <table:table-cell office:value-type="float" office:value="102071" table:style-name="ce39">
            <text:p><text:s text:c="3"/>102 071</text:p>
          </table:table-cell>
          <table:table-cell office:value-type="float" office:value="1010818.093921" table:style-name="ce39">
            <text:p><text:s text:c="2"/>1 010 81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7672" table:style-name="ce39">
            <text:p><text:s text:c="3"/>127 672</text:p>
          </table:table-cell>
          <table:table-cell office:value-type="float" office:value="1182798.7055540001" table:style-name="ce39">
            <text:p><text:s text:c="2"/>1 182 799</text:p>
          </table:table-cell>
          <table:table-cell office:value-type="float" office:value="694" table:style-name="ce39">
            <text:p><text:s text:c="4"/>694</text:p>
          </table:table-cell>
          <table:table-cell office:value-type="float" office:value="2007.377422" table:style-name="ce39">
            <text:p><text:s text:c="3"/>2 007</text:p>
          </table:table-cell>
          <table:table-cell office:value-type="float" office:value="485" table:style-name="ce39">
            <text:p><text:s text:c="4"/>485</text:p>
          </table:table-cell>
          <table:table-cell office:value-type="float" office:value="2828.5242800000001" table:style-name="ce39">
            <text:p><text:s text:c="3"/>2 829</text:p>
          </table:table-cell>
          <table:table-cell office:value-type="float" office:value="417" table:style-name="ce39">
            <text:p><text:s text:c="4"/>417</text:p>
          </table:table-cell>
          <table:table-cell office:value-type="float" office:value="4878.0571559999998" table:style-name="ce39">
            <text:p><text:s text:c="3"/>4 878</text:p>
          </table:table-cell>
          <table:table-cell office:value-type="float" office:value="79" table:style-name="ce39">
            <text:p><text:s text:c="4"/>79</text:p>
          </table:table-cell>
          <table:table-cell office:value-type="float" office:value="2628.4596000000001" table:style-name="ce39">
            <text:p><text:s text:c="3"/>2 6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7" table:style-name="ce39">
            <text:p>- <text:s text:c="2"/>67</text:p>
          </table:table-cell>
          <table:table-cell office:value-type="float" office:value="-322.00213200000002" table:style-name="ce39">
            <text:p>- <text:s text:c="2"/>322</text:p>
          </table:table-cell>
          <table:table-cell office:value-type="float" office:value="127814" table:style-name="ce39">
            <text:p><text:s text:c="3"/>127 814</text:p>
          </table:table-cell>
          <table:table-cell office:value-type="float" office:value="1183905.1541200001" table:style-name="ce39">
            <text:p><text:s text:c="2"/>1 183 90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8776" table:style-name="ce39">
            <text:p><text:s text:c="3"/>168 776</text:p>
          </table:table-cell>
          <table:table-cell office:value-type="float" office:value="2340747.653074" table:style-name="ce39">
            <text:p><text:s text:c="2"/>2 340 748</text:p>
          </table:table-cell>
          <table:table-cell office:value-type="float" office:value="1098" table:style-name="ce39">
            <text:p><text:s text:c="3"/>1 098</text:p>
          </table:table-cell>
          <table:table-cell office:value-type="float" office:value="3661.2788730000002" table:style-name="ce39">
            <text:p><text:s text:c="3"/>3 661</text:p>
          </table:table-cell>
          <table:table-cell office:value-type="float" office:value="661" table:style-name="ce39">
            <text:p><text:s text:c="4"/>661</text:p>
          </table:table-cell>
          <table:table-cell office:value-type="float" office:value="2805.9054310000001" table:style-name="ce39">
            <text:p><text:s text:c="3"/>2 806</text:p>
          </table:table-cell>
          <table:table-cell office:value-type="float" office:value="1100" table:style-name="ce39">
            <text:p><text:s text:c="3"/>1 100</text:p>
          </table:table-cell>
          <table:table-cell office:value-type="float" office:value="17285.878375" table:style-name="ce39">
            <text:p><text:s text:c="3"/>17 286</text:p>
          </table:table-cell>
          <table:table-cell office:value-type="float" office:value="188" table:style-name="ce39">
            <text:p><text:s text:c="4"/>188</text:p>
          </table:table-cell>
          <table:table-cell office:value-type="float" office:value="9244.5167099999999" table:style-name="ce39">
            <text:p><text:s text:c="3"/>9 2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466.93179600000002" table:style-name="ce39">
            <text:p><text:s text:c="4"/>467</text:p>
          </table:table-cell>
          <table:table-cell office:value-type="float" office:value="169211" table:style-name="ce39">
            <text:p><text:s text:c="3"/>169 211</text:p>
          </table:table-cell>
          <table:table-cell office:value-type="float" office:value="2350111.3199769999" table:style-name="ce39">
            <text:p><text:s text:c="2"/>2 350 11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184">
            <text:p><text:s text:c="6"/>桃園市政府</text:p>
          </table:table-cell>
          <table:table-cell table:style-name="ce133"/>
          <table:table-cell office:value-type="float" office:value="51551" table:style-name="ce39">
            <text:p><text:s text:c="3"/>51 551</text:p>
          </table:table-cell>
          <table:table-cell office:value-type="float" office:value="528938.90879500005" table:style-name="ce39">
            <text:p><text:s text:c="3"/>528 939</text:p>
          </table:table-cell>
          <table:table-cell office:value-type="float" office:value="384" table:style-name="ce39">
            <text:p><text:s text:c="4"/>384</text:p>
          </table:table-cell>
          <table:table-cell office:value-type="float" office:value="1225.3699999999999" table:style-name="ce39">
            <text:p><text:s text:c="3"/>1 225</text:p>
          </table:table-cell>
          <table:table-cell office:value-type="float" office:value="223" table:style-name="ce39">
            <text:p><text:s text:c="4"/>223</text:p>
          </table:table-cell>
          <table:table-cell office:value-type="float" office:value="1626.7630999999999" table:style-name="ce39">
            <text:p><text:s text:c="3"/>1 627</text:p>
          </table:table-cell>
          <table:table-cell office:value-type="float" office:value="144" table:style-name="ce39">
            <text:p><text:s text:c="4"/>144</text:p>
          </table:table-cell>
          <table:table-cell office:value-type="float" office:value="1630.0739209999999" table:style-name="ce39">
            <text:p><text:s text:c="3"/>1 630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1603.0403710000001" table:style-name="ce39">
            <text:p><text:s text:c="3"/>1 6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2" table:style-name="ce39">
            <text:p><text:s text:c="4"/>262</text:p>
          </table:table-cell>
          <table:table-cell office:value-type="float" office:value="5688.4049699999996" table:style-name="ce39">
            <text:p><text:s text:c="3"/>5 688</text:p>
          </table:table-cell>
          <table:table-cell office:value-type="float" office:value="51974" table:style-name="ce39">
            <text:p><text:s text:c="3"/>51 974</text:p>
          </table:table-cell>
          <table:table-cell office:value-type="float" office:value="534252.95421500003" table:style-name="ce39">
            <text:p><text:s text:c="3"/>534 25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89732" table:style-name="ce39">
            <text:p><text:s text:c="3"/>89 732</text:p>
          </table:table-cell>
          <table:table-cell office:value-type="float" office:value="758693.18767799996" table:style-name="ce39">
            <text:p><text:s text:c="3"/>758 693</text:p>
          </table:table-cell>
          <table:table-cell office:value-type="float" office:value="666" table:style-name="ce39">
            <text:p><text:s text:c="4"/>666</text:p>
          </table:table-cell>
          <table:table-cell office:value-type="float" office:value="1840.886497" table:style-name="ce39">
            <text:p><text:s text:c="3"/>1 841</text:p>
          </table:table-cell>
          <table:table-cell office:value-type="float" office:value="290" table:style-name="ce39">
            <text:p><text:s text:c="4"/>290</text:p>
          </table:table-cell>
          <table:table-cell office:value-type="float" office:value="1180.5745179999999" table:style-name="ce39">
            <text:p><text:s text:c="3"/>1 181</text:p>
          </table:table-cell>
          <table:table-cell office:value-type="float" office:value="325" table:style-name="ce39">
            <text:p><text:s text:c="4"/>325</text:p>
          </table:table-cell>
          <table:table-cell office:value-type="float" office:value="3095.9187339999999" table:style-name="ce39">
            <text:p><text:s text:c="3"/>3 096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2319.509587" table:style-name="ce39">
            <text:p><text:s text:c="3"/>2 3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65.71661999999998" table:style-name="ce39">
            <text:p><text:s text:c="4"/>266</text:p>
          </table:table-cell>
          <table:table-cell office:value-type="float" office:value="90113" table:style-name="ce39">
            <text:p><text:s text:c="3"/>90 113</text:p>
          </table:table-cell>
          <table:table-cell office:value-type="float" office:value="760395.62542399997" table:style-name="ce39">
            <text:p><text:s text:c="3"/>760 39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345" table:style-name="ce39">
            <text:p><text:s text:c="3"/>34 345</text:p>
          </table:table-cell>
          <table:table-cell office:value-type="float" office:value="355720.13998099999" table:style-name="ce39">
            <text:p><text:s text:c="3"/>355 720</text:p>
          </table:table-cell>
          <table:table-cell office:value-type="float" office:value="205" table:style-name="ce39">
            <text:p><text:s text:c="4"/>205</text:p>
          </table:table-cell>
          <table:table-cell office:value-type="float" office:value="533.673" table:style-name="ce39">
            <text:p><text:s text:c="4"/>534</text:p>
          </table:table-cell>
          <table:table-cell office:value-type="float" office:value="101" table:style-name="ce39">
            <text:p><text:s text:c="4"/>101</text:p>
          </table:table-cell>
          <table:table-cell office:value-type="float" office:value="407.49880000000002" table:style-name="ce39">
            <text:p><text:s text:c="4"/>407</text:p>
          </table:table-cell>
          <table:table-cell office:value-type="float" office:value="139" table:style-name="ce39">
            <text:p><text:s text:c="4"/>139</text:p>
          </table:table-cell>
          <table:table-cell office:value-type="float" office:value="1910.148569" table:style-name="ce39">
            <text:p><text:s text:c="3"/>1 910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656.11013400000002" table:style-name="ce39">
            <text:p><text:s text:c="4"/>6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209.503761" table:style-name="ce39">
            <text:p>- <text:s text:c="2"/>210</text:p>
          </table:table-cell>
          <table:table-cell office:value-type="float" office:value="34446" table:style-name="ce39">
            <text:p><text:s text:c="3"/>34 446</text:p>
          </table:table-cell>
          <table:table-cell office:value-type="float" office:value="356890.84885499999" table:style-name="ce39">
            <text:p><text:s text:c="3"/>356 89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2016" table:style-name="ce39">
            <text:p><text:s text:c="3"/>82 016</text:p>
          </table:table-cell>
          <table:table-cell office:value-type="float" office:value="691737.42839799996" table:style-name="ce39">
            <text:p><text:s text:c="3"/>691 737</text:p>
          </table:table-cell>
          <table:table-cell office:value-type="float" office:value="455" table:style-name="ce39">
            <text:p><text:s text:c="4"/>455</text:p>
          </table:table-cell>
          <table:table-cell office:value-type="float" office:value="1548.9410559999999" table:style-name="ce39">
            <text:p><text:s text:c="3"/>1 549</text:p>
          </table:table-cell>
          <table:table-cell office:value-type="float" office:value="219" table:style-name="ce39">
            <text:p><text:s text:c="4"/>219</text:p>
          </table:table-cell>
          <table:table-cell office:value-type="float" office:value="914.56299999999999" table:style-name="ce39">
            <text:p><text:s text:c="4"/>915</text:p>
          </table:table-cell>
          <table:table-cell office:value-type="float" office:value="128" table:style-name="ce39">
            <text:p><text:s text:c="4"/>128</text:p>
          </table:table-cell>
          <table:table-cell office:value-type="float" office:value="1331.8494000000001" table:style-name="ce39">
            <text:p><text:s text:c="3"/>1 332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564.98928000000001" table:style-name="ce39">
            <text:p><text:s text:c="4"/>5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30.97" table:style-name="ce39">
            <text:p><text:s text:c="4"/>231</text:p>
          </table:table-cell>
          <table:table-cell office:value-type="float" office:value="82254" table:style-name="ce39">
            <text:p><text:s text:c="3"/>82 254</text:p>
          </table:table-cell>
          <table:table-cell office:value-type="float" office:value="693369.636574" table:style-name="ce39">
            <text:p><text:s text:c="3"/>693 37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5" table:style-name="ce39">
            <text:p><text:s text:c="4"/>485</text:p>
          </table:table-cell>
          <table:table-cell office:value-type="float" office:value="216370.07801999999" table:style-name="ce39">
            <text:p><text:s text:c="3"/>216 37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68.47344000000001" table:style-name="ce39">
            <text:p><text:s text:c="4"/>16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4.5" table:style-name="ce39">
            <text:p>- <text:s text:c="2"/>15</text:p>
          </table:table-cell>
          <table:table-cell office:value-type="float" office:value="485" table:style-name="ce39">
            <text:p><text:s text:c="4"/>485</text:p>
          </table:table-cell>
          <table:table-cell office:value-type="float" office:value="216505.05145999999" table:style-name="ce39">
            <text:p><text:s text:c="3"/>216 50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1" table:style-name="ce39">
            <text:p><text:s text:c="4"/>441</text:p>
          </table:table-cell>
          <table:table-cell office:value-type="float" office:value="1103655.154474" table:style-name="ce39">
            <text:p><text:s text:c="2"/>1 103 65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5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24.82357999999999" table:style-name="ce39">
            <text:p><text:s text:c="4"/>425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133.2487099999998" table:style-name="ce39">
            <text:p><text:s text:c="3"/>2 133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505.9025000000001" table:style-name="ce39">
            <text:p><text:s text:c="3"/>3 5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768.42867000000001" table:style-name="ce39">
            <text:p><text:s text:c="4"/>768</text:p>
          </table:table-cell>
          <table:table-cell office:value-type="float" office:value="444" table:style-name="ce39">
            <text:p><text:s text:c="4"/>444</text:p>
          </table:table-cell>
          <table:table-cell office:value-type="float" office:value="1102627.6057740001" table:style-name="ce39">
            <text:p><text:s text:c="2"/>1 102 62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0" table:style-name="ce39">
            <text:p><text:s text:c="4"/>150</text:p>
          </table:table-cell>
          <table:table-cell office:value-type="float" office:value="68058.133119999999" table:style-name="ce39">
            <text:p><text:s text:c="3"/>68 05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1" table:style-name="ce39">
            <text:p><text:s text:c="4"/>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849.20988" table:style-name="ce39">
            <text:p><text:s text:c="4"/>84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49.09442000000001" table:style-name="ce39">
            <text:p><text:s text:c="4"/>1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0" table:style-name="ce39">
            <text:p><text:s text:c="4"/>150</text:p>
          </table:table-cell>
          <table:table-cell office:value-type="float" office:value="68753.348580000005" table:style-name="ce39">
            <text:p><text:s text:c="3"/>68 75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2" table:style-name="ce39">
            <text:p><text:s text:c="4"/>92</text:p>
          </table:table-cell>
          <table:table-cell office:value-type="float" office:value="104294.98053" table:style-name="ce39">
            <text:p><text:s text:c="3"/>104 29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76.615650000000002" table:style-name="ce39">
            <text:p><text:s text:c="4"/>7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93" table:style-name="ce39">
            <text:p><text:s text:c="4"/>93</text:p>
          </table:table-cell>
          <table:table-cell office:value-type="float" office:value="104377.59617999999" table:style-name="ce39">
            <text:p><text:s text:c="3"/>104 37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57" table:style-name="ce39">
            <text:p><text:s text:c="4"/>57</text:p>
          </table:table-cell>
          <table:table-cell office:value-type="float" office:value="2607.5898000000002" table:style-name="ce39">
            <text:p><text:s text:c="3"/>2 60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3.3" table:style-name="ce39">
            <text:p><text:s text:c="4"/>13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2660.8897999999999" table:style-name="ce39">
            <text:p><text:s text:c="3"/>2 66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28" table:style-name="ce39">
            <text:p><text:s text:c="4"/>28</text:p>
          </table:table-cell>
          <table:table-cell office:value-type="float" office:value="4013.3" table:style-name="ce39">
            <text:p><text:s text:c="3"/>4 0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023.3" table:style-name="ce39">
            <text:p><text:s text:c="3"/>4 02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3" table:style-name="ce39">
            <text:p><text:s text:c="4"/>23</text:p>
          </table:table-cell>
          <table:table-cell office:value-type="float" office:value="8850.0275399999991" table:style-name="ce39">
            <text:p><text:s text:c="3"/>8 85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0" table:style-name="ce39">
            <text:p><text:s text:c="4"/>200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9105.0275399999991" table:style-name="ce39">
            <text:p><text:s text:c="3"/>9 10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9月20日編製" table:formula="msoxl:='2491-00-01'!V34" table:number-columns-spanned="2" table:number-rows-spanned="1" table:style-name="ce382">
            <text:p>中華民國105年09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85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81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2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2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8月" table:formula="msoxl:='2491-00-06'!G5" table:number-columns-spanned="9" table:number-rows-spanned="1" table:style-name="ce194">
            <text:p>中華民國105年08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8月" table:formula="msoxl:=H5" table:number-columns-spanned="12" table:number-rows-spanned="1" table:style-name="ce195">
            <text:p>中華民國105年0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60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4297" table:style-name="ce23">
            <text:p><text:s text:c="3"/>4 297</text:p>
          </table:table-cell>
          <table:table-cell office:value-type="float" office:value="18111.191336" table:style-name="ce23">
            <text:p><text:s text:c="3"/>18 11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22.16" table:style-name="ce23">
            <text:p><text:s text:c="4"/>72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35" table:style-name="ce23">
            <text:p><text:s text:c="4"/>13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3288.3954859999999" table:style-name="ce23">
            <text:p><text:s text:c="3"/>3 28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8.900000000000006" table:style-name="ce23">
            <text:p><text:s text:c="4"/>7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42" table:style-name="ce23">
            <text:p><text:s text:c="4"/>33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1979.953831" table:style-name="ce23">
            <text:p><text:s text:c="3"/>1 980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962.79754000000003" table:style-name="ce23">
            <text:p><text:s text:c="4"/>96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37.1" table:style-name="ce23">
            <text:p><text:s text:c="3"/>1 637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12.91800000000001" table:style-name="ce23">
            <text:p><text:s text:c="4"/>213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353.935" table:style-name="ce23">
            <text:p><text:s text:c="4"/>354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4559.0857999999998" table:style-name="ce23">
            <text:p><text:s text:c="3"/>4 559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084.7603999999999" table:style-name="ce23">
            <text:p><text:s text:c="3"/>1 085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2173.3873910000002" table:style-name="ce23">
            <text:p><text:s text:c="3"/>2 173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54.94688799999994" table:style-name="ce23">
            <text:p><text:s text:c="4"/>7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7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3.661000000000001" table:style-name="ce23">
            <text:p><text:s text:c="4"/>84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58.63999999999999" table:style-name="ce23">
            <text:p><text:s text:c="4"/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4287" table:style-name="ce23">
            <text:p><text:s text:c="3"/>4 287</text:p>
          </table:table-cell>
          <table:table-cell office:value-type="float" office:value="17892.191336" table:style-name="ce23">
            <text:p><text:s text:c="3"/>17 89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719.16" table:style-name="ce23">
            <text:p><text:s text:c="4"/>7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35" table:style-name="ce23">
            <text:p><text:s text:c="4"/>13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3288.3954859999999" table:style-name="ce23">
            <text:p><text:s text:c="3"/>3 28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8.900000000000006" table:style-name="ce23">
            <text:p><text:s text:c="4"/>7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42" table:style-name="ce23">
            <text:p><text:s text:c="4"/>33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1816.953831" table:style-name="ce23">
            <text:p><text:s text:c="3"/>1 817</text:p>
          </table:table-cell>
          <table:table-cell office:value-type="float" office:value="550" table:style-name="ce23">
            <text:p><text:s text:c="4"/>550</text:p>
          </table:table-cell>
          <table:table-cell office:value-type="float" office:value="930.79754000000003" table:style-name="ce23">
            <text:p><text:s text:c="4"/>93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37.1" table:style-name="ce23">
            <text:p><text:s text:c="3"/>1 637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12.91800000000001" table:style-name="ce23">
            <text:p><text:s text:c="4"/>213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353.935" table:style-name="ce23">
            <text:p><text:s text:c="4"/>354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4559.0857999999998" table:style-name="ce23">
            <text:p><text:s text:c="3"/>4 559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081.7603999999999" table:style-name="ce23">
            <text:p><text:s text:c="3"/>1 082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2168.3873910000002" table:style-name="ce23">
            <text:p><text:s text:c="3"/>2 16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751.94688799999994" table:style-name="ce23">
            <text:p><text:s text:c="4"/>7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7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3.661000000000001" table:style-name="ce23">
            <text:p><text:s text:c="4"/>74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58.63999999999999" table:style-name="ce23">
            <text:p><text:s text:c="4"/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706" table:style-name="ce23">
            <text:p><text:s text:c="4"/>706</text:p>
          </table:table-cell>
          <table:table-cell office:value-type="float" office:value="2111.877422" table:style-name="ce23">
            <text:p><text:s text:c="3"/>2 1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8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644.00053400000002" table:style-name="ce23">
            <text:p><text:s text:c="4"/>6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12" table:style-name="ce23">
            <text:p><text:s text:c="4"/>11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67.268888" table:style-name="ce23">
            <text:p><text:s text:c="4"/>26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35.73400000000001" table:style-name="ce23">
            <text:p><text:s text:c="4"/>1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.94" table:style-name="ce23">
            <text:p><text:s text:c="4"/>11</text:p>
          </table:table-cell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91.77" table:style-name="ce23">
            <text:p><text:s text:c="4"/>9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78.64" table:style-name="ce23">
            <text:p><text:s text:c="4"/>27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85" table:style-name="ce23">
            <text:p><text:s text:c="4"/>13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01.02" table:style-name="ce23">
            <text:p><text:s text:c="4"/>40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1.554000000000002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137" table:style-name="ce23">
            <text:p><text:s text:c="3"/>1 137</text:p>
          </table:table-cell>
          <table:table-cell office:value-type="float" office:value="6688.4656729999997" table:style-name="ce23">
            <text:p><text:s text:c="3"/>6 68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4.65" table:style-name="ce23">
            <text:p><text:s text:c="4"/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163.841152" table:style-name="ce23">
            <text:p><text:s text:c="3"/>1 1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84.49599900000001" table:style-name="ce23">
            <text:p><text:s text:c="4"/>184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394.78393999999997" table:style-name="ce23">
            <text:p><text:s text:c="4"/>39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38.6" table:style-name="ce23">
            <text:p><text:s text:c="3"/>1 53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5.278000000000006" table:style-name="ce23">
            <text:p><text:s text:c="4"/>75</text:p>
          </table:table-cell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173.15" table:style-name="ce23">
            <text:p><text:s text:c="4"/>173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095.7791000000002" table:style-name="ce23">
            <text:p><text:s text:c="3"/>2 09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90.2304" table:style-name="ce23">
            <text:p><text:s text:c="4"/>190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617.15608199999997" table:style-name="ce23">
            <text:p><text:s text:c="4"/>61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5.45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1509999999999998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386" table:style-name="ce23">
            <text:p><text:s text:c="4"/>386</text:p>
          </table:table-cell>
          <table:table-cell office:value-type="float" office:value="1725.47" table:style-name="ce23">
            <text:p><text:s text:c="3"/>1 7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21.20999999999998" table:style-name="ce23">
            <text:p><text:s text:c="4"/>3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64.4" table:style-name="ce23">
            <text:p><text:s text:c="4"/>1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634.51" table:style-name="ce23">
            <text:p><text:s text:c="4"/>63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0.21" table:style-name="ce23">
            <text:p><text:s text:c="4"/>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3.13" table:style-name="ce23">
            <text:p><text:s text:c="4"/>1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0.8" table:style-name="ce23">
            <text:p><text:s text:c="4"/>17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6.41" table:style-name="ce23">
            <text:p><text:s text:c="4"/>13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20.24" table:style-name="ce23">
            <text:p><text:s text:c="4"/>1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21" table:style-name="ce23">
            <text:p><text:s text:c="4"/>2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668" table:style-name="ce23">
            <text:p><text:s text:c="4"/>668</text:p>
          </table:table-cell>
          <table:table-cell office:value-type="float" office:value="1842.386497" table:style-name="ce23">
            <text:p><text:s text:c="3"/>1 8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71.90600000000001" table:style-name="ce23">
            <text:p><text:s text:c="4"/>47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85.12188800000001" table:style-name="ce23">
            <text:p><text:s text:c="4"/>28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35.14859999999999" table:style-name="ce23">
            <text:p><text:s text:c="4"/>13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7.82" table:style-name="ce23">
            <text:p><text:s text:c="4"/>28</text:p>
          </table:table-cell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6.354999999999997" table:style-name="ce23">
            <text:p><text:s text:c="4"/>5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2.05" table:style-name="ce23">
            <text:p><text:s text:c="4"/>28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18.745009" table:style-name="ce23">
            <text:p><text:s text:c="4"/>11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59.24" table:style-name="ce23">
            <text:p><text:s text:c="4"/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597.20299999999997" table:style-name="ce23">
            <text:p><text:s text:c="4"/>59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7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64.58" table:style-name="ce23">
            <text:p><text:s text:c="4"/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07.75" table:style-name="ce23">
            <text:p><text:s text:c="4"/>10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2.869999999999997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65" table:style-name="ce23">
            <text:p><text:s text:c="4"/>25</text:p>
          </table:table-cell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9.06" table:style-name="ce23">
            <text:p><text:s text:c="4"/>7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77" table:style-name="ce23">
            <text:p><text:s text:c="4"/>3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3.273000000000003" table:style-name="ce23">
            <text:p><text:s text:c="4"/>4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4.93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457" table:style-name="ce23">
            <text:p><text:s text:c="4"/>457</text:p>
          </table:table-cell>
          <table:table-cell office:value-type="float" office:value="1549.9410559999999" table:style-name="ce23">
            <text:p><text:s text:c="3"/>1 55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6.349999999999994" table:style-name="ce23">
            <text:p><text:s text:c="4"/>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53.11" table:style-name="ce23">
            <text:p><text:s text:c="4"/>25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2.440056" table:style-name="ce23">
            <text:p><text:s text:c="4"/>15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6.111000000000004" table:style-name="ce23">
            <text:p><text:s text:c="4"/>7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.48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20.37" table:style-name="ce23">
            <text:p><text:s text:c="4"/>32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30.80000000000001" table:style-name="ce23">
            <text:p><text:s text:c="4"/>13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00.84" table:style-name="ce23">
            <text:p><text:s text:c="4"/>40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65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7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08.4" table:style-name="ce23">
            <text:p><text:s text:c="4"/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388.92329999999998" table:style-name="ce23">
            <text:p><text:s text:c="4"/>3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6.35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4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5" table:style-name="ce23">
            <text:p><text:s text:c="4"/>14</text:p>
          </table:table-cell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54.61330000000001" table:style-name="ce23">
            <text:p><text:s text:c="4"/>1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63000000000000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88.614999999999995" table:style-name="ce23">
            <text:p><text:s text:c="4"/>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9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6.704999999999998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149" table:style-name="ce23">
            <text:p><text:s text:c="4"/>149</text:p>
          </table:table-cell>
          <table:table-cell office:value-type="float" office:value="619.34799999999996" table:style-name="ce23">
            <text:p><text:s text:c="4"/>6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27.01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45" table:style-name="ce23">
            <text:p><text:s text:c="4"/>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.86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5" table:style-name="ce23">
            <text:p><text:s text:c="4"/>11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91.38" table:style-name="ce23">
            <text:p><text:s text:c="4"/>19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9.447999999999993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015.0007000000001" table:style-name="ce23">
            <text:p><text:s text:c="3"/>1 0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614000000000001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40.33669999999995" table:style-name="ce23">
            <text:p><text:s text:c="4"/>9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123.35" table:style-name="ce23">
            <text:p><text:s text:c="4"/>1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3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35" table:style-name="ce23">
            <text:p><text:s text:c="4"/>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09.812" table:style-name="ce23">
            <text:p><text:s text:c="4"/>1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0.7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14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62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239.40379999999999" table:style-name="ce23">
            <text:p><text:s text:c="4"/>2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12379999999999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7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8" table:style-name="ce23">
            <text:p><text:s text:c="4"/>1</text:p>
          </table:table-cell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93.2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.1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4.599999999999994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22.086" table:style-name="ce23">
            <text:p><text:s text:c="4"/>1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636000000000003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72.17" table:style-name="ce23">
            <text:p><text:s text:c="4"/>1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3" table:style-name="ce23">
            <text:p><text:s text:c="4"/>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" table:style-name="ce23">
            <text:p><text:s text:c="4"/>3</text:p>
          </table:table-cell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77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220.738888" table:style-name="ce23">
            <text:p><text:s text:c="4"/>2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5.2" table:style-name="ce23">
            <text:p><text:s text:c="4"/>1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85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08888800000000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9月20日編製" table:formula="msoxl:='2491-00-01'!V34" table:style-name="ce26">
            <text:p>中華民國105年0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9月20日編製" table:formula="msoxl:='2491-00-01'!V34" table:style-name="ce26">
            <text:p>中華民國105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85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85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4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4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2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2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8月" table:formula="msoxl:='2491-00-06'!G5" table:number-columns-spanned="9" table:number-rows-spanned="1" table:style-name="ce194">
            <text:p>中華民國105年08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8月" table:formula="msoxl:=H5" table:number-columns-spanned="12" table:number-rows-spanned="1" table:style-name="ce195">
            <text:p>中華民國105年0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60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2333" table:style-name="ce23">
            <text:p><text:s text:c="3"/>2 333</text:p>
          </table:table-cell>
          <table:table-cell office:value-type="float" office:value="17679.981846999999" table:style-name="ce23">
            <text:p><text:s text:c="3"/>17 68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43.21" table:style-name="ce23">
            <text:p><text:s text:c="4"/>34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4.05" table:style-name="ce23">
            <text:p><text:s text:c="4"/>54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8902.9316899999994" table:style-name="ce23">
            <text:p><text:s text:c="3"/>8 90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55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.225000000000001" table:style-name="ce23">
            <text:p><text:s text:c="4"/>53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1393.7504899999999" table:style-name="ce23">
            <text:p><text:s text:c="3"/>1 394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458.6487999999999" table:style-name="ce23">
            <text:p><text:s text:c="3"/>1 45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56.01" table:style-name="ce23">
            <text:p><text:s text:c="4"/>15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93.45" table:style-name="ce23">
            <text:p><text:s text:c="4"/>93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314.95" table:style-name="ce23">
            <text:p><text:s text:c="4"/>31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108.230669" table:style-name="ce23">
            <text:p><text:s text:c="3"/>1 108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2159.1044099999999" table:style-name="ce23">
            <text:p><text:s text:c="3"/>2 159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739.57523800000001" table:style-name="ce23">
            <text:p><text:s text:c="4"/>74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40.51499999999999" table:style-name="ce23">
            <text:p><text:s text:c="4"/>2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7.33000000000001" table:style-name="ce23">
            <text:p><text:s text:c="4"/>15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4.63" table:style-name="ce23">
            <text:p><text:s text:c="4"/>14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21.27055000000001" table:style-name="ce23">
            <text:p><text:s text:c="4"/>3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2329" table:style-name="ce23">
            <text:p><text:s text:c="3"/>2 329</text:p>
          </table:table-cell>
          <table:table-cell office:value-type="float" office:value="17667.981846999999" table:style-name="ce23">
            <text:p><text:s text:c="3"/>17 66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43.21" table:style-name="ce23">
            <text:p><text:s text:c="4"/>34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4.05" table:style-name="ce23">
            <text:p><text:s text:c="4"/>54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8902.9316899999994" table:style-name="ce23">
            <text:p><text:s text:c="3"/>8 90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55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.225000000000001" table:style-name="ce23">
            <text:p><text:s text:c="4"/>53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1393.7504899999999" table:style-name="ce23">
            <text:p><text:s text:c="3"/>1 394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458.6487999999999" table:style-name="ce23">
            <text:p><text:s text:c="3"/>1 45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56.01" table:style-name="ce23">
            <text:p><text:s text:c="4"/>15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93.45" table:style-name="ce23">
            <text:p><text:s text:c="4"/>93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313.95" table:style-name="ce23">
            <text:p><text:s text:c="4"/>314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108.230669" table:style-name="ce23">
            <text:p><text:s text:c="3"/>1 10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159.1044099999999" table:style-name="ce23">
            <text:p><text:s text:c="3"/>2 159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739.57523800000001" table:style-name="ce23">
            <text:p><text:s text:c="4"/>7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32.51499999999999" table:style-name="ce23">
            <text:p><text:s text:c="4"/>2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7.33000000000001" table:style-name="ce23">
            <text:p><text:s text:c="4"/>15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4.63" table:style-name="ce23">
            <text:p><text:s text:c="4"/>14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18.27055000000001" table:style-name="ce23">
            <text:p><text:s text:c="4"/>3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484" table:style-name="ce23">
            <text:p><text:s text:c="4"/>484</text:p>
          </table:table-cell>
          <table:table-cell office:value-type="float" office:value="2828.7742800000001" table:style-name="ce23">
            <text:p><text:s text:c="3"/>2 8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77.7757899999999" table:style-name="ce23">
            <text:p><text:s text:c="3"/>1 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47.24449000000001" table:style-name="ce23">
            <text:p><text:s text:c="4"/>24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86.91" table:style-name="ce23">
            <text:p><text:s text:c="4"/>1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3" table:style-name="ce23">
            <text:p><text:s text:c="4"/>18</text:p>
          </table:table-cell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0.25" table:style-name="ce23">
            <text:p><text:s text:c="4"/>5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85.98" table:style-name="ce23">
            <text:p><text:s text:c="4"/>58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6.15" table:style-name="ce23">
            <text:p><text:s text:c="4"/>10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74.34399999999999" table:style-name="ce23">
            <text:p><text:s text:c="4"/>17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97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6.85" table:style-name="ce23">
            <text:p><text:s text:c="4"/>4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" table:style-name="ce23">
            <text:p><text:s text:c="4"/>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690" table:style-name="ce23">
            <text:p><text:s text:c="4"/>690</text:p>
          </table:table-cell>
          <table:table-cell office:value-type="float" office:value="2957.3104309999999" table:style-name="ce23">
            <text:p><text:s text:c="3"/>2 95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51.71349999999995" table:style-name="ce23">
            <text:p><text:s text:c="4"/>5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40.35" table:style-name="ce23">
            <text:p><text:s text:c="4"/>34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23.22879999999998" table:style-name="ce23">
            <text:p><text:s text:c="4"/>5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5" table:style-name="ce23">
            <text:p><text:s text:c="4"/>20</text:p>
          </table:table-cell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53.87" table:style-name="ce23">
            <text:p><text:s text:c="4"/>15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37.52178099999998" table:style-name="ce23">
            <text:p><text:s text:c="4"/>33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1.76" table:style-name="ce23">
            <text:p><text:s text:c="4"/>40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93.77134999999998" table:style-name="ce23">
            <text:p><text:s text:c="4"/>29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234999999999999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.1" table:style-name="ce23">
            <text:p><text:s text:c="4"/>5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29.21" table:style-name="ce23">
            <text:p><text:s text:c="4"/>1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666.7630999999999" table:style-name="ce23">
            <text:p><text:s text:c="3"/>1 66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038.3580999999999" table:style-name="ce23">
            <text:p><text:s text:c="3"/>1 0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725000000000001" table:style-name="ce23">
            <text:p><text:s text:c="4"/>2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8.1" table:style-name="ce23">
            <text:p><text:s text:c="4"/>16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8.05" table:style-name="ce23">
            <text:p><text:s text:c="4"/>9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0.6" table:style-name="ce23">
            <text:p><text:s text:c="4"/>5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45" table:style-name="ce23">
            <text:p><text:s text:c="4"/>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6.5" table:style-name="ce23">
            <text:p><text:s text:c="4"/>8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8.07" table:style-name="ce23">
            <text:p><text:s text:c="4"/>3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6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0.25" table:style-name="ce23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289" table:style-name="ce23">
            <text:p><text:s text:c="4"/>289</text:p>
          </table:table-cell>
          <table:table-cell office:value-type="float" office:value="1181.5745179999999" table:style-name="ce23">
            <text:p><text:s text:c="3"/>1 18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6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21.81908000000001" table:style-name="ce23">
            <text:p><text:s text:c="4"/>2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74.70600000000002" table:style-name="ce23">
            <text:p><text:s text:c="4"/>27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8.76" table:style-name="ce23">
            <text:p><text:s text:c="4"/>1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10000000000001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9" table:style-name="ce23">
            <text:p><text:s text:c="4"/>24</text:p>
          </table:table-cell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9.93" table:style-name="ce23">
            <text:p><text:s text:c="4"/>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1.75" table:style-name="ce23">
            <text:p><text:s text:c="4"/>5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84.38" table:style-name="ce23">
            <text:p><text:s text:c="4"/>18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8.088887999999997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2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27" table:style-name="ce23">
            <text:p><text:s text:c="4"/>2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86055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412.49880000000002" table:style-name="ce23">
            <text:p><text:s text:c="4"/>4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4.43879999999999" table:style-name="ce23">
            <text:p><text:s text:c="4"/>1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8.41" table:style-name="ce23">
            <text:p><text:s text:c="4"/>6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7.35" table:style-name="ce23">
            <text:p><text:s text:c="4"/>1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223" table:style-name="ce23">
            <text:p><text:s text:c="4"/>223</text:p>
          </table:table-cell>
          <table:table-cell office:value-type="float" office:value="2717.9974099999999" table:style-name="ce23">
            <text:p><text:s text:c="3"/>2 7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4.61" table:style-name="ce23">
            <text:p><text:s text:c="4"/>1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837.35199999999998" table:style-name="ce23">
            <text:p><text:s text:c="4"/>8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82.2" table:style-name="ce23">
            <text:p><text:s text:c="4"/>1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7" table:style-name="ce23">
            <text:p><text:s text:c="4"/>20</text:p>
          </table:table-cell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84" table:style-name="ce23">
            <text:p><text:s text:c="4"/>2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60.1344099999999" table:style-name="ce23">
            <text:p><text:s text:c="3"/>1 26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8.051000000000002" table:style-name="ce23">
            <text:p><text:s text:c="4"/>3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83" table:style-name="ce23">
            <text:p><text:s text:c="4"/>1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75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33.65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613.6404200000002" table:style-name="ce23">
            <text:p><text:s text:c="3"/>3 6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17.63042" table:style-name="ce23">
            <text:p><text:s text:c="3"/>3 5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8.97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935.755" table:style-name="ce23">
            <text:p><text:s text:c="4"/>9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26.19500000000005" table:style-name="ce23">
            <text:p><text:s text:c="4"/>8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41" table:style-name="ce23">
            <text:p><text:s text:c="4"/>1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3.84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6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5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56.088888" table:style-name="ce23">
            <text:p><text:s text:c="4"/>1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8.5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.888888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79.61" table:style-name="ce23">
            <text:p><text:s text:c="4"/>1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3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97.91" table:style-name="ce23">
            <text:p><text:s text:c="4"/>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78.819999999999993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42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453.82900000000001" table:style-name="ce23">
            <text:p><text:s text:c="4"/>4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2.97899999999998" table:style-name="ce23">
            <text:p><text:s text:c="4"/>3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.1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0.35" table:style-name="ce23">
            <text:p><text:s text:c="4"/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200000000000003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9月20日編製" table:formula="msoxl:='2491-00-01'!V34" table:style-name="ce26">
            <text:p>中華民國105年0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9月20日編製" table:formula="msoxl:='2491-00-01'!V34" table:style-name="ce26">
            <text:p>中華民國105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85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85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5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5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6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08月底" table:formula="msoxl:=CONCATENATE('2491-00-06'!G5,&quot;底&quot;)" table:number-columns-spanned="3" table:number-rows-spanned="1" table:style-name="ce284">
            <text:p>中華民國105年08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3"/>
          <table:covered-table-cell table:number-columns-repeated="2"/>
          <table:table-cell office:value-type="string" table:number-columns-spanned="1" table:number-rows-spanned="2" table:style-name="ce441">
            <text:p>外國公司</text:p>
            <text:p>在臺認許公司</text:p>
          </table:table-cell>
          <table:table-cell office:value-type="string" table:number-columns-spanned="3" table:number-rows-spanned="2" table:style-name="ce46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5">
            <text:p>總計</text:p>
          </table:table-cell>
          <table:covered-table-cell table:number-columns-repeated="2"/>
          <table:table-cell office:value-type="float" office:value="5262" table:style-name="ce164">
            <text:p><text:s text:c="3"/>5 262</text:p>
          </table:table-cell>
          <table:table-cell table:number-columns-repeated="2" table:style-name="ce164"/>
          <table:table-cell office:value-type="float" office:value="4269" table:style-name="ce164">
            <text:p><text:s text:c="3"/>4 2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百萬元以下</text:p>
          </table:table-cell>
          <table:covered-table-cell table:number-columns-repeated="2"/>
          <table:table-cell office:value-type="float" office:value="1312" table:style-name="ce164">
            <text:p><text:s text:c="3"/>1 31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百萬元~</text:p>
          </table:table-cell>
          <table:covered-table-cell table:number-columns-repeated="2"/>
          <table:table-cell office:value-type="float" office:value="1678" table:style-name="ce164">
            <text:p><text:s text:c="3"/>1 67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5百萬元~</text:p>
          </table:table-cell>
          <table:covered-table-cell table:number-columns-repeated="2"/>
          <table:table-cell office:value-type="float" office:value="1208" table:style-name="ce164">
            <text:p><text:s text:c="3"/>1 20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0百萬元~</text:p>
          </table:table-cell>
          <table:covered-table-cell table:number-columns-repeated="2"/>
          <table:table-cell office:value-type="float" office:value="387" table:style-name="ce164">
            <text:p><text:s text:c="4"/>38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20百萬元~</text:p>
          </table:table-cell>
          <table:covered-table-cell table:number-columns-repeated="2"/>
          <table:table-cell office:value-type="float" office:value="254" table:style-name="ce164">
            <text:p><text:s text:c="4"/>25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3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40百萬元~</text:p>
          </table:table-cell>
          <table:covered-table-cell table:number-columns-repeated="2"/>
          <table:table-cell office:value-type="float" office:value="27" table:style-name="ce164">
            <text:p><text:s text:c="4"/>2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50百萬元~</text:p>
          </table:table-cell>
          <table:covered-table-cell table:number-columns-repeated="2"/>
          <table:table-cell office:value-type="float" office:value="62" table:style-name="ce164">
            <text:p><text:s text:c="4"/>6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60百萬元~</text:p>
          </table:table-cell>
          <table:covered-table-cell table:number-columns-repeated="2"/>
          <table:table-cell office:value-type="float" office:value="63" table:style-name="ce164">
            <text:p><text:s text:c="4"/>6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100百萬元~</text:p>
          </table:table-cell>
          <table:covered-table-cell table:number-columns-repeated="2"/>
          <table:table-cell office:value-type="float" office:value="49" table:style-name="ce164">
            <text:p><text:s text:c="4"/>4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200百萬元~</text:p>
          </table:table-cell>
          <table:covered-table-cell table:number-columns-repeated="2"/>
          <table:table-cell office:value-type="float" office:value="137" table:style-name="ce164">
            <text:p><text:s text:c="4"/>13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6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6">
            <text:p>   按行業別分</text:p>
          </table:table-cell>
          <table:covered-table-cell table:number-columns-repeated="2"/>
          <table:table-cell office:value-type="float" office:value="5262" table:style-name="ce164">
            <text:p><text:s text:c="3"/>5 262</text:p>
          </table:table-cell>
          <table:table-cell table:number-columns-repeated="2" table:style-name="ce164"/>
          <table:table-cell office:value-type="float" office:value="4269" table:style-name="ce164">
            <text:p><text:s text:c="3"/>4 269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農、林、漁、牧業</text:p>
          </table:table-cell>
          <table:covered-table-cell table:number-columns-repeated="2"/>
          <table:table-cell office:value-type="float" office:value="35" table:style-name="ce164">
            <text:p><text:s text:c="4"/>35</text:p>
          </table:table-cell>
          <table:table-cell table:number-columns-repeated="2" table:style-name="ce164"/>
          <table:table-cell office:value-type="float" office:value="3" table:style-name="ce164">
            <text:p><text:s text:c="4"/>3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製造業</text:p>
          </table:table-cell>
          <table:covered-table-cell table:number-columns-repeated="2"/>
          <table:table-cell office:value-type="float" office:value="799" table:style-name="ce164">
            <text:p><text:s text:c="4"/>799</text:p>
          </table:table-cell>
          <table:table-cell table:number-columns-repeated="2" table:style-name="ce164"/>
          <table:table-cell office:value-type="float" office:value="64" table:style-name="ce164">
            <text:p><text:s text:c="4"/>64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電力及燃氣供應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用水供應及污染整治業</text:p>
          </table:table-cell>
          <table:covered-table-cell table:number-columns-repeated="2"/>
          <table:table-cell office:value-type="float" office:value="7" table:style-name="ce164">
            <text:p><text:s text:c="4"/>7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營建工程業</text:p>
          </table:table-cell>
          <table:covered-table-cell table:number-columns-repeated="2"/>
          <table:table-cell office:value-type="float" office:value="400" table:style-name="ce164">
            <text:p><text:s text:c="4"/>400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批發及零售業</text:p>
          </table:table-cell>
          <table:covered-table-cell table:number-columns-repeated="2"/>
          <table:table-cell office:value-type="float" office:value="1200" table:style-name="ce164">
            <text:p><text:s text:c="3"/>1 200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運輸及倉儲業</text:p>
          </table:table-cell>
          <table:covered-table-cell table:number-columns-repeated="2"/>
          <table:table-cell office:value-type="float" office:value="133" table:style-name="ce164">
            <text:p><text:s text:c="4"/>133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住宿及餐飲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出版、影音製作、傳播及資通訊服務業</text:p>
          </table:table-cell>
          <table:covered-table-cell table:number-columns-repeated="2"/>
          <table:table-cell office:value-type="float" office:value="390" table:style-name="ce164">
            <text:p><text:s text:c="4"/>390</text:p>
          </table:table-cell>
          <table:table-cell table:number-columns-repeated="2" table:style-name="ce164"/>
          <table:table-cell office:value-type="float" office:value="19" table:style-name="ce164">
            <text:p><text:s text:c="4"/>1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金融及保險業</text:p>
          </table:table-cell>
          <table:covered-table-cell table:number-columns-repeated="2"/>
          <table:table-cell office:value-type="float" office:value="608" table:style-name="ce164">
            <text:p><text:s text:c="4"/>608</text:p>
          </table:table-cell>
          <table:table-cell table:number-columns-repeated="2" table:style-name="ce164"/>
          <table:table-cell office:value-type="float" office:value="68" table:style-name="ce164">
            <text:p><text:s text:c="4"/>6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不動產業</text:p>
          </table:table-cell>
          <table:covered-table-cell table:number-columns-repeated="2"/>
          <table:table-cell office:value-type="float" office:value="388" table:style-name="ce164">
            <text:p><text:s text:c="4"/>388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專業、科學及技術服務業</text:p>
          </table:table-cell>
          <table:covered-table-cell table:number-columns-repeated="2"/>
          <table:table-cell office:value-type="float" office:value="795" table:style-name="ce164">
            <text:p><text:s text:c="4"/>795</text:p>
          </table:table-cell>
          <table:table-cell table:number-columns-repeated="2" table:style-name="ce164"/>
          <table:table-cell office:value-type="float" office:value="58" table:style-name="ce164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支援服務業</text:p>
          </table:table-cell>
          <table:covered-table-cell table:number-columns-repeated="2"/>
          <table:table-cell office:value-type="float" office:value="94" table:style-name="ce164">
            <text:p><text:s text:c="4"/>94</text:p>
          </table:table-cell>
          <table:table-cell table:number-columns-repeated="2" table:style-name="ce164"/>
          <table:table-cell office:value-type="float" office:value="1218" table:style-name="ce164">
            <text:p><text:s text:c="3"/>1 21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藝術、娛樂及休閒服務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其他服務業</text:p>
          </table:table-cell>
          <table:covered-table-cell table:number-columns-repeated="2"/>
          <table:table-cell office:value-type="float" office:value="134" table:style-name="ce164">
            <text:p><text:s text:c="4"/>134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00">
            <text:p>      未分類</text:p>
          </table:table-cell>
          <table:covered-table-cell table:number-columns-repeated="2"/>
          <table:table-cell office:value-type="float" office:value="218" table:style-name="ce164">
            <text:p><text:s text:c="4"/>218</text:p>
          </table:table-cell>
          <table:table-cell table:number-columns-repeated="2" table:style-name="ce164"/>
          <table:table-cell office:value-type="float" office:value="2755" table:style-name="ce164">
            <text:p><text:s text:c="3"/>2 75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0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8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58:52Z</dc:date>
    <meta:print-date>2013-12-20T02:50:18Z</meta:print-date>
  </office:meta>
</office:document-meta>
</file>