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18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4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7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3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3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4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2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192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9月底" table:formula="msoxl:=CONCATENATE('2491-00-06'!G5,&quot;底&quot;)" table:number-columns-spanned="9" table:number-rows-spanned="1" table:style-name="ce194">
            <text:p>中華民國105年09月底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5年09月底" table:formula="msoxl:=H5" table:number-columns-spanned="12" table:number-rows-spanned="1" table:style-name="ce195">
            <text:p>中華民國105年09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6">
            <text:p>總 <text:s text:c="3"/>計</text:p>
          </table:table-cell>
          <table:covered-table-cell/>
          <table:table-cell office:value-type="string" table:number-columns-spanned="2" table:number-rows-spanned="2" table:style-name="ce417">
            <text:p>農、林、漁、牧業</text:p>
          </table:table-cell>
          <table:covered-table-cell/>
          <table:table-cell office:value-type="string" table:number-columns-spanned="2" table:number-rows-spanned="2" table:style-name="ce411">
            <text:p>礦業及土石採取業</text:p>
          </table:table-cell>
          <table:covered-table-cell/>
          <table:table-cell office:value-type="string" table:number-columns-spanned="2" table:number-rows-spanned="2" table:style-name="ce411">
            <text:p>製造業</text:p>
          </table:table-cell>
          <table:covered-table-cell/>
          <table:table-cell office:value-type="string" table:number-columns-spanned="2" table:number-rows-spanned="2" table:style-name="ce418">
            <text:p>電力及燃氣供應業</text:p>
          </table:table-cell>
          <table:covered-table-cell/>
          <table:table-cell office:value-type="string" table:number-columns-spanned="2" table:number-rows-spanned="1" table:style-name="ce419">
            <text:p>用水供應</text:p>
          </table:table-cell>
          <table:covered-table-cell/>
          <table:table-cell office:value-type="string" table:number-columns-spanned="2" table:number-rows-spanned="2" table:style-name="ce420">
            <text:p>營建工程業</text:p>
          </table:table-cell>
          <table:covered-table-cell/>
          <table:table-cell office:value-type="string" table:number-columns-spanned="2" table:number-rows-spanned="2" table:style-name="ce410">
            <text:p>批發及零售業</text:p>
          </table:table-cell>
          <table:covered-table-cell/>
          <table:table-cell office:value-type="string" table:number-columns-spanned="2" table:number-rows-spanned="2" table:style-name="ce411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11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03">
            <text:p>專業、科學</text:p>
          </table:table-cell>
          <table:covered-table-cell/>
          <table:table-cell office:value-type="string" table:number-columns-spanned="2" table:number-rows-spanned="2" table:style-name="ce409">
            <text:p><text:s/>支援服務業</text:p>
          </table:table-cell>
          <table:covered-table-cell/>
          <table:table-cell office:value-type="string" table:number-columns-spanned="2" table:number-rows-spanned="1" table:style-name="ce403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03">
            <text:p>醫療保健及</text:p>
          </table:table-cell>
          <table:covered-table-cell/>
          <table:table-cell office:value-type="string" table:number-columns-spanned="2" table:number-rows-spanned="1" table:style-name="ce403">
            <text:p>藝術、娛樂</text:p>
          </table:table-cell>
          <table:covered-table-cell/>
          <table:table-cell office:value-type="string" table:number-columns-spanned="2" table:number-rows-spanned="2" table:style-name="ce404">
            <text:p>其他服務業</text:p>
          </table:table-cell>
          <table:covered-table-cell/>
          <table:table-cell office:value-type="string" table:number-columns-spanned="2" table:number-rows-spanned="2" table:style-name="ce405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社會工作服務業</text:p>
          </table:table-cell>
          <table:covered-table-cell/>
          <table:table-cell office:value-type="string" table:number-columns-spanned="2" table:number-rows-spanned="1" table:style-name="ce40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671099" table:style-name="ce23">
            <text:p><text:s text:c="3"/>671 099</text:p>
          </table:table-cell>
          <table:table-cell office:value-type="float" office:value="22617122.355174001" table:style-name="ce23">
            <text:p><text:s text:c="2"/>22 617 122</text:p>
          </table:table-cell>
          <table:table-cell office:value-type="float" office:value="14322" table:style-name="ce23">
            <text:p><text:s text:c="3"/>14 322</text:p>
          </table:table-cell>
          <table:table-cell office:value-type="float" office:value="501801.986622" table:style-name="ce23">
            <text:p><text:s text:c="3"/>501 802</text:p>
          </table:table-cell>
          <table:table-cell office:value-type="float" office:value="3997" table:style-name="ce23">
            <text:p><text:s text:c="3"/>3 997</text:p>
          </table:table-cell>
          <table:table-cell office:value-type="float" office:value="254896.92965100001" table:style-name="ce23">
            <text:p><text:s text:c="3"/>254 897</text:p>
          </table:table-cell>
          <table:table-cell office:value-type="float" office:value="188745" table:style-name="ce23">
            <text:p><text:s text:c="3"/>188 745</text:p>
          </table:table-cell>
          <table:table-cell office:value-type="float" office:value="7943022.4111449998" table:style-name="ce23">
            <text:p><text:s text:c="2"/>7 943 022</text:p>
          </table:table-cell>
          <table:table-cell office:value-type="float" office:value="2887" table:style-name="ce23">
            <text:p><text:s text:c="3"/>2 887</text:p>
          </table:table-cell>
          <table:table-cell office:value-type="float" office:value="794448.56738400005" table:style-name="ce23">
            <text:p><text:s text:c="3"/>794 449</text:p>
          </table:table-cell>
          <table:table-cell office:value-type="float" office:value="3921" table:style-name="ce23">
            <text:p><text:s text:c="3"/>3 921</text:p>
          </table:table-cell>
          <table:table-cell office:value-type="float" office:value="180508.216479" table:style-name="ce23">
            <text:p><text:s text:c="3"/>180 508</text:p>
          </table:table-cell>
          <table:table-cell office:value-type="float" office:value="104190" table:style-name="ce23">
            <text:p><text:s text:c="3"/>104 190</text:p>
          </table:table-cell>
          <table:table-cell office:value-type="float" office:value="1154781.1753140001" table:style-name="ce23">
            <text:p><text:s text:c="2"/>1 154 781</text:p>
          </table:table-cell>
          <table:table-cell office:value-type="float" office:value="119284" table:style-name="ce23">
            <text:p><text:s text:c="3"/>119 284</text:p>
          </table:table-cell>
          <table:table-cell office:value-type="float" office:value="1081703.9080670001" table:style-name="ce23">
            <text:p><text:s text:c="2"/>1 081 704</text:p>
          </table:table-cell>
          <table:table-cell office:value-type="float" office:value="16073" table:style-name="ce23">
            <text:p><text:s text:c="3"/>16 073</text:p>
          </table:table-cell>
          <table:table-cell office:value-type="float" office:value="832095.29092099995" table:style-name="ce23">
            <text:p><text:s text:c="3"/>832 095</text:p>
          </table:table-cell>
          <table:table-cell office:value-type="float" office:value="6846" table:style-name="ce23">
            <text:p><text:s text:c="3"/>6 846</text:p>
          </table:table-cell>
          <table:table-cell office:value-type="float" office:value="66382.552362999995" table:style-name="ce23">
            <text:p><text:s text:c="3"/>66 383</text:p>
          </table:table-cell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22180" table:style-name="ce23">
            <text:p><text:s text:c="3"/>22 180</text:p>
          </table:table-cell>
          <table:table-cell office:value-type="float" office:value="549866.91582300002" table:style-name="ce23">
            <text:p><text:s text:c="3"/>549 867</text:p>
          </table:table-cell>
          <table:table-cell office:value-type="float" office:value="36564" table:style-name="ce23">
            <text:p><text:s text:c="3"/>36 564</text:p>
          </table:table-cell>
          <table:table-cell office:value-type="float" office:value="6731730.4473219998" table:style-name="ce23">
            <text:p><text:s text:c="2"/>6 731 730</text:p>
          </table:table-cell>
          <table:table-cell office:value-type="float" office:value="30689" table:style-name="ce23">
            <text:p><text:s text:c="3"/>30 689</text:p>
          </table:table-cell>
          <table:table-cell office:value-type="float" office:value="1164363.771769" table:style-name="ce23">
            <text:p><text:s text:c="2"/>1 164 364</text:p>
          </table:table-cell>
          <table:table-cell office:value-type="float" office:value="58887" table:style-name="ce23">
            <text:p><text:s text:c="3"/>58 887</text:p>
          </table:table-cell>
          <table:table-cell office:value-type="float" office:value="591007.76115499996" table:style-name="ce23">
            <text:p><text:s text:c="3"/>591 008</text:p>
          </table:table-cell>
          <table:table-cell office:value-type="float" office:value="16770" table:style-name="ce23">
            <text:p><text:s text:c="3"/>16 770</text:p>
          </table:table-cell>
          <table:table-cell office:value-type="float" office:value="298464.03107700002" table:style-name="ce23">
            <text:p><text:s text:c="3"/>298 464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22.12" table:style-name="ce23">
            <text:p><text:s text:c="4"/>222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1707.5540860000001" table:style-name="ce23">
            <text:p><text:s text:c="3"/>1 70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35.25" table:style-name="ce23">
            <text:p><text:s text:c="4"/>235</text:p>
          </table:table-cell>
          <table:table-cell office:value-type="float" office:value="2296" table:style-name="ce23">
            <text:p><text:s text:c="3"/>2 296</text:p>
          </table:table-cell>
          <table:table-cell office:value-type="float" office:value="68210.777761000005" table:style-name="ce23">
            <text:p><text:s text:c="3"/>68 211</text:p>
          </table:table-cell>
          <table:table-cell office:value-type="float" office:value="12748" table:style-name="ce23">
            <text:p><text:s text:c="3"/>12 748</text:p>
          </table:table-cell>
          <table:table-cell office:value-type="float" office:value="135033.634899" table:style-name="ce23">
            <text:p><text:s text:c="3"/>135 034</text:p>
          </table:table-cell>
          <table:table-cell office:value-type="float" office:value="30177" table:style-name="ce23">
            <text:p><text:s text:c="3"/>30 177</text:p>
          </table:table-cell>
          <table:table-cell office:value-type="float" office:value="266639.05333600001" table:style-name="ce23">
            <text:p><text:s text:c="3"/>266 6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669788" table:style-name="ce23">
            <text:p><text:s text:c="3"/>669 788</text:p>
          </table:table-cell>
          <table:table-cell office:value-type="float" office:value="22595131.527074002" table:style-name="ce23">
            <text:p><text:s text:c="2"/>22 595 132</text:p>
          </table:table-cell>
          <table:table-cell office:value-type="float" office:value="14197" table:style-name="ce23">
            <text:p><text:s text:c="3"/>14 197</text:p>
          </table:table-cell>
          <table:table-cell office:value-type="float" office:value="500018.676622" table:style-name="ce23">
            <text:p><text:s text:c="3"/>500 019</text:p>
          </table:table-cell>
          <table:table-cell office:value-type="float" office:value="3974" table:style-name="ce23">
            <text:p><text:s text:c="3"/>3 974</text:p>
          </table:table-cell>
          <table:table-cell office:value-type="float" office:value="254640.22865100001" table:style-name="ce23">
            <text:p><text:s text:c="3"/>254 640</text:p>
          </table:table-cell>
          <table:table-cell office:value-type="float" office:value="188625" table:style-name="ce23">
            <text:p><text:s text:c="3"/>188 625</text:p>
          </table:table-cell>
          <table:table-cell office:value-type="float" office:value="7935980.310145" table:style-name="ce23">
            <text:p><text:s text:c="2"/>7 935 980</text:p>
          </table:table-cell>
          <table:table-cell office:value-type="float" office:value="2876" table:style-name="ce23">
            <text:p><text:s text:c="3"/>2 876</text:p>
          </table:table-cell>
          <table:table-cell office:value-type="float" office:value="794387.96738399996" table:style-name="ce23">
            <text:p><text:s text:c="3"/>794 388</text:p>
          </table:table-cell>
          <table:table-cell office:value-type="float" office:value="3916" table:style-name="ce23">
            <text:p><text:s text:c="3"/>3 916</text:p>
          </table:table-cell>
          <table:table-cell office:value-type="float" office:value="180491.966479" table:style-name="ce23">
            <text:p><text:s text:c="3"/>180 492</text:p>
          </table:table-cell>
          <table:table-cell office:value-type="float" office:value="103804" table:style-name="ce23">
            <text:p><text:s text:c="3"/>103 804</text:p>
          </table:table-cell>
          <table:table-cell office:value-type="float" office:value="1151967.9283139999" table:style-name="ce23">
            <text:p><text:s text:c="2"/>1 151 968</text:p>
          </table:table-cell>
          <table:table-cell office:value-type="float" office:value="119191" table:style-name="ce23">
            <text:p><text:s text:c="3"/>119 191</text:p>
          </table:table-cell>
          <table:table-cell office:value-type="float" office:value="1080514.1130669999" table:style-name="ce23">
            <text:p><text:s text:c="2"/>1 080 514</text:p>
          </table:table-cell>
          <table:table-cell office:value-type="float" office:value="15955" table:style-name="ce23">
            <text:p><text:s text:c="3"/>15 955</text:p>
          </table:table-cell>
          <table:table-cell office:value-type="float" office:value="827284.19576100004" table:style-name="ce23">
            <text:p><text:s text:c="3"/>827 284</text:p>
          </table:table-cell>
          <table:table-cell office:value-type="float" office:value="6828" table:style-name="ce23">
            <text:p><text:s text:c="3"/>6 828</text:p>
          </table:table-cell>
          <table:table-cell office:value-type="float" office:value="65843.016422999994" table:style-name="ce23">
            <text:p><text:s text:c="3"/>65 843</text:p>
          </table:table-cell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22165" table:style-name="ce23">
            <text:p><text:s text:c="3"/>22 165</text:p>
          </table:table-cell>
          <table:table-cell office:value-type="float" office:value="549723.51582299999" table:style-name="ce23">
            <text:p><text:s text:c="3"/>549 724</text:p>
          </table:table-cell>
          <table:table-cell office:value-type="float" office:value="36522" table:style-name="ce23">
            <text:p><text:s text:c="3"/>36 522</text:p>
          </table:table-cell>
          <table:table-cell office:value-type="float" office:value="6731029.1693219999" table:style-name="ce23">
            <text:p><text:s text:c="2"/>6 731 029</text:p>
          </table:table-cell>
          <table:table-cell office:value-type="float" office:value="30531" table:style-name="ce23">
            <text:p><text:s text:c="3"/>30 531</text:p>
          </table:table-cell>
          <table:table-cell office:value-type="float" office:value="1163067.616769" table:style-name="ce23">
            <text:p><text:s text:c="2"/>1 163 068</text:p>
          </table:table-cell>
          <table:table-cell office:value-type="float" office:value="58821" table:style-name="ce23">
            <text:p><text:s text:c="3"/>58 821</text:p>
          </table:table-cell>
          <table:table-cell office:value-type="float" office:value="590682.88115499995" table:style-name="ce23">
            <text:p><text:s text:c="3"/>590 683</text:p>
          </table:table-cell>
          <table:table-cell office:value-type="float" office:value="16674" table:style-name="ce23">
            <text:p><text:s text:c="3"/>16 674</text:p>
          </table:table-cell>
          <table:table-cell office:value-type="float" office:value="297754.33107700001" table:style-name="ce23">
            <text:p><text:s text:c="3"/>297 754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22.12" table:style-name="ce23">
            <text:p><text:s text:c="4"/>222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1707.5540860000001" table:style-name="ce23">
            <text:p><text:s text:c="3"/>1 70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35.25" table:style-name="ce23">
            <text:p><text:s text:c="4"/>235</text:p>
          </table:table-cell>
          <table:table-cell office:value-type="float" office:value="2286" table:style-name="ce23">
            <text:p><text:s text:c="3"/>2 286</text:p>
          </table:table-cell>
          <table:table-cell office:value-type="float" office:value="67990.577760999993" table:style-name="ce23">
            <text:p><text:s text:c="3"/>67 991</text:p>
          </table:table-cell>
          <table:table-cell office:value-type="float" office:value="12738" table:style-name="ce23">
            <text:p><text:s text:c="3"/>12 738</text:p>
          </table:table-cell>
          <table:table-cell office:value-type="float" office:value="134981.234899" table:style-name="ce23">
            <text:p><text:s text:c="3"/>134 981</text:p>
          </table:table-cell>
          <table:table-cell office:value-type="float" office:value="30162" table:style-name="ce23">
            <text:p><text:s text:c="3"/>30 162</text:p>
          </table:table-cell>
          <table:table-cell office:value-type="float" office:value="266608.87333600002" table:style-name="ce23">
            <text:p><text:s text:c="3"/>266 6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128996" table:style-name="ce23">
            <text:p><text:s text:c="3"/>128 996</text:p>
          </table:table-cell>
          <table:table-cell office:value-type="float" office:value="2056550.648355" table:style-name="ce23">
            <text:p><text:s text:c="2"/>2 056 551</text:p>
          </table:table-cell>
          <table:table-cell office:value-type="float" office:value="1690" table:style-name="ce23">
            <text:p><text:s text:c="3"/>1 690</text:p>
          </table:table-cell>
          <table:table-cell office:value-type="float" office:value="44528.742885" table:style-name="ce23">
            <text:p><text:s text:c="3"/>44 529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7725.9793280000004" table:style-name="ce23">
            <text:p><text:s text:c="3"/>7 726</text:p>
          </table:table-cell>
          <table:table-cell office:value-type="float" office:value="46935" table:style-name="ce23">
            <text:p><text:s text:c="3"/>46 935</text:p>
          </table:table-cell>
          <table:table-cell office:value-type="float" office:value="1133242.994798" table:style-name="ce23">
            <text:p><text:s text:c="2"/>1 133 243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30564.40424" table:style-name="ce23">
            <text:p><text:s text:c="3"/>30 564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5416.1185530000002" table:style-name="ce23">
            <text:p><text:s text:c="3"/>5 416</text:p>
          </table:table-cell>
          <table:table-cell office:value-type="float" office:value="21886" table:style-name="ce23">
            <text:p><text:s text:c="3"/>21 886</text:p>
          </table:table-cell>
          <table:table-cell office:value-type="float" office:value="170764.09035499999" table:style-name="ce23">
            <text:p><text:s text:c="3"/>170 764</text:p>
          </table:table-cell>
          <table:table-cell office:value-type="float" office:value="19350" table:style-name="ce23">
            <text:p><text:s text:c="3"/>19 350</text:p>
          </table:table-cell>
          <table:table-cell office:value-type="float" office:value="119434.25391299999" table:style-name="ce23">
            <text:p><text:s text:c="3"/>119 434</text:p>
          </table:table-cell>
          <table:table-cell office:value-type="float" office:value="1845" table:style-name="ce23">
            <text:p><text:s text:c="3"/>1 845</text:p>
          </table:table-cell>
          <table:table-cell office:value-type="float" office:value="48912.041260999998" table:style-name="ce23">
            <text:p><text:s text:c="3"/>48 912</text:p>
          </table:table-cell>
          <table:table-cell office:value-type="float" office:value="619" table:style-name="ce23">
            <text:p><text:s text:c="4"/>619</text:p>
          </table:table-cell>
          <table:table-cell office:value-type="float" office:value="5187.0397899999998" table:style-name="ce23">
            <text:p><text:s text:c="3"/>5 187</text:p>
          </table:table-cell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4208" table:style-name="ce23">
            <text:p><text:s text:c="3"/>4 208</text:p>
          </table:table-cell>
          <table:table-cell office:value-type="float" office:value="46927.473591000002" table:style-name="ce23">
            <text:p><text:s text:c="3"/>46 927</text:p>
          </table:table-cell>
          <table:table-cell office:value-type="float" office:value="4724" table:style-name="ce23">
            <text:p><text:s text:c="3"/>4 724</text:p>
          </table:table-cell>
          <table:table-cell office:value-type="float" office:value="175183.99374199999" table:style-name="ce23">
            <text:p><text:s text:c="3"/>175 184</text:p>
          </table:table-cell>
          <table:table-cell office:value-type="float" office:value="4296" table:style-name="ce23">
            <text:p><text:s text:c="3"/>4 296</text:p>
          </table:table-cell>
          <table:table-cell office:value-type="float" office:value="120815.717561" table:style-name="ce23">
            <text:p><text:s text:c="3"/>120 816</text:p>
          </table:table-cell>
          <table:table-cell office:value-type="float" office:value="10413" table:style-name="ce23">
            <text:p><text:s text:c="3"/>10 413</text:p>
          </table:table-cell>
          <table:table-cell office:value-type="float" office:value="75329.017814000006" table:style-name="ce23">
            <text:p><text:s text:c="3"/>75 329</text:p>
          </table:table-cell>
          <table:table-cell office:value-type="float" office:value="2435" table:style-name="ce23">
            <text:p><text:s text:c="3"/>2 435</text:p>
          </table:table-cell>
          <table:table-cell office:value-type="float" office:value="21085.262796999999" table:style-name="ce23">
            <text:p><text:s text:c="3"/>21 08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149999999999999" table:style-name="ce23">
            <text:p><text:s text:c="4"/>1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61.91999999999999" table:style-name="ce23">
            <text:p><text:s text:c="4"/>16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2872.5838880000001" table:style-name="ce23">
            <text:p><text:s text:c="3"/>2 873</text:p>
          </table:table-cell>
          <table:table-cell office:value-type="float" office:value="2396" table:style-name="ce23">
            <text:p><text:s text:c="3"/>2 396</text:p>
          </table:table-cell>
          <table:table-cell office:value-type="float" office:value="15457.960501" table:style-name="ce23">
            <text:p><text:s text:c="3"/>15 458</text:p>
          </table:table-cell>
          <table:table-cell office:value-type="float" office:value="6421" table:style-name="ce23">
            <text:p><text:s text:c="3"/>6 421</text:p>
          </table:table-cell>
          <table:table-cell office:value-type="float" office:value="32894.003338000002" table:style-name="ce23">
            <text:p><text:s text:c="3"/>32 8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175204" table:style-name="ce23">
            <text:p><text:s text:c="3"/>175 204</text:p>
          </table:table-cell>
          <table:table-cell office:value-type="float" office:value="11509616.256296" table:style-name="ce23">
            <text:p><text:s text:c="2"/>11 509 616</text:p>
          </table:table-cell>
          <table:table-cell office:value-type="float" office:value="2541" table:style-name="ce23">
            <text:p><text:s text:c="3"/>2 541</text:p>
          </table:table-cell>
          <table:table-cell office:value-type="float" office:value="191268.41910200001" table:style-name="ce23">
            <text:p><text:s text:c="3"/>191 268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83662.443178999994" table:style-name="ce23">
            <text:p><text:s text:c="3"/>83 662</text:p>
          </table:table-cell>
          <table:table-cell office:value-type="float" office:value="28788" table:style-name="ce23">
            <text:p><text:s text:c="3"/>28 788</text:p>
          </table:table-cell>
          <table:table-cell office:value-type="float" office:value="1859936.970303" table:style-name="ce23">
            <text:p><text:s text:c="2"/>1 859 937</text:p>
          </table:table-cell>
          <table:table-cell office:value-type="float" office:value="574" table:style-name="ce23">
            <text:p><text:s text:c="4"/>574</text:p>
          </table:table-cell>
          <table:table-cell office:value-type="float" office:value="429979.71006000001" table:style-name="ce23">
            <text:p><text:s text:c="3"/>429 980</text:p>
          </table:table-cell>
          <table:table-cell office:value-type="float" office:value="536" table:style-name="ce23">
            <text:p><text:s text:c="4"/>536</text:p>
          </table:table-cell>
          <table:table-cell office:value-type="float" office:value="10961.387365000001" table:style-name="ce23">
            <text:p><text:s text:c="3"/>10 961</text:p>
          </table:table-cell>
          <table:table-cell office:value-type="float" office:value="20911" table:style-name="ce23">
            <text:p><text:s text:c="3"/>20 911</text:p>
          </table:table-cell>
          <table:table-cell office:value-type="float" office:value="494171.72103800002" table:style-name="ce23">
            <text:p><text:s text:c="3"/>494 172</text:p>
          </table:table-cell>
          <table:table-cell office:value-type="float" office:value="40075" table:style-name="ce23">
            <text:p><text:s text:c="3"/>40 075</text:p>
          </table:table-cell>
          <table:table-cell office:value-type="float" office:value="516621.96531699999" table:style-name="ce23">
            <text:p><text:s text:c="3"/>516 622</text:p>
          </table:table-cell>
          <table:table-cell office:value-type="float" office:value="5358" table:style-name="ce23">
            <text:p><text:s text:c="3"/>5 358</text:p>
          </table:table-cell>
          <table:table-cell office:value-type="float" office:value="381166.92478300002" table:style-name="ce23">
            <text:p><text:s text:c="3"/>381 167</text:p>
          </table:table-cell>
          <table:table-cell office:value-type="float" office:value="1561" table:style-name="ce23">
            <text:p><text:s text:c="3"/>1 561</text:p>
          </table:table-cell>
          <table:table-cell office:value-type="float" office:value="22228.925201999999" table:style-name="ce23">
            <text:p><text:s text:c="3"/>22 229</text:p>
          </table:table-cell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9656" table:style-name="ce23">
            <text:p><text:s text:c="3"/>9 656</text:p>
          </table:table-cell>
          <table:table-cell office:value-type="float" office:value="417780.85848400003" table:style-name="ce23">
            <text:p><text:s text:c="3"/>417 781</text:p>
          </table:table-cell>
          <table:table-cell office:value-type="float" office:value="17274" table:style-name="ce23">
            <text:p><text:s text:c="3"/>17 274</text:p>
          </table:table-cell>
          <table:table-cell office:value-type="float" office:value="5923863.8302459996" table:style-name="ce23">
            <text:p><text:s text:c="2"/>5 923 864</text:p>
          </table:table-cell>
          <table:table-cell office:value-type="float" office:value="8272" table:style-name="ce23">
            <text:p><text:s text:c="3"/>8 272</text:p>
          </table:table-cell>
          <table:table-cell office:value-type="float" office:value="624051.80317900004" table:style-name="ce23">
            <text:p><text:s text:c="3"/>624 052</text:p>
          </table:table-cell>
          <table:table-cell office:value-type="float" office:value="23013" table:style-name="ce23">
            <text:p><text:s text:c="3"/>23 013</text:p>
          </table:table-cell>
          <table:table-cell office:value-type="float" office:value="235215.68297699999" table:style-name="ce23">
            <text:p><text:s text:c="3"/>235 216</text:p>
          </table:table-cell>
          <table:table-cell office:value-type="float" office:value="4214" table:style-name="ce23">
            <text:p><text:s text:c="3"/>4 214</text:p>
          </table:table-cell>
          <table:table-cell office:value-type="float" office:value="91354.888227999996" table:style-name="ce23">
            <text:p><text:s text:c="3"/>91 35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0.86" table:style-name="ce23">
            <text:p><text:s text:c="4"/>71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981.35708599999998" table:style-name="ce23">
            <text:p><text:s text:c="4"/>98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15" table:style-name="ce23">
            <text:p><text:s text:c="4"/>615</text:p>
          </table:table-cell>
          <table:table-cell office:value-type="float" office:value="27401.860452000001" table:style-name="ce23">
            <text:p><text:s text:c="3"/>27 402</text:p>
          </table:table-cell>
          <table:table-cell office:value-type="float" office:value="3915" table:style-name="ce23">
            <text:p><text:s text:c="3"/>3 915</text:p>
          </table:table-cell>
          <table:table-cell office:value-type="float" office:value="84183.145999" table:style-name="ce23">
            <text:p><text:s text:c="3"/>84 183</text:p>
          </table:table-cell>
          <table:table-cell office:value-type="float" office:value="7291" table:style-name="ce23">
            <text:p><text:s text:c="3"/>7 291</text:p>
          </table:table-cell>
          <table:table-cell office:value-type="float" office:value="114685.503296" table:style-name="ce23">
            <text:p><text:s text:c="3"/>114 6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55874" table:style-name="ce23">
            <text:p><text:s text:c="3"/>55 874</text:p>
          </table:table-cell>
          <table:table-cell office:value-type="float" office:value="1448030.7467960001" table:style-name="ce23">
            <text:p><text:s text:c="2"/>1 448 031</text:p>
          </table:table-cell>
          <table:table-cell office:value-type="float" office:value="873" table:style-name="ce23">
            <text:p><text:s text:c="4"/>873</text:p>
          </table:table-cell>
          <table:table-cell office:value-type="float" office:value="17907.398504000001" table:style-name="ce23">
            <text:p><text:s text:c="3"/>17 907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5243.3646099999996" table:style-name="ce23">
            <text:p><text:s text:c="3"/>5 243</text:p>
          </table:table-cell>
          <table:table-cell office:value-type="float" office:value="19067" table:style-name="ce23">
            <text:p><text:s text:c="3"/>19 067</text:p>
          </table:table-cell>
          <table:table-cell office:value-type="float" office:value="870275.41107999999" table:style-name="ce23">
            <text:p><text:s text:c="3"/>870 275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37167.916340000003" table:style-name="ce23">
            <text:p><text:s text:c="3"/>37 168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7524.6225080000004" table:style-name="ce23">
            <text:p><text:s text:c="3"/>7 525</text:p>
          </table:table-cell>
          <table:table-cell office:value-type="float" office:value="10091" table:style-name="ce23">
            <text:p><text:s text:c="3"/>10 091</text:p>
          </table:table-cell>
          <table:table-cell office:value-type="float" office:value="80418.135380000007" table:style-name="ce23">
            <text:p><text:s text:c="3"/>80 418</text:p>
          </table:table-cell>
          <table:table-cell office:value-type="float" office:value="7873" table:style-name="ce23">
            <text:p><text:s text:c="3"/>7 873</text:p>
          </table:table-cell>
          <table:table-cell office:value-type="float" office:value="52234.398384" table:style-name="ce23">
            <text:p><text:s text:c="3"/>52 234</text:p>
          </table:table-cell>
          <table:table-cell office:value-type="float" office:value="1211" table:style-name="ce23">
            <text:p><text:s text:c="3"/>1 211</text:p>
          </table:table-cell>
          <table:table-cell office:value-type="float" office:value="164816.76758000001" table:style-name="ce23">
            <text:p><text:s text:c="3"/>164 817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2506.6149999999998" table:style-name="ce23">
            <text:p><text:s text:c="3"/>2 507</text:p>
          </table:table-cell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1311" table:style-name="ce23">
            <text:p><text:s text:c="3"/>1 311</text:p>
          </table:table-cell>
          <table:table-cell office:value-type="float" office:value="10677.752127" table:style-name="ce23">
            <text:p><text:s text:c="3"/>10 678</text:p>
          </table:table-cell>
          <table:table-cell office:value-type="float" office:value="2121" table:style-name="ce23">
            <text:p><text:s text:c="3"/>2 121</text:p>
          </table:table-cell>
          <table:table-cell office:value-type="float" office:value="39669.737579000001" table:style-name="ce23">
            <text:p><text:s text:c="3"/>39 670</text:p>
          </table:table-cell>
          <table:table-cell office:value-type="float" office:value="2665" table:style-name="ce23">
            <text:p><text:s text:c="3"/>2 665</text:p>
          </table:table-cell>
          <table:table-cell office:value-type="float" office:value="48706.138425999998" table:style-name="ce23">
            <text:p><text:s text:c="3"/>48 706</text:p>
          </table:table-cell>
          <table:table-cell office:value-type="float" office:value="4186" table:style-name="ce23">
            <text:p><text:s text:c="3"/>4 186</text:p>
          </table:table-cell>
          <table:table-cell office:value-type="float" office:value="72747.673899999994" table:style-name="ce23">
            <text:p><text:s text:c="3"/>72 748</text:p>
          </table:table-cell>
          <table:table-cell office:value-type="float" office:value="1546" table:style-name="ce23">
            <text:p><text:s text:c="3"/>1 546</text:p>
          </table:table-cell>
          <table:table-cell office:value-type="float" office:value="11696.465204" table:style-name="ce23">
            <text:p><text:s text:c="3"/>11 696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9.097999999999999" table:style-name="ce23">
            <text:p><text:s text:c="4"/>3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66.575999999999993" table:style-name="ce23">
            <text:p><text:s text:c="4"/>6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4811.5251799999996" table:style-name="ce23">
            <text:p><text:s text:c="3"/>4 812</text:p>
          </table:table-cell>
          <table:table-cell office:value-type="float" office:value="1006" table:style-name="ce23">
            <text:p><text:s text:c="3"/>1 006</text:p>
          </table:table-cell>
          <table:table-cell office:value-type="float" office:value="4698.00605" table:style-name="ce23">
            <text:p><text:s text:c="3"/>4 698</text:p>
          </table:table-cell>
          <table:table-cell office:value-type="float" office:value="2265" table:style-name="ce23">
            <text:p><text:s text:c="3"/>2 265</text:p>
          </table:table-cell>
          <table:table-cell office:value-type="float" office:value="16793.144944" table:style-name="ce23">
            <text:p><text:s text:c="3"/>16 79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91144" table:style-name="ce23">
            <text:p><text:s text:c="3"/>91 144</text:p>
          </table:table-cell>
          <table:table-cell office:value-type="float" office:value="1627453.1276410001" table:style-name="ce23">
            <text:p><text:s text:c="2"/>1 627 453</text:p>
          </table:table-cell>
          <table:table-cell office:value-type="float" office:value="1730" table:style-name="ce23">
            <text:p><text:s text:c="3"/>1 730</text:p>
          </table:table-cell>
          <table:table-cell office:value-type="float" office:value="38480.909780000002" table:style-name="ce23">
            <text:p><text:s text:c="3"/>38 481</text:p>
          </table:table-cell>
          <table:table-cell office:value-type="float" office:value="484" table:style-name="ce23">
            <text:p><text:s text:c="4"/>484</text:p>
          </table:table-cell>
          <table:table-cell office:value-type="float" office:value="11402.03009" table:style-name="ce23">
            <text:p><text:s text:c="3"/>11 402</text:p>
          </table:table-cell>
          <table:table-cell office:value-type="float" office:value="30360" table:style-name="ce23">
            <text:p><text:s text:c="3"/>30 360</text:p>
          </table:table-cell>
          <table:table-cell office:value-type="float" office:value="725438.02923600003" table:style-name="ce23">
            <text:p><text:s text:c="3"/>725 438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17262.103695999998" table:style-name="ce23">
            <text:p><text:s text:c="3"/>17 262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140957.086109" table:style-name="ce23">
            <text:p><text:s text:c="3"/>140 957</text:p>
          </table:table-cell>
          <table:table-cell office:value-type="float" office:value="13301" table:style-name="ce23">
            <text:p><text:s text:c="3"/>13 301</text:p>
          </table:table-cell>
          <table:table-cell office:value-type="float" office:value="99123.893077000001" table:style-name="ce23">
            <text:p><text:s text:c="3"/>99 124</text:p>
          </table:table-cell>
          <table:table-cell office:value-type="float" office:value="15448" table:style-name="ce23">
            <text:p><text:s text:c="3"/>15 448</text:p>
          </table:table-cell>
          <table:table-cell office:value-type="float" office:value="75333.414720999994" table:style-name="ce23">
            <text:p><text:s text:c="3"/>75 333</text:p>
          </table:table-cell>
          <table:table-cell office:value-type="float" office:value="1591" table:style-name="ce23">
            <text:p><text:s text:c="3"/>1 591</text:p>
          </table:table-cell>
          <table:table-cell office:value-type="float" office:value="41604.544737999997" table:style-name="ce23">
            <text:p><text:s text:c="3"/>41 605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8402.5038879999993" table:style-name="ce23">
            <text:p><text:s text:c="3"/>8 403</text:p>
          </table:table-cell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2424" table:style-name="ce23">
            <text:p><text:s text:c="3"/>2 424</text:p>
          </table:table-cell>
          <table:table-cell office:value-type="float" office:value="22955.373953999999" table:style-name="ce23">
            <text:p><text:s text:c="3"/>22 955</text:p>
          </table:table-cell>
          <table:table-cell office:value-type="float" office:value="3786" table:style-name="ce23">
            <text:p><text:s text:c="3"/>3 786</text:p>
          </table:table-cell>
          <table:table-cell office:value-type="float" office:value="229330.26625399999" table:style-name="ce23">
            <text:p><text:s text:c="3"/>229 330</text:p>
          </table:table-cell>
          <table:table-cell office:value-type="float" office:value="4285" table:style-name="ce23">
            <text:p><text:s text:c="3"/>4 285</text:p>
          </table:table-cell>
          <table:table-cell office:value-type="float" office:value="117661.06030300001" table:style-name="ce23">
            <text:p><text:s text:c="3"/>117 661</text:p>
          </table:table-cell>
          <table:table-cell office:value-type="float" office:value="7428" table:style-name="ce23">
            <text:p><text:s text:c="3"/>7 428</text:p>
          </table:table-cell>
          <table:table-cell office:value-type="float" office:value="40004.542194000001" table:style-name="ce23">
            <text:p><text:s text:c="3"/>40 005</text:p>
          </table:table-cell>
          <table:table-cell office:value-type="float" office:value="2322" table:style-name="ce23">
            <text:p><text:s text:c="3"/>2 322</text:p>
          </table:table-cell>
          <table:table-cell office:value-type="float" office:value="18983.193265999998" table:style-name="ce23">
            <text:p><text:s text:c="3"/>18 98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2.600999999999999" table:style-name="ce23">
            <text:p><text:s text:c="4"/>2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30.28200000000001" table:style-name="ce23">
            <text:p><text:s text:c="4"/>13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4082.9" table:style-name="ce23">
            <text:p><text:s text:c="3"/>4 083</text:p>
          </table:table-cell>
          <table:table-cell office:value-type="float" office:value="1870" table:style-name="ce23">
            <text:p><text:s text:c="3"/>1 870</text:p>
          </table:table-cell>
          <table:table-cell office:value-type="float" office:value="11194.693150999999" table:style-name="ce23">
            <text:p><text:s text:c="3"/>11 195</text:p>
          </table:table-cell>
          <table:table-cell office:value-type="float" office:value="4123" table:style-name="ce23">
            <text:p><text:s text:c="3"/>4 123</text:p>
          </table:table-cell>
          <table:table-cell office:value-type="float" office:value="25048.500184" table:style-name="ce23">
            <text:p><text:s text:c="3"/>25 0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34906" table:style-name="ce23">
            <text:p><text:s text:c="3"/>34 906</text:p>
          </table:table-cell>
          <table:table-cell office:value-type="float" office:value="857909.78462100006" table:style-name="ce23">
            <text:p><text:s text:c="3"/>857 910</text:p>
          </table:table-cell>
          <table:table-cell office:value-type="float" office:value="800" table:style-name="ce23">
            <text:p><text:s text:c="4"/>800</text:p>
          </table:table-cell>
          <table:table-cell office:value-type="float" office:value="21656.308540000002" table:style-name="ce23">
            <text:p><text:s text:c="3"/>21 656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8026.4605000000001" table:style-name="ce23">
            <text:p><text:s text:c="3"/>8 026</text:p>
          </table:table-cell>
          <table:table-cell office:value-type="float" office:value="12525" table:style-name="ce23">
            <text:p><text:s text:c="3"/>12 525</text:p>
          </table:table-cell>
          <table:table-cell office:value-type="float" office:value="464744.20481800003" table:style-name="ce23">
            <text:p><text:s text:c="3"/>464 744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15484.39725" table:style-name="ce23">
            <text:p><text:s text:c="3"/>15 484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991.2660000000001" table:style-name="ce23">
            <text:p><text:s text:c="3"/>1 991</text:p>
          </table:table-cell>
          <table:table-cell office:value-type="float" office:value="4683" table:style-name="ce23">
            <text:p><text:s text:c="3"/>4 683</text:p>
          </table:table-cell>
          <table:table-cell office:value-type="float" office:value="48981.047212999998" table:style-name="ce23">
            <text:p><text:s text:c="3"/>48 981</text:p>
          </table:table-cell>
          <table:table-cell office:value-type="float" office:value="5843" table:style-name="ce23">
            <text:p><text:s text:c="3"/>5 843</text:p>
          </table:table-cell>
          <table:table-cell office:value-type="float" office:value="114054.06050000001" table:style-name="ce23">
            <text:p><text:s text:c="3"/>114 054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13661.064109999999" table:style-name="ce23">
            <text:p><text:s text:c="3"/>13 661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2297.28703" table:style-name="ce23">
            <text:p><text:s text:c="3"/>2 297</text:p>
          </table:table-cell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749" table:style-name="ce23">
            <text:p><text:s text:c="4"/>749</text:p>
          </table:table-cell>
          <table:table-cell office:value-type="float" office:value="5657.4645570000002" table:style-name="ce23">
            <text:p><text:s text:c="3"/>5 657</text:p>
          </table:table-cell>
          <table:table-cell office:value-type="float" office:value="1645" table:style-name="ce23">
            <text:p><text:s text:c="3"/>1 645</text:p>
          </table:table-cell>
          <table:table-cell office:value-type="float" office:value="79156.284511000005" table:style-name="ce23">
            <text:p><text:s text:c="3"/>79 156</text:p>
          </table:table-cell>
          <table:table-cell office:value-type="float" office:value="1692" table:style-name="ce23">
            <text:p><text:s text:c="3"/>1 692</text:p>
          </table:table-cell>
          <table:table-cell office:value-type="float" office:value="35656.700311000001" table:style-name="ce23">
            <text:p><text:s text:c="3"/>35 657</text:p>
          </table:table-cell>
          <table:table-cell office:value-type="float" office:value="2228" table:style-name="ce23">
            <text:p><text:s text:c="3"/>2 228</text:p>
          </table:table-cell>
          <table:table-cell office:value-type="float" office:value="13585.976316" table:style-name="ce23">
            <text:p><text:s text:c="3"/>13 586</text:p>
          </table:table-cell>
          <table:table-cell office:value-type="float" office:value="808" table:style-name="ce23">
            <text:p><text:s text:c="4"/>808</text:p>
          </table:table-cell>
          <table:table-cell office:value-type="float" office:value="6067.0200670000004" table:style-name="ce23">
            <text:p><text:s text:c="3"/>6 06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470000000000000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7.2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3785.1325999999999" table:style-name="ce23">
            <text:p><text:s text:c="3"/>3 785</text:p>
          </table:table-cell>
          <table:table-cell office:value-type="float" office:value="553" table:style-name="ce23">
            <text:p><text:s text:c="4"/>553</text:p>
          </table:table-cell>
          <table:table-cell office:value-type="float" office:value="2304.0476979999999" table:style-name="ce23">
            <text:p><text:s text:c="3"/>2 304</text:p>
          </table:table-cell>
          <table:table-cell office:value-type="float" office:value="1713" table:style-name="ce23">
            <text:p><text:s text:c="3"/>1 713</text:p>
          </table:table-cell>
          <table:table-cell office:value-type="float" office:value="20729.372599999999" table:style-name="ce23">
            <text:p><text:s text:c="3"/>20 7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83316" table:style-name="ce23">
            <text:p><text:s text:c="3"/>83 316</text:p>
          </table:table-cell>
          <table:table-cell office:value-type="float" office:value="2008499.0645049999" table:style-name="ce23">
            <text:p><text:s text:c="2"/>2 008 499</text:p>
          </table:table-cell>
          <table:table-cell office:value-type="float" office:value="2640" table:style-name="ce23">
            <text:p><text:s text:c="3"/>2 640</text:p>
          </table:table-cell>
          <table:table-cell office:value-type="float" office:value="52148.091332000004" table:style-name="ce23">
            <text:p><text:s text:c="3"/>52 148</text:p>
          </table:table-cell>
          <table:table-cell office:value-type="float" office:value="672" table:style-name="ce23">
            <text:p><text:s text:c="4"/>672</text:p>
          </table:table-cell>
          <table:table-cell office:value-type="float" office:value="16282.589817" table:style-name="ce23">
            <text:p><text:s text:c="3"/>16 283</text:p>
          </table:table-cell>
          <table:table-cell office:value-type="float" office:value="18360" table:style-name="ce23">
            <text:p><text:s text:c="3"/>18 360</text:p>
          </table:table-cell>
          <table:table-cell office:value-type="float" office:value="961426.09677199996" table:style-name="ce23">
            <text:p><text:s text:c="3"/>961 426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150640.19086999999" table:style-name="ce23">
            <text:p><text:s text:c="3"/>150 640</text:p>
          </table:table-cell>
          <table:table-cell office:value-type="float" office:value="794" table:style-name="ce23">
            <text:p><text:s text:c="4"/>794</text:p>
          </table:table-cell>
          <table:table-cell office:value-type="float" office:value="7419.2601940000004" table:style-name="ce23">
            <text:p><text:s text:c="3"/>7 419</text:p>
          </table:table-cell>
          <table:table-cell office:value-type="float" office:value="16086" table:style-name="ce23">
            <text:p><text:s text:c="3"/>16 086</text:p>
          </table:table-cell>
          <table:table-cell office:value-type="float" office:value="127833.914297" table:style-name="ce23">
            <text:p><text:s text:c="3"/>127 834</text:p>
          </table:table-cell>
          <table:table-cell office:value-type="float" office:value="16873" table:style-name="ce23">
            <text:p><text:s text:c="3"/>16 873</text:p>
          </table:table-cell>
          <table:table-cell office:value-type="float" office:value="123344.65455799999" table:style-name="ce23">
            <text:p><text:s text:c="3"/>123 345</text:p>
          </table:table-cell>
          <table:table-cell office:value-type="float" office:value="2607" table:style-name="ce23">
            <text:p><text:s text:c="3"/>2 607</text:p>
          </table:table-cell>
          <table:table-cell office:value-type="float" office:value="84349.997138999999" table:style-name="ce23">
            <text:p><text:s text:c="3"/>84 350</text:p>
          </table:table-cell>
          <table:table-cell office:value-type="float" office:value="2407" table:style-name="ce23">
            <text:p><text:s text:c="3"/>2 407</text:p>
          </table:table-cell>
          <table:table-cell office:value-type="float" office:value="16455.601568999999" table:style-name="ce23">
            <text:p><text:s text:c="3"/>16 456</text:p>
          </table:table-cell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1786" table:style-name="ce23">
            <text:p><text:s text:c="3"/>1 786</text:p>
          </table:table-cell>
          <table:table-cell office:value-type="float" office:value="17553.1787" table:style-name="ce23">
            <text:p><text:s text:c="3"/>17 553</text:p>
          </table:table-cell>
          <table:table-cell office:value-type="float" office:value="3444" table:style-name="ce23">
            <text:p><text:s text:c="3"/>3 444</text:p>
          </table:table-cell>
          <table:table-cell office:value-type="float" office:value="149456.48594700001" table:style-name="ce23">
            <text:p><text:s text:c="3"/>149 456</text:p>
          </table:table-cell>
          <table:table-cell office:value-type="float" office:value="3550" table:style-name="ce23">
            <text:p><text:s text:c="3"/>3 550</text:p>
          </table:table-cell>
          <table:table-cell office:value-type="float" office:value="112385.116265" table:style-name="ce23">
            <text:p><text:s text:c="3"/>112 385</text:p>
          </table:table-cell>
          <table:table-cell office:value-type="float" office:value="5541" table:style-name="ce23">
            <text:p><text:s text:c="3"/>5 541</text:p>
          </table:table-cell>
          <table:table-cell office:value-type="float" office:value="30176.546428000001" table:style-name="ce23">
            <text:p><text:s text:c="3"/>30 177</text:p>
          </table:table-cell>
          <table:table-cell office:value-type="float" office:value="2118" table:style-name="ce23">
            <text:p><text:s text:c="3"/>2 118</text:p>
          </table:table-cell>
          <table:table-cell office:value-type="float" office:value="107988.04717400001" table:style-name="ce23">
            <text:p><text:s text:c="3"/>107 98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8.140999999999998" table:style-name="ce23">
            <text:p><text:s text:c="4"/>4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94.499" table:style-name="ce23">
            <text:p><text:s text:c="4"/>19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55" table:style-name="ce23">
            <text:p><text:s text:c="4"/>18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14525.536628" table:style-name="ce23">
            <text:p><text:s text:c="3"/>14 526</text:p>
          </table:table-cell>
          <table:table-cell office:value-type="float" office:value="1296" table:style-name="ce23">
            <text:p><text:s text:c="3"/>1 296</text:p>
          </table:table-cell>
          <table:table-cell office:value-type="float" office:value="7943.6305400000001" table:style-name="ce23">
            <text:p><text:s text:c="3"/>7 944</text:p>
          </table:table-cell>
          <table:table-cell office:value-type="float" office:value="4434" table:style-name="ce23">
            <text:p><text:s text:c="3"/>4 434</text:p>
          </table:table-cell>
          <table:table-cell office:value-type="float" office:value="28309.936275" table:style-name="ce23">
            <text:p><text:s text:c="3"/>28 3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5788" table:style-name="ce23">
            <text:p><text:s text:c="3"/>5 788</text:p>
          </table:table-cell>
          <table:table-cell office:value-type="float" office:value="81630.353866999998" table:style-name="ce23">
            <text:p><text:s text:c="3"/>81 630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5642.7321780000002" table:style-name="ce23">
            <text:p><text:s text:c="3"/>5 643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6839.4821789999996" table:style-name="ce23">
            <text:p><text:s text:c="3"/>6 839</text:p>
          </table:table-cell>
          <table:table-cell office:value-type="float" office:value="1369" table:style-name="ce23">
            <text:p><text:s text:c="3"/>1 369</text:p>
          </table:table-cell>
          <table:table-cell office:value-type="float" office:value="25337.965638999998" table:style-name="ce23">
            <text:p><text:s text:c="3"/>25 33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824.04" table:style-name="ce23">
            <text:p><text:s text:c="4"/>82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97.63" table:style-name="ce23">
            <text:p><text:s text:c="4"/>198</text:p>
          </table:table-cell>
          <table:table-cell office:value-type="float" office:value="1141" table:style-name="ce23">
            <text:p><text:s text:c="3"/>1 141</text:p>
          </table:table-cell>
          <table:table-cell office:value-type="float" office:value="12567.264798" table:style-name="ce23">
            <text:p><text:s text:c="3"/>12 567</text:p>
          </table:table-cell>
          <table:table-cell office:value-type="float" office:value="684" table:style-name="ce23">
            <text:p><text:s text:c="4"/>684</text:p>
          </table:table-cell>
          <table:table-cell office:value-type="float" office:value="3362.5872100000001" table:style-name="ce23">
            <text:p><text:s text:c="3"/>3 363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7091.46" table:style-name="ce23">
            <text:p><text:s text:c="3"/>7 091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050.9780000000001" table:style-name="ce23">
            <text:p><text:s text:c="3"/>1 051</text:p>
          </table:table-cell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99" table:style-name="ce23">
            <text:p><text:s text:c="4"/>99</text:p>
          </table:table-cell>
          <table:table-cell office:value-type="float" office:value="2342.4298880000001" table:style-name="ce23">
            <text:p><text:s text:c="3"/>2 342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356.2654090000001" table:style-name="ce23">
            <text:p><text:s text:c="3"/>1 356</text:p>
          </table:table-cell>
          <table:table-cell office:value-type="float" office:value="580" table:style-name="ce23">
            <text:p><text:s text:c="4"/>580</text:p>
          </table:table-cell>
          <table:table-cell office:value-type="float" office:value="8205.5603759999995" table:style-name="ce23">
            <text:p><text:s text:c="3"/>8 206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1223.566" table:style-name="ce23">
            <text:p><text:s text:c="3"/>1 224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561.1289999999999" table:style-name="ce23">
            <text:p><text:s text:c="3"/>1 56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831.41719999999998" table:style-name="ce23">
            <text:p><text:s text:c="4"/>831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578.22112000000004" table:style-name="ce23">
            <text:p><text:s text:c="4"/>578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600.9248699999998" table:style-name="ce23">
            <text:p><text:s text:c="3"/>2 6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11634" table:style-name="ce23">
            <text:p><text:s text:c="3"/>11 634</text:p>
          </table:table-cell>
          <table:table-cell office:value-type="float" office:value="555084.29634200002" table:style-name="ce23">
            <text:p><text:s text:c="3"/>555 084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10263.385412" table:style-name="ce23">
            <text:p><text:s text:c="3"/>10 26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650.7249999999999" table:style-name="ce23">
            <text:p><text:s text:c="3"/>2 651</text:p>
          </table:table-cell>
          <table:table-cell office:value-type="float" office:value="3731" table:style-name="ce23">
            <text:p><text:s text:c="3"/>3 731</text:p>
          </table:table-cell>
          <table:table-cell office:value-type="float" office:value="351112.56133300002" table:style-name="ce23">
            <text:p><text:s text:c="3"/>351 113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31095.923889999998" table:style-name="ce23">
            <text:p><text:s text:c="3"/>31 09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74.23511999999999" table:style-name="ce23">
            <text:p><text:s text:c="4"/>374</text:p>
          </table:table-cell>
          <table:table-cell office:value-type="float" office:value="2349" table:style-name="ce23">
            <text:p><text:s text:c="3"/>2 349</text:p>
          </table:table-cell>
          <table:table-cell office:value-type="float" office:value="20391.518467999998" table:style-name="ce23">
            <text:p><text:s text:c="3"/>20 392</text:p>
          </table:table-cell>
          <table:table-cell office:value-type="float" office:value="1197" table:style-name="ce23">
            <text:p><text:s text:c="3"/>1 197</text:p>
          </table:table-cell>
          <table:table-cell office:value-type="float" office:value="11726.435914" table:style-name="ce23">
            <text:p><text:s text:c="3"/>11 726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5911.34058" table:style-name="ce23">
            <text:p><text:s text:c="3"/>5 911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630.548" table:style-name="ce23">
            <text:p><text:s text:c="4"/>631</text:p>
          </table:table-cell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309" table:style-name="ce23">
            <text:p><text:s text:c="4"/>309</text:p>
          </table:table-cell>
          <table:table-cell office:value-type="float" office:value="5411.8745449999997" table:style-name="ce23">
            <text:p><text:s text:c="3"/>5 412</text:p>
          </table:table-cell>
          <table:table-cell office:value-type="float" office:value="656" table:style-name="ce23">
            <text:p><text:s text:c="4"/>656</text:p>
          </table:table-cell>
          <table:table-cell office:value-type="float" office:value="48889.138565000001" table:style-name="ce23">
            <text:p><text:s text:c="3"/>48 889</text:p>
          </table:table-cell>
          <table:table-cell office:value-type="float" office:value="703" table:style-name="ce23">
            <text:p><text:s text:c="4"/>703</text:p>
          </table:table-cell>
          <table:table-cell office:value-type="float" office:value="12498.919583999999" table:style-name="ce23">
            <text:p><text:s text:c="3"/>12 499</text:p>
          </table:table-cell>
          <table:table-cell office:value-type="float" office:value="1000" table:style-name="ce23">
            <text:p><text:s text:c="3"/>1 000</text:p>
          </table:table-cell>
          <table:table-cell office:value-type="float" office:value="46383.598470999998" table:style-name="ce23">
            <text:p><text:s text:c="3"/>46 384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2235.80818" table:style-name="ce23">
            <text:p><text:s text:c="3"/>2 2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99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50.38887" table:style-name="ce23">
            <text:p><text:s text:c="4"/>450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521.01043" table:style-name="ce23">
            <text:p><text:s text:c="3"/>1 521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3511.8939799999998" table:style-name="ce23">
            <text:p><text:s text:c="3"/>3 5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7053" table:style-name="ce23">
            <text:p><text:s text:c="3"/>7 053</text:p>
          </table:table-cell>
          <table:table-cell office:value-type="float" office:value="299388.36559" table:style-name="ce23">
            <text:p><text:s text:c="3"/>299 388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3694.3020000000001" table:style-name="ce23">
            <text:p><text:s text:c="3"/>3 694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953.138888" table:style-name="ce23">
            <text:p><text:s text:c="3"/>1 953</text:p>
          </table:table-cell>
          <table:table-cell office:value-type="float" office:value="2251" table:style-name="ce23">
            <text:p><text:s text:c="3"/>2 251</text:p>
          </table:table-cell>
          <table:table-cell office:value-type="float" office:value="222736.82809600001" table:style-name="ce23">
            <text:p><text:s text:c="3"/>222 73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089.3665999999998" table:style-name="ce23">
            <text:p><text:s text:c="3"/>2 08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02.1" table:style-name="ce23">
            <text:p><text:s text:c="4"/>202</text:p>
          </table:table-cell>
          <table:table-cell office:value-type="float" office:value="1384" table:style-name="ce23">
            <text:p><text:s text:c="3"/>1 384</text:p>
          </table:table-cell>
          <table:table-cell office:value-type="float" office:value="9979.035425" table:style-name="ce23">
            <text:p><text:s text:c="3"/>9 979</text:p>
          </table:table-cell>
          <table:table-cell office:value-type="float" office:value="866" table:style-name="ce23">
            <text:p><text:s text:c="4"/>866</text:p>
          </table:table-cell>
          <table:table-cell office:value-type="float" office:value="13753.802791" table:style-name="ce23">
            <text:p><text:s text:c="3"/>13 754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3336.3589999999999" table:style-name="ce23">
            <text:p><text:s text:c="3"/>3 336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646.46249999999998" table:style-name="ce23">
            <text:p><text:s text:c="4"/>646</text:p>
          </table:table-cell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129" table:style-name="ce23">
            <text:p><text:s text:c="4"/>129</text:p>
          </table:table-cell>
          <table:table-cell office:value-type="float" office:value="1760.0991300000001" table:style-name="ce23">
            <text:p><text:s text:c="3"/>1 760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6074.3669099999997" table:style-name="ce23">
            <text:p><text:s text:c="3"/>6 074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22488.007689999999" table:style-name="ce23">
            <text:p><text:s text:c="3"/>22 488</text:p>
          </table:table-cell>
          <table:table-cell office:value-type="float" office:value="394" table:style-name="ce23">
            <text:p><text:s text:c="4"/>394</text:p>
          </table:table-cell>
          <table:table-cell office:value-type="float" office:value="3926.5410299999999" table:style-name="ce23">
            <text:p><text:s text:c="3"/>3 927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1552.6110000000001" table:style-name="ce23">
            <text:p><text:s text:c="3"/>1 5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99.4420299999999" table:style-name="ce23">
            <text:p><text:s text:c="3"/>1 699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472.2525" table:style-name="ce23">
            <text:p><text:s text:c="4"/>472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3015.15" table:style-name="ce23">
            <text:p><text:s text:c="3"/>3 0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25598" table:style-name="ce23">
            <text:p><text:s text:c="3"/>25 598</text:p>
          </table:table-cell>
          <table:table-cell office:value-type="float" office:value="424613.98857099999" table:style-name="ce23">
            <text:p><text:s text:c="3"/>424 614</text:p>
          </table:table-cell>
          <table:table-cell office:value-type="float" office:value="554" table:style-name="ce23">
            <text:p><text:s text:c="4"/>554</text:p>
          </table:table-cell>
          <table:table-cell office:value-type="float" office:value="67852.658490000002" table:style-name="ce23">
            <text:p><text:s text:c="3"/>67 853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079.99" table:style-name="ce23">
            <text:p><text:s text:c="3"/>1 080</text:p>
          </table:table-cell>
          <table:table-cell office:value-type="float" office:value="12972" table:style-name="ce23">
            <text:p><text:s text:c="3"/>12 972</text:p>
          </table:table-cell>
          <table:table-cell office:value-type="float" office:value="245012.38616699999" table:style-name="ce23">
            <text:p><text:s text:c="3"/>245 012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21613.67498" table:style-name="ce23">
            <text:p><text:s text:c="3"/>21 614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859.35879999999997" table:style-name="ce23">
            <text:p><text:s text:c="4"/>859</text:p>
          </table:table-cell>
          <table:table-cell office:value-type="float" office:value="2501" table:style-name="ce23">
            <text:p><text:s text:c="3"/>2 501</text:p>
          </table:table-cell>
          <table:table-cell office:value-type="float" office:value="14066.980314" table:style-name="ce23">
            <text:p><text:s text:c="3"/>14 067</text:p>
          </table:table-cell>
          <table:table-cell office:value-type="float" office:value="3873" table:style-name="ce23">
            <text:p><text:s text:c="3"/>3 873</text:p>
          </table:table-cell>
          <table:table-cell office:value-type="float" office:value="15882.764322000001" table:style-name="ce23">
            <text:p><text:s text:c="3"/>15 883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6640.7579999999998" table:style-name="ce23">
            <text:p><text:s text:c="3"/>6 641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607.77" table:style-name="ce23">
            <text:p><text:s text:c="4"/>608</text:p>
          </table:table-cell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299" table:style-name="ce23">
            <text:p><text:s text:c="4"/>299</text:p>
          </table:table-cell>
          <table:table-cell office:value-type="float" office:value="2282.1465579999999" table:style-name="ce23">
            <text:p><text:s text:c="3"/>2 282</text:p>
          </table:table-cell>
          <table:table-cell office:value-type="float" office:value="664" table:style-name="ce23">
            <text:p><text:s text:c="4"/>664</text:p>
          </table:table-cell>
          <table:table-cell office:value-type="float" office:value="23858.44353" table:style-name="ce23">
            <text:p><text:s text:c="3"/>23 858</text:p>
          </table:table-cell>
          <table:table-cell office:value-type="float" office:value="933" table:style-name="ce23">
            <text:p><text:s text:c="4"/>933</text:p>
          </table:table-cell>
          <table:table-cell office:value-type="float" office:value="9436.8399300000001" table:style-name="ce23">
            <text:p><text:s text:c="3"/>9 437</text:p>
          </table:table-cell>
          <table:table-cell office:value-type="float" office:value="920" table:style-name="ce23">
            <text:p><text:s text:c="4"/>920</text:p>
          </table:table-cell>
          <table:table-cell office:value-type="float" office:value="4430.2647770000003" table:style-name="ce23">
            <text:p><text:s text:c="3"/>4 430</text:p>
          </table:table-cell>
          <table:table-cell office:value-type="float" office:value="504" table:style-name="ce23">
            <text:p><text:s text:c="4"/>504</text:p>
          </table:table-cell>
          <table:table-cell office:value-type="float" office:value="2889.0342770000002" table:style-name="ce23">
            <text:p><text:s text:c="3"/>2 88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91.45" table:style-name="ce23">
            <text:p><text:s text:c="4"/>391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844.7118700000001" table:style-name="ce23">
            <text:p><text:s text:c="3"/>1 845</text:p>
          </table:table-cell>
          <table:table-cell office:value-type="float" office:value="1110" table:style-name="ce23">
            <text:p><text:s text:c="3"/>1 110</text:p>
          </table:table-cell>
          <table:table-cell office:value-type="float" office:value="5833.3465560000004" table:style-name="ce23">
            <text:p><text:s text:c="3"/>5 8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5181" table:style-name="ce23">
            <text:p><text:s text:c="3"/>5 181</text:p>
          </table:table-cell>
          <table:table-cell office:value-type="float" office:value="78373.925927999997" table:style-name="ce23">
            <text:p><text:s text:c="3"/>78 374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3245.17" table:style-name="ce23">
            <text:p><text:s text:c="3"/>3 245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841.48" table:style-name="ce23">
            <text:p><text:s text:c="3"/>1 841</text:p>
          </table:table-cell>
          <table:table-cell office:value-type="float" office:value="1499" table:style-name="ce23">
            <text:p><text:s text:c="3"/>1 499</text:p>
          </table:table-cell>
          <table:table-cell office:value-type="float" office:value="41085.106510999998" table:style-name="ce23">
            <text:p><text:s text:c="3"/>41 08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3600.15317" table:style-name="ce23">
            <text:p><text:s text:c="3"/>3 60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835" table:style-name="ce23">
            <text:p><text:s text:c="4"/>835</text:p>
          </table:table-cell>
          <table:table-cell office:value-type="float" office:value="6625.4404000000004" table:style-name="ce23">
            <text:p><text:s text:c="3"/>6 625</text:p>
          </table:table-cell>
          <table:table-cell office:value-type="float" office:value="749" table:style-name="ce23">
            <text:p><text:s text:c="4"/>749</text:p>
          </table:table-cell>
          <table:table-cell office:value-type="float" office:value="2912.2514000000001" table:style-name="ce23">
            <text:p><text:s text:c="3"/>2 912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933.6930000000002" table:style-name="ce23">
            <text:p><text:s text:c="3"/>2 934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804.52200000000005" table:style-name="ce23">
            <text:p><text:s text:c="4"/>805</text:p>
          </table:table-cell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107" table:style-name="ce23">
            <text:p><text:s text:c="4"/>107</text:p>
          </table:table-cell>
          <table:table-cell office:value-type="float" office:value="1023.6488880000001" table:style-name="ce23">
            <text:p><text:s text:c="3"/>1 024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356.8557700000001" table:style-name="ce23">
            <text:p><text:s text:c="3"/>3 357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4056.5219889999998" table:style-name="ce23">
            <text:p><text:s text:c="3"/>4 057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2564.2748000000001" table:style-name="ce23">
            <text:p><text:s text:c="3"/>2 564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564.7059999999999" table:style-name="ce23">
            <text:p><text:s text:c="3"/>1 56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851.38" table:style-name="ce23">
            <text:p><text:s text:c="4"/>851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64.56" table:style-name="ce23">
            <text:p><text:s text:c="4"/>465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156.5619999999999" table:style-name="ce23">
            <text:p><text:s text:c="3"/>1 1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6631" table:style-name="ce23">
            <text:p><text:s text:c="3"/>6 631</text:p>
          </table:table-cell>
          <table:table-cell office:value-type="float" office:value="260000.36909200001" table:style-name="ce23">
            <text:p><text:s text:c="3"/>260 000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7399.8084859999999" table:style-name="ce23">
            <text:p><text:s text:c="3"/>7 400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97847.106520000001" table:style-name="ce23">
            <text:p><text:s text:c="3"/>97 847</text:p>
          </table:table-cell>
          <table:table-cell office:value-type="float" office:value="1835" table:style-name="ce23">
            <text:p><text:s text:c="3"/>1 835</text:p>
          </table:table-cell>
          <table:table-cell office:value-type="float" office:value="80837.220449999993" table:style-name="ce23">
            <text:p><text:s text:c="3"/>80 837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21539.49539" table:style-name="ce23">
            <text:p><text:s text:c="3"/>21 53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318.64999999999998" table:style-name="ce23">
            <text:p><text:s text:c="4"/>319</text:p>
          </table:table-cell>
          <table:table-cell office:value-type="float" office:value="1425" table:style-name="ce23">
            <text:p><text:s text:c="3"/>1 425</text:p>
          </table:table-cell>
          <table:table-cell office:value-type="float" office:value="9567.6396879999993" table:style-name="ce23">
            <text:p><text:s text:c="3"/>9 568</text:p>
          </table:table-cell>
          <table:table-cell office:value-type="float" office:value="972" table:style-name="ce23">
            <text:p><text:s text:c="4"/>972</text:p>
          </table:table-cell>
          <table:table-cell office:value-type="float" office:value="4625.772438" table:style-name="ce23">
            <text:p><text:s text:c="3"/>4 626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6119.759" table:style-name="ce23">
            <text:p><text:s text:c="3"/>6 120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61.21199999999999" table:style-name="ce23">
            <text:p><text:s text:c="4"/>261</text:p>
          </table:table-cell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1337.56" table:style-name="ce23">
            <text:p><text:s text:c="3"/>1 338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4521.1412499999997" table:style-name="ce23">
            <text:p><text:s text:c="3"/>4 521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4237.7860000000001" table:style-name="ce23">
            <text:p><text:s text:c="3"/>4 238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1135.627" table:style-name="ce23">
            <text:p><text:s text:c="3"/>1 136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18232.248869999999" table:style-name="ce23">
            <text:p><text:s text:c="3"/>18 2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7.349999999999994" table:style-name="ce23">
            <text:p><text:s text:c="4"/>67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331.41" table:style-name="ce23">
            <text:p><text:s text:c="4"/>331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1600.8820000000001" table:style-name="ce23">
            <text:p><text:s text:c="3"/>1 6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4532" table:style-name="ce23">
            <text:p><text:s text:c="3"/>4 532</text:p>
          </table:table-cell>
          <table:table-cell office:value-type="float" office:value="67771.839800000002" table:style-name="ce23">
            <text:p><text:s text:c="3"/>67 772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5512.7532670000001" table:style-name="ce23">
            <text:p><text:s text:c="3"/>5 51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011.89" table:style-name="ce23">
            <text:p><text:s text:c="3"/>1 012</text:p>
          </table:table-cell>
          <table:table-cell office:value-type="float" office:value="1537" table:style-name="ce23">
            <text:p><text:s text:c="3"/>1 537</text:p>
          </table:table-cell>
          <table:table-cell office:value-type="float" office:value="34968.726779999997" table:style-name="ce23">
            <text:p><text:s text:c="3"/>34 96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974.6194999999998" table:style-name="ce23">
            <text:p><text:s text:c="3"/>4 97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63.4" table:style-name="ce23">
            <text:p><text:s text:c="4"/>363</text:p>
          </table:table-cell>
          <table:table-cell office:value-type="float" office:value="762" table:style-name="ce23">
            <text:p><text:s text:c="4"/>762</text:p>
          </table:table-cell>
          <table:table-cell office:value-type="float" office:value="4415.3204130000004" table:style-name="ce23">
            <text:p><text:s text:c="3"/>4 415</text:p>
          </table:table-cell>
          <table:table-cell office:value-type="float" office:value="756" table:style-name="ce23">
            <text:p><text:s text:c="4"/>756</text:p>
          </table:table-cell>
          <table:table-cell office:value-type="float" office:value="3444.98054" table:style-name="ce23">
            <text:p><text:s text:c="3"/>3 445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563.36" table:style-name="ce23">
            <text:p><text:s text:c="3"/>1 56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53.8" table:style-name="ce23">
            <text:p><text:s text:c="3"/>1 054</text:p>
          </table:table-cell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63" table:style-name="ce23">
            <text:p><text:s text:c="4"/>63</text:p>
          </table:table-cell>
          <table:table-cell office:value-type="float" office:value="1321.9" table:style-name="ce23">
            <text:p><text:s text:c="3"/>1 322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854.1690000000001" table:style-name="ce23">
            <text:p><text:s text:c="3"/>1 854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2688.62" table:style-name="ce23">
            <text:p><text:s text:c="3"/>2 689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843.17200000000003" table:style-name="ce23">
            <text:p><text:s text:c="4"/>843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262.6573000000001" table:style-name="ce23">
            <text:p><text:s text:c="3"/>1 2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94.52499999999998" table:style-name="ce23">
            <text:p><text:s text:c="4"/>49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74.88" table:style-name="ce23">
            <text:p><text:s text:c="4"/>175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1819.566" table:style-name="ce23">
            <text:p><text:s text:c="3"/>1 8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6700" table:style-name="ce23">
            <text:p><text:s text:c="3"/>6 700</text:p>
          </table:table-cell>
          <table:table-cell office:value-type="float" office:value="97097.633119000006" table:style-name="ce23">
            <text:p><text:s text:c="3"/>97 098</text:p>
          </table:table-cell>
          <table:table-cell office:value-type="float" office:value="696" table:style-name="ce23">
            <text:p><text:s text:c="4"/>696</text:p>
          </table:table-cell>
          <table:table-cell office:value-type="float" office:value="11524.4887" table:style-name="ce23">
            <text:p><text:s text:c="3"/>11 524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522.9499999999998" table:style-name="ce23">
            <text:p><text:s text:c="3"/>2 523</text:p>
          </table:table-cell>
          <table:table-cell office:value-type="float" office:value="1465" table:style-name="ce23">
            <text:p><text:s text:c="3"/>1 465</text:p>
          </table:table-cell>
          <table:table-cell office:value-type="float" office:value="42357.617516999999" table:style-name="ce23">
            <text:p><text:s text:c="3"/>42 35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3471.5600599999998" table:style-name="ce23">
            <text:p><text:s text:c="3"/>3 472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820.2008300000002" table:style-name="ce23">
            <text:p><text:s text:c="3"/>2 820</text:p>
          </table:table-cell>
          <table:table-cell office:value-type="float" office:value="1241" table:style-name="ce23">
            <text:p><text:s text:c="3"/>1 241</text:p>
          </table:table-cell>
          <table:table-cell office:value-type="float" office:value="8734.3051300000006" table:style-name="ce23">
            <text:p><text:s text:c="3"/>8 734</text:p>
          </table:table-cell>
          <table:table-cell office:value-type="float" office:value="1004" table:style-name="ce23">
            <text:p><text:s text:c="3"/>1 004</text:p>
          </table:table-cell>
          <table:table-cell office:value-type="float" office:value="4985.4069879999997" table:style-name="ce23">
            <text:p><text:s text:c="3"/>4 985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4400.2110000000002" table:style-name="ce23">
            <text:p><text:s text:c="3"/>4 40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52.00885600000004" table:style-name="ce23">
            <text:p><text:s text:c="4"/>852</text:p>
          </table:table-cell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132" table:style-name="ce23">
            <text:p><text:s text:c="4"/>132</text:p>
          </table:table-cell>
          <table:table-cell office:value-type="float" office:value="2160.98425" table:style-name="ce23">
            <text:p><text:s text:c="3"/>2 161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2226.2314999999999" table:style-name="ce23">
            <text:p><text:s text:c="3"/>2 226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5380.3509999999997" table:style-name="ce23">
            <text:p><text:s text:c="3"/>5 380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1411.7406880000001" table:style-name="ce23">
            <text:p><text:s text:c="3"/>1 412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1838.7816" table:style-name="ce23">
            <text:p><text:s text:c="3"/>1 8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47.92" table:style-name="ce23">
            <text:p><text:s text:c="4"/>448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574.91399999999999" table:style-name="ce23">
            <text:p><text:s text:c="4"/>575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373.1610000000001" table:style-name="ce23">
            <text:p><text:s text:c="3"/>1 3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1302" table:style-name="ce23">
            <text:p><text:s text:c="3"/>1 302</text:p>
          </table:table-cell>
          <table:table-cell office:value-type="float" office:value="15928.375343" table:style-name="ce23">
            <text:p><text:s text:c="3"/>15 928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831.23" table:style-name="ce23">
            <text:p><text:s text:c="4"/>83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605.91999999999996" table:style-name="ce23">
            <text:p><text:s text:c="4"/>606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885.70699999999999" table:style-name="ce23">
            <text:p><text:s text:c="4"/>88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2.58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3646.8180320000001" table:style-name="ce23">
            <text:p><text:s text:c="3"/>3 647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508.52" table:style-name="ce23">
            <text:p><text:s text:c="4"/>509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275.79" table:style-name="ce23">
            <text:p><text:s text:c="3"/>1 27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35.9" table:style-name="ce23">
            <text:p><text:s text:c="4"/>336</text:p>
          </table:table-cell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05.39999999999998" table:style-name="ce23">
            <text:p><text:s text:c="4"/>30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12.5" table:style-name="ce23">
            <text:p><text:s text:c="4"/>213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2899.3054109999998" table:style-name="ce23">
            <text:p><text:s text:c="3"/>2 899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209.087" table:style-name="ce23">
            <text:p><text:s text:c="3"/>1 209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2459.8829999999998" table:style-name="ce23">
            <text:p><text:s text:c="3"/>2 4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4.315" table:style-name="ce23">
            <text:p><text:s text:c="4"/>21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1.8" table:style-name="ce23">
            <text:p><text:s text:c="4"/>10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53.6199" table:style-name="ce23">
            <text:p><text:s text:c="4"/>2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3687" table:style-name="ce23">
            <text:p><text:s text:c="3"/>3 687</text:p>
          </table:table-cell>
          <table:table-cell office:value-type="float" office:value="72076.356327000001" table:style-name="ce23">
            <text:p><text:s text:c="3"/>72 076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0762.715" table:style-name="ce23">
            <text:p><text:s text:c="3"/>10 763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4040.2037399999999" table:style-name="ce23">
            <text:p><text:s text:c="3"/>4 040</text:p>
          </table:table-cell>
          <table:table-cell office:value-type="float" office:value="611" table:style-name="ce23">
            <text:p><text:s text:c="4"/>611</text:p>
          </table:table-cell>
          <table:table-cell office:value-type="float" office:value="6758.9313780000002" table:style-name="ce23">
            <text:p><text:s text:c="3"/>6 75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1577.48719" table:style-name="ce23">
            <text:p><text:s text:c="3"/>21 57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8.28" table:style-name="ce23">
            <text:p><text:s text:c="4"/>98</text:p>
          </table:table-cell>
          <table:table-cell office:value-type="float" office:value="632" table:style-name="ce23">
            <text:p><text:s text:c="4"/>632</text:p>
          </table:table-cell>
          <table:table-cell office:value-type="float" office:value="4381.2277700000004" table:style-name="ce23">
            <text:p><text:s text:c="3"/>4 381</text:p>
          </table:table-cell>
          <table:table-cell office:value-type="float" office:value="427" table:style-name="ce23">
            <text:p><text:s text:c="4"/>427</text:p>
          </table:table-cell>
          <table:table-cell office:value-type="float" office:value="2870.4009999999998" table:style-name="ce23">
            <text:p><text:s text:c="3"/>2 870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4663.9858999999997" table:style-name="ce23">
            <text:p><text:s text:c="3"/>4 664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748.11569999999995" table:style-name="ce23">
            <text:p><text:s text:c="4"/>748</text:p>
          </table:table-cell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899.24204099999997" table:style-name="ce23">
            <text:p><text:s text:c="4"/>899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123.01478" table:style-name="ce23">
            <text:p><text:s text:c="3"/>1 123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6508.5428060000004" table:style-name="ce23">
            <text:p><text:s text:c="3"/>6 509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881.064888" table:style-name="ce23">
            <text:p><text:s text:c="4"/>881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172.5" table:style-name="ce23">
            <text:p><text:s text:c="3"/>1 1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046.52" table:style-name="ce23">
            <text:p><text:s text:c="3"/>4 047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482.42117999999999" table:style-name="ce23">
            <text:p><text:s text:c="4"/>482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049.4029539999999" table:style-name="ce23">
            <text:p><text:s text:c="3"/>1 0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715" table:style-name="ce23">
            <text:p><text:s text:c="4"/>715</text:p>
          </table:table-cell>
          <table:table-cell office:value-type="float" office:value="9203.8177500000002" table:style-name="ce23">
            <text:p><text:s text:c="3"/>9 20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663.51" table:style-name="ce23">
            <text:p><text:s text:c="4"/>66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3.55" table:style-name="ce23">
            <text:p><text:s text:c="4"/>264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846.59" table:style-name="ce23">
            <text:p><text:s text:c="3"/>1 84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0.3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314.15" table:style-name="ce23">
            <text:p><text:s text:c="3"/>1 314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13.1" table:style-name="ce23">
            <text:p><text:s text:c="4"/>11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944.43525" table:style-name="ce23">
            <text:p><text:s text:c="4"/>94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3" table:style-name="ce23">
            <text:p><text:s text:c="4"/>110</text:p>
          </table:table-cell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329.47250000000003" table:style-name="ce23">
            <text:p><text:s text:c="4"/>32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04.24" table:style-name="ce23">
            <text:p><text:s text:c="4"/>204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758.4960000000001" table:style-name="ce23">
            <text:p><text:s text:c="3"/>1 75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88.5" table:style-name="ce23">
            <text:p><text:s text:c="4"/>489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778.03" table:style-name="ce23">
            <text:p><text:s text:c="4"/>7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97.86099999999999" table:style-name="ce23">
            <text:p><text:s text:c="4"/>19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8.083" table:style-name="ce23">
            <text:p><text:s text:c="4"/>1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5747" table:style-name="ce23">
            <text:p><text:s text:c="3"/>5 747</text:p>
          </table:table-cell>
          <table:table-cell office:value-type="float" office:value="76848.771619000006" table:style-name="ce23">
            <text:p><text:s text:c="3"/>76 849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553.33500000000004" table:style-name="ce23">
            <text:p><text:s text:c="4"/>55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76.5" table:style-name="ce23">
            <text:p><text:s text:c="4"/>377</text:p>
          </table:table-cell>
          <table:table-cell office:value-type="float" office:value="937" table:style-name="ce23">
            <text:p><text:s text:c="4"/>937</text:p>
          </table:table-cell>
          <table:table-cell office:value-type="float" office:value="13622.386015" table:style-name="ce23">
            <text:p><text:s text:c="3"/>13 62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93.7" table:style-name="ce23">
            <text:p><text:s text:c="4"/>69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36.21100000000001" table:style-name="ce23">
            <text:p><text:s text:c="4"/>236</text:p>
          </table:table-cell>
          <table:table-cell office:value-type="float" office:value="1407" table:style-name="ce23">
            <text:p><text:s text:c="3"/>1 407</text:p>
          </table:table-cell>
          <table:table-cell office:value-type="float" office:value="7362.6341000000002" table:style-name="ce23">
            <text:p><text:s text:c="3"/>7 363</text:p>
          </table:table-cell>
          <table:table-cell office:value-type="float" office:value="840" table:style-name="ce23">
            <text:p><text:s text:c="4"/>840</text:p>
          </table:table-cell>
          <table:table-cell office:value-type="float" office:value="2527.5515759999998" table:style-name="ce23">
            <text:p><text:s text:c="3"/>2 528</text:p>
          </table:table-cell>
          <table:table-cell office:value-type="float" office:value="743" table:style-name="ce23">
            <text:p><text:s text:c="4"/>743</text:p>
          </table:table-cell>
          <table:table-cell office:value-type="float" office:value="40149.401420000002" table:style-name="ce23">
            <text:p><text:s text:c="3"/>40 14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3.50888800000001" table:style-name="ce23">
            <text:p><text:s text:c="4"/>154</text:p>
          </table:table-cell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1281.484428" table:style-name="ce23">
            <text:p><text:s text:c="3"/>1 281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2023.8530800000001" table:style-name="ce23">
            <text:p><text:s text:c="3"/>2 024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3984.8445000000002" table:style-name="ce23">
            <text:p><text:s text:c="3"/>3 985</text:p>
          </table:table-cell>
          <table:table-cell office:value-type="float" office:value="430" table:style-name="ce23">
            <text:p><text:s text:c="4"/>430</text:p>
          </table:table-cell>
          <table:table-cell office:value-type="float" office:value="1328.685622" table:style-name="ce23">
            <text:p><text:s text:c="3"/>1 329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177.0349900000001" table:style-name="ce23">
            <text:p><text:s text:c="3"/>1 17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58.82" table:style-name="ce23">
            <text:p><text:s text:c="4"/>259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356.93" table:style-name="ce23">
            <text:p><text:s text:c="4"/>357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746.19100000000003" table:style-name="ce23">
            <text:p><text:s text:c="4"/>7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11253" table:style-name="ce23">
            <text:p><text:s text:c="3"/>11 253</text:p>
          </table:table-cell>
          <table:table-cell office:value-type="float" office:value="998503.05457499996" table:style-name="ce23">
            <text:p><text:s text:c="3"/>998 503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502.2590580000001" table:style-name="ce23">
            <text:p><text:s text:c="3"/>1 50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698.82479999999998" table:style-name="ce23">
            <text:p><text:s text:c="4"/>699</text:p>
          </table:table-cell>
          <table:table-cell office:value-type="float" office:value="3208" table:style-name="ce23">
            <text:p><text:s text:c="3"/>3 208</text:p>
          </table:table-cell>
          <table:table-cell office:value-type="float" office:value="844147.22985300003" table:style-name="ce23">
            <text:p><text:s text:c="3"/>844 14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969.74688800000001" table:style-name="ce23">
            <text:p><text:s text:c="4"/>97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71.39999999999998" table:style-name="ce23">
            <text:p><text:s text:c="4"/>271</text:p>
          </table:table-cell>
          <table:table-cell office:value-type="float" office:value="2092" table:style-name="ce23">
            <text:p><text:s text:c="3"/>2 092</text:p>
          </table:table-cell>
          <table:table-cell office:value-type="float" office:value="21164.224728000001" table:style-name="ce23">
            <text:p><text:s text:c="3"/>21 164</text:p>
          </table:table-cell>
          <table:table-cell office:value-type="float" office:value="1363" table:style-name="ce23">
            <text:p><text:s text:c="3"/>1 363</text:p>
          </table:table-cell>
          <table:table-cell office:value-type="float" office:value="9531.0926070000005" table:style-name="ce23">
            <text:p><text:s text:c="3"/>9 531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4415.8549999999996" table:style-name="ce23">
            <text:p><text:s text:c="3"/>4 416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718.76800000000003" table:style-name="ce23">
            <text:p><text:s text:c="4"/>719</text:p>
          </table:table-cell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393" table:style-name="ce23">
            <text:p><text:s text:c="4"/>393</text:p>
          </table:table-cell>
          <table:table-cell office:value-type="float" office:value="6572.5271819999998" table:style-name="ce23">
            <text:p><text:s text:c="3"/>6 573</text:p>
          </table:table-cell>
          <table:table-cell office:value-type="float" office:value="828" table:style-name="ce23">
            <text:p><text:s text:c="4"/>828</text:p>
          </table:table-cell>
          <table:table-cell office:value-type="float" office:value="31229.620939" table:style-name="ce23">
            <text:p><text:s text:c="3"/>31 230</text:p>
          </table:table-cell>
          <table:table-cell office:value-type="float" office:value="669" table:style-name="ce23">
            <text:p><text:s text:c="4"/>669</text:p>
          </table:table-cell>
          <table:table-cell office:value-type="float" office:value="12866.87665" table:style-name="ce23">
            <text:p><text:s text:c="3"/>12 867</text:p>
          </table:table-cell>
          <table:table-cell office:value-type="float" office:value="1075" table:style-name="ce23">
            <text:p><text:s text:c="3"/>1 075</text:p>
          </table:table-cell>
          <table:table-cell office:value-type="float" office:value="55876.12545" table:style-name="ce23">
            <text:p><text:s text:c="3"/>55 876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2607.511121" table:style-name="ce23">
            <text:p><text:s text:c="3"/>2 60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4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19.15" table:style-name="ce23">
            <text:p><text:s text:c="4"/>419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812.68886" table:style-name="ce23">
            <text:p><text:s text:c="3"/>1 813</text:p>
          </table:table-cell>
          <table:table-cell office:value-type="float" office:value="443" table:style-name="ce23">
            <text:p><text:s text:c="4"/>443</text:p>
          </table:table-cell>
          <table:table-cell office:value-type="float" office:value="3665.2534390000001" table:style-name="ce23">
            <text:p><text:s text:c="3"/>3 6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4527" table:style-name="ce23">
            <text:p><text:s text:c="3"/>4 527</text:p>
          </table:table-cell>
          <table:table-cell office:value-type="float" office:value="50550.750936999997" table:style-name="ce23">
            <text:p><text:s text:c="3"/>50 551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4580.4588880000001" table:style-name="ce23">
            <text:p><text:s text:c="3"/>4 580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65.6" table:style-name="ce23">
            <text:p><text:s text:c="4"/>566</text:p>
          </table:table-cell>
          <table:table-cell office:value-type="float" office:value="935" table:style-name="ce23">
            <text:p><text:s text:c="4"/>935</text:p>
          </table:table-cell>
          <table:table-cell office:value-type="float" office:value="10207.346399" table:style-name="ce23">
            <text:p><text:s text:c="3"/>10 20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66.59726000000001" table:style-name="ce23">
            <text:p><text:s text:c="4"/>66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8.76" table:style-name="ce23">
            <text:p><text:s text:c="4"/>149</text:p>
          </table:table-cell>
          <table:table-cell office:value-type="float" office:value="707" table:style-name="ce23">
            <text:p><text:s text:c="4"/>707</text:p>
          </table:table-cell>
          <table:table-cell office:value-type="float" office:value="6458.5676880000001" table:style-name="ce23">
            <text:p><text:s text:c="3"/>6 459</text:p>
          </table:table-cell>
          <table:table-cell office:value-type="float" office:value="842" table:style-name="ce23">
            <text:p><text:s text:c="4"/>842</text:p>
          </table:table-cell>
          <table:table-cell office:value-type="float" office:value="3246.6988879999999" table:style-name="ce23">
            <text:p><text:s text:c="3"/>3 247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3326.4479999999999" table:style-name="ce23">
            <text:p><text:s text:c="3"/>3 32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791.15" table:style-name="ce23">
            <text:p><text:s text:c="4"/>791</text:p>
          </table:table-cell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1142.645" table:style-name="ce23">
            <text:p><text:s text:c="3"/>1 143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7438.7303099999999" table:style-name="ce23">
            <text:p><text:s text:c="3"/>7 439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6780.4087879999997" table:style-name="ce23">
            <text:p><text:s text:c="3"/>6 780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921.1938" table:style-name="ce23">
            <text:p><text:s text:c="3"/>1 921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247.5190030000001" table:style-name="ce23">
            <text:p><text:s text:c="3"/>1 2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0.49991299999999" table:style-name="ce23">
            <text:p><text:s text:c="4"/>140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60.75099999999998" table:style-name="ce23">
            <text:p><text:s text:c="4"/>461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414.376" table:style-name="ce23">
            <text:p><text:s text:c="3"/>1 4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1311" table:style-name="ce23">
            <text:p><text:s text:c="3"/>1 311</text:p>
          </table:table-cell>
          <table:table-cell office:value-type="float" office:value="21990.828099999999" table:style-name="ce23">
            <text:p><text:s text:c="3"/>21 991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783.31" table:style-name="ce23">
            <text:p><text:s text:c="3"/>1 78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56.70100000000002" table:style-name="ce23">
            <text:p><text:s text:c="4"/>257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7042.1009999999997" table:style-name="ce23">
            <text:p><text:s text:c="3"/>7 04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86" table:style-name="ce23">
            <text:p><text:s text:c="4"/>386</text:p>
          </table:table-cell>
          <table:table-cell office:value-type="float" office:value="2813.2469999999998" table:style-name="ce23">
            <text:p><text:s text:c="3"/>2 813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189.7950000000001" table:style-name="ce23">
            <text:p><text:s text:c="3"/>1 190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4811.0951599999999" table:style-name="ce23">
            <text:p><text:s text:c="3"/>4 81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39.53593999999998" table:style-name="ce23">
            <text:p><text:s text:c="4"/>540</text:p>
          </table:table-cell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43.4" table:style-name="ce23">
            <text:p><text:s text:c="4"/>14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701.27800000000002" table:style-name="ce23">
            <text:p><text:s text:c="4"/>701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296.155" table:style-name="ce23">
            <text:p><text:s text:c="3"/>1 296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24.88" table:style-name="ce23">
            <text:p><text:s text:c="4"/>325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709.7" table:style-name="ce23">
            <text:p><text:s text:c="4"/>7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0.2" table:style-name="ce23">
            <text:p><text:s text:c="4"/>22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0.18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1152" table:style-name="ce23">
            <text:p><text:s text:c="3"/>1 152</text:p>
          </table:table-cell>
          <table:table-cell office:value-type="float" office:value="20544.218099999998" table:style-name="ce23">
            <text:p><text:s text:c="3"/>20 544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1727.81" table:style-name="ce23">
            <text:p><text:s text:c="3"/>1 72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8.70099999999999" table:style-name="ce23">
            <text:p><text:s text:c="4"/>249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6853.0010000000002" table:style-name="ce23">
            <text:p><text:s text:c="3"/>6 85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2339.1869999999999" table:style-name="ce23">
            <text:p><text:s text:c="3"/>2 33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050.2950000000001" table:style-name="ce23">
            <text:p><text:s text:c="3"/>1 050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4461.4951600000004" table:style-name="ce23">
            <text:p><text:s text:c="3"/>4 46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24.53593999999998" table:style-name="ce23">
            <text:p><text:s text:c="4"/>525</text:p>
          </table:table-cell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3.4" table:style-name="ce23">
            <text:p><text:s text:c="4"/>11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95.428" table:style-name="ce23">
            <text:p><text:s text:c="4"/>695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283.155" table:style-name="ce23">
            <text:p><text:s text:c="3"/>1 28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92.88" table:style-name="ce23">
            <text:p><text:s text:c="4"/>29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589.70000000000005" table:style-name="ce23">
            <text:p><text:s text:c="4"/>5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1.2" table:style-name="ce23">
            <text:p><text:s text:c="4"/>21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.18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159" table:style-name="ce23">
            <text:p><text:s text:c="4"/>159</text:p>
          </table:table-cell>
          <table:table-cell office:value-type="float" office:value="1446.61" table:style-name="ce23">
            <text:p><text:s text:c="3"/>1 44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5.5" table:style-name="ce23">
            <text:p><text:s text:c="4"/>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9.1" table:style-name="ce23">
            <text:p><text:s text:c="4"/>1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74.06" table:style-name="ce23">
            <text:p><text:s text:c="4"/>47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5" table:style-name="ce23">
            <text:p><text:s text:c="4"/>14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49.6" table:style-name="ce23">
            <text:p><text:s text:c="4"/>3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6">
            <text:p>中華民國105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10月20日編製" table:formula="msoxl:=V34" table:style-name="ce26">
            <text:p>中華民國105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1"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85">
            <text:p>3.104年1月份起，桃園市資料依改制後編製。<text:s/></text:p>
          </table:table-cell>
          <table:table-cell table:number-columns-repeated="21" table:style-name="ce146"/>
          <table:table-cell office:value-type="string" table:style-name="ce185">
            <text:p>3.104年1月份起，桃園市資料依改制後編製。<text:s/></text:p>
          </table:table-cell>
          <table:table-cell table:number-columns-repeated="20" table:style-name="ce146"/>
          <table:table-cell table:number-columns-repeated="16340" table:style-name="ce140"/>
        </table:table-row>
        <table:table-row table:style-name="ro6">
          <table:table-cell office:value-type="string" table:number-columns-spanned="22" table:number-rows-spanned="1" table:style-name="ce255">
            <text:p>~2~</text:p>
          </table:table-cell>
          <table:covered-table-cell table:number-columns-repeated="21"/>
          <table:table-cell office:value-type="string" table:number-columns-spanned="24" table:number-rows-spanned="1" table:style-name="ce255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9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5">
            <text:p>經濟部(商業司)</text:p>
          </table:table-cell>
          <table:covered-table-cell/>
          <table:table-cell office:value-type="string" table:style-name="ce29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27">
            <text:p>2491-00-02</text:p>
          </table:table-cell>
          <table:covered-table-cell/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3"/>
          <table:table-cell table:style-name="ce5"/>
          <table:table-cell table:number-columns-repeated="8" table:style-name="ce134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2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6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6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9月底" table:formula="msoxl:='2491-00-01'!H5" table:number-columns-spanned="6" table:number-rows-spanned="1" table:style-name="ce194">
            <text:p>中華民國105年09月底</text:p>
          </table:table-cell>
          <table:covered-table-cell table:number-columns-repeated="5"/>
          <table:table-cell table:number-columns-repeated="3" table:style-name="ce183"/>
          <table:table-cell table:number-columns-repeated="4" table:style-name="ce135"/>
          <table:table-cell table:style-name="ce18"/>
          <table:table-cell office:value-type="string" table:style-name="ce36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5年09月底" table:formula="msoxl:='2491-00-01'!H5" table:number-columns-spanned="12" table:number-rows-spanned="1" table:style-name="ce195">
            <text:p>中華民國105年09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6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6">
            <text:p>總 <text:s text:c="3"/>計</text:p>
          </table:table-cell>
          <table:covered-table-cell/>
          <table:table-cell office:value-type="string" table:number-columns-spanned="2" table:number-rows-spanned="2" table:style-name="ce417">
            <text:p>農、林、漁、牧業</text:p>
          </table:table-cell>
          <table:covered-table-cell/>
          <table:table-cell office:value-type="string" table:number-columns-spanned="2" table:number-rows-spanned="2" table:style-name="ce411">
            <text:p>礦業及土石採取業</text:p>
          </table:table-cell>
          <table:covered-table-cell/>
          <table:table-cell office:value-type="string" table:number-columns-spanned="2" table:number-rows-spanned="2" table:style-name="ce411">
            <text:p>製造業</text:p>
          </table:table-cell>
          <table:covered-table-cell/>
          <table:table-cell office:value-type="string" table:number-columns-spanned="2" table:number-rows-spanned="2" table:style-name="ce418">
            <text:p>電力及燃氣供應業</text:p>
          </table:table-cell>
          <table:covered-table-cell/>
          <table:table-cell office:value-type="string" table:number-columns-spanned="2" table:number-rows-spanned="1" table:style-name="ce419">
            <text:p>用水供應</text:p>
          </table:table-cell>
          <table:covered-table-cell/>
          <table:table-cell office:value-type="string" table:number-columns-spanned="2" table:number-rows-spanned="2" table:style-name="ce420">
            <text:p>營建工程業</text:p>
          </table:table-cell>
          <table:covered-table-cell/>
          <table:table-cell office:value-type="string" table:number-columns-spanned="2" table:number-rows-spanned="2" table:style-name="ce410">
            <text:p>批發及零售業</text:p>
          </table:table-cell>
          <table:covered-table-cell/>
          <table:table-cell office:value-type="string" table:number-columns-spanned="2" table:number-rows-spanned="2" table:style-name="ce411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1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11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03">
            <text:p>專業、科學</text:p>
          </table:table-cell>
          <table:covered-table-cell/>
          <table:table-cell office:value-type="string" table:number-columns-spanned="2" table:number-rows-spanned="2" table:style-name="ce409">
            <text:p><text:s/>支援服務業</text:p>
          </table:table-cell>
          <table:covered-table-cell/>
          <table:table-cell office:value-type="string" table:number-columns-spanned="2" table:number-rows-spanned="1" table:style-name="ce403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03">
            <text:p>醫療保健及</text:p>
          </table:table-cell>
          <table:covered-table-cell/>
          <table:table-cell office:value-type="string" table:number-columns-spanned="2" table:number-rows-spanned="1" table:style-name="ce403">
            <text:p>藝術、娛樂</text:p>
          </table:table-cell>
          <table:covered-table-cell/>
          <table:table-cell office:value-type="string" table:number-columns-spanned="2" table:number-rows-spanned="2" table:style-name="ce404">
            <text:p>其他服務業</text:p>
          </table:table-cell>
          <table:covered-table-cell/>
          <table:table-cell office:value-type="string" table:number-columns-spanned="2" table:number-rows-spanned="2" table:style-name="ce405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社會工作服務業</text:p>
          </table:table-cell>
          <table:covered-table-cell/>
          <table:table-cell office:value-type="string" table:number-columns-spanned="2" table:number-rows-spanned="1" table:style-name="ce40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總計</text:p>
          </table:table-cell>
          <table:table-cell table:style-name="ce38"/>
          <table:table-cell office:value-type="float" office:value="671099" table:style-name="ce39">
            <text:p><text:s text:c="3"/>671 099</text:p>
          </table:table-cell>
          <table:table-cell office:value-type="float" office:value="22617122.355174001" table:style-name="ce39">
            <text:p><text:s text:c="2"/>22 617 122</text:p>
          </table:table-cell>
          <table:table-cell office:value-type="float" office:value="14322" table:style-name="ce39">
            <text:p><text:s text:c="3"/>14 322</text:p>
          </table:table-cell>
          <table:table-cell office:value-type="float" office:value="501801.986622" table:style-name="ce39">
            <text:p><text:s text:c="3"/>501 802</text:p>
          </table:table-cell>
          <table:table-cell office:value-type="float" office:value="3997" table:style-name="ce39">
            <text:p><text:s text:c="3"/>3 997</text:p>
          </table:table-cell>
          <table:table-cell office:value-type="float" office:value="254896.92965100001" table:style-name="ce39">
            <text:p><text:s text:c="3"/>254 897</text:p>
          </table:table-cell>
          <table:table-cell office:value-type="float" office:value="188745" table:style-name="ce39">
            <text:p><text:s text:c="3"/>188 745</text:p>
          </table:table-cell>
          <table:table-cell office:value-type="float" office:value="7943022.4111449998" table:style-name="ce39">
            <text:p><text:s text:c="2"/>7 943 022</text:p>
          </table:table-cell>
          <table:table-cell office:value-type="float" office:value="2887" table:style-name="ce39">
            <text:p><text:s text:c="3"/>2 887</text:p>
          </table:table-cell>
          <table:table-cell office:value-type="float" office:value="794448.56738400005" table:style-name="ce39">
            <text:p><text:s text:c="3"/>794 449</text:p>
          </table:table-cell>
          <table:table-cell office:value-type="float" office:value="3921" table:style-name="ce39">
            <text:p><text:s text:c="3"/>3 921</text:p>
          </table:table-cell>
          <table:table-cell office:value-type="float" office:value="180508.216479" table:style-name="ce39">
            <text:p><text:s text:c="3"/>180 508</text:p>
          </table:table-cell>
          <table:table-cell office:value-type="float" office:value="104190" table:style-name="ce39">
            <text:p><text:s text:c="3"/>104 190</text:p>
          </table:table-cell>
          <table:table-cell office:value-type="float" office:value="1154781.1753140001" table:style-name="ce39">
            <text:p><text:s text:c="2"/>1 154 781</text:p>
          </table:table-cell>
          <table:table-cell office:value-type="float" office:value="119284" table:style-name="ce39">
            <text:p><text:s text:c="3"/>119 284</text:p>
          </table:table-cell>
          <table:table-cell office:value-type="float" office:value="1081703.9080670001" table:style-name="ce39">
            <text:p><text:s text:c="2"/>1 081 704</text:p>
          </table:table-cell>
          <table:table-cell office:value-type="float" office:value="16073" table:style-name="ce39">
            <text:p><text:s text:c="3"/>16 073</text:p>
          </table:table-cell>
          <table:table-cell office:value-type="float" office:value="832095.29092099995" table:style-name="ce39">
            <text:p><text:s text:c="3"/>832 095</text:p>
          </table:table-cell>
          <table:table-cell office:value-type="float" office:value="6846" table:style-name="ce39">
            <text:p><text:s text:c="3"/>6 846</text:p>
          </table:table-cell>
          <table:table-cell office:value-type="float" office:value="66382.552362999995" table:style-name="ce39">
            <text:p><text:s text:c="3"/>66 383</text:p>
          </table:table-cell>
          <table:table-cell office:value-type="string" table:style-name="ce37">
            <text:p>總計</text:p>
          </table:table-cell>
          <table:table-cell table:style-name="ce38"/>
          <table:table-cell office:value-type="float" office:value="22180" table:style-name="ce39">
            <text:p><text:s text:c="3"/>22 180</text:p>
          </table:table-cell>
          <table:table-cell office:value-type="float" office:value="549866.91582300002" table:style-name="ce39">
            <text:p><text:s text:c="3"/>549 867</text:p>
          </table:table-cell>
          <table:table-cell office:value-type="float" office:value="36564" table:style-name="ce39">
            <text:p><text:s text:c="3"/>36 564</text:p>
          </table:table-cell>
          <table:table-cell office:value-type="float" office:value="6731730.4473219998" table:style-name="ce39">
            <text:p><text:s text:c="2"/>6 731 730</text:p>
          </table:table-cell>
          <table:table-cell office:value-type="float" office:value="30689" table:style-name="ce39">
            <text:p><text:s text:c="3"/>30 689</text:p>
          </table:table-cell>
          <table:table-cell office:value-type="float" office:value="1164363.771769" table:style-name="ce39">
            <text:p><text:s text:c="2"/>1 164 364</text:p>
          </table:table-cell>
          <table:table-cell office:value-type="float" office:value="58887" table:style-name="ce39">
            <text:p><text:s text:c="3"/>58 887</text:p>
          </table:table-cell>
          <table:table-cell office:value-type="float" office:value="591007.76115499996" table:style-name="ce39">
            <text:p><text:s text:c="3"/>591 008</text:p>
          </table:table-cell>
          <table:table-cell office:value-type="float" office:value="16770" table:style-name="ce39">
            <text:p><text:s text:c="3"/>16 770</text:p>
          </table:table-cell>
          <table:table-cell office:value-type="float" office:value="298464.03107700002" table:style-name="ce39">
            <text:p><text:s text:c="3"/>298 464</text:p>
          </table:table-cell>
          <table:table-cell office:value-type="float" office:value="124" table:style-name="ce39">
            <text:p><text:s text:c="4"/>124</text:p>
          </table:table-cell>
          <table:table-cell office:value-type="float" office:value="222.12" table:style-name="ce39">
            <text:p><text:s text:c="4"/>222</text:p>
          </table:table-cell>
          <table:table-cell office:value-type="float" office:value="345" table:style-name="ce39">
            <text:p><text:s text:c="4"/>345</text:p>
          </table:table-cell>
          <table:table-cell office:value-type="float" office:value="1707.5540860000001" table:style-name="ce39">
            <text:p><text:s text:c="3"/>1 708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235.25" table:style-name="ce39">
            <text:p><text:s text:c="4"/>235</text:p>
          </table:table-cell>
          <table:table-cell office:value-type="float" office:value="2296" table:style-name="ce39">
            <text:p><text:s text:c="3"/>2 296</text:p>
          </table:table-cell>
          <table:table-cell office:value-type="float" office:value="68210.777761000005" table:style-name="ce39">
            <text:p><text:s text:c="3"/>68 211</text:p>
          </table:table-cell>
          <table:table-cell office:value-type="float" office:value="12748" table:style-name="ce39">
            <text:p><text:s text:c="3"/>12 748</text:p>
          </table:table-cell>
          <table:table-cell office:value-type="float" office:value="135033.634899" table:style-name="ce39">
            <text:p><text:s text:c="3"/>135 034</text:p>
          </table:table-cell>
          <table:table-cell office:value-type="float" office:value="30177" table:style-name="ce39">
            <text:p><text:s text:c="3"/>30 177</text:p>
          </table:table-cell>
          <table:table-cell office:value-type="float" office:value="266639.05333600001" table:style-name="ce39">
            <text:p><text:s text:c="3"/>266 63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10524" table:style-name="ce39">
            <text:p><text:s text:c="3"/>10 524</text:p>
          </table:table-cell>
          <table:table-cell office:value-type="float" office:value="14203350.594303001" table:style-name="ce39">
            <text:p><text:s text:c="2"/>14 203 351</text:p>
          </table:table-cell>
          <table:table-cell office:value-type="float" office:value="276" table:style-name="ce39">
            <text:p><text:s text:c="4"/>276</text:p>
          </table:table-cell>
          <table:table-cell office:value-type="float" office:value="320254.40831000003" table:style-name="ce39">
            <text:p><text:s text:c="3"/>320 254</text:p>
          </table:table-cell>
          <table:table-cell office:value-type="float" office:value="63" table:style-name="ce39">
            <text:p><text:s text:c="4"/>63</text:p>
          </table:table-cell>
          <table:table-cell office:value-type="float" office:value="194802.42677300001" table:style-name="ce39">
            <text:p><text:s text:c="3"/>194 802</text:p>
          </table:table-cell>
          <table:table-cell office:value-type="float" office:value="2511" table:style-name="ce39">
            <text:p><text:s text:c="3"/>2 511</text:p>
          </table:table-cell>
          <table:table-cell office:value-type="float" office:value="4101235.0039639999" table:style-name="ce39">
            <text:p><text:s text:c="2"/>4 101 235</text:p>
          </table:table-cell>
          <table:table-cell office:value-type="float" office:value="131" table:style-name="ce39">
            <text:p><text:s text:c="4"/>131</text:p>
          </table:table-cell>
          <table:table-cell office:value-type="float" office:value="742304.94227999996" table:style-name="ce39">
            <text:p><text:s text:c="3"/>742 305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149473.57209999999" table:style-name="ce39">
            <text:p><text:s text:c="3"/>149 474</text:p>
          </table:table-cell>
          <table:table-cell office:value-type="float" office:value="981" table:style-name="ce39">
            <text:p><text:s text:c="4"/>981</text:p>
          </table:table-cell>
          <table:table-cell office:value-type="float" office:value="360746.01954000001" table:style-name="ce39">
            <text:p><text:s text:c="3"/>360 746</text:p>
          </table:table-cell>
          <table:table-cell office:value-type="float" office:value="1422" table:style-name="ce39">
            <text:p><text:s text:c="3"/>1 422</text:p>
          </table:table-cell>
          <table:table-cell office:value-type="float" office:value="436962.53749199997" table:style-name="ce39">
            <text:p><text:s text:c="3"/>436 963</text:p>
          </table:table-cell>
          <table:table-cell office:value-type="float" office:value="450" table:style-name="ce39">
            <text:p><text:s text:c="4"/>450</text:p>
          </table:table-cell>
          <table:table-cell office:value-type="float" office:value="573918.39734799997" table:style-name="ce39">
            <text:p><text:s text:c="3"/>573 918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13628.962763" table:style-name="ce39">
            <text:p><text:s text:c="3"/>13 629</text:p>
          </table:table-cell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512" table:style-name="ce39">
            <text:p><text:s text:c="4"/>512</text:p>
          </table:table-cell>
          <table:table-cell office:value-type="float" office:value="373745.94045300002" table:style-name="ce39">
            <text:p><text:s text:c="3"/>373 746</text:p>
          </table:table-cell>
          <table:table-cell office:value-type="float" office:value="1516" table:style-name="ce39">
            <text:p><text:s text:c="3"/>1 516</text:p>
          </table:table-cell>
          <table:table-cell office:value-type="float" office:value="5859143.7574829999" table:style-name="ce39">
            <text:p><text:s text:c="2"/>5 859 144</text:p>
          </table:table-cell>
          <table:table-cell office:value-type="float" office:value="862" table:style-name="ce39">
            <text:p><text:s text:c="4"/>862</text:p>
          </table:table-cell>
          <table:table-cell office:value-type="float" office:value="558293.04268499999" table:style-name="ce39">
            <text:p><text:s text:c="3"/>558 293</text:p>
          </table:table-cell>
          <table:table-cell office:value-type="float" office:value="984" table:style-name="ce39">
            <text:p><text:s text:c="4"/>984</text:p>
          </table:table-cell>
          <table:table-cell office:value-type="float" office:value="185235.43077800001" table:style-name="ce39">
            <text:p><text:s text:c="3"/>185 235</text:p>
          </table:table-cell>
          <table:table-cell office:value-type="float" office:value="231" table:style-name="ce39">
            <text:p><text:s text:c="4"/>231</text:p>
          </table:table-cell>
          <table:table-cell office:value-type="float" office:value="154454.86168500001" table:style-name="ce39">
            <text:p><text:s text:c="3"/>154 4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41715.535097" table:style-name="ce39">
            <text:p><text:s text:c="3"/>41 716</text:p>
          </table:table-cell>
          <table:table-cell office:value-type="float" office:value="173" table:style-name="ce39">
            <text:p><text:s text:c="4"/>173</text:p>
          </table:table-cell>
          <table:table-cell office:value-type="float" office:value="46391.954227000002" table:style-name="ce39">
            <text:p><text:s text:c="3"/>46 392</text:p>
          </table:table-cell>
          <table:table-cell office:value-type="float" office:value="293" table:style-name="ce39">
            <text:p><text:s text:c="4"/>293</text:p>
          </table:table-cell>
          <table:table-cell office:value-type="float" office:value="91043.801324999993" table:style-name="ce39">
            <text:p><text:s text:c="3"/>91 04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99114" table:style-name="ce39">
            <text:p><text:s text:c="3"/>99 114</text:p>
          </table:table-cell>
          <table:table-cell office:value-type="float" office:value="970146.24648500001" table:style-name="ce39">
            <text:p><text:s text:c="3"/>970 146</text:p>
          </table:table-cell>
          <table:table-cell office:value-type="float" office:value="3871" table:style-name="ce39">
            <text:p><text:s text:c="3"/>3 871</text:p>
          </table:table-cell>
          <table:table-cell office:value-type="float" office:value="41033.218559000001" table:style-name="ce39">
            <text:p><text:s text:c="3"/>41 033</text:p>
          </table:table-cell>
          <table:table-cell office:value-type="float" office:value="1506" table:style-name="ce39">
            <text:p><text:s text:c="3"/>1 506</text:p>
          </table:table-cell>
          <table:table-cell office:value-type="float" office:value="20603.183277" table:style-name="ce39">
            <text:p><text:s text:c="3"/>20 603</text:p>
          </table:table-cell>
          <table:table-cell office:value-type="float" office:value="31840" table:style-name="ce39">
            <text:p><text:s text:c="3"/>31 840</text:p>
          </table:table-cell>
          <table:table-cell office:value-type="float" office:value="411311.32124999998" table:style-name="ce39">
            <text:p><text:s text:c="3"/>411 311</text:p>
          </table:table-cell>
          <table:table-cell office:value-type="float" office:value="741" table:style-name="ce39">
            <text:p><text:s text:c="4"/>741</text:p>
          </table:table-cell>
          <table:table-cell office:value-type="float" office:value="12094.187368000001" table:style-name="ce39">
            <text:p><text:s text:c="3"/>12 094</text:p>
          </table:table-cell>
          <table:table-cell office:value-type="float" office:value="703" table:style-name="ce39">
            <text:p><text:s text:c="4"/>703</text:p>
          </table:table-cell>
          <table:table-cell office:value-type="float" office:value="4079.40092" table:style-name="ce39">
            <text:p><text:s text:c="3"/>4 079</text:p>
          </table:table-cell>
          <table:table-cell office:value-type="float" office:value="16792" table:style-name="ce39">
            <text:p><text:s text:c="3"/>16 792</text:p>
          </table:table-cell>
          <table:table-cell office:value-type="float" office:value="114658.737494" table:style-name="ce39">
            <text:p><text:s text:c="3"/>114 659</text:p>
          </table:table-cell>
          <table:table-cell office:value-type="float" office:value="13665" table:style-name="ce39">
            <text:p><text:s text:c="3"/>13 665</text:p>
          </table:table-cell>
          <table:table-cell office:value-type="float" office:value="59899.336902000003" table:style-name="ce39">
            <text:p><text:s text:c="3"/>59 899</text:p>
          </table:table-cell>
          <table:table-cell office:value-type="float" office:value="2685" table:style-name="ce39">
            <text:p><text:s text:c="3"/>2 685</text:p>
          </table:table-cell>
          <table:table-cell office:value-type="float" office:value="48404.473879999998" table:style-name="ce39">
            <text:p><text:s text:c="3"/>48 404</text:p>
          </table:table-cell>
          <table:table-cell office:value-type="float" office:value="882" table:style-name="ce39">
            <text:p><text:s text:c="4"/>882</text:p>
          </table:table-cell>
          <table:table-cell office:value-type="float" office:value="7492.9439439999996" table:style-name="ce39">
            <text:p><text:s text:c="3"/>7 493</text:p>
          </table:table-cell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1983" table:style-name="ce39">
            <text:p><text:s text:c="3"/>1 983</text:p>
          </table:table-cell>
          <table:table-cell office:value-type="float" office:value="13011.799196" table:style-name="ce39">
            <text:p><text:s text:c="3"/>13 012</text:p>
          </table:table-cell>
          <table:table-cell office:value-type="float" office:value="3478" table:style-name="ce39">
            <text:p><text:s text:c="3"/>3 478</text:p>
          </table:table-cell>
          <table:table-cell office:value-type="float" office:value="69783.285113000005" table:style-name="ce39">
            <text:p><text:s text:c="3"/>69 783</text:p>
          </table:table-cell>
          <table:table-cell office:value-type="float" office:value="5746" table:style-name="ce39">
            <text:p><text:s text:c="3"/>5 746</text:p>
          </table:table-cell>
          <table:table-cell office:value-type="float" office:value="74007.988408000005" table:style-name="ce39">
            <text:p><text:s text:c="3"/>74 008</text:p>
          </table:table-cell>
          <table:table-cell office:value-type="float" office:value="5901" table:style-name="ce39">
            <text:p><text:s text:c="3"/>5 901</text:p>
          </table:table-cell>
          <table:table-cell office:value-type="float" office:value="34607.813151000002" table:style-name="ce39">
            <text:p><text:s text:c="3"/>34 608</text:p>
          </table:table-cell>
          <table:table-cell office:value-type="float" office:value="3221" table:style-name="ce39">
            <text:p><text:s text:c="3"/>3 221</text:p>
          </table:table-cell>
          <table:table-cell office:value-type="float" office:value="21459.275970999999" table:style-name="ce39">
            <text:p><text:s text:c="3"/>21 459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19.8" table:style-name="ce39">
            <text:p><text:s text:c="4"/>20</text:p>
          </table:table-cell>
          <table:table-cell office:value-type="float" office:value="46" table:style-name="ce39">
            <text:p><text:s text:c="4"/>46</text:p>
          </table:table-cell>
          <table:table-cell office:value-type="float" office:value="124.7" table:style-name="ce39">
            <text:p><text:s text:c="4"/>125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74.599999999999994" table:style-name="ce39">
            <text:p><text:s text:c="4"/>75</text:p>
          </table:table-cell>
          <table:table-cell office:value-type="float" office:value="412" table:style-name="ce39">
            <text:p><text:s text:c="4"/>412</text:p>
          </table:table-cell>
          <table:table-cell office:value-type="float" office:value="6189.6669830000001" table:style-name="ce39">
            <text:p><text:s text:c="3"/>6 190</text:p>
          </table:table-cell>
          <table:table-cell office:value-type="float" office:value="1694" table:style-name="ce39">
            <text:p><text:s text:c="3"/>1 694</text:p>
          </table:table-cell>
          <table:table-cell office:value-type="float" office:value="8246.6502899999996" table:style-name="ce39">
            <text:p><text:s text:c="3"/>8 247</text:p>
          </table:table-cell>
          <table:table-cell office:value-type="float" office:value="3911" table:style-name="ce39">
            <text:p><text:s text:c="3"/>3 911</text:p>
          </table:table-cell>
          <table:table-cell office:value-type="float" office:value="23043.863778999999" table:style-name="ce39">
            <text:p><text:s text:c="3"/>23 04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127972" table:style-name="ce39">
            <text:p><text:s text:c="3"/>127 972</text:p>
          </table:table-cell>
          <table:table-cell office:value-type="float" office:value="1186180.1833649999" table:style-name="ce39">
            <text:p><text:s text:c="2"/>1 186 180</text:p>
          </table:table-cell>
          <table:table-cell office:value-type="float" office:value="1673" table:style-name="ce39">
            <text:p><text:s text:c="3"/>1 673</text:p>
          </table:table-cell>
          <table:table-cell office:value-type="float" office:value="20737.782084999999" table:style-name="ce39">
            <text:p><text:s text:c="3"/>20 738</text:p>
          </table:table-cell>
          <table:table-cell office:value-type="float" office:value="338" table:style-name="ce39">
            <text:p><text:s text:c="4"/>338</text:p>
          </table:table-cell>
          <table:table-cell office:value-type="float" office:value="4792.9122880000004" table:style-name="ce39">
            <text:p><text:s text:c="3"/>4 793</text:p>
          </table:table-cell>
          <table:table-cell office:value-type="float" office:value="46472" table:style-name="ce39">
            <text:p><text:s text:c="3"/>46 472</text:p>
          </table:table-cell>
          <table:table-cell office:value-type="float" office:value="548551.39042900002" table:style-name="ce39">
            <text:p><text:s text:c="3"/>548 551</text:p>
          </table:table-cell>
          <table:table-cell office:value-type="float" office:value="410" table:style-name="ce39">
            <text:p><text:s text:c="4"/>410</text:p>
          </table:table-cell>
          <table:table-cell office:value-type="float" office:value="7001.7821000000004" table:style-name="ce39">
            <text:p><text:s text:c="3"/>7 002</text:p>
          </table:table-cell>
          <table:table-cell office:value-type="float" office:value="679" table:style-name="ce39">
            <text:p><text:s text:c="4"/>679</text:p>
          </table:table-cell>
          <table:table-cell office:value-type="float" office:value="4109.3236029999998" table:style-name="ce39">
            <text:p><text:s text:c="3"/>4 109</text:p>
          </table:table-cell>
          <table:table-cell office:value-type="float" office:value="21837" table:style-name="ce39">
            <text:p><text:s text:c="3"/>21 837</text:p>
          </table:table-cell>
          <table:table-cell office:value-type="float" office:value="140453.53326500001" table:style-name="ce39">
            <text:p><text:s text:c="3"/>140 454</text:p>
          </table:table-cell>
          <table:table-cell office:value-type="float" office:value="19241" table:style-name="ce39">
            <text:p><text:s text:c="3"/>19 241</text:p>
          </table:table-cell>
          <table:table-cell office:value-type="float" office:value="95946.261822999993" table:style-name="ce39">
            <text:p><text:s text:c="3"/>95 946</text:p>
          </table:table-cell>
          <table:table-cell office:value-type="float" office:value="1824" table:style-name="ce39">
            <text:p><text:s text:c="3"/>1 824</text:p>
          </table:table-cell>
          <table:table-cell office:value-type="float" office:value="29231.450291000001" table:style-name="ce39">
            <text:p><text:s text:c="3"/>29 231</text:p>
          </table:table-cell>
          <table:table-cell office:value-type="float" office:value="616" table:style-name="ce39">
            <text:p><text:s text:c="4"/>616</text:p>
          </table:table-cell>
          <table:table-cell office:value-type="float" office:value="4682.0397899999998" table:style-name="ce39">
            <text:p><text:s text:c="3"/>4 682</text:p>
          </table:table-cell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4161" table:style-name="ce39">
            <text:p><text:s text:c="3"/>4 161</text:p>
          </table:table-cell>
          <table:table-cell office:value-type="float" office:value="29605.331386999998" table:style-name="ce39">
            <text:p><text:s text:c="3"/>29 605</text:p>
          </table:table-cell>
          <table:table-cell office:value-type="float" office:value="4630" table:style-name="ce39">
            <text:p><text:s text:c="3"/>4 630</text:p>
          </table:table-cell>
          <table:table-cell office:value-type="float" office:value="89659.462297000005" table:style-name="ce39">
            <text:p><text:s text:c="3"/>89 659</text:p>
          </table:table-cell>
          <table:table-cell office:value-type="float" office:value="4224" table:style-name="ce39">
            <text:p><text:s text:c="3"/>4 224</text:p>
          </table:table-cell>
          <table:table-cell office:value-type="float" office:value="91719.981144000005" table:style-name="ce39">
            <text:p><text:s text:c="3"/>91 720</text:p>
          </table:table-cell>
          <table:table-cell office:value-type="float" office:value="10327" table:style-name="ce39">
            <text:p><text:s text:c="3"/>10 327</text:p>
          </table:table-cell>
          <table:table-cell office:value-type="float" office:value="53305.803747999998" table:style-name="ce39">
            <text:p><text:s text:c="3"/>53 306</text:p>
          </table:table-cell>
          <table:table-cell office:value-type="float" office:value="2426" table:style-name="ce39">
            <text:p><text:s text:c="3"/>2 426</text:p>
          </table:table-cell>
          <table:table-cell office:value-type="float" office:value="19448.857797000001" table:style-name="ce39">
            <text:p><text:s text:c="3"/>19 449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9.149999999999999" table:style-name="ce39">
            <text:p><text:s text:c="4"/>19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161.91999999999999" table:style-name="ce39">
            <text:p><text:s text:c="4"/>162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7.9" table:style-name="ce39">
            <text:p><text:s text:c="4"/>28</text:p>
          </table:table-cell>
          <table:table-cell office:value-type="float" office:value="272" table:style-name="ce39">
            <text:p><text:s text:c="4"/>272</text:p>
          </table:table-cell>
          <table:table-cell office:value-type="float" office:value="2872.0838880000001" table:style-name="ce39">
            <text:p><text:s text:c="3"/>2 872</text:p>
          </table:table-cell>
          <table:table-cell office:value-type="float" office:value="2379" table:style-name="ce39">
            <text:p><text:s text:c="3"/>2 379</text:p>
          </table:table-cell>
          <table:table-cell office:value-type="float" office:value="13729.312157" table:style-name="ce39">
            <text:p><text:s text:c="3"/>13 729</text:p>
          </table:table-cell>
          <table:table-cell office:value-type="float" office:value="6400" table:style-name="ce39">
            <text:p><text:s text:c="3"/>6 400</text:p>
          </table:table-cell>
          <table:table-cell office:value-type="float" office:value="30123.905273" table:style-name="ce39">
            <text:p><text:s text:c="3"/>30 12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169498" table:style-name="ce39">
            <text:p><text:s text:c="3"/>169 498</text:p>
          </table:table-cell>
          <table:table-cell office:value-type="float" office:value="2353483.4249430001" table:style-name="ce39">
            <text:p><text:s text:c="2"/>2 353 483</text:p>
          </table:table-cell>
          <table:table-cell office:value-type="float" office:value="2464" table:style-name="ce39">
            <text:p><text:s text:c="3"/>2 464</text:p>
          </table:table-cell>
          <table:table-cell office:value-type="float" office:value="46023.179122000001" table:style-name="ce39">
            <text:p><text:s text:c="3"/>46 023</text:p>
          </table:table-cell>
          <table:table-cell office:value-type="float" office:value="431" table:style-name="ce39">
            <text:p><text:s text:c="4"/>431</text:p>
          </table:table-cell>
          <table:table-cell office:value-type="float" office:value="9118.0419359999996" table:style-name="ce39">
            <text:p><text:s text:c="3"/>9 118</text:p>
          </table:table-cell>
          <table:table-cell office:value-type="float" office:value="27916" table:style-name="ce39">
            <text:p><text:s text:c="3"/>27 916</text:p>
          </table:table-cell>
          <table:table-cell office:value-type="float" office:value="512863.32076899998" table:style-name="ce39">
            <text:p><text:s text:c="3"/>512 863</text:p>
          </table:table-cell>
          <table:table-cell office:value-type="float" office:value="518" table:style-name="ce39">
            <text:p><text:s text:c="4"/>518</text:p>
          </table:table-cell>
          <table:table-cell office:value-type="float" office:value="14812.612080000001" table:style-name="ce39">
            <text:p><text:s text:c="3"/>14 813</text:p>
          </table:table-cell>
          <table:table-cell office:value-type="float" office:value="529" table:style-name="ce39">
            <text:p><text:s text:c="4"/>529</text:p>
          </table:table-cell>
          <table:table-cell office:value-type="float" office:value="5220.701935" table:style-name="ce39">
            <text:p><text:s text:c="3"/>5 221</text:p>
          </table:table-cell>
          <table:table-cell office:value-type="float" office:value="20508" table:style-name="ce39">
            <text:p><text:s text:c="3"/>20 508</text:p>
          </table:table-cell>
          <table:table-cell office:value-type="float" office:value="238544.15260299999" table:style-name="ce39">
            <text:p><text:s text:c="3"/>238 544</text:p>
          </table:table-cell>
          <table:table-cell office:value-type="float" office:value="39145" table:style-name="ce39">
            <text:p><text:s text:c="3"/>39 145</text:p>
          </table:table-cell>
          <table:table-cell office:value-type="float" office:value="267307.59334700002" table:style-name="ce39">
            <text:p><text:s text:c="3"/>267 308</text:p>
          </table:table-cell>
          <table:table-cell office:value-type="float" office:value="5117" table:style-name="ce39">
            <text:p><text:s text:c="3"/>5 117</text:p>
          </table:table-cell>
          <table:table-cell office:value-type="float" office:value="78633.107604999997" table:style-name="ce39">
            <text:p><text:s text:c="3"/>78 633</text:p>
          </table:table-cell>
          <table:table-cell office:value-type="float" office:value="1545" table:style-name="ce39">
            <text:p><text:s text:c="3"/>1 545</text:p>
          </table:table-cell>
          <table:table-cell office:value-type="float" office:value="13641.598378999999" table:style-name="ce39">
            <text:p><text:s text:c="3"/>13 642</text:p>
          </table:table-cell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9279" table:style-name="ce39">
            <text:p><text:s text:c="3"/>9 279</text:p>
          </table:table-cell>
          <table:table-cell office:value-type="float" office:value="99919.645835000003" table:style-name="ce39">
            <text:p><text:s text:c="3"/>99 920</text:p>
          </table:table-cell>
          <table:table-cell office:value-type="float" office:value="16129" table:style-name="ce39">
            <text:p><text:s text:c="3"/>16 129</text:p>
          </table:table-cell>
          <table:table-cell office:value-type="float" office:value="506337.89220100001" table:style-name="ce39">
            <text:p><text:s text:c="3"/>506 338</text:p>
          </table:table-cell>
          <table:table-cell office:value-type="float" office:value="7808" table:style-name="ce39">
            <text:p><text:s text:c="3"/>7 808</text:p>
          </table:table-cell>
          <table:table-cell office:value-type="float" office:value="248016.07002399999" table:style-name="ce39">
            <text:p><text:s text:c="3"/>248 016</text:p>
          </table:table-cell>
          <table:table-cell office:value-type="float" office:value="22358" table:style-name="ce39">
            <text:p><text:s text:c="3"/>22 358</text:p>
          </table:table-cell>
          <table:table-cell office:value-type="float" office:value="155636.71713999999" table:style-name="ce39">
            <text:p><text:s text:c="3"/>155 637</text:p>
          </table:table-cell>
          <table:table-cell office:value-type="float" office:value="4110" table:style-name="ce39">
            <text:p><text:s text:c="3"/>4 110</text:p>
          </table:table-cell>
          <table:table-cell office:value-type="float" office:value="48514.472993000003" table:style-name="ce39">
            <text:p><text:s text:c="3"/>48 514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70.86" table:style-name="ce39">
            <text:p><text:s text:c="4"/>71</text:p>
          </table:table-cell>
          <table:table-cell office:value-type="float" office:value="122" table:style-name="ce39">
            <text:p><text:s text:c="4"/>122</text:p>
          </table:table-cell>
          <table:table-cell office:value-type="float" office:value="981.35708599999998" table:style-name="ce39">
            <text:p><text:s text:c="4"/>981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591" table:style-name="ce39">
            <text:p><text:s text:c="4"/>591</text:p>
          </table:table-cell>
          <table:table-cell office:value-type="float" office:value="7969.9331350000002" table:style-name="ce39">
            <text:p><text:s text:c="3"/>7 970</text:p>
          </table:table-cell>
          <table:table-cell office:value-type="float" office:value="3793" table:style-name="ce39">
            <text:p><text:s text:c="3"/>3 793</text:p>
          </table:table-cell>
          <table:table-cell office:value-type="float" office:value="43977.713487000001" table:style-name="ce39">
            <text:p><text:s text:c="3"/>43 978</text:p>
          </table:table-cell>
          <table:table-cell office:value-type="float" office:value="7096" table:style-name="ce39">
            <text:p><text:s text:c="3"/>7 096</text:p>
          </table:table-cell>
          <table:table-cell office:value-type="float" office:value="55866.455265999997" table:style-name="ce39">
            <text:p><text:s text:c="3"/>55 86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184">
            <text:p><text:s text:c="3"/>桃園市政府</text:p>
          </table:table-cell>
          <table:table-cell table:style-name="ce38"/>
          <table:table-cell office:value-type="float" office:value="55341" table:style-name="ce39">
            <text:p><text:s text:c="3"/>55 341</text:p>
          </table:table-cell>
          <table:table-cell office:value-type="float" office:value="579734.21881500003" table:style-name="ce39">
            <text:p><text:s text:c="3"/>579 734</text:p>
          </table:table-cell>
          <table:table-cell office:value-type="float" office:value="867" table:style-name="ce39">
            <text:p><text:s text:c="4"/>867</text:p>
          </table:table-cell>
          <table:table-cell office:value-type="float" office:value="9162.782604" table:style-name="ce39">
            <text:p><text:s text:c="3"/>9 163</text:p>
          </table:table-cell>
          <table:table-cell office:value-type="float" office:value="278" table:style-name="ce39">
            <text:p><text:s text:c="4"/>278</text:p>
          </table:table-cell>
          <table:table-cell office:value-type="float" office:value="4563.8523699999996" table:style-name="ce39">
            <text:p><text:s text:c="3"/>4 564</text:p>
          </table:table-cell>
          <table:table-cell office:value-type="float" office:value="18786" table:style-name="ce39">
            <text:p><text:s text:c="3"/>18 786</text:p>
          </table:table-cell>
          <table:table-cell office:value-type="float" office:value="291812.25185" table:style-name="ce39">
            <text:p><text:s text:c="3"/>291 812</text:p>
          </table:table-cell>
          <table:table-cell office:value-type="float" office:value="216" table:style-name="ce39">
            <text:p><text:s text:c="4"/>216</text:p>
          </table:table-cell>
          <table:table-cell office:value-type="float" office:value="3217.51406" table:style-name="ce39">
            <text:p><text:s text:c="3"/>3 218</text:p>
          </table:table-cell>
          <table:table-cell office:value-type="float" office:value="487" table:style-name="ce39">
            <text:p><text:s text:c="4"/>487</text:p>
          </table:table-cell>
          <table:table-cell office:value-type="float" office:value="5664.7306179999996" table:style-name="ce39">
            <text:p><text:s text:c="3"/>5 665</text:p>
          </table:table-cell>
          <table:table-cell office:value-type="float" office:value="10061" table:style-name="ce39">
            <text:p><text:s text:c="3"/>10 061</text:p>
          </table:table-cell>
          <table:table-cell office:value-type="float" office:value="65323.257538999998" table:style-name="ce39">
            <text:p><text:s text:c="3"/>65 323</text:p>
          </table:table-cell>
          <table:table-cell office:value-type="float" office:value="7819" table:style-name="ce39">
            <text:p><text:s text:c="3"/>7 819</text:p>
          </table:table-cell>
          <table:table-cell office:value-type="float" office:value="41425.718774000001" table:style-name="ce39">
            <text:p><text:s text:c="3"/>41 426</text:p>
          </table:table-cell>
          <table:table-cell office:value-type="float" office:value="1180" table:style-name="ce39">
            <text:p><text:s text:c="3"/>1 180</text:p>
          </table:table-cell>
          <table:table-cell office:value-type="float" office:value="20680.26915" table:style-name="ce39">
            <text:p><text:s text:c="3"/>20 680</text:p>
          </table:table-cell>
          <table:table-cell office:value-type="float" office:value="349" table:style-name="ce39">
            <text:p><text:s text:c="4"/>349</text:p>
          </table:table-cell>
          <table:table-cell office:value-type="float" office:value="2506.6149999999998" table:style-name="ce39">
            <text:p><text:s text:c="3"/>2 507</text:p>
          </table:table-cell>
          <table:table-cell office:value-type="string" table:style-name="ce184">
            <text:p><text:s text:c="3"/>桃園市政府</text:p>
          </table:table-cell>
          <table:table-cell table:style-name="ce38"/>
          <table:table-cell office:value-type="float" office:value="1300" table:style-name="ce39">
            <text:p><text:s text:c="3"/>1 300</text:p>
          </table:table-cell>
          <table:table-cell office:value-type="float" office:value="5344.4012169999996" table:style-name="ce39">
            <text:p><text:s text:c="3"/>5 344</text:p>
          </table:table-cell>
          <table:table-cell office:value-type="float" office:value="2099" table:style-name="ce39">
            <text:p><text:s text:c="3"/>2 099</text:p>
          </table:table-cell>
          <table:table-cell office:value-type="float" office:value="34203.522179" table:style-name="ce39">
            <text:p><text:s text:c="3"/>34 204</text:p>
          </table:table-cell>
          <table:table-cell office:value-type="float" office:value="2649" table:style-name="ce39">
            <text:p><text:s text:c="3"/>2 649</text:p>
          </table:table-cell>
          <table:table-cell office:value-type="float" office:value="38802.927256000003" table:style-name="ce39">
            <text:p><text:s text:c="3"/>38 803</text:p>
          </table:table-cell>
          <table:table-cell office:value-type="float" office:value="4142" table:style-name="ce39">
            <text:p><text:s text:c="3"/>4 142</text:p>
          </table:table-cell>
          <table:table-cell office:value-type="float" office:value="24098.916000000001" table:style-name="ce39">
            <text:p><text:s text:c="3"/>24 099</text:p>
          </table:table-cell>
          <table:table-cell office:value-type="float" office:value="1546" table:style-name="ce39">
            <text:p><text:s text:c="3"/>1 546</text:p>
          </table:table-cell>
          <table:table-cell office:value-type="float" office:value="11691.465204" table:style-name="ce39">
            <text:p><text:s text:c="3"/>11 691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39.097999999999999" table:style-name="ce39">
            <text:p><text:s text:c="4"/>39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66.575999999999993" table:style-name="ce39">
            <text:p><text:s text:c="4"/>67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255" table:style-name="ce39">
            <text:p><text:s text:c="4"/>255</text:p>
          </table:table-cell>
          <table:table-cell office:value-type="float" office:value="2107.41" table:style-name="ce39">
            <text:p><text:s text:c="3"/>2 107</text:p>
          </table:table-cell>
          <table:table-cell office:value-type="float" office:value="999" table:style-name="ce39">
            <text:p><text:s text:c="4"/>999</text:p>
          </table:table-cell>
          <table:table-cell office:value-type="float" office:value="4067.6460499999998" table:style-name="ce39">
            <text:p><text:s text:c="3"/>4 068</text:p>
          </table:table-cell>
          <table:table-cell office:value-type="float" office:value="2251" table:style-name="ce39">
            <text:p><text:s text:c="3"/>2 251</text:p>
          </table:table-cell>
          <table:table-cell office:value-type="float" office:value="14925.264944" table:style-name="ce39">
            <text:p><text:s text:c="3"/>14 92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90371" table:style-name="ce39">
            <text:p><text:s text:c="3"/>90 371</text:p>
          </table:table-cell>
          <table:table-cell office:value-type="float" office:value="763105.25617399998" table:style-name="ce39">
            <text:p><text:s text:c="3"/>763 105</text:p>
          </table:table-cell>
          <table:table-cell office:value-type="float" office:value="1713" table:style-name="ce39">
            <text:p><text:s text:c="3"/>1 713</text:p>
          </table:table-cell>
          <table:table-cell office:value-type="float" office:value="19305.54711" table:style-name="ce39">
            <text:p><text:s text:c="3"/>19 306</text:p>
          </table:table-cell>
          <table:table-cell office:value-type="float" office:value="480" table:style-name="ce39">
            <text:p><text:s text:c="4"/>480</text:p>
          </table:table-cell>
          <table:table-cell office:value-type="float" office:value="7820.2560000000003" table:style-name="ce39">
            <text:p><text:s text:c="3"/>7 820</text:p>
          </table:table-cell>
          <table:table-cell office:value-type="float" office:value="30060" table:style-name="ce39">
            <text:p><text:s text:c="3"/>30 060</text:p>
          </table:table-cell>
          <table:table-cell office:value-type="float" office:value="307776.609857" table:style-name="ce39">
            <text:p><text:s text:c="3"/>307 777</text:p>
          </table:table-cell>
          <table:table-cell office:value-type="float" office:value="326" table:style-name="ce39">
            <text:p><text:s text:c="4"/>326</text:p>
          </table:table-cell>
          <table:table-cell office:value-type="float" office:value="4551.5576659999997" table:style-name="ce39">
            <text:p><text:s text:c="3"/>4 552</text:p>
          </table:table-cell>
          <table:table-cell office:value-type="float" office:value="491" table:style-name="ce39">
            <text:p><text:s text:c="4"/>491</text:p>
          </table:table-cell>
          <table:table-cell office:value-type="float" office:value="3457.0861089999999" table:style-name="ce39">
            <text:p><text:s text:c="3"/>3 457</text:p>
          </table:table-cell>
          <table:table-cell office:value-type="float" office:value="13266" table:style-name="ce39">
            <text:p><text:s text:c="3"/>13 266</text:p>
          </table:table-cell>
          <table:table-cell office:value-type="float" office:value="87829.560039999997" table:style-name="ce39">
            <text:p><text:s text:c="3"/>87 830</text:p>
          </table:table-cell>
          <table:table-cell office:value-type="float" office:value="15329" table:style-name="ce39">
            <text:p><text:s text:c="3"/>15 329</text:p>
          </table:table-cell>
          <table:table-cell office:value-type="float" office:value="67372.032170999999" table:style-name="ce39">
            <text:p><text:s text:c="3"/>67 372</text:p>
          </table:table-cell>
          <table:table-cell office:value-type="float" office:value="1570" table:style-name="ce39">
            <text:p><text:s text:c="3"/>1 570</text:p>
          </table:table-cell>
          <table:table-cell office:value-type="float" office:value="25354.285358000001" table:style-name="ce39">
            <text:p><text:s text:c="3"/>25 354</text:p>
          </table:table-cell>
          <table:table-cell office:value-type="float" office:value="751" table:style-name="ce39">
            <text:p><text:s text:c="4"/>751</text:p>
          </table:table-cell>
          <table:table-cell office:value-type="float" office:value="5677.5038880000002" table:style-name="ce39">
            <text:p><text:s text:c="3"/>5 678</text:p>
          </table:table-cell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2400" table:style-name="ce39">
            <text:p><text:s text:c="3"/>2 400</text:p>
          </table:table-cell>
          <table:table-cell office:value-type="float" office:value="11251.680764000001" table:style-name="ce39">
            <text:p><text:s text:c="3"/>11 252</text:p>
          </table:table-cell>
          <table:table-cell office:value-type="float" office:value="3710" table:style-name="ce39">
            <text:p><text:s text:c="3"/>3 710</text:p>
          </table:table-cell>
          <table:table-cell office:value-type="float" office:value="68535.410923999996" table:style-name="ce39">
            <text:p><text:s text:c="3"/>68 535</text:p>
          </table:table-cell>
          <table:table-cell office:value-type="float" office:value="4209" table:style-name="ce39">
            <text:p><text:s text:c="3"/>4 209</text:p>
          </table:table-cell>
          <table:table-cell office:value-type="float" office:value="70070.467642999996" table:style-name="ce39">
            <text:p><text:s text:c="3"/>70 070</text:p>
          </table:table-cell>
          <table:table-cell office:value-type="float" office:value="7373" table:style-name="ce39">
            <text:p><text:s text:c="3"/>7 373</text:p>
          </table:table-cell>
          <table:table-cell office:value-type="float" office:value="31941.606884000001" table:style-name="ce39">
            <text:p><text:s text:c="3"/>31 942</text:p>
          </table:table-cell>
          <table:table-cell office:value-type="float" office:value="2319" table:style-name="ce39">
            <text:p><text:s text:c="3"/>2 319</text:p>
          </table:table-cell>
          <table:table-cell office:value-type="float" office:value="18971.693265999998" table:style-name="ce39">
            <text:p><text:s text:c="3"/>18 972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22.600999999999999" table:style-name="ce39">
            <text:p><text:s text:c="4"/>23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130.28200000000001" table:style-name="ce39">
            <text:p><text:s text:c="4"/>130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5.200000000000003" table:style-name="ce39">
            <text:p><text:s text:c="4"/>35</text:p>
          </table:table-cell>
          <table:table-cell office:value-type="float" office:value="331" table:style-name="ce39">
            <text:p><text:s text:c="4"/>331</text:p>
          </table:table-cell>
          <table:table-cell office:value-type="float" office:value="1772.8" table:style-name="ce39">
            <text:p><text:s text:c="3"/>1 773</text:p>
          </table:table-cell>
          <table:table-cell office:value-type="float" office:value="1862" table:style-name="ce39">
            <text:p><text:s text:c="3"/>1 862</text:p>
          </table:table-cell>
          <table:table-cell office:value-type="float" office:value="9034.6479899999995" table:style-name="ce39">
            <text:p><text:s text:c="3"/>9 035</text:p>
          </table:table-cell>
          <table:table-cell office:value-type="float" office:value="4107" table:style-name="ce39">
            <text:p><text:s text:c="3"/>4 107</text:p>
          </table:table-cell>
          <table:table-cell office:value-type="float" office:value="22194.427503999999" table:style-name="ce39">
            <text:p><text:s text:c="3"/>22 19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34568" table:style-name="ce39">
            <text:p><text:s text:c="3"/>34 568</text:p>
          </table:table-cell>
          <table:table-cell office:value-type="float" office:value="357783.72784100001" table:style-name="ce39">
            <text:p><text:s text:c="3"/>357 784</text:p>
          </table:table-cell>
          <table:table-cell office:value-type="float" office:value="793" table:style-name="ce39">
            <text:p><text:s text:c="4"/>793</text:p>
          </table:table-cell>
          <table:table-cell office:value-type="float" office:value="11912.227339999999" table:style-name="ce39">
            <text:p><text:s text:c="3"/>11 912</text:p>
          </table:table-cell>
          <table:table-cell office:value-type="float" office:value="237" table:style-name="ce39">
            <text:p><text:s text:c="4"/>237</text:p>
          </table:table-cell>
          <table:table-cell office:value-type="float" office:value="3718.12" table:style-name="ce39">
            <text:p><text:s text:c="3"/>3 718</text:p>
          </table:table-cell>
          <table:table-cell office:value-type="float" office:value="12331" table:style-name="ce39">
            <text:p><text:s text:c="3"/>12 331</text:p>
          </table:table-cell>
          <table:table-cell office:value-type="float" office:value="166445.693738" table:style-name="ce39">
            <text:p><text:s text:c="3"/>166 446</text:p>
          </table:table-cell>
          <table:table-cell office:value-type="float" office:value="187" table:style-name="ce39">
            <text:p><text:s text:c="4"/>187</text:p>
          </table:table-cell>
          <table:table-cell office:value-type="float" office:value="3070.0802699999999" table:style-name="ce39">
            <text:p><text:s text:c="3"/>3 070</text:p>
          </table:table-cell>
          <table:table-cell office:value-type="float" office:value="219" table:style-name="ce39">
            <text:p><text:s text:c="4"/>219</text:p>
          </table:table-cell>
          <table:table-cell office:value-type="float" office:value="1991.2660000000001" table:style-name="ce39">
            <text:p><text:s text:c="3"/>1 991</text:p>
          </table:table-cell>
          <table:table-cell office:value-type="float" office:value="4676" table:style-name="ce39">
            <text:p><text:s text:c="3"/>4 676</text:p>
          </table:table-cell>
          <table:table-cell office:value-type="float" office:value="31240.456133" table:style-name="ce39">
            <text:p><text:s text:c="3"/>31 240</text:p>
          </table:table-cell>
          <table:table-cell office:value-type="float" office:value="5814" table:style-name="ce39">
            <text:p><text:s text:c="3"/>5 814</text:p>
          </table:table-cell>
          <table:table-cell office:value-type="float" office:value="28385.199140000001" table:style-name="ce39">
            <text:p><text:s text:c="3"/>28 385</text:p>
          </table:table-cell>
          <table:table-cell office:value-type="float" office:value="634" table:style-name="ce39">
            <text:p><text:s text:c="4"/>634</text:p>
          </table:table-cell>
          <table:table-cell office:value-type="float" office:value="9911.3415000000005" table:style-name="ce39">
            <text:p><text:s text:c="3"/>9 911</text:p>
          </table:table-cell>
          <table:table-cell office:value-type="float" office:value="254" table:style-name="ce39">
            <text:p><text:s text:c="4"/>254</text:p>
          </table:table-cell>
          <table:table-cell office:value-type="float" office:value="2297.28703" table:style-name="ce39">
            <text:p><text:s text:c="3"/>2 297</text:p>
          </table:table-cell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742" table:style-name="ce39">
            <text:p><text:s text:c="4"/>742</text:p>
          </table:table-cell>
          <table:table-cell office:value-type="float" office:value="3287.7714569999998" table:style-name="ce39">
            <text:p><text:s text:c="3"/>3 288</text:p>
          </table:table-cell>
          <table:table-cell office:value-type="float" office:value="1616" table:style-name="ce39">
            <text:p><text:s text:c="3"/>1 616</text:p>
          </table:table-cell>
          <table:table-cell office:value-type="float" office:value="40709.664098000001" table:style-name="ce39">
            <text:p><text:s text:c="3"/>40 710</text:p>
          </table:table-cell>
          <table:table-cell office:value-type="float" office:value="1679" table:style-name="ce39">
            <text:p><text:s text:c="3"/>1 679</text:p>
          </table:table-cell>
          <table:table-cell office:value-type="float" office:value="26482.609744000001" table:style-name="ce39">
            <text:p><text:s text:c="3"/>26 483</text:p>
          </table:table-cell>
          <table:table-cell office:value-type="float" office:value="2206" table:style-name="ce39">
            <text:p><text:s text:c="3"/>2 206</text:p>
          </table:table-cell>
          <table:table-cell office:value-type="float" office:value="9088.3763359999994" table:style-name="ce39">
            <text:p><text:s text:c="3"/>9 088</text:p>
          </table:table-cell>
          <table:table-cell office:value-type="float" office:value="806" table:style-name="ce39">
            <text:p><text:s text:c="4"/>806</text:p>
          </table:table-cell>
          <table:table-cell office:value-type="float" office:value="5998.5900670000001" table:style-name="ce39">
            <text:p><text:s text:c="3"/>5 999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.4700000000000002" table:style-name="ce39">
            <text:p><text:s text:c="4"/>2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47.22" table:style-name="ce39">
            <text:p><text:s text:c="4"/>4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93" table:style-name="ce39">
            <text:p><text:s text:c="4"/>93</text:p>
          </table:table-cell>
          <table:table-cell office:value-type="float" office:value="1518.58" table:style-name="ce39">
            <text:p><text:s text:c="3"/>1 519</text:p>
          </table:table-cell>
          <table:table-cell office:value-type="float" office:value="551" table:style-name="ce39">
            <text:p><text:s text:c="4"/>551</text:p>
          </table:table-cell>
          <table:table-cell office:value-type="float" office:value="2299.5176980000001" table:style-name="ce39">
            <text:p><text:s text:c="3"/>2 300</text:p>
          </table:table-cell>
          <table:table-cell office:value-type="float" office:value="1703" table:style-name="ce39">
            <text:p><text:s text:c="3"/>1 703</text:p>
          </table:table-cell>
          <table:table-cell office:value-type="float" office:value="9355.2572899999996" table:style-name="ce39">
            <text:p><text:s text:c="3"/>9 35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82420" table:style-name="ce39">
            <text:p><text:s text:c="3"/>82 420</text:p>
          </table:table-cell>
          <table:table-cell office:value-type="float" office:value="694180.92104399996" table:style-name="ce39">
            <text:p><text:s text:c="3"/>694 181</text:p>
          </table:table-cell>
          <table:table-cell office:value-type="float" office:value="2616" table:style-name="ce39">
            <text:p><text:s text:c="3"/>2 616</text:p>
          </table:table-cell>
          <table:table-cell office:value-type="float" office:value="29501.015232000002" table:style-name="ce39">
            <text:p><text:s text:c="3"/>29 501</text:p>
          </table:table-cell>
          <table:table-cell office:value-type="float" office:value="663" table:style-name="ce39">
            <text:p><text:s text:c="4"/>663</text:p>
          </table:table-cell>
          <table:table-cell office:value-type="float" office:value="9463.1370069999994" table:style-name="ce39">
            <text:p><text:s text:c="3"/>9 463</text:p>
          </table:table-cell>
          <table:table-cell office:value-type="float" office:value="17982" table:style-name="ce39">
            <text:p><text:s text:c="3"/>17 982</text:p>
          </table:table-cell>
          <table:table-cell office:value-type="float" office:value="205159.49058799999" table:style-name="ce39">
            <text:p><text:s text:c="3"/>205 159</text:p>
          </table:table-cell>
          <table:table-cell office:value-type="float" office:value="339" table:style-name="ce39">
            <text:p><text:s text:c="4"/>339</text:p>
          </table:table-cell>
          <table:table-cell office:value-type="float" office:value="3465.9670000000001" table:style-name="ce39">
            <text:p><text:s text:c="3"/>3 466</text:p>
          </table:table-cell>
          <table:table-cell office:value-type="float" office:value="789" table:style-name="ce39">
            <text:p><text:s text:c="4"/>789</text:p>
          </table:table-cell>
          <table:table-cell office:value-type="float" office:value="6507.1351940000004" table:style-name="ce39">
            <text:p><text:s text:c="3"/>6 507</text:p>
          </table:table-cell>
          <table:table-cell office:value-type="float" office:value="16017" table:style-name="ce39">
            <text:p><text:s text:c="3"/>16 017</text:p>
          </table:table-cell>
          <table:table-cell office:value-type="float" office:value="106588.57395000001" table:style-name="ce39">
            <text:p><text:s text:c="3"/>106 589</text:p>
          </table:table-cell>
          <table:table-cell office:value-type="float" office:value="16805" table:style-name="ce39">
            <text:p><text:s text:c="3"/>16 805</text:p>
          </table:table-cell>
          <table:table-cell office:value-type="float" office:value="80973.517368000001" table:style-name="ce39">
            <text:p><text:s text:c="3"/>80 974</text:p>
          </table:table-cell>
          <table:table-cell office:value-type="float" office:value="2580" table:style-name="ce39">
            <text:p><text:s text:c="3"/>2 580</text:p>
          </table:table-cell>
          <table:table-cell office:value-type="float" office:value="38405.629118999997" table:style-name="ce39">
            <text:p><text:s text:c="3"/>38 406</text:p>
          </table:table-cell>
          <table:table-cell office:value-type="float" office:value="2406" table:style-name="ce39">
            <text:p><text:s text:c="3"/>2 406</text:p>
          </table:table-cell>
          <table:table-cell office:value-type="float" office:value="16450.601568999999" table:style-name="ce39">
            <text:p><text:s text:c="3"/>16 451</text:p>
          </table:table-cell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1748" table:style-name="ce39">
            <text:p><text:s text:c="3"/>1 748</text:p>
          </table:table-cell>
          <table:table-cell office:value-type="float" office:value="8765.5041000000001" table:style-name="ce39">
            <text:p><text:s text:c="3"/>8 766</text:p>
          </table:table-cell>
          <table:table-cell office:value-type="float" office:value="3372" table:style-name="ce39">
            <text:p><text:s text:c="3"/>3 372</text:p>
          </table:table-cell>
          <table:table-cell office:value-type="float" office:value="61944.633027000003" table:style-name="ce39">
            <text:p><text:s text:c="3"/>61 945</text:p>
          </table:table-cell>
          <table:table-cell office:value-type="float" office:value="3506" table:style-name="ce39">
            <text:p><text:s text:c="3"/>3 506</text:p>
          </table:table-cell>
          <table:table-cell office:value-type="float" office:value="56930.684865000003" table:style-name="ce39">
            <text:p><text:s text:c="3"/>56 931</text:p>
          </table:table-cell>
          <table:table-cell office:value-type="float" office:value="5464" table:style-name="ce39">
            <text:p><text:s text:c="3"/>5 464</text:p>
          </table:table-cell>
          <table:table-cell office:value-type="float" office:value="21387.205237999999" table:style-name="ce39">
            <text:p><text:s text:c="3"/>21 387</text:p>
          </table:table-cell>
          <table:table-cell office:value-type="float" office:value="2109" table:style-name="ce39">
            <text:p><text:s text:c="3"/>2 109</text:p>
          </table:table-cell>
          <table:table-cell office:value-type="float" office:value="17906.514093999998" table:style-name="ce39">
            <text:p><text:s text:c="3"/>17 907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8.140999999999998" table:style-name="ce39">
            <text:p><text:s text:c="4"/>48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194.499" table:style-name="ce39">
            <text:p><text:s text:c="4"/>194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7.55" table:style-name="ce39">
            <text:p><text:s text:c="4"/>18</text:p>
          </table:table-cell>
          <table:table-cell office:value-type="float" office:value="287" table:style-name="ce39">
            <text:p><text:s text:c="4"/>287</text:p>
          </table:table-cell>
          <table:table-cell office:value-type="float" office:value="4061.768658" table:style-name="ce39">
            <text:p><text:s text:c="3"/>4 062</text:p>
          </table:table-cell>
          <table:table-cell office:value-type="float" office:value="1280" table:style-name="ce39">
            <text:p><text:s text:c="3"/>1 280</text:p>
          </table:table-cell>
          <table:table-cell office:value-type="float" office:value="6821.3630000000003" table:style-name="ce39">
            <text:p><text:s text:c="3"/>6 821</text:p>
          </table:table-cell>
          <table:table-cell office:value-type="float" office:value="4400" table:style-name="ce39">
            <text:p><text:s text:c="3"/>4 400</text:p>
          </table:table-cell>
          <table:table-cell office:value-type="float" office:value="19587.991034999999" table:style-name="ce39">
            <text:p><text:s text:c="3"/>19 58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486" table:style-name="ce39">
            <text:p><text:s text:c="4"/>486</text:p>
          </table:table-cell>
          <table:table-cell office:value-type="float" office:value="217323.31703000001" table:style-name="ce39">
            <text:p><text:s text:c="3"/>217 323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40.6" table:style-name="ce39">
            <text:p><text:s text:c="4"/>94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83" table:style-name="ce39">
            <text:p><text:s text:c="4"/>283</text:p>
          </table:table-cell>
          <table:table-cell office:value-type="float" office:value="203975.44086" table:style-name="ce39">
            <text:p><text:s text:c="3"/>203 975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187.7993700000002" table:style-name="ce39">
            <text:p><text:s text:c="3"/>2 1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2371.1015200000002" table:style-name="ce39">
            <text:p><text:s text:c="3"/>2 371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918.19311000000005" table:style-name="ce39">
            <text:p><text:s text:c="4"/>918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7.09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27" table:style-name="ce39">
            <text:p><text:s text:c="4"/>27</text:p>
          </table:table-cell>
          <table:table-cell office:value-type="float" office:value="351.69" table:style-name="ce39">
            <text:p><text:s text:c="4"/>352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382.57" table:style-name="ce39">
            <text:p><text:s text:c="3"/>1 383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4677.6021700000001" table:style-name="ce39">
            <text:p><text:s text:c="3"/>4 67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37.1" table:style-name="ce39">
            <text:p><text:s text:c="4"/>137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04.13" table:style-name="ce39">
            <text:p><text:s text:c="4"/>2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446" table:style-name="ce39">
            <text:p><text:s text:c="4"/>446</text:p>
          </table:table-cell>
          <table:table-cell office:value-type="float" office:value="1102869.5606440001" table:style-name="ce39">
            <text:p><text:s text:c="2"/>1 102 87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40" table:style-name="ce39">
            <text:p><text:s text:c="4"/>340</text:p>
          </table:table-cell>
          <table:table-cell office:value-type="float" office:value="1025049.99894" table:style-name="ce39">
            <text:p><text:s text:c="2"/>1 025 050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213.1666" table:style-name="ce39">
            <text:p><text:s text:c="3"/>1 2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580.9469300000001" table:style-name="ce39">
            <text:p><text:s text:c="3"/>2 581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458.9579399999998" table:style-name="ce39">
            <text:p><text:s text:c="3"/>2 4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22" table:style-name="ce39">
            <text:p><text:s text:c="4"/>22</text:p>
          </table:table-cell>
          <table:table-cell office:value-type="float" office:value="4502.8364140000003" table:style-name="ce39">
            <text:p><text:s text:c="3"/>4 50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8" table:style-name="ce39">
            <text:p><text:s text:c="4"/>58</text:p>
          </table:table-cell>
          <table:table-cell office:value-type="float" office:value="66422.496899999998" table:style-name="ce39">
            <text:p><text:s text:c="3"/>66 4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3.2" table:style-name="ce39">
            <text:p><text:s text:c="4"/>303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2.95692000000003" table:style-name="ce39">
            <text:p><text:s text:c="4"/>2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150" table:style-name="ce39">
            <text:p><text:s text:c="4"/>150</text:p>
          </table:table-cell>
          <table:table-cell office:value-type="float" office:value="68707.367679999996" table:style-name="ce39">
            <text:p><text:s text:c="3"/>68 70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38.12441999999999" table:style-name="ce39">
            <text:p><text:s text:c="4"/>1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6" table:style-name="ce39">
            <text:p><text:s text:c="4"/>116</text:p>
          </table:table-cell>
          <table:table-cell office:value-type="float" office:value="64350.178849999997" table:style-name="ce39">
            <text:p><text:s text:c="3"/>64 35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3.6" table:style-name="ce39">
            <text:p><text:s text:c="4"/>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0.1" table:style-name="ce39">
            <text:p><text:s text:c="4"/>10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8.9" table:style-name="ce39">
            <text:p><text:s text:c="4"/>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16.66666999999995" table:style-name="ce39">
            <text:p><text:s text:c="4"/>7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4" table:style-name="ce39">
            <text:p><text:s text:c="4"/>4</text:p>
          </table:table-cell>
          <table:table-cell office:value-type="float" office:value="20.315000000000001" table:style-name="ce39">
            <text:p><text:s text:c="4"/>2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0.25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3294.7027400000002" table:style-name="ce39">
            <text:p><text:s text:c="3"/>3 29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53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92" table:style-name="ce39">
            <text:p><text:s text:c="4"/>92</text:p>
          </table:table-cell>
          <table:table-cell office:value-type="float" office:value="104414.60921" table:style-name="ce39">
            <text:p><text:s text:c="3"/>104 41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27.74174000000005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7" table:style-name="ce39">
            <text:p><text:s text:c="4"/>77</text:p>
          </table:table-cell>
          <table:table-cell office:value-type="float" office:value="101504.91881" table:style-name="ce39">
            <text:p><text:s text:c="3"/>101 50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64.85858999999999" table:style-name="ce39">
            <text:p><text:s text:c="4"/>4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2" table:style-name="ce39">
            <text:p><text:s text:c="4"/>2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46.09007" table:style-name="ce39">
            <text:p><text:s text:c="3"/>1 14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1" table:style-name="ce39">
            <text:p><text:s text:c="4"/>1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60" table:style-name="ce39">
            <text:p><text:s text:c="4"/>60</text:p>
          </table:table-cell>
          <table:table-cell office:value-type="float" office:value="2696.6001000000001" table:style-name="ce39">
            <text:p><text:s text:c="3"/>2 697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1809.3601000000001" table:style-name="ce39">
            <text:p><text:s text:c="3"/>1 80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816.73" table:style-name="ce39">
            <text:p><text:s text:c="4"/>8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.5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66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8" table:style-name="ce39">
            <text:p><text:s text:c="4"/>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.3000000000000007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31" table:style-name="ce39">
            <text:p><text:s text:c="4"/>31</text:p>
          </table:table-cell>
          <table:table-cell office:value-type="float" office:value="4031.3" table:style-name="ce39">
            <text:p><text:s text:c="3"/>4 03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913.8" table:style-name="ce39">
            <text:p><text:s text:c="4"/>9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04.5" table:style-name="ce39">
            <text:p><text:s text:c="3"/>3 00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88" table:style-name="ce39">
            <text:p><text:s text:c="4"/>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26" table:style-name="ce39">
            <text:p><text:s text:c="4"/>26</text:p>
          </table:table-cell>
          <table:table-cell office:value-type="float" office:value="9115.0275399999991" table:style-name="ce39">
            <text:p><text:s text:c="3"/>9 1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256.26124" table:style-name="ce39">
            <text:p><text:s text:c="3"/>1 2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334.9863" table:style-name="ce39">
            <text:p><text:s text:c="3"/>1 33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6304.58" table:style-name="ce39">
            <text:p><text:s text:c="3"/>6 30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9.19999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3" table:style-name="ce40"/>
          <table:table-cell office:value-type="string" office:string-value="中華民國105年10月20日編製" table:formula="msoxl:='2491-00-01'!V34" table:style-name="ce26">
            <text:p>中華民國105年10月20日編製</text:p>
          </table:table-cell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number-columns-repeated="4" table:style-name="ce40"/>
          <table:table-cell office:value-type="string" office:string-value="中華民國105年10月20日編製" table:formula="msoxl:='2491-00-01'!V34" table:style-name="ce26">
            <text:p>中華民國105年10月20日編製</text:p>
          </table:table-cell>
          <table:table-cell table:number-columns-repeated="16338" table:style-name="ce42"/>
        </table:table-row>
        <table:table-row table:style-name="ro3"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1" table:style-name="ce43"/>
          <table:table-cell office:value-type="string" table:style-name="ce44">
            <text:p>紙張尺度A3(297×420公釐)</text:p>
          </table:table-cell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3" table:style-name="ce43"/>
          <table:table-cell office:value-type="string" table:style-name="ce44">
            <text:p>紙張尺度A3(297×420公釐)</text:p>
          </table:table-cell>
          <table:table-cell table:number-columns-repeated="16338" table:style-name="ce42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7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9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1"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85">
            <text:p>4.配合桃園市政府改制於105年7月1日起辦理公司登記，增設桃園市政府之申登機關。</text:p>
          </table:table-cell>
          <table:table-cell table:number-columns-repeated="21" table:style-name="ce146"/>
          <table:table-cell office:value-type="string" table:style-name="ce185">
            <text:p>4.配合桃園市政府改制於105年7月1日起辦理公司登記，增設桃園市政府之申登機關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office:value-type="string" table:number-columns-spanned="22" table:number-rows-spanned="1" table:style-name="ce255">
            <text:p>~4~</text:p>
          </table:table-cell>
          <table:covered-table-cell table:number-columns-repeated="21"/>
          <table:table-cell office:value-type="string" table:number-columns-spanned="24" table:number-rows-spanned="1" table:style-name="ce255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default-cell-style-name="ce46"/>
        <table:table-column table:style-name="co24" table:default-cell-style-name="ce46"/>
        <table:table-column table:style-name="co22" table:number-columns-repeated="4" table:default-cell-style-name="ce46"/>
        <table:table-column table:style-name="co10" table:default-cell-style-name="ce46"/>
        <table:table-column table:style-name="co25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22" table:default-cell-style-name="ce46"/>
        <table:table-column table:style-name="co26" table:default-cell-style-name="ce46"/>
        <table:table-column table:style-name="co12" table:default-cell-style-name="ce46"/>
        <table:table-column table:style-name="co10" table:default-cell-style-name="ce46"/>
        <table:table-column table:style-name="co22" table:default-cell-style-name="ce46"/>
        <table:table-column table:style-name="co10" table:default-cell-style-name="ce46"/>
        <table:table-column table:style-name="co27" table:default-cell-style-name="ce46"/>
        <table:table-column table:style-name="co26" table:default-cell-style-name="ce46"/>
        <table:table-column table:style-name="co20" table:default-cell-style-name="ce46"/>
        <table:table-column table:style-name="co28" table:number-columns-repeated="16360" table:default-cell-style-name="ce46"/>
        <table:table-row table:style-name="ro1">
          <table:table-cell office:value-type="string" table:style-name="ce45">
            <text:p>公開類</text:p>
          </table:table-cell>
          <table:table-cell table:number-columns-repeated="2" table:style-name="ce46"/>
          <table:table-cell table:number-columns-spanned="5" table:number-rows-spanned="1" table:style-name="ce278"/>
          <table:covered-table-cell table:number-columns-repeated="4"/>
          <table:table-cell table:number-columns-repeated="12" table:style-name="ce46"/>
          <table:table-cell office:value-type="string" table:number-columns-spanned="2" table:number-rows-spanned="1" table:style-name="ce438">
            <text:p>編製機關</text:p>
          </table:table-cell>
          <table:covered-table-cell/>
          <table:table-cell office:value-type="string" table:number-columns-spanned="2" table:number-rows-spanned="1" table:style-name="ce43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7">
            <text:p>月 <text:s/>報</text:p>
          </table:table-cell>
          <table:table-cell office:value-type="string" table:style-name="ce48">
            <text:p>次月20日前編報</text:p>
          </table:table-cell>
          <table:table-cell table:number-columns-spanned="18" table:number-rows-spanned="1" table:style-name="ce271"/>
          <table:covered-table-cell table:number-columns-repeated="17"/>
          <table:table-cell office:value-type="string" table:number-columns-spanned="2" table:number-rows-spanned="1" table:style-name="ce436">
            <text:p>表 <text:s text:c="3"/>號</text:p>
          </table:table-cell>
          <table:covered-table-cell/>
          <table:table-cell office:value-type="string" table:number-columns-spanned="2" table:number-rows-spanned="1" table:style-name="ce43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82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9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0"/>
          <table:table-cell office:value-type="string" office:string-value="中華民國105年09月底" table:formula="msoxl:='2491-00-01'!H5" table:number-columns-spanned="13" table:number-rows-spanned="1" table:style-name="ce284">
            <text:p>中華民國105年09月底</text:p>
          </table:table-cell>
          <table:covered-table-cell table:number-columns-repeated="12"/>
          <table:table-cell table:number-columns-repeated="3" table:style-name="ce50"/>
          <table:table-cell office:value-type="string" table:number-columns-spanned="4" table:number-rows-spanned="1" table:style-name="ce285">
            <text:p>單位：家；新臺幣百萬元</text:p>
          </table:table-cell>
          <table:covered-table-cell table:number-columns-repeated="3"/>
          <table:table-cell table:number-columns-repeated="16360" table:style-name="ce50"/>
        </table:table-row>
        <table:table-row table:style-name="ro8">
          <table:table-cell office:value-type="string" table:number-columns-spanned="2" table:number-rows-spanned="3" table:style-name="ce432">
            <text:p>行　　　業　　　別</text:p>
          </table:table-cell>
          <table:covered-table-cell/>
          <table:table-cell office:value-type="string" table:number-columns-spanned="2" table:number-rows-spanned="2" table:style-name="ce433">
            <text:p>總　　計</text:p>
          </table:table-cell>
          <table:covered-table-cell/>
          <table:table-cell office:value-type="string" table:number-columns-spanned="2" table:number-rows-spanned="2" table:style-name="ce434">
            <text:p>一百萬元以下</text:p>
          </table:table-cell>
          <table:covered-table-cell/>
          <table:table-cell office:value-type="string" table:number-columns-spanned="2" table:number-rows-spanned="1" table:style-name="ce429">
            <text:p>一百萬元以上</text:p>
          </table:table-cell>
          <table:covered-table-cell/>
          <table:table-cell office:value-type="string" table:number-columns-spanned="2" table:number-rows-spanned="1" table:style-name="ce429">
            <text:p>五百萬元以上</text:p>
          </table:table-cell>
          <table:covered-table-cell/>
          <table:table-cell office:value-type="string" table:number-columns-spanned="2" table:number-rows-spanned="1" table:style-name="ce429">
            <text:p>一千萬元以上</text:p>
          </table:table-cell>
          <table:covered-table-cell/>
          <table:table-cell office:value-type="string" table:number-columns-spanned="2" table:number-rows-spanned="1" table:style-name="ce429">
            <text:p>二千萬元以上</text:p>
          </table:table-cell>
          <table:covered-table-cell/>
          <table:table-cell office:value-type="string" table:number-columns-spanned="2" table:number-rows-spanned="1" table:style-name="ce429">
            <text:p>三千萬元以上</text:p>
          </table:table-cell>
          <table:covered-table-cell/>
          <table:table-cell office:value-type="string" table:number-columns-spanned="2" table:number-rows-spanned="1" table:style-name="ce429">
            <text:p>四千萬元以上</text:p>
          </table:table-cell>
          <table:covered-table-cell/>
          <table:table-cell office:value-type="string" table:number-columns-spanned="2" table:number-rows-spanned="1" table:style-name="ce429">
            <text:p>五千萬元以上</text:p>
          </table:table-cell>
          <table:covered-table-cell/>
          <table:table-cell office:value-type="string" table:number-columns-spanned="2" table:number-rows-spanned="1" table:style-name="ce429">
            <text:p>一億元以上</text:p>
          </table:table-cell>
          <table:covered-table-cell/>
          <table:table-cell office:value-type="string" table:number-columns-spanned="2" table:number-rows-spanned="2" table:style-name="ce430">
            <text:p>五億元以上</text:p>
          </table:table-cell>
          <table:covered-table-cell/>
          <table:table-cell table:number-columns-repeated="1636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1">
            <text:p>未滿五百萬元</text:p>
          </table:table-cell>
          <table:covered-table-cell/>
          <table:table-cell office:value-type="string" table:number-columns-spanned="2" table:number-rows-spanned="1" table:style-name="ce431">
            <text:p>未滿一千萬元</text:p>
          </table:table-cell>
          <table:covered-table-cell/>
          <table:table-cell office:value-type="string" table:number-columns-spanned="2" table:number-rows-spanned="1" table:style-name="ce431">
            <text:p>未滿二千萬元</text:p>
          </table:table-cell>
          <table:covered-table-cell/>
          <table:table-cell office:value-type="string" table:number-columns-spanned="2" table:number-rows-spanned="1" table:style-name="ce431">
            <text:p>未滿三千萬元</text:p>
          </table:table-cell>
          <table:covered-table-cell/>
          <table:table-cell office:value-type="string" table:number-columns-spanned="2" table:number-rows-spanned="1" table:style-name="ce431">
            <text:p>未滿四千萬元</text:p>
          </table:table-cell>
          <table:covered-table-cell/>
          <table:table-cell office:value-type="string" table:number-columns-spanned="2" table:number-rows-spanned="1" table:style-name="ce431">
            <text:p>未滿五千萬元</text:p>
          </table:table-cell>
          <table:covered-table-cell/>
          <table:table-cell office:value-type="string" table:number-columns-spanned="2" table:number-rows-spanned="1" table:style-name="ce431">
            <text:p>未滿一億元</text:p>
          </table:table-cell>
          <table:covered-table-cell/>
          <table:table-cell office:value-type="string" table:number-columns-spanned="2" table:number-rows-spanned="1" table:style-name="ce43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1"/>
        </table:table-row>
        <table:table-row table:style-name="ro10">
          <table:covered-table-cell/>
          <table:covered-table-cell/>
          <table:table-cell office:value-type="string" table:style-name="ce52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71099" table:style-name="ce58">
            <text:p><text:s text:c="3"/>671 099</text:p>
          </table:table-cell>
          <table:table-cell office:value-type="float" office:value="22617122.355174001" table:style-name="ce58">
            <text:p><text:s text:c="2"/>22 617 122</text:p>
          </table:table-cell>
          <table:table-cell office:value-type="float" office:value="106515" table:style-name="ce58">
            <text:p><text:s text:c="3"/>106 515</text:p>
          </table:table-cell>
          <table:table-cell office:value-type="float" office:value="41796.495817000003" table:style-name="ce58">
            <text:p><text:s text:c="3"/>41 796</text:p>
          </table:table-cell>
          <table:table-cell office:value-type="float" office:value="262676" table:style-name="ce58">
            <text:p><text:s text:c="3"/>262 676</text:p>
          </table:table-cell>
          <table:table-cell office:value-type="float" office:value="447969.471303" table:style-name="ce58">
            <text:p><text:s text:c="3"/>447 969</text:p>
          </table:table-cell>
          <table:table-cell office:value-type="float" office:value="150729" table:style-name="ce58">
            <text:p><text:s text:c="3"/>150 729</text:p>
          </table:table-cell>
          <table:table-cell office:value-type="float" office:value="828884.72763800004" table:style-name="ce58">
            <text:p><text:s text:c="3"/>828 885</text:p>
          </table:table-cell>
          <table:table-cell office:value-type="float" office:value="70255" table:style-name="ce58">
            <text:p><text:s text:c="3"/>70 255</text:p>
          </table:table-cell>
          <table:table-cell office:value-type="float" office:value="827000.11725899996" table:style-name="ce58">
            <text:p><text:s text:c="3"/>827 000</text:p>
          </table:table-cell>
          <table:table-cell office:value-type="float" office:value="36496" table:style-name="ce58">
            <text:p><text:s text:c="3"/>36 496</text:p>
          </table:table-cell>
          <table:table-cell office:value-type="float" office:value="871590.42923799995" table:style-name="ce58">
            <text:p><text:s text:c="3"/>871 590</text:p>
          </table:table-cell>
          <table:table-cell office:value-type="float" office:value="8186" table:style-name="ce58">
            <text:p><text:s text:c="3"/>8 186</text:p>
          </table:table-cell>
          <table:table-cell office:value-type="float" office:value="264927.01440099999" table:style-name="ce58">
            <text:p><text:s text:c="3"/>264 927</text:p>
          </table:table-cell>
          <table:table-cell office:value-type="float" office:value="4017" table:style-name="ce58">
            <text:p><text:s text:c="3"/>4 017</text:p>
          </table:table-cell>
          <table:table-cell office:value-type="float" office:value="171351.876101" table:style-name="ce58">
            <text:p><text:s text:c="3"/>171 352</text:p>
          </table:table-cell>
          <table:table-cell office:value-type="float" office:value="14204" table:style-name="ce58">
            <text:p><text:s text:c="3"/>14 204</text:p>
          </table:table-cell>
          <table:table-cell office:value-type="float" office:value="917263.11149000004" table:style-name="ce58">
            <text:p><text:s text:c="3"/>917 263</text:p>
          </table:table-cell>
          <table:table-cell office:value-type="float" office:value="13802" table:style-name="ce58">
            <text:p><text:s text:c="3"/>13 802</text:p>
          </table:table-cell>
          <table:table-cell office:value-type="float" office:value="2707389.6818340002" table:style-name="ce58">
            <text:p><text:s text:c="2"/>2 707 390</text:p>
          </table:table-cell>
          <table:table-cell office:value-type="float" office:value="4219" table:style-name="ce58">
            <text:p><text:s text:c="3"/>4 219</text:p>
          </table:table-cell>
          <table:table-cell office:value-type="float" office:value="15538949.430093" table:style-name="ce58">
            <text:p><text:s text:c="2"/>15 538 94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322" table:style-name="ce58">
            <text:p><text:s text:c="3"/>14 322</text:p>
          </table:table-cell>
          <table:table-cell office:value-type="float" office:value="501801.986622" table:style-name="ce58">
            <text:p><text:s text:c="3"/>501 802</text:p>
          </table:table-cell>
          <table:table-cell office:value-type="float" office:value="2317" table:style-name="ce58">
            <text:p><text:s text:c="3"/>2 317</text:p>
          </table:table-cell>
          <table:table-cell office:value-type="float" office:value="850.67776300000003" table:style-name="ce58">
            <text:p><text:s text:c="4"/>851</text:p>
          </table:table-cell>
          <table:table-cell office:value-type="float" office:value="5043" table:style-name="ce58">
            <text:p><text:s text:c="3"/>5 043</text:p>
          </table:table-cell>
          <table:table-cell office:value-type="float" office:value="9100.1084910000009" table:style-name="ce58">
            <text:p><text:s text:c="3"/>9 100</text:p>
          </table:table-cell>
          <table:table-cell office:value-type="float" office:value="2864" table:style-name="ce58">
            <text:p><text:s text:c="3"/>2 864</text:p>
          </table:table-cell>
          <table:table-cell office:value-type="float" office:value="16044.589265000001" table:style-name="ce58">
            <text:p><text:s text:c="3"/>16 045</text:p>
          </table:table-cell>
          <table:table-cell office:value-type="float" office:value="2044" table:style-name="ce58">
            <text:p><text:s text:c="3"/>2 044</text:p>
          </table:table-cell>
          <table:table-cell office:value-type="float" office:value="24162.779479000001" table:style-name="ce58">
            <text:p><text:s text:c="3"/>24 163</text:p>
          </table:table-cell>
          <table:table-cell office:value-type="float" office:value="908" table:style-name="ce58">
            <text:p><text:s text:c="4"/>908</text:p>
          </table:table-cell>
          <table:table-cell office:value-type="float" office:value="21582.086380000001" table:style-name="ce58">
            <text:p><text:s text:c="3"/>21 582</text:p>
          </table:table-cell>
          <table:table-cell office:value-type="float" office:value="204" table:style-name="ce58">
            <text:p><text:s text:c="4"/>204</text:p>
          </table:table-cell>
          <table:table-cell office:value-type="float" office:value="6602.8003799999997" table:style-name="ce58">
            <text:p><text:s text:c="3"/>6 603</text:p>
          </table:table-cell>
          <table:table-cell office:value-type="float" office:value="79" table:style-name="ce58">
            <text:p><text:s text:c="4"/>79</text:p>
          </table:table-cell>
          <table:table-cell office:value-type="float" office:value="3395.10086" table:style-name="ce58">
            <text:p><text:s text:c="3"/>3 395</text:p>
          </table:table-cell>
          <table:table-cell office:value-type="float" office:value="375" table:style-name="ce58">
            <text:p><text:s text:c="4"/>375</text:p>
          </table:table-cell>
          <table:table-cell office:value-type="float" office:value="24137.966380000002" table:style-name="ce58">
            <text:p><text:s text:c="3"/>24 138</text:p>
          </table:table-cell>
          <table:table-cell office:value-type="float" office:value="368" table:style-name="ce58">
            <text:p><text:s text:c="4"/>368</text:p>
          </table:table-cell>
          <table:table-cell office:value-type="float" office:value="74570.337574000005" table:style-name="ce58">
            <text:p><text:s text:c="3"/>74 570</text:p>
          </table:table-cell>
          <table:table-cell office:value-type="float" office:value="120" table:style-name="ce58">
            <text:p><text:s text:c="4"/>120</text:p>
          </table:table-cell>
          <table:table-cell office:value-type="float" office:value="321355.54005000001" table:style-name="ce58">
            <text:p><text:s text:c="3"/>321 35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97" table:style-name="ce58">
            <text:p><text:s text:c="3"/>3 997</text:p>
          </table:table-cell>
          <table:table-cell office:value-type="float" office:value="254896.92965100001" table:style-name="ce58">
            <text:p><text:s text:c="3"/>254 897</text:p>
          </table:table-cell>
          <table:table-cell office:value-type="float" office:value="281" table:style-name="ce58">
            <text:p><text:s text:c="4"/>281</text:p>
          </table:table-cell>
          <table:table-cell office:value-type="float" office:value="105.35397" table:style-name="ce58">
            <text:p><text:s text:c="4"/>105</text:p>
          </table:table-cell>
          <table:table-cell office:value-type="float" office:value="1278" table:style-name="ce58">
            <text:p><text:s text:c="3"/>1 278</text:p>
          </table:table-cell>
          <table:table-cell office:value-type="float" office:value="2639.140183" table:style-name="ce58">
            <text:p><text:s text:c="3"/>2 639</text:p>
          </table:table-cell>
          <table:table-cell office:value-type="float" office:value="843" table:style-name="ce58">
            <text:p><text:s text:c="4"/>843</text:p>
          </table:table-cell>
          <table:table-cell office:value-type="float" office:value="4683.749288" table:style-name="ce58">
            <text:p><text:s text:c="3"/>4 684</text:p>
          </table:table-cell>
          <table:table-cell office:value-type="float" office:value="703" table:style-name="ce58">
            <text:p><text:s text:c="4"/>703</text:p>
          </table:table-cell>
          <table:table-cell office:value-type="float" office:value="8379.8369999999995" table:style-name="ce58">
            <text:p><text:s text:c="3"/>8 380</text:p>
          </table:table-cell>
          <table:table-cell office:value-type="float" office:value="464" table:style-name="ce58">
            <text:p><text:s text:c="4"/>464</text:p>
          </table:table-cell>
          <table:table-cell office:value-type="float" office:value="11102.171" table:style-name="ce58">
            <text:p><text:s text:c="3"/>11 102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2621.84" table:style-name="ce58">
            <text:p><text:s text:c="3"/>2 622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1834" table:style-name="ce58">
            <text:p><text:s text:c="3"/>1 834</text:p>
          </table:table-cell>
          <table:table-cell office:value-type="float" office:value="151" table:style-name="ce58">
            <text:p><text:s text:c="4"/>151</text:p>
          </table:table-cell>
          <table:table-cell office:value-type="float" office:value="9397.8553800000009" table:style-name="ce58">
            <text:p><text:s text:c="3"/>9 398</text:p>
          </table:table-cell>
          <table:table-cell office:value-type="float" office:value="121" table:style-name="ce58">
            <text:p><text:s text:c="4"/>121</text:p>
          </table:table-cell>
          <table:table-cell office:value-type="float" office:value="19626.95534" table:style-name="ce58">
            <text:p><text:s text:c="3"/>19 627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94506.02749000001" table:style-name="ce58">
            <text:p><text:s text:c="3"/>194 50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745" table:style-name="ce58">
            <text:p><text:s text:c="3"/>188 745</text:p>
          </table:table-cell>
          <table:table-cell office:value-type="float" office:value="7943022.4111449998" table:style-name="ce58">
            <text:p><text:s text:c="2"/>7 943 022</text:p>
          </table:table-cell>
          <table:table-cell office:value-type="float" office:value="20246" table:style-name="ce58">
            <text:p><text:s text:c="3"/>20 246</text:p>
          </table:table-cell>
          <table:table-cell office:value-type="float" office:value="8366.9525300000005" table:style-name="ce58">
            <text:p><text:s text:c="3"/>8 367</text:p>
          </table:table-cell>
          <table:table-cell office:value-type="float" office:value="69228" table:style-name="ce58">
            <text:p><text:s text:c="3"/>69 228</text:p>
          </table:table-cell>
          <table:table-cell office:value-type="float" office:value="119472.172207" table:style-name="ce58">
            <text:p><text:s text:c="3"/>119 472</text:p>
          </table:table-cell>
          <table:table-cell office:value-type="float" office:value="48406" table:style-name="ce58">
            <text:p><text:s text:c="3"/>48 406</text:p>
          </table:table-cell>
          <table:table-cell office:value-type="float" office:value="265821.38698399998" table:style-name="ce58">
            <text:p><text:s text:c="3"/>265 821</text:p>
          </table:table-cell>
          <table:table-cell office:value-type="float" office:value="22886" table:style-name="ce58">
            <text:p><text:s text:c="3"/>22 886</text:p>
          </table:table-cell>
          <table:table-cell office:value-type="float" office:value="273546.45114600001" table:style-name="ce58">
            <text:p><text:s text:c="3"/>273 546</text:p>
          </table:table-cell>
          <table:table-cell office:value-type="float" office:value="11415" table:style-name="ce58">
            <text:p><text:s text:c="3"/>11 415</text:p>
          </table:table-cell>
          <table:table-cell office:value-type="float" office:value="270954.33963900001" table:style-name="ce58">
            <text:p><text:s text:c="3"/>270 954</text:p>
          </table:table-cell>
          <table:table-cell office:value-type="float" office:value="2720" table:style-name="ce58">
            <text:p><text:s text:c="3"/>2 720</text:p>
          </table:table-cell>
          <table:table-cell office:value-type="float" office:value="88992.492691000007" table:style-name="ce58">
            <text:p><text:s text:c="3"/>88 992</text:p>
          </table:table-cell>
          <table:table-cell office:value-type="float" office:value="1386" table:style-name="ce58">
            <text:p><text:s text:c="3"/>1 386</text:p>
          </table:table-cell>
          <table:table-cell office:value-type="float" office:value="59621.268401000001" table:style-name="ce58">
            <text:p><text:s text:c="3"/>59 621</text:p>
          </table:table-cell>
          <table:table-cell office:value-type="float" office:value="5285" table:style-name="ce58">
            <text:p><text:s text:c="3"/>5 285</text:p>
          </table:table-cell>
          <table:table-cell office:value-type="float" office:value="348297.88804599998" table:style-name="ce58">
            <text:p><text:s text:c="3"/>348 298</text:p>
          </table:table-cell>
          <table:table-cell office:value-type="float" office:value="5355" table:style-name="ce58">
            <text:p><text:s text:c="3"/>5 355</text:p>
          </table:table-cell>
          <table:table-cell office:value-type="float" office:value="1097687.729576" table:style-name="ce58">
            <text:p><text:s text:c="2"/>1 097 688</text:p>
          </table:table-cell>
          <table:table-cell office:value-type="float" office:value="1818" table:style-name="ce58">
            <text:p><text:s text:c="3"/>1 818</text:p>
          </table:table-cell>
          <table:table-cell office:value-type="float" office:value="5410261.7299250001" table:style-name="ce58">
            <text:p><text:s text:c="2"/>5 410 26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437" table:style-name="ce58">
            <text:p><text:s text:c="3"/>16 437</text:p>
          </table:table-cell>
          <table:table-cell office:value-type="float" office:value="437368.31329999998" table:style-name="ce58">
            <text:p><text:s text:c="3"/>437 368</text:p>
          </table:table-cell>
          <table:table-cell office:value-type="float" office:value="2594" table:style-name="ce58">
            <text:p><text:s text:c="3"/>2 594</text:p>
          </table:table-cell>
          <table:table-cell office:value-type="float" office:value="1020.321119" table:style-name="ce58">
            <text:p><text:s text:c="3"/>1 020</text:p>
          </table:table-cell>
          <table:table-cell office:value-type="float" office:value="6153" table:style-name="ce58">
            <text:p><text:s text:c="3"/>6 153</text:p>
          </table:table-cell>
          <table:table-cell office:value-type="float" office:value="10423.158617999999" table:style-name="ce58">
            <text:p><text:s text:c="3"/>10 423</text:p>
          </table:table-cell>
          <table:table-cell office:value-type="float" office:value="3671" table:style-name="ce58">
            <text:p><text:s text:c="3"/>3 671</text:p>
          </table:table-cell>
          <table:table-cell office:value-type="float" office:value="20423.988012000002" table:style-name="ce58">
            <text:p><text:s text:c="3"/>20 424</text:p>
          </table:table-cell>
          <table:table-cell office:value-type="float" office:value="1870" table:style-name="ce58">
            <text:p><text:s text:c="3"/>1 870</text:p>
          </table:table-cell>
          <table:table-cell office:value-type="float" office:value="22364.876834999999" table:style-name="ce58">
            <text:p><text:s text:c="3"/>22 365</text:p>
          </table:table-cell>
          <table:table-cell office:value-type="float" office:value="924" table:style-name="ce58">
            <text:p><text:s text:c="4"/>924</text:p>
          </table:table-cell>
          <table:table-cell office:value-type="float" office:value="22047.66804" table:style-name="ce58">
            <text:p><text:s text:c="3"/>22 048</text:p>
          </table:table-cell>
          <table:table-cell office:value-type="float" office:value="214" table:style-name="ce58">
            <text:p><text:s text:c="4"/>214</text:p>
          </table:table-cell>
          <table:table-cell office:value-type="float" office:value="6972.3670549999997" table:style-name="ce58">
            <text:p><text:s text:c="3"/>6 972</text:p>
          </table:table-cell>
          <table:table-cell office:value-type="float" office:value="107" table:style-name="ce58">
            <text:p><text:s text:c="4"/>107</text:p>
          </table:table-cell>
          <table:table-cell office:value-type="float" office:value="4628.9781700000003" table:style-name="ce58">
            <text:p><text:s text:c="3"/>4 629</text:p>
          </table:table-cell>
          <table:table-cell office:value-type="float" office:value="427" table:style-name="ce58">
            <text:p><text:s text:c="4"/>427</text:p>
          </table:table-cell>
          <table:table-cell office:value-type="float" office:value="28543.107085" table:style-name="ce58">
            <text:p><text:s text:c="3"/>28 543</text:p>
          </table:table-cell>
          <table:table-cell office:value-type="float" office:value="360" table:style-name="ce58">
            <text:p><text:s text:c="4"/>360</text:p>
          </table:table-cell>
          <table:table-cell office:value-type="float" office:value="73044.579385999998" table:style-name="ce58">
            <text:p><text:s text:c="3"/>73 045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247899.26897999999" table:style-name="ce58">
            <text:p><text:s text:c="3"/>247 89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14" table:style-name="ce58">
            <text:p><text:s text:c="3"/>1 114</text:p>
          </table:table-cell>
          <table:table-cell office:value-type="float" office:value="39909.346274000003" table:style-name="ce58">
            <text:p><text:s text:c="3"/>39 909</text:p>
          </table:table-cell>
          <table:table-cell office:value-type="float" office:value="154" table:style-name="ce58">
            <text:p><text:s text:c="4"/>154</text:p>
          </table:table-cell>
          <table:table-cell office:value-type="float" office:value="60.218000000000004" table:style-name="ce58">
            <text:p><text:s text:c="4"/>60</text:p>
          </table:table-cell>
          <table:table-cell office:value-type="float" office:value="412" table:style-name="ce58">
            <text:p><text:s text:c="4"/>412</text:p>
          </table:table-cell>
          <table:table-cell office:value-type="float" office:value="786.95319600000005" table:style-name="ce58">
            <text:p><text:s text:c="4"/>787</text:p>
          </table:table-cell>
          <table:table-cell office:value-type="float" office:value="242" table:style-name="ce58">
            <text:p><text:s text:c="4"/>242</text:p>
          </table:table-cell>
          <table:table-cell office:value-type="float" office:value="1375.320678" table:style-name="ce58">
            <text:p><text:s text:c="3"/>1 375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1312.383" table:style-name="ce58">
            <text:p><text:s text:c="3"/>1 312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1500.11" table:style-name="ce58">
            <text:p><text:s text:c="3"/>1 500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664.93033000000003" table:style-name="ce58">
            <text:p><text:s text:c="4"/>665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470.02" table:style-name="ce58">
            <text:p><text:s text:c="4"/>470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2960.1708899999999" table:style-name="ce58">
            <text:p><text:s text:c="3"/>2 960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7874.3353100000004" table:style-name="ce58">
            <text:p><text:s text:c="3"/>7 874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22904.904869999998" table:style-name="ce58">
            <text:p><text:s text:c="3"/>22 90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58">
            <text:p><text:s text:c="4"/>34</text:p>
          </table:table-cell>
          <table:table-cell office:value-type="float" office:value="60289.14473" table:style-name="ce58">
            <text:p><text:s text:c="3"/>60 28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.1999999999999993" table:style-name="ce58">
            <text:p><text:s text:c="4"/>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63.5" table:style-name="ce58">
            <text:p><text:s text:c="4"/>64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264.25" table:style-name="ce58">
            <text:p><text:s text:c="4"/>264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59536.194730000003" table:style-name="ce58">
            <text:p><text:s text:c="3"/>59 5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748" table:style-name="ce58">
            <text:p><text:s text:c="3"/>11 748</text:p>
          </table:table-cell>
          <table:table-cell office:value-type="float" office:value="446961.66831899999" table:style-name="ce58">
            <text:p><text:s text:c="3"/>446 962</text:p>
          </table:table-cell>
          <table:table-cell office:value-type="float" office:value="729" table:style-name="ce58">
            <text:p><text:s text:c="4"/>729</text:p>
          </table:table-cell>
          <table:table-cell office:value-type="float" office:value="296.19645700000001" table:style-name="ce58">
            <text:p><text:s text:c="4"/>296</text:p>
          </table:table-cell>
          <table:table-cell office:value-type="float" office:value="3604" table:style-name="ce58">
            <text:p><text:s text:c="3"/>3 604</text:p>
          </table:table-cell>
          <table:table-cell office:value-type="float" office:value="6308.7228800000003" table:style-name="ce58">
            <text:p><text:s text:c="3"/>6 309</text:p>
          </table:table-cell>
          <table:table-cell office:value-type="float" office:value="3914" table:style-name="ce58">
            <text:p><text:s text:c="3"/>3 914</text:p>
          </table:table-cell>
          <table:table-cell office:value-type="float" office:value="21377.530239" table:style-name="ce58">
            <text:p><text:s text:c="3"/>21 378</text:p>
          </table:table-cell>
          <table:table-cell office:value-type="float" office:value="1527" table:style-name="ce58">
            <text:p><text:s text:c="3"/>1 527</text:p>
          </table:table-cell>
          <table:table-cell office:value-type="float" office:value="18736.242020000002" table:style-name="ce58">
            <text:p><text:s text:c="3"/>18 736</text:p>
          </table:table-cell>
          <table:table-cell office:value-type="float" office:value="931" table:style-name="ce58">
            <text:p><text:s text:c="4"/>931</text:p>
          </table:table-cell>
          <table:table-cell office:value-type="float" office:value="22358.382452999998" table:style-name="ce58">
            <text:p><text:s text:c="3"/>22 358</text:p>
          </table:table-cell>
          <table:table-cell office:value-type="float" office:value="161" table:style-name="ce58">
            <text:p><text:s text:c="4"/>161</text:p>
          </table:table-cell>
          <table:table-cell office:value-type="float" office:value="5365.8113999999996" table:style-name="ce58">
            <text:p><text:s text:c="3"/>5 366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4318.0196999999998" table:style-name="ce58">
            <text:p><text:s text:c="3"/>4 318</text:p>
          </table:table-cell>
          <table:table-cell office:value-type="float" office:value="356" table:style-name="ce58">
            <text:p><text:s text:c="4"/>356</text:p>
          </table:table-cell>
          <table:table-cell office:value-type="float" office:value="23583.879079999999" table:style-name="ce58">
            <text:p><text:s text:c="3"/>23 584</text:p>
          </table:table-cell>
          <table:table-cell office:value-type="float" office:value="315" table:style-name="ce58">
            <text:p><text:s text:c="4"/>315</text:p>
          </table:table-cell>
          <table:table-cell office:value-type="float" office:value="61843.068769999998" table:style-name="ce58">
            <text:p><text:s text:c="3"/>61 843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282773.81531999999" table:style-name="ce58">
            <text:p><text:s text:c="3"/>282 77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43" table:style-name="ce58">
            <text:p><text:s text:c="3"/>5 143</text:p>
          </table:table-cell>
          <table:table-cell office:value-type="float" office:value="87093.036322999993" table:style-name="ce58">
            <text:p><text:s text:c="3"/>87 093</text:p>
          </table:table-cell>
          <table:table-cell office:value-type="float" office:value="864" table:style-name="ce58">
            <text:p><text:s text:c="4"/>864</text:p>
          </table:table-cell>
          <table:table-cell office:value-type="float" office:value="347.73811999999998" table:style-name="ce58">
            <text:p><text:s text:c="4"/>348</text:p>
          </table:table-cell>
          <table:table-cell office:value-type="float" office:value="2010" table:style-name="ce58">
            <text:p><text:s text:c="3"/>2 010</text:p>
          </table:table-cell>
          <table:table-cell office:value-type="float" office:value="3289.2705729999998" table:style-name="ce58">
            <text:p><text:s text:c="3"/>3 289</text:p>
          </table:table-cell>
          <table:table-cell office:value-type="float" office:value="1232" table:style-name="ce58">
            <text:p><text:s text:c="3"/>1 232</text:p>
          </table:table-cell>
          <table:table-cell office:value-type="float" office:value="6731.7011199999997" table:style-name="ce58">
            <text:p><text:s text:c="3"/>6 732</text:p>
          </table:table-cell>
          <table:table-cell office:value-type="float" office:value="535" table:style-name="ce58">
            <text:p><text:s text:c="4"/>535</text:p>
          </table:table-cell>
          <table:table-cell office:value-type="float" office:value="6334.3307599999998" table:style-name="ce58">
            <text:p><text:s text:c="3"/>6 334</text:p>
          </table:table-cell>
          <table:table-cell office:value-type="float" office:value="230" table:style-name="ce58">
            <text:p><text:s text:c="4"/>230</text:p>
          </table:table-cell>
          <table:table-cell office:value-type="float" office:value="5456.9125000000004" table:style-name="ce58">
            <text:p><text:s text:c="3"/>5 457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1885.287" table:style-name="ce58">
            <text:p><text:s text:c="3"/>1 885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937.52" table:style-name="ce58">
            <text:p><text:s text:c="4"/>938</text:p>
          </table:table-cell>
          <table:table-cell office:value-type="float" office:value="93" table:style-name="ce58">
            <text:p><text:s text:c="4"/>93</text:p>
          </table:table-cell>
          <table:table-cell office:value-type="float" office:value="6125.8959999999997" table:style-name="ce58">
            <text:p><text:s text:c="3"/>6 126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14655.600689999999" table:style-name="ce58">
            <text:p><text:s text:c="3"/>14 656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41328.779560000003" table:style-name="ce58">
            <text:p><text:s text:c="3"/>41 32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42" table:style-name="ce58">
            <text:p><text:s text:c="3"/>2 042</text:p>
          </table:table-cell>
          <table:table-cell office:value-type="float" office:value="26655.657081000001" table:style-name="ce58">
            <text:p><text:s text:c="3"/>26 656</text:p>
          </table:table-cell>
          <table:table-cell office:value-type="float" office:value="231" table:style-name="ce58">
            <text:p><text:s text:c="4"/>231</text:p>
          </table:table-cell>
          <table:table-cell office:value-type="float" office:value="91.075333000000001" table:style-name="ce58">
            <text:p><text:s text:c="4"/>91</text:p>
          </table:table-cell>
          <table:table-cell office:value-type="float" office:value="697" table:style-name="ce58">
            <text:p><text:s text:c="4"/>697</text:p>
          </table:table-cell>
          <table:table-cell office:value-type="float" office:value="1182.3510000000001" table:style-name="ce58">
            <text:p><text:s text:c="3"/>1 182</text:p>
          </table:table-cell>
          <table:table-cell office:value-type="float" office:value="624" table:style-name="ce58">
            <text:p><text:s text:c="4"/>624</text:p>
          </table:table-cell>
          <table:table-cell office:value-type="float" office:value="3394.36" table:style-name="ce58">
            <text:p><text:s text:c="3"/>3 394</text:p>
          </table:table-cell>
          <table:table-cell office:value-type="float" office:value="223" table:style-name="ce58">
            <text:p><text:s text:c="4"/>223</text:p>
          </table:table-cell>
          <table:table-cell office:value-type="float" office:value="2697.6318179999998" table:style-name="ce58">
            <text:p><text:s text:c="3"/>2 698</text:p>
          </table:table-cell>
          <table:table-cell office:value-type="float" office:value="145" table:style-name="ce58">
            <text:p><text:s text:c="4"/>145</text:p>
          </table:table-cell>
          <table:table-cell office:value-type="float" office:value="3406.2020000000002" table:style-name="ce58">
            <text:p><text:s text:c="3"/>3 406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728.76945999999998" table:style-name="ce58">
            <text:p><text:s text:c="4"/>729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68.2" table:style-name="ce58">
            <text:p><text:s text:c="4"/>368</text:p>
          </table:table-cell>
          <table:table-cell office:value-type="float" office:value="51" table:style-name="ce58">
            <text:p><text:s text:c="4"/>51</text:p>
          </table:table-cell>
          <table:table-cell office:value-type="float" office:value="3234.8362000000002" table:style-name="ce58">
            <text:p><text:s text:c="3"/>3 235</text:p>
          </table:table-cell>
          <table:table-cell office:value-type="float" office:value="35" table:style-name="ce58">
            <text:p><text:s text:c="4"/>35</text:p>
          </table:table-cell>
          <table:table-cell office:value-type="float" office:value="6450.0245000000004" table:style-name="ce58">
            <text:p><text:s text:c="3"/>6 450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102.2067699999998" table:style-name="ce58">
            <text:p><text:s text:c="3"/>5 10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22" table:style-name="ce58">
            <text:p><text:s text:c="3"/>3 822</text:p>
          </table:table-cell>
          <table:table-cell office:value-type="float" office:value="48582.602387999999" table:style-name="ce58">
            <text:p><text:s text:c="3"/>48 583</text:p>
          </table:table-cell>
          <table:table-cell office:value-type="float" office:value="353" table:style-name="ce58">
            <text:p><text:s text:c="4"/>353</text:p>
          </table:table-cell>
          <table:table-cell office:value-type="float" office:value="152.55887899999999" table:style-name="ce58">
            <text:p><text:s text:c="4"/>153</text:p>
          </table:table-cell>
          <table:table-cell office:value-type="float" office:value="1276" table:style-name="ce58">
            <text:p><text:s text:c="3"/>1 276</text:p>
          </table:table-cell>
          <table:table-cell office:value-type="float" office:value="2303.7514609999998" table:style-name="ce58">
            <text:p><text:s text:c="3"/>2 304</text:p>
          </table:table-cell>
          <table:table-cell office:value-type="float" office:value="1163" table:style-name="ce58">
            <text:p><text:s text:c="3"/>1 163</text:p>
          </table:table-cell>
          <table:table-cell office:value-type="float" office:value="6383.2828879999997" table:style-name="ce58">
            <text:p><text:s text:c="3"/>6 383</text:p>
          </table:table-cell>
          <table:table-cell office:value-type="float" office:value="546" table:style-name="ce58">
            <text:p><text:s text:c="4"/>546</text:p>
          </table:table-cell>
          <table:table-cell office:value-type="float" office:value="6527.8301000000001" table:style-name="ce58">
            <text:p><text:s text:c="3"/>6 528</text:p>
          </table:table-cell>
          <table:table-cell office:value-type="float" office:value="250" table:style-name="ce58">
            <text:p><text:s text:c="4"/>250</text:p>
          </table:table-cell>
          <table:table-cell office:value-type="float" office:value="5942.8204999999998" table:style-name="ce58">
            <text:p><text:s text:c="3"/>5 943</text:p>
          </table:table-cell>
          <table:table-cell office:value-type="float" office:value="47" table:style-name="ce58">
            <text:p><text:s text:c="4"/>47</text:p>
          </table:table-cell>
          <table:table-cell office:value-type="float" office:value="1535.7004999999999" table:style-name="ce58">
            <text:p><text:s text:c="3"/>1 536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1237.518" table:style-name="ce58">
            <text:p><text:s text:c="3"/>1 238</text:p>
          </table:table-cell>
          <table:table-cell office:value-type="float" office:value="87" table:style-name="ce58">
            <text:p><text:s text:c="4"/>87</text:p>
          </table:table-cell>
          <table:table-cell office:value-type="float" office:value="5638.7981300000001" table:style-name="ce58">
            <text:p><text:s text:c="3"/>5 639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10599.8421" table:style-name="ce58">
            <text:p><text:s text:c="3"/>10 600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8260.4998300000007" table:style-name="ce58">
            <text:p><text:s text:c="3"/>8 26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38" table:style-name="ce58">
            <text:p><text:s text:c="3"/>3 538</text:p>
          </table:table-cell>
          <table:table-cell office:value-type="float" office:value="63835.288588000003" table:style-name="ce58">
            <text:p><text:s text:c="3"/>63 835</text:p>
          </table:table-cell>
          <table:table-cell office:value-type="float" office:value="317" table:style-name="ce58">
            <text:p><text:s text:c="4"/>317</text:p>
          </table:table-cell>
          <table:table-cell office:value-type="float" office:value="136.25672299999999" table:style-name="ce58">
            <text:p><text:s text:c="4"/>136</text:p>
          </table:table-cell>
          <table:table-cell office:value-type="float" office:value="1431" table:style-name="ce58">
            <text:p><text:s text:c="3"/>1 431</text:p>
          </table:table-cell>
          <table:table-cell office:value-type="float" office:value="2519.604351" table:style-name="ce58">
            <text:p><text:s text:c="3"/>2 520</text:p>
          </table:table-cell>
          <table:table-cell office:value-type="float" office:value="860" table:style-name="ce58">
            <text:p><text:s text:c="4"/>860</text:p>
          </table:table-cell>
          <table:table-cell office:value-type="float" office:value="4763.0182000000004" table:style-name="ce58">
            <text:p><text:s text:c="3"/>4 763</text:p>
          </table:table-cell>
          <table:table-cell office:value-type="float" office:value="460" table:style-name="ce58">
            <text:p><text:s text:c="4"/>460</text:p>
          </table:table-cell>
          <table:table-cell office:value-type="float" office:value="5576.3049600000004" table:style-name="ce58">
            <text:p><text:s text:c="3"/>5 576</text:p>
          </table:table-cell>
          <table:table-cell office:value-type="float" office:value="197" table:style-name="ce58">
            <text:p><text:s text:c="4"/>197</text:p>
          </table:table-cell>
          <table:table-cell office:value-type="float" office:value="4722.0152799999996" table:style-name="ce58">
            <text:p><text:s text:c="3"/>4 722</text:p>
          </table:table-cell>
          <table:table-cell office:value-type="float" office:value="47" table:style-name="ce58">
            <text:p><text:s text:c="4"/>47</text:p>
          </table:table-cell>
          <table:table-cell office:value-type="float" office:value="1528.544999" table:style-name="ce58">
            <text:p><text:s text:c="3"/>1 529</text:p>
          </table:table-cell>
          <table:table-cell office:value-type="float" office:value="26" table:style-name="ce58">
            <text:p><text:s text:c="4"/>26</text:p>
          </table:table-cell>
          <table:table-cell office:value-type="float" office:value="1115.0999999999999" table:style-name="ce58">
            <text:p><text:s text:c="3"/>1 115</text:p>
          </table:table-cell>
          <table:table-cell office:value-type="float" office:value="98" table:style-name="ce58">
            <text:p><text:s text:c="4"/>98</text:p>
          </table:table-cell>
          <table:table-cell office:value-type="float" office:value="6383.5825599999998" table:style-name="ce58">
            <text:p><text:s text:c="3"/>6 384</text:p>
          </table:table-cell>
          <table:table-cell office:value-type="float" office:value="90" table:style-name="ce58">
            <text:p><text:s text:c="4"/>90</text:p>
          </table:table-cell>
          <table:table-cell office:value-type="float" office:value="19833.584699999999" table:style-name="ce58">
            <text:p><text:s text:c="3"/>19 834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7257.276815000001" table:style-name="ce58">
            <text:p><text:s text:c="3"/>17 25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45" table:style-name="ce58">
            <text:p><text:s text:c="3"/>10 245</text:p>
          </table:table-cell>
          <table:table-cell office:value-type="float" office:value="109037.908803" table:style-name="ce58">
            <text:p><text:s text:c="3"/>109 038</text:p>
          </table:table-cell>
          <table:table-cell office:value-type="float" office:value="1447" table:style-name="ce58">
            <text:p><text:s text:c="3"/>1 447</text:p>
          </table:table-cell>
          <table:table-cell office:value-type="float" office:value="604.003826" table:style-name="ce58">
            <text:p><text:s text:c="4"/>604</text:p>
          </table:table-cell>
          <table:table-cell office:value-type="float" office:value="4895" table:style-name="ce58">
            <text:p><text:s text:c="3"/>4 895</text:p>
          </table:table-cell>
          <table:table-cell office:value-type="float" office:value="8030.2915780000003" table:style-name="ce58">
            <text:p><text:s text:c="3"/>8 030</text:p>
          </table:table-cell>
          <table:table-cell office:value-type="float" office:value="2218" table:style-name="ce58">
            <text:p><text:s text:c="3"/>2 218</text:p>
          </table:table-cell>
          <table:table-cell office:value-type="float" office:value="12114.250907" table:style-name="ce58">
            <text:p><text:s text:c="3"/>12 114</text:p>
          </table:table-cell>
          <table:table-cell office:value-type="float" office:value="907" table:style-name="ce58">
            <text:p><text:s text:c="4"/>907</text:p>
          </table:table-cell>
          <table:table-cell office:value-type="float" office:value="10628.482042" table:style-name="ce58">
            <text:p><text:s text:c="3"/>10 628</text:p>
          </table:table-cell>
          <table:table-cell office:value-type="float" office:value="377" table:style-name="ce58">
            <text:p><text:s text:c="4"/>377</text:p>
          </table:table-cell>
          <table:table-cell office:value-type="float" office:value="8817.1933860000008" table:style-name="ce58">
            <text:p><text:s text:c="3"/>8 817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2565.5308300000002" table:style-name="ce58">
            <text:p><text:s text:c="3"/>2 566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1716.5529100000001" table:style-name="ce58">
            <text:p><text:s text:c="3"/>1 717</text:p>
          </table:table-cell>
          <table:table-cell office:value-type="float" office:value="138" table:style-name="ce58">
            <text:p><text:s text:c="4"/>138</text:p>
          </table:table-cell>
          <table:table-cell office:value-type="float" office:value="9183.2837400000008" table:style-name="ce58">
            <text:p><text:s text:c="3"/>9 183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23327.110720000001" table:style-name="ce58">
            <text:p><text:s text:c="3"/>23 327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32051.208864" table:style-name="ce58">
            <text:p><text:s text:c="3"/>32 05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7" table:style-name="ce58">
            <text:p><text:s text:c="4"/>367</text:p>
          </table:table-cell>
          <table:table-cell office:value-type="float" office:value="24836.27896" table:style-name="ce58">
            <text:p><text:s text:c="3"/>24 836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0.712160000000001" table:style-name="ce58">
            <text:p><text:s text:c="4"/>11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179.98" table:style-name="ce58">
            <text:p><text:s text:c="4"/>180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463.4" table:style-name="ce58">
            <text:p><text:s text:c="4"/>463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639.5" table:style-name="ce58">
            <text:p><text:s text:c="4"/>640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963.38744999999994" table:style-name="ce58">
            <text:p><text:s text:c="4"/>963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323.48" table:style-name="ce58">
            <text:p><text:s text:c="4"/>323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350.36" table:style-name="ce58">
            <text:p><text:s text:c="4"/>350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1475.4324200000001" table:style-name="ce58">
            <text:p><text:s text:c="3"/>1 475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2160.0092" table:style-name="ce58">
            <text:p><text:s text:c="3"/>2 160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8270.01773" table:style-name="ce58">
            <text:p><text:s text:c="3"/>18 2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16" table:style-name="ce58">
            <text:p><text:s text:c="3"/>8 316</text:p>
          </table:table-cell>
          <table:table-cell office:value-type="float" office:value="637984.82685099996" table:style-name="ce58">
            <text:p><text:s text:c="3"/>637 985</text:p>
          </table:table-cell>
          <table:table-cell office:value-type="float" office:value="661" table:style-name="ce58">
            <text:p><text:s text:c="4"/>661</text:p>
          </table:table-cell>
          <table:table-cell office:value-type="float" office:value="280.75421499999999" table:style-name="ce58">
            <text:p><text:s text:c="4"/>281</text:p>
          </table:table-cell>
          <table:table-cell office:value-type="float" office:value="2710" table:style-name="ce58">
            <text:p><text:s text:c="3"/>2 710</text:p>
          </table:table-cell>
          <table:table-cell office:value-type="float" office:value="4681.3322310000003" table:style-name="ce58">
            <text:p><text:s text:c="3"/>4 681</text:p>
          </table:table-cell>
          <table:table-cell office:value-type="float" office:value="2322" table:style-name="ce58">
            <text:p><text:s text:c="3"/>2 322</text:p>
          </table:table-cell>
          <table:table-cell office:value-type="float" office:value="12879.551962" table:style-name="ce58">
            <text:p><text:s text:c="3"/>12 880</text:p>
          </table:table-cell>
          <table:table-cell office:value-type="float" office:value="1092" table:style-name="ce58">
            <text:p><text:s text:c="3"/>1 092</text:p>
          </table:table-cell>
          <table:table-cell office:value-type="float" office:value="13063.280955" table:style-name="ce58">
            <text:p><text:s text:c="3"/>13 063</text:p>
          </table:table-cell>
          <table:table-cell office:value-type="float" office:value="544" table:style-name="ce58">
            <text:p><text:s text:c="4"/>544</text:p>
          </table:table-cell>
          <table:table-cell office:value-type="float" office:value="12879.46355" table:style-name="ce58">
            <text:p><text:s text:c="3"/>12 879</text:p>
          </table:table-cell>
          <table:table-cell office:value-type="float" office:value="133" table:style-name="ce58">
            <text:p><text:s text:c="4"/>133</text:p>
          </table:table-cell>
          <table:table-cell office:value-type="float" office:value="4388.6795199999997" table:style-name="ce58">
            <text:p><text:s text:c="3"/>4 389</text:p>
          </table:table-cell>
          <table:table-cell office:value-type="float" office:value="73" table:style-name="ce58">
            <text:p><text:s text:c="4"/>73</text:p>
          </table:table-cell>
          <table:table-cell office:value-type="float" office:value="3168.3210100000001" table:style-name="ce58">
            <text:p><text:s text:c="3"/>3 168</text:p>
          </table:table-cell>
          <table:table-cell office:value-type="float" office:value="299" table:style-name="ce58">
            <text:p><text:s text:c="4"/>299</text:p>
          </table:table-cell>
          <table:table-cell office:value-type="float" office:value="19825.613679999999" table:style-name="ce58">
            <text:p><text:s text:c="3"/>19 826</text:p>
          </table:table-cell>
          <table:table-cell office:value-type="float" office:value="352" table:style-name="ce58">
            <text:p><text:s text:c="4"/>352</text:p>
          </table:table-cell>
          <table:table-cell office:value-type="float" office:value="70878.467650000006" table:style-name="ce58">
            <text:p><text:s text:c="3"/>70 878</text:p>
          </table:table-cell>
          <table:table-cell office:value-type="float" office:value="130" table:style-name="ce58">
            <text:p><text:s text:c="4"/>130</text:p>
          </table:table-cell>
          <table:table-cell office:value-type="float" office:value="495939.36207799998" table:style-name="ce58">
            <text:p><text:s text:c="3"/>495 93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62" table:style-name="ce58">
            <text:p><text:s text:c="3"/>6 162</text:p>
          </table:table-cell>
          <table:table-cell office:value-type="float" office:value="201379.57336800001" table:style-name="ce58">
            <text:p><text:s text:c="3"/>201 380</text:p>
          </table:table-cell>
          <table:table-cell office:value-type="float" office:value="819" table:style-name="ce58">
            <text:p><text:s text:c="4"/>819</text:p>
          </table:table-cell>
          <table:table-cell office:value-type="float" office:value="307.14292" table:style-name="ce58">
            <text:p><text:s text:c="4"/>307</text:p>
          </table:table-cell>
          <table:table-cell office:value-type="float" office:value="2062" table:style-name="ce58">
            <text:p><text:s text:c="3"/>2 062</text:p>
          </table:table-cell>
          <table:table-cell office:value-type="float" office:value="3508.9305880000002" table:style-name="ce58">
            <text:p><text:s text:c="3"/>3 509</text:p>
          </table:table-cell>
          <table:table-cell office:value-type="float" office:value="1529" table:style-name="ce58">
            <text:p><text:s text:c="3"/>1 529</text:p>
          </table:table-cell>
          <table:table-cell office:value-type="float" office:value="8412.1592600000004" table:style-name="ce58">
            <text:p><text:s text:c="3"/>8 412</text:p>
          </table:table-cell>
          <table:table-cell office:value-type="float" office:value="749" table:style-name="ce58">
            <text:p><text:s text:c="4"/>749</text:p>
          </table:table-cell>
          <table:table-cell office:value-type="float" office:value="8828.1976699999996" table:style-name="ce58">
            <text:p><text:s text:c="3"/>8 828</text:p>
          </table:table-cell>
          <table:table-cell office:value-type="float" office:value="364" table:style-name="ce58">
            <text:p><text:s text:c="4"/>364</text:p>
          </table:table-cell>
          <table:table-cell office:value-type="float" office:value="8622.8445300000003" table:style-name="ce58">
            <text:p><text:s text:c="3"/>8 623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3468.3364000000001" table:style-name="ce58">
            <text:p><text:s text:c="3"/>3 468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2556.63303" table:style-name="ce58">
            <text:p><text:s text:c="3"/>2 557</text:p>
          </table:table-cell>
          <table:table-cell office:value-type="float" office:value="211" table:style-name="ce58">
            <text:p><text:s text:c="4"/>211</text:p>
          </table:table-cell>
          <table:table-cell office:value-type="float" office:value="13808.76988" table:style-name="ce58">
            <text:p><text:s text:c="3"/>13 809</text:p>
          </table:table-cell>
          <table:table-cell office:value-type="float" office:value="218" table:style-name="ce58">
            <text:p><text:s text:c="4"/>218</text:p>
          </table:table-cell>
          <table:table-cell office:value-type="float" office:value="47900.336569999999" table:style-name="ce58">
            <text:p><text:s text:c="3"/>47 900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103966.22252" table:style-name="ce58">
            <text:p><text:s text:c="3"/>103 96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3" table:style-name="ce58">
            <text:p><text:s text:c="4"/>163</text:p>
          </table:table-cell>
          <table:table-cell office:value-type="float" office:value="39294.133629999997" table:style-name="ce58">
            <text:p><text:s text:c="3"/>39 294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2.4" table:style-name="ce58">
            <text:p><text:s text:c="4"/>2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104.5" table:style-name="ce58">
            <text:p><text:s text:c="4"/>105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242.5" table:style-name="ce58">
            <text:p><text:s text:c="4"/>243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53.9" table:style-name="ce58">
            <text:p><text:s text:c="4"/>154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161.57" table:style-name="ce58">
            <text:p><text:s text:c="4"/>162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265.62" table:style-name="ce58">
            <text:p><text:s text:c="4"/>266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1219.44336" table:style-name="ce58">
            <text:p><text:s text:c="3"/>1 219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8142.28503" table:style-name="ce58">
            <text:p><text:s text:c="3"/>8 142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28956.915239999998" table:style-name="ce58">
            <text:p><text:s text:c="3"/>28 95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38" table:style-name="ce58">
            <text:p><text:s text:c="3"/>2 038</text:p>
          </table:table-cell>
          <table:table-cell office:value-type="float" office:value="95297.205759000004" table:style-name="ce58">
            <text:p><text:s text:c="3"/>95 297</text:p>
          </table:table-cell>
          <table:table-cell office:value-type="float" office:value="171" table:style-name="ce58">
            <text:p><text:s text:c="4"/>171</text:p>
          </table:table-cell>
          <table:table-cell office:value-type="float" office:value="75.281001000000003" table:style-name="ce58">
            <text:p><text:s text:c="4"/>75</text:p>
          </table:table-cell>
          <table:table-cell office:value-type="float" office:value="697" table:style-name="ce58">
            <text:p><text:s text:c="4"/>697</text:p>
          </table:table-cell>
          <table:table-cell office:value-type="float" office:value="1254.003768" table:style-name="ce58">
            <text:p><text:s text:c="3"/>1 254</text:p>
          </table:table-cell>
          <table:table-cell office:value-type="float" office:value="559" table:style-name="ce58">
            <text:p><text:s text:c="4"/>559</text:p>
          </table:table-cell>
          <table:table-cell office:value-type="float" office:value="3075.3620000000001" table:style-name="ce58">
            <text:p><text:s text:c="3"/>3 075</text:p>
          </table:table-cell>
          <table:table-cell office:value-type="float" office:value="275" table:style-name="ce58">
            <text:p><text:s text:c="4"/>275</text:p>
          </table:table-cell>
          <table:table-cell office:value-type="float" office:value="3360.3139999999999" table:style-name="ce58">
            <text:p><text:s text:c="3"/>3 360</text:p>
          </table:table-cell>
          <table:table-cell office:value-type="float" office:value="127" table:style-name="ce58">
            <text:p><text:s text:c="4"/>127</text:p>
          </table:table-cell>
          <table:table-cell office:value-type="float" office:value="3087.895" table:style-name="ce58">
            <text:p><text:s text:c="3"/>3 088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1289.6637599999999" table:style-name="ce58">
            <text:p><text:s text:c="3"/>1 290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878.29600000000005" table:style-name="ce58">
            <text:p><text:s text:c="4"/>878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5183.7260200000001" table:style-name="ce58">
            <text:p><text:s text:c="3"/>5 184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0606.955739999999" table:style-name="ce58">
            <text:p><text:s text:c="3"/>10 607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66485.708469999998" table:style-name="ce58">
            <text:p><text:s text:c="3"/>66 48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79" table:style-name="ce58">
            <text:p><text:s text:c="3"/>9 179</text:p>
          </table:table-cell>
          <table:table-cell office:value-type="float" office:value="260820.862004" table:style-name="ce58">
            <text:p><text:s text:c="3"/>260 821</text:p>
          </table:table-cell>
          <table:table-cell office:value-type="float" office:value="816" table:style-name="ce58">
            <text:p><text:s text:c="4"/>816</text:p>
          </table:table-cell>
          <table:table-cell office:value-type="float" office:value="358.19118500000002" table:style-name="ce58">
            <text:p><text:s text:c="4"/>358</text:p>
          </table:table-cell>
          <table:table-cell office:value-type="float" office:value="3391" table:style-name="ce58">
            <text:p><text:s text:c="3"/>3 391</text:p>
          </table:table-cell>
          <table:table-cell office:value-type="float" office:value="5875.6948590000002" table:style-name="ce58">
            <text:p><text:s text:c="3"/>5 876</text:p>
          </table:table-cell>
          <table:table-cell office:value-type="float" office:value="2509" table:style-name="ce58">
            <text:p><text:s text:c="3"/>2 509</text:p>
          </table:table-cell>
          <table:table-cell office:value-type="float" office:value="13774.866749999999" table:style-name="ce58">
            <text:p><text:s text:c="3"/>13 775</text:p>
          </table:table-cell>
          <table:table-cell office:value-type="float" office:value="1136" table:style-name="ce58">
            <text:p><text:s text:c="3"/>1 136</text:p>
          </table:table-cell>
          <table:table-cell office:value-type="float" office:value="13767.64522" table:style-name="ce58">
            <text:p><text:s text:c="3"/>13 768</text:p>
          </table:table-cell>
          <table:table-cell office:value-type="float" office:value="553" table:style-name="ce58">
            <text:p><text:s text:c="4"/>553</text:p>
          </table:table-cell>
          <table:table-cell office:value-type="float" office:value="13136.748579999999" table:style-name="ce58">
            <text:p><text:s text:c="3"/>13 137</text:p>
          </table:table-cell>
          <table:table-cell office:value-type="float" office:value="141" table:style-name="ce58">
            <text:p><text:s text:c="4"/>141</text:p>
          </table:table-cell>
          <table:table-cell office:value-type="float" office:value="4588.8419999999996" table:style-name="ce58">
            <text:p><text:s text:c="3"/>4 589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2608.2969699999999" table:style-name="ce58">
            <text:p><text:s text:c="3"/>2 608</text:p>
          </table:table-cell>
          <table:table-cell office:value-type="float" office:value="257" table:style-name="ce58">
            <text:p><text:s text:c="4"/>257</text:p>
          </table:table-cell>
          <table:table-cell office:value-type="float" office:value="16933.49295" table:style-name="ce58">
            <text:p><text:s text:c="3"/>16 933</text:p>
          </table:table-cell>
          <table:table-cell office:value-type="float" office:value="232" table:style-name="ce58">
            <text:p><text:s text:c="4"/>232</text:p>
          </table:table-cell>
          <table:table-cell office:value-type="float" office:value="46228.745329999998" table:style-name="ce58">
            <text:p><text:s text:c="3"/>46 229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143548.33816000001" table:style-name="ce58">
            <text:p><text:s text:c="3"/>143 54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65" table:style-name="ce58">
            <text:p><text:s text:c="3"/>3 165</text:p>
          </table:table-cell>
          <table:table-cell office:value-type="float" office:value="129106.40646699999" table:style-name="ce58">
            <text:p><text:s text:c="3"/>129 106</text:p>
          </table:table-cell>
          <table:table-cell office:value-type="float" office:value="347" table:style-name="ce58">
            <text:p><text:s text:c="4"/>347</text:p>
          </table:table-cell>
          <table:table-cell office:value-type="float" office:value="144.85278600000001" table:style-name="ce58">
            <text:p><text:s text:c="4"/>145</text:p>
          </table:table-cell>
          <table:table-cell office:value-type="float" office:value="1080" table:style-name="ce58">
            <text:p><text:s text:c="3"/>1 080</text:p>
          </table:table-cell>
          <table:table-cell office:value-type="float" office:value="1931.918388" table:style-name="ce58">
            <text:p><text:s text:c="3"/>1 932</text:p>
          </table:table-cell>
          <table:table-cell office:value-type="float" office:value="682" table:style-name="ce58">
            <text:p><text:s text:c="4"/>682</text:p>
          </table:table-cell>
          <table:table-cell office:value-type="float" office:value="3817.85178" table:style-name="ce58">
            <text:p><text:s text:c="3"/>3 818</text:p>
          </table:table-cell>
          <table:table-cell office:value-type="float" office:value="442" table:style-name="ce58">
            <text:p><text:s text:c="4"/>442</text:p>
          </table:table-cell>
          <table:table-cell office:value-type="float" office:value="5295.0240000000003" table:style-name="ce58">
            <text:p><text:s text:c="3"/>5 295</text:p>
          </table:table-cell>
          <table:table-cell office:value-type="float" office:value="238" table:style-name="ce58">
            <text:p><text:s text:c="4"/>238</text:p>
          </table:table-cell>
          <table:table-cell office:value-type="float" office:value="5745.5259999999998" table:style-name="ce58">
            <text:p><text:s text:c="3"/>5 746</text:p>
          </table:table-cell>
          <table:table-cell office:value-type="float" office:value="68" table:style-name="ce58">
            <text:p><text:s text:c="4"/>68</text:p>
          </table:table-cell>
          <table:table-cell office:value-type="float" office:value="2224.6419999999998" table:style-name="ce58">
            <text:p><text:s text:c="3"/>2 225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1708.0828630000001" table:style-name="ce58">
            <text:p><text:s text:c="3"/>1 708</text:p>
          </table:table-cell>
          <table:table-cell office:value-type="float" office:value="121" table:style-name="ce58">
            <text:p><text:s text:c="4"/>121</text:p>
          </table:table-cell>
          <table:table-cell office:value-type="float" office:value="7860.0646999999999" table:style-name="ce58">
            <text:p><text:s text:c="3"/>7 860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24584.556710000001" table:style-name="ce58">
            <text:p><text:s text:c="3"/>24 585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75793.887239999996" table:style-name="ce58">
            <text:p><text:s text:c="3"/>75 79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83" table:style-name="ce58">
            <text:p><text:s text:c="3"/>7 883</text:p>
          </table:table-cell>
          <table:table-cell office:value-type="float" office:value="559970.14579400001" table:style-name="ce58">
            <text:p><text:s text:c="3"/>559 970</text:p>
          </table:table-cell>
          <table:table-cell office:value-type="float" office:value="675" table:style-name="ce58">
            <text:p><text:s text:c="4"/>675</text:p>
          </table:table-cell>
          <table:table-cell office:value-type="float" office:value="283.72800599999999" table:style-name="ce58">
            <text:p><text:s text:c="4"/>284</text:p>
          </table:table-cell>
          <table:table-cell office:value-type="float" office:value="2617" table:style-name="ce58">
            <text:p><text:s text:c="3"/>2 617</text:p>
          </table:table-cell>
          <table:table-cell office:value-type="float" office:value="4722.3938090000001" table:style-name="ce58">
            <text:p><text:s text:c="3"/>4 722</text:p>
          </table:table-cell>
          <table:table-cell office:value-type="float" office:value="1925" table:style-name="ce58">
            <text:p><text:s text:c="3"/>1 925</text:p>
          </table:table-cell>
          <table:table-cell office:value-type="float" office:value="10761.313071" table:style-name="ce58">
            <text:p><text:s text:c="3"/>10 761</text:p>
          </table:table-cell>
          <table:table-cell office:value-type="float" office:value="1093" table:style-name="ce58">
            <text:p><text:s text:c="3"/>1 093</text:p>
          </table:table-cell>
          <table:table-cell office:value-type="float" office:value="13169.8382" table:style-name="ce58">
            <text:p><text:s text:c="3"/>13 170</text:p>
          </table:table-cell>
          <table:table-cell office:value-type="float" office:value="620" table:style-name="ce58">
            <text:p><text:s text:c="4"/>620</text:p>
          </table:table-cell>
          <table:table-cell office:value-type="float" office:value="14755.127688" table:style-name="ce58">
            <text:p><text:s text:c="3"/>14 755</text:p>
          </table:table-cell>
          <table:table-cell office:value-type="float" office:value="140" table:style-name="ce58">
            <text:p><text:s text:c="4"/>140</text:p>
          </table:table-cell>
          <table:table-cell office:value-type="float" office:value="4639.7936" table:style-name="ce58">
            <text:p><text:s text:c="3"/>4 640</text:p>
          </table:table-cell>
          <table:table-cell office:value-type="float" office:value="79" table:style-name="ce58">
            <text:p><text:s text:c="4"/>79</text:p>
          </table:table-cell>
          <table:table-cell office:value-type="float" office:value="3378.953888" table:style-name="ce58">
            <text:p><text:s text:c="3"/>3 379</text:p>
          </table:table-cell>
          <table:table-cell office:value-type="float" office:value="334" table:style-name="ce58">
            <text:p><text:s text:c="4"/>334</text:p>
          </table:table-cell>
          <table:table-cell office:value-type="float" office:value="21983.960760000002" table:style-name="ce58">
            <text:p><text:s text:c="3"/>21 984</text:p>
          </table:table-cell>
          <table:table-cell office:value-type="float" office:value="318" table:style-name="ce58">
            <text:p><text:s text:c="4"/>318</text:p>
          </table:table-cell>
          <table:table-cell office:value-type="float" office:value="63397.050492000002" table:style-name="ce58">
            <text:p><text:s text:c="3"/>63 397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422877.98628000001" table:style-name="ce58">
            <text:p><text:s text:c="3"/>422 87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296" table:style-name="ce58">
            <text:p><text:s text:c="3"/>30 296</text:p>
          </table:table-cell>
          <table:table-cell office:value-type="float" office:value="429823.78850000002" table:style-name="ce58">
            <text:p><text:s text:c="3"/>429 824</text:p>
          </table:table-cell>
          <table:table-cell office:value-type="float" office:value="2749" table:style-name="ce58">
            <text:p><text:s text:c="3"/>2 749</text:p>
          </table:table-cell>
          <table:table-cell office:value-type="float" office:value="1181.733663" table:style-name="ce58">
            <text:p><text:s text:c="3"/>1 182</text:p>
          </table:table-cell>
          <table:table-cell office:value-type="float" office:value="11738" table:style-name="ce58">
            <text:p><text:s text:c="3"/>11 738</text:p>
          </table:table-cell>
          <table:table-cell office:value-type="float" office:value="20395.803950000001" table:style-name="ce58">
            <text:p><text:s text:c="3"/>20 396</text:p>
          </table:table-cell>
          <table:table-cell office:value-type="float" office:value="8716" table:style-name="ce58">
            <text:p><text:s text:c="3"/>8 716</text:p>
          </table:table-cell>
          <table:table-cell office:value-type="float" office:value="47459.748496" table:style-name="ce58">
            <text:p><text:s text:c="3"/>47 460</text:p>
          </table:table-cell>
          <table:table-cell office:value-type="float" office:value="3560" table:style-name="ce58">
            <text:p><text:s text:c="3"/>3 560</text:p>
          </table:table-cell>
          <table:table-cell office:value-type="float" office:value="42818.115580999998" table:style-name="ce58">
            <text:p><text:s text:c="3"/>42 818</text:p>
          </table:table-cell>
          <table:table-cell office:value-type="float" office:value="1687" table:style-name="ce58">
            <text:p><text:s text:c="3"/>1 687</text:p>
          </table:table-cell>
          <table:table-cell office:value-type="float" office:value="39788.755080000003" table:style-name="ce58">
            <text:p><text:s text:c="3"/>39 789</text:p>
          </table:table-cell>
          <table:table-cell office:value-type="float" office:value="372" table:style-name="ce58">
            <text:p><text:s text:c="4"/>372</text:p>
          </table:table-cell>
          <table:table-cell office:value-type="float" office:value="12107.414606" table:style-name="ce58">
            <text:p><text:s text:c="3"/>12 107</text:p>
          </table:table-cell>
          <table:table-cell office:value-type="float" office:value="182" table:style-name="ce58">
            <text:p><text:s text:c="4"/>182</text:p>
          </table:table-cell>
          <table:table-cell office:value-type="float" office:value="7812.1214" table:style-name="ce58">
            <text:p><text:s text:c="3"/>7 812</text:p>
          </table:table-cell>
          <table:table-cell office:value-type="float" office:value="672" table:style-name="ce58">
            <text:p><text:s text:c="4"/>672</text:p>
          </table:table-cell>
          <table:table-cell office:value-type="float" office:value="44274.083114000001" table:style-name="ce58">
            <text:p><text:s text:c="3"/>44 274</text:p>
          </table:table-cell>
          <table:table-cell office:value-type="float" office:value="519" table:style-name="ce58">
            <text:p><text:s text:c="4"/>519</text:p>
          </table:table-cell>
          <table:table-cell office:value-type="float" office:value="96588.648140000005" table:style-name="ce58">
            <text:p><text:s text:c="3"/>96 589</text:p>
          </table:table-cell>
          <table:table-cell office:value-type="float" office:value="101" table:style-name="ce58">
            <text:p><text:s text:c="4"/>101</text:p>
          </table:table-cell>
          <table:table-cell office:value-type="float" office:value="117397.36447" table:style-name="ce58">
            <text:p><text:s text:c="3"/>117 39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07" table:style-name="ce58">
            <text:p><text:s text:c="3"/>4 907</text:p>
          </table:table-cell>
          <table:table-cell office:value-type="float" office:value="730088.725661" table:style-name="ce58">
            <text:p><text:s text:c="3"/>730 089</text:p>
          </table:table-cell>
          <table:table-cell office:value-type="float" office:value="474" table:style-name="ce58">
            <text:p><text:s text:c="4"/>474</text:p>
          </table:table-cell>
          <table:table-cell office:value-type="float" office:value="194.20400000000001" table:style-name="ce58">
            <text:p><text:s text:c="4"/>194</text:p>
          </table:table-cell>
          <table:table-cell office:value-type="float" office:value="1478" table:style-name="ce58">
            <text:p><text:s text:c="3"/>1 478</text:p>
          </table:table-cell>
          <table:table-cell office:value-type="float" office:value="2579.2467799999999" table:style-name="ce58">
            <text:p><text:s text:c="3"/>2 579</text:p>
          </table:table-cell>
          <table:table-cell office:value-type="float" office:value="1016" table:style-name="ce58">
            <text:p><text:s text:c="3"/>1 016</text:p>
          </table:table-cell>
          <table:table-cell office:value-type="float" office:value="5573.9379950000002" table:style-name="ce58">
            <text:p><text:s text:c="3"/>5 574</text:p>
          </table:table-cell>
          <table:table-cell office:value-type="float" office:value="668" table:style-name="ce58">
            <text:p><text:s text:c="4"/>668</text:p>
          </table:table-cell>
          <table:table-cell office:value-type="float" office:value="8054.3021699999999" table:style-name="ce58">
            <text:p><text:s text:c="3"/>8 054</text:p>
          </table:table-cell>
          <table:table-cell office:value-type="float" office:value="348" table:style-name="ce58">
            <text:p><text:s text:c="4"/>348</text:p>
          </table:table-cell>
          <table:table-cell office:value-type="float" office:value="8274.8457969999999" table:style-name="ce58">
            <text:p><text:s text:c="3"/>8 275</text:p>
          </table:table-cell>
          <table:table-cell office:value-type="float" office:value="92" table:style-name="ce58">
            <text:p><text:s text:c="4"/>92</text:p>
          </table:table-cell>
          <table:table-cell office:value-type="float" office:value="2995.7161599999999" table:style-name="ce58">
            <text:p><text:s text:c="3"/>2 996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2464.3782000000001" table:style-name="ce58">
            <text:p><text:s text:c="3"/>2 464</text:p>
          </table:table-cell>
          <table:table-cell office:value-type="float" office:value="231" table:style-name="ce58">
            <text:p><text:s text:c="4"/>231</text:p>
          </table:table-cell>
          <table:table-cell office:value-type="float" office:value="14916.201080000001" table:style-name="ce58">
            <text:p><text:s text:c="3"/>14 916</text:p>
          </table:table-cell>
          <table:table-cell office:value-type="float" office:value="361" table:style-name="ce58">
            <text:p><text:s text:c="4"/>361</text:p>
          </table:table-cell>
          <table:table-cell office:value-type="float" office:value="81602.088080000001" table:style-name="ce58">
            <text:p><text:s text:c="3"/>81 602</text:p>
          </table:table-cell>
          <table:table-cell office:value-type="float" office:value="182" table:style-name="ce58">
            <text:p><text:s text:c="4"/>182</text:p>
          </table:table-cell>
          <table:table-cell office:value-type="float" office:value="603433.80539899995" table:style-name="ce58">
            <text:p><text:s text:c="3"/>603 43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290" table:style-name="ce58">
            <text:p><text:s text:c="3"/>21 290</text:p>
          </table:table-cell>
          <table:table-cell office:value-type="float" office:value="2029490.310265" table:style-name="ce58">
            <text:p><text:s text:c="2"/>2 029 490</text:p>
          </table:table-cell>
          <table:table-cell office:value-type="float" office:value="2108" table:style-name="ce58">
            <text:p><text:s text:c="3"/>2 108</text:p>
          </table:table-cell>
          <table:table-cell office:value-type="float" office:value="856.10128999999995" table:style-name="ce58">
            <text:p><text:s text:c="4"/>856</text:p>
          </table:table-cell>
          <table:table-cell office:value-type="float" office:value="7393" table:style-name="ce58">
            <text:p><text:s text:c="3"/>7 393</text:p>
          </table:table-cell>
          <table:table-cell office:value-type="float" office:value="12745.365239000001" table:style-name="ce58">
            <text:p><text:s text:c="3"/>12 745</text:p>
          </table:table-cell>
          <table:table-cell office:value-type="float" office:value="4940" table:style-name="ce58">
            <text:p><text:s text:c="3"/>4 940</text:p>
          </table:table-cell>
          <table:table-cell office:value-type="float" office:value="27255.995905" table:style-name="ce58">
            <text:p><text:s text:c="3"/>27 256</text:p>
          </table:table-cell>
          <table:table-cell office:value-type="float" office:value="2799" table:style-name="ce58">
            <text:p><text:s text:c="3"/>2 799</text:p>
          </table:table-cell>
          <table:table-cell office:value-type="float" office:value="33056.324829999998" table:style-name="ce58">
            <text:p><text:s text:c="3"/>33 056</text:p>
          </table:table-cell>
          <table:table-cell office:value-type="float" office:value="1368" table:style-name="ce58">
            <text:p><text:s text:c="3"/>1 368</text:p>
          </table:table-cell>
          <table:table-cell office:value-type="float" office:value="32430.383153999999" table:style-name="ce58">
            <text:p><text:s text:c="3"/>32 430</text:p>
          </table:table-cell>
          <table:table-cell office:value-type="float" office:value="336" table:style-name="ce58">
            <text:p><text:s text:c="4"/>336</text:p>
          </table:table-cell>
          <table:table-cell office:value-type="float" office:value="10973.226001000001" table:style-name="ce58">
            <text:p><text:s text:c="3"/>10 973</text:p>
          </table:table-cell>
          <table:table-cell office:value-type="float" office:value="179" table:style-name="ce58">
            <text:p><text:s text:c="4"/>179</text:p>
          </table:table-cell>
          <table:table-cell office:value-type="float" office:value="7750.7313100000001" table:style-name="ce58">
            <text:p><text:s text:c="3"/>7 751</text:p>
          </table:table-cell>
          <table:table-cell office:value-type="float" office:value="753" table:style-name="ce58">
            <text:p><text:s text:c="4"/>753</text:p>
          </table:table-cell>
          <table:table-cell office:value-type="float" office:value="49631.548667000003" table:style-name="ce58">
            <text:p><text:s text:c="3"/>49 632</text:p>
          </table:table-cell>
          <table:table-cell office:value-type="float" office:value="957" table:style-name="ce58">
            <text:p><text:s text:c="4"/>957</text:p>
          </table:table-cell>
          <table:table-cell office:value-type="float" office:value="205610.16555999999" table:style-name="ce58">
            <text:p><text:s text:c="3"/>205 610</text:p>
          </table:table-cell>
          <table:table-cell office:value-type="float" office:value="457" table:style-name="ce58">
            <text:p><text:s text:c="4"/>457</text:p>
          </table:table-cell>
          <table:table-cell office:value-type="float" office:value="1649180.4683089999" table:style-name="ce58">
            <text:p><text:s text:c="2"/>1 649 18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65" table:style-name="ce58">
            <text:p><text:s text:c="3"/>5 865</text:p>
          </table:table-cell>
          <table:table-cell office:value-type="float" office:value="461475.73945499997" table:style-name="ce58">
            <text:p><text:s text:c="3"/>461 476</text:p>
          </table:table-cell>
          <table:table-cell office:value-type="float" office:value="374" table:style-name="ce58">
            <text:p><text:s text:c="4"/>374</text:p>
          </table:table-cell>
          <table:table-cell office:value-type="float" office:value="155.26646199999999" table:style-name="ce58">
            <text:p><text:s text:c="4"/>155</text:p>
          </table:table-cell>
          <table:table-cell office:value-type="float" office:value="1856" table:style-name="ce58">
            <text:p><text:s text:c="3"/>1 856</text:p>
          </table:table-cell>
          <table:table-cell office:value-type="float" office:value="3208.808583" table:style-name="ce58">
            <text:p><text:s text:c="3"/>3 209</text:p>
          </table:table-cell>
          <table:table-cell office:value-type="float" office:value="1818" table:style-name="ce58">
            <text:p><text:s text:c="3"/>1 818</text:p>
          </table:table-cell>
          <table:table-cell office:value-type="float" office:value="9796.1755379999995" table:style-name="ce58">
            <text:p><text:s text:c="3"/>9 796</text:p>
          </table:table-cell>
          <table:table-cell office:value-type="float" office:value="858" table:style-name="ce58">
            <text:p><text:s text:c="4"/>858</text:p>
          </table:table-cell>
          <table:table-cell office:value-type="float" office:value="10029.913962000001" table:style-name="ce58">
            <text:p><text:s text:c="3"/>10 030</text:p>
          </table:table-cell>
          <table:table-cell office:value-type="float" office:value="391" table:style-name="ce58">
            <text:p><text:s text:c="4"/>391</text:p>
          </table:table-cell>
          <table:table-cell office:value-type="float" office:value="9367.7890599999992" table:style-name="ce58">
            <text:p><text:s text:c="3"/>9 368</text:p>
          </table:table-cell>
          <table:table-cell office:value-type="float" office:value="95" table:style-name="ce58">
            <text:p><text:s text:c="4"/>95</text:p>
          </table:table-cell>
          <table:table-cell office:value-type="float" office:value="3125.2984000000001" table:style-name="ce58">
            <text:p><text:s text:c="3"/>3 125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2624.6506399999998" table:style-name="ce58">
            <text:p><text:s text:c="3"/>2 625</text:p>
          </table:table-cell>
          <table:table-cell office:value-type="float" office:value="162" table:style-name="ce58">
            <text:p><text:s text:c="4"/>162</text:p>
          </table:table-cell>
          <table:table-cell office:value-type="float" office:value="11059.567870000001" table:style-name="ce58">
            <text:p><text:s text:c="3"/>11 060</text:p>
          </table:table-cell>
          <table:table-cell office:value-type="float" office:value="175" table:style-name="ce58">
            <text:p><text:s text:c="4"/>175</text:p>
          </table:table-cell>
          <table:table-cell office:value-type="float" office:value="35625.88222" table:style-name="ce58">
            <text:p><text:s text:c="3"/>35 626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376482.38672000001" table:style-name="ce58">
            <text:p><text:s text:c="3"/>376 4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04" table:style-name="ce58">
            <text:p><text:s text:c="3"/>5 904</text:p>
          </table:table-cell>
          <table:table-cell office:value-type="float" office:value="237321.13110500001" table:style-name="ce58">
            <text:p><text:s text:c="3"/>237 321</text:p>
          </table:table-cell>
          <table:table-cell office:value-type="float" office:value="614" table:style-name="ce58">
            <text:p><text:s text:c="4"/>614</text:p>
          </table:table-cell>
          <table:table-cell office:value-type="float" office:value="267.137158" table:style-name="ce58">
            <text:p><text:s text:c="4"/>267</text:p>
          </table:table-cell>
          <table:table-cell office:value-type="float" office:value="1977" table:style-name="ce58">
            <text:p><text:s text:c="3"/>1 977</text:p>
          </table:table-cell>
          <table:table-cell office:value-type="float" office:value="3507.6177170000001" table:style-name="ce58">
            <text:p><text:s text:c="3"/>3 508</text:p>
          </table:table-cell>
          <table:table-cell office:value-type="float" office:value="1509" table:style-name="ce58">
            <text:p><text:s text:c="3"/>1 509</text:p>
          </table:table-cell>
          <table:table-cell office:value-type="float" office:value="8295.1066200000005" table:style-name="ce58">
            <text:p><text:s text:c="3"/>8 295</text:p>
          </table:table-cell>
          <table:table-cell office:value-type="float" office:value="821" table:style-name="ce58">
            <text:p><text:s text:c="4"/>821</text:p>
          </table:table-cell>
          <table:table-cell office:value-type="float" office:value="9795.2970740000001" table:style-name="ce58">
            <text:p><text:s text:c="3"/>9 795</text:p>
          </table:table-cell>
          <table:table-cell office:value-type="float" office:value="425" table:style-name="ce58">
            <text:p><text:s text:c="4"/>425</text:p>
          </table:table-cell>
          <table:table-cell office:value-type="float" office:value="9970.76872" table:style-name="ce58">
            <text:p><text:s text:c="3"/>9 971</text:p>
          </table:table-cell>
          <table:table-cell office:value-type="float" office:value="98" table:style-name="ce58">
            <text:p><text:s text:c="4"/>98</text:p>
          </table:table-cell>
          <table:table-cell office:value-type="float" office:value="3217.87129" table:style-name="ce58">
            <text:p><text:s text:c="3"/>3 21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2231.2076200000001" table:style-name="ce58">
            <text:p><text:s text:c="3"/>2 231</text:p>
          </table:table-cell>
          <table:table-cell office:value-type="float" office:value="187" table:style-name="ce58">
            <text:p><text:s text:c="4"/>187</text:p>
          </table:table-cell>
          <table:table-cell office:value-type="float" office:value="12636.700220000001" table:style-name="ce58">
            <text:p><text:s text:c="3"/>12 637</text:p>
          </table:table-cell>
          <table:table-cell office:value-type="float" office:value="163" table:style-name="ce58">
            <text:p><text:s text:c="4"/>163</text:p>
          </table:table-cell>
          <table:table-cell office:value-type="float" office:value="34851.018135999999" table:style-name="ce58">
            <text:p><text:s text:c="3"/>34 851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152548.40655000001" table:style-name="ce58">
            <text:p><text:s text:c="3"/>152 54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05" table:style-name="ce58">
            <text:p><text:s text:c="3"/>2 505</text:p>
          </table:table-cell>
          <table:table-cell office:value-type="float" office:value="65827.444550999993" table:style-name="ce58">
            <text:p><text:s text:c="3"/>65 827</text:p>
          </table:table-cell>
          <table:table-cell office:value-type="float" office:value="281" table:style-name="ce58">
            <text:p><text:s text:c="4"/>281</text:p>
          </table:table-cell>
          <table:table-cell office:value-type="float" office:value="113.769003" table:style-name="ce58">
            <text:p><text:s text:c="4"/>114</text:p>
          </table:table-cell>
          <table:table-cell office:value-type="float" office:value="890" table:style-name="ce58">
            <text:p><text:s text:c="4"/>890</text:p>
          </table:table-cell>
          <table:table-cell office:value-type="float" office:value="1580.0173990000001" table:style-name="ce58">
            <text:p><text:s text:c="3"/>1 580</text:p>
          </table:table-cell>
          <table:table-cell office:value-type="float" office:value="687" table:style-name="ce58">
            <text:p><text:s text:c="4"/>687</text:p>
          </table:table-cell>
          <table:table-cell office:value-type="float" office:value="3812.2785749999998" table:style-name="ce58">
            <text:p><text:s text:c="3"/>3 812</text:p>
          </table:table-cell>
          <table:table-cell office:value-type="float" office:value="287" table:style-name="ce58">
            <text:p><text:s text:c="4"/>287</text:p>
          </table:table-cell>
          <table:table-cell office:value-type="float" office:value="3413.3820000000001" table:style-name="ce58">
            <text:p><text:s text:c="3"/>3 413</text:p>
          </table:table-cell>
          <table:table-cell office:value-type="float" office:value="147" table:style-name="ce58">
            <text:p><text:s text:c="4"/>147</text:p>
          </table:table-cell>
          <table:table-cell office:value-type="float" office:value="3444.03" table:style-name="ce58">
            <text:p><text:s text:c="3"/>3 444</text:p>
          </table:table-cell>
          <table:table-cell office:value-type="float" office:value="33" table:style-name="ce58">
            <text:p><text:s text:c="4"/>33</text:p>
          </table:table-cell>
          <table:table-cell office:value-type="float" office:value="1095.67" table:style-name="ce58">
            <text:p><text:s text:c="3"/>1 096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593" table:style-name="ce58">
            <text:p><text:s text:c="4"/>593</text:p>
          </table:table-cell>
          <table:table-cell office:value-type="float" office:value="71" table:style-name="ce58">
            <text:p><text:s text:c="4"/>71</text:p>
          </table:table-cell>
          <table:table-cell office:value-type="float" office:value="4680.5053099999996" table:style-name="ce58">
            <text:p><text:s text:c="3"/>4 681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15233.143274" table:style-name="ce58">
            <text:p><text:s text:c="3"/>15 233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31861.648990000002" table:style-name="ce58">
            <text:p><text:s text:c="3"/>31 86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465" table:style-name="ce58">
            <text:p><text:s text:c="3"/>4 465</text:p>
          </table:table-cell>
          <table:table-cell office:value-type="float" office:value="108406.04045099999" table:style-name="ce58">
            <text:p><text:s text:c="3"/>108 406</text:p>
          </table:table-cell>
          <table:table-cell office:value-type="float" office:value="702" table:style-name="ce58">
            <text:p><text:s text:c="4"/>702</text:p>
          </table:table-cell>
          <table:table-cell office:value-type="float" office:value="291.69391100000001" table:style-name="ce58">
            <text:p><text:s text:c="4"/>292</text:p>
          </table:table-cell>
          <table:table-cell office:value-type="float" office:value="1906" table:style-name="ce58">
            <text:p><text:s text:c="3"/>1 906</text:p>
          </table:table-cell>
          <table:table-cell office:value-type="float" office:value="3195.1210000000001" table:style-name="ce58">
            <text:p><text:s text:c="3"/>3 195</text:p>
          </table:table-cell>
          <table:table-cell office:value-type="float" office:value="810" table:style-name="ce58">
            <text:p><text:s text:c="4"/>810</text:p>
          </table:table-cell>
          <table:table-cell office:value-type="float" office:value="4543.3078599999999" table:style-name="ce58">
            <text:p><text:s text:c="3"/>4 543</text:p>
          </table:table-cell>
          <table:table-cell office:value-type="float" office:value="425" table:style-name="ce58">
            <text:p><text:s text:c="4"/>425</text:p>
          </table:table-cell>
          <table:table-cell office:value-type="float" office:value="5134.915" table:style-name="ce58">
            <text:p><text:s text:c="3"/>5 135</text:p>
          </table:table-cell>
          <table:table-cell office:value-type="float" office:value="251" table:style-name="ce58">
            <text:p><text:s text:c="4"/>251</text:p>
          </table:table-cell>
          <table:table-cell office:value-type="float" office:value="6097.7860000000001" table:style-name="ce58">
            <text:p><text:s text:c="3"/>6 098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2538.95217" table:style-name="ce58">
            <text:p><text:s text:c="3"/>2 539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970.92211999999995" table:style-name="ce58">
            <text:p><text:s text:c="4"/>971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7188.8631999999998" table:style-name="ce58">
            <text:p><text:s text:c="3"/>7 189</text:p>
          </table:table-cell>
          <table:table-cell office:value-type="float" office:value="119" table:style-name="ce58">
            <text:p><text:s text:c="4"/>119</text:p>
          </table:table-cell>
          <table:table-cell office:value-type="float" office:value="22823.28645" table:style-name="ce58">
            <text:p><text:s text:c="3"/>22 823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55621.192739999999" table:style-name="ce58">
            <text:p><text:s text:c="3"/>55 62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02" table:style-name="ce58">
            <text:p><text:s text:c="3"/>1 902</text:p>
          </table:table-cell>
          <table:table-cell office:value-type="float" office:value="13493.006299999999" table:style-name="ce58">
            <text:p><text:s text:c="3"/>13 493</text:p>
          </table:table-cell>
          <table:table-cell office:value-type="float" office:value="307" table:style-name="ce58">
            <text:p><text:s text:c="4"/>307</text:p>
          </table:table-cell>
          <table:table-cell office:value-type="float" office:value="125.123942" table:style-name="ce58">
            <text:p><text:s text:c="4"/>125</text:p>
          </table:table-cell>
          <table:table-cell office:value-type="float" office:value="884" table:style-name="ce58">
            <text:p><text:s text:c="4"/>884</text:p>
          </table:table-cell>
          <table:table-cell office:value-type="float" office:value="1436.6048880000001" table:style-name="ce58">
            <text:p><text:s text:c="3"/>1 437</text:p>
          </table:table-cell>
          <table:table-cell office:value-type="float" office:value="429" table:style-name="ce58">
            <text:p><text:s text:c="4"/>429</text:p>
          </table:table-cell>
          <table:table-cell office:value-type="float" office:value="2305.9901" table:style-name="ce58">
            <text:p><text:s text:c="3"/>2 306</text:p>
          </table:table-cell>
          <table:table-cell office:value-type="float" office:value="161" table:style-name="ce58">
            <text:p><text:s text:c="4"/>161</text:p>
          </table:table-cell>
          <table:table-cell office:value-type="float" office:value="1877.67" table:style-name="ce58">
            <text:p><text:s text:c="3"/>1 878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1563.4763700000001" table:style-name="ce58">
            <text:p><text:s text:c="3"/>1 563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47.6" table:style-name="ce58">
            <text:p><text:s text:c="4"/>648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929.83276999999998" table:style-name="ce58">
            <text:p><text:s text:c="4"/>930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2595.0682299999999" table:style-name="ce58">
            <text:p><text:s text:c="3"/>2 595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803.64" table:style-name="ce58">
            <text:p><text:s text:c="3"/>1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144" table:style-name="ce58">
            <text:p><text:s text:c="3"/>4 144</text:p>
          </table:table-cell>
          <table:table-cell office:value-type="float" office:value="71671.744711000007" table:style-name="ce58">
            <text:p><text:s text:c="3"/>71 672</text:p>
          </table:table-cell>
          <table:table-cell office:value-type="float" office:value="685" table:style-name="ce58">
            <text:p><text:s text:c="4"/>685</text:p>
          </table:table-cell>
          <table:table-cell office:value-type="float" office:value="264.73314299999998" table:style-name="ce58">
            <text:p><text:s text:c="4"/>265</text:p>
          </table:table-cell>
          <table:table-cell office:value-type="float" office:value="1661" table:style-name="ce58">
            <text:p><text:s text:c="3"/>1 661</text:p>
          </table:table-cell>
          <table:table-cell office:value-type="float" office:value="2707.4686350000002" table:style-name="ce58">
            <text:p><text:s text:c="3"/>2 707</text:p>
          </table:table-cell>
          <table:table-cell office:value-type="float" office:value="901" table:style-name="ce58">
            <text:p><text:s text:c="4"/>901</text:p>
          </table:table-cell>
          <table:table-cell office:value-type="float" office:value="4859.022215" table:style-name="ce58">
            <text:p><text:s text:c="3"/>4 859</text:p>
          </table:table-cell>
          <table:table-cell office:value-type="float" office:value="389" table:style-name="ce58">
            <text:p><text:s text:c="4"/>389</text:p>
          </table:table-cell>
          <table:table-cell office:value-type="float" office:value="4649.9721" table:style-name="ce58">
            <text:p><text:s text:c="3"/>4 650</text:p>
          </table:table-cell>
          <table:table-cell office:value-type="float" office:value="198" table:style-name="ce58">
            <text:p><text:s text:c="4"/>198</text:p>
          </table:table-cell>
          <table:table-cell office:value-type="float" office:value="4680.1536880000003" table:style-name="ce58">
            <text:p><text:s text:c="3"/>4 680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1678.72774" table:style-name="ce58">
            <text:p><text:s text:c="3"/>1 679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816.23242000000005" table:style-name="ce58">
            <text:p><text:s text:c="4"/>816</text:p>
          </table:table-cell>
          <table:table-cell office:value-type="float" office:value="90" table:style-name="ce58">
            <text:p><text:s text:c="4"/>90</text:p>
          </table:table-cell>
          <table:table-cell office:value-type="float" office:value="5917.6641799999998" table:style-name="ce58">
            <text:p><text:s text:c="3"/>5 918</text:p>
          </table:table-cell>
          <table:table-cell office:value-type="float" office:value="127" table:style-name="ce58">
            <text:p><text:s text:c="4"/>127</text:p>
          </table:table-cell>
          <table:table-cell office:value-type="float" office:value="26026.515780000002" table:style-name="ce58">
            <text:p><text:s text:c="3"/>26 027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20071.254809999999" table:style-name="ce58">
            <text:p><text:s text:c="3"/>20 07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71" table:style-name="ce58">
            <text:p><text:s text:c="3"/>16 071</text:p>
          </table:table-cell>
          <table:table-cell office:value-type="float" office:value="527002.08150700002" table:style-name="ce58">
            <text:p><text:s text:c="3"/>527 002</text:p>
          </table:table-cell>
          <table:table-cell office:value-type="float" office:value="1735" table:style-name="ce58">
            <text:p><text:s text:c="3"/>1 735</text:p>
          </table:table-cell>
          <table:table-cell office:value-type="float" office:value="745.75922800000001" table:style-name="ce58">
            <text:p><text:s text:c="4"/>746</text:p>
          </table:table-cell>
          <table:table-cell office:value-type="float" office:value="6279" table:style-name="ce58">
            <text:p><text:s text:c="3"/>6 279</text:p>
          </table:table-cell>
          <table:table-cell office:value-type="float" office:value="11064.560716" table:style-name="ce58">
            <text:p><text:s text:c="3"/>11 065</text:p>
          </table:table-cell>
          <table:table-cell office:value-type="float" office:value="4023" table:style-name="ce58">
            <text:p><text:s text:c="3"/>4 023</text:p>
          </table:table-cell>
          <table:table-cell office:value-type="float" office:value="22015.366813000001" table:style-name="ce58">
            <text:p><text:s text:c="3"/>22 015</text:p>
          </table:table-cell>
          <table:table-cell office:value-type="float" office:value="1876" table:style-name="ce58">
            <text:p><text:s text:c="3"/>1 876</text:p>
          </table:table-cell>
          <table:table-cell office:value-type="float" office:value="22108.676848999999" table:style-name="ce58">
            <text:p><text:s text:c="3"/>22 109</text:p>
          </table:table-cell>
          <table:table-cell office:value-type="float" office:value="921" table:style-name="ce58">
            <text:p><text:s text:c="4"/>921</text:p>
          </table:table-cell>
          <table:table-cell office:value-type="float" office:value="21678.154813000001" table:style-name="ce58">
            <text:p><text:s text:c="3"/>21 678</text:p>
          </table:table-cell>
          <table:table-cell office:value-type="float" office:value="254" table:style-name="ce58">
            <text:p><text:s text:c="4"/>254</text:p>
          </table:table-cell>
          <table:table-cell office:value-type="float" office:value="8280.06747" table:style-name="ce58">
            <text:p><text:s text:c="3"/>8 280</text:p>
          </table:table-cell>
          <table:table-cell office:value-type="float" office:value="102" table:style-name="ce58">
            <text:p><text:s text:c="4"/>102</text:p>
          </table:table-cell>
          <table:table-cell office:value-type="float" office:value="4355.5521500000004" table:style-name="ce58">
            <text:p><text:s text:c="3"/>4 356</text:p>
          </table:table-cell>
          <table:table-cell office:value-type="float" office:value="355" table:style-name="ce58">
            <text:p><text:s text:c="4"/>355</text:p>
          </table:table-cell>
          <table:table-cell office:value-type="float" office:value="22854.61418" table:style-name="ce58">
            <text:p><text:s text:c="3"/>22 855</text:p>
          </table:table-cell>
          <table:table-cell office:value-type="float" office:value="411" table:style-name="ce58">
            <text:p><text:s text:c="4"/>411</text:p>
          </table:table-cell>
          <table:table-cell office:value-type="float" office:value="84990.360807999998" table:style-name="ce58">
            <text:p><text:s text:c="3"/>84 990</text:p>
          </table:table-cell>
          <table:table-cell office:value-type="float" office:value="115" table:style-name="ce58">
            <text:p><text:s text:c="4"/>115</text:p>
          </table:table-cell>
          <table:table-cell office:value-type="float" office:value="328908.96847999998" table:style-name="ce58">
            <text:p><text:s text:c="3"/>328 90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887" table:style-name="ce58">
            <text:p><text:s text:c="3"/>2 887</text:p>
          </table:table-cell>
          <table:table-cell office:value-type="float" office:value="794448.56738400005" table:style-name="ce58">
            <text:p><text:s text:c="3"/>794 449</text:p>
          </table:table-cell>
          <table:table-cell office:value-type="float" office:value="369" table:style-name="ce58">
            <text:p><text:s text:c="4"/>369</text:p>
          </table:table-cell>
          <table:table-cell office:value-type="float" office:value="136.19349" table:style-name="ce58">
            <text:p><text:s text:c="4"/>136</text:p>
          </table:table-cell>
          <table:table-cell office:value-type="float" office:value="1059" table:style-name="ce58">
            <text:p><text:s text:c="3"/>1 059</text:p>
          </table:table-cell>
          <table:table-cell office:value-type="float" office:value="1927.4588080000001" table:style-name="ce58">
            <text:p><text:s text:c="3"/>1 927</text:p>
          </table:table-cell>
          <table:table-cell office:value-type="float" office:value="459" table:style-name="ce58">
            <text:p><text:s text:c="4"/>459</text:p>
          </table:table-cell>
          <table:table-cell office:value-type="float" office:value="2550.7561479999999" table:style-name="ce58">
            <text:p><text:s text:c="3"/>2 551</text:p>
          </table:table-cell>
          <table:table-cell office:value-type="float" office:value="387" table:style-name="ce58">
            <text:p><text:s text:c="4"/>387</text:p>
          </table:table-cell>
          <table:table-cell office:value-type="float" office:value="4469.7016880000001" table:style-name="ce58">
            <text:p><text:s text:c="3"/>4 470</text:p>
          </table:table-cell>
          <table:table-cell office:value-type="float" office:value="194" table:style-name="ce58">
            <text:p><text:s text:c="4"/>194</text:p>
          </table:table-cell>
          <table:table-cell office:value-type="float" office:value="4588.7076500000003" table:style-name="ce58">
            <text:p><text:s text:c="3"/>4 589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1697.4" table:style-name="ce58">
            <text:p><text:s text:c="3"/>1 697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113.34907" table:style-name="ce58">
            <text:p><text:s text:c="3"/>1 113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7249.0262700000003" table:style-name="ce58">
            <text:p><text:s text:c="3"/>7 249</text:p>
          </table:table-cell>
          <table:table-cell office:value-type="float" office:value="129" table:style-name="ce58">
            <text:p><text:s text:c="4"/>129</text:p>
          </table:table-cell>
          <table:table-cell office:value-type="float" office:value="26757.616010000002" table:style-name="ce58">
            <text:p><text:s text:c="3"/>26 758</text:p>
          </table:table-cell>
          <table:table-cell office:value-type="float" office:value="104" table:style-name="ce58">
            <text:p><text:s text:c="4"/>104</text:p>
          </table:table-cell>
          <table:table-cell office:value-type="float" office:value="743958.35825000005" table:style-name="ce58">
            <text:p><text:s text:c="3"/>743 95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21" table:style-name="ce58">
            <text:p><text:s text:c="3"/>3 921</text:p>
          </table:table-cell>
          <table:table-cell office:value-type="float" office:value="180508.216479" table:style-name="ce58">
            <text:p><text:s text:c="3"/>180 508</text:p>
          </table:table-cell>
          <table:table-cell office:value-type="float" office:value="619" table:style-name="ce58">
            <text:p><text:s text:c="4"/>619</text:p>
          </table:table-cell>
          <table:table-cell office:value-type="float" office:value="249.28455500000001" table:style-name="ce58">
            <text:p><text:s text:c="4"/>249</text:p>
          </table:table-cell>
          <table:table-cell office:value-type="float" office:value="1630" table:style-name="ce58">
            <text:p><text:s text:c="3"/>1 630</text:p>
          </table:table-cell>
          <table:table-cell office:value-type="float" office:value="2802.2736199999999" table:style-name="ce58">
            <text:p><text:s text:c="3"/>2 802</text:p>
          </table:table-cell>
          <table:table-cell office:value-type="float" office:value="901" table:style-name="ce58">
            <text:p><text:s text:c="4"/>901</text:p>
          </table:table-cell>
          <table:table-cell office:value-type="float" office:value="4841.1808680000004" table:style-name="ce58">
            <text:p><text:s text:c="3"/>4 841</text:p>
          </table:table-cell>
          <table:table-cell office:value-type="float" office:value="432" table:style-name="ce58">
            <text:p><text:s text:c="4"/>432</text:p>
          </table:table-cell>
          <table:table-cell office:value-type="float" office:value="4957.9544260000002" table:style-name="ce58">
            <text:p><text:s text:c="3"/>4 958</text:p>
          </table:table-cell>
          <table:table-cell office:value-type="float" office:value="174" table:style-name="ce58">
            <text:p><text:s text:c="4"/>174</text:p>
          </table:table-cell>
          <table:table-cell office:value-type="float" office:value="4200.41" table:style-name="ce58">
            <text:p><text:s text:c="3"/>4 200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945" table:style-name="ce58">
            <text:p><text:s text:c="4"/>945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585.6" table:style-name="ce58">
            <text:p><text:s text:c="4"/>586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4039.3483799999999" table:style-name="ce58">
            <text:p><text:s text:c="3"/>4 039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8456.9220299999997" table:style-name="ce58">
            <text:p><text:s text:c="3"/>8 457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49430.2426" table:style-name="ce58">
            <text:p><text:s text:c="3"/>149 43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4190" table:style-name="ce58">
            <text:p><text:s text:c="3"/>104 190</text:p>
          </table:table-cell>
          <table:table-cell office:value-type="float" office:value="1154781.1753140001" table:style-name="ce58">
            <text:p><text:s text:c="2"/>1 154 781</text:p>
          </table:table-cell>
          <table:table-cell office:value-type="float" office:value="15194" table:style-name="ce58">
            <text:p><text:s text:c="3"/>15 194</text:p>
          </table:table-cell>
          <table:table-cell office:value-type="float" office:value="6094.4553850000002" table:style-name="ce58">
            <text:p><text:s text:c="3"/>6 094</text:p>
          </table:table-cell>
          <table:table-cell office:value-type="float" office:value="47967" table:style-name="ce58">
            <text:p><text:s text:c="3"/>47 967</text:p>
          </table:table-cell>
          <table:table-cell office:value-type="float" office:value="86355.846537999998" table:style-name="ce58">
            <text:p><text:s text:c="3"/>86 356</text:p>
          </table:table-cell>
          <table:table-cell office:value-type="float" office:value="21443" table:style-name="ce58">
            <text:p><text:s text:c="3"/>21 443</text:p>
          </table:table-cell>
          <table:table-cell office:value-type="float" office:value="116868.735678" table:style-name="ce58">
            <text:p><text:s text:c="3"/>116 869</text:p>
          </table:table-cell>
          <table:table-cell office:value-type="float" office:value="10835" table:style-name="ce58">
            <text:p><text:s text:c="3"/>10 835</text:p>
          </table:table-cell>
          <table:table-cell office:value-type="float" office:value="123925.492373" table:style-name="ce58">
            <text:p><text:s text:c="3"/>123 925</text:p>
          </table:table-cell>
          <table:table-cell office:value-type="float" office:value="4591" table:style-name="ce58">
            <text:p><text:s text:c="3"/>4 591</text:p>
          </table:table-cell>
          <table:table-cell office:value-type="float" office:value="108698.752939" table:style-name="ce58">
            <text:p><text:s text:c="3"/>108 699</text:p>
          </table:table-cell>
          <table:table-cell office:value-type="float" office:value="899" table:style-name="ce58">
            <text:p><text:s text:c="4"/>899</text:p>
          </table:table-cell>
          <table:table-cell office:value-type="float" office:value="28898.14948" table:style-name="ce58">
            <text:p><text:s text:c="3"/>28 898</text:p>
          </table:table-cell>
          <table:table-cell office:value-type="float" office:value="293" table:style-name="ce58">
            <text:p><text:s text:c="4"/>293</text:p>
          </table:table-cell>
          <table:table-cell office:value-type="float" office:value="12607.787654" table:style-name="ce58">
            <text:p><text:s text:c="3"/>12 608</text:p>
          </table:table-cell>
          <table:table-cell office:value-type="float" office:value="1329" table:style-name="ce58">
            <text:p><text:s text:c="3"/>1 329</text:p>
          </table:table-cell>
          <table:table-cell office:value-type="float" office:value="82452.471099999995" table:style-name="ce58">
            <text:p><text:s text:c="3"/>82 452</text:p>
          </table:table-cell>
          <table:table-cell office:value-type="float" office:value="1432" table:style-name="ce58">
            <text:p><text:s text:c="3"/>1 432</text:p>
          </table:table-cell>
          <table:table-cell office:value-type="float" office:value="230525.70395" table:style-name="ce58">
            <text:p><text:s text:c="3"/>230 526</text:p>
          </table:table-cell>
          <table:table-cell office:value-type="float" office:value="207" table:style-name="ce58">
            <text:p><text:s text:c="4"/>207</text:p>
          </table:table-cell>
          <table:table-cell office:value-type="float" office:value="358353.78021699999" table:style-name="ce58">
            <text:p><text:s text:c="3"/>358 35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284" table:style-name="ce58">
            <text:p><text:s text:c="3"/>119 284</text:p>
          </table:table-cell>
          <table:table-cell office:value-type="float" office:value="1081703.9080670001" table:style-name="ce58">
            <text:p><text:s text:c="2"/>1 081 704</text:p>
          </table:table-cell>
          <table:table-cell office:value-type="float" office:value="21583" table:style-name="ce58">
            <text:p><text:s text:c="3"/>21 583</text:p>
          </table:table-cell>
          <table:table-cell office:value-type="float" office:value="8685.0711059999994" table:style-name="ce58">
            <text:p><text:s text:c="3"/>8 685</text:p>
          </table:table-cell>
          <table:table-cell office:value-type="float" office:value="49303" table:style-name="ce58">
            <text:p><text:s text:c="3"/>49 303</text:p>
          </table:table-cell>
          <table:table-cell office:value-type="float" office:value="79910.637258000002" table:style-name="ce58">
            <text:p><text:s text:c="3"/>79 911</text:p>
          </table:table-cell>
          <table:table-cell office:value-type="float" office:value="32871" table:style-name="ce58">
            <text:p><text:s text:c="3"/>32 871</text:p>
          </table:table-cell>
          <table:table-cell office:value-type="float" office:value="176195.08303099999" table:style-name="ce58">
            <text:p><text:s text:c="3"/>176 195</text:p>
          </table:table-cell>
          <table:table-cell office:value-type="float" office:value="9643" table:style-name="ce58">
            <text:p><text:s text:c="3"/>9 643</text:p>
          </table:table-cell>
          <table:table-cell office:value-type="float" office:value="112443.709703" table:style-name="ce58">
            <text:p><text:s text:c="3"/>112 444</text:p>
          </table:table-cell>
          <table:table-cell office:value-type="float" office:value="3394" table:style-name="ce58">
            <text:p><text:s text:c="3"/>3 394</text:p>
          </table:table-cell>
          <table:table-cell office:value-type="float" office:value="79086.628605000005" table:style-name="ce58">
            <text:p><text:s text:c="3"/>79 087</text:p>
          </table:table-cell>
          <table:table-cell office:value-type="float" office:value="607" table:style-name="ce58">
            <text:p><text:s text:c="4"/>607</text:p>
          </table:table-cell>
          <table:table-cell office:value-type="float" office:value="19618.241038" table:style-name="ce58">
            <text:p><text:s text:c="3"/>19 618</text:p>
          </table:table-cell>
          <table:table-cell office:value-type="float" office:value="298" table:style-name="ce58">
            <text:p><text:s text:c="4"/>298</text:p>
          </table:table-cell>
          <table:table-cell office:value-type="float" office:value="12765.55574" table:style-name="ce58">
            <text:p><text:s text:c="3"/>12 766</text:p>
          </table:table-cell>
          <table:table-cell office:value-type="float" office:value="871" table:style-name="ce58">
            <text:p><text:s text:c="4"/>871</text:p>
          </table:table-cell>
          <table:table-cell office:value-type="float" office:value="57037.852793999999" table:style-name="ce58">
            <text:p><text:s text:c="3"/>57 038</text:p>
          </table:table-cell>
          <table:table-cell office:value-type="float" office:value="595" table:style-name="ce58">
            <text:p><text:s text:c="4"/>595</text:p>
          </table:table-cell>
          <table:table-cell office:value-type="float" office:value="106190.33899" table:style-name="ce58">
            <text:p><text:s text:c="3"/>106 190</text:p>
          </table:table-cell>
          <table:table-cell office:value-type="float" office:value="119" table:style-name="ce58">
            <text:p><text:s text:c="4"/>119</text:p>
          </table:table-cell>
          <table:table-cell office:value-type="float" office:value="429770.78980199998" table:style-name="ce58">
            <text:p><text:s text:c="3"/>429 77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73" table:style-name="ce58">
            <text:p><text:s text:c="3"/>16 073</text:p>
          </table:table-cell>
          <table:table-cell office:value-type="float" office:value="832095.29092099995" table:style-name="ce58">
            <text:p><text:s text:c="3"/>832 095</text:p>
          </table:table-cell>
          <table:table-cell office:value-type="float" office:value="1036" table:style-name="ce58">
            <text:p><text:s text:c="3"/>1 036</text:p>
          </table:table-cell>
          <table:table-cell office:value-type="float" office:value="372.58701600000001" table:style-name="ce58">
            <text:p><text:s text:c="4"/>373</text:p>
          </table:table-cell>
          <table:table-cell office:value-type="float" office:value="3914" table:style-name="ce58">
            <text:p><text:s text:c="3"/>3 914</text:p>
          </table:table-cell>
          <table:table-cell office:value-type="float" office:value="8455.7453150000001" table:style-name="ce58">
            <text:p><text:s text:c="3"/>8 456</text:p>
          </table:table-cell>
          <table:table-cell office:value-type="float" office:value="4602" table:style-name="ce58">
            <text:p><text:s text:c="3"/>4 602</text:p>
          </table:table-cell>
          <table:table-cell office:value-type="float" office:value="27594.361239999998" table:style-name="ce58">
            <text:p><text:s text:c="3"/>27 594</text:p>
          </table:table-cell>
          <table:table-cell office:value-type="float" office:value="2218" table:style-name="ce58">
            <text:p><text:s text:c="3"/>2 218</text:p>
          </table:table-cell>
          <table:table-cell office:value-type="float" office:value="27060.33367" table:style-name="ce58">
            <text:p><text:s text:c="3"/>27 060</text:p>
          </table:table-cell>
          <table:table-cell office:value-type="float" office:value="2258" table:style-name="ce58">
            <text:p><text:s text:c="3"/>2 258</text:p>
          </table:table-cell>
          <table:table-cell office:value-type="float" office:value="56348.860263000002" table:style-name="ce58">
            <text:p><text:s text:c="3"/>56 349</text:p>
          </table:table-cell>
          <table:table-cell office:value-type="float" office:value="858" table:style-name="ce58">
            <text:p><text:s text:c="4"/>858</text:p>
          </table:table-cell>
          <table:table-cell office:value-type="float" office:value="26472.814340000001" table:style-name="ce58">
            <text:p><text:s text:c="3"/>26 473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4313.4903999999997" table:style-name="ce58">
            <text:p><text:s text:c="3"/>4 313</text:p>
          </table:table-cell>
          <table:table-cell office:value-type="float" office:value="547" table:style-name="ce58">
            <text:p><text:s text:c="4"/>547</text:p>
          </table:table-cell>
          <table:table-cell office:value-type="float" office:value="31767.352905" table:style-name="ce58">
            <text:p><text:s text:c="3"/>31 767</text:p>
          </table:table-cell>
          <table:table-cell office:value-type="float" office:value="355" table:style-name="ce58">
            <text:p><text:s text:c="4"/>355</text:p>
          </table:table-cell>
          <table:table-cell office:value-type="float" office:value="73012.259562000007" table:style-name="ce58">
            <text:p><text:s text:c="3"/>73 012</text:p>
          </table:table-cell>
          <table:table-cell office:value-type="float" office:value="185" table:style-name="ce58">
            <text:p><text:s text:c="4"/>185</text:p>
          </table:table-cell>
          <table:table-cell office:value-type="float" office:value="576697.48621" table:style-name="ce58">
            <text:p><text:s text:c="3"/>576 69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846" table:style-name="ce58">
            <text:p><text:s text:c="3"/>6 846</text:p>
          </table:table-cell>
          <table:table-cell office:value-type="float" office:value="66382.552362999995" table:style-name="ce58">
            <text:p><text:s text:c="3"/>66 383</text:p>
          </table:table-cell>
          <table:table-cell office:value-type="float" office:value="1265" table:style-name="ce58">
            <text:p><text:s text:c="3"/>1 265</text:p>
          </table:table-cell>
          <table:table-cell office:value-type="float" office:value="497.83552800000001" table:style-name="ce58">
            <text:p><text:s text:c="4"/>498</text:p>
          </table:table-cell>
          <table:table-cell office:value-type="float" office:value="2565" table:style-name="ce58">
            <text:p><text:s text:c="3"/>2 565</text:p>
          </table:table-cell>
          <table:table-cell office:value-type="float" office:value="4523.7139079999997" table:style-name="ce58">
            <text:p><text:s text:c="3"/>4 524</text:p>
          </table:table-cell>
          <table:table-cell office:value-type="float" office:value="1733" table:style-name="ce58">
            <text:p><text:s text:c="3"/>1 733</text:p>
          </table:table-cell>
          <table:table-cell office:value-type="float" office:value="9582.6652410000006" table:style-name="ce58">
            <text:p><text:s text:c="3"/>9 583</text:p>
          </table:table-cell>
          <table:table-cell office:value-type="float" office:value="680" table:style-name="ce58">
            <text:p><text:s text:c="4"/>680</text:p>
          </table:table-cell>
          <table:table-cell office:value-type="float" office:value="8245.1594659999992" table:style-name="ce58">
            <text:p><text:s text:c="3"/>8 245</text:p>
          </table:table-cell>
          <table:table-cell office:value-type="float" office:value="330" table:style-name="ce58">
            <text:p><text:s text:c="4"/>330</text:p>
          </table:table-cell>
          <table:table-cell office:value-type="float" office:value="7839.34638" table:style-name="ce58">
            <text:p><text:s text:c="3"/>7 839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1846.8" table:style-name="ce58">
            <text:p><text:s text:c="3"/>1 847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1348.2389800000001" table:style-name="ce58">
            <text:p><text:s text:c="3"/>1 348</text:p>
          </table:table-cell>
          <table:table-cell office:value-type="float" office:value="92" table:style-name="ce58">
            <text:p><text:s text:c="4"/>92</text:p>
          </table:table-cell>
          <table:table-cell office:value-type="float" office:value="5867.4166999999998" table:style-name="ce58">
            <text:p><text:s text:c="3"/>5 867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13749.82956" table:style-name="ce58">
            <text:p><text:s text:c="3"/>13 750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12881.5466" table:style-name="ce58">
            <text:p><text:s text:c="3"/>12 8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2180" table:style-name="ce58">
            <text:p><text:s text:c="3"/>22 180</text:p>
          </table:table-cell>
          <table:table-cell office:value-type="float" office:value="549866.91582300002" table:style-name="ce58">
            <text:p><text:s text:c="3"/>549 867</text:p>
          </table:table-cell>
          <table:table-cell office:value-type="float" office:value="4936" table:style-name="ce58">
            <text:p><text:s text:c="3"/>4 936</text:p>
          </table:table-cell>
          <table:table-cell office:value-type="float" office:value="1812.117062" table:style-name="ce58">
            <text:p><text:s text:c="3"/>1 812</text:p>
          </table:table-cell>
          <table:table-cell office:value-type="float" office:value="9353" table:style-name="ce58">
            <text:p><text:s text:c="3"/>9 353</text:p>
          </table:table-cell>
          <table:table-cell office:value-type="float" office:value="15314.414703" table:style-name="ce58">
            <text:p><text:s text:c="3"/>15 314</text:p>
          </table:table-cell>
          <table:table-cell office:value-type="float" office:value="4283" table:style-name="ce58">
            <text:p><text:s text:c="3"/>4 283</text:p>
          </table:table-cell>
          <table:table-cell office:value-type="float" office:value="23512.746388" table:style-name="ce58">
            <text:p><text:s text:c="3"/>23 513</text:p>
          </table:table-cell>
          <table:table-cell office:value-type="float" office:value="1849" table:style-name="ce58">
            <text:p><text:s text:c="3"/>1 849</text:p>
          </table:table-cell>
          <table:table-cell office:value-type="float" office:value="21569.902538999999" table:style-name="ce58">
            <text:p><text:s text:c="3"/>21 570</text:p>
          </table:table-cell>
          <table:table-cell office:value-type="float" office:value="679" table:style-name="ce58">
            <text:p><text:s text:c="4"/>679</text:p>
          </table:table-cell>
          <table:table-cell office:value-type="float" office:value="15860.864014000001" table:style-name="ce58">
            <text:p><text:s text:c="3"/>15 861</text:p>
          </table:table-cell>
          <table:table-cell office:value-type="float" office:value="200" table:style-name="ce58">
            <text:p><text:s text:c="4"/>200</text:p>
          </table:table-cell>
          <table:table-cell office:value-type="float" office:value="6448.9090399999995" table:style-name="ce58">
            <text:p><text:s text:c="3"/>6 449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3381.1792500000001" table:style-name="ce58">
            <text:p><text:s text:c="3"/>3 381</text:p>
          </table:table-cell>
          <table:table-cell office:value-type="float" office:value="384" table:style-name="ce58">
            <text:p><text:s text:c="4"/>384</text:p>
          </table:table-cell>
          <table:table-cell office:value-type="float" office:value="24213.786106" table:style-name="ce58">
            <text:p><text:s text:c="3"/>24 214</text:p>
          </table:table-cell>
          <table:table-cell office:value-type="float" office:value="312" table:style-name="ce58">
            <text:p><text:s text:c="4"/>312</text:p>
          </table:table-cell>
          <table:table-cell office:value-type="float" office:value="63854.536184999997" table:style-name="ce58">
            <text:p><text:s text:c="3"/>63 855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373898.46053600003" table:style-name="ce58">
            <text:p><text:s text:c="3"/>373 89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6564" table:style-name="ce58">
            <text:p><text:s text:c="3"/>36 564</text:p>
          </table:table-cell>
          <table:table-cell office:value-type="float" office:value="6731730.4473219998" table:style-name="ce58">
            <text:p><text:s text:c="2"/>6 731 730</text:p>
          </table:table-cell>
          <table:table-cell office:value-type="float" office:value="5904" table:style-name="ce58">
            <text:p><text:s text:c="3"/>5 904</text:p>
          </table:table-cell>
          <table:table-cell office:value-type="float" office:value="2175.8746150000002" table:style-name="ce58">
            <text:p><text:s text:c="3"/>2 176</text:p>
          </table:table-cell>
          <table:table-cell office:value-type="float" office:value="10369" table:style-name="ce58">
            <text:p><text:s text:c="3"/>10 369</text:p>
          </table:table-cell>
          <table:table-cell office:value-type="float" office:value="17987.899869000001" table:style-name="ce58">
            <text:p><text:s text:c="3"/>17 988</text:p>
          </table:table-cell>
          <table:table-cell office:value-type="float" office:value="5249" table:style-name="ce58">
            <text:p><text:s text:c="3"/>5 249</text:p>
          </table:table-cell>
          <table:table-cell office:value-type="float" office:value="30564.612352" table:style-name="ce58">
            <text:p><text:s text:c="3"/>30 565</text:p>
          </table:table-cell>
          <table:table-cell office:value-type="float" office:value="4667" table:style-name="ce58">
            <text:p><text:s text:c="3"/>4 667</text:p>
          </table:table-cell>
          <table:table-cell office:value-type="float" office:value="57150.421621000001" table:style-name="ce58">
            <text:p><text:s text:c="3"/>57 150</text:p>
          </table:table-cell>
          <table:table-cell office:value-type="float" office:value="3739" table:style-name="ce58">
            <text:p><text:s text:c="3"/>3 739</text:p>
          </table:table-cell>
          <table:table-cell office:value-type="float" office:value="91495.296036999993" table:style-name="ce58">
            <text:p><text:s text:c="3"/>91 495</text:p>
          </table:table-cell>
          <table:table-cell office:value-type="float" office:value="678" table:style-name="ce58">
            <text:p><text:s text:c="4"/>678</text:p>
          </table:table-cell>
          <table:table-cell office:value-type="float" office:value="22469.738965" table:style-name="ce58">
            <text:p><text:s text:c="3"/>22 470</text:p>
          </table:table-cell>
          <table:table-cell office:value-type="float" office:value="493" table:style-name="ce58">
            <text:p><text:s text:c="4"/>493</text:p>
          </table:table-cell>
          <table:table-cell office:value-type="float" office:value="21527.086122000001" table:style-name="ce58">
            <text:p><text:s text:c="3"/>21 527</text:p>
          </table:table-cell>
          <table:table-cell office:value-type="float" office:value="2101" table:style-name="ce58">
            <text:p><text:s text:c="3"/>2 101</text:p>
          </table:table-cell>
          <table:table-cell office:value-type="float" office:value="138129.71096200001" table:style-name="ce58">
            <text:p><text:s text:c="3"/>138 130</text:p>
          </table:table-cell>
          <table:table-cell office:value-type="float" office:value="2475" table:style-name="ce58">
            <text:p><text:s text:c="3"/>2 475</text:p>
          </table:table-cell>
          <table:table-cell office:value-type="float" office:value="505268.39725099999" table:style-name="ce58">
            <text:p><text:s text:c="3"/>505 268</text:p>
          </table:table-cell>
          <table:table-cell office:value-type="float" office:value="889" table:style-name="ce58">
            <text:p><text:s text:c="4"/>889</text:p>
          </table:table-cell>
          <table:table-cell office:value-type="float" office:value="5844961.4095280003" table:style-name="ce58">
            <text:p><text:s text:c="2"/>5 844 96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689" table:style-name="ce58">
            <text:p><text:s text:c="3"/>30 689</text:p>
          </table:table-cell>
          <table:table-cell office:value-type="float" office:value="1164363.771769" table:style-name="ce58">
            <text:p><text:s text:c="2"/>1 164 364</text:p>
          </table:table-cell>
          <table:table-cell office:value-type="float" office:value="3588" table:style-name="ce58">
            <text:p><text:s text:c="3"/>3 588</text:p>
          </table:table-cell>
          <table:table-cell office:value-type="float" office:value="1497.0918429999999" table:style-name="ce58">
            <text:p><text:s text:c="3"/>1 497</text:p>
          </table:table-cell>
          <table:table-cell office:value-type="float" office:value="8642" table:style-name="ce58">
            <text:p><text:s text:c="3"/>8 642</text:p>
          </table:table-cell>
          <table:table-cell office:value-type="float" office:value="14714.099442000001" table:style-name="ce58">
            <text:p><text:s text:c="3"/>14 714</text:p>
          </table:table-cell>
          <table:table-cell office:value-type="float" office:value="4250" table:style-name="ce58">
            <text:p><text:s text:c="3"/>4 250</text:p>
          </table:table-cell>
          <table:table-cell office:value-type="float" office:value="24019.770681999998" table:style-name="ce58">
            <text:p><text:s text:c="3"/>24 020</text:p>
          </table:table-cell>
          <table:table-cell office:value-type="float" office:value="4724" table:style-name="ce58">
            <text:p><text:s text:c="3"/>4 724</text:p>
          </table:table-cell>
          <table:table-cell office:value-type="float" office:value="54754.442252000001" table:style-name="ce58">
            <text:p><text:s text:c="3"/>54 754</text:p>
          </table:table-cell>
          <table:table-cell office:value-type="float" office:value="5017" table:style-name="ce58">
            <text:p><text:s text:c="3"/>5 017</text:p>
          </table:table-cell>
          <table:table-cell office:value-type="float" office:value="121453.561133" table:style-name="ce58">
            <text:p><text:s text:c="3"/>121 454</text:p>
          </table:table-cell>
          <table:table-cell office:value-type="float" office:value="959" table:style-name="ce58">
            <text:p><text:s text:c="4"/>959</text:p>
          </table:table-cell>
          <table:table-cell office:value-type="float" office:value="31341.984690000001" table:style-name="ce58">
            <text:p><text:s text:c="3"/>31 342</text:p>
          </table:table-cell>
          <table:table-cell office:value-type="float" office:value="280" table:style-name="ce58">
            <text:p><text:s text:c="4"/>280</text:p>
          </table:table-cell>
          <table:table-cell office:value-type="float" office:value="11927.272258999999" table:style-name="ce58">
            <text:p><text:s text:c="3"/>11 927</text:p>
          </table:table-cell>
          <table:table-cell office:value-type="float" office:value="1554" table:style-name="ce58">
            <text:p><text:s text:c="3"/>1 554</text:p>
          </table:table-cell>
          <table:table-cell office:value-type="float" office:value="98393.771909999996" table:style-name="ce58">
            <text:p><text:s text:c="3"/>98 394</text:p>
          </table:table-cell>
          <table:table-cell office:value-type="float" office:value="1352" table:style-name="ce58">
            <text:p><text:s text:c="3"/>1 352</text:p>
          </table:table-cell>
          <table:table-cell office:value-type="float" office:value="258352.72020400001" table:style-name="ce58">
            <text:p><text:s text:c="3"/>258 353</text:p>
          </table:table-cell>
          <table:table-cell office:value-type="float" office:value="323" table:style-name="ce58">
            <text:p><text:s text:c="4"/>323</text:p>
          </table:table-cell>
          <table:table-cell office:value-type="float" office:value="547909.05735400005" table:style-name="ce58">
            <text:p><text:s text:c="3"/>547 90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8887" table:style-name="ce58">
            <text:p><text:s text:c="3"/>58 887</text:p>
          </table:table-cell>
          <table:table-cell office:value-type="float" office:value="591007.76115499996" table:style-name="ce58">
            <text:p><text:s text:c="3"/>591 008</text:p>
          </table:table-cell>
          <table:table-cell office:value-type="float" office:value="15979" table:style-name="ce58">
            <text:p><text:s text:c="3"/>15 979</text:p>
          </table:table-cell>
          <table:table-cell office:value-type="float" office:value="5951.3000670000001" table:style-name="ce58">
            <text:p><text:s text:c="3"/>5 951</text:p>
          </table:table-cell>
          <table:table-cell office:value-type="float" office:value="26025" table:style-name="ce58">
            <text:p><text:s text:c="3"/>26 025</text:p>
          </table:table-cell>
          <table:table-cell office:value-type="float" office:value="41876.225083999998" table:style-name="ce58">
            <text:p><text:s text:c="3"/>41 876</text:p>
          </table:table-cell>
          <table:table-cell office:value-type="float" office:value="9498" table:style-name="ce58">
            <text:p><text:s text:c="3"/>9 498</text:p>
          </table:table-cell>
          <table:table-cell office:value-type="float" office:value="52317.702929999999" table:style-name="ce58">
            <text:p><text:s text:c="3"/>52 318</text:p>
          </table:table-cell>
          <table:table-cell office:value-type="float" office:value="4122" table:style-name="ce58">
            <text:p><text:s text:c="3"/>4 122</text:p>
          </table:table-cell>
          <table:table-cell office:value-type="float" office:value="47523.194896000001" table:style-name="ce58">
            <text:p><text:s text:c="3"/>47 523</text:p>
          </table:table-cell>
          <table:table-cell office:value-type="float" office:value="1456" table:style-name="ce58">
            <text:p><text:s text:c="3"/>1 456</text:p>
          </table:table-cell>
          <table:table-cell office:value-type="float" office:value="34116.543445000003" table:style-name="ce58">
            <text:p><text:s text:c="3"/>34 117</text:p>
          </table:table-cell>
          <table:table-cell office:value-type="float" office:value="375" table:style-name="ce58">
            <text:p><text:s text:c="4"/>375</text:p>
          </table:table-cell>
          <table:table-cell office:value-type="float" office:value="12008.006638999999" table:style-name="ce58">
            <text:p><text:s text:c="3"/>12 008</text:p>
          </table:table-cell>
          <table:table-cell office:value-type="float" office:value="153" table:style-name="ce58">
            <text:p><text:s text:c="4"/>153</text:p>
          </table:table-cell>
          <table:table-cell office:value-type="float" office:value="6601.4684450000004" table:style-name="ce58">
            <text:p><text:s text:c="3"/>6 601</text:p>
          </table:table-cell>
          <table:table-cell office:value-type="float" office:value="601" table:style-name="ce58">
            <text:p><text:s text:c="4"/>601</text:p>
          </table:table-cell>
          <table:table-cell office:value-type="float" office:value="38396.333728999998" table:style-name="ce58">
            <text:p><text:s text:c="3"/>38 396</text:p>
          </table:table-cell>
          <table:table-cell office:value-type="float" office:value="536" table:style-name="ce58">
            <text:p><text:s text:c="4"/>536</text:p>
          </table:table-cell>
          <table:table-cell office:value-type="float" office:value="106034.01187" table:style-name="ce58">
            <text:p><text:s text:c="3"/>106 034</text:p>
          </table:table-cell>
          <table:table-cell office:value-type="float" office:value="142" table:style-name="ce58">
            <text:p><text:s text:c="4"/>142</text:p>
          </table:table-cell>
          <table:table-cell office:value-type="float" office:value="246182.97404999999" table:style-name="ce58">
            <text:p><text:s text:c="3"/>246 18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770" table:style-name="ce58">
            <text:p><text:s text:c="3"/>16 770</text:p>
          </table:table-cell>
          <table:table-cell office:value-type="float" office:value="298464.03107700002" table:style-name="ce58">
            <text:p><text:s text:c="3"/>298 464</text:p>
          </table:table-cell>
          <table:table-cell office:value-type="float" office:value="2772" table:style-name="ce58">
            <text:p><text:s text:c="3"/>2 772</text:p>
          </table:table-cell>
          <table:table-cell office:value-type="float" office:value="1061.0767519999999" table:style-name="ce58">
            <text:p><text:s text:c="3"/>1 061</text:p>
          </table:table-cell>
          <table:table-cell office:value-type="float" office:value="5646" table:style-name="ce58">
            <text:p><text:s text:c="3"/>5 646</text:p>
          </table:table-cell>
          <table:table-cell office:value-type="float" office:value="9891.7838159999992" table:style-name="ce58">
            <text:p><text:s text:c="3"/>9 892</text:p>
          </table:table-cell>
          <table:table-cell office:value-type="float" office:value="5070" table:style-name="ce58">
            <text:p><text:s text:c="3"/>5 070</text:p>
          </table:table-cell>
          <table:table-cell office:value-type="float" office:value="29050.975832" table:style-name="ce58">
            <text:p><text:s text:c="3"/>29 051</text:p>
          </table:table-cell>
          <table:table-cell office:value-type="float" office:value="1636" table:style-name="ce58">
            <text:p><text:s text:c="3"/>1 636</text:p>
          </table:table-cell>
          <table:table-cell office:value-type="float" office:value="18579.864152999999" table:style-name="ce58">
            <text:p><text:s text:c="3"/>18 580</text:p>
          </table:table-cell>
          <table:table-cell office:value-type="float" office:value="468" table:style-name="ce58">
            <text:p><text:s text:c="4"/>468</text:p>
          </table:table-cell>
          <table:table-cell office:value-type="float" office:value="10984.231162" table:style-name="ce58">
            <text:p><text:s text:c="3"/>10 984</text:p>
          </table:table-cell>
          <table:table-cell office:value-type="float" office:value="151" table:style-name="ce58">
            <text:p><text:s text:c="4"/>151</text:p>
          </table:table-cell>
          <table:table-cell office:value-type="float" office:value="4834.0209699999996" table:style-name="ce58">
            <text:p><text:s text:c="3"/>4 834</text:p>
          </table:table-cell>
          <table:table-cell office:value-type="float" office:value="592" table:style-name="ce58">
            <text:p><text:s text:c="4"/>592</text:p>
          </table:table-cell>
          <table:table-cell office:value-type="float" office:value="23874.912349999999" table:style-name="ce58">
            <text:p><text:s text:c="3"/>23 875</text:p>
          </table:table-cell>
          <table:table-cell office:value-type="float" office:value="212" table:style-name="ce58">
            <text:p><text:s text:c="4"/>212</text:p>
          </table:table-cell>
          <table:table-cell office:value-type="float" office:value="13339.732480000001" table:style-name="ce58">
            <text:p><text:s text:c="3"/>13 340</text:p>
          </table:table-cell>
          <table:table-cell office:value-type="float" office:value="182" table:style-name="ce58">
            <text:p><text:s text:c="4"/>182</text:p>
          </table:table-cell>
          <table:table-cell office:value-type="float" office:value="33577.311501999997" table:style-name="ce58">
            <text:p><text:s text:c="3"/>33 577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153270.12205999999" table:style-name="ce58">
            <text:p><text:s text:c="3"/>153 2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24" table:style-name="ce58">
            <text:p><text:s text:c="4"/>124</text:p>
          </table:table-cell>
          <table:table-cell office:value-type="float" office:value="222.12" table:style-name="ce58">
            <text:p><text:s text:c="4"/>222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19.21" table:style-name="ce58">
            <text:p><text:s text:c="4"/>19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89.91" table:style-name="ce58">
            <text:p><text:s text:c="4"/>90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5" table:style-name="ce58">
            <text:p><text:s text:c="4"/>345</text:p>
          </table:table-cell>
          <table:table-cell office:value-type="float" office:value="1707.5540860000001" table:style-name="ce58">
            <text:p><text:s text:c="3"/>1 708</text:p>
          </table:table-cell>
          <table:table-cell office:value-type="float" office:value="116" table:style-name="ce58">
            <text:p><text:s text:c="4"/>116</text:p>
          </table:table-cell>
          <table:table-cell office:value-type="float" office:value="47.594085999999997" table:style-name="ce58">
            <text:p><text:s text:c="4"/>48</text:p>
          </table:table-cell>
          <table:table-cell office:value-type="float" office:value="150" table:style-name="ce58">
            <text:p><text:s text:c="4"/>150</text:p>
          </table:table-cell>
          <table:table-cell office:value-type="float" office:value="243.136" table:style-name="ce58">
            <text:p><text:s text:c="4"/>243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260.084" table:style-name="ce58">
            <text:p><text:s text:c="4"/>260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221.19" table:style-name="ce58">
            <text:p><text:s text:c="4"/>221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81.75" table:style-name="ce58">
            <text:p><text:s text:c="4"/>182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33.79999999999995" table:style-name="ce58">
            <text:p><text:s text:c="4"/>6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4" table:style-name="ce58">
            <text:p><text:s text:c="4"/>54</text:p>
          </table:table-cell>
          <table:table-cell office:value-type="float" office:value="235.25" table:style-name="ce58">
            <text:p><text:s text:c="4"/>235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1.65" table:style-name="ce58">
            <text:p><text:s text:c="4"/>2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34.1" table:style-name="ce58">
            <text:p><text:s text:c="4"/>34</text:p>
          </table:table-cell>
          <table:table-cell office:value-type="float" office:value="26" table:style-name="ce58">
            <text:p><text:s text:c="4"/>26</text:p>
          </table:table-cell>
          <table:table-cell office:value-type="float" office:value="149.5" table:style-name="ce58">
            <text:p><text:s text:c="4"/>150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96" table:style-name="ce58">
            <text:p><text:s text:c="3"/>2 296</text:p>
          </table:table-cell>
          <table:table-cell office:value-type="float" office:value="68210.777761000005" table:style-name="ce58">
            <text:p><text:s text:c="3"/>68 211</text:p>
          </table:table-cell>
          <table:table-cell office:value-type="float" office:value="662" table:style-name="ce58">
            <text:p><text:s text:c="4"/>662</text:p>
          </table:table-cell>
          <table:table-cell office:value-type="float" office:value="217.80005499999999" table:style-name="ce58">
            <text:p><text:s text:c="4"/>218</text:p>
          </table:table-cell>
          <table:table-cell office:value-type="float" office:value="805" table:style-name="ce58">
            <text:p><text:s text:c="4"/>805</text:p>
          </table:table-cell>
          <table:table-cell office:value-type="float" office:value="1340.45497" table:style-name="ce58">
            <text:p><text:s text:c="3"/>1 340</text:p>
          </table:table-cell>
          <table:table-cell office:value-type="float" office:value="333" table:style-name="ce58">
            <text:p><text:s text:c="4"/>333</text:p>
          </table:table-cell>
          <table:table-cell office:value-type="float" office:value="1890.870686" table:style-name="ce58">
            <text:p><text:s text:c="3"/>1 891</text:p>
          </table:table-cell>
          <table:table-cell office:value-type="float" office:value="189" table:style-name="ce58">
            <text:p><text:s text:c="4"/>189</text:p>
          </table:table-cell>
          <table:table-cell office:value-type="float" office:value="2313.9225499999998" table:style-name="ce58">
            <text:p><text:s text:c="3"/>2 314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2617.3690000000001" table:style-name="ce58">
            <text:p><text:s text:c="3"/>2 617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1112.6600000000001" table:style-name="ce58">
            <text:p><text:s text:c="3"/>1 113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519.23" table:style-name="ce58">
            <text:p><text:s text:c="4"/>519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4447.4480899999999" table:style-name="ce58">
            <text:p><text:s text:c="3"/>4 447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12360.082899999999" table:style-name="ce58">
            <text:p><text:s text:c="3"/>12 360</text:p>
          </table:table-cell>
          <table:table-cell office:value-type="float" office:value="26" table:style-name="ce58">
            <text:p><text:s text:c="4"/>26</text:p>
          </table:table-cell>
          <table:table-cell office:value-type="float" office:value="41390.939509999997" table:style-name="ce58">
            <text:p><text:s text:c="3"/>41 39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48" table:style-name="ce58">
            <text:p><text:s text:c="3"/>12 748</text:p>
          </table:table-cell>
          <table:table-cell office:value-type="float" office:value="135033.634899" table:style-name="ce58">
            <text:p><text:s text:c="3"/>135 034</text:p>
          </table:table-cell>
          <table:table-cell office:value-type="float" office:value="2883" table:style-name="ce58">
            <text:p><text:s text:c="3"/>2 883</text:p>
          </table:table-cell>
          <table:table-cell office:value-type="float" office:value="1137.8979489999999" table:style-name="ce58">
            <text:p><text:s text:c="3"/>1 138</text:p>
          </table:table-cell>
          <table:table-cell office:value-type="float" office:value="5478" table:style-name="ce58">
            <text:p><text:s text:c="3"/>5 478</text:p>
          </table:table-cell>
          <table:table-cell office:value-type="float" office:value="8949.7996419999999" table:style-name="ce58">
            <text:p><text:s text:c="3"/>8 950</text:p>
          </table:table-cell>
          <table:table-cell office:value-type="float" office:value="2354" table:style-name="ce58">
            <text:p><text:s text:c="3"/>2 354</text:p>
          </table:table-cell>
          <table:table-cell office:value-type="float" office:value="13010.592713" table:style-name="ce58">
            <text:p><text:s text:c="3"/>13 011</text:p>
          </table:table-cell>
          <table:table-cell office:value-type="float" office:value="1159" table:style-name="ce58">
            <text:p><text:s text:c="3"/>1 159</text:p>
          </table:table-cell>
          <table:table-cell office:value-type="float" office:value="13525.328847000001" table:style-name="ce58">
            <text:p><text:s text:c="3"/>13 525</text:p>
          </table:table-cell>
          <table:table-cell office:value-type="float" office:value="391" table:style-name="ce58">
            <text:p><text:s text:c="4"/>391</text:p>
          </table:table-cell>
          <table:table-cell office:value-type="float" office:value="9220.4900610000004" table:style-name="ce58">
            <text:p><text:s text:c="3"/>9 220</text:p>
          </table:table-cell>
          <table:table-cell office:value-type="float" office:value="107" table:style-name="ce58">
            <text:p><text:s text:c="4"/>107</text:p>
          </table:table-cell>
          <table:table-cell office:value-type="float" office:value="3441.2566999999999" table:style-name="ce58">
            <text:p><text:s text:c="3"/>3 441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2364.0829100000001" table:style-name="ce58">
            <text:p><text:s text:c="3"/>2 364</text:p>
          </table:table-cell>
          <table:table-cell office:value-type="float" office:value="144" table:style-name="ce58">
            <text:p><text:s text:c="4"/>144</text:p>
          </table:table-cell>
          <table:table-cell office:value-type="float" office:value="9381.4097660000007" table:style-name="ce58">
            <text:p><text:s text:c="3"/>9 381</text:p>
          </table:table-cell>
          <table:table-cell office:value-type="float" office:value="149" table:style-name="ce58">
            <text:p><text:s text:c="4"/>149</text:p>
          </table:table-cell>
          <table:table-cell office:value-type="float" office:value="28565.660049999999" table:style-name="ce58">
            <text:p><text:s text:c="3"/>28 566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45437.116261000003" table:style-name="ce58">
            <text:p><text:s text:c="3"/>45 43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0177" table:style-name="ce58">
            <text:p><text:s text:c="3"/>30 177</text:p>
          </table:table-cell>
          <table:table-cell office:value-type="float" office:value="266639.05333600001" table:style-name="ce58">
            <text:p><text:s text:c="3"/>266 639</text:p>
          </table:table-cell>
          <table:table-cell office:value-type="float" office:value="6703" table:style-name="ce58">
            <text:p><text:s text:c="3"/>6 703</text:p>
          </table:table-cell>
          <table:table-cell office:value-type="float" office:value="2516.472045" table:style-name="ce58">
            <text:p><text:s text:c="3"/>2 516</text:p>
          </table:table-cell>
          <table:table-cell office:value-type="float" office:value="14154" table:style-name="ce58">
            <text:p><text:s text:c="3"/>14 154</text:p>
          </table:table-cell>
          <table:table-cell office:value-type="float" office:value="22340.551448999999" table:style-name="ce58">
            <text:p><text:s text:c="3"/>22 341</text:p>
          </table:table-cell>
          <table:table-cell office:value-type="float" office:value="5481" table:style-name="ce58">
            <text:p><text:s text:c="3"/>5 481</text:p>
          </table:table-cell>
          <table:table-cell office:value-type="float" office:value="29842.364312000002" table:style-name="ce58">
            <text:p><text:s text:c="3"/>29 842</text:p>
          </table:table-cell>
          <table:table-cell office:value-type="float" office:value="2056" table:style-name="ce58">
            <text:p><text:s text:c="3"/>2 056</text:p>
          </table:table-cell>
          <table:table-cell office:value-type="float" office:value="24090.43145" table:style-name="ce58">
            <text:p><text:s text:c="3"/>24 090</text:p>
          </table:table-cell>
          <table:table-cell office:value-type="float" office:value="901" table:style-name="ce58">
            <text:p><text:s text:c="4"/>901</text:p>
          </table:table-cell>
          <table:table-cell office:value-type="float" office:value="21259.021530000002" table:style-name="ce58">
            <text:p><text:s text:c="3"/>21 259</text:p>
          </table:table-cell>
          <table:table-cell office:value-type="float" office:value="170" table:style-name="ce58">
            <text:p><text:s text:c="4"/>170</text:p>
          </table:table-cell>
          <table:table-cell office:value-type="float" office:value="5504.8994679999996" table:style-name="ce58">
            <text:p><text:s text:c="3"/>5 505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3572.2536599999999" table:style-name="ce58">
            <text:p><text:s text:c="3"/>3 572</text:p>
          </table:table-cell>
          <table:table-cell office:value-type="float" office:value="318" table:style-name="ce58">
            <text:p><text:s text:c="4"/>318</text:p>
          </table:table-cell>
          <table:table-cell office:value-type="float" office:value="20663.740492000001" table:style-name="ce58">
            <text:p><text:s text:c="3"/>20 664</text:p>
          </table:table-cell>
          <table:table-cell office:value-type="float" office:value="251" table:style-name="ce58">
            <text:p><text:s text:c="4"/>251</text:p>
          </table:table-cell>
          <table:table-cell office:value-type="float" office:value="48165.469279999998" table:style-name="ce58">
            <text:p><text:s text:c="3"/>48 165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88683.849650000004" table:style-name="ce58">
            <text:p><text:s text:c="3"/>88 684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59">
            <text:p>填表</text:p>
          </table:table-cell>
          <table:table-cell table:number-columns-repeated="2" table:style-name="ce59"/>
          <table:table-cell office:value-type="string" table:style-name="ce60">
            <text:p>審核</text:p>
          </table:table-cell>
          <table:table-cell table:number-columns-repeated="7" table:style-name="ce59"/>
          <table:table-cell office:value-type="string" table:style-name="ce60">
            <text:p>主辦業務人員</text:p>
          </table:table-cell>
          <table:table-cell table:style-name="ce60"/>
          <table:table-cell table:number-columns-repeated="3" table:style-name="ce59"/>
          <table:table-cell table:style-name="ce60"/>
          <table:table-cell office:value-type="string" table:style-name="ce59">
            <text:p>機關長官</text:p>
          </table:table-cell>
          <table:table-cell table:number-columns-repeated="5" table:style-name="ce59"/>
          <table:table-cell office:value-type="string" office:string-value="中華民國105年10月20日編製" table:formula="msoxl:='2491-00-01'!V34" table:style-name="ce26">
            <text:p>中華民國105年10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6"/>
          <table:table-cell office:value-type="string" table:style-name="ce46">
            <text:p>主辦統計人員</text:p>
          </table:table-cell>
          <table:table-cell table:number-columns-repeated="11" table:style-name="ce46"/>
          <table:table-cell office:value-type="string" table:style-name="ce62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3">
            <text:p>資料來源：</text:p>
          </table:table-cell>
          <table:table-cell office:value-type="string" table:style-name="ce173">
            <text:p>本部商業司、本部中部辦公室、新北市政府經濟發展局、臺北市商業處、<text:span text:style-name="T7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4"/>
          <table:table-cell table:number-columns-repeated="16360"/>
        </table:table-row>
        <table:table-row table:style-name="ro12">
          <table:table-cell table:style-name="ce175"/>
          <table:table-cell office:value-type="string" table:style-name="ce176">
            <text:p>屏東農業生物技術園區籌備處、交通部民用航空局、交通部航港局。</text:p>
          </table:table-cell>
          <table:table-cell table:number-columns-repeated="22" table:style-name="ce177"/>
          <table:table-cell table:number-columns-repeated="16360" table:style-name="ce51"/>
        </table:table-row>
        <table:table-row table:style-name="ro6">
          <table:table-cell office:value-type="string" table:style-name="ce64">
            <text:p>填表說明：</text:p>
          </table:table-cell>
          <table:table-cell office:value-type="string" table:style-name="ce63">
            <text:p>本表1式2份，1份送本部統計處併公布於網站，1份自存。</text:p>
          </table:table-cell>
          <table:table-cell table:number-columns-repeated="4" table:style-name="ce65"/>
          <table:table-cell table:number-columns-repeated="18" table:style-name="ce64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0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0" table:default-cell-style-name="ce67"/>
        <table:table-column table:style-name="co31" table:default-cell-style-name="ce67"/>
        <table:table-column table:style-name="co10" table:default-cell-style-name="ce67"/>
        <table:table-column table:style-name="co31" table:number-columns-repeated="4" table:default-cell-style-name="ce67"/>
        <table:table-column table:style-name="co4" table:default-cell-style-name="ce67"/>
        <table:table-column table:style-name="co33" table:default-cell-style-name="ce67"/>
        <table:table-column table:style-name="co9" table:default-cell-style-name="ce67"/>
        <table:table-column table:style-name="co33" table:default-cell-style-name="ce67"/>
        <table:table-column table:style-name="co17" table:default-cell-style-name="ce67"/>
        <table:table-column table:style-name="co34" table:default-cell-style-name="ce67"/>
        <table:table-column table:style-name="co35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4" table:style-name="ce67"/>
          <table:table-cell table:number-columns-spanned="5" table:number-rows-spanned="1" table:style-name="ce305"/>
          <table:covered-table-cell table:number-columns-repeated="4"/>
          <table:table-cell table:number-columns-repeated="6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1">
            <text:p>次月20日前編報</text:p>
          </table:table-cell>
          <table:table-cell table:style-name="ce72"/>
          <table:table-cell table:style-name="ce67"/>
          <table:table-cell table:number-columns-repeated="12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6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6"/>
          <table:table-cell table:style-name="ce67"/>
          <table:table-cell office:value-type="string" office:string-value="中華民國105年09月底" table:formula="msoxl:='2491-00-01'!H5" table:number-columns-spanned="7" table:number-rows-spanned="1" table:style-name="ce284">
            <text:p>中華民國105年09月底</text:p>
          </table:table-cell>
          <table:covered-table-cell table:number-columns-repeated="6"/>
          <table:table-cell table:style-name="ce67"/>
          <table:table-cell table:number-columns-repeated="3" table:style-name="ce77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2">
            <text:p>縣 市 別</text:p>
          </table:table-cell>
          <table:covered-table-cell/>
          <table:table-cell office:value-type="string" table:number-columns-spanned="2" table:number-rows-spanned="2" table:style-name="ce443">
            <text:p>總　　　　計</text:p>
          </table:table-cell>
          <table:covered-table-cell/>
          <table:table-cell office:value-type="string" table:number-columns-spanned="2" table:number-rows-spanned="2" table:style-name="ce444">
            <text:p>無　限　公　司</text:p>
          </table:table-cell>
          <table:covered-table-cell/>
          <table:table-cell office:value-type="string" table:number-columns-spanned="2" table:number-rows-spanned="2" table:style-name="ce444">
            <text:p>兩　合　公　司</text:p>
          </table:table-cell>
          <table:covered-table-cell/>
          <table:table-cell office:value-type="string" table:number-columns-spanned="2" table:number-rows-spanned="2" table:style-name="ce444">
            <text:p>有　限　公　司</text:p>
          </table:table-cell>
          <table:covered-table-cell/>
          <table:table-cell office:value-type="string" table:number-columns-spanned="2" table:number-rows-spanned="2" table:style-name="ce444">
            <text:p>股份有限公司</text:p>
          </table:table-cell>
          <table:covered-table-cell/>
          <table:table-cell office:value-type="string" table:number-columns-spanned="2" table:number-rows-spanned="2" table:style-name="ce445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3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0">
            <text:p>外國公司</text:p>
            <text:p>代表人辦事處</text:p>
          </table:table-cell>
          <table:table-cell office:value-type="string" table:number-columns-spanned="1" table:number-rows-spanned="2" table:style-name="ce441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5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3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671099" table:style-name="ce84">
            <text:p><text:s text:c="3"/>671 099</text:p>
          </table:table-cell>
          <table:table-cell office:value-type="float" office:value="22617122.355174001" table:style-name="ce84">
            <text:p><text:s text:c="2"/>22 617 122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50.14499999999998" table:style-name="ce84">
            <text:p><text:s text:c="4"/>350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5.611199999999997" table:style-name="ce84">
            <text:p><text:s text:c="4"/>56</text:p>
          </table:table-cell>
          <table:table-cell office:value-type="float" office:value="504011" table:style-name="ce84">
            <text:p><text:s text:c="3"/>504 011</text:p>
          </table:table-cell>
          <table:table-cell office:value-type="float" office:value="2442992.2445410001" table:style-name="ce84">
            <text:p><text:s text:c="2"/>2 442 992</text:p>
          </table:table-cell>
          <table:table-cell office:value-type="float" office:value="161730" table:style-name="ce84">
            <text:p><text:s text:c="3"/>161 730</text:p>
          </table:table-cell>
          <table:table-cell office:value-type="float" office:value="20021321.824271999" table:style-name="ce84">
            <text:p><text:s text:c="2"/>20 021 322</text:p>
          </table:table-cell>
          <table:table-cell office:value-type="float" office:value="5290" table:style-name="ce84">
            <text:p><text:s text:c="3"/>5 290</text:p>
          </table:table-cell>
          <table:table-cell office:value-type="float" office:value="146226.43745100001" table:style-name="ce84">
            <text:p><text:s text:c="3"/>146 226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6176.0927099999999" table:style-name="ce84">
            <text:p><text:s text:c="3"/>6 176</text:p>
          </table:table-cell>
          <table:table-cell office:value-type="float" office:value="4271" table:style-name="ce84">
            <text:p><text:s text:c="3"/>4 271</text:p>
          </table:table-cell>
          <table:table-cell office:value-type="float" office:value="110" table:style-name="ce84">
            <text:p><text:s text:c="4"/>110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669788" table:style-name="ce84">
            <text:p><text:s text:c="3"/>669 788</text:p>
          </table:table-cell>
          <table:table-cell office:value-type="float" office:value="22595131.527074002" table:style-name="ce84">
            <text:p><text:s text:c="2"/>22 595 132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50.14499999999998" table:style-name="ce84">
            <text:p><text:s text:c="4"/>350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5.611199999999997" table:style-name="ce84">
            <text:p><text:s text:c="4"/>56</text:p>
          </table:table-cell>
          <table:table-cell office:value-type="float" office:value="503028" table:style-name="ce84">
            <text:p><text:s text:c="3"/>503 028</text:p>
          </table:table-cell>
          <table:table-cell office:value-type="float" office:value="2437493.749601" table:style-name="ce84">
            <text:p><text:s text:c="2"/>2 437 494</text:p>
          </table:table-cell>
          <table:table-cell office:value-type="float" office:value="161403" table:style-name="ce84">
            <text:p><text:s text:c="3"/>161 403</text:p>
          </table:table-cell>
          <table:table-cell office:value-type="float" office:value="20004830.491112001" table:style-name="ce84">
            <text:p><text:s text:c="2"/>20 004 830</text:p>
          </table:table-cell>
          <table:table-cell office:value-type="float" office:value="5289" table:style-name="ce84">
            <text:p><text:s text:c="3"/>5 289</text:p>
          </table:table-cell>
          <table:table-cell office:value-type="float" office:value="146225.43745100001" table:style-name="ce84">
            <text:p><text:s text:c="3"/>146 225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6176.0927099999999" table:style-name="ce84">
            <text:p><text:s text:c="3"/>6 176</text:p>
          </table:table-cell>
          <table:table-cell office:value-type="float" office:value="4271" table:style-name="ce84">
            <text:p><text:s text:c="3"/>4 271</text:p>
          </table:table-cell>
          <table:table-cell office:value-type="float" office:value="109" table:style-name="ce84">
            <text:p><text:s text:c="4"/>109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128996" table:style-name="ce84">
            <text:p><text:s text:c="3"/>128 996</text:p>
          </table:table-cell>
          <table:table-cell office:value-type="float" office:value="2056550.648355" table:style-name="ce84">
            <text:p><text:s text:c="2"/>2 056 55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2919" table:style-name="ce84">
            <text:p><text:s text:c="3"/>102 919</text:p>
          </table:table-cell>
          <table:table-cell office:value-type="float" office:value="443592.37796900002" table:style-name="ce84">
            <text:p><text:s text:c="3"/>443 592</text:p>
          </table:table-cell>
          <table:table-cell office:value-type="float" office:value="25535" table:style-name="ce84">
            <text:p><text:s text:c="3"/>25 535</text:p>
          </table:table-cell>
          <table:table-cell office:value-type="float" office:value="1600519.948326" table:style-name="ce84">
            <text:p><text:s text:c="2"/>1 600 520</text:p>
          </table:table-cell>
          <table:table-cell office:value-type="float" office:value="536" table:style-name="ce84">
            <text:p><text:s text:c="4"/>536</text:p>
          </table:table-cell>
          <table:table-cell office:value-type="float" office:value="12383.161545999999" table:style-name="ce84">
            <text:p><text:s text:c="3"/>12 38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0.160513999999999" table:style-name="ce84">
            <text:p><text:s text:c="4"/>30</text:p>
          </table:table-cell>
          <table:table-cell office:value-type="float" office:value="330" table:style-name="ce84">
            <text:p><text:s text:c="4"/>330</text:p>
          </table:table-cell>
          <table:table-cell office:value-type="float" office:value="20" table:style-name="ce84">
            <text:p><text:s text:c="4"/>20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175204" table:style-name="ce84">
            <text:p><text:s text:c="3"/>175 204</text:p>
          </table:table-cell>
          <table:table-cell office:value-type="float" office:value="11509616.256296" table:style-name="ce84">
            <text:p><text:s text:c="2"/>11 509 61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.65" table:style-name="ce84">
            <text:p><text:s text:c="4"/>6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.1" table:style-name="ce84">
            <text:p><text:s text:c="4"/>36</text:p>
          </table:table-cell>
          <table:table-cell office:value-type="float" office:value="118407" table:style-name="ce84">
            <text:p><text:s text:c="3"/>118 407</text:p>
          </table:table-cell>
          <table:table-cell office:value-type="float" office:value="685579.31400699995" table:style-name="ce84">
            <text:p><text:s text:c="3"/>685 579</text:p>
          </table:table-cell>
          <table:table-cell office:value-type="float" office:value="53102" table:style-name="ce84">
            <text:p><text:s text:c="3"/>53 102</text:p>
          </table:table-cell>
          <table:table-cell office:value-type="float" office:value="10707855.536016" table:style-name="ce84">
            <text:p><text:s text:c="2"/>10 707 856</text:p>
          </table:table-cell>
          <table:table-cell office:value-type="float" office:value="3661" table:style-name="ce84">
            <text:p><text:s text:c="3"/>3 661</text:p>
          </table:table-cell>
          <table:table-cell office:value-type="float" office:value="110045.000917" table:style-name="ce84">
            <text:p><text:s text:c="3"/>110 045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6039.6553560000002" table:style-name="ce84">
            <text:p><text:s text:c="3"/>6 040</text:p>
          </table:table-cell>
          <table:table-cell office:value-type="float" office:value="2833" table:style-name="ce84">
            <text:p><text:s text:c="3"/>2 833</text:p>
          </table:table-cell>
          <table:table-cell office:value-type="float" office:value="56" table:style-name="ce84">
            <text:p><text:s text:c="4"/>5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55874" table:style-name="ce84">
            <text:p><text:s text:c="3"/>55 874</text:p>
          </table:table-cell>
          <table:table-cell office:value-type="float" office:value="1448030.7467960001" table:style-name="ce84">
            <text:p><text:s text:c="2"/>1 448 03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3171" table:style-name="ce84">
            <text:p><text:s text:c="3"/>43 171</text:p>
          </table:table-cell>
          <table:table-cell office:value-type="float" office:value="205061.28696699999" table:style-name="ce84">
            <text:p><text:s text:c="3"/>205 061</text:p>
          </table:table-cell>
          <table:table-cell office:value-type="float" office:value="12523" table:style-name="ce84">
            <text:p><text:s text:c="3"/>12 523</text:p>
          </table:table-cell>
          <table:table-cell office:value-type="float" office:value="1239289.9950880001" table:style-name="ce84">
            <text:p><text:s text:c="2"/>1 239 290</text:p>
          </table:table-cell>
          <table:table-cell office:value-type="float" office:value="176" table:style-name="ce84">
            <text:p><text:s text:c="4"/>176</text:p>
          </table:table-cell>
          <table:table-cell office:value-type="float" office:value="3575.664741" table:style-name="ce84">
            <text:p><text:s text:c="3"/>3 57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.8" table:style-name="ce84">
            <text:p><text:s text:c="4"/>24</text:p>
          </table:table-cell>
          <table:table-cell office:value-type="float" office:value="143" table:style-name="ce84">
            <text:p><text:s text:c="4"/>143</text:p>
          </table:table-cell>
          <table:table-cell office:value-type="float" office:value="9" table:style-name="ce84">
            <text:p><text:s text:c="4"/>9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91144" table:style-name="ce84">
            <text:p><text:s text:c="3"/>91 144</text:p>
          </table:table-cell>
          <table:table-cell office:value-type="float" office:value="1627453.1276410001" table:style-name="ce84">
            <text:p><text:s text:c="2"/>1 627 45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4.574999999999999" table:style-name="ce84">
            <text:p><text:s text:c="4"/>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69583" table:style-name="ce84">
            <text:p><text:s text:c="3"/>69 583</text:p>
          </table:table-cell>
          <table:table-cell office:value-type="float" office:value="298846.44893000001" table:style-name="ce84">
            <text:p><text:s text:c="3"/>298 846</text:p>
          </table:table-cell>
          <table:table-cell office:value-type="float" office:value="21175" table:style-name="ce84">
            <text:p><text:s text:c="3"/>21 175</text:p>
          </table:table-cell>
          <table:table-cell office:value-type="float" office:value="1322230.7523139999" table:style-name="ce84">
            <text:p><text:s text:c="2"/>1 322 231</text:p>
          </table:table-cell>
          <table:table-cell office:value-type="float" office:value="381" table:style-name="ce84">
            <text:p><text:s text:c="4"/>381</text:p>
          </table:table-cell>
          <table:table-cell office:value-type="float" office:value="6349.0441970000002" table:style-name="ce84">
            <text:p><text:s text:c="3"/>6 34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84" table:style-name="ce84">
            <text:p><text:s text:c="4"/>484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34906" table:style-name="ce84">
            <text:p><text:s text:c="3"/>34 906</text:p>
          </table:table-cell>
          <table:table-cell office:value-type="float" office:value="857909.78462100006" table:style-name="ce84">
            <text:p><text:s text:c="3"/>857 91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2" table:style-name="ce84">
            <text:p><text:s text:c="4"/>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.0940000000000001" table:style-name="ce84">
            <text:p><text:s text:c="4"/>1</text:p>
          </table:table-cell>
          <table:table-cell office:value-type="float" office:value="26535" table:style-name="ce84">
            <text:p><text:s text:c="3"/>26 535</text:p>
          </table:table-cell>
          <table:table-cell office:value-type="float" office:value="133833.93011300001" table:style-name="ce84">
            <text:p><text:s text:c="3"/>133 834</text:p>
          </table:table-cell>
          <table:table-cell office:value-type="float" office:value="8305" table:style-name="ce84">
            <text:p><text:s text:c="3"/>8 305</text:p>
          </table:table-cell>
          <table:table-cell office:value-type="float" office:value="723076.82562000002" table:style-name="ce84">
            <text:p><text:s text:c="3"/>723 077</text:p>
          </table:table-cell>
          <table:table-cell office:value-type="float" office:value="63" table:style-name="ce84">
            <text:p><text:s text:c="4"/>63</text:p>
          </table:table-cell>
          <table:table-cell office:value-type="float" office:value="997.814888" table:style-name="ce84">
            <text:p><text:s text:c="4"/>9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" table:style-name="ce84">
            <text:p><text:s text:c="4"/>52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83316" table:style-name="ce84">
            <text:p><text:s text:c="3"/>83 316</text:p>
          </table:table-cell>
          <table:table-cell office:value-type="float" office:value="2008499.0645049999" table:style-name="ce84">
            <text:p><text:s text:c="2"/>2 008 49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9.799999999999997" table:style-name="ce84">
            <text:p><text:s text:c="4"/>4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5" table:style-name="ce84">
            <text:p><text:s text:c="4"/>6</text:p>
          </table:table-cell>
          <table:table-cell office:value-type="float" office:value="66026" table:style-name="ce84">
            <text:p><text:s text:c="3"/>66 026</text:p>
          </table:table-cell>
          <table:table-cell office:value-type="float" office:value="310723.88876100001" table:style-name="ce84">
            <text:p><text:s text:c="3"/>310 724</text:p>
          </table:table-cell>
          <table:table-cell office:value-type="float" office:value="17106" table:style-name="ce84">
            <text:p><text:s text:c="3"/>17 106</text:p>
          </table:table-cell>
          <table:table-cell office:value-type="float" office:value="1696300.8344129999" table:style-name="ce84">
            <text:p><text:s text:c="2"/>1 696 301</text:p>
          </table:table-cell>
          <table:table-cell office:value-type="float" office:value="176" table:style-name="ce84">
            <text:p><text:s text:c="4"/>176</text:p>
          </table:table-cell>
          <table:table-cell office:value-type="float" office:value="1347.3144910000001" table:style-name="ce84">
            <text:p><text:s text:c="3"/>1 34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1.476839999999996" table:style-name="ce84">
            <text:p><text:s text:c="4"/>81</text:p>
          </table:table-cell>
          <table:table-cell office:value-type="float" office:value="195" table:style-name="ce84">
            <text:p><text:s text:c="4"/>195</text:p>
          </table:table-cell>
          <table:table-cell office:value-type="float" office:value="7" table:style-name="ce84">
            <text:p><text:s text:c="4"/>7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5788" table:style-name="ce84">
            <text:p><text:s text:c="3"/>5 788</text:p>
          </table:table-cell>
          <table:table-cell office:value-type="float" office:value="81630.353866999998" table:style-name="ce84">
            <text:p><text:s text:c="3"/>81 63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68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35" table:style-name="ce84">
            <text:p><text:s text:c="3"/>4 535</text:p>
          </table:table-cell>
          <table:table-cell office:value-type="float" office:value="26440.078526000001" table:style-name="ce84">
            <text:p><text:s text:c="3"/>26 440</text:p>
          </table:table-cell>
          <table:table-cell office:value-type="float" office:value="1239" table:style-name="ce84">
            <text:p><text:s text:c="3"/>1 239</text:p>
          </table:table-cell>
          <table:table-cell office:value-type="float" office:value="55080.595341" table:style-name="ce84">
            <text:p><text:s text:c="3"/>55 081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90" table:style-name="ce84">
            <text:p><text:s text:c="4"/>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11634" table:style-name="ce84">
            <text:p><text:s text:c="3"/>11 634</text:p>
          </table:table-cell>
          <table:table-cell office:value-type="float" office:value="555084.29634200002" table:style-name="ce84">
            <text:p><text:s text:c="3"/>555 08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045" table:style-name="ce84">
            <text:p><text:s text:c="3"/>8 045</text:p>
          </table:table-cell>
          <table:table-cell office:value-type="float" office:value="39573.180679999998" table:style-name="ce84">
            <text:p><text:s text:c="3"/>39 573</text:p>
          </table:table-cell>
          <table:table-cell office:value-type="float" office:value="3467" table:style-name="ce84">
            <text:p><text:s text:c="3"/>3 467</text:p>
          </table:table-cell>
          <table:table-cell office:value-type="float" office:value="508870.27466200001" table:style-name="ce84">
            <text:p><text:s text:c="3"/>508 870</text:p>
          </table:table-cell>
          <table:table-cell office:value-type="float" office:value="121" table:style-name="ce84">
            <text:p><text:s text:c="4"/>121</text:p>
          </table:table-cell>
          <table:table-cell office:value-type="float" office:value="6640.3410000000003" table:style-name="ce84">
            <text:p><text:s text:c="3"/>6 64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4" table:style-name="ce84">
            <text:p><text:s text:c="4"/>4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7053" table:style-name="ce84">
            <text:p><text:s text:c="3"/>7 053</text:p>
          </table:table-cell>
          <table:table-cell office:value-type="float" office:value="299388.36559" table:style-name="ce84">
            <text:p><text:s text:c="3"/>299 3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51" table:style-name="ce84">
            <text:p><text:s text:c="3"/>5 251</text:p>
          </table:table-cell>
          <table:table-cell office:value-type="float" office:value="23708.834599999998" table:style-name="ce84">
            <text:p><text:s text:c="3"/>23 709</text:p>
          </table:table-cell>
          <table:table-cell office:value-type="float" office:value="1793" table:style-name="ce84">
            <text:p><text:s text:c="3"/>1 793</text:p>
          </table:table-cell>
          <table:table-cell office:value-type="float" office:value="274720.60709" table:style-name="ce84">
            <text:p><text:s text:c="3"/>274 72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58.9239" table:style-name="ce84">
            <text:p><text:s text:c="4"/>9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25598" table:style-name="ce84">
            <text:p><text:s text:c="3"/>25 598</text:p>
          </table:table-cell>
          <table:table-cell office:value-type="float" office:value="424613.98857099999" table:style-name="ce84">
            <text:p><text:s text:c="3"/>424 61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2" table:style-name="ce84">
            <text:p><text:s text:c="4"/>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26" table:style-name="ce84">
            <text:p><text:s text:c="4"/>0</text:p>
          </table:table-cell>
          <table:table-cell office:value-type="float" office:value="19459" table:style-name="ce84">
            <text:p><text:s text:c="3"/>19 459</text:p>
          </table:table-cell>
          <table:table-cell office:value-type="float" office:value="75252.129071000003" table:style-name="ce84">
            <text:p><text:s text:c="3"/>75 252</text:p>
          </table:table-cell>
          <table:table-cell office:value-type="float" office:value="6106" table:style-name="ce84">
            <text:p><text:s text:c="3"/>6 106</text:p>
          </table:table-cell>
          <table:table-cell office:value-type="float" office:value="349013.7795" table:style-name="ce84">
            <text:p><text:s text:c="3"/>349 014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347.8" table:style-name="ce84">
            <text:p><text:s text:c="4"/>3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5181" table:style-name="ce84">
            <text:p><text:s text:c="3"/>5 181</text:p>
          </table:table-cell>
          <table:table-cell office:value-type="float" office:value="78373.925927999997" table:style-name="ce84">
            <text:p><text:s text:c="3"/>78 37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88" table:style-name="ce84">
            <text:p><text:s text:c="3"/>3 988</text:p>
          </table:table-cell>
          <table:table-cell office:value-type="float" office:value="18510.533638000001" table:style-name="ce84">
            <text:p><text:s text:c="3"/>18 511</text:p>
          </table:table-cell>
          <table:table-cell office:value-type="float" office:value="1190" table:style-name="ce84">
            <text:p><text:s text:c="3"/>1 190</text:p>
          </table:table-cell>
          <table:table-cell office:value-type="float" office:value="59834.892290000003" table:style-name="ce84">
            <text:p><text:s text:c="3"/>59 83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6631" table:style-name="ce84">
            <text:p><text:s text:c="3"/>6 631</text:p>
          </table:table-cell>
          <table:table-cell office:value-type="float" office:value="260000.36909200001" table:style-name="ce84">
            <text:p><text:s text:c="3"/>260 0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95" table:style-name="ce84">
            <text:p><text:s text:c="3"/>5 295</text:p>
          </table:table-cell>
          <table:table-cell office:value-type="float" office:value="29955.17499" table:style-name="ce84">
            <text:p><text:s text:c="3"/>29 955</text:p>
          </table:table-cell>
          <table:table-cell office:value-type="float" office:value="1325" table:style-name="ce84">
            <text:p><text:s text:c="3"/>1 325</text:p>
          </table:table-cell>
          <table:table-cell office:value-type="float" office:value="229331.91729000001" table:style-name="ce84">
            <text:p><text:s text:c="3"/>229 33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713.27681199999995" table:style-name="ce84">
            <text:p><text:s text:c="4"/>7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4532" table:style-name="ce84">
            <text:p><text:s text:c="3"/>4 532</text:p>
          </table:table-cell>
          <table:table-cell office:value-type="float" office:value="67771.839800000002" table:style-name="ce84">
            <text:p><text:s text:c="3"/>67 77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04" table:style-name="ce84">
            <text:p><text:s text:c="3"/>3 504</text:p>
          </table:table-cell>
          <table:table-cell office:value-type="float" office:value="16958.475190000001" table:style-name="ce84">
            <text:p><text:s text:c="3"/>16 958</text:p>
          </table:table-cell>
          <table:table-cell office:value-type="float" office:value="1021" table:style-name="ce84">
            <text:p><text:s text:c="3"/>1 021</text:p>
          </table:table-cell>
          <table:table-cell office:value-type="float" office:value="50777.91461" table:style-name="ce84">
            <text:p><text:s text:c="3"/>50 77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5.450000000000003" table:style-name="ce84">
            <text:p><text:s text:c="4"/>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6700" table:style-name="ce84">
            <text:p><text:s text:c="3"/>6 700</text:p>
          </table:table-cell>
          <table:table-cell office:value-type="float" office:value="97097.633119000006" table:style-name="ce84">
            <text:p><text:s text:c="3"/>97 0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6" table:style-name="ce84">
            <text:p><text:s text:c="4"/>11</text:p>
          </table:table-cell>
          <table:table-cell office:value-type="float" office:value="5450" table:style-name="ce84">
            <text:p><text:s text:c="3"/>5 450</text:p>
          </table:table-cell>
          <table:table-cell office:value-type="float" office:value="26998.301049000002" table:style-name="ce84">
            <text:p><text:s text:c="3"/>26 998</text:p>
          </table:table-cell>
          <table:table-cell office:value-type="float" office:value="1241" table:style-name="ce84">
            <text:p><text:s text:c="3"/>1 241</text:p>
          </table:table-cell>
          <table:table-cell office:value-type="float" office:value="70027.482069999998" table:style-name="ce84">
            <text:p><text:s text:c="3"/>70 027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61.25" table:style-name="ce84">
            <text:p><text:s text:c="4"/>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1302" table:style-name="ce84">
            <text:p><text:s text:c="3"/>1 302</text:p>
          </table:table-cell>
          <table:table-cell office:value-type="float" office:value="15928.375343" table:style-name="ce84">
            <text:p><text:s text:c="3"/>15 9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19" table:style-name="ce84">
            <text:p><text:s text:c="3"/>1 019</text:p>
          </table:table-cell>
          <table:table-cell office:value-type="float" office:value="6127.5239330000004" table:style-name="ce84">
            <text:p><text:s text:c="3"/>6 128</text:p>
          </table:table-cell>
          <table:table-cell office:value-type="float" office:value="282" table:style-name="ce84">
            <text:p><text:s text:c="4"/>282</text:p>
          </table:table-cell>
          <table:table-cell office:value-type="float" office:value="9780.8514099999993" table:style-name="ce84">
            <text:p><text:s text:c="3"/>9 78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3687" table:style-name="ce84">
            <text:p><text:s text:c="3"/>3 687</text:p>
          </table:table-cell>
          <table:table-cell office:value-type="float" office:value="72076.356327000001" table:style-name="ce84">
            <text:p><text:s text:c="3"/>72 07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14" table:style-name="ce84">
            <text:p><text:s text:c="3"/>2 814</text:p>
          </table:table-cell>
          <table:table-cell office:value-type="float" office:value="14485.284651" table:style-name="ce84">
            <text:p><text:s text:c="3"/>14 485</text:p>
          </table:table-cell>
          <table:table-cell office:value-type="float" office:value="866" table:style-name="ce84">
            <text:p><text:s text:c="4"/>866</text:p>
          </table:table-cell>
          <table:table-cell office:value-type="float" office:value="55905.81897" table:style-name="ce84">
            <text:p><text:s text:c="3"/>55 90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585.252706" table:style-name="ce84">
            <text:p><text:s text:c="3"/>1 5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715" table:style-name="ce84">
            <text:p><text:s text:c="4"/>715</text:p>
          </table:table-cell>
          <table:table-cell office:value-type="float" office:value="9203.8177500000002" table:style-name="ce84">
            <text:p><text:s text:c="3"/>9 2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74" table:style-name="ce84">
            <text:p><text:s text:c="4"/>574</text:p>
          </table:table-cell>
          <table:table-cell office:value-type="float" office:value="3047.8607499999998" table:style-name="ce84">
            <text:p><text:s text:c="3"/>3 048</text:p>
          </table:table-cell>
          <table:table-cell office:value-type="float" office:value="141" table:style-name="ce84">
            <text:p><text:s text:c="4"/>141</text:p>
          </table:table-cell>
          <table:table-cell office:value-type="float" office:value="6155.9570000000003" table:style-name="ce84">
            <text:p><text:s text:c="3"/>6 1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5747" table:style-name="ce84">
            <text:p><text:s text:c="3"/>5 747</text:p>
          </table:table-cell>
          <table:table-cell office:value-type="float" office:value="76848.771619000006" table:style-name="ce84">
            <text:p><text:s text:c="3"/>76 84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768" table:style-name="ce84">
            <text:p><text:s text:c="3"/>4 768</text:p>
          </table:table-cell>
          <table:table-cell office:value-type="float" office:value="18146.974059" table:style-name="ce84">
            <text:p><text:s text:c="3"/>18 147</text:p>
          </table:table-cell>
          <table:table-cell office:value-type="float" office:value="975" table:style-name="ce84">
            <text:p><text:s text:c="4"/>975</text:p>
          </table:table-cell>
          <table:table-cell office:value-type="float" office:value="58695.697560000001" table:style-name="ce84">
            <text:p><text:s text:c="3"/>58 69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.8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11253" table:style-name="ce84">
            <text:p><text:s text:c="3"/>11 253</text:p>
          </table:table-cell>
          <table:table-cell office:value-type="float" office:value="998503.05457499996" table:style-name="ce84">
            <text:p><text:s text:c="3"/>998 5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068" table:style-name="ce84">
            <text:p><text:s text:c="3"/>8 068</text:p>
          </table:table-cell>
          <table:table-cell office:value-type="float" office:value="40240.281479999998" table:style-name="ce84">
            <text:p><text:s text:c="3"/>40 240</text:p>
          </table:table-cell>
          <table:table-cell office:value-type="float" office:value="3109" table:style-name="ce84">
            <text:p><text:s text:c="3"/>3 109</text:p>
          </table:table-cell>
          <table:table-cell office:value-type="float" office:value="957255.48084199999" table:style-name="ce84">
            <text:p><text:s text:c="3"/>957 255</text:p>
          </table:table-cell>
          <table:table-cell office:value-type="float" office:value="76" table:style-name="ce84">
            <text:p><text:s text:c="4"/>76</text:p>
          </table:table-cell>
          <table:table-cell office:value-type="float" office:value="1007.292253" table:style-name="ce84">
            <text:p><text:s text:c="3"/>1 0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8" table:style-name="ce84">
            <text:p><text:s text:c="4"/>68</text:p>
          </table:table-cell>
          <table:table-cell office:value-type="float" office:value="3" table:style-name="ce84">
            <text:p><text:s text:c="4"/>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4527" table:style-name="ce84">
            <text:p><text:s text:c="3"/>4 527</text:p>
          </table:table-cell>
          <table:table-cell office:value-type="float" office:value="50550.750936999997" table:style-name="ce84">
            <text:p><text:s text:c="3"/>50 55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17" table:style-name="ce84">
            <text:p><text:s text:c="3"/>3 617</text:p>
          </table:table-cell>
          <table:table-cell office:value-type="float" office:value="20411.870236999999" table:style-name="ce84">
            <text:p><text:s text:c="3"/>20 412</text:p>
          </table:table-cell>
          <table:table-cell office:value-type="float" office:value="902" table:style-name="ce84">
            <text:p><text:s text:c="4"/>902</text:p>
          </table:table-cell>
          <table:table-cell office:value-type="float" office:value="30105.330699999999" table:style-name="ce84">
            <text:p><text:s text:c="3"/>30 10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3.549999999999997" table:style-name="ce84">
            <text:p><text:s text:c="4"/>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1311" table:style-name="ce84">
            <text:p><text:s text:c="3"/>1 311</text:p>
          </table:table-cell>
          <table:table-cell office:value-type="float" office:value="21990.828099999999" table:style-name="ce84">
            <text:p><text:s text:c="3"/>21 9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83" table:style-name="ce84">
            <text:p><text:s text:c="4"/>983</text:p>
          </table:table-cell>
          <table:table-cell office:value-type="float" office:value="5498.4949399999996" table:style-name="ce84">
            <text:p><text:s text:c="3"/>5 498</text:p>
          </table:table-cell>
          <table:table-cell office:value-type="float" office:value="327" table:style-name="ce84">
            <text:p><text:s text:c="4"/>327</text:p>
          </table:table-cell>
          <table:table-cell office:value-type="float" office:value="16491.333159999998" table:style-name="ce84">
            <text:p><text:s text:c="3"/>16 49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1152" table:style-name="ce84">
            <text:p><text:s text:c="3"/>1 152</text:p>
          </table:table-cell>
          <table:table-cell office:value-type="float" office:value="20544.218099999998" table:style-name="ce84">
            <text:p><text:s text:c="3"/>20 5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57" table:style-name="ce84">
            <text:p><text:s text:c="4"/>857</text:p>
          </table:table-cell>
          <table:table-cell office:value-type="float" office:value="4626.3349399999997" table:style-name="ce84">
            <text:p><text:s text:c="3"/>4 626</text:p>
          </table:table-cell>
          <table:table-cell office:value-type="float" office:value="294" table:style-name="ce84">
            <text:p><text:s text:c="4"/>294</text:p>
          </table:table-cell>
          <table:table-cell office:value-type="float" office:value="15916.883159999999" table:style-name="ce84">
            <text:p><text:s text:c="3"/>15 91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159" table:style-name="ce84">
            <text:p><text:s text:c="4"/>159</text:p>
          </table:table-cell>
          <table:table-cell office:value-type="float" office:value="1446.61" table:style-name="ce84">
            <text:p><text:s text:c="3"/>1 44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6" table:style-name="ce84">
            <text:p><text:s text:c="4"/>126</text:p>
          </table:table-cell>
          <table:table-cell office:value-type="float" office:value="872.16" table:style-name="ce84">
            <text:p><text:s text:c="4"/>872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574.45000000000005" table:style-name="ce84">
            <text:p><text:s text:c="4"/>57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7">
          <table:table-cell office:value-type="string" table:style-name="ce85">
            <text:p>填表</text:p>
          </table:table-cell>
          <table:table-cell table:number-columns-repeated="3" table:style-name="ce85"/>
          <table:table-cell office:value-type="string" table:style-name="ce85">
            <text:p>審核</text:p>
          </table:table-cell>
          <table:table-cell table:number-columns-repeated="2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86">
            <text:p>機關長官</text:p>
          </table:table-cell>
          <table:table-cell table:number-columns-repeated="5" table:style-name="ce87"/>
          <table:table-cell office:value-type="string" office:string-value="中華民國105年10月20日編製" table:formula="msoxl:='2491-00-01'!V34" table:style-name="ce61">
            <text:p>中華民國105年10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7"/>
          <table:table-cell office:value-type="string" table:style-name="ce67">
            <text:p>主辦統計人員</text:p>
          </table:table-cell>
          <table:table-cell table:number-columns-repeated="3" table:style-name="ce67"/>
          <table:table-cell table:number-columns-repeated="6" table:style-name="ce76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7">
            <text:p>資料來源：</text:p>
          </table:table-cell>
          <table:table-cell office:value-type="string" table:style-name="ce143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8">
          <table:table-cell table:style-name="ce178"/>
          <table:table-cell office:value-type="string" table:style-name="ce174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9"/>
          <table:table-cell table:number-columns-repeated="16366" table:style-name="ce180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85">
            <text:p>3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2">
          <table:table-cell office:value-type="string" table:number-columns-spanned="18" table:number-rows-spanned="1" table:style-name="ce332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7"/>
        <table:table-column table:style-name="co36" table:default-cell-style-name="ce67"/>
        <table:table-column table:style-name="co9" table:default-cell-style-name="ce67"/>
        <table:table-column table:style-name="co32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5" table:default-cell-style-name="ce67"/>
        <table:table-column table:style-name="co9" table:default-cell-style-name="ce67"/>
        <table:table-column table:style-name="co4" table:default-cell-style-name="ce67"/>
        <table:table-column table:style-name="co12" table:default-cell-style-name="ce67"/>
        <table:table-column table:style-name="co9" table:default-cell-style-name="ce67"/>
        <table:table-column table:style-name="co33" table:default-cell-style-name="ce67"/>
        <table:table-column table:style-name="co18" table:default-cell-style-name="ce67"/>
        <table:table-column table:style-name="co37" table:default-cell-style-name="ce67"/>
        <table:table-column table:style-name="co38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number-columns-repeated="6" table:style-name="ce68"/>
          <table:table-cell table:number-columns-repeated="7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2">
            <text:p>次月20日前編報</text:p>
          </table:table-cell>
          <table:table-cell table:style-name="ce72"/>
          <table:table-cell table:number-columns-repeated="13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6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6"/>
          <table:table-cell table:style-name="ce67"/>
          <table:table-cell table:style-name="ce90"/>
          <table:table-cell office:value-type="string" office:string-value="中華民國105年09月底" table:formula="msoxl:='2491-00-01'!H5" table:number-columns-spanned="7" table:number-rows-spanned="1" table:style-name="ce284">
            <text:p>中華民國105年09月底</text:p>
          </table:table-cell>
          <table:covered-table-cell table:number-columns-repeated="6"/>
          <table:table-cell table:number-columns-repeated="5" table:style-name="ce76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5">
            <text:p>行 <text:s/>業 <text:s/>別</text:p>
          </table:table-cell>
          <table:covered-table-cell/>
          <table:table-cell office:value-type="string" table:number-columns-spanned="2" table:number-rows-spanned="2" table:style-name="ce443">
            <text:p>總　　　　計</text:p>
          </table:table-cell>
          <table:covered-table-cell/>
          <table:table-cell office:value-type="string" table:number-columns-spanned="2" table:number-rows-spanned="2" table:style-name="ce444">
            <text:p>無　限　公　司</text:p>
          </table:table-cell>
          <table:covered-table-cell/>
          <table:table-cell office:value-type="string" table:number-columns-spanned="2" table:number-rows-spanned="2" table:style-name="ce444">
            <text:p>兩　合　公　司</text:p>
          </table:table-cell>
          <table:covered-table-cell/>
          <table:table-cell office:value-type="string" table:number-columns-spanned="2" table:number-rows-spanned="2" table:style-name="ce444">
            <text:p>有　限　公　司</text:p>
          </table:table-cell>
          <table:covered-table-cell/>
          <table:table-cell office:value-type="string" table:number-columns-spanned="2" table:number-rows-spanned="2" table:style-name="ce444">
            <text:p>股份有限公司</text:p>
          </table:table-cell>
          <table:covered-table-cell/>
          <table:table-cell office:value-type="string" table:number-columns-spanned="2" table:number-rows-spanned="2" table:style-name="ce441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0">
            <text:p>外國公司</text:p>
            <text:p>代表人辦事處</text:p>
          </table:table-cell>
          <table:table-cell office:value-type="string" table:number-columns-spanned="1" table:number-rows-spanned="2" table:style-name="ce441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0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3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總計</text:p>
          </table:table-cell>
          <table:table-cell table:style-name="ce57"/>
          <table:table-cell office:value-type="float" office:value="671099" table:style-name="ce84">
            <text:p><text:s text:c="3"/>671 099</text:p>
          </table:table-cell>
          <table:table-cell office:value-type="float" office:value="22617122.355174001" table:style-name="ce84">
            <text:p><text:s text:c="2"/>22 617 122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50.14499999999998" table:style-name="ce84">
            <text:p><text:s text:c="4"/>350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5.611199999999997" table:style-name="ce84">
            <text:p><text:s text:c="4"/>56</text:p>
          </table:table-cell>
          <table:table-cell office:value-type="float" office:value="504011" table:style-name="ce84">
            <text:p><text:s text:c="3"/>504 011</text:p>
          </table:table-cell>
          <table:table-cell office:value-type="float" office:value="2442992.2445410001" table:style-name="ce84">
            <text:p><text:s text:c="2"/>2 442 992</text:p>
          </table:table-cell>
          <table:table-cell office:value-type="float" office:value="161730" table:style-name="ce84">
            <text:p><text:s text:c="3"/>161 730</text:p>
          </table:table-cell>
          <table:table-cell office:value-type="float" office:value="20021321.824271999" table:style-name="ce84">
            <text:p><text:s text:c="2"/>20 021 322</text:p>
          </table:table-cell>
          <table:table-cell office:value-type="float" office:value="5290" table:style-name="ce84">
            <text:p><text:s text:c="3"/>5 290</text:p>
          </table:table-cell>
          <table:table-cell office:value-type="float" office:value="146226.43745100001" table:style-name="ce84">
            <text:p><text:s text:c="3"/>146 226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6176.0927099999999" table:style-name="ce84">
            <text:p><text:s text:c="3"/>6 176</text:p>
          </table:table-cell>
          <table:table-cell office:value-type="float" office:value="4271" table:style-name="ce84">
            <text:p><text:s text:c="3"/>4 271</text:p>
          </table:table-cell>
          <table:table-cell office:value-type="float" office:value="110" table:style-name="ce84">
            <text:p><text:s text:c="4"/>110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322" table:style-name="ce84">
            <text:p><text:s text:c="3"/>14 322</text:p>
          </table:table-cell>
          <table:table-cell office:value-type="float" office:value="501801.986622" table:style-name="ce84">
            <text:p><text:s text:c="3"/>501 80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4.18" table:style-name="ce84">
            <text:p><text:s text:c="4"/>4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.32" table:style-name="ce84">
            <text:p><text:s text:c="4"/>11</text:p>
          </table:table-cell>
          <table:table-cell office:value-type="float" office:value="9426" table:style-name="ce84">
            <text:p><text:s text:c="3"/>9 426</text:p>
          </table:table-cell>
          <table:table-cell office:value-type="float" office:value="42911.590617000002" table:style-name="ce84">
            <text:p><text:s text:c="3"/>42 912</text:p>
          </table:table-cell>
          <table:table-cell office:value-type="float" office:value="4856" table:style-name="ce84">
            <text:p><text:s text:c="3"/>4 856</text:p>
          </table:table-cell>
          <table:table-cell office:value-type="float" office:value="458555.99600500002" table:style-name="ce84">
            <text:p><text:s text:c="3"/>458 556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278.89999999999998" table:style-name="ce84">
            <text:p><text:s text:c="4"/>27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97" table:style-name="ce84">
            <text:p><text:s text:c="3"/>3 997</text:p>
          </table:table-cell>
          <table:table-cell office:value-type="float" office:value="254896.92965100001" table:style-name="ce84">
            <text:p><text:s text:c="3"/>254 8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96" table:style-name="ce84">
            <text:p><text:s text:c="3"/>2 696</text:p>
          </table:table-cell>
          <table:table-cell office:value-type="float" office:value="24779.247369000001" table:style-name="ce84">
            <text:p><text:s text:c="3"/>24 779</text:p>
          </table:table-cell>
          <table:table-cell office:value-type="float" office:value="1291" table:style-name="ce84">
            <text:p><text:s text:c="3"/>1 291</text:p>
          </table:table-cell>
          <table:table-cell office:value-type="float" office:value="228177.98399899999" table:style-name="ce84">
            <text:p><text:s text:c="3"/>228 17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939.6982829999999" table:style-name="ce84">
            <text:p><text:s text:c="3"/>1 9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745" table:style-name="ce84">
            <text:p><text:s text:c="3"/>188 745</text:p>
          </table:table-cell>
          <table:table-cell office:value-type="float" office:value="7943022.4111449998" table:style-name="ce84">
            <text:p><text:s text:c="2"/>7 943 0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29600" table:style-name="ce84">
            <text:p><text:s text:c="3"/>129 600</text:p>
          </table:table-cell>
          <table:table-cell office:value-type="float" office:value="615024.89140299999" table:style-name="ce84">
            <text:p><text:s text:c="3"/>615 025</text:p>
          </table:table-cell>
          <table:table-cell office:value-type="float" office:value="58334" table:style-name="ce84">
            <text:p><text:s text:c="3"/>58 334</text:p>
          </table:table-cell>
          <table:table-cell office:value-type="float" office:value="7310228.3594429996" table:style-name="ce84">
            <text:p><text:s text:c="2"/>7 310 228</text:p>
          </table:table-cell>
          <table:table-cell office:value-type="float" office:value="805" table:style-name="ce84">
            <text:p><text:s text:c="4"/>805</text:p>
          </table:table-cell>
          <table:table-cell office:value-type="float" office:value="17752.033458999998" table:style-name="ce84">
            <text:p><text:s text:c="3"/>17 752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6.976839999999999" table:style-name="ce84">
            <text:p><text:s text:c="4"/>17</text:p>
          </table:table-cell>
          <table:table-cell office:value-type="float" office:value="65" table:style-name="ce84">
            <text:p><text:s text:c="4"/>65</text:p>
          </table:table-cell>
          <table:table-cell office:value-type="float" office:value="4" table:style-name="ce84">
            <text:p><text:s text:c="4"/>4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437" table:style-name="ce84">
            <text:p><text:s text:c="3"/>16 437</text:p>
          </table:table-cell>
          <table:table-cell office:value-type="float" office:value="437368.31329999998" table:style-name="ce84">
            <text:p><text:s text:c="3"/>437 36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1766" table:style-name="ce84">
            <text:p><text:s text:c="3"/>11 766</text:p>
          </table:table-cell>
          <table:table-cell office:value-type="float" office:value="52942.599182999998" table:style-name="ce84">
            <text:p><text:s text:c="3"/>52 943</text:p>
          </table:table-cell>
          <table:table-cell office:value-type="float" office:value="4614" table:style-name="ce84">
            <text:p><text:s text:c="3"/>4 614</text:p>
          </table:table-cell>
          <table:table-cell office:value-type="float" office:value="383349.58753600001" table:style-name="ce84">
            <text:p><text:s text:c="3"/>383 350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1075.9765809999999" table:style-name="ce84">
            <text:p><text:s text:c="3"/>1 0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14" table:style-name="ce84">
            <text:p><text:s text:c="3"/>1 114</text:p>
          </table:table-cell>
          <table:table-cell office:value-type="float" office:value="39909.346274000003" table:style-name="ce84">
            <text:p><text:s text:c="3"/>39 9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88" table:style-name="ce84">
            <text:p><text:s text:c="4"/>588</text:p>
          </table:table-cell>
          <table:table-cell office:value-type="float" office:value="2552.313678" table:style-name="ce84">
            <text:p><text:s text:c="3"/>2 552</text:p>
          </table:table-cell>
          <table:table-cell office:value-type="float" office:value="518" table:style-name="ce84">
            <text:p><text:s text:c="4"/>518</text:p>
          </table:table-cell>
          <table:table-cell office:value-type="float" office:value="37324.285909999999" table:style-name="ce84">
            <text:p><text:s text:c="3"/>37 32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2.746685999999997" table:style-name="ce84">
            <text:p><text:s text:c="4"/>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16.2" table:style-name="ce84">
            <text:p><text:s text:c="4"/>116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172.944730000003" table:style-name="ce84">
            <text:p><text:s text:c="3"/>60 1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748" table:style-name="ce84">
            <text:p><text:s text:c="3"/>11 748</text:p>
          </table:table-cell>
          <table:table-cell office:value-type="float" office:value="446961.66831899999" table:style-name="ce84">
            <text:p><text:s text:c="3"/>446 96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479" table:style-name="ce84">
            <text:p><text:s text:c="3"/>7 479</text:p>
          </table:table-cell>
          <table:table-cell office:value-type="float" office:value="40621.860875999999" table:style-name="ce84">
            <text:p><text:s text:c="3"/>40 622</text:p>
          </table:table-cell>
          <table:table-cell office:value-type="float" office:value="4250" table:style-name="ce84">
            <text:p><text:s text:c="3"/>4 250</text:p>
          </table:table-cell>
          <table:table-cell office:value-type="float" office:value="405984.80744300003" table:style-name="ce84">
            <text:p><text:s text:c="3"/>405 985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55" table:style-name="ce84">
            <text:p><text:s text:c="4"/>3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43" table:style-name="ce84">
            <text:p><text:s text:c="3"/>5 143</text:p>
          </table:table-cell>
          <table:table-cell office:value-type="float" office:value="87093.036322999993" table:style-name="ce84">
            <text:p><text:s text:c="3"/>87 0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21" table:style-name="ce84">
            <text:p><text:s text:c="3"/>4 121</text:p>
          </table:table-cell>
          <table:table-cell office:value-type="float" office:value="17400.748460999999" table:style-name="ce84">
            <text:p><text:s text:c="3"/>17 401</text:p>
          </table:table-cell>
          <table:table-cell office:value-type="float" office:value="994" table:style-name="ce84">
            <text:p><text:s text:c="4"/>994</text:p>
          </table:table-cell>
          <table:table-cell office:value-type="float" office:value="68595.670629999993" table:style-name="ce84">
            <text:p><text:s text:c="3"/>68 596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096.6172320000001" table:style-name="ce84">
            <text:p><text:s text:c="3"/>1 0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42" table:style-name="ce84">
            <text:p><text:s text:c="3"/>2 042</text:p>
          </table:table-cell>
          <table:table-cell office:value-type="float" office:value="26655.657081000001" table:style-name="ce84">
            <text:p><text:s text:c="3"/>26 6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28" table:style-name="ce84">
            <text:p><text:s text:c="3"/>1 428</text:p>
          </table:table-cell>
          <table:table-cell office:value-type="float" office:value="6473.0671499999999" table:style-name="ce84">
            <text:p><text:s text:c="3"/>6 473</text:p>
          </table:table-cell>
          <table:table-cell office:value-type="float" office:value="604" table:style-name="ce84">
            <text:p><text:s text:c="4"/>604</text:p>
          </table:table-cell>
          <table:table-cell office:value-type="float" office:value="20126.379930999999" table:style-name="ce84">
            <text:p><text:s text:c="3"/>20 126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6.21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22" table:style-name="ce84">
            <text:p><text:s text:c="3"/>3 822</text:p>
          </table:table-cell>
          <table:table-cell office:value-type="float" office:value="48582.602387999999" table:style-name="ce84">
            <text:p><text:s text:c="3"/>48 5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73" table:style-name="ce84">
            <text:p><text:s text:c="3"/>2 673</text:p>
          </table:table-cell>
          <table:table-cell office:value-type="float" office:value="13640.402857999999" table:style-name="ce84">
            <text:p><text:s text:c="3"/>13 640</text:p>
          </table:table-cell>
          <table:table-cell office:value-type="float" office:value="1145" table:style-name="ce84">
            <text:p><text:s text:c="3"/>1 145</text:p>
          </table:table-cell>
          <table:table-cell office:value-type="float" office:value="34844.199529999998" table:style-name="ce84">
            <text:p><text:s text:c="3"/>34 84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38" table:style-name="ce84">
            <text:p><text:s text:c="3"/>3 538</text:p>
          </table:table-cell>
          <table:table-cell office:value-type="float" office:value="63835.288588000003" table:style-name="ce84">
            <text:p><text:s text:c="3"/>63 8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51" table:style-name="ce84">
            <text:p><text:s text:c="3"/>2 451</text:p>
          </table:table-cell>
          <table:table-cell office:value-type="float" office:value="12796.615648000001" table:style-name="ce84">
            <text:p><text:s text:c="3"/>12 797</text:p>
          </table:table-cell>
          <table:table-cell office:value-type="float" office:value="1079" table:style-name="ce84">
            <text:p><text:s text:c="3"/>1 079</text:p>
          </table:table-cell>
          <table:table-cell office:value-type="float" office:value="50994.822939999998" table:style-name="ce84">
            <text:p><text:s text:c="3"/>50 99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3.85" table:style-name="ce84">
            <text:p><text:s text:c="4"/>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45" table:style-name="ce84">
            <text:p><text:s text:c="3"/>10 245</text:p>
          </table:table-cell>
          <table:table-cell office:value-type="float" office:value="109037.908803" table:style-name="ce84">
            <text:p><text:s text:c="3"/>109 0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263" table:style-name="ce84">
            <text:p><text:s text:c="3"/>8 263</text:p>
          </table:table-cell>
          <table:table-cell office:value-type="float" office:value="29095.900729000001" table:style-name="ce84">
            <text:p><text:s text:c="3"/>29 096</text:p>
          </table:table-cell>
          <table:table-cell office:value-type="float" office:value="1947" table:style-name="ce84">
            <text:p><text:s text:c="3"/>1 947</text:p>
          </table:table-cell>
          <table:table-cell office:value-type="float" office:value="79700.712427999999" table:style-name="ce84">
            <text:p><text:s text:c="3"/>79 701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241.295646" table:style-name="ce84">
            <text:p><text:s text:c="4"/>24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7" table:style-name="ce84">
            <text:p><text:s text:c="4"/>367</text:p>
          </table:table-cell>
          <table:table-cell office:value-type="float" office:value="24836.27896" table:style-name="ce84">
            <text:p><text:s text:c="3"/>24 83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3" table:style-name="ce84">
            <text:p><text:s text:c="4"/>213</text:p>
          </table:table-cell>
          <table:table-cell office:value-type="float" office:value="1509.49216" table:style-name="ce84">
            <text:p><text:s text:c="3"/>1 509</text:p>
          </table:table-cell>
          <table:table-cell office:value-type="float" office:value="153" table:style-name="ce84">
            <text:p><text:s text:c="4"/>153</text:p>
          </table:table-cell>
          <table:table-cell office:value-type="float" office:value="23325.786800000002" table:style-name="ce84">
            <text:p><text:s text:c="3"/>23 32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16" table:style-name="ce84">
            <text:p><text:s text:c="3"/>8 316</text:p>
          </table:table-cell>
          <table:table-cell office:value-type="float" office:value="637984.82685099996" table:style-name="ce84">
            <text:p><text:s text:c="3"/>637 9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047" table:style-name="ce84">
            <text:p><text:s text:c="3"/>5 047</text:p>
          </table:table-cell>
          <table:table-cell office:value-type="float" office:value="28869.110277" table:style-name="ce84">
            <text:p><text:s text:c="3"/>28 869</text:p>
          </table:table-cell>
          <table:table-cell office:value-type="float" office:value="3234" table:style-name="ce84">
            <text:p><text:s text:c="3"/>3 234</text:p>
          </table:table-cell>
          <table:table-cell office:value-type="float" office:value="608650.58051200002" table:style-name="ce84">
            <text:p><text:s text:c="3"/>608 651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465.13606199999998" table:style-name="ce84">
            <text:p><text:s text:c="4"/>4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62" table:style-name="ce84">
            <text:p><text:s text:c="3"/>6 162</text:p>
          </table:table-cell>
          <table:table-cell office:value-type="float" office:value="201379.57336800001" table:style-name="ce84">
            <text:p><text:s text:c="3"/>201 3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69" table:style-name="ce84">
            <text:p><text:s text:c="3"/>4 069</text:p>
          </table:table-cell>
          <table:table-cell office:value-type="float" office:value="18740.669046999999" table:style-name="ce84">
            <text:p><text:s text:c="3"/>18 741</text:p>
          </table:table-cell>
          <table:table-cell office:value-type="float" office:value="2047" table:style-name="ce84">
            <text:p><text:s text:c="3"/>2 047</text:p>
          </table:table-cell>
          <table:table-cell office:value-type="float" office:value="181621.264321" table:style-name="ce84">
            <text:p><text:s text:c="3"/>181 621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1017.64" table:style-name="ce84">
            <text:p><text:s text:c="3"/>1 0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3" table:style-name="ce84">
            <text:p><text:s text:c="4"/>163</text:p>
          </table:table-cell>
          <table:table-cell office:value-type="float" office:value="39294.133629999997" table:style-name="ce84">
            <text:p><text:s text:c="3"/>39 29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513.94000000000005" table:style-name="ce84">
            <text:p><text:s text:c="4"/>514</text:p>
          </table:table-cell>
          <table:table-cell office:value-type="float" office:value="114" table:style-name="ce84">
            <text:p><text:s text:c="4"/>114</text:p>
          </table:table-cell>
          <table:table-cell office:value-type="float" office:value="38695.193630000002" table:style-name="ce84">
            <text:p><text:s text:c="3"/>38 69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38" table:style-name="ce84">
            <text:p><text:s text:c="3"/>2 038</text:p>
          </table:table-cell>
          <table:table-cell office:value-type="float" office:value="95297.205759000004" table:style-name="ce84">
            <text:p><text:s text:c="3"/>95 2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32" table:style-name="ce84">
            <text:p><text:s text:c="3"/>1 332</text:p>
          </table:table-cell>
          <table:table-cell office:value-type="float" office:value="6813.0467689999996" table:style-name="ce84">
            <text:p><text:s text:c="3"/>6 813</text:p>
          </table:table-cell>
          <table:table-cell office:value-type="float" office:value="702" table:style-name="ce84">
            <text:p><text:s text:c="4"/>702</text:p>
          </table:table-cell>
          <table:table-cell office:value-type="float" office:value="88471.158989999996" table:style-name="ce84">
            <text:p><text:s text:c="3"/>88 47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79" table:style-name="ce84">
            <text:p><text:s text:c="3"/>9 179</text:p>
          </table:table-cell>
          <table:table-cell office:value-type="float" office:value="260820.862004" table:style-name="ce84">
            <text:p><text:s text:c="3"/>260 82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27" table:style-name="ce84">
            <text:p><text:s text:c="3"/>6 227</text:p>
          </table:table-cell>
          <table:table-cell office:value-type="float" office:value="30892.780372000001" table:style-name="ce84">
            <text:p><text:s text:c="3"/>30 893</text:p>
          </table:table-cell>
          <table:table-cell office:value-type="float" office:value="2923" table:style-name="ce84">
            <text:p><text:s text:c="3"/>2 923</text:p>
          </table:table-cell>
          <table:table-cell office:value-type="float" office:value="227798.090792" table:style-name="ce84">
            <text:p><text:s text:c="3"/>227 798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2120.5140000000001" table:style-name="ce84">
            <text:p><text:s text:c="3"/>2 12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4768399999999993" table:style-name="ce84">
            <text:p><text:s text:c="4"/>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65" table:style-name="ce84">
            <text:p><text:s text:c="3"/>3 165</text:p>
          </table:table-cell>
          <table:table-cell office:value-type="float" office:value="129106.40646699999" table:style-name="ce84">
            <text:p><text:s text:c="3"/>129 10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48" table:style-name="ce84">
            <text:p><text:s text:c="3"/>2 148</text:p>
          </table:table-cell>
          <table:table-cell office:value-type="float" office:value="12242.535706999999" table:style-name="ce84">
            <text:p><text:s text:c="3"/>12 243</text:p>
          </table:table-cell>
          <table:table-cell office:value-type="float" office:value="1005" table:style-name="ce84">
            <text:p><text:s text:c="3"/>1 005</text:p>
          </table:table-cell>
          <table:table-cell office:value-type="float" office:value="116742.21076" table:style-name="ce84">
            <text:p><text:s text:c="3"/>116 742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21.66" table:style-name="ce84">
            <text:p><text:s text:c="4"/>1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83" table:style-name="ce84">
            <text:p><text:s text:c="3"/>7 883</text:p>
          </table:table-cell>
          <table:table-cell office:value-type="float" office:value="559970.14579400001" table:style-name="ce84">
            <text:p><text:s text:c="3"/>559 97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64" table:style-name="ce84">
            <text:p><text:s text:c="3"/>5 464</text:p>
          </table:table-cell>
          <table:table-cell office:value-type="float" office:value="37422.312789000003" table:style-name="ce84">
            <text:p><text:s text:c="3"/>37 422</text:p>
          </table:table-cell>
          <table:table-cell office:value-type="float" office:value="2408" table:style-name="ce84">
            <text:p><text:s text:c="3"/>2 408</text:p>
          </table:table-cell>
          <table:table-cell office:value-type="float" office:value="522420.11632199999" table:style-name="ce84">
            <text:p><text:s text:c="3"/>522 420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27.716683" table:style-name="ce84">
            <text:p><text:s text:c="4"/>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296" table:style-name="ce84">
            <text:p><text:s text:c="3"/>30 296</text:p>
          </table:table-cell>
          <table:table-cell office:value-type="float" office:value="429823.78850000002" table:style-name="ce84">
            <text:p><text:s text:c="3"/>429 8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696" table:style-name="ce84">
            <text:p><text:s text:c="3"/>21 696</text:p>
          </table:table-cell>
          <table:table-cell office:value-type="float" office:value="100806.579707" table:style-name="ce84">
            <text:p><text:s text:c="3"/>100 807</text:p>
          </table:table-cell>
          <table:table-cell office:value-type="float" office:value="8553" table:style-name="ce84">
            <text:p><text:s text:c="3"/>8 553</text:p>
          </table:table-cell>
          <table:table-cell office:value-type="float" office:value="328595.06458900002" table:style-name="ce84">
            <text:p><text:s text:c="3"/>328 595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422.144204" table:style-name="ce84">
            <text:p><text:s text:c="4"/>4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07" table:style-name="ce84">
            <text:p><text:s text:c="3"/>4 907</text:p>
          </table:table-cell>
          <table:table-cell office:value-type="float" office:value="730088.725661" table:style-name="ce84">
            <text:p><text:s text:c="3"/>730 0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57" table:style-name="ce84">
            <text:p><text:s text:c="3"/>2 657</text:p>
          </table:table-cell>
          <table:table-cell office:value-type="float" office:value="14681.290494999999" table:style-name="ce84">
            <text:p><text:s text:c="3"/>14 681</text:p>
          </table:table-cell>
          <table:table-cell office:value-type="float" office:value="2155" table:style-name="ce84">
            <text:p><text:s text:c="3"/>2 155</text:p>
          </table:table-cell>
          <table:table-cell office:value-type="float" office:value="712463.12695900002" table:style-name="ce84">
            <text:p><text:s text:c="3"/>712 463</text:p>
          </table:table-cell>
          <table:table-cell office:value-type="float" office:value="95" table:style-name="ce84">
            <text:p><text:s text:c="4"/>95</text:p>
          </table:table-cell>
          <table:table-cell office:value-type="float" office:value="2944.308207" table:style-name="ce84">
            <text:p><text:s text:c="3"/>2 9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290" table:style-name="ce84">
            <text:p><text:s text:c="3"/>21 290</text:p>
          </table:table-cell>
          <table:table-cell office:value-type="float" office:value="2029490.310265" table:style-name="ce84">
            <text:p><text:s text:c="2"/>2 029 4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948" table:style-name="ce84">
            <text:p><text:s text:c="3"/>12 948</text:p>
          </table:table-cell>
          <table:table-cell office:value-type="float" office:value="56249.853071999998" table:style-name="ce84">
            <text:p><text:s text:c="3"/>56 250</text:p>
          </table:table-cell>
          <table:table-cell office:value-type="float" office:value="8202" table:style-name="ce84">
            <text:p><text:s text:c="3"/>8 202</text:p>
          </table:table-cell>
          <table:table-cell office:value-type="float" office:value="1971092.406251" table:style-name="ce84">
            <text:p><text:s text:c="2"/>1 971 092</text:p>
          </table:table-cell>
          <table:table-cell office:value-type="float" office:value="138" table:style-name="ce84">
            <text:p><text:s text:c="4"/>138</text:p>
          </table:table-cell>
          <table:table-cell office:value-type="float" office:value="2146.0509419999998" table:style-name="ce84">
            <text:p><text:s text:c="3"/>2 14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65" table:style-name="ce84">
            <text:p><text:s text:c="3"/>5 865</text:p>
          </table:table-cell>
          <table:table-cell office:value-type="float" office:value="461475.73945499997" table:style-name="ce84">
            <text:p><text:s text:c="3"/>461 4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47" table:style-name="ce84">
            <text:p><text:s text:c="3"/>3 747</text:p>
          </table:table-cell>
          <table:table-cell office:value-type="float" office:value="19935.326948999998" table:style-name="ce84">
            <text:p><text:s text:c="3"/>19 935</text:p>
          </table:table-cell>
          <table:table-cell office:value-type="float" office:value="2083" table:style-name="ce84">
            <text:p><text:s text:c="3"/>2 083</text:p>
          </table:table-cell>
          <table:table-cell office:value-type="float" office:value="440960.98833700002" table:style-name="ce84">
            <text:p><text:s text:c="3"/>440 961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574.42416900000001" table:style-name="ce84">
            <text:p><text:s text:c="4"/>57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04" table:style-name="ce84">
            <text:p><text:s text:c="3"/>5 904</text:p>
          </table:table-cell>
          <table:table-cell office:value-type="float" office:value="237321.13110500001" table:style-name="ce84">
            <text:p><text:s text:c="3"/>237 32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03" table:style-name="ce84">
            <text:p><text:s text:c="3"/>3 903</text:p>
          </table:table-cell>
          <table:table-cell office:value-type="float" office:value="19277.759599000001" table:style-name="ce84">
            <text:p><text:s text:c="3"/>19 278</text:p>
          </table:table-cell>
          <table:table-cell office:value-type="float" office:value="1976" table:style-name="ce84">
            <text:p><text:s text:c="3"/>1 976</text:p>
          </table:table-cell>
          <table:table-cell office:value-type="float" office:value="216968.25350600001" table:style-name="ce84">
            <text:p><text:s text:c="3"/>216 968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075.1179999999999" table:style-name="ce84">
            <text:p><text:s text:c="3"/>1 0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05" table:style-name="ce84">
            <text:p><text:s text:c="3"/>2 505</text:p>
          </table:table-cell>
          <table:table-cell office:value-type="float" office:value="65827.444550999993" table:style-name="ce84">
            <text:p><text:s text:c="3"/>65 8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42" table:style-name="ce84">
            <text:p><text:s text:c="3"/>1 742</text:p>
          </table:table-cell>
          <table:table-cell office:value-type="float" office:value="8017.1380660000004" table:style-name="ce84">
            <text:p><text:s text:c="3"/>8 017</text:p>
          </table:table-cell>
          <table:table-cell office:value-type="float" office:value="756" table:style-name="ce84">
            <text:p><text:s text:c="4"/>756</text:p>
          </table:table-cell>
          <table:table-cell office:value-type="float" office:value="57356.306485000001" table:style-name="ce84">
            <text:p><text:s text:c="3"/>57 35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54" table:style-name="ce84">
            <text:p><text:s text:c="4"/>4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465" table:style-name="ce84">
            <text:p><text:s text:c="3"/>4 465</text:p>
          </table:table-cell>
          <table:table-cell office:value-type="float" office:value="108406.04045099999" table:style-name="ce84">
            <text:p><text:s text:c="3"/>108 40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91" table:style-name="ce84">
            <text:p><text:s text:c="3"/>3 391</text:p>
          </table:table-cell>
          <table:table-cell office:value-type="float" office:value="13763.516811" table:style-name="ce84">
            <text:p><text:s text:c="3"/>13 764</text:p>
          </table:table-cell>
          <table:table-cell office:value-type="float" office:value="1052" table:style-name="ce84">
            <text:p><text:s text:c="3"/>1 052</text:p>
          </table:table-cell>
          <table:table-cell office:value-type="float" office:value="94523.659539999993" table:style-name="ce84">
            <text:p><text:s text:c="3"/>94 524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118.86409999999999" table:style-name="ce84">
            <text:p><text:s text:c="4"/>1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02" table:style-name="ce84">
            <text:p><text:s text:c="3"/>1 902</text:p>
          </table:table-cell>
          <table:table-cell office:value-type="float" office:value="13493.006299999999" table:style-name="ce84">
            <text:p><text:s text:c="3"/>13 4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02" table:style-name="ce84">
            <text:p><text:s text:c="3"/>1 602</text:p>
          </table:table-cell>
          <table:table-cell office:value-type="float" office:value="6115.9065000000001" table:style-name="ce84">
            <text:p><text:s text:c="3"/>6 116</text:p>
          </table:table-cell>
          <table:table-cell office:value-type="float" office:value="294" table:style-name="ce84">
            <text:p><text:s text:c="4"/>294</text:p>
          </table:table-cell>
          <table:table-cell office:value-type="float" office:value="7363.5998" table:style-name="ce84">
            <text:p><text:s text:c="3"/>7 364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3.5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144" table:style-name="ce84">
            <text:p><text:s text:c="3"/>4 144</text:p>
          </table:table-cell>
          <table:table-cell office:value-type="float" office:value="71671.744711000007" table:style-name="ce84">
            <text:p><text:s text:c="3"/>71 67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141" table:style-name="ce84">
            <text:p><text:s text:c="3"/>3 141</text:p>
          </table:table-cell>
          <table:table-cell office:value-type="float" office:value="12203.662966" table:style-name="ce84">
            <text:p><text:s text:c="3"/>12 204</text:p>
          </table:table-cell>
          <table:table-cell office:value-type="float" office:value="980" table:style-name="ce84">
            <text:p><text:s text:c="4"/>980</text:p>
          </table:table-cell>
          <table:table-cell office:value-type="float" office:value="59061.672530000003" table:style-name="ce84">
            <text:p><text:s text:c="3"/>59 062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406.40921500000002" table:style-name="ce84">
            <text:p><text:s text:c="4"/>40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71" table:style-name="ce84">
            <text:p><text:s text:c="3"/>16 071</text:p>
          </table:table-cell>
          <table:table-cell office:value-type="float" office:value="527002.08150700002" table:style-name="ce84">
            <text:p><text:s text:c="3"/>527 0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454" table:style-name="ce84">
            <text:p><text:s text:c="3"/>11 454</text:p>
          </table:table-cell>
          <table:table-cell office:value-type="float" office:value="51330.261533999997" table:style-name="ce84">
            <text:p><text:s text:c="3"/>51 330</text:p>
          </table:table-cell>
          <table:table-cell office:value-type="float" office:value="4517" table:style-name="ce84">
            <text:p><text:s text:c="3"/>4 517</text:p>
          </table:table-cell>
          <table:table-cell office:value-type="float" office:value="473025.46824100002" table:style-name="ce84">
            <text:p><text:s text:c="3"/>473 025</text:p>
          </table:table-cell>
          <table:table-cell office:value-type="float" office:value="99" table:style-name="ce84">
            <text:p><text:s text:c="4"/>99</text:p>
          </table:table-cell>
          <table:table-cell office:value-type="float" office:value="2645.8517320000001" table:style-name="ce84">
            <text:p><text:s text:c="3"/>2 64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887" table:style-name="ce84">
            <text:p><text:s text:c="3"/>2 887</text:p>
          </table:table-cell>
          <table:table-cell office:value-type="float" office:value="794448.56738400005" table:style-name="ce84">
            <text:p><text:s text:c="3"/>794 4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852" table:style-name="ce84">
            <text:p><text:s text:c="3"/>1 852</text:p>
          </table:table-cell>
          <table:table-cell office:value-type="float" office:value="11746.080728000001" table:style-name="ce84">
            <text:p><text:s text:c="3"/>11 746</text:p>
          </table:table-cell>
          <table:table-cell office:value-type="float" office:value="1016" table:style-name="ce84">
            <text:p><text:s text:c="3"/>1 016</text:p>
          </table:table-cell>
          <table:table-cell office:value-type="float" office:value="782371.03665599995" table:style-name="ce84">
            <text:p><text:s text:c="3"/>782 371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31.45" table:style-name="ce84">
            <text:p><text:s text:c="4"/>3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21" table:style-name="ce84">
            <text:p><text:s text:c="3"/>3 921</text:p>
          </table:table-cell>
          <table:table-cell office:value-type="float" office:value="180508.216479" table:style-name="ce84">
            <text:p><text:s text:c="3"/>180 5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29" table:style-name="ce84">
            <text:p><text:s text:c="3"/>3 329</text:p>
          </table:table-cell>
          <table:table-cell office:value-type="float" office:value="16675.667488999999" table:style-name="ce84">
            <text:p><text:s text:c="3"/>16 676</text:p>
          </table:table-cell>
          <table:table-cell office:value-type="float" office:value="586" table:style-name="ce84">
            <text:p><text:s text:c="4"/>586</text:p>
          </table:table-cell>
          <table:table-cell office:value-type="float" office:value="163805.46948999999" table:style-name="ce84">
            <text:p><text:s text:c="3"/>163 805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7.079499999999999" table:style-name="ce84">
            <text:p><text:s text:c="4"/>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4190" table:style-name="ce84">
            <text:p><text:s text:c="3"/>104 190</text:p>
          </table:table-cell>
          <table:table-cell office:value-type="float" office:value="1154781.1753140001" table:style-name="ce84">
            <text:p><text:s text:c="2"/>1 154 78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89890" table:style-name="ce84">
            <text:p><text:s text:c="3"/>89 890</text:p>
          </table:table-cell>
          <table:table-cell office:value-type="float" office:value="417120.61788099998" table:style-name="ce84">
            <text:p><text:s text:c="3"/>417 121</text:p>
          </table:table-cell>
          <table:table-cell office:value-type="float" office:value="13894" table:style-name="ce84">
            <text:p><text:s text:c="3"/>13 894</text:p>
          </table:table-cell>
          <table:table-cell office:value-type="float" office:value="721444.97095300001" table:style-name="ce84">
            <text:p><text:s text:c="3"/>721 445</text:p>
          </table:table-cell>
          <table:table-cell office:value-type="float" office:value="401" table:style-name="ce84">
            <text:p><text:s text:c="4"/>401</text:p>
          </table:table-cell>
          <table:table-cell office:value-type="float" office:value="15949.436659000001" table:style-name="ce84">
            <text:p><text:s text:c="3"/>15 94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98210000000002" table:style-name="ce84">
            <text:p><text:s text:c="4"/>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284" table:style-name="ce84">
            <text:p><text:s text:c="3"/>119 284</text:p>
          </table:table-cell>
          <table:table-cell office:value-type="float" office:value="1081703.9080670001" table:style-name="ce84">
            <text:p><text:s text:c="2"/>1 081 70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1.45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0238" table:style-name="ce84">
            <text:p><text:s text:c="3"/>100 238</text:p>
          </table:table-cell>
          <table:table-cell office:value-type="float" office:value="363251.26018699998" table:style-name="ce84">
            <text:p><text:s text:c="3"/>363 251</text:p>
          </table:table-cell>
          <table:table-cell office:value-type="float" office:value="17829" table:style-name="ce84">
            <text:p><text:s text:c="3"/>17 829</text:p>
          </table:table-cell>
          <table:table-cell office:value-type="float" office:value="708794.66513800004" table:style-name="ce84">
            <text:p><text:s text:c="3"/>708 795</text:p>
          </table:table-cell>
          <table:table-cell office:value-type="float" office:value="1204" table:style-name="ce84">
            <text:p><text:s text:c="3"/>1 204</text:p>
          </table:table-cell>
          <table:table-cell office:value-type="float" office:value="9506.4245389999996" table:style-name="ce84">
            <text:p><text:s text:c="3"/>9 50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20.108203" table:style-name="ce84">
            <text:p><text:s text:c="4"/>120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73" table:style-name="ce84">
            <text:p><text:s text:c="3"/>16 073</text:p>
          </table:table-cell>
          <table:table-cell office:value-type="float" office:value="832095.29092099995" table:style-name="ce84">
            <text:p><text:s text:c="3"/>832 09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10531" table:style-name="ce84">
            <text:p><text:s text:c="3"/>10 531</text:p>
          </table:table-cell>
          <table:table-cell office:value-type="float" office:value="105672.549381" table:style-name="ce84">
            <text:p><text:s text:c="3"/>105 673</text:p>
          </table:table-cell>
          <table:table-cell office:value-type="float" office:value="5389" table:style-name="ce84">
            <text:p><text:s text:c="3"/>5 389</text:p>
          </table:table-cell>
          <table:table-cell office:value-type="float" office:value="723050.59663199994" table:style-name="ce84">
            <text:p><text:s text:c="3"/>723 051</text:p>
          </table:table-cell>
          <table:table-cell office:value-type="float" office:value="137" table:style-name="ce84">
            <text:p><text:s text:c="4"/>137</text:p>
          </table:table-cell>
          <table:table-cell office:value-type="float" office:value="3315.0377079999998" table:style-name="ce84">
            <text:p><text:s text:c="3"/>3 315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3" table:style-name="ce84">
            <text:p><text:s text:c="4"/>55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846" table:style-name="ce84">
            <text:p><text:s text:c="3"/>6 846</text:p>
          </table:table-cell>
          <table:table-cell office:value-type="float" office:value="66382.552362999995" table:style-name="ce84">
            <text:p><text:s text:c="3"/>66 3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5390" table:style-name="ce84">
            <text:p><text:s text:c="3"/>5 390</text:p>
          </table:table-cell>
          <table:table-cell office:value-type="float" office:value="23350.076688000001" table:style-name="ce84">
            <text:p><text:s text:c="3"/>23 350</text:p>
          </table:table-cell>
          <table:table-cell office:value-type="float" office:value="1440" table:style-name="ce84">
            <text:p><text:s text:c="3"/>1 440</text:p>
          </table:table-cell>
          <table:table-cell office:value-type="float" office:value="42818.995452000003" table:style-name="ce84">
            <text:p><text:s text:c="3"/>42 819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98.27795" table:style-name="ce84">
            <text:p><text:s text:c="4"/>19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22730000000003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2180" table:style-name="ce84">
            <text:p><text:s text:c="3"/>22 180</text:p>
          </table:table-cell>
          <table:table-cell office:value-type="float" office:value="549866.91582300002" table:style-name="ce84">
            <text:p><text:s text:c="3"/>549 86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.5000000000000001E-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050" table:style-name="ce84">
            <text:p><text:s text:c="3"/>16 050</text:p>
          </table:table-cell>
          <table:table-cell office:value-type="float" office:value="47179.859539999998" table:style-name="ce84">
            <text:p><text:s text:c="3"/>47 180</text:p>
          </table:table-cell>
          <table:table-cell office:value-type="float" office:value="5734" table:style-name="ce84">
            <text:p><text:s text:c="3"/>5 734</text:p>
          </table:table-cell>
          <table:table-cell office:value-type="float" office:value="496431.62284000003" table:style-name="ce84">
            <text:p><text:s text:c="3"/>496 432</text:p>
          </table:table-cell>
          <table:table-cell office:value-type="float" office:value="394" table:style-name="ce84">
            <text:p><text:s text:c="4"/>394</text:p>
          </table:table-cell>
          <table:table-cell office:value-type="float" office:value="6248.9084430000003" table:style-name="ce84">
            <text:p><text:s text:c="3"/>6 24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5" table:style-name="ce84">
            <text:p><text:s text:c="4"/>7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6564" table:style-name="ce84">
            <text:p><text:s text:c="3"/>36 564</text:p>
          </table:table-cell>
          <table:table-cell office:value-type="float" office:value="6731730.4473219998" table:style-name="ce84">
            <text:p><text:s text:c="2"/>6 731 7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20958" table:style-name="ce84">
            <text:p><text:s text:c="3"/>20 958</text:p>
          </table:table-cell>
          <table:table-cell office:value-type="float" office:value="304296.74216299999" table:style-name="ce84">
            <text:p><text:s text:c="3"/>304 297</text:p>
          </table:table-cell>
          <table:table-cell office:value-type="float" office:value="14989" table:style-name="ce84">
            <text:p><text:s text:c="3"/>14 989</text:p>
          </table:table-cell>
          <table:table-cell office:value-type="float" office:value="6364327.2314189998" table:style-name="ce84">
            <text:p><text:s text:c="2"/>6 364 327</text:p>
          </table:table-cell>
          <table:table-cell office:value-type="float" office:value="613" table:style-name="ce84">
            <text:p><text:s text:c="4"/>613</text:p>
          </table:table-cell>
          <table:table-cell office:value-type="float" office:value="57192.378681000002" table:style-name="ce84">
            <text:p><text:s text:c="3"/>57 19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908.5950590000002" table:style-name="ce84">
            <text:p><text:s text:c="3"/>5 909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689" table:style-name="ce84">
            <text:p><text:s text:c="3"/>30 689</text:p>
          </table:table-cell>
          <table:table-cell office:value-type="float" office:value="1164363.771769" table:style-name="ce84">
            <text:p><text:s text:c="2"/>1 164 36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74" table:style-name="ce84">
            <text:p><text:s text:c="4"/>0</text:p>
          </table:table-cell>
          <table:table-cell office:value-type="float" office:value="18901" table:style-name="ce84">
            <text:p><text:s text:c="3"/>18 901</text:p>
          </table:table-cell>
          <table:table-cell office:value-type="float" office:value="179271.49031699999" table:style-name="ce84">
            <text:p><text:s text:c="3"/>179 271</text:p>
          </table:table-cell>
          <table:table-cell office:value-type="float" office:value="11397" table:style-name="ce84">
            <text:p><text:s text:c="3"/>11 397</text:p>
          </table:table-cell>
          <table:table-cell office:value-type="float" office:value="969000.48488100001" table:style-name="ce84">
            <text:p><text:s text:c="3"/>969 000</text:p>
          </table:table-cell>
          <table:table-cell office:value-type="float" office:value="390" table:style-name="ce84">
            <text:p><text:s text:c="4"/>390</text:p>
          </table:table-cell>
          <table:table-cell office:value-type="float" office:value="16091.422570999999" table:style-name="ce84">
            <text:p><text:s text:c="3"/>16 0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8887" table:style-name="ce84">
            <text:p><text:s text:c="3"/>58 887</text:p>
          </table:table-cell>
          <table:table-cell office:value-type="float" office:value="591007.76115499996" table:style-name="ce84">
            <text:p><text:s text:c="3"/>591 0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711" table:style-name="ce84">
            <text:p><text:s text:c="3"/>46 711</text:p>
          </table:table-cell>
          <table:table-cell office:value-type="float" office:value="126381.43068200001" table:style-name="ce84">
            <text:p><text:s text:c="3"/>126 381</text:p>
          </table:table-cell>
          <table:table-cell office:value-type="float" office:value="11375" table:style-name="ce84">
            <text:p><text:s text:c="3"/>11 375</text:p>
          </table:table-cell>
          <table:table-cell office:value-type="float" office:value="454332.18163499999" table:style-name="ce84">
            <text:p><text:s text:c="3"/>454 332</text:p>
          </table:table-cell>
          <table:table-cell office:value-type="float" office:value="798" table:style-name="ce84">
            <text:p><text:s text:c="4"/>798</text:p>
          </table:table-cell>
          <table:table-cell office:value-type="float" office:value="10260.448838" table:style-name="ce84">
            <text:p><text:s text:c="3"/>10 26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3.700000000000003" table:style-name="ce84">
            <text:p><text:s text:c="4"/>34</text:p>
          </table:table-cell>
          <table:table-cell office:value-type="float" office:value="58" table:style-name="ce84">
            <text:p><text:s text:c="4"/>58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770" table:style-name="ce84">
            <text:p><text:s text:c="3"/>16 770</text:p>
          </table:table-cell>
          <table:table-cell office:value-type="float" office:value="298464.03107700002" table:style-name="ce84">
            <text:p><text:s text:c="3"/>298 46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491" table:style-name="ce84">
            <text:p><text:s text:c="3"/>13 491</text:p>
          </table:table-cell>
          <table:table-cell office:value-type="float" office:value="60091.401019999998" table:style-name="ce84">
            <text:p><text:s text:c="3"/>60 091</text:p>
          </table:table-cell>
          <table:table-cell office:value-type="float" office:value="3185" table:style-name="ce84">
            <text:p><text:s text:c="3"/>3 185</text:p>
          </table:table-cell>
          <table:table-cell office:value-type="float" office:value="237897.590432" table:style-name="ce84">
            <text:p><text:s text:c="3"/>237 898</text:p>
          </table:table-cell>
          <table:table-cell office:value-type="float" office:value="94" table:style-name="ce84">
            <text:p><text:s text:c="4"/>94</text:p>
          </table:table-cell>
          <table:table-cell office:value-type="float" office:value="475.039625" table:style-name="ce84">
            <text:p><text:s text:c="4"/>4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17" table:style-name="ce84">
            <text:p><text:s text:c="3"/>1 21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24" table:style-name="ce84">
            <text:p><text:s text:c="4"/>124</text:p>
          </table:table-cell>
          <table:table-cell office:value-type="float" office:value="222.12" table:style-name="ce84">
            <text:p><text:s text:c="4"/>2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5" table:style-name="ce84">
            <text:p><text:s text:c="4"/>115</text:p>
          </table:table-cell>
          <table:table-cell office:value-type="float" office:value="190.82" table:style-name="ce84">
            <text:p><text:s text:c="4"/>19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1.3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5" table:style-name="ce84">
            <text:p><text:s text:c="4"/>345</text:p>
          </table:table-cell>
          <table:table-cell office:value-type="float" office:value="1707.5540860000001" table:style-name="ce84">
            <text:p><text:s text:c="3"/>1 7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5" table:style-name="ce84">
            <text:p><text:s text:c="4"/>275</text:p>
          </table:table-cell>
          <table:table-cell office:value-type="float" office:value="581.37808600000005" table:style-name="ce84">
            <text:p><text:s text:c="4"/>581</text:p>
          </table:table-cell>
          <table:table-cell office:value-type="float" office:value="70" table:style-name="ce84">
            <text:p><text:s text:c="4"/>70</text:p>
          </table:table-cell>
          <table:table-cell office:value-type="float" office:value="1126.1759999999999" table:style-name="ce84">
            <text:p><text:s text:c="3"/>1 1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4" table:style-name="ce84">
            <text:p><text:s text:c="4"/>54</text:p>
          </table:table-cell>
          <table:table-cell office:value-type="float" office:value="235.25" table:style-name="ce84">
            <text:p><text:s text:c="4"/>2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186.25" table:style-name="ce84">
            <text:p><text:s text:c="4"/>18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96" table:style-name="ce84">
            <text:p><text:s text:c="3"/>2 296</text:p>
          </table:table-cell>
          <table:table-cell office:value-type="float" office:value="68210.777761000005" table:style-name="ce84">
            <text:p><text:s text:c="3"/>68 2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84" table:style-name="ce84">
            <text:p><text:s text:c="3"/>1 684</text:p>
          </table:table-cell>
          <table:table-cell office:value-type="float" office:value="6238.2077230000004" table:style-name="ce84">
            <text:p><text:s text:c="3"/>6 238</text:p>
          </table:table-cell>
          <table:table-cell office:value-type="float" office:value="594" table:style-name="ce84">
            <text:p><text:s text:c="4"/>594</text:p>
          </table:table-cell>
          <table:table-cell office:value-type="float" office:value="61868.174450999999" table:style-name="ce84">
            <text:p><text:s text:c="3"/>61 868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104.39558700000001" table:style-name="ce84">
            <text:p><text:s text:c="4"/>1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48" table:style-name="ce84">
            <text:p><text:s text:c="3"/>12 748</text:p>
          </table:table-cell>
          <table:table-cell office:value-type="float" office:value="135033.634899" table:style-name="ce84">
            <text:p><text:s text:c="3"/>135 0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800" table:style-name="ce84">
            <text:p><text:s text:c="3"/>9 800</text:p>
          </table:table-cell>
          <table:table-cell office:value-type="float" office:value="29337.295561999999" table:style-name="ce84">
            <text:p><text:s text:c="3"/>29 337</text:p>
          </table:table-cell>
          <table:table-cell office:value-type="float" office:value="2811" table:style-name="ce84">
            <text:p><text:s text:c="3"/>2 811</text:p>
          </table:table-cell>
          <table:table-cell office:value-type="float" office:value="101381.44489" table:style-name="ce84">
            <text:p><text:s text:c="3"/>101 381</text:p>
          </table:table-cell>
          <table:table-cell office:value-type="float" office:value="135" table:style-name="ce84">
            <text:p><text:s text:c="4"/>135</text:p>
          </table:table-cell>
          <table:table-cell office:value-type="float" office:value="4295.7339330000004" table:style-name="ce84">
            <text:p><text:s text:c="3"/>4 29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16051399999999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0177" table:style-name="ce84">
            <text:p><text:s text:c="3"/>30 177</text:p>
          </table:table-cell>
          <table:table-cell office:value-type="float" office:value="266639.05333600001" table:style-name="ce84">
            <text:p><text:s text:c="3"/>266 639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4.49" table:style-name="ce84">
            <text:p><text:s text:c="4"/>4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86" table:style-name="ce84">
            <text:p><text:s text:c="4"/>1</text:p>
          </table:table-cell>
          <table:table-cell office:value-type="float" office:value="23029" table:style-name="ce84">
            <text:p><text:s text:c="3"/>23 029</text:p>
          </table:table-cell>
          <table:table-cell office:value-type="float" office:value="68705.387705000001" table:style-name="ce84">
            <text:p><text:s text:c="3"/>68 705</text:p>
          </table:table-cell>
          <table:table-cell office:value-type="float" office:value="6922" table:style-name="ce84">
            <text:p><text:s text:c="3"/>6 922</text:p>
          </table:table-cell>
          <table:table-cell office:value-type="float" office:value="195628.54395600001" table:style-name="ce84">
            <text:p><text:s text:c="3"/>195 629</text:p>
          </table:table-cell>
          <table:table-cell office:value-type="float" office:value="217" table:style-name="ce84">
            <text:p><text:s text:c="4"/>217</text:p>
          </table:table-cell>
          <table:table-cell office:value-type="float" office:value="2259.771675" table:style-name="ce84">
            <text:p><text:s text:c="3"/>2 2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56" table:style-name="ce84">
            <text:p><text:s text:c="3"/>2 756</text:p>
          </table:table-cell>
          <table:table-cell office:value-type="float" office:value="106" table:style-name="ce84">
            <text:p><text:s text:c="4"/>106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number-columns-repeated="3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number-columns-repeated="2" table:style-name="ce85"/>
          <table:table-cell office:value-type="string" office:string-value="中華民國105年10月20日編製" table:formula="msoxl:='2491-00-01'!V34" table:style-name="ce61">
            <text:p>中華民國105年10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7"/>
          <table:table-cell office:value-type="string" table:style-name="ce89">
            <text:p>主辦統計人員</text:p>
          </table:table-cell>
          <table:table-cell table:style-name="ce89"/>
          <table:table-cell table:number-columns-repeated="9" table:style-name="ce67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3">
            <text:p>資料來源：</text:p>
          </table:table-cell>
          <table:table-cell office:value-type="string" table:style-name="ce158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">
          <table:table-cell table:style-name="ce63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21">
          <table:table-cell office:value-type="string" table:style-name="ce63">
            <text:p>填表說明：</text:p>
          </table:table-cell>
          <table:table-cell office:value-type="string" table:style-name="ce63">
            <text:p>本表1式2份，1份送本部統計處並公布於網站，1份自存。</text:p>
          </table:table-cell>
          <table:table-cell table:number-columns-repeated="2" table:style-name="ce65"/>
          <table:table-cell table:number-columns-repeated="14" table:style-name="ce6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2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7"/>
        <table:table-column table:style-name="co39" table:default-cell-style-name="ce67"/>
        <table:table-column table:style-name="co9" table:default-cell-style-name="ce67"/>
        <table:table-column table:style-name="co4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9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9" table:default-cell-style-name="ce67"/>
        <table:table-column table:style-name="co37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style-name="ce92"/>
          <table:table-cell table:style-name="ce67"/>
          <table:table-cell table:number-columns-spanned="11" table:number-rows-spanned="1" table:style-name="ce341"/>
          <table:covered-table-cell table:number-columns-repeated="10"/>
          <table:table-cell office:value-type="string" table:style-name="ce93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(年)報</text:p>
          </table:table-cell>
          <table:table-cell office:value-type="string" table:style-name="ce71">
            <text:p>月報於次月20日前編報；年報於次年2月底前編報</text:p>
          </table:table-cell>
          <table:table-cell table:number-columns-repeated="13" table:style-name="ce72"/>
          <table:table-cell table:style-name="ce94"/>
          <table:table-cell office:value-type="string" table:style-name="ce74">
            <text:p>表 <text:s text:c="3"/>號</text:p>
          </table:table-cell>
          <table:table-cell office:value-type="string" table:style-name="ce95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43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22">
          <table:covered-table-cell/>
          <table:covered-table-cell table:number-columns-repeated="17"/>
          <table:table-cell table:number-columns-repeated="16366" table:style-name="ce75"/>
        </table:table-row>
        <table:table-row table:style-name="ro22">
          <table:table-cell table:style-name="ce77"/>
          <table:table-cell table:number-columns-repeated="5" table:style-name="ce79"/>
          <table:table-cell office:value-type="string" table:number-columns-spanned="5" table:number-rows-spanned="1" table:style-name="ce284">
            <text:p>中華民國105年09月</text:p>
          </table:table-cell>
          <table:covered-table-cell table:number-columns-repeated="4"/>
          <table:table-cell table:number-columns-repeated="5" table:style-name="ce79"/>
          <table:table-cell office:value-type="string" table:number-columns-spanned="2" table:number-rows-spanned="1" table:style-name="ce345">
            <text:p>單位：家；新臺幣百萬元</text:p>
          </table:table-cell>
          <table:covered-table-cell/>
          <table:table-cell table:number-columns-repeated="16366" table:style-name="ce79"/>
        </table:table-row>
        <table:table-row table:style-name="ro23">
          <table:table-cell office:value-type="string" table:number-columns-spanned="2" table:number-rows-spanned="3" table:style-name="ce447">
            <text:p>行　　　業　　　別</text:p>
          </table:table-cell>
          <table:covered-table-cell/>
          <table:table-cell office:value-type="string" table:number-columns-spanned="2" table:number-rows-spanned="2" table:style-name="ce448">
            <text:p>上 月 底</text:p>
          </table:table-cell>
          <table:covered-table-cell/>
          <table:table-cell office:value-type="string" table:number-columns-spanned="12" table:number-rows-spanned="1" table:style-name="ce44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0">
            <text:p>本 月 底</text:p>
          </table:table-cell>
          <table:covered-table-cell/>
          <table:table-cell table:number-columns-repeated="16366" table:style-name="ce7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1">
            <text:p>新 <text:s/>設 <text:s/>立</text:p>
          </table:table-cell>
          <table:covered-table-cell/>
          <table:table-cell office:value-type="string" table:number-columns-spanned="2" table:number-rows-spanned="1" table:style-name="ce451">
            <text:p>解散、撤銷及廢止</text:p>
          </table:table-cell>
          <table:covered-table-cell/>
          <table:table-cell office:value-type="string" table:number-columns-spanned="2" table:number-rows-spanned="1" table:style-name="ce451">
            <text:p>增 　　　資</text:p>
          </table:table-cell>
          <table:covered-table-cell/>
          <table:table-cell office:value-type="string" table:number-columns-spanned="2" table:number-rows-spanned="1" table:style-name="ce451">
            <text:p>減　　　資</text:p>
          </table:table-cell>
          <table:covered-table-cell/>
          <table:table-cell office:value-type="string" table:number-columns-spanned="2" table:number-rows-spanned="1" table:style-name="ce452">
            <text:p>行 業 變 動</text:p>
          </table:table-cell>
          <table:covered-table-cell/>
          <table:table-cell office:value-type="string" table:number-columns-spanned="2" table:number-rows-spanned="1" table:style-name="ce451">
            <text:p>異 動 調 整</text:p>
          </table:table-cell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3">
          <table:covered-table-cell/>
          <table:covered-table-cell/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　　數</text:p>
          </table:table-cell>
          <table:table-cell office:value-type="string" table:style-name="ce97">
            <text:p>資本額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69651" table:style-name="ce84">
            <text:p><text:s text:c="3"/>669 651</text:p>
          </table:table-cell>
          <table:table-cell office:value-type="float" office:value="22505808.83557" table:style-name="ce84">
            <text:p><text:s text:c="2"/>22 505 809</text:p>
          </table:table-cell>
          <table:table-cell office:value-type="float" office:value="3386" table:style-name="ce84">
            <text:p><text:s text:c="3"/>3 386</text:p>
          </table:table-cell>
          <table:table-cell office:value-type="float" office:value="11535.511692" table:style-name="ce84">
            <text:p><text:s text:c="3"/>11 536</text:p>
          </table:table-cell>
          <table:table-cell office:value-type="float" office:value="1888" table:style-name="ce84">
            <text:p><text:s text:c="3"/>1 888</text:p>
          </table:table-cell>
          <table:table-cell office:value-type="float" office:value="12169.00081" table:style-name="ce84">
            <text:p><text:s text:c="3"/>12 169</text:p>
          </table:table-cell>
          <table:table-cell office:value-type="float" office:value="1860" table:style-name="ce84">
            <text:p><text:s text:c="3"/>1 860</text:p>
          </table:table-cell>
          <table:table-cell office:value-type="float" office:value="136262.556843" table:style-name="ce84">
            <text:p><text:s text:c="3"/>136 263</text:p>
          </table:table-cell>
          <table:table-cell office:value-type="float" office:value="288" table:style-name="ce84">
            <text:p><text:s text:c="4"/>288</text:p>
          </table:table-cell>
          <table:table-cell office:value-type="float" office:value="22299.719134999999" table:style-name="ce84">
            <text:p><text:s text:c="3"/>22 3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50" table:style-name="ce84">
            <text:p>- <text:s text:c="2"/>50</text:p>
          </table:table-cell>
          <table:table-cell office:value-type="float" office:value="-2015.828986" table:style-name="ce84">
            <text:p>- <text:s/>2 016</text:p>
          </table:table-cell>
          <table:table-cell office:value-type="float" office:value="671099" table:style-name="ce84">
            <text:p><text:s text:c="3"/>671 099</text:p>
          </table:table-cell>
          <table:table-cell office:value-type="float" office:value="22617122.355174001" table:style-name="ce84">
            <text:p><text:s text:c="2"/>22 617 12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227" table:style-name="ce84">
            <text:p><text:s text:c="3"/>14 227</text:p>
          </table:table-cell>
          <table:table-cell office:value-type="float" office:value="499933.38491199998" table:style-name="ce84">
            <text:p><text:s text:c="3"/>499 933</text:p>
          </table:table-cell>
          <table:table-cell office:value-type="float" office:value="113" table:style-name="ce84">
            <text:p><text:s text:c="4"/>113</text:p>
          </table:table-cell>
          <table:table-cell office:value-type="float" office:value="318.60000000000002" table:style-name="ce84">
            <text:p><text:s text:c="4"/>319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222.96134000000001" table:style-name="ce84">
            <text:p><text:s text:c="4"/>223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1410.7227499999999" table:style-name="ce84">
            <text:p><text:s text:c="3"/>1 41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16.2" table:style-name="ce84">
            <text:p><text:s text:c="4"/>116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472.73" table:style-name="ce84">
            <text:p><text:s text:c="4"/>473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5.7103000000000002" table:style-name="ce84">
            <text:p><text:s text:c="4"/>6</text:p>
          </table:table-cell>
          <table:table-cell office:value-type="float" office:value="14322" table:style-name="ce84">
            <text:p><text:s text:c="3"/>14 322</text:p>
          </table:table-cell>
          <table:table-cell office:value-type="float" office:value="501801.986622" table:style-name="ce84">
            <text:p><text:s text:c="3"/>501 80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95" table:style-name="ce84">
            <text:p><text:s text:c="3"/>3 995</text:p>
          </table:table-cell>
          <table:table-cell office:value-type="float" office:value="254885.18965099999" table:style-name="ce84">
            <text:p><text:s text:c="3"/>254 885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4.5" table:style-name="ce84">
            <text:p><text:s text:c="4"/>25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62.1" table:style-name="ce84">
            <text:p><text:s text:c="4"/>16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56.19999999999999" table:style-name="ce84">
            <text:p><text:s text:c="4"/>15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7.1" table:style-name="ce84">
            <text:p><text:s text:c="4"/>3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0.24" table:style-name="ce84">
            <text:p><text:s text:c="4"/>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97" table:style-name="ce84">
            <text:p><text:s text:c="3"/>3 997</text:p>
          </table:table-cell>
          <table:table-cell office:value-type="float" office:value="254896.92965100001" table:style-name="ce84">
            <text:p><text:s text:c="3"/>254 89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485" table:style-name="ce84">
            <text:p><text:s text:c="3"/>188 485</text:p>
          </table:table-cell>
          <table:table-cell office:value-type="float" office:value="7934105.6573790004" table:style-name="ce84">
            <text:p><text:s text:c="2"/>7 934 106</text:p>
          </table:table-cell>
          <table:table-cell office:value-type="float" office:value="654" table:style-name="ce84">
            <text:p><text:s text:c="4"/>654</text:p>
          </table:table-cell>
          <table:table-cell office:value-type="float" office:value="2158.157087" table:style-name="ce84">
            <text:p><text:s text:c="3"/>2 158</text:p>
          </table:table-cell>
          <table:table-cell office:value-type="float" office:value="421" table:style-name="ce84">
            <text:p><text:s text:c="4"/>421</text:p>
          </table:table-cell>
          <table:table-cell office:value-type="float" office:value="3171.9044239999998" table:style-name="ce84">
            <text:p><text:s text:c="3"/>3 172</text:p>
          </table:table-cell>
          <table:table-cell office:value-type="float" office:value="613" table:style-name="ce84">
            <text:p><text:s text:c="4"/>613</text:p>
          </table:table-cell>
          <table:table-cell office:value-type="float" office:value="21858.409918000001" table:style-name="ce84">
            <text:p><text:s text:c="3"/>21 858</text:p>
          </table:table-cell>
          <table:table-cell office:value-type="float" office:value="108" table:style-name="ce84">
            <text:p><text:s text:c="4"/>108</text:p>
          </table:table-cell>
          <table:table-cell office:value-type="float" office:value="11841.913157000001" table:style-name="ce84">
            <text:p><text:s text:c="3"/>11 842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702.26392999999996" table:style-name="ce84">
            <text:p><text:s text:c="4"/>702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-788.25958800000001" table:style-name="ce84">
            <text:p>- <text:s text:c="2"/>788</text:p>
          </table:table-cell>
          <table:table-cell office:value-type="float" office:value="188745" table:style-name="ce84">
            <text:p><text:s text:c="3"/>188 745</text:p>
          </table:table-cell>
          <table:table-cell office:value-type="float" office:value="7943022.4111449998" table:style-name="ce84">
            <text:p><text:s text:c="2"/>7 943 02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388" table:style-name="ce84">
            <text:p><text:s text:c="3"/>16 388</text:p>
          </table:table-cell>
          <table:table-cell office:value-type="float" office:value="436485.248234" table:style-name="ce84">
            <text:p><text:s text:c="3"/>436 485</text:p>
          </table:table-cell>
          <table:table-cell office:value-type="float" office:value="93" table:style-name="ce84">
            <text:p><text:s text:c="4"/>93</text:p>
          </table:table-cell>
          <table:table-cell office:value-type="float" office:value="261.21433300000001" table:style-name="ce84">
            <text:p><text:s text:c="4"/>261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244.16" table:style-name="ce84">
            <text:p><text:s text:c="4"/>244</text:p>
          </table:table-cell>
          <table:table-cell office:value-type="float" office:value="52" table:style-name="ce84">
            <text:p><text:s text:c="4"/>52</text:p>
          </table:table-cell>
          <table:table-cell office:value-type="float" office:value="2253.7738399999998" table:style-name="ce84">
            <text:p><text:s text:c="3"/>2 254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469.35096700000003" table:style-name="ce84">
            <text:p><text:s text:c="4"/>469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-514.33663000000001" table:style-name="ce84">
            <text:p>- <text:s text:c="2"/>514</text:p>
          </table:table-cell>
          <table:table-cell office:value-type="float" office:value="0" table:style-name="ce84">
            <text:p>-</text:p>
          </table:table-cell>
          <table:table-cell office:value-type="float" office:value="-404.07551000000001" table:style-name="ce84">
            <text:p>- <text:s text:c="2"/>404</text:p>
          </table:table-cell>
          <table:table-cell office:value-type="float" office:value="16437" table:style-name="ce84">
            <text:p><text:s text:c="3"/>16 437</text:p>
          </table:table-cell>
          <table:table-cell office:value-type="float" office:value="437368.31329999998" table:style-name="ce84">
            <text:p><text:s text:c="3"/>437 36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12" table:style-name="ce84">
            <text:p><text:s text:c="3"/>1 112</text:p>
          </table:table-cell>
          <table:table-cell office:value-type="float" office:value="39820.116843999996" table:style-name="ce84">
            <text:p><text:s text:c="3"/>39 820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5.5" table:style-name="ce84">
            <text:p><text:s text:c="4"/>1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7.85" table:style-name="ce84">
            <text:p><text:s text:c="4"/>4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91.679429999999996" table:style-name="ce84">
            <text:p><text:s text:c="4"/>9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0.6" table:style-name="ce84">
            <text:p>- <text:s text:c="2"/>1</text:p>
          </table:table-cell>
          <table:table-cell office:value-type="float" office:value="0" table:style-name="ce84">
            <text:p>-</text:p>
          </table:table-cell>
          <table:table-cell office:value-type="float" office:value="30.5" table:style-name="ce84">
            <text:p><text:s text:c="4"/>31</text:p>
          </table:table-cell>
          <table:table-cell office:value-type="float" office:value="1114" table:style-name="ce84">
            <text:p><text:s text:c="3"/>1 114</text:p>
          </table:table-cell>
          <table:table-cell office:value-type="float" office:value="39909.346274000003" table:style-name="ce84">
            <text:p><text:s text:c="3"/>39 90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589.14473" table:style-name="ce84">
            <text:p><text:s text:c="3"/>60 5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0" table:style-name="ce84">
            <text:p><text:s text:c="4"/>3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765" table:style-name="ce84">
            <text:p><text:s text:c="3"/>11 765</text:p>
          </table:table-cell>
          <table:table-cell office:value-type="float" office:value="446036.12093899999" table:style-name="ce84">
            <text:p><text:s text:c="3"/>446 036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29.22" table:style-name="ce84">
            <text:p><text:s text:c="4"/>29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243" table:style-name="ce84">
            <text:p><text:s text:c="4"/>243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1353.2073800000001" table:style-name="ce84">
            <text:p><text:s text:c="3"/>1 35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.2" table:style-name="ce84">
            <text:p><text:s text:c="4"/>3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204.79" table:style-name="ce84">
            <text:p>- <text:s text:c="2"/>205</text:p>
          </table:table-cell>
          <table:table-cell office:value-type="float" office:value="0" table:style-name="ce84">
            <text:p>-</text:p>
          </table:table-cell>
          <table:table-cell office:value-type="float" office:value="-5.89" table:style-name="ce84">
            <text:p>- <text:s text:c="2"/>6</text:p>
          </table:table-cell>
          <table:table-cell office:value-type="float" office:value="11748" table:style-name="ce84">
            <text:p><text:s text:c="3"/>11 748</text:p>
          </table:table-cell>
          <table:table-cell office:value-type="float" office:value="446961.66831899999" table:style-name="ce84">
            <text:p><text:s text:c="3"/>446 96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43" table:style-name="ce84">
            <text:p><text:s text:c="3"/>5 143</text:p>
          </table:table-cell>
          <table:table-cell office:value-type="float" office:value="87542.849212999994" table:style-name="ce84">
            <text:p><text:s text:c="3"/>87 543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19.050999999999998" table:style-name="ce84">
            <text:p><text:s text:c="4"/>19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743.14" table:style-name="ce84">
            <text:p><text:s text:c="4"/>743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90.63611" table:style-name="ce84">
            <text:p><text:s text:c="4"/>19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01.14" table:style-name="ce84">
            <text:p><text:s text:c="4"/>10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5.5" table:style-name="ce84">
            <text:p>- <text:s text:c="2"/>6</text:p>
          </table:table-cell>
          <table:table-cell office:value-type="float" office:value="5143" table:style-name="ce84">
            <text:p><text:s text:c="3"/>5 143</text:p>
          </table:table-cell>
          <table:table-cell office:value-type="float" office:value="87093.036322999993" table:style-name="ce84">
            <text:p><text:s text:c="3"/>87 09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39" table:style-name="ce84">
            <text:p><text:s text:c="3"/>2 039</text:p>
          </table:table-cell>
          <table:table-cell office:value-type="float" office:value="26478.247081000001" table:style-name="ce84">
            <text:p><text:s text:c="3"/>26 47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1.78" table:style-name="ce84">
            <text:p><text:s text:c="4"/>1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3.92" table:style-name="ce84">
            <text:p><text:s text:c="4"/>3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.55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94" table:style-name="ce84">
            <text:p><text:s text:c="4"/>19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42" table:style-name="ce84">
            <text:p><text:s text:c="3"/>2 042</text:p>
          </table:table-cell>
          <table:table-cell office:value-type="float" office:value="26655.657081000001" table:style-name="ce84">
            <text:p><text:s text:c="3"/>26 65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25" table:style-name="ce84">
            <text:p><text:s text:c="3"/>3 825</text:p>
          </table:table-cell>
          <table:table-cell office:value-type="float" office:value="48580.670398000002" table:style-name="ce84">
            <text:p><text:s text:c="3"/>48 58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9.7" table:style-name="ce84">
            <text:p><text:s text:c="4"/>3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46.631990000000002" table:style-name="ce84">
            <text:p><text:s text:c="4"/>4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0" table:style-name="ce84">
            <text:p>-</text:p>
          </table:table-cell>
          <table:table-cell office:value-type="float" office:value="-9" table:style-name="ce84">
            <text:p>- <text:s text:c="2"/>9</text:p>
          </table:table-cell>
          <table:table-cell office:value-type="float" office:value="3822" table:style-name="ce84">
            <text:p><text:s text:c="3"/>3 822</text:p>
          </table:table-cell>
          <table:table-cell office:value-type="float" office:value="48582.602387999999" table:style-name="ce84">
            <text:p><text:s text:c="3"/>48 58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46" table:style-name="ce84">
            <text:p><text:s text:c="3"/>3 546</text:p>
          </table:table-cell>
          <table:table-cell office:value-type="float" office:value="63714.818588000002" table:style-name="ce84">
            <text:p><text:s text:c="3"/>63 71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7.7" table:style-name="ce84">
            <text:p><text:s text:c="4"/>28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57.6" table:style-name="ce84">
            <text:p><text:s text:c="4"/>5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87.2" table:style-name="ce84">
            <text:p><text:s text:c="4"/>18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7.5" table:style-name="ce84">
            <text:p><text:s text:c="4"/>18</text:p>
          </table:table-cell>
          <table:table-cell office:value-type="float" office:value="0" table:style-name="ce84">
            <text:p>-</text:p>
          </table:table-cell>
          <table:table-cell office:value-type="float" office:value="-19.329999999999998" table:style-name="ce84">
            <text:p>- <text:s text:c="2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38" table:style-name="ce84">
            <text:p><text:s text:c="3"/>3 538</text:p>
          </table:table-cell>
          <table:table-cell office:value-type="float" office:value="63835.288588000003" table:style-name="ce84">
            <text:p><text:s text:c="3"/>63 83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39" table:style-name="ce84">
            <text:p><text:s text:c="3"/>10 239</text:p>
          </table:table-cell>
          <table:table-cell office:value-type="float" office:value="104069.72631300001" table:style-name="ce84">
            <text:p><text:s text:c="3"/>104 070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60.07" table:style-name="ce84">
            <text:p><text:s text:c="4"/>60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115.1" table:style-name="ce84">
            <text:p><text:s text:c="4"/>115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161.04248999999999" table:style-name="ce84">
            <text:p><text:s text:c="4"/>16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94.041" table:style-name="ce84">
            <text:p><text:s text:c="4"/>29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5146.42" table:style-name="ce84">
            <text:p><text:s text:c="3"/>5 146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9.7910000000000004" table:style-name="ce84">
            <text:p><text:s text:c="4"/>10</text:p>
          </table:table-cell>
          <table:table-cell office:value-type="float" office:value="10245" table:style-name="ce84">
            <text:p><text:s text:c="3"/>10 245</text:p>
          </table:table-cell>
          <table:table-cell office:value-type="float" office:value="109037.908803" table:style-name="ce84">
            <text:p><text:s text:c="3"/>109 03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7" table:style-name="ce84">
            <text:p><text:s text:c="4"/>367</text:p>
          </table:table-cell>
          <table:table-cell office:value-type="float" office:value="24832.22896" table:style-name="ce84">
            <text:p><text:s text:c="3"/>24 83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5" table:style-name="ce84">
            <text:p><text:s text:c="4"/>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7" table:style-name="ce84">
            <text:p><text:s text:c="4"/>367</text:p>
          </table:table-cell>
          <table:table-cell office:value-type="float" office:value="24836.27896" table:style-name="ce84">
            <text:p><text:s text:c="3"/>24 83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04" table:style-name="ce84">
            <text:p><text:s text:c="3"/>8 304</text:p>
          </table:table-cell>
          <table:table-cell office:value-type="float" office:value="638290.11025100003" table:style-name="ce84">
            <text:p><text:s text:c="3"/>638 290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411.92329999999998" table:style-name="ce84">
            <text:p><text:s text:c="4"/>412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122.45" table:style-name="ce84">
            <text:p><text:s text:c="4"/>122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951.27601000000004" table:style-name="ce84">
            <text:p><text:s text:c="4"/>95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70" table:style-name="ce84">
            <text:p><text:s text:c="4"/>170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318.03271" table:style-name="ce84">
            <text:p>- <text:s/>1 318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58" table:style-name="ce84">
            <text:p>- <text:s text:c="2"/>58</text:p>
          </table:table-cell>
          <table:table-cell office:value-type="float" office:value="8316" table:style-name="ce84">
            <text:p><text:s text:c="3"/>8 316</text:p>
          </table:table-cell>
          <table:table-cell office:value-type="float" office:value="637984.82685099996" table:style-name="ce84">
            <text:p><text:s text:c="3"/>637 98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36" table:style-name="ce84">
            <text:p><text:s text:c="3"/>6 136</text:p>
          </table:table-cell>
          <table:table-cell office:value-type="float" office:value="201000.39063000001" table:style-name="ce84">
            <text:p><text:s text:c="3"/>201 000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131.69999799999999" table:style-name="ce84">
            <text:p><text:s text:c="4"/>132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64.287999999999997" table:style-name="ce84">
            <text:p><text:s text:c="4"/>64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317.13625000000002" table:style-name="ce84">
            <text:p><text:s text:c="4"/>31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73.35214000000002" table:style-name="ce84">
            <text:p><text:s text:c="4"/>47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62.98662999999999" table:style-name="ce84">
            <text:p><text:s text:c="4"/>463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6162" table:style-name="ce84">
            <text:p><text:s text:c="3"/>6 162</text:p>
          </table:table-cell>
          <table:table-cell office:value-type="float" office:value="201379.57336800001" table:style-name="ce84">
            <text:p><text:s text:c="3"/>201 38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4" table:style-name="ce84">
            <text:p><text:s text:c="4"/>164</text:p>
          </table:table-cell>
          <table:table-cell office:value-type="float" office:value="41541.769399999997" table:style-name="ce84">
            <text:p><text:s text:c="3"/>41 54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59.22079000000002" table:style-name="ce84">
            <text:p><text:s text:c="4"/>25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92552000000000001" table:style-name="ce84">
            <text:p><text:s text:c="4"/>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505.9310399999999" table:style-name="ce84">
            <text:p>- <text:s/>2 50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3" table:style-name="ce84">
            <text:p><text:s text:c="4"/>163</text:p>
          </table:table-cell>
          <table:table-cell office:value-type="float" office:value="39294.133629999997" table:style-name="ce84">
            <text:p><text:s text:c="3"/>39 29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41" table:style-name="ce84">
            <text:p><text:s text:c="3"/>2 041</text:p>
          </table:table-cell>
          <table:table-cell office:value-type="float" office:value="95101.142659000005" table:style-name="ce84">
            <text:p><text:s text:c="3"/>95 10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.6" table:style-name="ce84">
            <text:p><text:s text:c="4"/>1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87.96310000000005" table:style-name="ce84">
            <text:p><text:s text:c="4"/>5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380.8" table:style-name="ce84">
            <text:p>- <text:s text:c="2"/>3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38" table:style-name="ce84">
            <text:p><text:s text:c="3"/>2 038</text:p>
          </table:table-cell>
          <table:table-cell office:value-type="float" office:value="95297.205759000004" table:style-name="ce84">
            <text:p><text:s text:c="3"/>95 29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83" table:style-name="ce84">
            <text:p><text:s text:c="3"/>9 183</text:p>
          </table:table-cell>
          <table:table-cell office:value-type="float" office:value="262660.75279400003" table:style-name="ce84">
            <text:p><text:s text:c="3"/>262 661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57.1" table:style-name="ce84">
            <text:p><text:s text:c="4"/>57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134.97" table:style-name="ce84">
            <text:p><text:s text:c="4"/>135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1071.3163999999999" table:style-name="ce84">
            <text:p><text:s text:c="3"/>1 07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904.25800000000004" table:style-name="ce84">
            <text:p><text:s text:c="4"/>904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-1786.0791899999999" table:style-name="ce84">
            <text:p>- <text:s/>1 786</text:p>
          </table:table-cell>
          <table:table-cell office:value-type="float" office:value="0" table:style-name="ce84">
            <text:p>-</text:p>
          </table:table-cell>
          <table:table-cell office:value-type="float" office:value="-143" table:style-name="ce84">
            <text:p>- <text:s text:c="2"/>143</text:p>
          </table:table-cell>
          <table:table-cell office:value-type="float" office:value="9179" table:style-name="ce84">
            <text:p><text:s text:c="3"/>9 179</text:p>
          </table:table-cell>
          <table:table-cell office:value-type="float" office:value="260820.862004" table:style-name="ce84">
            <text:p><text:s text:c="3"/>260 82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63" table:style-name="ce84">
            <text:p><text:s text:c="3"/>3 163</text:p>
          </table:table-cell>
          <table:table-cell office:value-type="float" office:value="126631.07741699999" table:style-name="ce84">
            <text:p><text:s text:c="3"/>126 63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22.8" table:style-name="ce84">
            <text:p><text:s text:c="4"/>2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8.28" table:style-name="ce84">
            <text:p><text:s text:c="4"/>48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4202.4654200000004" table:style-name="ce84">
            <text:p><text:s text:c="3"/>4 20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582.54537" table:style-name="ce84">
            <text:p><text:s text:c="3"/>1 583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19.111" table:style-name="ce84">
            <text:p>- <text:s text:c="2"/>1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165" table:style-name="ce84">
            <text:p><text:s text:c="3"/>3 165</text:p>
          </table:table-cell>
          <table:table-cell office:value-type="float" office:value="129106.40646699999" table:style-name="ce84">
            <text:p><text:s text:c="3"/>129 10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71" table:style-name="ce84">
            <text:p><text:s text:c="3"/>7 871</text:p>
          </table:table-cell>
          <table:table-cell office:value-type="float" office:value="562381.73667400004" table:style-name="ce84">
            <text:p><text:s text:c="3"/>562 382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78" table:style-name="ce84">
            <text:p><text:s text:c="4"/>7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00.44999899999999" table:style-name="ce84">
            <text:p><text:s text:c="4"/>30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828.2702800000002" table:style-name="ce84">
            <text:p><text:s text:c="3"/>2 82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47.19999999999999" table:style-name="ce84">
            <text:p><text:s text:c="4"/>147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79.970599000000007" table:style-name="ce84">
            <text:p>- <text:s text:c="2"/>80</text:p>
          </table:table-cell>
          <table:table-cell office:value-type="float" office:value="7883" table:style-name="ce84">
            <text:p><text:s text:c="3"/>7 883</text:p>
          </table:table-cell>
          <table:table-cell office:value-type="float" office:value="559970.14579400001" table:style-name="ce84">
            <text:p><text:s text:c="3"/>559 97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227" table:style-name="ce84">
            <text:p><text:s text:c="3"/>30 227</text:p>
          </table:table-cell>
          <table:table-cell office:value-type="float" office:value="430131.49883" table:style-name="ce84">
            <text:p><text:s text:c="3"/>430 131</text:p>
          </table:table-cell>
          <table:table-cell office:value-type="float" office:value="81" table:style-name="ce84">
            <text:p><text:s text:c="4"/>81</text:p>
          </table:table-cell>
          <table:table-cell office:value-type="float" office:value="212.94" table:style-name="ce84">
            <text:p><text:s text:c="4"/>213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175.12" table:style-name="ce84">
            <text:p><text:s text:c="4"/>175</text:p>
          </table:table-cell>
          <table:table-cell office:value-type="float" office:value="61" table:style-name="ce84">
            <text:p><text:s text:c="4"/>61</text:p>
          </table:table-cell>
          <table:table-cell office:value-type="float" office:value="772.97236999999996" table:style-name="ce84">
            <text:p><text:s text:c="4"/>773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8.91427999999996" table:style-name="ce84">
            <text:p><text:s text:c="4"/>559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-579.48842000000002" table:style-name="ce84">
            <text:p>- <text:s text:c="2"/>579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19.899999999999999" table:style-name="ce84">
            <text:p><text:s text:c="4"/>20</text:p>
          </table:table-cell>
          <table:table-cell office:value-type="float" office:value="30296" table:style-name="ce84">
            <text:p><text:s text:c="3"/>30 296</text:p>
          </table:table-cell>
          <table:table-cell office:value-type="float" office:value="429823.78850000002" table:style-name="ce84">
            <text:p><text:s text:c="3"/>429 82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02" table:style-name="ce84">
            <text:p><text:s text:c="3"/>4 902</text:p>
          </table:table-cell>
          <table:table-cell office:value-type="float" office:value="731037.98554100003" table:style-name="ce84">
            <text:p><text:s text:c="3"/>731 038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79.55" table:style-name="ce84">
            <text:p><text:s text:c="4"/>80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88.76" table:style-name="ce84">
            <text:p><text:s text:c="4"/>89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929.72479999999996" table:style-name="ce84">
            <text:p><text:s text:c="4"/>930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738.6503499999999" table:style-name="ce84">
            <text:p><text:s text:c="3"/>1 73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283.67200000000003" table:style-name="ce84">
            <text:p>- <text:s text:c="2"/>284</text:p>
          </table:table-cell>
          <table:table-cell office:value-type="float" office:value="0" table:style-name="ce84">
            <text:p>-</text:p>
          </table:table-cell>
          <table:table-cell office:value-type="float" office:value="152.54767000000001" table:style-name="ce84">
            <text:p><text:s text:c="4"/>153</text:p>
          </table:table-cell>
          <table:table-cell office:value-type="float" office:value="4907" table:style-name="ce84">
            <text:p><text:s text:c="3"/>4 907</text:p>
          </table:table-cell>
          <table:table-cell office:value-type="float" office:value="730088.725661" table:style-name="ce84">
            <text:p><text:s text:c="3"/>730 0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233" table:style-name="ce84">
            <text:p><text:s text:c="3"/>21 233</text:p>
          </table:table-cell>
          <table:table-cell office:value-type="float" office:value="2025783.7365629999" table:style-name="ce84">
            <text:p><text:s text:c="2"/>2 025 784</text:p>
          </table:table-cell>
          <table:table-cell office:value-type="float" office:value="93" table:style-name="ce84">
            <text:p><text:s text:c="4"/>93</text:p>
          </table:table-cell>
          <table:table-cell office:value-type="float" office:value="363.85345599999999" table:style-name="ce84">
            <text:p><text:s text:c="4"/>364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401.54342400000002" table:style-name="ce84">
            <text:p><text:s text:c="4"/>402</text:p>
          </table:table-cell>
          <table:table-cell office:value-type="float" office:value="111" table:style-name="ce84">
            <text:p><text:s text:c="4"/>111</text:p>
          </table:table-cell>
          <table:table-cell office:value-type="float" office:value="4393.3379500000001" table:style-name="ce84">
            <text:p><text:s text:c="3"/>4 393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1687.83888" table:style-name="ce84">
            <text:p><text:s text:c="3"/>1 688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324.31332" table:style-name="ce84">
            <text:p><text:s text:c="3"/>1 32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85.54872" table:style-name="ce84">
            <text:p>- <text:s text:c="2"/>286</text:p>
          </table:table-cell>
          <table:table-cell office:value-type="float" office:value="21290" table:style-name="ce84">
            <text:p><text:s text:c="3"/>21 290</text:p>
          </table:table-cell>
          <table:table-cell office:value-type="float" office:value="2029490.310265" table:style-name="ce84">
            <text:p><text:s text:c="2"/>2 029 49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76" table:style-name="ce84">
            <text:p><text:s text:c="3"/>5 876</text:p>
          </table:table-cell>
          <table:table-cell office:value-type="float" office:value="461108.98783499998" table:style-name="ce84">
            <text:p><text:s text:c="3"/>461 109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45.633000000000003" table:style-name="ce84">
            <text:p><text:s text:c="4"/>46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1102.5513900000001" table:style-name="ce84">
            <text:p><text:s text:c="3"/>1 103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28.11876999999998" table:style-name="ce84">
            <text:p><text:s text:c="4"/>328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378.048" table:style-name="ce84">
            <text:p>- <text:s text:c="2"/>3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865" table:style-name="ce84">
            <text:p><text:s text:c="3"/>5 865</text:p>
          </table:table-cell>
          <table:table-cell office:value-type="float" office:value="461475.73945499997" table:style-name="ce84">
            <text:p><text:s text:c="3"/>461 47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01" table:style-name="ce84">
            <text:p><text:s text:c="3"/>5 901</text:p>
          </table:table-cell>
          <table:table-cell office:value-type="float" office:value="237646.67039499999" table:style-name="ce84">
            <text:p><text:s text:c="3"/>237 647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87.35" table:style-name="ce84">
            <text:p><text:s text:c="4"/>87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55.41" table:style-name="ce84">
            <text:p><text:s text:c="4"/>55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775.78071" table:style-name="ce84">
            <text:p><text:s text:c="4"/>77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459.74" table:style-name="ce84">
            <text:p><text:s text:c="4"/>460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663.52" table:style-name="ce84">
            <text:p>- <text:s text:c="2"/>664</text:p>
          </table:table-cell>
          <table:table-cell office:value-type="float" office:value="0" table:style-name="ce84">
            <text:p>-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5904" table:style-name="ce84">
            <text:p><text:s text:c="3"/>5 904</text:p>
          </table:table-cell>
          <table:table-cell office:value-type="float" office:value="237321.13110500001" table:style-name="ce84">
            <text:p><text:s text:c="3"/>237 32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05" table:style-name="ce84">
            <text:p><text:s text:c="3"/>2 505</text:p>
          </table:table-cell>
          <table:table-cell office:value-type="float" office:value="63853.853511000001" table:style-name="ce84">
            <text:p><text:s text:c="3"/>63 854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8.8000000000000007" table:style-name="ce84">
            <text:p><text:s text:c="4"/>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4.09" table:style-name="ce84">
            <text:p><text:s text:c="4"/>2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3.5" table:style-name="ce84">
            <text:p><text:s text:c="4"/>4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office:value-type="float" office:value="1960.13104" table:style-name="ce84">
            <text:p><text:s text:c="3"/>1 960</text:p>
          </table:table-cell>
          <table:table-cell office:value-type="float" office:value="0" table:style-name="ce84">
            <text:p>-</text:p>
          </table:table-cell>
          <table:table-cell office:value-type="float" office:value="-12.75" table:style-name="ce84">
            <text:p>- <text:s text:c="2"/>13</text:p>
          </table:table-cell>
          <table:table-cell office:value-type="float" office:value="2505" table:style-name="ce84">
            <text:p><text:s text:c="3"/>2 505</text:p>
          </table:table-cell>
          <table:table-cell office:value-type="float" office:value="65827.444550999993" table:style-name="ce84">
            <text:p><text:s text:c="3"/>65 82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436" table:style-name="ce84">
            <text:p><text:s text:c="3"/>4 436</text:p>
          </table:table-cell>
          <table:table-cell office:value-type="float" office:value="107825.112951" table:style-name="ce84">
            <text:p><text:s text:c="3"/>107 825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20.42" table:style-name="ce84">
            <text:p><text:s text:c="4"/>12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48.9" table:style-name="ce84">
            <text:p><text:s text:c="4"/>49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14.60749899999999" table:style-name="ce84">
            <text:p><text:s text:c="4"/>21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14.98" table:style-name="ce84">
            <text:p><text:s text:c="4"/>31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8.179998999999999" table:style-name="ce84">
            <text:p>- <text:s text:c="2"/>18</text:p>
          </table:table-cell>
          <table:table-cell office:value-type="float" office:value="4465" table:style-name="ce84">
            <text:p><text:s text:c="3"/>4 465</text:p>
          </table:table-cell>
          <table:table-cell office:value-type="float" office:value="108406.04045099999" table:style-name="ce84">
            <text:p><text:s text:c="3"/>108 40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89" table:style-name="ce84">
            <text:p><text:s text:c="3"/>1 889</text:p>
          </table:table-cell>
          <table:table-cell office:value-type="float" office:value="13471.156300000001" table:style-name="ce84">
            <text:p><text:s text:c="3"/>13 471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4.95" table:style-name="ce84">
            <text:p><text:s text:c="4"/>2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1902" table:style-name="ce84">
            <text:p><text:s text:c="3"/>1 902</text:p>
          </table:table-cell>
          <table:table-cell office:value-type="float" office:value="13493.006299999999" table:style-name="ce84">
            <text:p><text:s text:c="3"/>13 49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116" table:style-name="ce84">
            <text:p><text:s text:c="3"/>4 116</text:p>
          </table:table-cell>
          <table:table-cell office:value-type="float" office:value="70860.860711000001" table:style-name="ce84">
            <text:p><text:s text:c="3"/>70 86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45.505000000000003" table:style-name="ce84">
            <text:p><text:s text:c="4"/>4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4.75" table:style-name="ce84">
            <text:p><text:s text:c="4"/>15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401.92899999999997" table:style-name="ce84">
            <text:p><text:s text:c="4"/>4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78.2" table:style-name="ce84">
            <text:p><text:s text:c="4"/>3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44" table:style-name="ce84">
            <text:p><text:s text:c="3"/>4 144</text:p>
          </table:table-cell>
          <table:table-cell office:value-type="float" office:value="71671.744711000007" table:style-name="ce84">
            <text:p><text:s text:c="3"/>71 67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80" table:style-name="ce84">
            <text:p><text:s text:c="3"/>16 080</text:p>
          </table:table-cell>
          <table:table-cell office:value-type="float" office:value="526629.64361699997" table:style-name="ce84">
            <text:p><text:s text:c="3"/>526 630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5.180000000000007" table:style-name="ce84">
            <text:p><text:s text:c="4"/>65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386.04" table:style-name="ce84">
            <text:p><text:s text:c="4"/>386</text:p>
          </table:table-cell>
          <table:table-cell office:value-type="float" office:value="51" table:style-name="ce84">
            <text:p><text:s text:c="4"/>51</text:p>
          </table:table-cell>
          <table:table-cell office:value-type="float" office:value="1236.4569899999999" table:style-name="ce84">
            <text:p><text:s text:c="3"/>1 23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.2075999999999998" table:style-name="ce84">
            <text:p><text:s text:c="4"/>3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-566.86806999999999" table:style-name="ce84">
            <text:p>- <text:s text:c="2"/>567</text:p>
          </table:table-cell>
          <table:table-cell office:value-type="float" office:value="0" table:style-name="ce84">
            <text:p>-</text:p>
          </table:table-cell>
          <table:table-cell office:value-type="float" office:value="26.91657" table:style-name="ce84">
            <text:p><text:s text:c="4"/>27</text:p>
          </table:table-cell>
          <table:table-cell office:value-type="float" office:value="16071" table:style-name="ce84">
            <text:p><text:s text:c="3"/>16 071</text:p>
          </table:table-cell>
          <table:table-cell office:value-type="float" office:value="527002.08150700002" table:style-name="ce84">
            <text:p><text:s text:c="3"/>527 00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861" table:style-name="ce84">
            <text:p><text:s text:c="3"/>2 861</text:p>
          </table:table-cell>
          <table:table-cell office:value-type="float" office:value="793761.75033399998" table:style-name="ce84">
            <text:p><text:s text:c="3"/>793 762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304.3" table:style-name="ce84">
            <text:p><text:s text:c="4"/>30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6.5" table:style-name="ce84">
            <text:p><text:s text:c="4"/>17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1156.61185" table:style-name="ce84">
            <text:p><text:s text:c="3"/>1 15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22.0248" table:style-name="ce84">
            <text:p><text:s text:c="4"/>222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535.57000000000005" table:style-name="ce84">
            <text:p>- <text:s text:c="2"/>53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87" table:style-name="ce84">
            <text:p><text:s text:c="3"/>2 887</text:p>
          </table:table-cell>
          <table:table-cell office:value-type="float" office:value="794448.56738400005" table:style-name="ce84">
            <text:p><text:s text:c="3"/>794 44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25" table:style-name="ce84">
            <text:p><text:s text:c="3"/>3 925</text:p>
          </table:table-cell>
          <table:table-cell office:value-type="float" office:value="180248.743219" table:style-name="ce84">
            <text:p><text:s text:c="3"/>180 249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23.7" table:style-name="ce84">
            <text:p><text:s text:c="4"/>24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83.501000000000005" table:style-name="ce84">
            <text:p><text:s text:c="4"/>84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59.6" table:style-name="ce84">
            <text:p><text:s text:c="4"/>16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8.891739999999999" table:style-name="ce84">
            <text:p><text:s text:c="4"/>19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178.566" table:style-name="ce84">
            <text:p><text:s text:c="4"/>17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21" table:style-name="ce84">
            <text:p><text:s text:c="3"/>3 921</text:p>
          </table:table-cell>
          <table:table-cell office:value-type="float" office:value="180508.216479" table:style-name="ce84">
            <text:p><text:s text:c="3"/>180 50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3963" table:style-name="ce84">
            <text:p><text:s text:c="3"/>103 963</text:p>
          </table:table-cell>
          <table:table-cell office:value-type="float" office:value="1152796.5799080001" table:style-name="ce84">
            <text:p><text:s text:c="2"/>1 152 797</text:p>
          </table:table-cell>
          <table:table-cell office:value-type="float" office:value="487" table:style-name="ce84">
            <text:p><text:s text:c="4"/>487</text:p>
          </table:table-cell>
          <table:table-cell office:value-type="float" office:value="957.11266599999999" table:style-name="ce84">
            <text:p><text:s text:c="4"/>957</text:p>
          </table:table-cell>
          <table:table-cell office:value-type="float" office:value="263" table:style-name="ce84">
            <text:p><text:s text:c="4"/>263</text:p>
          </table:table-cell>
          <table:table-cell office:value-type="float" office:value="1061.5509999999999" table:style-name="ce84">
            <text:p><text:s text:c="3"/>1 062</text:p>
          </table:table-cell>
          <table:table-cell office:value-type="float" office:value="219" table:style-name="ce84">
            <text:p><text:s text:c="4"/>219</text:p>
          </table:table-cell>
          <table:table-cell office:value-type="float" office:value="3149.2986989999999" table:style-name="ce84">
            <text:p><text:s text:c="3"/>3 149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698.68118000000004" table:style-name="ce84">
            <text:p><text:s text:c="4"/>699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-306.47377999999998" table:style-name="ce84">
            <text:p>- <text:s text:c="2"/>306</text:p>
          </table:table-cell>
          <table:table-cell office:value-type="float" office:value="-12" table:style-name="ce84">
            <text:p>- <text:s text:c="2"/>12</text:p>
          </table:table-cell>
          <table:table-cell office:value-type="float" office:value="-55.109999000000002" table:style-name="ce84">
            <text:p>- <text:s text:c="2"/>55</text:p>
          </table:table-cell>
          <table:table-cell office:value-type="float" office:value="104190" table:style-name="ce84">
            <text:p><text:s text:c="3"/>104 190</text:p>
          </table:table-cell>
          <table:table-cell office:value-type="float" office:value="1154781.1753140001" table:style-name="ce84">
            <text:p><text:s text:c="2"/>1 154 78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429" table:style-name="ce84">
            <text:p><text:s text:c="3"/>119 429</text:p>
          </table:table-cell>
          <table:table-cell office:value-type="float" office:value="1082307.6328819999" table:style-name="ce84">
            <text:p><text:s text:c="2"/>1 082 308</text:p>
          </table:table-cell>
          <table:table-cell office:value-type="float" office:value="391" table:style-name="ce84">
            <text:p><text:s text:c="4"/>391</text:p>
          </table:table-cell>
          <table:table-cell office:value-type="float" office:value="786.70753300000001" table:style-name="ce84">
            <text:p><text:s text:c="4"/>787</text:p>
          </table:table-cell>
          <table:table-cell office:value-type="float" office:value="404" table:style-name="ce84">
            <text:p><text:s text:c="4"/>404</text:p>
          </table:table-cell>
          <table:table-cell office:value-type="float" office:value="1533.402568" table:style-name="ce84">
            <text:p><text:s text:c="3"/>1 533</text:p>
          </table:table-cell>
          <table:table-cell office:value-type="float" office:value="169" table:style-name="ce84">
            <text:p><text:s text:c="4"/>169</text:p>
          </table:table-cell>
          <table:table-cell office:value-type="float" office:value="2932.4663070000001" table:style-name="ce84">
            <text:p><text:s text:c="3"/>2 932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1407.098628" table:style-name="ce84">
            <text:p><text:s text:c="3"/>1 407</text:p>
          </table:table-cell>
          <table:table-cell office:value-type="float" office:value="-125" table:style-name="ce84">
            <text:p>- <text:s text:c="2"/>125</text:p>
          </table:table-cell>
          <table:table-cell office:value-type="float" office:value="-1337.797468" table:style-name="ce84">
            <text:p>- <text:s/>1 338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44.599991000000003" table:style-name="ce84">
            <text:p>- <text:s text:c="2"/>45</text:p>
          </table:table-cell>
          <table:table-cell office:value-type="float" office:value="119284" table:style-name="ce84">
            <text:p><text:s text:c="3"/>119 284</text:p>
          </table:table-cell>
          <table:table-cell office:value-type="float" office:value="1081703.9080670001" table:style-name="ce84">
            <text:p><text:s text:c="2"/>1 081 70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79" table:style-name="ce84">
            <text:p><text:s text:c="3"/>16 079</text:p>
          </table:table-cell>
          <table:table-cell office:value-type="float" office:value="823500.49478099996" table:style-name="ce84">
            <text:p><text:s text:c="3"/>823 500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143.02000000000001" table:style-name="ce84">
            <text:p><text:s text:c="4"/>143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602.1" table:style-name="ce84">
            <text:p><text:s text:c="4"/>602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9049.0811400000002" table:style-name="ce84">
            <text:p><text:s text:c="3"/>9 04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99.795000000000002" table:style-name="ce84">
            <text:p><text:s text:c="4"/>100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16073" table:style-name="ce84">
            <text:p><text:s text:c="3"/>16 073</text:p>
          </table:table-cell>
          <table:table-cell office:value-type="float" office:value="832095.29092099995" table:style-name="ce84">
            <text:p><text:s text:c="3"/>832 09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793" table:style-name="ce84">
            <text:p><text:s text:c="3"/>6 793</text:p>
          </table:table-cell>
          <table:table-cell office:value-type="float" office:value="66172.668254999997" table:style-name="ce84">
            <text:p><text:s text:c="3"/>66 173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192.474108" table:style-name="ce84">
            <text:p><text:s text:c="4"/>192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82.96" table:style-name="ce84">
            <text:p><text:s text:c="4"/>83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280.47000000000003" table:style-name="ce84">
            <text:p><text:s text:c="4"/>28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6.7" table:style-name="ce84">
            <text:p><text:s text:c="4"/>17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76.2" table:style-name="ce84">
            <text:p>- <text:s text:c="2"/>176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12.8" table:style-name="ce84">
            <text:p><text:s text:c="4"/>13</text:p>
          </table:table-cell>
          <table:table-cell office:value-type="float" office:value="6846" table:style-name="ce84">
            <text:p><text:s text:c="3"/>6 846</text:p>
          </table:table-cell>
          <table:table-cell office:value-type="float" office:value="66382.552362999995" table:style-name="ce84">
            <text:p><text:s text:c="3"/>66 38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2077" table:style-name="ce84">
            <text:p><text:s text:c="3"/>22 077</text:p>
          </table:table-cell>
          <table:table-cell office:value-type="float" office:value="549261.73420099996" table:style-name="ce84">
            <text:p><text:s text:c="3"/>549 262</text:p>
          </table:table-cell>
          <table:table-cell office:value-type="float" office:value="176" table:style-name="ce84">
            <text:p><text:s text:c="4"/>176</text:p>
          </table:table-cell>
          <table:table-cell office:value-type="float" office:value="322.87638199999998" table:style-name="ce84">
            <text:p><text:s text:c="4"/>323</text:p>
          </table:table-cell>
          <table:table-cell office:value-type="float" office:value="74" table:style-name="ce84">
            <text:p><text:s text:c="4"/>74</text:p>
          </table:table-cell>
          <table:table-cell office:value-type="float" office:value="1216.9502" table:style-name="ce84">
            <text:p><text:s text:c="3"/>1 217</text:p>
          </table:table-cell>
          <table:table-cell office:value-type="float" office:value="72" table:style-name="ce84">
            <text:p><text:s text:c="4"/>72</text:p>
          </table:table-cell>
          <table:table-cell office:value-type="float" office:value="847.10954000000004" table:style-name="ce84">
            <text:p><text:s text:c="4"/>84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10.03" table:style-name="ce84">
            <text:p><text:s text:c="4"/>11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868.89017999999999" table:style-name="ce84">
            <text:p><text:s text:c="4"/>869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106.71428" table:style-name="ce84">
            <text:p>- <text:s text:c="2"/>107</text:p>
          </table:table-cell>
          <table:table-cell office:value-type="float" office:value="22180" table:style-name="ce84">
            <text:p><text:s text:c="3"/>22 180</text:p>
          </table:table-cell>
          <table:table-cell office:value-type="float" office:value="549866.91582300002" table:style-name="ce84">
            <text:p><text:s text:c="3"/>549 86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6397" table:style-name="ce84">
            <text:p><text:s text:c="3"/>36 397</text:p>
          </table:table-cell>
          <table:table-cell office:value-type="float" office:value="6646781.9708580002" table:style-name="ce84">
            <text:p><text:s text:c="2"/>6 646 782</text:p>
          </table:table-cell>
          <table:table-cell office:value-type="float" office:value="287" table:style-name="ce84">
            <text:p><text:s text:c="4"/>287</text:p>
          </table:table-cell>
          <table:table-cell office:value-type="float" office:value="2764.7526899999998" table:style-name="ce84">
            <text:p><text:s text:c="3"/>2 765</text:p>
          </table:table-cell>
          <table:table-cell office:value-type="float" office:value="115" table:style-name="ce84">
            <text:p><text:s text:c="4"/>115</text:p>
          </table:table-cell>
          <table:table-cell office:value-type="float" office:value="1952.41788" table:style-name="ce84">
            <text:p><text:s text:c="3"/>1 952</text:p>
          </table:table-cell>
          <table:table-cell office:value-type="float" office:value="213" table:style-name="ce84">
            <text:p><text:s text:c="4"/>213</text:p>
          </table:table-cell>
          <table:table-cell office:value-type="float" office:value="86157.959875" table:style-name="ce84">
            <text:p><text:s text:c="3"/>86 158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1686.28214" table:style-name="ce84">
            <text:p><text:s text:c="3"/>1 686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230.79891799999999" table:style-name="ce84">
            <text:p><text:s text:c="4"/>231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566.33499900000004" table:style-name="ce84">
            <text:p>- <text:s text:c="2"/>566</text:p>
          </table:table-cell>
          <table:table-cell office:value-type="float" office:value="36564" table:style-name="ce84">
            <text:p><text:s text:c="3"/>36 564</text:p>
          </table:table-cell>
          <table:table-cell office:value-type="float" office:value="6731730.4473219998" table:style-name="ce84">
            <text:p><text:s text:c="2"/>6 731 73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661" table:style-name="ce84">
            <text:p><text:s text:c="3"/>30 661</text:p>
          </table:table-cell>
          <table:table-cell office:value-type="float" office:value="1161327.954932" table:style-name="ce84">
            <text:p><text:s text:c="2"/>1 161 328</text:p>
          </table:table-cell>
          <table:table-cell office:value-type="float" office:value="144" table:style-name="ce84">
            <text:p><text:s text:c="4"/>144</text:p>
          </table:table-cell>
          <table:table-cell office:value-type="float" office:value="1029.3023639999999" table:style-name="ce84">
            <text:p><text:s text:c="3"/>1 029</text:p>
          </table:table-cell>
          <table:table-cell office:value-type="float" office:value="110" table:style-name="ce84">
            <text:p><text:s text:c="4"/>110</text:p>
          </table:table-cell>
          <table:table-cell office:value-type="float" office:value="791.53" table:style-name="ce84">
            <text:p><text:s text:c="4"/>792</text:p>
          </table:table-cell>
          <table:table-cell office:value-type="float" office:value="92" table:style-name="ce84">
            <text:p><text:s text:c="4"/>92</text:p>
          </table:table-cell>
          <table:table-cell office:value-type="float" office:value="3444.0243110000001" table:style-name="ce84">
            <text:p><text:s text:c="3"/>3 444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756.17970000000003" table:style-name="ce84">
            <text:p><text:s text:c="4"/>756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112.199862" table:style-name="ce84">
            <text:p><text:s text:c="4"/>112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30689" table:style-name="ce84">
            <text:p><text:s text:c="3"/>30 689</text:p>
          </table:table-cell>
          <table:table-cell office:value-type="float" office:value="1164363.771769" table:style-name="ce84">
            <text:p><text:s text:c="2"/>1 164 36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8288" table:style-name="ce84">
            <text:p><text:s text:c="3"/>58 288</text:p>
          </table:table-cell>
          <table:table-cell office:value-type="float" office:value="584064.59714500001" table:style-name="ce84">
            <text:p><text:s text:c="3"/>584 065</text:p>
          </table:table-cell>
          <table:table-cell office:value-type="float" office:value="688" table:style-name="ce84">
            <text:p><text:s text:c="4"/>688</text:p>
          </table:table-cell>
          <table:table-cell office:value-type="float" office:value="1834.638676" table:style-name="ce84">
            <text:p><text:s text:c="3"/>1 835</text:p>
          </table:table-cell>
          <table:table-cell office:value-type="float" office:value="183" table:style-name="ce84">
            <text:p><text:s text:c="4"/>183</text:p>
          </table:table-cell>
          <table:table-cell office:value-type="float" office:value="468.79239799999999" table:style-name="ce84">
            <text:p><text:s text:c="4"/>469</text:p>
          </table:table-cell>
          <table:table-cell office:value-type="float" office:value="216" table:style-name="ce84">
            <text:p><text:s text:c="4"/>216</text:p>
          </table:table-cell>
          <table:table-cell office:value-type="float" office:value="3345.749624" table:style-name="ce84">
            <text:p><text:s text:c="3"/>3 346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2610.0177899999999" table:style-name="ce84">
            <text:p><text:s text:c="3"/>2 610</text:p>
          </table:table-cell>
          <table:table-cell office:value-type="float" office:value="103" table:style-name="ce84">
            <text:p><text:s text:c="4"/>103</text:p>
          </table:table-cell>
          <table:table-cell office:value-type="float" office:value="5289.0924279999999" table:style-name="ce84">
            <text:p><text:s text:c="3"/>5 289</text:p>
          </table:table-cell>
          <table:table-cell office:value-type="float" office:value="-9" table:style-name="ce84">
            <text:p>- <text:s text:c="2"/>9</text:p>
          </table:table-cell>
          <table:table-cell office:value-type="float" office:value="-447.50653" table:style-name="ce84">
            <text:p>- <text:s text:c="2"/>448</text:p>
          </table:table-cell>
          <table:table-cell office:value-type="float" office:value="58887" table:style-name="ce84">
            <text:p><text:s text:c="3"/>58 887</text:p>
          </table:table-cell>
          <table:table-cell office:value-type="float" office:value="591007.76115499996" table:style-name="ce84">
            <text:p><text:s text:c="3"/>591 00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660" table:style-name="ce84">
            <text:p><text:s text:c="3"/>16 660</text:p>
          </table:table-cell>
          <table:table-cell office:value-type="float" office:value="297509.60317700001" table:style-name="ce84">
            <text:p><text:s text:c="3"/>297 510</text:p>
          </table:table-cell>
          <table:table-cell office:value-type="float" office:value="147" table:style-name="ce84">
            <text:p><text:s text:c="4"/>147</text:p>
          </table:table-cell>
          <table:table-cell office:value-type="float" office:value="444.51400000000001" table:style-name="ce84">
            <text:p><text:s text:c="4"/>445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180.47" table:style-name="ce84">
            <text:p><text:s text:c="4"/>180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693.64779999999996" table:style-name="ce84">
            <text:p><text:s text:c="4"/>69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23.5" table:style-name="ce84">
            <text:p><text:s text:c="4"/>224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60.7" table:style-name="ce84">
            <text:p><text:s text:c="4"/>26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40.463900000000002" table:style-name="ce84">
            <text:p>- <text:s text:c="2"/>40</text:p>
          </table:table-cell>
          <table:table-cell office:value-type="float" office:value="16770" table:style-name="ce84">
            <text:p><text:s text:c="3"/>16 770</text:p>
          </table:table-cell>
          <table:table-cell office:value-type="float" office:value="298464.03107700002" table:style-name="ce84">
            <text:p><text:s text:c="3"/>298 46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25" table:style-name="ce84">
            <text:p><text:s text:c="4"/>125</text:p>
          </table:table-cell>
          <table:table-cell office:value-type="float" office:value="223.12" table:style-name="ce84">
            <text:p><text:s text:c="4"/>2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4" table:style-name="ce84">
            <text:p><text:s text:c="4"/>124</text:p>
          </table:table-cell>
          <table:table-cell office:value-type="float" office:value="222.12" table:style-name="ce84">
            <text:p><text:s text:c="4"/>22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8" table:style-name="ce84">
            <text:p><text:s text:c="4"/>348</text:p>
          </table:table-cell>
          <table:table-cell office:value-type="float" office:value="1701.046" table:style-name="ce84">
            <text:p><text:s text:c="3"/>1 70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1.208086" table:style-name="ce84">
            <text:p><text:s text:c="4"/>1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6.2" table:style-name="ce84">
            <text:p><text:s text:c="4"/>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.8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20.55" table:style-name="ce84">
            <text:p><text:s text:c="4"/>2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21.85" table:style-name="ce84">
            <text:p>- <text:s text:c="2"/>22</text:p>
          </table:table-cell>
          <table:table-cell office:value-type="float" office:value="345" table:style-name="ce84">
            <text:p><text:s text:c="4"/>345</text:p>
          </table:table-cell>
          <table:table-cell office:value-type="float" office:value="1707.5540860000001" table:style-name="ce84">
            <text:p><text:s text:c="3"/>1 70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6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235.25" table:style-name="ce84">
            <text:p><text:s text:c="4"/>23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81" table:style-name="ce84">
            <text:p><text:s text:c="3"/>2 281</text:p>
          </table:table-cell>
          <table:table-cell office:value-type="float" office:value="72957.273791" table:style-name="ce84">
            <text:p><text:s text:c="3"/>72 957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63.258000000000003" table:style-name="ce84">
            <text:p><text:s text:c="4"/>6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32.85" table:style-name="ce84">
            <text:p><text:s text:c="4"/>23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568.79597000000001" table:style-name="ce84">
            <text:p><text:s text:c="4"/>56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" table:style-name="ce84">
            <text:p><text:s text:c="4"/>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5145.6000000000004" table:style-name="ce84">
            <text:p>- <text:s/>5 14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296" table:style-name="ce84">
            <text:p><text:s text:c="3"/>2 296</text:p>
          </table:table-cell>
          <table:table-cell office:value-type="float" office:value="68210.777761000005" table:style-name="ce84">
            <text:p><text:s text:c="3"/>68 21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09" table:style-name="ce84">
            <text:p><text:s text:c="3"/>12 709</text:p>
          </table:table-cell>
          <table:table-cell office:value-type="float" office:value="134908.224759" table:style-name="ce84">
            <text:p><text:s text:c="3"/>134 908</text:p>
          </table:table-cell>
          <table:table-cell office:value-type="float" office:value="88" table:style-name="ce84">
            <text:p><text:s text:c="4"/>88</text:p>
          </table:table-cell>
          <table:table-cell office:value-type="float" office:value="151.39009999999999" table:style-name="ce84">
            <text:p><text:s text:c="4"/>151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109.35" table:style-name="ce84">
            <text:p><text:s text:c="4"/>109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672.66410900000005" table:style-name="ce84">
            <text:p><text:s text:c="4"/>67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14" table:style-name="ce84">
            <text:p><text:s text:c="4"/>314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264.69407000000001" table:style-name="ce84">
            <text:p>- <text:s text:c="2"/>265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10.599999" table:style-name="ce84">
            <text:p>- <text:s text:c="2"/>11</text:p>
          </table:table-cell>
          <table:table-cell office:value-type="float" office:value="12748" table:style-name="ce84">
            <text:p><text:s text:c="3"/>12 748</text:p>
          </table:table-cell>
          <table:table-cell office:value-type="float" office:value="135033.634899" table:style-name="ce84">
            <text:p><text:s text:c="3"/>135 03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0295" table:style-name="ce84">
            <text:p><text:s text:c="3"/>30 295</text:p>
          </table:table-cell>
          <table:table-cell office:value-type="float" office:value="269132.55938599998" table:style-name="ce84">
            <text:p><text:s text:c="3"/>269 1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9" table:style-name="ce84">
            <text:p><text:s text:c="4"/>79</text:p>
          </table:table-cell>
          <table:table-cell office:value-type="float" office:value="272.45999999999998" table:style-name="ce84">
            <text:p><text:s text:c="4"/>272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375.34494999999998" table:style-name="ce84">
            <text:p><text:s text:c="4"/>375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2156" table:style-name="ce84">
            <text:p><text:s text:c="3"/>2 156</text:p>
          </table:table-cell>
          <table:table-cell office:value-type="float" office:value="-49" table:style-name="ce84">
            <text:p>- <text:s text:c="2"/>49</text:p>
          </table:table-cell>
          <table:table-cell office:value-type="float" office:value="-499.49099999999999" table:style-name="ce84">
            <text:p>- <text:s text:c="2"/>499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9.1" table:style-name="ce84">
            <text:p><text:s text:c="4"/>59</text:p>
          </table:table-cell>
          <table:table-cell office:value-type="float" office:value="30177" table:style-name="ce84">
            <text:p><text:s text:c="3"/>30 177</text:p>
          </table:table-cell>
          <table:table-cell office:value-type="float" office:value="266639.05333600001" table:style-name="ce84">
            <text:p><text:s text:c="3"/>266 639</text:p>
          </table:table-cell>
          <table:table-cell table:number-columns-repeated="16366" table:style-name="ce80"/>
        </table:table-row>
        <table:table-row table:style-name="ro10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85"/>
          <table:table-cell table:number-columns-repeated="3" table:style-name="ce87"/>
          <table:table-cell table:style-name="ce85"/>
          <table:table-cell office:value-type="string" table:style-name="ce85">
            <text:p>主辦業務人員</text:p>
          </table:table-cell>
          <table:table-cell table:style-name="ce85"/>
          <table:table-cell table:style-name="ce87"/>
          <table:table-cell table:style-name="ce98"/>
          <table:table-cell office:value-type="string" table:style-name="ce91">
            <text:p>機關長官</text:p>
          </table:table-cell>
          <table:table-cell table:style-name="ce87"/>
          <table:table-cell table:number-columns-repeated="2" table:style-name="ce98"/>
          <table:table-cell office:value-type="string" office:string-value="中華民國105年10月20日編製" table:formula="msoxl:='2491-00-01'!V34" table:number-columns-spanned="2" table:number-rows-spanned="1" table:style-name="ce346">
            <text:p>中華民國105年10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7"/>
          <table:table-cell table:style-name="ce76"/>
          <table:table-cell table:number-columns-repeated="4" table:style-name="ce67"/>
          <table:table-cell office:value-type="string" table:style-name="ce67">
            <text:p>主辦統計人員</text:p>
          </table:table-cell>
          <table:table-cell table:style-name="ce67"/>
          <table:table-cell table:number-columns-repeated="2" table:style-name="ce76"/>
          <table:table-cell table:number-columns-repeated="4" table:style-name="ce99"/>
          <table:table-cell office:value-type="string" table:number-columns-spanned="2" table:number-rows-spanned="1" table:style-name="ce347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3">
            <text:p>資料來源：</text:p>
          </table:table-cell>
          <table:table-cell office:value-type="string" table:style-name="ce160">
            <text:p>本部商業司、本部中部辦公室、新北市政府經濟發展局、臺北市商業處、<text:span text:style-name="T8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table:style-name="ce63"/>
          <table:table-cell office:value-type="string" table:style-name="ce160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office:value-type="string" table:style-name="ce63">
            <text:p>填表說明：</text:p>
          </table:table-cell>
          <table:table-cell office:value-type="string" table:style-name="ce100">
            <text:p>1.<text:span text:style-name="T1">本表1式2份，1份送本部統計處並公布於網站，1份自存。</text:span></text:p>
          </table:table-cell>
          <table:table-cell table:number-columns-repeated="2" table:style-name="ce100"/>
          <table:table-cell table:number-columns-repeated="14" table:style-name="ce64"/>
          <table:table-cell table:number-columns-repeated="16366"/>
        </table:table-row>
        <table:table-row table:style-name="ro19">
          <table:table-cell table:style-name="ce64"/>
          <table:table-cell office:value-type="string" table:style-name="ce100">
            <text:p>2.<text:span text:style-name="T1">異動調整欄為持續釐正資料庫之數據。</text:span></text:p>
          </table:table-cell>
          <table:table-cell table:style-name="ce100"/>
          <table:table-cell table:number-columns-repeated="15" table:style-name="ce64"/>
          <table:table-cell table:number-columns-repeated="16366"/>
        </table:table-row>
        <table:table-row table:style-name="ro19">
          <table:table-cell table:style-name="ce89"/>
          <table:table-cell table:number-columns-repeated="16383" table:style-name="ce67"/>
        </table:table-row>
        <table:table-row table:style-name="ro19">
          <table:table-cell office:value-type="string" table:number-columns-spanned="18" table:number-rows-spanned="1" table:style-name="ce332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2"/>
        <table:table-column table:style-name="co41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42" table:default-cell-style-name="ce102"/>
        <table:table-column table:style-name="co37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0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1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09月" table:formula="msoxl:='2491-00-06'!G5" table:number-columns-spanned="6" table:number-rows-spanned="1" table:style-name="ce363">
            <text:p>中華民國105年09月</text:p>
          </table:table-cell>
          <table:covered-table-cell table:number-columns-repeated="5"/>
          <table:table-cell table:number-columns-repeated="4" table:style-name="ce113"/>
          <table:table-cell office:value-type="string" table:number-columns-spanned="2" table:number-rows-spanned="1" table:style-name="ce364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15"/>
          <table:table-cell office:value-type="string" table:number-columns-spanned="2" table:number-rows-spanned="2" table:style-name="ce456">
            <text:p>上 月 底</text:p>
          </table:table-cell>
          <table:covered-table-cell/>
          <table:table-cell office:value-type="string" table:number-columns-spanned="12" table:number-rows-spanned="1" table:style-name="ce45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8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5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9">
            <text:p>新 <text:s/>設 <text:s/>立</text:p>
          </table:table-cell>
          <table:covered-table-cell/>
          <table:table-cell office:value-type="string" table:number-columns-spanned="2" table:number-rows-spanned="1" table:style-name="ce453">
            <text:p>解散、撤銷及廢止</text:p>
          </table:table-cell>
          <table:covered-table-cell/>
          <table:table-cell office:value-type="string" table:number-columns-spanned="2" table:number-rows-spanned="1" table:style-name="ce453">
            <text:p>增 　　　資</text:p>
          </table:table-cell>
          <table:covered-table-cell/>
          <table:table-cell office:value-type="string" table:number-columns-spanned="2" table:number-rows-spanned="1" table:style-name="ce453">
            <text:p>減　　　資</text:p>
          </table:table-cell>
          <table:covered-table-cell/>
          <table:table-cell office:value-type="string" table:number-columns-spanned="2" table:number-rows-spanned="1" table:style-name="ce454">
            <text:p>行 業 變 動</text:p>
          </table:table-cell>
          <table:covered-table-cell/>
          <table:table-cell office:value-type="string" table:number-columns-spanned="2" table:number-rows-spanned="1" table:style-name="ce45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55">
            <text:p>總計</text:p>
          </table:table-cell>
          <table:covered-table-cell/>
          <table:table-cell office:value-type="float" office:value="669651" table:style-name="ce39">
            <text:p><text:s text:c="3"/>669 651</text:p>
          </table:table-cell>
          <table:table-cell office:value-type="float" office:value="22505808.83557" table:style-name="ce39">
            <text:p><text:s text:c="2"/>22 505 809</text:p>
          </table:table-cell>
          <table:table-cell office:value-type="float" office:value="3386" table:style-name="ce39">
            <text:p><text:s text:c="3"/>3 386</text:p>
          </table:table-cell>
          <table:table-cell office:value-type="float" office:value="11535.511692" table:style-name="ce39">
            <text:p><text:s text:c="3"/>11 536</text:p>
          </table:table-cell>
          <table:table-cell office:value-type="float" office:value="1888" table:style-name="ce39">
            <text:p><text:s text:c="3"/>1 888</text:p>
          </table:table-cell>
          <table:table-cell office:value-type="float" office:value="12169.00081" table:style-name="ce39">
            <text:p><text:s text:c="3"/>12 169</text:p>
          </table:table-cell>
          <table:table-cell office:value-type="float" office:value="1860" table:style-name="ce39">
            <text:p><text:s text:c="3"/>1 860</text:p>
          </table:table-cell>
          <table:table-cell office:value-type="float" office:value="136262.556843" table:style-name="ce39">
            <text:p><text:s text:c="3"/>136 263</text:p>
          </table:table-cell>
          <table:table-cell office:value-type="float" office:value="288" table:style-name="ce39">
            <text:p><text:s text:c="4"/>288</text:p>
          </table:table-cell>
          <table:table-cell office:value-type="float" office:value="22299.719134999999" table:style-name="ce39">
            <text:p><text:s text:c="3"/>22 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0" table:style-name="ce39">
            <text:p>- <text:s text:c="2"/>50</text:p>
          </table:table-cell>
          <table:table-cell office:value-type="float" office:value="-2015.828986" table:style-name="ce39">
            <text:p>- <text:s/>2 016</text:p>
          </table:table-cell>
          <table:table-cell office:value-type="float" office:value="671099" table:style-name="ce39">
            <text:p><text:s text:c="3"/>671 099</text:p>
          </table:table-cell>
          <table:table-cell office:value-type="float" office:value="22617122.355174001" table:style-name="ce39">
            <text:p><text:s text:c="2"/>22 617 12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668346" table:style-name="ce39">
            <text:p><text:s text:c="3"/>668 346</text:p>
          </table:table-cell>
          <table:table-cell office:value-type="float" office:value="22483833.987470001" table:style-name="ce39">
            <text:p><text:s text:c="2"/>22 483 834</text:p>
          </table:table-cell>
          <table:table-cell office:value-type="float" office:value="3379" table:style-name="ce39">
            <text:p><text:s text:c="3"/>3 379</text:p>
          </table:table-cell>
          <table:table-cell office:value-type="float" office:value="11515.011692" table:style-name="ce39">
            <text:p><text:s text:c="3"/>11 515</text:p>
          </table:table-cell>
          <table:table-cell office:value-type="float" office:value="1887" table:style-name="ce39">
            <text:p><text:s text:c="3"/>1 887</text:p>
          </table:table-cell>
          <table:table-cell office:value-type="float" office:value="12163.980809999999" table:style-name="ce39">
            <text:p><text:s text:c="3"/>12 164</text:p>
          </table:table-cell>
          <table:table-cell office:value-type="float" office:value="1859" table:style-name="ce39">
            <text:p><text:s text:c="3"/>1 859</text:p>
          </table:table-cell>
          <table:table-cell office:value-type="float" office:value="136260.556843" table:style-name="ce39">
            <text:p><text:s text:c="3"/>136 261</text:p>
          </table:table-cell>
          <table:table-cell office:value-type="float" office:value="287" table:style-name="ce39">
            <text:p><text:s text:c="4"/>287</text:p>
          </table:table-cell>
          <table:table-cell office:value-type="float" office:value="22298.219134999999" table:style-name="ce39">
            <text:p><text:s text:c="3"/>22 29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0" table:style-name="ce39">
            <text:p>- <text:s text:c="2"/>50</text:p>
          </table:table-cell>
          <table:table-cell office:value-type="float" office:value="-2015.828986" table:style-name="ce39">
            <text:p>- <text:s/>2 016</text:p>
          </table:table-cell>
          <table:table-cell office:value-type="float" office:value="669788" table:style-name="ce39">
            <text:p><text:s text:c="3"/>669 788</text:p>
          </table:table-cell>
          <table:table-cell office:value-type="float" office:value="22595131.527074002" table:style-name="ce39">
            <text:p><text:s text:c="2"/>22 595 13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128838" table:style-name="ce39">
            <text:p><text:s text:c="3"/>128 838</text:p>
          </table:table-cell>
          <table:table-cell office:value-type="float" office:value="2055412.7920550001" table:style-name="ce39">
            <text:p><text:s text:c="2"/>2 055 413</text:p>
          </table:table-cell>
          <table:table-cell office:value-type="float" office:value="544" table:style-name="ce39">
            <text:p><text:s text:c="4"/>544</text:p>
          </table:table-cell>
          <table:table-cell office:value-type="float" office:value="1241.576362" table:style-name="ce39">
            <text:p><text:s text:c="3"/>1 242</text:p>
          </table:table-cell>
          <table:table-cell office:value-type="float" office:value="366" table:style-name="ce39">
            <text:p><text:s text:c="4"/>366</text:p>
          </table:table-cell>
          <table:table-cell office:value-type="float" office:value="1728.7074239999999" table:style-name="ce39">
            <text:p><text:s text:c="3"/>1 729</text:p>
          </table:table-cell>
          <table:table-cell office:value-type="float" office:value="292" table:style-name="ce39">
            <text:p><text:s text:c="4"/>292</text:p>
          </table:table-cell>
          <table:table-cell office:value-type="float" office:value="5563.4091969999999" table:style-name="ce39">
            <text:p><text:s text:c="3"/>5 563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3506.4590400000002" table:style-name="ce39">
            <text:p><text:s text:c="3"/>3 50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0" table:style-name="ce39">
            <text:p>- <text:s text:c="2"/>20</text:p>
          </table:table-cell>
          <table:table-cell office:value-type="float" office:value="-431.96279500000003" table:style-name="ce39">
            <text:p>- <text:s text:c="2"/>432</text:p>
          </table:table-cell>
          <table:table-cell office:value-type="float" office:value="128996" table:style-name="ce39">
            <text:p><text:s text:c="3"/>128 996</text:p>
          </table:table-cell>
          <table:table-cell office:value-type="float" office:value="2056550.648355" table:style-name="ce39">
            <text:p><text:s text:c="2"/>2 056 55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174899" table:style-name="ce39">
            <text:p><text:s text:c="3"/>174 899</text:p>
          </table:table-cell>
          <table:table-cell office:value-type="float" office:value="11432954.331552001" table:style-name="ce39">
            <text:p><text:s text:c="2"/>11 432 954</text:p>
          </table:table-cell>
          <table:table-cell office:value-type="float" office:value="933" table:style-name="ce39">
            <text:p><text:s text:c="4"/>933</text:p>
          </table:table-cell>
          <table:table-cell office:value-type="float" office:value="3781.577867" table:style-name="ce39">
            <text:p><text:s text:c="3"/>3 782</text:p>
          </table:table-cell>
          <table:table-cell office:value-type="float" office:value="570" table:style-name="ce39">
            <text:p><text:s text:c="4"/>570</text:p>
          </table:table-cell>
          <table:table-cell office:value-type="float" office:value="4870.95676" table:style-name="ce39">
            <text:p><text:s text:c="3"/>4 871</text:p>
          </table:table-cell>
          <table:table-cell office:value-type="float" office:value="612" table:style-name="ce39">
            <text:p><text:s text:c="4"/>612</text:p>
          </table:table-cell>
          <table:table-cell office:value-type="float" office:value="108527.56255800001" table:style-name="ce39">
            <text:p><text:s text:c="3"/>108 528</text:p>
          </table:table-cell>
          <table:table-cell office:value-type="float" office:value="106" table:style-name="ce39">
            <text:p><text:s text:c="4"/>106</text:p>
          </table:table-cell>
          <table:table-cell office:value-type="float" office:value="5514.3960500000003" table:style-name="ce39">
            <text:p><text:s text:c="3"/>5 5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8" table:style-name="ce39">
            <text:p>- <text:s text:c="2"/>58</text:p>
          </table:table-cell>
          <table:table-cell office:value-type="float" office:value="-25261.862871000001" table:style-name="ce39">
            <text:p>- <text:s/>25 262</text:p>
          </table:table-cell>
          <table:table-cell office:value-type="float" office:value="175204" table:style-name="ce39">
            <text:p><text:s text:c="3"/>175 204</text:p>
          </table:table-cell>
          <table:table-cell office:value-type="float" office:value="11509616.256296" table:style-name="ce39">
            <text:p><text:s text:c="2"/>11 509 61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55689" table:style-name="ce39">
            <text:p><text:s text:c="3"/>55 689</text:p>
          </table:table-cell>
          <table:table-cell office:value-type="float" office:value="1445795.742786" table:style-name="ce39">
            <text:p><text:s text:c="2"/>1 445 796</text:p>
          </table:table-cell>
          <table:table-cell office:value-type="float" office:value="323" table:style-name="ce39">
            <text:p><text:s text:c="4"/>323</text:p>
          </table:table-cell>
          <table:table-cell office:value-type="float" office:value="1513.77" table:style-name="ce39">
            <text:p><text:s text:c="3"/>1 514</text:p>
          </table:table-cell>
          <table:table-cell office:value-type="float" office:value="169" table:style-name="ce39">
            <text:p><text:s text:c="4"/>169</text:p>
          </table:table-cell>
          <table:table-cell office:value-type="float" office:value="623.26499999999999" table:style-name="ce39">
            <text:p><text:s text:c="4"/>623</text:p>
          </table:table-cell>
          <table:table-cell office:value-type="float" office:value="175" table:style-name="ce39">
            <text:p><text:s text:c="4"/>175</text:p>
          </table:table-cell>
          <table:table-cell office:value-type="float" office:value="5160.1018800000002" table:style-name="ce39">
            <text:p><text:s text:c="3"/>5 160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3641.7397599999999" table:style-name="ce39">
            <text:p><text:s text:c="3"/>3 64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-173.86311000000001" table:style-name="ce39">
            <text:p>- <text:s text:c="2"/>174</text:p>
          </table:table-cell>
          <table:table-cell office:value-type="float" office:value="55874" table:style-name="ce39">
            <text:p><text:s text:c="3"/>55 874</text:p>
          </table:table-cell>
          <table:table-cell office:value-type="float" office:value="1448030.7467960001" table:style-name="ce39">
            <text:p><text:s text:c="2"/>1 448 03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90886" table:style-name="ce39">
            <text:p><text:s text:c="3"/>90 886</text:p>
          </table:table-cell>
          <table:table-cell office:value-type="float" office:value="1626780.623621" table:style-name="ce39">
            <text:p><text:s text:c="2"/>1 626 781</text:p>
          </table:table-cell>
          <table:table-cell office:value-type="float" office:value="540" table:style-name="ce39">
            <text:p><text:s text:c="4"/>540</text:p>
          </table:table-cell>
          <table:table-cell office:value-type="float" office:value="1775.9017879999999" table:style-name="ce39">
            <text:p><text:s text:c="3"/>1 776</text:p>
          </table:table-cell>
          <table:table-cell office:value-type="float" office:value="261" table:style-name="ce39">
            <text:p><text:s text:c="4"/>261</text:p>
          </table:table-cell>
          <table:table-cell office:value-type="float" office:value="1903.994398" table:style-name="ce39">
            <text:p><text:s text:c="3"/>1 904</text:p>
          </table:table-cell>
          <table:table-cell office:value-type="float" office:value="214" table:style-name="ce39">
            <text:p><text:s text:c="4"/>214</text:p>
          </table:table-cell>
          <table:table-cell office:value-type="float" office:value="3006.3884699999999" table:style-name="ce39">
            <text:p><text:s text:c="3"/>3 006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1253.34124" table:style-name="ce39">
            <text:p><text:s text:c="3"/>1 25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1" table:style-name="ce39">
            <text:p>- <text:s text:c="2"/>21</text:p>
          </table:table-cell>
          <table:table-cell office:value-type="float" office:value="-952.45060000000001" table:style-name="ce39">
            <text:p>- <text:s text:c="2"/>952</text:p>
          </table:table-cell>
          <table:table-cell office:value-type="float" office:value="91144" table:style-name="ce39">
            <text:p><text:s text:c="3"/>91 144</text:p>
          </table:table-cell>
          <table:table-cell office:value-type="float" office:value="1627453.1276410001" table:style-name="ce39">
            <text:p><text:s text:c="2"/>1 627 45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34781" table:style-name="ce39">
            <text:p><text:s text:c="3"/>34 781</text:p>
          </table:table-cell>
          <table:table-cell office:value-type="float" office:value="858765.13620499999" table:style-name="ce39">
            <text:p><text:s text:c="3"/>858 765</text:p>
          </table:table-cell>
          <table:table-cell office:value-type="float" office:value="193" table:style-name="ce39">
            <text:p><text:s text:c="4"/>193</text:p>
          </table:table-cell>
          <table:table-cell office:value-type="float" office:value="615.65944300000001" table:style-name="ce39">
            <text:p><text:s text:c="4"/>616</text:p>
          </table:table-cell>
          <table:table-cell office:value-type="float" office:value="76" table:style-name="ce39">
            <text:p><text:s text:c="4"/>76</text:p>
          </table:table-cell>
          <table:table-cell office:value-type="float" office:value="1037.71234" table:style-name="ce39">
            <text:p><text:s text:c="3"/>1 038</text:p>
          </table:table-cell>
          <table:table-cell office:value-type="float" office:value="124" table:style-name="ce39">
            <text:p><text:s text:c="4"/>124</text:p>
          </table:table-cell>
          <table:table-cell office:value-type="float" office:value="2754.8753299999998" table:style-name="ce39">
            <text:p><text:s text:c="3"/>2 755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3127.0151970000002" table:style-name="ce39">
            <text:p><text:s text:c="3"/>3 12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-61.158819999999999" table:style-name="ce39">
            <text:p>- <text:s text:c="2"/>61</text:p>
          </table:table-cell>
          <table:table-cell office:value-type="float" office:value="34906" table:style-name="ce39">
            <text:p><text:s text:c="3"/>34 906</text:p>
          </table:table-cell>
          <table:table-cell office:value-type="float" office:value="857909.78462100006" table:style-name="ce39">
            <text:p><text:s text:c="3"/>857 91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83146" table:style-name="ce39">
            <text:p><text:s text:c="3"/>83 146</text:p>
          </table:table-cell>
          <table:table-cell office:value-type="float" office:value="1981237.5506150001" table:style-name="ce39">
            <text:p><text:s text:c="2"/>1 981 238</text:p>
          </table:table-cell>
          <table:table-cell office:value-type="float" office:value="351" table:style-name="ce39">
            <text:p><text:s text:c="4"/>351</text:p>
          </table:table-cell>
          <table:table-cell office:value-type="float" office:value="1021.103" table:style-name="ce39">
            <text:p><text:s text:c="3"/>1 021</text:p>
          </table:table-cell>
          <table:table-cell office:value-type="float" office:value="195" table:style-name="ce39">
            <text:p><text:s text:c="4"/>195</text:p>
          </table:table-cell>
          <table:table-cell office:value-type="float" office:value="811.46799999999996" table:style-name="ce39">
            <text:p><text:s text:c="4"/>811</text:p>
          </table:table-cell>
          <table:table-cell office:value-type="float" office:value="152" table:style-name="ce39">
            <text:p><text:s text:c="4"/>152</text:p>
          </table:table-cell>
          <table:table-cell office:value-type="float" office:value="3371.8886400000001" table:style-name="ce39">
            <text:p><text:s text:c="3"/>3 372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1356.9690000000001" table:style-name="ce39">
            <text:p><text:s text:c="3"/>1 35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25036.95925" table:style-name="ce39">
            <text:p><text:s text:c="3"/>25 037</text:p>
          </table:table-cell>
          <table:table-cell office:value-type="float" office:value="83316" table:style-name="ce39">
            <text:p><text:s text:c="3"/>83 316</text:p>
          </table:table-cell>
          <table:table-cell office:value-type="float" office:value="2008499.0645049999" table:style-name="ce39">
            <text:p><text:s text:c="2"/>2 008 49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5767" table:style-name="ce39">
            <text:p><text:s text:c="3"/>5 767</text:p>
          </table:table-cell>
          <table:table-cell office:value-type="float" office:value="80183.669397000005" table:style-name="ce39">
            <text:p><text:s text:c="3"/>80 184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116.78" table:style-name="ce39">
            <text:p><text:s text:c="4"/>117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0.9" table:style-name="ce39">
            <text:p><text:s text:c="4"/>11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109.39447" table:style-name="ce39">
            <text:p><text:s text:c="3"/>1 109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0.199999999999999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41.61" table:style-name="ce39">
            <text:p><text:s text:c="4"/>242</text:p>
          </table:table-cell>
          <table:table-cell office:value-type="float" office:value="5788" table:style-name="ce39">
            <text:p><text:s text:c="3"/>5 788</text:p>
          </table:table-cell>
          <table:table-cell office:value-type="float" office:value="81630.353866999998" table:style-name="ce39">
            <text:p><text:s text:c="3"/>81 63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11607" table:style-name="ce39">
            <text:p><text:s text:c="3"/>11 607</text:p>
          </table:table-cell>
          <table:table-cell office:value-type="float" office:value="552638.70436199999" table:style-name="ce39">
            <text:p><text:s text:c="3"/>552 639</text:p>
          </table:table-cell>
          <table:table-cell office:value-type="float" office:value="69" table:style-name="ce39">
            <text:p><text:s text:c="4"/>69</text:p>
          </table:table-cell>
          <table:table-cell office:value-type="float" office:value="250.56888799999999" table:style-name="ce39">
            <text:p><text:s text:c="4"/>251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294.30888800000002" table:style-name="ce39">
            <text:p><text:s text:c="4"/>294</text:p>
          </table:table-cell>
          <table:table-cell office:value-type="float" office:value="63" table:style-name="ce39">
            <text:p><text:s text:c="4"/>63</text:p>
          </table:table-cell>
          <table:table-cell office:value-type="float" office:value="3541.6756099999998" table:style-name="ce39">
            <text:p><text:s text:c="3"/>3 542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78.84892000000002" table:style-name="ce39">
            <text:p><text:s text:c="4"/>97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3.494709999999998" table:style-name="ce39">
            <text:p>- <text:s text:c="2"/>73</text:p>
          </table:table-cell>
          <table:table-cell office:value-type="float" office:value="11634" table:style-name="ce39">
            <text:p><text:s text:c="3"/>11 634</text:p>
          </table:table-cell>
          <table:table-cell office:value-type="float" office:value="555084.29634200002" table:style-name="ce39">
            <text:p><text:s text:c="3"/>555 08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7041" table:style-name="ce39">
            <text:p><text:s text:c="3"/>7 041</text:p>
          </table:table-cell>
          <table:table-cell office:value-type="float" office:value="301181.17449399998" table:style-name="ce39">
            <text:p><text:s text:c="3"/>301 181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59.324455999999998" table:style-name="ce39">
            <text:p><text:s text:c="4"/>59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8.05" table:style-name="ce39">
            <text:p><text:s text:c="4"/>48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390.23003999999997" table:style-name="ce39">
            <text:p><text:s text:c="4"/>39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245.5133999999998" table:style-name="ce39">
            <text:p><text:s text:c="3"/>2 24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51.2" table:style-name="ce39">
            <text:p><text:s text:c="4"/>51</text:p>
          </table:table-cell>
          <table:table-cell office:value-type="float" office:value="7053" table:style-name="ce39">
            <text:p><text:s text:c="3"/>7 053</text:p>
          </table:table-cell>
          <table:table-cell office:value-type="float" office:value="299388.36559" table:style-name="ce39">
            <text:p><text:s text:c="3"/>299 38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25557" table:style-name="ce39">
            <text:p><text:s text:c="3"/>25 557</text:p>
          </table:table-cell>
          <table:table-cell office:value-type="float" office:value="423919.62705299997" table:style-name="ce39">
            <text:p><text:s text:c="3"/>423 920</text:p>
          </table:table-cell>
          <table:table-cell office:value-type="float" office:value="97" table:style-name="ce39">
            <text:p><text:s text:c="4"/>97</text:p>
          </table:table-cell>
          <table:table-cell office:value-type="float" office:value="239.058888" table:style-name="ce39">
            <text:p><text:s text:c="4"/>239</text:p>
          </table:table-cell>
          <table:table-cell office:value-type="float" office:value="61" table:style-name="ce39">
            <text:p><text:s text:c="4"/>61</text:p>
          </table:table-cell>
          <table:table-cell office:value-type="float" office:value="489.51799999999997" table:style-name="ce39">
            <text:p><text:s text:c="4"/>490</text:p>
          </table:table-cell>
          <table:table-cell office:value-type="float" office:value="62" table:style-name="ce39">
            <text:p><text:s text:c="4"/>62</text:p>
          </table:table-cell>
          <table:table-cell office:value-type="float" office:value="1008.79237" table:style-name="ce39">
            <text:p><text:s text:c="3"/>1 009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8917400000000004" table:style-name="ce39">
            <text:p><text:s text:c="4"/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-58.08" table:style-name="ce39">
            <text:p>- <text:s text:c="2"/>58</text:p>
          </table:table-cell>
          <table:table-cell office:value-type="float" office:value="25598" table:style-name="ce39">
            <text:p><text:s text:c="3"/>25 598</text:p>
          </table:table-cell>
          <table:table-cell office:value-type="float" office:value="424613.98857099999" table:style-name="ce39">
            <text:p><text:s text:c="3"/>424 61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5169" table:style-name="ce39">
            <text:p><text:s text:c="3"/>5 169</text:p>
          </table:table-cell>
          <table:table-cell office:value-type="float" office:value="78088.719148000004" table:style-name="ce39">
            <text:p><text:s text:c="3"/>78 089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243.55" table:style-name="ce39">
            <text:p><text:s text:c="4"/>244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47.85" table:style-name="ce39">
            <text:p><text:s text:c="4"/>48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187.45678000000001" table:style-name="ce39">
            <text:p><text:s text:c="4"/>187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7.95" table:style-name="ce39">
            <text:p><text:s text:c="4"/>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-80" table:style-name="ce39">
            <text:p>- <text:s text:c="2"/>80</text:p>
          </table:table-cell>
          <table:table-cell office:value-type="float" office:value="5181" table:style-name="ce39">
            <text:p><text:s text:c="3"/>5 181</text:p>
          </table:table-cell>
          <table:table-cell office:value-type="float" office:value="78373.925927999997" table:style-name="ce39">
            <text:p><text:s text:c="3"/>78 37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6606" table:style-name="ce39">
            <text:p><text:s text:c="3"/>6 606</text:p>
          </table:table-cell>
          <table:table-cell office:value-type="float" office:value="259294.84443200001" table:style-name="ce39">
            <text:p><text:s text:c="3"/>259 295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225.19" table:style-name="ce39">
            <text:p><text:s text:c="4"/>225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44.71" table:style-name="ce39">
            <text:p><text:s text:c="4"/>45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486.54466000000002" table:style-name="ce39">
            <text:p><text:s text:c="4"/>48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9.8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58.3" table:style-name="ce39">
            <text:p><text:s text:c="4"/>58</text:p>
          </table:table-cell>
          <table:table-cell office:value-type="float" office:value="6631" table:style-name="ce39">
            <text:p><text:s text:c="3"/>6 631</text:p>
          </table:table-cell>
          <table:table-cell office:value-type="float" office:value="260000.36909200001" table:style-name="ce39">
            <text:p><text:s text:c="3"/>260 00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4530" table:style-name="ce39">
            <text:p><text:s text:c="3"/>4 530</text:p>
          </table:table-cell>
          <table:table-cell office:value-type="float" office:value="67447.759009999994" table:style-name="ce39">
            <text:p><text:s text:c="3"/>67 448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56.05" table:style-name="ce39">
            <text:p><text:s text:c="4"/>56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27.65" table:style-name="ce39">
            <text:p><text:s text:c="4"/>28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306.68079" table:style-name="ce39">
            <text:p><text:s text:c="4"/>307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.199999999999999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" table:style-name="ce39">
            <text:p>- <text:s text:c="2"/>6</text:p>
          </table:table-cell>
          <table:table-cell office:value-type="float" office:value="-0.8" table:style-name="ce39">
            <text:p>- <text:s text:c="2"/>1</text:p>
          </table:table-cell>
          <table:table-cell office:value-type="float" office:value="4532" table:style-name="ce39">
            <text:p><text:s text:c="3"/>4 532</text:p>
          </table:table-cell>
          <table:table-cell office:value-type="float" office:value="67771.839800000002" table:style-name="ce39">
            <text:p><text:s text:c="3"/>67 77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6675" table:style-name="ce39">
            <text:p><text:s text:c="3"/>6 675</text:p>
          </table:table-cell>
          <table:table-cell office:value-type="float" office:value="97014.921818999996" table:style-name="ce39">
            <text:p><text:s text:c="3"/>97 015</text:p>
          </table:table-cell>
          <table:table-cell office:value-type="float" office:value="38" table:style-name="ce39">
            <text:p><text:s text:c="4"/>38</text:p>
          </table:table-cell>
          <table:table-cell office:value-type="float" office:value="73.561000000000007" table:style-name="ce39">
            <text:p><text:s text:c="4"/>74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23.2" table:style-name="ce39">
            <text:p><text:s text:c="4"/>23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72.34" table:style-name="ce39">
            <text:p><text:s text:c="4"/>7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39.989699999999999" table:style-name="ce39">
            <text:p>- <text:s text:c="2"/>40</text:p>
          </table:table-cell>
          <table:table-cell office:value-type="float" office:value="6700" table:style-name="ce39">
            <text:p><text:s text:c="3"/>6 700</text:p>
          </table:table-cell>
          <table:table-cell office:value-type="float" office:value="97097.633119000006" table:style-name="ce39">
            <text:p><text:s text:c="3"/>97 09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1298" table:style-name="ce39">
            <text:p><text:s text:c="3"/>1 298</text:p>
          </table:table-cell>
          <table:table-cell office:value-type="float" office:value="15872.785343" table:style-name="ce39">
            <text:p><text:s text:c="3"/>15 873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1.5" table:style-name="ce39">
            <text:p><text:s text:c="4"/>12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8.41" table:style-name="ce39">
            <text:p><text:s text:c="4"/>8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42.5" table:style-name="ce39">
            <text:p><text:s text:c="4"/>43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1302" table:style-name="ce39">
            <text:p><text:s text:c="3"/>1 302</text:p>
          </table:table-cell>
          <table:table-cell office:value-type="float" office:value="15928.375343" table:style-name="ce39">
            <text:p><text:s text:c="3"/>15 92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3671" table:style-name="ce39">
            <text:p><text:s text:c="3"/>3 671</text:p>
          </table:table-cell>
          <table:table-cell office:value-type="float" office:value="71993.606327000001" table:style-name="ce39">
            <text:p><text:s text:c="3"/>71 994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40.549999999999997" table:style-name="ce39">
            <text:p><text:s text:c="4"/>41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1.5" table:style-name="ce39">
            <text:p><text:s text:c="4"/>12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0.6" table:style-name="ce39">
            <text:p><text:s text:c="4"/>2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2.1" table:style-name="ce39">
            <text:p><text:s text:c="4"/>42</text:p>
          </table:table-cell>
          <table:table-cell office:value-type="float" office:value="3687" table:style-name="ce39">
            <text:p><text:s text:c="3"/>3 687</text:p>
          </table:table-cell>
          <table:table-cell office:value-type="float" office:value="72076.356327000001" table:style-name="ce39">
            <text:p><text:s text:c="3"/>72 07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712" table:style-name="ce39">
            <text:p><text:s text:c="4"/>712</text:p>
          </table:table-cell>
          <table:table-cell office:value-type="float" office:value="9196.3177500000002" table:style-name="ce39">
            <text:p><text:s text:c="3"/>9 196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.5" table:style-name="ce39">
            <text:p><text:s text:c="4"/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15" table:style-name="ce39">
            <text:p><text:s text:c="4"/>715</text:p>
          </table:table-cell>
          <table:table-cell office:value-type="float" office:value="9203.8177500000002" table:style-name="ce39">
            <text:p><text:s text:c="3"/>9 20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5738" table:style-name="ce39">
            <text:p><text:s text:c="3"/>5 738</text:p>
          </table:table-cell>
          <table:table-cell office:value-type="float" office:value="76802.311619" table:style-name="ce39">
            <text:p><text:s text:c="3"/>76 802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41.2" table:style-name="ce39">
            <text:p><text:s text:c="4"/>41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9.100000000000001" table:style-name="ce39">
            <text:p><text:s text:c="4"/>19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71.650000000000006" table:style-name="ce39">
            <text:p><text:s text:c="4"/>7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" table:style-name="ce39">
            <text:p>- <text:s text:c="2"/>6</text:p>
          </table:table-cell>
          <table:table-cell office:value-type="float" office:value="-47.29" table:style-name="ce39">
            <text:p>- <text:s text:c="2"/>47</text:p>
          </table:table-cell>
          <table:table-cell office:value-type="float" office:value="5747" table:style-name="ce39">
            <text:p><text:s text:c="3"/>5 747</text:p>
          </table:table-cell>
          <table:table-cell office:value-type="float" office:value="76848.771619000006" table:style-name="ce39">
            <text:p><text:s text:c="3"/>76 84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11228" table:style-name="ce39">
            <text:p><text:s text:c="3"/>11 228</text:p>
          </table:table-cell>
          <table:table-cell office:value-type="float" office:value="998714.87629499997" table:style-name="ce39">
            <text:p><text:s text:c="3"/>998 715</text:p>
          </table:table-cell>
          <table:table-cell office:value-type="float" office:value="63" table:style-name="ce39">
            <text:p><text:s text:c="4"/>63</text:p>
          </table:table-cell>
          <table:table-cell office:value-type="float" office:value="130.63999999999999" table:style-name="ce39">
            <text:p><text:s text:c="4"/>131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133.47999999999999" table:style-name="ce39">
            <text:p><text:s text:c="4"/>133</text:p>
          </table:table-cell>
          <table:table-cell office:value-type="float" office:value="34" table:style-name="ce39">
            <text:p><text:s text:c="4"/>34</text:p>
          </table:table-cell>
          <table:table-cell office:value-type="float" office:value="565.04758800000002" table:style-name="ce39">
            <text:p><text:s text:c="4"/>565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585.49478799999997" table:style-name="ce39">
            <text:p><text:s text:c="4"/>58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9" table:style-name="ce39">
            <text:p>- <text:s text:c="2"/>9</text:p>
          </table:table-cell>
          <table:table-cell office:value-type="float" office:value="-188.53451999999999" table:style-name="ce39">
            <text:p>- <text:s text:c="2"/>189</text:p>
          </table:table-cell>
          <table:table-cell office:value-type="float" office:value="11253" table:style-name="ce39">
            <text:p><text:s text:c="3"/>11 253</text:p>
          </table:table-cell>
          <table:table-cell office:value-type="float" office:value="998503.05457499996" table:style-name="ce39">
            <text:p><text:s text:c="3"/>998 50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4508" table:style-name="ce39">
            <text:p><text:s text:c="3"/>4 508</text:p>
          </table:table-cell>
          <table:table-cell office:value-type="float" office:value="50538.493586999997" table:style-name="ce39">
            <text:p><text:s text:c="3"/>50 538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67.45" table:style-name="ce39">
            <text:p><text:s text:c="4"/>67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4.2" table:style-name="ce39">
            <text:p><text:s text:c="4"/>24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70.918459999999996" table:style-name="ce39">
            <text:p><text:s text:c="4"/>7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7.4" table:style-name="ce39">
            <text:p><text:s text:c="4"/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-94.511110000000002" table:style-name="ce39">
            <text:p>- <text:s text:c="2"/>95</text:p>
          </table:table-cell>
          <table:table-cell office:value-type="float" office:value="4527" table:style-name="ce39">
            <text:p><text:s text:c="3"/>4 527</text:p>
          </table:table-cell>
          <table:table-cell office:value-type="float" office:value="50550.750936999997" table:style-name="ce39">
            <text:p><text:s text:c="3"/>50 55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1305" table:style-name="ce39">
            <text:p><text:s text:c="3"/>1 305</text:p>
          </table:table-cell>
          <table:table-cell office:value-type="float" office:value="21974.848099999999" table:style-name="ce39">
            <text:p><text:s text:c="3"/>21 975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0.5" table:style-name="ce39">
            <text:p><text:s text:c="4"/>2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0199999999999996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.5" table:style-name="ce39">
            <text:p><text:s text:c="4"/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11" table:style-name="ce39">
            <text:p><text:s text:c="3"/>1 311</text:p>
          </table:table-cell>
          <table:table-cell office:value-type="float" office:value="21990.828099999999" table:style-name="ce39">
            <text:p><text:s text:c="3"/>21 99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1146" table:style-name="ce39">
            <text:p><text:s text:c="3"/>1 146</text:p>
          </table:table-cell>
          <table:table-cell office:value-type="float" office:value="20528.238099999999" table:style-name="ce39">
            <text:p><text:s text:c="3"/>20 528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0.5" table:style-name="ce39">
            <text:p><text:s text:c="4"/>2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0199999999999996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.5" table:style-name="ce39">
            <text:p><text:s text:c="4"/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52" table:style-name="ce39">
            <text:p><text:s text:c="3"/>1 152</text:p>
          </table:table-cell>
          <table:table-cell office:value-type="float" office:value="20544.218099999998" table:style-name="ce39">
            <text:p><text:s text:c="3"/>20 54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159" table:style-name="ce39">
            <text:p><text:s text:c="4"/>159</text:p>
          </table:table-cell>
          <table:table-cell office:value-type="float" office:value="1446.61" table:style-name="ce39">
            <text:p><text:s text:c="3"/>1 44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9" table:style-name="ce39">
            <text:p><text:s text:c="4"/>159</text:p>
          </table:table-cell>
          <table:table-cell office:value-type="float" office:value="1446.61" table:style-name="ce39">
            <text:p><text:s text:c="3"/>1 447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10月20日編製" table:formula="msoxl:='2491-00-01'!V34" table:number-columns-spanned="2" table:number-rows-spanned="1" table:style-name="ce382">
            <text:p>中華民國105年10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83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<text:span text:style-name="T7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85">
            <text:p>4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office:value-type="string" table:number-columns-spanned="18" table:number-rows-spanned="1" table:style-name="ce381">
            <text:p>~10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2"/>
        <table:table-column table:style-name="co43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9" table:default-cell-style-name="ce102"/>
        <table:table-column table:style-name="co44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0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1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09月" table:formula="msoxl:='2491-00-06'!G5" table:number-columns-spanned="5" table:number-rows-spanned="1" table:style-name="ce363">
            <text:p>中華民國105年09月</text:p>
          </table:table-cell>
          <table:covered-table-cell table:number-columns-repeated="4"/>
          <table:table-cell table:number-columns-repeated="5" table:style-name="ce113"/>
          <table:table-cell office:value-type="string" table:number-columns-spanned="2" table:number-rows-spanned="1" table:style-name="ce364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32"/>
          <table:table-cell office:value-type="string" table:number-columns-spanned="2" table:number-rows-spanned="2" table:style-name="ce456">
            <text:p>上 月 底</text:p>
          </table:table-cell>
          <table:covered-table-cell/>
          <table:table-cell office:value-type="string" table:number-columns-spanned="12" table:number-rows-spanned="1" table:style-name="ce45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8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5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9">
            <text:p>新 <text:s/>設 <text:s/>立</text:p>
          </table:table-cell>
          <table:covered-table-cell/>
          <table:table-cell office:value-type="string" table:number-columns-spanned="2" table:number-rows-spanned="1" table:style-name="ce453">
            <text:p>解散、撤銷及廢止</text:p>
          </table:table-cell>
          <table:covered-table-cell/>
          <table:table-cell office:value-type="string" table:number-columns-spanned="2" table:number-rows-spanned="1" table:style-name="ce453">
            <text:p>增 　　　資</text:p>
          </table:table-cell>
          <table:covered-table-cell/>
          <table:table-cell office:value-type="string" table:number-columns-spanned="2" table:number-rows-spanned="1" table:style-name="ce453">
            <text:p>減　　　資</text:p>
          </table:table-cell>
          <table:covered-table-cell/>
          <table:table-cell office:value-type="string" table:number-columns-spanned="2" table:number-rows-spanned="1" table:style-name="ce454">
            <text:p>行 業 變 動</text:p>
          </table:table-cell>
          <table:covered-table-cell/>
          <table:table-cell office:value-type="string" table:number-columns-spanned="2" table:number-rows-spanned="1" table:style-name="ce45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　　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總計</text:p>
          </table:table-cell>
          <table:table-cell table:style-name="ce133"/>
          <table:table-cell office:value-type="float" office:value="669651" table:style-name="ce39">
            <text:p><text:s text:c="3"/>669 651</text:p>
          </table:table-cell>
          <table:table-cell office:value-type="float" office:value="22505808.83557" table:style-name="ce39">
            <text:p><text:s text:c="2"/>22 505 809</text:p>
          </table:table-cell>
          <table:table-cell office:value-type="float" office:value="3386" table:style-name="ce39">
            <text:p><text:s text:c="3"/>3 386</text:p>
          </table:table-cell>
          <table:table-cell office:value-type="float" office:value="11535.511692" table:style-name="ce39">
            <text:p><text:s text:c="3"/>11 536</text:p>
          </table:table-cell>
          <table:table-cell office:value-type="float" office:value="1888" table:style-name="ce39">
            <text:p><text:s text:c="3"/>1 888</text:p>
          </table:table-cell>
          <table:table-cell office:value-type="float" office:value="12169.00081" table:style-name="ce39">
            <text:p><text:s text:c="3"/>12 169</text:p>
          </table:table-cell>
          <table:table-cell office:value-type="float" office:value="1860" table:style-name="ce39">
            <text:p><text:s text:c="3"/>1 860</text:p>
          </table:table-cell>
          <table:table-cell office:value-type="float" office:value="136262.556843" table:style-name="ce39">
            <text:p><text:s text:c="3"/>136 263</text:p>
          </table:table-cell>
          <table:table-cell office:value-type="float" office:value="288" table:style-name="ce39">
            <text:p><text:s text:c="4"/>288</text:p>
          </table:table-cell>
          <table:table-cell office:value-type="float" office:value="22299.719134999999" table:style-name="ce39">
            <text:p><text:s text:c="3"/>22 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0" table:style-name="ce39">
            <text:p>- <text:s text:c="2"/>50</text:p>
          </table:table-cell>
          <table:table-cell office:value-type="float" office:value="-2015.828986" table:style-name="ce39">
            <text:p>- <text:s/>2 016</text:p>
          </table:table-cell>
          <table:table-cell office:value-type="float" office:value="671099" table:style-name="ce39">
            <text:p><text:s text:c="3"/>671 099</text:p>
          </table:table-cell>
          <table:table-cell office:value-type="float" office:value="22617122.355174001" table:style-name="ce39">
            <text:p><text:s text:c="2"/>22 617 12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商業司</text:p>
          </table:table-cell>
          <table:table-cell table:style-name="ce133"/>
          <table:table-cell office:value-type="float" office:value="10482" table:style-name="ce39">
            <text:p><text:s text:c="3"/>10 482</text:p>
          </table:table-cell>
          <table:table-cell office:value-type="float" office:value="14108012.38315" table:style-name="ce39">
            <text:p><text:s text:c="2"/>14 108 012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411.29889400000002" table:style-name="ce39">
            <text:p><text:s text:c="4"/>411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2243.5100000000002" table:style-name="ce39">
            <text:p><text:s text:c="3"/>2 244</text:p>
          </table:table-cell>
          <table:table-cell office:value-type="float" office:value="182" table:style-name="ce39">
            <text:p><text:s text:c="4"/>182</text:p>
          </table:table-cell>
          <table:table-cell office:value-type="float" office:value="109334.278119" table:style-name="ce39">
            <text:p><text:s text:c="3"/>109 334</text:p>
          </table:table-cell>
          <table:table-cell office:value-type="float" office:value="43" table:style-name="ce39">
            <text:p><text:s text:c="4"/>43</text:p>
          </table:table-cell>
          <table:table-cell office:value-type="float" office:value="12726.55248" table:style-name="ce39">
            <text:p><text:s text:c="3"/>12 72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562.69662000000005" table:style-name="ce39">
            <text:p><text:s text:c="4"/>563</text:p>
          </table:table-cell>
          <table:table-cell office:value-type="float" office:value="10524" table:style-name="ce39">
            <text:p><text:s text:c="3"/>10 524</text:p>
          </table:table-cell>
          <table:table-cell office:value-type="float" office:value="14203350.594303001" table:style-name="ce39">
            <text:p><text:s text:c="2"/>14 203 35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中部辦公室</text:p>
          </table:table-cell>
          <table:table-cell table:style-name="ce133"/>
          <table:table-cell office:value-type="float" office:value="102071" table:style-name="ce39">
            <text:p><text:s text:c="3"/>102 071</text:p>
          </table:table-cell>
          <table:table-cell office:value-type="float" office:value="1010818.093921" table:style-name="ce39">
            <text:p><text:s text:c="2"/>1 010 818</text:p>
          </table:table-cell>
          <table:table-cell office:value-type="float" office:value="490" table:style-name="ce39">
            <text:p><text:s text:c="4"/>490</text:p>
          </table:table-cell>
          <table:table-cell office:value-type="float" office:value="1470.823232" table:style-name="ce39">
            <text:p><text:s text:c="3"/>1 471</text:p>
          </table:table-cell>
          <table:table-cell office:value-type="float" office:value="251" table:style-name="ce39">
            <text:p><text:s text:c="4"/>251</text:p>
          </table:table-cell>
          <table:table-cell office:value-type="float" office:value="1168.376888" table:style-name="ce39">
            <text:p><text:s text:c="3"/>1 168</text:p>
          </table:table-cell>
          <table:table-cell office:value-type="float" office:value="247" table:style-name="ce39">
            <text:p><text:s text:c="4"/>247</text:p>
          </table:table-cell>
          <table:table-cell office:value-type="float" office:value="2706.8634480000001" table:style-name="ce39">
            <text:p><text:s text:c="3"/>2 707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850.73148800000001" table:style-name="ce39">
            <text:p><text:s text:c="4"/>8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196" table:style-name="ce39">
            <text:p>- <text:s/>3 196</text:p>
          </table:table-cell>
          <table:table-cell office:value-type="float" office:value="-42830.425739999999" table:style-name="ce39">
            <text:p>- <text:s/>42 830</text:p>
          </table:table-cell>
          <table:table-cell office:value-type="float" office:value="99114" table:style-name="ce39">
            <text:p><text:s text:c="3"/>99 114</text:p>
          </table:table-cell>
          <table:table-cell office:value-type="float" office:value="970146.24648500001" table:style-name="ce39">
            <text:p><text:s text:c="3"/>970 14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新北市政府</text:p>
          </table:table-cell>
          <table:table-cell table:style-name="ce133"/>
          <table:table-cell office:value-type="float" office:value="127814" table:style-name="ce39">
            <text:p><text:s text:c="3"/>127 814</text:p>
          </table:table-cell>
          <table:table-cell office:value-type="float" office:value="1183905.1541200001" table:style-name="ce39">
            <text:p><text:s text:c="2"/>1 183 905</text:p>
          </table:table-cell>
          <table:table-cell office:value-type="float" office:value="540" table:style-name="ce39">
            <text:p><text:s text:c="4"/>540</text:p>
          </table:table-cell>
          <table:table-cell office:value-type="float" office:value="1229.827468" table:style-name="ce39">
            <text:p><text:s text:c="3"/>1 230</text:p>
          </table:table-cell>
          <table:table-cell office:value-type="float" office:value="366" table:style-name="ce39">
            <text:p><text:s text:c="4"/>366</text:p>
          </table:table-cell>
          <table:table-cell office:value-type="float" office:value="1725.2074239999999" table:style-name="ce39">
            <text:p><text:s text:c="3"/>1 725</text:p>
          </table:table-cell>
          <table:table-cell office:value-type="float" office:value="267" table:style-name="ce39">
            <text:p><text:s text:c="4"/>267</text:p>
          </table:table-cell>
          <table:table-cell office:value-type="float" office:value="3286.1414159999999" table:style-name="ce39">
            <text:p><text:s text:c="3"/>3 286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2427.2459600000002" table:style-name="ce39">
            <text:p><text:s text:c="3"/>2 42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6" table:style-name="ce39">
            <text:p>- <text:s text:c="2"/>16</text:p>
          </table:table-cell>
          <table:table-cell office:value-type="float" office:value="1911.513745" table:style-name="ce39">
            <text:p><text:s text:c="3"/>1 912</text:p>
          </table:table-cell>
          <table:table-cell office:value-type="float" office:value="127972" table:style-name="ce39">
            <text:p><text:s text:c="3"/>127 972</text:p>
          </table:table-cell>
          <table:table-cell office:value-type="float" office:value="1186180.1833649999" table:style-name="ce39">
            <text:p><text:s text:c="2"/>1 186 18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北市政府</text:p>
          </table:table-cell>
          <table:table-cell table:style-name="ce133"/>
          <table:table-cell office:value-type="float" office:value="169211" table:style-name="ce39">
            <text:p><text:s text:c="3"/>169 211</text:p>
          </table:table-cell>
          <table:table-cell office:value-type="float" office:value="2350111.3199769999" table:style-name="ce39">
            <text:p><text:s text:c="2"/>2 350 111</text:p>
          </table:table-cell>
          <table:table-cell office:value-type="float" office:value="910" table:style-name="ce39">
            <text:p><text:s text:c="4"/>910</text:p>
          </table:table-cell>
          <table:table-cell office:value-type="float" office:value="3582.327867" table:style-name="ce39">
            <text:p><text:s text:c="3"/>3 582</text:p>
          </table:table-cell>
          <table:table-cell office:value-type="float" office:value="552" table:style-name="ce39">
            <text:p><text:s text:c="4"/>552</text:p>
          </table:table-cell>
          <table:table-cell office:value-type="float" office:value="4356.45676" table:style-name="ce39">
            <text:p><text:s text:c="3"/>4 356</text:p>
          </table:table-cell>
          <table:table-cell office:value-type="float" office:value="524" table:style-name="ce39">
            <text:p><text:s text:c="4"/>524</text:p>
          </table:table-cell>
          <table:table-cell office:value-type="float" office:value="10832.82546" table:style-name="ce39">
            <text:p><text:s text:c="3"/>10 833</text:p>
          </table:table-cell>
          <table:table-cell office:value-type="float" office:value="93" table:style-name="ce39">
            <text:p><text:s text:c="4"/>93</text:p>
          </table:table-cell>
          <table:table-cell office:value-type="float" office:value="3309.9415100000001" table:style-name="ce39">
            <text:p><text:s text:c="3"/>3 3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1" table:style-name="ce39">
            <text:p>- <text:s text:c="2"/>71</text:p>
          </table:table-cell>
          <table:table-cell office:value-type="float" office:value="-3376.650091" table:style-name="ce39">
            <text:p>- <text:s/>3 377</text:p>
          </table:table-cell>
          <table:table-cell office:value-type="float" office:value="169498" table:style-name="ce39">
            <text:p><text:s text:c="3"/>169 498</text:p>
          </table:table-cell>
          <table:table-cell office:value-type="float" office:value="2353483.4249430001" table:style-name="ce39">
            <text:p><text:s text:c="2"/>2 353 48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184">
            <text:p><text:s text:c="6"/>桃園市政府</text:p>
          </table:table-cell>
          <table:table-cell table:style-name="ce133"/>
          <table:table-cell office:value-type="float" office:value="51974" table:style-name="ce39">
            <text:p><text:s text:c="3"/>51 974</text:p>
          </table:table-cell>
          <table:table-cell office:value-type="float" office:value="534252.95421500003" table:style-name="ce39">
            <text:p><text:s text:c="3"/>534 253</text:p>
          </table:table-cell>
          <table:table-cell office:value-type="float" office:value="318" table:style-name="ce39">
            <text:p><text:s text:c="4"/>318</text:p>
          </table:table-cell>
          <table:table-cell office:value-type="float" office:value="1480.67" table:style-name="ce39">
            <text:p><text:s text:c="3"/>1 481</text:p>
          </table:table-cell>
          <table:table-cell office:value-type="float" office:value="165" table:style-name="ce39">
            <text:p><text:s text:c="4"/>165</text:p>
          </table:table-cell>
          <table:table-cell office:value-type="float" office:value="623.26499999999999" table:style-name="ce39">
            <text:p><text:s text:c="4"/>623</text:p>
          </table:table-cell>
          <table:table-cell office:value-type="float" office:value="167" table:style-name="ce39">
            <text:p><text:s text:c="4"/>167</text:p>
          </table:table-cell>
          <table:table-cell office:value-type="float" office:value="2583.6945099999998" table:style-name="ce39">
            <text:p><text:s text:c="3"/>2 584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592.77719999999999" table:style-name="ce39">
            <text:p><text:s text:c="4"/>59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214" table:style-name="ce39">
            <text:p><text:s text:c="3"/>3 214</text:p>
          </table:table-cell>
          <table:table-cell office:value-type="float" office:value="42632.942289999999" table:style-name="ce39">
            <text:p><text:s text:c="3"/>42 633</text:p>
          </table:table-cell>
          <table:table-cell office:value-type="float" office:value="55341" table:style-name="ce39">
            <text:p><text:s text:c="3"/>55 341</text:p>
          </table:table-cell>
          <table:table-cell office:value-type="float" office:value="579734.21881500003" table:style-name="ce39">
            <text:p><text:s text:c="3"/>579 73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中市政府</text:p>
          </table:table-cell>
          <table:table-cell table:style-name="ce133"/>
          <table:table-cell office:value-type="float" office:value="90113" table:style-name="ce39">
            <text:p><text:s text:c="3"/>90 113</text:p>
          </table:table-cell>
          <table:table-cell office:value-type="float" office:value="760395.62542399997" table:style-name="ce39">
            <text:p><text:s text:c="3"/>760 396</text:p>
          </table:table-cell>
          <table:table-cell office:value-type="float" office:value="535" table:style-name="ce39">
            <text:p><text:s text:c="4"/>535</text:p>
          </table:table-cell>
          <table:table-cell office:value-type="float" office:value="1759.301788" table:style-name="ce39">
            <text:p><text:s text:c="3"/>1 759</text:p>
          </table:table-cell>
          <table:table-cell office:value-type="float" office:value="260" table:style-name="ce39">
            <text:p><text:s text:c="4"/>260</text:p>
          </table:table-cell>
          <table:table-cell office:value-type="float" office:value="903.99439800000005" table:style-name="ce39">
            <text:p><text:s text:c="4"/>904</text:p>
          </table:table-cell>
          <table:table-cell office:value-type="float" office:value="201" table:style-name="ce39">
            <text:p><text:s text:c="4"/>201</text:p>
          </table:table-cell>
          <table:table-cell office:value-type="float" office:value="2130.31223" table:style-name="ce39">
            <text:p><text:s text:c="3"/>2 130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700.53827000000001" table:style-name="ce39">
            <text:p><text:s text:c="4"/>70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7" table:style-name="ce39">
            <text:p>- <text:s text:c="2"/>17</text:p>
          </table:table-cell>
          <table:table-cell office:value-type="float" office:value="424.54939999999999" table:style-name="ce39">
            <text:p><text:s text:c="4"/>425</text:p>
          </table:table-cell>
          <table:table-cell office:value-type="float" office:value="90371" table:style-name="ce39">
            <text:p><text:s text:c="3"/>90 371</text:p>
          </table:table-cell>
          <table:table-cell office:value-type="float" office:value="763105.25617399998" table:style-name="ce39">
            <text:p><text:s text:c="3"/>763 10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南市政府</text:p>
          </table:table-cell>
          <table:table-cell table:style-name="ce133"/>
          <table:table-cell office:value-type="float" office:value="34446" table:style-name="ce39">
            <text:p><text:s text:c="3"/>34 446</text:p>
          </table:table-cell>
          <table:table-cell office:value-type="float" office:value="356890.84885499999" table:style-name="ce39">
            <text:p><text:s text:c="3"/>356 891</text:p>
          </table:table-cell>
          <table:table-cell office:value-type="float" office:value="190" table:style-name="ce39">
            <text:p><text:s text:c="4"/>190</text:p>
          </table:table-cell>
          <table:table-cell office:value-type="float" office:value="515.05944299999999" table:style-name="ce39">
            <text:p><text:s text:c="4"/>515</text:p>
          </table:table-cell>
          <table:table-cell office:value-type="float" office:value="74" table:style-name="ce39">
            <text:p><text:s text:c="4"/>74</text:p>
          </table:table-cell>
          <table:table-cell office:value-type="float" office:value="336.72233999999997" table:style-name="ce39">
            <text:p><text:s text:c="4"/>337</text:p>
          </table:table-cell>
          <table:table-cell office:value-type="float" office:value="109" table:style-name="ce39">
            <text:p><text:s text:c="4"/>109</text:p>
          </table:table-cell>
          <table:table-cell office:value-type="float" office:value="2144.3288400000001" table:style-name="ce39">
            <text:p><text:s text:c="3"/>2 144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415.08292699999998" table:style-name="ce39">
            <text:p><text:s text:c="4"/>4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-1014.70403" table:style-name="ce39">
            <text:p>- <text:s/>1 015</text:p>
          </table:table-cell>
          <table:table-cell office:value-type="float" office:value="34568" table:style-name="ce39">
            <text:p><text:s text:c="3"/>34 568</text:p>
          </table:table-cell>
          <table:table-cell office:value-type="float" office:value="357783.72784100001" table:style-name="ce39">
            <text:p><text:s text:c="3"/>357 78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高雄市政府</text:p>
          </table:table-cell>
          <table:table-cell table:style-name="ce133"/>
          <table:table-cell office:value-type="float" office:value="82254" table:style-name="ce39">
            <text:p><text:s text:c="3"/>82 254</text:p>
          </table:table-cell>
          <table:table-cell office:value-type="float" office:value="693369.636574" table:style-name="ce39">
            <text:p><text:s text:c="3"/>693 370</text:p>
          </table:table-cell>
          <table:table-cell office:value-type="float" office:value="351" table:style-name="ce39">
            <text:p><text:s text:c="4"/>351</text:p>
          </table:table-cell>
          <table:table-cell office:value-type="float" office:value="1021.103" table:style-name="ce39">
            <text:p><text:s text:c="3"/>1 021</text:p>
          </table:table-cell>
          <table:table-cell office:value-type="float" office:value="194" table:style-name="ce39">
            <text:p><text:s text:c="4"/>194</text:p>
          </table:table-cell>
          <table:table-cell office:value-type="float" office:value="780.96799999999996" table:style-name="ce39">
            <text:p><text:s text:c="4"/>781</text:p>
          </table:table-cell>
          <table:table-cell office:value-type="float" office:value="140" table:style-name="ce39">
            <text:p><text:s text:c="4"/>140</text:p>
          </table:table-cell>
          <table:table-cell office:value-type="float" office:value="1405.4899" table:style-name="ce39">
            <text:p><text:s text:c="3"/>1 405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335.65" table:style-name="ce39">
            <text:p><text:s text:c="4"/>33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-498.69042999999999" table:style-name="ce39">
            <text:p>- <text:s text:c="2"/>499</text:p>
          </table:table-cell>
          <table:table-cell office:value-type="float" office:value="82420" table:style-name="ce39">
            <text:p><text:s text:c="3"/>82 420</text:p>
          </table:table-cell>
          <table:table-cell office:value-type="float" office:value="694180.92104399996" table:style-name="ce39">
            <text:p><text:s text:c="3"/>694 18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加工出口區管理處</text:p>
          </table:table-cell>
          <table:table-cell table:style-name="ce133"/>
          <table:table-cell office:value-type="float" office:value="485" table:style-name="ce39">
            <text:p><text:s text:c="4"/>485</text:p>
          </table:table-cell>
          <table:table-cell office:value-type="float" office:value="216505.05145999999" table:style-name="ce39">
            <text:p><text:s text:c="3"/>216 50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.5" table:style-name="ce39">
            <text:p><text:s text:c="4"/>3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755.21299999999997" table:style-name="ce39">
            <text:p><text:s text:c="4"/>75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8.8409999999999993" table:style-name="ce39">
            <text:p><text:s text:c="4"/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2.39357" table:style-name="ce39">
            <text:p><text:s text:c="4"/>102</text:p>
          </table:table-cell>
          <table:table-cell office:value-type="float" office:value="486" table:style-name="ce39">
            <text:p><text:s text:c="4"/>486</text:p>
          </table:table-cell>
          <table:table-cell office:value-type="float" office:value="217323.31703000001" table:style-name="ce39">
            <text:p><text:s text:c="3"/>217 32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新竹科學工業園區管理局</text:p>
          </table:table-cell>
          <table:table-cell table:style-name="ce133"/>
          <table:table-cell office:value-type="float" office:value="444" table:style-name="ce39">
            <text:p><text:s text:c="4"/>444</text:p>
          </table:table-cell>
          <table:table-cell office:value-type="float" office:value="1102627.6057740001" table:style-name="ce39">
            <text:p><text:s text:c="2"/>1 102 62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5.1" table:style-name="ce39">
            <text:p><text:s text:c="4"/>3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945.27999" table:style-name="ce39">
            <text:p><text:s text:c="4"/>945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803.51049999999998" table:style-name="ce39">
            <text:p><text:s text:c="4"/>80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65.085380000000001" table:style-name="ce39">
            <text:p><text:s text:c="4"/>65</text:p>
          </table:table-cell>
          <table:table-cell office:value-type="float" office:value="446" table:style-name="ce39">
            <text:p><text:s text:c="4"/>446</text:p>
          </table:table-cell>
          <table:table-cell office:value-type="float" office:value="1102869.5606440001" table:style-name="ce39">
            <text:p><text:s text:c="2"/>1 102 87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南部科學工業園區管理局</text:p>
          </table:table-cell>
          <table:table-cell table:style-name="ce133"/>
          <table:table-cell office:value-type="float" office:value="150" table:style-name="ce39">
            <text:p><text:s text:c="4"/>150</text:p>
          </table:table-cell>
          <table:table-cell office:value-type="float" office:value="68753.348580000005" table:style-name="ce39">
            <text:p><text:s text:c="3"/>68 75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79.116900000000001" table:style-name="ce39">
            <text:p><text:s text:c="4"/>79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28.84780000000001" table:style-name="ce39">
            <text:p><text:s text:c="4"/>1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.75" table:style-name="ce39">
            <text:p><text:s text:c="4"/>4</text:p>
          </table:table-cell>
          <table:table-cell office:value-type="float" office:value="150" table:style-name="ce39">
            <text:p><text:s text:c="4"/>150</text:p>
          </table:table-cell>
          <table:table-cell office:value-type="float" office:value="68707.367679999996" table:style-name="ce39">
            <text:p><text:s text:c="3"/>68 70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中部科學工業園區管理局</text:p>
          </table:table-cell>
          <table:table-cell table:style-name="ce133"/>
          <table:table-cell office:value-type="float" office:value="93" table:style-name="ce39">
            <text:p><text:s text:c="4"/>93</text:p>
          </table:table-cell>
          <table:table-cell office:value-type="float" office:value="104377.59617999999" table:style-name="ce39">
            <text:p><text:s text:c="3"/>104 37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59.013030000000001" table:style-name="ce39">
            <text:p><text:s text:c="4"/>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22" table:style-name="ce39">
            <text:p>- <text:s text:c="2"/>22</text:p>
          </table:table-cell>
          <table:table-cell office:value-type="float" office:value="92" table:style-name="ce39">
            <text:p><text:s text:c="4"/>92</text:p>
          </table:table-cell>
          <table:table-cell office:value-type="float" office:value="104414.60921" table:style-name="ce39">
            <text:p><text:s text:c="3"/>104 41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屏東農業生物技術園區籌備處</text:p>
          </table:table-cell>
          <table:table-cell table:style-name="ce133"/>
          <table:table-cell office:value-type="float" office:value="60" table:style-name="ce39">
            <text:p><text:s text:c="4"/>60</text:p>
          </table:table-cell>
          <table:table-cell office:value-type="float" office:value="2660.8897999999999" table:style-name="ce39">
            <text:p><text:s text:c="3"/>2 66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5.710299999999997" table:style-name="ce39">
            <text:p><text:s text:c="4"/>36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2696.6001000000001" table:style-name="ce39">
            <text:p><text:s text:c="3"/>2 69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民用航空局</text:p>
          </table:table-cell>
          <table:table-cell table:style-name="ce133"/>
          <table:table-cell office:value-type="float" office:value="29" table:style-name="ce39">
            <text:p><text:s text:c="4"/>29</text:p>
          </table:table-cell>
          <table:table-cell office:value-type="float" office:value="4023.3" table:style-name="ce39">
            <text:p><text:s text:c="3"/>4 02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-12" table:style-name="ce39">
            <text:p>- <text:s text:c="2"/>12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4031.3" table:style-name="ce39">
            <text:p><text:s text:c="3"/>4 03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航港局</text:p>
          </table:table-cell>
          <table:table-cell table:style-name="ce133"/>
          <table:table-cell office:value-type="float" office:value="25" table:style-name="ce39">
            <text:p><text:s text:c="4"/>25</text:p>
          </table:table-cell>
          <table:table-cell office:value-type="float" office:value="9105.0275399999991" table:style-name="ce39">
            <text:p><text:s text:c="3"/>9 10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9115.0275399999991" table:style-name="ce39">
            <text:p><text:s text:c="3"/>9 115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10月20日編製" table:formula="msoxl:='2491-00-01'!V34" table:number-columns-spanned="2" table:number-rows-spanned="1" table:style-name="ce382">
            <text:p>中華民國105年10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83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<text:span text:style-name="T7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style-name="ce150"/>
          <table:table-cell table:number-columns-repeated="15" table:style-name="ce148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3.因縣市改制，將原登記(改制前)於本部中部辦公室之資料，移至改制後縣市別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85">
            <text:p>5.配合桃園市政府改制於105年7月1日起辦理公司登記，增設桃園市政府之申登機關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6">
          <table:table-cell office:value-type="string" table:number-columns-spanned="18" table:number-rows-spanned="1" table:style-name="ce381">
            <text:p>~11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3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4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2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192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9月" table:formula="msoxl:='2491-00-06'!G5" table:number-columns-spanned="9" table:number-rows-spanned="1" table:style-name="ce194">
            <text:p>中華民國105年09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09月" table:formula="msoxl:=H5" table:number-columns-spanned="12" table:number-rows-spanned="1" table:style-name="ce195">
            <text:p>中華民國105年09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6">
            <text:p>總 <text:s text:c="3"/>計</text:p>
          </table:table-cell>
          <table:covered-table-cell/>
          <table:table-cell office:value-type="string" table:number-columns-spanned="2" table:number-rows-spanned="2" table:style-name="ce417">
            <text:p>農、林、漁、牧業</text:p>
          </table:table-cell>
          <table:covered-table-cell/>
          <table:table-cell office:value-type="string" table:number-columns-spanned="2" table:number-rows-spanned="2" table:style-name="ce411">
            <text:p>礦業及土石採取業</text:p>
          </table:table-cell>
          <table:covered-table-cell/>
          <table:table-cell office:value-type="string" table:number-columns-spanned="2" table:number-rows-spanned="2" table:style-name="ce411">
            <text:p>製造業</text:p>
          </table:table-cell>
          <table:covered-table-cell/>
          <table:table-cell office:value-type="string" table:number-columns-spanned="2" table:number-rows-spanned="2" table:style-name="ce418">
            <text:p>電力及燃氣供應業</text:p>
          </table:table-cell>
          <table:covered-table-cell/>
          <table:table-cell office:value-type="string" table:number-columns-spanned="2" table:number-rows-spanned="1" table:style-name="ce419">
            <text:p>用水供應</text:p>
          </table:table-cell>
          <table:covered-table-cell/>
          <table:table-cell office:value-type="string" table:number-columns-spanned="2" table:number-rows-spanned="2" table:style-name="ce420">
            <text:p>營建工程業</text:p>
          </table:table-cell>
          <table:covered-table-cell/>
          <table:table-cell office:value-type="string" table:number-columns-spanned="2" table:number-rows-spanned="2" table:style-name="ce410">
            <text:p>批發及零售業</text:p>
          </table:table-cell>
          <table:covered-table-cell/>
          <table:table-cell office:value-type="string" table:number-columns-spanned="2" table:number-rows-spanned="2" table:style-name="ce411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11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03">
            <text:p>專業、科學</text:p>
          </table:table-cell>
          <table:covered-table-cell/>
          <table:table-cell office:value-type="string" table:number-columns-spanned="2" table:number-rows-spanned="2" table:style-name="ce409">
            <text:p><text:s/>支援服務業</text:p>
          </table:table-cell>
          <table:covered-table-cell/>
          <table:table-cell office:value-type="string" table:number-columns-spanned="2" table:number-rows-spanned="1" table:style-name="ce403">
            <text:p>公共行政及國防；</text:p>
          </table:table-cell>
          <table:covered-table-cell/>
          <table:table-cell office:value-type="string" table:number-columns-spanned="2" table:number-rows-spanned="2" table:style-name="ce460">
            <text:p>教育業</text:p>
          </table:table-cell>
          <table:covered-table-cell/>
          <table:table-cell office:value-type="string" table:number-columns-spanned="2" table:number-rows-spanned="1" table:style-name="ce403">
            <text:p>醫療保健及</text:p>
          </table:table-cell>
          <table:covered-table-cell/>
          <table:table-cell office:value-type="string" table:number-columns-spanned="2" table:number-rows-spanned="1" table:style-name="ce403">
            <text:p>藝術、娛樂</text:p>
          </table:table-cell>
          <table:covered-table-cell/>
          <table:table-cell office:value-type="string" table:number-columns-spanned="2" table:number-rows-spanned="2" table:style-name="ce404">
            <text:p>其他服務業</text:p>
          </table:table-cell>
          <table:covered-table-cell/>
          <table:table-cell office:value-type="string" table:number-columns-spanned="2" table:number-rows-spanned="2" table:style-name="ce405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社會工作服務業</text:p>
          </table:table-cell>
          <table:covered-table-cell/>
          <table:table-cell office:value-type="string" table:number-columns-spanned="2" table:number-rows-spanned="1" table:style-name="ce40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3386" table:style-name="ce23">
            <text:p><text:s text:c="3"/>3 386</text:p>
          </table:table-cell>
          <table:table-cell office:value-type="float" office:value="11535.511692" table:style-name="ce23">
            <text:p><text:s text:c="3"/>11 536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18.60000000000002" table:style-name="ce23">
            <text:p><text:s text:c="4"/>31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5" table:style-name="ce23">
            <text:p><text:s text:c="4"/>25</text:p>
          </table:table-cell>
          <table:table-cell office:value-type="float" office:value="654" table:style-name="ce23">
            <text:p><text:s text:c="4"/>654</text:p>
          </table:table-cell>
          <table:table-cell office:value-type="float" office:value="2158.157087" table:style-name="ce23">
            <text:p><text:s text:c="3"/>2 15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04.3" table:style-name="ce23">
            <text:p><text:s text:c="4"/>30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3.7" table:style-name="ce23">
            <text:p><text:s text:c="4"/>24</text:p>
          </table:table-cell>
          <table:table-cell office:value-type="float" office:value="487" table:style-name="ce23">
            <text:p><text:s text:c="4"/>487</text:p>
          </table:table-cell>
          <table:table-cell office:value-type="float" office:value="957.11266599999999" table:style-name="ce23">
            <text:p><text:s text:c="4"/>957</text:p>
          </table:table-cell>
          <table:table-cell office:value-type="float" office:value="391" table:style-name="ce23">
            <text:p><text:s text:c="4"/>391</text:p>
          </table:table-cell>
          <table:table-cell office:value-type="float" office:value="786.70753300000001" table:style-name="ce23">
            <text:p><text:s text:c="4"/>78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43.02000000000001" table:style-name="ce23">
            <text:p><text:s text:c="4"/>143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92.474108" table:style-name="ce23">
            <text:p><text:s text:c="4"/>192</text:p>
          </table:table-cell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176" table:style-name="ce23">
            <text:p><text:s text:c="4"/>176</text:p>
          </table:table-cell>
          <table:table-cell office:value-type="float" office:value="322.87638199999998" table:style-name="ce23">
            <text:p><text:s text:c="4"/>323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2764.7526899999998" table:style-name="ce23">
            <text:p><text:s text:c="3"/>2 765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029.3023639999999" table:style-name="ce23">
            <text:p><text:s text:c="3"/>1 029</text:p>
          </table:table-cell>
          <table:table-cell office:value-type="float" office:value="688" table:style-name="ce23">
            <text:p><text:s text:c="4"/>688</text:p>
          </table:table-cell>
          <table:table-cell office:value-type="float" office:value="1834.638676" table:style-name="ce23">
            <text:p><text:s text:c="3"/>1 835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44.51400000000001" table:style-name="ce23">
            <text:p><text:s text:c="4"/>4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208086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3.258000000000003" table:style-name="ce23">
            <text:p><text:s text:c="4"/>63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51.39009999999999" table:style-name="ce23">
            <text:p><text:s text:c="4"/>1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3379" table:style-name="ce23">
            <text:p><text:s text:c="3"/>3 379</text:p>
          </table:table-cell>
          <table:table-cell office:value-type="float" office:value="11515.011692" table:style-name="ce23">
            <text:p><text:s text:c="3"/>11 515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317.60000000000002" table:style-name="ce23">
            <text:p><text:s text:c="4"/>31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5" table:style-name="ce23">
            <text:p><text:s text:c="4"/>25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2155.157087" table:style-name="ce23">
            <text:p><text:s text:c="3"/>2 15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04.3" table:style-name="ce23">
            <text:p><text:s text:c="4"/>30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3.7" table:style-name="ce23">
            <text:p><text:s text:c="4"/>24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954.11266599999999" table:style-name="ce23">
            <text:p><text:s text:c="4"/>954</text:p>
          </table:table-cell>
          <table:table-cell office:value-type="float" office:value="390" table:style-name="ce23">
            <text:p><text:s text:c="4"/>390</text:p>
          </table:table-cell>
          <table:table-cell office:value-type="float" office:value="785.70753300000001" table:style-name="ce23">
            <text:p><text:s text:c="4"/>78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43.02000000000001" table:style-name="ce23">
            <text:p><text:s text:c="4"/>143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92.474108" table:style-name="ce23">
            <text:p><text:s text:c="4"/>192</text:p>
          </table:table-cell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176" table:style-name="ce23">
            <text:p><text:s text:c="4"/>176</text:p>
          </table:table-cell>
          <table:table-cell office:value-type="float" office:value="322.87638199999998" table:style-name="ce23">
            <text:p><text:s text:c="4"/>323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2764.7526899999998" table:style-name="ce23">
            <text:p><text:s text:c="3"/>2 765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027.3023639999999" table:style-name="ce23">
            <text:p><text:s text:c="3"/>1 027</text:p>
          </table:table-cell>
          <table:table-cell office:value-type="float" office:value="687" table:style-name="ce23">
            <text:p><text:s text:c="4"/>687</text:p>
          </table:table-cell>
          <table:table-cell office:value-type="float" office:value="1834.138676" table:style-name="ce23">
            <text:p><text:s text:c="3"/>1 834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34.51400000000001" table:style-name="ce23">
            <text:p><text:s text:c="4"/>4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208086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3.258000000000003" table:style-name="ce23">
            <text:p><text:s text:c="4"/>63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51.39009999999999" table:style-name="ce23">
            <text:p><text:s text:c="4"/>1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544" table:style-name="ce23">
            <text:p><text:s text:c="4"/>544</text:p>
          </table:table-cell>
          <table:table-cell office:value-type="float" office:value="1241.576362" table:style-name="ce23">
            <text:p><text:s text:c="3"/>1 24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7.2" table:style-name="ce23">
            <text:p><text:s text:c="4"/>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318.97888799999998" table:style-name="ce23">
            <text:p><text:s text:c="4"/>3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77.386" table:style-name="ce23">
            <text:p><text:s text:c="4"/>177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65.565799999999996" table:style-name="ce23">
            <text:p><text:s text:c="4"/>6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4" table:style-name="ce23">
            <text:p><text:s text:c="4"/>5</text:p>
          </table:table-cell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70.155494000000004" table:style-name="ce23">
            <text:p><text:s text:c="4"/>7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00.25518" table:style-name="ce23">
            <text:p><text:s text:c="4"/>20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6.65" table:style-name="ce23">
            <text:p><text:s text:c="4"/>107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150.03100000000001" table:style-name="ce23">
            <text:p><text:s text:c="4"/>15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2.194000000000003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2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933" table:style-name="ce23">
            <text:p><text:s text:c="4"/>933</text:p>
          </table:table-cell>
          <table:table-cell office:value-type="float" office:value="3781.577867" table:style-name="ce23">
            <text:p><text:s text:c="3"/>3 78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9.225000000000001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423.05329999999998" table:style-name="ce23">
            <text:p><text:s text:c="4"/>42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99.89288999999999" table:style-name="ce23">
            <text:p><text:s text:c="4"/>200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318.74073299999998" table:style-name="ce23">
            <text:p><text:s text:c="4"/>31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2.72" table:style-name="ce23">
            <text:p><text:s text:c="4"/>7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1.574108000000003" table:style-name="ce23">
            <text:p><text:s text:c="4"/>62</text:p>
          </table:table-cell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67" table:style-name="ce23">
            <text:p><text:s text:c="4"/>67</text:p>
          </table:table-cell>
          <table:table-cell office:value-type="float" office:value="104.71599999999999" table:style-name="ce23">
            <text:p><text:s text:c="4"/>105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1346.0655099999999" table:style-name="ce23">
            <text:p><text:s text:c="3"/>1 34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02.54236400000002" table:style-name="ce23">
            <text:p><text:s text:c="4"/>403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676.33177599999999" table:style-name="ce23">
            <text:p><text:s text:c="4"/>676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78.5" table:style-name="ce23">
            <text:p><text:s text:c="4"/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008086000000000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708" table:style-name="ce23">
            <text:p><text:s text:c="4"/>1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6.500100000000003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323" table:style-name="ce23">
            <text:p><text:s text:c="4"/>323</text:p>
          </table:table-cell>
          <table:table-cell office:value-type="float" office:value="1513.77" table:style-name="ce23">
            <text:p><text:s text:c="3"/>1 51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05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501.262" table:style-name="ce23">
            <text:p><text:s text:c="4"/>50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18.09" table:style-name="ce23">
            <text:p><text:s text:c="4"/>11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4.13" table:style-name="ce23">
            <text:p><text:s text:c="4"/>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35" table:style-name="ce23">
            <text:p><text:s text:c="4"/>12</text:p>
          </table:table-cell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32.18" table:style-name="ce23">
            <text:p><text:s text:c="4"/>13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9.7" table:style-name="ce23">
            <text:p><text:s text:c="4"/>6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34.858" table:style-name="ce23">
            <text:p><text:s text:c="4"/>43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5.63" table:style-name="ce23">
            <text:p><text:s text:c="4"/>1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3.42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540" table:style-name="ce23">
            <text:p><text:s text:c="4"/>540</text:p>
          </table:table-cell>
          <table:table-cell office:value-type="float" office:value="1775.9017879999999" table:style-name="ce23">
            <text:p><text:s text:c="3"/>1 77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3.755000000000003" table:style-name="ce23">
            <text:p><text:s text:c="4"/>4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290.02499999999998" table:style-name="ce23">
            <text:p><text:s text:c="4"/>29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4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15.838888" table:style-name="ce23">
            <text:p><text:s text:c="4"/>11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72.81" table:style-name="ce23">
            <text:p><text:s text:c="4"/>17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2" table:style-name="ce23">
            <text:p><text:s text:c="4"/>1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9.9" table:style-name="ce23">
            <text:p><text:s text:c="4"/>40</text:p>
          </table:table-cell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63.045999999999999" table:style-name="ce23">
            <text:p><text:s text:c="4"/>6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81.93799999999999" table:style-name="ce23">
            <text:p><text:s text:c="4"/>58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6.75" table:style-name="ce23">
            <text:p><text:s text:c="4"/>117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237.15889999999999" table:style-name="ce23">
            <text:p><text:s text:c="4"/>23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5.58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3.549999999999997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193" table:style-name="ce23">
            <text:p><text:s text:c="4"/>193</text:p>
          </table:table-cell>
          <table:table-cell office:value-type="float" office:value="615.65944300000001" table:style-name="ce23">
            <text:p><text:s text:c="4"/>61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4.799999999999997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39.514443" table:style-name="ce23">
            <text:p><text:s text:c="4"/>2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3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2.16" table:style-name="ce23">
            <text:p><text:s text:c="4"/>5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2.67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3" table:style-name="ce23">
            <text:p><text:s text:c="4"/>16</text:p>
          </table:table-cell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9.65" table:style-name="ce23">
            <text:p><text:s text:c="4"/>1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5.664" table:style-name="ce23">
            <text:p><text:s text:c="4"/>12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2.01" table:style-name="ce23">
            <text:p><text:s text:c="4"/>4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54.951000000000001" table:style-name="ce23">
            <text:p><text:s text:c="4"/>5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351" table:style-name="ce23">
            <text:p><text:s text:c="4"/>351</text:p>
          </table:table-cell>
          <table:table-cell office:value-type="float" office:value="1021.103" table:style-name="ce23">
            <text:p><text:s text:c="3"/>1 02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6.4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44.5" table:style-name="ce23">
            <text:p><text:s text:c="4"/>14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02.586" table:style-name="ce23">
            <text:p><text:s text:c="4"/>10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52.73" table:style-name="ce23">
            <text:p><text:s text:c="4"/>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35" table:style-name="ce23">
            <text:p><text:s text:c="4"/>3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4.65" table:style-name="ce23">
            <text:p><text:s text:c="4"/>45</text:p>
          </table:table-cell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7.65" table:style-name="ce23">
            <text:p><text:s text:c="4"/>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23.7" table:style-name="ce23">
            <text:p><text:s text:c="4"/>22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8.95" table:style-name="ce23">
            <text:p><text:s text:c="4"/>79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05.17700000000001" table:style-name="ce23">
            <text:p><text:s text:c="4"/>10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45.01" table:style-name="ce23">
            <text:p><text:s text:c="4"/>1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55" table:style-name="ce23">
            <text:p><text:s text:c="4"/>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850000000000001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116.78" table:style-name="ce23">
            <text:p><text:s text:c="4"/>1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68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250.56888799999999" table:style-name="ce23">
            <text:p><text:s text:c="4"/>25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9.8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3.638888000000001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3" table:style-name="ce23">
            <text:p><text:s text:c="4"/>7</text:p>
          </table:table-cell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7.700000000000003" table:style-name="ce23">
            <text:p><text:s text:c="4"/>3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9.33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59.324455999999998" table:style-name="ce23">
            <text:p><text:s text:c="4"/>5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62345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7009999999999996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97" table:style-name="ce23">
            <text:p><text:s text:c="4"/>97</text:p>
          </table:table-cell>
          <table:table-cell office:value-type="float" office:value="239.058888" table:style-name="ce23">
            <text:p><text:s text:c="4"/>23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6.21" table:style-name="ce23">
            <text:p><text:s text:c="4"/>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.0888879999999999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9.6" table:style-name="ce23">
            <text:p><text:s text:c="4"/>5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.46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243.55" table:style-name="ce23">
            <text:p><text:s text:c="4"/>2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53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225.19" table:style-name="ce23">
            <text:p><text:s text:c="4"/>2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9.1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.92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0.299999999999997" table:style-name="ce23">
            <text:p><text:s text:c="4"/>4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.1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0.3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56.05" table:style-name="ce23">
            <text:p><text:s text:c="4"/>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73.561000000000007" table:style-name="ce23">
            <text:p><text:s text:c="4"/>7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010000000000002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24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2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40.549999999999997" table:style-name="ce23">
            <text:p><text:s text:c="4"/>4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41.2" table:style-name="ce23">
            <text:p><text:s text:c="4"/>4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32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76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63" table:style-name="ce23">
            <text:p><text:s text:c="4"/>63</text:p>
          </table:table-cell>
          <table:table-cell office:value-type="float" office:value="130.63999999999999" table:style-name="ce23">
            <text:p><text:s text:c="4"/>13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3.9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3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67.45" table:style-name="ce23">
            <text:p><text:s text:c="4"/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199999999999992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88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10月20日編製" table:formula="msoxl:='2491-00-01'!V34" table:style-name="ce26">
            <text:p>中華民國105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10月20日編製" table:formula="msoxl:='2491-00-01'!V34" table:style-name="ce26">
            <text:p>中華民國105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59">
            <text:p>本部商業司、本部中部辦公室、新北市政府經濟發展局、臺北市商業處、<text:span text:style-name="T7">桃園市政府經濟發展局</text:span>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82">
            <text:p>本部商業司、本部中部辦公室、新北市政府經濟發展局、臺北市商業處、<text:span text:style-name="T7">桃園市政府經濟發展局</text:span>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85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85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4">
            <text:p>~12~</text:p>
          </table:table-cell>
          <table:covered-table-cell table:number-columns-repeated="21"/>
          <table:table-cell office:value-type="string" table:number-columns-spanned="24" table:number-rows-spanned="1" table:style-name="ce384">
            <text:p>~13~</text:p>
          </table:table-cell>
          <table:covered-table-cell table:number-columns-repeated="23"/>
          <table:table-cell table:number-columns-repeated="16338" table:style-name="ce14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3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4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2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192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9月" table:formula="msoxl:='2491-00-06'!G5" table:number-columns-spanned="9" table:number-rows-spanned="1" table:style-name="ce194">
            <text:p>中華民國105年09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09月" table:formula="msoxl:=H5" table:number-columns-spanned="12" table:number-rows-spanned="1" table:style-name="ce195">
            <text:p>中華民國105年09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6">
            <text:p>總 <text:s text:c="3"/>計</text:p>
          </table:table-cell>
          <table:covered-table-cell/>
          <table:table-cell office:value-type="string" table:number-columns-spanned="2" table:number-rows-spanned="2" table:style-name="ce417">
            <text:p>農、林、漁、牧業</text:p>
          </table:table-cell>
          <table:covered-table-cell/>
          <table:table-cell office:value-type="string" table:number-columns-spanned="2" table:number-rows-spanned="2" table:style-name="ce411">
            <text:p>礦業及土石採取業</text:p>
          </table:table-cell>
          <table:covered-table-cell/>
          <table:table-cell office:value-type="string" table:number-columns-spanned="2" table:number-rows-spanned="2" table:style-name="ce411">
            <text:p>製造業</text:p>
          </table:table-cell>
          <table:covered-table-cell/>
          <table:table-cell office:value-type="string" table:number-columns-spanned="2" table:number-rows-spanned="2" table:style-name="ce418">
            <text:p>電力及燃氣供應業</text:p>
          </table:table-cell>
          <table:covered-table-cell/>
          <table:table-cell office:value-type="string" table:number-columns-spanned="2" table:number-rows-spanned="1" table:style-name="ce419">
            <text:p>用水供應</text:p>
          </table:table-cell>
          <table:covered-table-cell/>
          <table:table-cell office:value-type="string" table:number-columns-spanned="2" table:number-rows-spanned="2" table:style-name="ce420">
            <text:p>營建工程業</text:p>
          </table:table-cell>
          <table:covered-table-cell/>
          <table:table-cell office:value-type="string" table:number-columns-spanned="2" table:number-rows-spanned="2" table:style-name="ce410">
            <text:p>批發及零售業</text:p>
          </table:table-cell>
          <table:covered-table-cell/>
          <table:table-cell office:value-type="string" table:number-columns-spanned="2" table:number-rows-spanned="2" table:style-name="ce411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11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03">
            <text:p>專業、科學</text:p>
          </table:table-cell>
          <table:covered-table-cell/>
          <table:table-cell office:value-type="string" table:number-columns-spanned="2" table:number-rows-spanned="2" table:style-name="ce409">
            <text:p><text:s/>支援服務業</text:p>
          </table:table-cell>
          <table:covered-table-cell/>
          <table:table-cell office:value-type="string" table:number-columns-spanned="2" table:number-rows-spanned="1" table:style-name="ce403">
            <text:p>公共行政及國防；</text:p>
          </table:table-cell>
          <table:covered-table-cell/>
          <table:table-cell office:value-type="string" table:number-columns-spanned="2" table:number-rows-spanned="2" table:style-name="ce460">
            <text:p>教育業</text:p>
          </table:table-cell>
          <table:covered-table-cell/>
          <table:table-cell office:value-type="string" table:number-columns-spanned="2" table:number-rows-spanned="1" table:style-name="ce403">
            <text:p>醫療保健及</text:p>
          </table:table-cell>
          <table:covered-table-cell/>
          <table:table-cell office:value-type="string" table:number-columns-spanned="2" table:number-rows-spanned="1" table:style-name="ce403">
            <text:p>藝術、娛樂</text:p>
          </table:table-cell>
          <table:covered-table-cell/>
          <table:table-cell office:value-type="string" table:number-columns-spanned="2" table:number-rows-spanned="2" table:style-name="ce404">
            <text:p>其他服務業</text:p>
          </table:table-cell>
          <table:covered-table-cell/>
          <table:table-cell office:value-type="string" table:number-columns-spanned="2" table:number-rows-spanned="2" table:style-name="ce405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社會工作服務業</text:p>
          </table:table-cell>
          <table:covered-table-cell/>
          <table:table-cell office:value-type="string" table:number-columns-spanned="2" table:number-rows-spanned="1" table:style-name="ce40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1888" table:style-name="ce23">
            <text:p><text:s text:c="3"/>1 888</text:p>
          </table:table-cell>
          <table:table-cell office:value-type="float" office:value="12169.00081" table:style-name="ce23">
            <text:p><text:s text:c="3"/>12 169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22.96134000000001" table:style-name="ce23">
            <text:p><text:s text:c="4"/>22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2.1" table:style-name="ce23">
            <text:p><text:s text:c="4"/>162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3171.9044239999998" table:style-name="ce23">
            <text:p><text:s text:c="3"/>3 17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3.501000000000005" table:style-name="ce23">
            <text:p><text:s text:c="4"/>84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1061.5509999999999" table:style-name="ce23">
            <text:p><text:s text:c="3"/>1 062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1533.402568" table:style-name="ce23">
            <text:p><text:s text:c="3"/>1 53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02.1" table:style-name="ce23">
            <text:p><text:s text:c="4"/>60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82.96" table:style-name="ce23">
            <text:p><text:s text:c="4"/>83</text:p>
          </table:table-cell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74" table:style-name="ce23">
            <text:p><text:s text:c="4"/>74</text:p>
          </table:table-cell>
          <table:table-cell office:value-type="float" office:value="1216.9502" table:style-name="ce23">
            <text:p><text:s text:c="3"/>1 217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1952.41788" table:style-name="ce23">
            <text:p><text:s text:c="3"/>1 952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791.53" table:style-name="ce23">
            <text:p><text:s text:c="4"/>792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468.79239799999999" table:style-name="ce23">
            <text:p><text:s text:c="4"/>46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80.47" table:style-name="ce23">
            <text:p><text:s text:c="4"/>1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2.85" table:style-name="ce23">
            <text:p><text:s text:c="4"/>23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09.35" table:style-name="ce23">
            <text:p><text:s text:c="4"/>109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72.45999999999998" table:style-name="ce23">
            <text:p><text:s text:c="4"/>2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1887" table:style-name="ce23">
            <text:p><text:s text:c="3"/>1 887</text:p>
          </table:table-cell>
          <table:table-cell office:value-type="float" office:value="12163.980809999999" table:style-name="ce23">
            <text:p><text:s text:c="3"/>12 16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22.96134000000001" table:style-name="ce23">
            <text:p><text:s text:c="4"/>22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2.1" table:style-name="ce23">
            <text:p><text:s text:c="4"/>162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3166.8844239999999" table:style-name="ce23">
            <text:p><text:s text:c="3"/>3 16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3.501000000000005" table:style-name="ce23">
            <text:p><text:s text:c="4"/>84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1061.5509999999999" table:style-name="ce23">
            <text:p><text:s text:c="3"/>1 062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1533.402568" table:style-name="ce23">
            <text:p><text:s text:c="3"/>1 53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02.1" table:style-name="ce23">
            <text:p><text:s text:c="4"/>60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82.96" table:style-name="ce23">
            <text:p><text:s text:c="4"/>83</text:p>
          </table:table-cell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74" table:style-name="ce23">
            <text:p><text:s text:c="4"/>74</text:p>
          </table:table-cell>
          <table:table-cell office:value-type="float" office:value="1216.9502" table:style-name="ce23">
            <text:p><text:s text:c="3"/>1 217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1952.41788" table:style-name="ce23">
            <text:p><text:s text:c="3"/>1 952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791.53" table:style-name="ce23">
            <text:p><text:s text:c="4"/>792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468.79239799999999" table:style-name="ce23">
            <text:p><text:s text:c="4"/>46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80.47" table:style-name="ce23">
            <text:p><text:s text:c="4"/>1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2.85" table:style-name="ce23">
            <text:p><text:s text:c="4"/>23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09.35" table:style-name="ce23">
            <text:p><text:s text:c="4"/>109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72.45999999999998" table:style-name="ce23">
            <text:p><text:s text:c="4"/>2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366" table:style-name="ce23">
            <text:p><text:s text:c="4"/>366</text:p>
          </table:table-cell>
          <table:table-cell office:value-type="float" office:value="1728.7074239999999" table:style-name="ce23">
            <text:p><text:s text:c="3"/>1 72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25" table:style-name="ce23">
            <text:p><text:s text:c="4"/>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2.599999999999994" table:style-name="ce23">
            <text:p><text:s text:c="4"/>73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684.19642399999998" table:style-name="ce23">
            <text:p><text:s text:c="4"/>68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00.30099999999999" table:style-name="ce23">
            <text:p><text:s text:c="4"/>200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81.339" table:style-name="ce23">
            <text:p><text:s text:c="4"/>18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07.8" table:style-name="ce23">
            <text:p><text:s text:c="4"/>10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3.25" table:style-name="ce23">
            <text:p><text:s text:c="4"/>22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0.09" table:style-name="ce23">
            <text:p><text:s text:c="4"/>9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0.530999999999999" table:style-name="ce23">
            <text:p><text:s text:c="4"/>5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1.15" table:style-name="ce23">
            <text:p><text:s text:c="4"/>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570" table:style-name="ce23">
            <text:p><text:s text:c="4"/>570</text:p>
          </table:table-cell>
          <table:table-cell office:value-type="float" office:value="4870.95676" table:style-name="ce23">
            <text:p><text:s text:c="3"/>4 87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.2" table:style-name="ce23">
            <text:p><text:s text:c="4"/>2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396.95" table:style-name="ce23">
            <text:p><text:s text:c="4"/>39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12.78" table:style-name="ce23">
            <text:p><text:s text:c="4"/>413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938.79168000000004" table:style-name="ce23">
            <text:p><text:s text:c="4"/>93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53.5" table:style-name="ce23">
            <text:p><text:s text:c="4"/>55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5" table:style-name="ce23">
            <text:p><text:s text:c="4"/>14</text:p>
          </table:table-cell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81.305199999999999" table:style-name="ce23">
            <text:p><text:s text:c="4"/>8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571.7498800000001" table:style-name="ce23">
            <text:p><text:s text:c="3"/>1 57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61.65" table:style-name="ce23">
            <text:p><text:s text:c="4"/>162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269.64999999999998" table:style-name="ce23">
            <text:p><text:s text:c="4"/>27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1.8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9.25" table:style-name="ce23">
            <text:p><text:s text:c="4"/>22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15" table:style-name="ce23">
            <text:p><text:s text:c="4"/>3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99.08" table:style-name="ce23">
            <text:p><text:s text:c="4"/>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169" table:style-name="ce23">
            <text:p><text:s text:c="4"/>169</text:p>
          </table:table-cell>
          <table:table-cell office:value-type="float" office:value="623.26499999999999" table:style-name="ce23">
            <text:p><text:s text:c="4"/>6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43.44" table:style-name="ce23">
            <text:p><text:s text:c="4"/>24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82.96" table:style-name="ce23">
            <text:p><text:s text:c="4"/>8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60.784999999999997" table:style-name="ce23">
            <text:p><text:s text:c="4"/>6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5" table:style-name="ce23">
            <text:p><text:s text:c="4"/>4</text:p>
          </table:table-cell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58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35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30.4" table:style-name="ce23">
            <text:p><text:s text:c="4"/>13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.7" table:style-name="ce23">
            <text:p><text:s text:c="4"/>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261" table:style-name="ce23">
            <text:p><text:s text:c="4"/>261</text:p>
          </table:table-cell>
          <table:table-cell office:value-type="float" office:value="1903.994398" table:style-name="ce23">
            <text:p><text:s text:c="3"/>1 90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09.49" table:style-name="ce23">
            <text:p><text:s text:c="4"/>2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36.21" table:style-name="ce23">
            <text:p><text:s text:c="4"/>136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78.67" table:style-name="ce23">
            <text:p><text:s text:c="4"/>7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41" table:style-name="ce23">
            <text:p><text:s text:c="4"/>12</text:p>
          </table:table-cell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011.515" table:style-name="ce23">
            <text:p><text:s text:c="3"/>1 01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2.968000000000004" table:style-name="ce23">
            <text:p><text:s text:c="4"/>8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23.6" table:style-name="ce23">
            <text:p><text:s text:c="4"/>12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1.351398000000003" table:style-name="ce23">
            <text:p><text:s text:c="4"/>6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4.13" table:style-name="ce23">
            <text:p><text:s text:c="4"/>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4" table:style-name="ce23">
            <text:p><text:s text:c="4"/>2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8.75" table:style-name="ce23">
            <text:p><text:s text:c="4"/>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1037.71234" table:style-name="ce23">
            <text:p><text:s text:c="3"/>1 0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339999999999999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58.34" table:style-name="ce23">
            <text:p><text:s text:c="4"/>7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00999999999999" table:style-name="ce23">
            <text:p><text:s text:c="4"/>1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.18" table:style-name="ce23">
            <text:p><text:s text:c="4"/>4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6.2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4" table:style-name="ce23">
            <text:p><text:s text:c="4"/>2</text:p>
          </table:table-cell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079999999999998" table:style-name="ce23">
            <text:p><text:s text:c="4"/>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195" table:style-name="ce23">
            <text:p><text:s text:c="4"/>195</text:p>
          </table:table-cell>
          <table:table-cell office:value-type="float" office:value="811.46799999999996" table:style-name="ce23">
            <text:p><text:s text:c="4"/>81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04.5" table:style-name="ce23">
            <text:p><text:s text:c="4"/>10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2.5" table:style-name="ce23">
            <text:p><text:s text:c="4"/>6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56.86799999999999" table:style-name="ce23">
            <text:p><text:s text:c="4"/>2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2.61" table:style-name="ce23">
            <text:p><text:s text:c="4"/>6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61.19999999999999" table:style-name="ce23">
            <text:p><text:s text:c="4"/>16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3" table:style-name="ce23">
            <text:p><text:s text:c="4"/>33</text:p>
          </table:table-cell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6.74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36" table:style-name="ce23">
            <text:p><text:s text:c="4"/>1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9.13" table:style-name="ce23">
            <text:p><text:s text:c="4"/>2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1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294.30888800000002" table:style-name="ce23">
            <text:p><text:s text:c="4"/>29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0.77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74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68887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7.93" table:style-name="ce23">
            <text:p><text:s text:c="4"/>1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.5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48.05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9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4" table:style-name="ce23">
            <text:p><text:s text:c="4"/>2</text:p>
          </table:table-cell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61" table:style-name="ce23">
            <text:p><text:s text:c="4"/>61</text:p>
          </table:table-cell>
          <table:table-cell office:value-type="float" office:value="489.51799999999997" table:style-name="ce23">
            <text:p><text:s text:c="4"/>49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409.3" table:style-name="ce23">
            <text:p><text:s text:c="4"/>4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0.799999999999997" table:style-name="ce23">
            <text:p><text:s text:c="4"/>4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.06800000000000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47.85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44.71" table:style-name="ce23">
            <text:p><text:s text:c="4"/>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0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9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6999999999999993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7.65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1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8.4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133.47999999999999" table:style-name="ce23">
            <text:p><text:s text:c="4"/>1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9.21" table:style-name="ce23">
            <text:p><text:s text:c="4"/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77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4.2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.01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01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.01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01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10月20日編製" table:formula="msoxl:='2491-00-01'!V34" table:style-name="ce26">
            <text:p>中華民國105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10月20日編製" table:formula="msoxl:='2491-00-01'!V34" table:style-name="ce26">
            <text:p>中華民國105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2">
            <text:p>資料來源：</text:p>
          </table:table-cell>
          <table:table-cell office:value-type="string" table:style-name="ce158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2"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85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85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5">
            <text:p>~14~</text:p>
          </table:table-cell>
          <table:covered-table-cell table:number-columns-repeated="21"/>
          <table:table-cell office:value-type="string" table:number-columns-spanned="24" table:number-rows-spanned="1" table:style-name="ce385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6"/>
        <table:table-column table:style-name="co28" table:default-cell-style-name="ce76"/>
        <table:table-column table:style-name="co50" table:default-cell-style-name="ce76"/>
        <table:table-column table:style-name="co51" table:default-cell-style-name="ce76"/>
        <table:table-column table:style-name="co28" table:number-columns-repeated="2" table:default-cell-style-name="ce76"/>
        <table:table-column table:style-name="co52" table:default-cell-style-name="ce76"/>
        <table:table-column table:style-name="co28" table:number-columns-repeated="16377" table:default-cell-style-name="ce76"/>
        <table:table-row table:style-name="ro25">
          <table:table-cell office:value-type="string" table:style-name="ce66">
            <text:p>公開類</text:p>
          </table:table-cell>
          <table:table-cell table:style-name="ce161"/>
          <table:table-cell table:number-columns-repeated="2" table:style-name="ce67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0">
            <text:p>月 <text:s/>報</text:p>
          </table:table-cell>
          <table:table-cell office:value-type="string" table:style-name="ce162">
            <text:p>次月20日前編報</text:p>
          </table:table-cell>
          <table:table-cell table:number-columns-repeated="2" table:style-name="ce67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462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06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9"/>
          <table:table-cell office:value-type="string" office:string-value="中華民國105年09月底" table:formula="msoxl:=CONCATENATE('2491-00-06'!G5,&quot;底&quot;)" table:number-columns-spanned="3" table:number-rows-spanned="1" table:style-name="ce284">
            <text:p>中華民國105年09月底</text:p>
          </table:table-cell>
          <table:covered-table-cell table:number-columns-repeated="2"/>
          <table:table-cell table:style-name="ce79"/>
          <table:table-cell office:value-type="string" table:style-name="ce163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463"/>
          <table:covered-table-cell table:number-columns-repeated="2"/>
          <table:table-cell office:value-type="string" table:number-columns-spanned="1" table:number-rows-spanned="2" table:style-name="ce441">
            <text:p>外國公司</text:p>
            <text:p>在臺認許公司</text:p>
          </table:table-cell>
          <table:table-cell office:value-type="string" table:number-columns-spanned="3" table:number-rows-spanned="2" table:style-name="ce464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5">
            <text:p>總計</text:p>
          </table:table-cell>
          <table:covered-table-cell table:number-columns-repeated="2"/>
          <table:table-cell office:value-type="float" office:value="5290" table:style-name="ce164">
            <text:p><text:s text:c="3"/>5 290</text:p>
          </table:table-cell>
          <table:table-cell table:number-columns-repeated="2" table:style-name="ce164"/>
          <table:table-cell office:value-type="float" office:value="4271" table:style-name="ce164">
            <text:p><text:s text:c="3"/>4 27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按營運資金分</text:p>
          </table:table-cell>
          <table:covered-table-cell table:number-columns-repeated="2"/>
          <table:table-cell table:number-columns-repeated="4" table:style-name="ce164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1百萬元以下</text:p>
          </table:table-cell>
          <table:covered-table-cell table:number-columns-repeated="2"/>
          <table:table-cell office:value-type="float" office:value="1315" table:style-name="ce164">
            <text:p><text:s text:c="3"/>1 31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1百萬元~</text:p>
          </table:table-cell>
          <table:covered-table-cell table:number-columns-repeated="2"/>
          <table:table-cell office:value-type="float" office:value="1684" table:style-name="ce164">
            <text:p><text:s text:c="3"/>1 684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5百萬元~</text:p>
          </table:table-cell>
          <table:covered-table-cell table:number-columns-repeated="2"/>
          <table:table-cell office:value-type="float" office:value="1220" table:style-name="ce164">
            <text:p><text:s text:c="3"/>1 22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10百萬元~</text:p>
          </table:table-cell>
          <table:covered-table-cell table:number-columns-repeated="2"/>
          <table:table-cell office:value-type="float" office:value="385" table:style-name="ce164">
            <text:p><text:s text:c="4"/>38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20百萬元~</text:p>
          </table:table-cell>
          <table:covered-table-cell table:number-columns-repeated="2"/>
          <table:table-cell office:value-type="float" office:value="258" table:style-name="ce164">
            <text:p><text:s text:c="4"/>25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30百萬元~</text:p>
          </table:table-cell>
          <table:covered-table-cell table:number-columns-repeated="2"/>
          <table:table-cell office:value-type="float" office:value="60" table:style-name="ce164">
            <text:p><text:s text:c="4"/>6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40百萬元~</text:p>
          </table:table-cell>
          <table:covered-table-cell table:number-columns-repeated="2"/>
          <table:table-cell office:value-type="float" office:value="30" table:style-name="ce164">
            <text:p><text:s text:c="4"/>3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50百萬元~</text:p>
          </table:table-cell>
          <table:covered-table-cell table:number-columns-repeated="2"/>
          <table:table-cell office:value-type="float" office:value="63" table:style-name="ce164">
            <text:p><text:s text:c="4"/>63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60百萬元~</text:p>
          </table:table-cell>
          <table:covered-table-cell table:number-columns-repeated="2"/>
          <table:table-cell office:value-type="float" office:value="62" table:style-name="ce164">
            <text:p><text:s text:c="4"/>6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100百萬元~</text:p>
          </table:table-cell>
          <table:covered-table-cell table:number-columns-repeated="2"/>
          <table:table-cell office:value-type="float" office:value="52" table:style-name="ce164">
            <text:p><text:s text:c="4"/>5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150百萬元~</text:p>
          </table:table-cell>
          <table:covered-table-cell table:number-columns-repeated="2"/>
          <table:table-cell office:value-type="float" office:value="25" table:style-name="ce164">
            <text:p><text:s text:c="4"/>2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200百萬元~</text:p>
          </table:table-cell>
          <table:covered-table-cell table:number-columns-repeated="2"/>
          <table:table-cell office:value-type="float" office:value="136" table:style-name="ce164">
            <text:p><text:s text:c="4"/>13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table:number-columns-spanned="3" table:number-rows-spanned="1" table:style-name="ce396"/>
          <table:covered-table-cell table:number-columns-repeated="2"/>
          <table:table-cell table:number-columns-repeated="4" table:style-name="ce164"/>
          <table:table-cell table:number-columns-repeated="14" table:style-name="ce76"/>
          <table:table-cell office:value-type="string" table:style-name="ce76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396">
            <text:p>   按行業別分</text:p>
          </table:table-cell>
          <table:covered-table-cell table:number-columns-repeated="2"/>
          <table:table-cell office:value-type="float" office:value="5290" table:style-name="ce164">
            <text:p><text:s text:c="3"/>5 290</text:p>
          </table:table-cell>
          <table:table-cell table:number-columns-repeated="2" table:style-name="ce164"/>
          <table:table-cell office:value-type="float" office:value="4271" table:style-name="ce164">
            <text:p><text:s text:c="3"/>4 27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農、林、漁、牧業</text:p>
          </table:table-cell>
          <table:covered-table-cell table:number-columns-repeated="2"/>
          <table:table-cell office:value-type="float" office:value="35" table:style-name="ce164">
            <text:p><text:s text:c="4"/>35</text:p>
          </table:table-cell>
          <table:table-cell table:number-columns-repeated="2" table:style-name="ce164"/>
          <table:table-cell office:value-type="float" office:value="3" table:style-name="ce164">
            <text:p><text:s text:c="4"/>3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礦業及土石採取業</text:p>
          </table:table-cell>
          <table:covered-table-cell table:number-columns-repeated="2"/>
          <table:table-cell office:value-type="float" office:value="10" table:style-name="ce164">
            <text:p><text:s text:c="4"/>10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製造業</text:p>
          </table:table-cell>
          <table:covered-table-cell table:number-columns-repeated="2"/>
          <table:table-cell office:value-type="float" office:value="805" table:style-name="ce164">
            <text:p><text:s text:c="4"/>805</text:p>
          </table:table-cell>
          <table:table-cell table:number-columns-repeated="2" table:style-name="ce164"/>
          <table:table-cell office:value-type="float" office:value="65" table:style-name="ce164">
            <text:p><text:s text:c="4"/>65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電力及燃氣供應業</text:p>
          </table:table-cell>
          <table:covered-table-cell table:number-columns-repeated="2"/>
          <table:table-cell office:value-type="float" office:value="19" table:style-name="ce164">
            <text:p><text:s text:c="4"/>19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用水供應及污染整治業</text:p>
          </table:table-cell>
          <table:covered-table-cell table:number-columns-repeated="2"/>
          <table:table-cell office:value-type="float" office:value="6" table:style-name="ce164">
            <text:p><text:s text:c="4"/>6</text:p>
          </table:table-cell>
          <table:table-cell table:number-columns-repeated="2" table:style-name="ce164"/>
          <table:table-cell office:value-type="float" office:value="1" table:style-name="ce164">
            <text:p><text:s text:c="4"/>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營建工程業</text:p>
          </table:table-cell>
          <table:covered-table-cell table:number-columns-repeated="2"/>
          <table:table-cell office:value-type="float" office:value="401" table:style-name="ce164">
            <text:p><text:s text:c="4"/>401</text:p>
          </table:table-cell>
          <table:table-cell table:number-columns-repeated="2" table:style-name="ce164"/>
          <table:table-cell office:value-type="float" office:value="6" table:style-name="ce164">
            <text:p><text:s text:c="4"/>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批發及零售業</text:p>
          </table:table-cell>
          <table:covered-table-cell table:number-columns-repeated="2"/>
          <table:table-cell office:value-type="float" office:value="1204" table:style-name="ce164">
            <text:p><text:s text:c="3"/>1 204</text:p>
          </table:table-cell>
          <table:table-cell table:number-columns-repeated="2" table:style-name="ce164"/>
          <table:table-cell office:value-type="float" office:value="56" table:style-name="ce164">
            <text:p><text:s text:c="4"/>5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運輸及倉儲業</text:p>
          </table:table-cell>
          <table:covered-table-cell table:number-columns-repeated="2"/>
          <table:table-cell office:value-type="float" office:value="137" table:style-name="ce164">
            <text:p><text:s text:c="4"/>137</text:p>
          </table:table-cell>
          <table:table-cell table:number-columns-repeated="2" table:style-name="ce164"/>
          <table:table-cell office:value-type="float" office:value="17" table:style-name="ce164">
            <text:p><text:s text:c="4"/>1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住宿及餐飲業</text:p>
          </table:table-cell>
          <table:covered-table-cell table:number-columns-repeated="2"/>
          <table:table-cell office:value-type="float" office:value="14" table:style-name="ce164">
            <text:p><text:s text:c="4"/>14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出版、影音製作、傳播及資通訊服務業</text:p>
          </table:table-cell>
          <table:covered-table-cell table:number-columns-repeated="2"/>
          <table:table-cell office:value-type="float" office:value="394" table:style-name="ce164">
            <text:p><text:s text:c="4"/>394</text:p>
          </table:table-cell>
          <table:table-cell table:number-columns-repeated="2" table:style-name="ce164"/>
          <table:table-cell office:value-type="float" office:value="19" table:style-name="ce164">
            <text:p><text:s text:c="4"/>1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金融及保險業</text:p>
          </table:table-cell>
          <table:covered-table-cell table:number-columns-repeated="2"/>
          <table:table-cell office:value-type="float" office:value="613" table:style-name="ce164">
            <text:p><text:s text:c="4"/>613</text:p>
          </table:table-cell>
          <table:table-cell table:number-columns-repeated="2" table:style-name="ce164"/>
          <table:table-cell office:value-type="float" office:value="69" table:style-name="ce164">
            <text:p><text:s text:c="4"/>6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不動產業</text:p>
          </table:table-cell>
          <table:covered-table-cell table:number-columns-repeated="2"/>
          <table:table-cell office:value-type="float" office:value="390" table:style-name="ce164">
            <text:p><text:s text:c="4"/>390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專業、科學及技術服務業</text:p>
          </table:table-cell>
          <table:covered-table-cell table:number-columns-repeated="2"/>
          <table:table-cell office:value-type="float" office:value="797" table:style-name="ce164">
            <text:p><text:s text:c="4"/>797</text:p>
          </table:table-cell>
          <table:table-cell table:number-columns-repeated="2" table:style-name="ce164"/>
          <table:table-cell office:value-type="float" office:value="58" table:style-name="ce164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支援服務業</text:p>
          </table:table-cell>
          <table:covered-table-cell table:number-columns-repeated="2"/>
          <table:table-cell office:value-type="float" office:value="94" table:style-name="ce164">
            <text:p><text:s text:c="4"/>94</text:p>
          </table:table-cell>
          <table:table-cell table:number-columns-repeated="2" table:style-name="ce164"/>
          <table:table-cell office:value-type="float" office:value="1217" table:style-name="ce164">
            <text:p><text:s text:c="3"/>1 21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教育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醫療保健及社會工作服務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藝術、娛樂及休閒服務業</text:p>
          </table:table-cell>
          <table:covered-table-cell table:number-columns-repeated="2"/>
          <table:table-cell office:value-type="float" office:value="18" table:style-name="ce164">
            <text:p><text:s text:c="4"/>18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其他服務業</text:p>
          </table:table-cell>
          <table:covered-table-cell table:number-columns-repeated="2"/>
          <table:table-cell office:value-type="float" office:value="135" table:style-name="ce164">
            <text:p><text:s text:c="4"/>135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00">
            <text:p>      未分類</text:p>
          </table:table-cell>
          <table:covered-table-cell table:number-columns-repeated="2"/>
          <table:table-cell office:value-type="float" office:value="218" table:style-name="ce164">
            <text:p><text:s text:c="4"/>218</text:p>
          </table:table-cell>
          <table:table-cell table:number-columns-repeated="2" table:style-name="ce164"/>
          <table:table-cell office:value-type="float" office:value="2756" table:style-name="ce164">
            <text:p><text:s text:c="3"/>2 75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01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71">
            <text:p>資料來源：</text:p>
          </table:table-cell>
          <table:table-cell office:value-type="string" table:style-name="ce67">
            <text:p>本部商業司。</text:p>
          </table:table-cell>
          <table:table-cell table:number-columns-repeated="5" table:style-name="ce67"/>
          <table:table-cell table:number-columns-repeated="16377"/>
        </table:table-row>
        <table:table-row table:style-name="ro25">
          <table:table-cell office:value-type="string" table:style-name="ce171">
            <text:p>填表說明：</text:p>
          </table:table-cell>
          <table:table-cell office:value-type="string" table:style-name="ce89">
            <text:p>1.本表1式2份，1份送本部統計處並公布於網站，1份自存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style-name="ce171"/>
          <table:table-cell office:value-type="string" table:style-name="ce89">
            <text:p>2.外國公司代表人辦事處在臺不可營業，故無營運資金之匯入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number-columns-spanned="7" table:number-rows-spanned="1" table:style-name="ce398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2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1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09-11T08:59:29Z</dc:date>
    <meta:print-date>2013-12-20T02:50:18Z</meta:print-date>
  </office:meta>
</office:document-meta>
</file>