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0月底" table:formula="msoxl:=CONCATENATE('2491-00-06'!G5,&quot;底&quot;)" table:number-columns-spanned="9" table:number-rows-spanned="1" table:style-name="ce192">
            <text:p>中華民國105年10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10月底" table:formula="msoxl:=H5" table:number-columns-spanned="12" table:number-rows-spanned="1" table:style-name="ce193">
            <text:p>中華民國105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2589" table:style-name="ce23">
            <text:p><text:s text:c="3"/>672 589</text:p>
          </table:table-cell>
          <table:table-cell office:value-type="float" office:value="22673293.677703001" table:style-name="ce23">
            <text:p><text:s text:c="2"/>22 673 294</text:p>
          </table:table-cell>
          <table:table-cell office:value-type="float" office:value="14397" table:style-name="ce23">
            <text:p><text:s text:c="3"/>14 397</text:p>
          </table:table-cell>
          <table:table-cell office:value-type="float" office:value="502787.48377699999" table:style-name="ce23">
            <text:p><text:s text:c="3"/>502 787</text:p>
          </table:table-cell>
          <table:table-cell office:value-type="float" office:value="4001" table:style-name="ce23">
            <text:p><text:s text:c="3"/>4 001</text:p>
          </table:table-cell>
          <table:table-cell office:value-type="float" office:value="255273.919651" table:style-name="ce23">
            <text:p><text:s text:c="3"/>255 274</text:p>
          </table:table-cell>
          <table:table-cell office:value-type="float" office:value="189051" table:style-name="ce23">
            <text:p><text:s text:c="3"/>189 051</text:p>
          </table:table-cell>
          <table:table-cell office:value-type="float" office:value="7943598.5497310003" table:style-name="ce23">
            <text:p><text:s text:c="2"/>7 943 599</text:p>
          </table:table-cell>
          <table:table-cell office:value-type="float" office:value="2920" table:style-name="ce23">
            <text:p><text:s text:c="3"/>2 920</text:p>
          </table:table-cell>
          <table:table-cell office:value-type="float" office:value="796940.43632400001" table:style-name="ce23">
            <text:p><text:s text:c="3"/>796 940</text:p>
          </table:table-cell>
          <table:table-cell office:value-type="float" office:value="3910" table:style-name="ce23">
            <text:p><text:s text:c="3"/>3 910</text:p>
          </table:table-cell>
          <table:table-cell office:value-type="float" office:value="180168.097729" table:style-name="ce23">
            <text:p><text:s text:c="3"/>180 168</text:p>
          </table:table-cell>
          <table:table-cell office:value-type="float" office:value="104411" table:style-name="ce23">
            <text:p><text:s text:c="3"/>104 411</text:p>
          </table:table-cell>
          <table:table-cell office:value-type="float" office:value="1157767.5203110001" table:style-name="ce23">
            <text:p><text:s text:c="2"/>1 157 768</text:p>
          </table:table-cell>
          <table:table-cell office:value-type="float" office:value="119157" table:style-name="ce23">
            <text:p><text:s text:c="3"/>119 157</text:p>
          </table:table-cell>
          <table:table-cell office:value-type="float" office:value="1082224.923499" table:style-name="ce23">
            <text:p><text:s text:c="2"/>1 082 225</text:p>
          </table:table-cell>
          <table:table-cell office:value-type="float" office:value="16077" table:style-name="ce23">
            <text:p><text:s text:c="3"/>16 077</text:p>
          </table:table-cell>
          <table:table-cell office:value-type="float" office:value="832982.99961099995" table:style-name="ce23">
            <text:p><text:s text:c="3"/>832 983</text:p>
          </table:table-cell>
          <table:table-cell office:value-type="float" office:value="6891" table:style-name="ce23">
            <text:p><text:s text:c="3"/>6 891</text:p>
          </table:table-cell>
          <table:table-cell office:value-type="float" office:value="66651.413364000007" table:style-name="ce23">
            <text:p><text:s text:c="3"/>66 651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2252" table:style-name="ce23">
            <text:p><text:s text:c="3"/>22 252</text:p>
          </table:table-cell>
          <table:table-cell office:value-type="float" office:value="551826.41605999996" table:style-name="ce23">
            <text:p><text:s text:c="3"/>551 826</text:p>
          </table:table-cell>
          <table:table-cell office:value-type="float" office:value="36766" table:style-name="ce23">
            <text:p><text:s text:c="3"/>36 766</text:p>
          </table:table-cell>
          <table:table-cell office:value-type="float" office:value="6764974.235998" table:style-name="ce23">
            <text:p><text:s text:c="2"/>6 764 974</text:p>
          </table:table-cell>
          <table:table-cell office:value-type="float" office:value="30732" table:style-name="ce23">
            <text:p><text:s text:c="3"/>30 732</text:p>
          </table:table-cell>
          <table:table-cell office:value-type="float" office:value="1168427.2866219999" table:style-name="ce23">
            <text:p><text:s text:c="2"/>1 168 427</text:p>
          </table:table-cell>
          <table:table-cell office:value-type="float" office:value="59496" table:style-name="ce23">
            <text:p><text:s text:c="3"/>59 496</text:p>
          </table:table-cell>
          <table:table-cell office:value-type="float" office:value="598360.73697099998" table:style-name="ce23">
            <text:p><text:s text:c="3"/>598 361</text:p>
          </table:table-cell>
          <table:table-cell office:value-type="float" office:value="16869" table:style-name="ce23">
            <text:p><text:s text:c="3"/>16 869</text:p>
          </table:table-cell>
          <table:table-cell office:value-type="float" office:value="299167.21170300001" table:style-name="ce23">
            <text:p><text:s text:c="3"/>299 16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22.52" table:style-name="ce23">
            <text:p><text:s text:c="4"/>22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680.7540859999999" table:style-name="ce23">
            <text:p><text:s text:c="3"/>1 68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321" table:style-name="ce23">
            <text:p><text:s text:c="3"/>2 321</text:p>
          </table:table-cell>
          <table:table-cell office:value-type="float" office:value="68344.186491" table:style-name="ce23">
            <text:p><text:s text:c="3"/>68 344</text:p>
          </table:table-cell>
          <table:table-cell office:value-type="float" office:value="12775" table:style-name="ce23">
            <text:p><text:s text:c="3"/>12 775</text:p>
          </table:table-cell>
          <table:table-cell office:value-type="float" office:value="135399.36543899999" table:style-name="ce23">
            <text:p><text:s text:c="3"/>135 399</text:p>
          </table:table-cell>
          <table:table-cell office:value-type="float" office:value="30042" table:style-name="ce23">
            <text:p><text:s text:c="3"/>30 042</text:p>
          </table:table-cell>
          <table:table-cell office:value-type="float" office:value="266260.37033599999" table:style-name="ce23">
            <text:p><text:s text:c="3"/>266 2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1272" table:style-name="ce23">
            <text:p><text:s text:c="3"/>671 272</text:p>
          </table:table-cell>
          <table:table-cell office:value-type="float" office:value="22651339.974603001" table:style-name="ce23">
            <text:p><text:s text:c="2"/>22 651 340</text:p>
          </table:table-cell>
          <table:table-cell office:value-type="float" office:value="14267" table:style-name="ce23">
            <text:p><text:s text:c="3"/>14 267</text:p>
          </table:table-cell>
          <table:table-cell office:value-type="float" office:value="500993.17377699999" table:style-name="ce23">
            <text:p><text:s text:c="3"/>500 993</text:p>
          </table:table-cell>
          <table:table-cell office:value-type="float" office:value="3978" table:style-name="ce23">
            <text:p><text:s text:c="3"/>3 978</text:p>
          </table:table-cell>
          <table:table-cell office:value-type="float" office:value="255017.218651" table:style-name="ce23">
            <text:p><text:s text:c="3"/>255 017</text:p>
          </table:table-cell>
          <table:table-cell office:value-type="float" office:value="188931" table:style-name="ce23">
            <text:p><text:s text:c="3"/>188 931</text:p>
          </table:table-cell>
          <table:table-cell office:value-type="float" office:value="7936559.1487309998" table:style-name="ce23">
            <text:p><text:s text:c="2"/>7 936 559</text:p>
          </table:table-cell>
          <table:table-cell office:value-type="float" office:value="2909" table:style-name="ce23">
            <text:p><text:s text:c="3"/>2 909</text:p>
          </table:table-cell>
          <table:table-cell office:value-type="float" office:value="796879.83632400003" table:style-name="ce23">
            <text:p><text:s text:c="3"/>796 880</text:p>
          </table:table-cell>
          <table:table-cell office:value-type="float" office:value="3905" table:style-name="ce23">
            <text:p><text:s text:c="3"/>3 905</text:p>
          </table:table-cell>
          <table:table-cell office:value-type="float" office:value="180151.847729" table:style-name="ce23">
            <text:p><text:s text:c="3"/>180 152</text:p>
          </table:table-cell>
          <table:table-cell office:value-type="float" office:value="104025" table:style-name="ce23">
            <text:p><text:s text:c="3"/>104 025</text:p>
          </table:table-cell>
          <table:table-cell office:value-type="float" office:value="1154987.2733110001" table:style-name="ce23">
            <text:p><text:s text:c="2"/>1 154 987</text:p>
          </table:table-cell>
          <table:table-cell office:value-type="float" office:value="119065" table:style-name="ce23">
            <text:p><text:s text:c="3"/>119 065</text:p>
          </table:table-cell>
          <table:table-cell office:value-type="float" office:value="1081035.228499" table:style-name="ce23">
            <text:p><text:s text:c="2"/>1 081 035</text:p>
          </table:table-cell>
          <table:table-cell office:value-type="float" office:value="15960" table:style-name="ce23">
            <text:p><text:s text:c="3"/>15 960</text:p>
          </table:table-cell>
          <table:table-cell office:value-type="float" office:value="828188.90445100004" table:style-name="ce23">
            <text:p><text:s text:c="3"/>828 189</text:p>
          </table:table-cell>
          <table:table-cell office:value-type="float" office:value="6873" table:style-name="ce23">
            <text:p><text:s text:c="3"/>6 873</text:p>
          </table:table-cell>
          <table:table-cell office:value-type="float" office:value="66111.877424000006" table:style-name="ce23">
            <text:p><text:s text:c="3"/>66 112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2238" table:style-name="ce23">
            <text:p><text:s text:c="3"/>22 238</text:p>
          </table:table-cell>
          <table:table-cell office:value-type="float" office:value="551688.01606000005" table:style-name="ce23">
            <text:p><text:s text:c="3"/>551 688</text:p>
          </table:table-cell>
          <table:table-cell office:value-type="float" office:value="36724" table:style-name="ce23">
            <text:p><text:s text:c="3"/>36 724</text:p>
          </table:table-cell>
          <table:table-cell office:value-type="float" office:value="6764272.9579980001" table:style-name="ce23">
            <text:p><text:s text:c="2"/>6 764 273</text:p>
          </table:table-cell>
          <table:table-cell office:value-type="float" office:value="30572" table:style-name="ce23">
            <text:p><text:s text:c="3"/>30 572</text:p>
          </table:table-cell>
          <table:table-cell office:value-type="float" office:value="1167124.5066219999" table:style-name="ce23">
            <text:p><text:s text:c="2"/>1 167 125</text:p>
          </table:table-cell>
          <table:table-cell office:value-type="float" office:value="59429" table:style-name="ce23">
            <text:p><text:s text:c="3"/>59 429</text:p>
          </table:table-cell>
          <table:table-cell office:value-type="float" office:value="598035.80697100004" table:style-name="ce23">
            <text:p><text:s text:c="3"/>598 036</text:p>
          </table:table-cell>
          <table:table-cell office:value-type="float" office:value="16772" table:style-name="ce23">
            <text:p><text:s text:c="3"/>16 772</text:p>
          </table:table-cell>
          <table:table-cell office:value-type="float" office:value="298454.511703" table:style-name="ce23">
            <text:p><text:s text:c="3"/>298 45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22.52" table:style-name="ce23">
            <text:p><text:s text:c="4"/>22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680.7540859999999" table:style-name="ce23">
            <text:p><text:s text:c="3"/>1 68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35.25" table:style-name="ce23">
            <text:p><text:s text:c="4"/>235</text:p>
          </table:table-cell>
          <table:table-cell office:value-type="float" office:value="2311" table:style-name="ce23">
            <text:p><text:s text:c="3"/>2 311</text:p>
          </table:table-cell>
          <table:table-cell office:value-type="float" office:value="68123.986491000003" table:style-name="ce23">
            <text:p><text:s text:c="3"/>68 124</text:p>
          </table:table-cell>
          <table:table-cell office:value-type="float" office:value="12765" table:style-name="ce23">
            <text:p><text:s text:c="3"/>12 765</text:p>
          </table:table-cell>
          <table:table-cell office:value-type="float" office:value="135346.96543899999" table:style-name="ce23">
            <text:p><text:s text:c="3"/>135 347</text:p>
          </table:table-cell>
          <table:table-cell office:value-type="float" office:value="30027" table:style-name="ce23">
            <text:p><text:s text:c="3"/>30 027</text:p>
          </table:table-cell>
          <table:table-cell office:value-type="float" office:value="266230.190336" table:style-name="ce23">
            <text:p><text:s text:c="3"/>266 2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310" table:style-name="ce23">
            <text:p><text:s text:c="3"/>129 310</text:p>
          </table:table-cell>
          <table:table-cell office:value-type="float" office:value="2064251.068032" table:style-name="ce23">
            <text:p><text:s text:c="2"/>2 064 251</text:p>
          </table:table-cell>
          <table:table-cell office:value-type="float" office:value="1702" table:style-name="ce23">
            <text:p><text:s text:c="3"/>1 702</text:p>
          </table:table-cell>
          <table:table-cell office:value-type="float" office:value="44619.799873000004" table:style-name="ce23">
            <text:p><text:s text:c="3"/>44 62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7736.0793279999998" table:style-name="ce23">
            <text:p><text:s text:c="3"/>7 736</text:p>
          </table:table-cell>
          <table:table-cell office:value-type="float" office:value="46961" table:style-name="ce23">
            <text:p><text:s text:c="3"/>46 961</text:p>
          </table:table-cell>
          <table:table-cell office:value-type="float" office:value="1132765.2628279999" table:style-name="ce23">
            <text:p><text:s text:c="2"/>1 132 765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810.704239999999" table:style-name="ce23">
            <text:p><text:s text:c="3"/>30 811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5410.9685529999997" table:style-name="ce23">
            <text:p><text:s text:c="3"/>5 411</text:p>
          </table:table-cell>
          <table:table-cell office:value-type="float" office:value="21970" table:style-name="ce23">
            <text:p><text:s text:c="3"/>21 970</text:p>
          </table:table-cell>
          <table:table-cell office:value-type="float" office:value="173144.43393500001" table:style-name="ce23">
            <text:p><text:s text:c="3"/>173 144</text:p>
          </table:table-cell>
          <table:table-cell office:value-type="float" office:value="19378" table:style-name="ce23">
            <text:p><text:s text:c="3"/>19 378</text:p>
          </table:table-cell>
          <table:table-cell office:value-type="float" office:value="119909.314413" table:style-name="ce23">
            <text:p><text:s text:c="3"/>119 909</text:p>
          </table:table-cell>
          <table:table-cell office:value-type="float" office:value="1845" table:style-name="ce23">
            <text:p><text:s text:c="3"/>1 845</text:p>
          </table:table-cell>
          <table:table-cell office:value-type="float" office:value="49329.917951000003" table:style-name="ce23">
            <text:p><text:s text:c="3"/>49 330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5159.58979" table:style-name="ce23">
            <text:p><text:s text:c="3"/>5 160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233" table:style-name="ce23">
            <text:p><text:s text:c="3"/>4 233</text:p>
          </table:table-cell>
          <table:table-cell office:value-type="float" office:value="47197.339660999998" table:style-name="ce23">
            <text:p><text:s text:c="3"/>47 197</text:p>
          </table:table-cell>
          <table:table-cell office:value-type="float" office:value="4752" table:style-name="ce23">
            <text:p><text:s text:c="3"/>4 752</text:p>
          </table:table-cell>
          <table:table-cell office:value-type="float" office:value="177361.51293200001" table:style-name="ce23">
            <text:p><text:s text:c="3"/>177 362</text:p>
          </table:table-cell>
          <table:table-cell office:value-type="float" office:value="4298" table:style-name="ce23">
            <text:p><text:s text:c="3"/>4 298</text:p>
          </table:table-cell>
          <table:table-cell office:value-type="float" office:value="122034.53535000001" table:style-name="ce23">
            <text:p><text:s text:c="3"/>122 035</text:p>
          </table:table-cell>
          <table:table-cell office:value-type="float" office:value="10505" table:style-name="ce23">
            <text:p><text:s text:c="3"/>10 505</text:p>
          </table:table-cell>
          <table:table-cell office:value-type="float" office:value="76016.501654000007" table:style-name="ce23">
            <text:p><text:s text:c="3"/>76 017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21101.542796999998" table:style-name="ce23">
            <text:p><text:s text:c="3"/>21 1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.12" table:style-name="ce23">
            <text:p><text:s text:c="4"/>1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2919.6238880000001" table:style-name="ce23">
            <text:p><text:s text:c="3"/>2 920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15507.174501" table:style-name="ce23">
            <text:p><text:s text:c="3"/>15 507</text:p>
          </table:table-cell>
          <table:table-cell office:value-type="float" office:value="6408" table:style-name="ce23">
            <text:p><text:s text:c="3"/>6 408</text:p>
          </table:table-cell>
          <table:table-cell office:value-type="float" office:value="33017.596338000003" table:style-name="ce23">
            <text:p><text:s text:c="3"/>33 0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404" table:style-name="ce23">
            <text:p><text:s text:c="3"/>175 404</text:p>
          </table:table-cell>
          <table:table-cell office:value-type="float" office:value="11542488.927573999" table:style-name="ce23">
            <text:p><text:s text:c="2"/>11 542 489</text:p>
          </table:table-cell>
          <table:table-cell office:value-type="float" office:value="2554" table:style-name="ce23">
            <text:p><text:s text:c="3"/>2 554</text:p>
          </table:table-cell>
          <table:table-cell office:value-type="float" office:value="191790.43216200001" table:style-name="ce23">
            <text:p><text:s text:c="3"/>191 790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83674.243178999997" table:style-name="ce23">
            <text:p><text:s text:c="3"/>83 674</text:p>
          </table:table-cell>
          <table:table-cell office:value-type="float" office:value="28837" table:style-name="ce23">
            <text:p><text:s text:c="3"/>28 837</text:p>
          </table:table-cell>
          <table:table-cell office:value-type="float" office:value="1858103.6877880001" table:style-name="ce23">
            <text:p><text:s text:c="2"/>1 858 104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430943.06388999999" table:style-name="ce23">
            <text:p><text:s text:c="3"/>430 943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10783.697365" table:style-name="ce23">
            <text:p><text:s text:c="3"/>10 784</text:p>
          </table:table-cell>
          <table:table-cell office:value-type="float" office:value="20898" table:style-name="ce23">
            <text:p><text:s text:c="3"/>20 898</text:p>
          </table:table-cell>
          <table:table-cell office:value-type="float" office:value="494462.96668700001" table:style-name="ce23">
            <text:p><text:s text:c="3"/>494 463</text:p>
          </table:table-cell>
          <table:table-cell office:value-type="float" office:value="39960" table:style-name="ce23">
            <text:p><text:s text:c="3"/>39 960</text:p>
          </table:table-cell>
          <table:table-cell office:value-type="float" office:value="516047.963429" table:style-name="ce23">
            <text:p><text:s text:c="3"/>516 048</text:p>
          </table:table-cell>
          <table:table-cell office:value-type="float" office:value="5350" table:style-name="ce23">
            <text:p><text:s text:c="3"/>5 350</text:p>
          </table:table-cell>
          <table:table-cell office:value-type="float" office:value="381499.30078300001" table:style-name="ce23">
            <text:p><text:s text:c="3"/>381 499</text:p>
          </table:table-cell>
          <table:table-cell office:value-type="float" office:value="1583" table:style-name="ce23">
            <text:p><text:s text:c="3"/>1 583</text:p>
          </table:table-cell>
          <table:table-cell office:value-type="float" office:value="22366.975202000001" table:style-name="ce23">
            <text:p><text:s text:c="3"/>22 367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674" table:style-name="ce23">
            <text:p><text:s text:c="3"/>9 674</text:p>
          </table:table-cell>
          <table:table-cell office:value-type="float" office:value="418853.67417399999" table:style-name="ce23">
            <text:p><text:s text:c="3"/>418 854</text:p>
          </table:table-cell>
          <table:table-cell office:value-type="float" office:value="17330" table:style-name="ce23">
            <text:p><text:s text:c="3"/>17 330</text:p>
          </table:table-cell>
          <table:table-cell office:value-type="float" office:value="5951772.322803" table:style-name="ce23">
            <text:p><text:s text:c="2"/>5 951 772</text:p>
          </table:table-cell>
          <table:table-cell office:value-type="float" office:value="8273" table:style-name="ce23">
            <text:p><text:s text:c="3"/>8 273</text:p>
          </table:table-cell>
          <table:table-cell office:value-type="float" office:value="625600.78658299998" table:style-name="ce23">
            <text:p><text:s text:c="3"/>625 601</text:p>
          </table:table-cell>
          <table:table-cell office:value-type="float" office:value="23199" table:style-name="ce23">
            <text:p><text:s text:c="3"/>23 199</text:p>
          </table:table-cell>
          <table:table-cell office:value-type="float" office:value="237596.32510799999" table:style-name="ce23">
            <text:p><text:s text:c="3"/>237 596</text:p>
          </table:table-cell>
          <table:table-cell office:value-type="float" office:value="4243" table:style-name="ce23">
            <text:p><text:s text:c="3"/>4 243</text:p>
          </table:table-cell>
          <table:table-cell office:value-type="float" office:value="91503.818438000002" table:style-name="ce23">
            <text:p><text:s text:c="3"/>91 50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.86" table:style-name="ce23">
            <text:p><text:s text:c="4"/>7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973.35708599999998" table:style-name="ce23">
            <text:p><text:s text:c="4"/>9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27458.634062000001" table:style-name="ce23">
            <text:p><text:s text:c="3"/>27 459</text:p>
          </table:table-cell>
          <table:table-cell office:value-type="float" office:value="3917" table:style-name="ce23">
            <text:p><text:s text:c="3"/>3 917</text:p>
          </table:table-cell>
          <table:table-cell office:value-type="float" office:value="84549.865539000006" table:style-name="ce23">
            <text:p><text:s text:c="3"/>84 550</text:p>
          </table:table-cell>
          <table:table-cell office:value-type="float" office:value="7248" table:style-name="ce23">
            <text:p><text:s text:c="3"/>7 248</text:p>
          </table:table-cell>
          <table:table-cell office:value-type="float" office:value="114408.95329600001" table:style-name="ce23">
            <text:p><text:s text:c="3"/>114 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068" table:style-name="ce23">
            <text:p><text:s text:c="3"/>56 068</text:p>
          </table:table-cell>
          <table:table-cell office:value-type="float" office:value="1451272.990678" table:style-name="ce23">
            <text:p><text:s text:c="2"/>1 451 273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17926.740601000001" table:style-name="ce23">
            <text:p><text:s text:c="3"/>17 927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5447.3646099999996" table:style-name="ce23">
            <text:p><text:s text:c="3"/>5 447</text:p>
          </table:table-cell>
          <table:table-cell office:value-type="float" office:value="19100" table:style-name="ce23">
            <text:p><text:s text:c="3"/>19 100</text:p>
          </table:table-cell>
          <table:table-cell office:value-type="float" office:value="871575.842878" table:style-name="ce23">
            <text:p><text:s text:c="3"/>871 576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37411.61634" table:style-name="ce23">
            <text:p><text:s text:c="3"/>37 41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7209.6225080000004" table:style-name="ce23">
            <text:p><text:s text:c="3"/>7 210</text:p>
          </table:table-cell>
          <table:table-cell office:value-type="float" office:value="10135" table:style-name="ce23">
            <text:p><text:s text:c="3"/>10 135</text:p>
          </table:table-cell>
          <table:table-cell office:value-type="float" office:value="80525.108380000005" table:style-name="ce23">
            <text:p><text:s text:c="3"/>80 525</text:p>
          </table:table-cell>
          <table:table-cell office:value-type="float" office:value="7877" table:style-name="ce23">
            <text:p><text:s text:c="3"/>7 877</text:p>
          </table:table-cell>
          <table:table-cell office:value-type="float" office:value="52222.619983999997" table:style-name="ce23">
            <text:p><text:s text:c="3"/>52 223</text:p>
          </table:table-cell>
          <table:table-cell office:value-type="float" office:value="1214" table:style-name="ce23">
            <text:p><text:s text:c="3"/>1 214</text:p>
          </table:table-cell>
          <table:table-cell office:value-type="float" office:value="164879.71758" table:style-name="ce23">
            <text:p><text:s text:c="3"/>164 88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514.3150000000001" table:style-name="ce23">
            <text:p><text:s text:c="3"/>2 514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317" table:style-name="ce23">
            <text:p><text:s text:c="3"/>1 317</text:p>
          </table:table-cell>
          <table:table-cell office:value-type="float" office:value="10812.986767" table:style-name="ce23">
            <text:p><text:s text:c="3"/>10 813</text:p>
          </table:table-cell>
          <table:table-cell office:value-type="float" office:value="2147" table:style-name="ce23">
            <text:p><text:s text:c="3"/>2 147</text:p>
          </table:table-cell>
          <table:table-cell office:value-type="float" office:value="40030.822946" table:style-name="ce23">
            <text:p><text:s text:c="3"/>40 031</text:p>
          </table:table-cell>
          <table:table-cell office:value-type="float" office:value="2670" table:style-name="ce23">
            <text:p><text:s text:c="3"/>2 670</text:p>
          </table:table-cell>
          <table:table-cell office:value-type="float" office:value="49147.331425999997" table:style-name="ce23">
            <text:p><text:s text:c="3"/>49 147</text:p>
          </table:table-cell>
          <table:table-cell office:value-type="float" office:value="4243" table:style-name="ce23">
            <text:p><text:s text:c="3"/>4 243</text:p>
          </table:table-cell>
          <table:table-cell office:value-type="float" office:value="73365.836280000003" table:style-name="ce23">
            <text:p><text:s text:c="3"/>73 366</text:p>
          </table:table-cell>
          <table:table-cell office:value-type="float" office:value="1555" table:style-name="ce23">
            <text:p><text:s text:c="3"/>1 555</text:p>
          </table:table-cell>
          <table:table-cell office:value-type="float" office:value="11825.895204" table:style-name="ce23">
            <text:p><text:s text:c="3"/>11 82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097999999999999" table:style-name="ce23">
            <text:p><text:s text:c="4"/>3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2.975999999999999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812.1751800000002" table:style-name="ce23">
            <text:p><text:s text:c="3"/>4 812</text:p>
          </table:table-cell>
          <table:table-cell office:value-type="float" office:value="1010" table:style-name="ce23">
            <text:p><text:s text:c="3"/>1 010</text:p>
          </table:table-cell>
          <table:table-cell office:value-type="float" office:value="4682.3760499999999" table:style-name="ce23">
            <text:p><text:s text:c="3"/>4 682</text:p>
          </table:table-cell>
          <table:table-cell office:value-type="float" office:value="2254" table:style-name="ce23">
            <text:p><text:s text:c="3"/>2 254</text:p>
          </table:table-cell>
          <table:table-cell office:value-type="float" office:value="16770.544944000001" table:style-name="ce23">
            <text:p><text:s text:c="3"/>16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1496" table:style-name="ce23">
            <text:p><text:s text:c="3"/>91 496</text:p>
          </table:table-cell>
          <table:table-cell office:value-type="float" office:value="1631793.417531" table:style-name="ce23">
            <text:p><text:s text:c="2"/>1 631 793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38562.724779999997" table:style-name="ce23">
            <text:p><text:s text:c="3"/>38 563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1413.800090000001" table:style-name="ce23">
            <text:p><text:s text:c="3"/>11 414</text:p>
          </table:table-cell>
          <table:table-cell office:value-type="float" office:value="30428" table:style-name="ce23">
            <text:p><text:s text:c="3"/>30 428</text:p>
          </table:table-cell>
          <table:table-cell office:value-type="float" office:value="726585.60484599997" table:style-name="ce23">
            <text:p><text:s text:c="3"/>726 58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17273.653696000001" table:style-name="ce23">
            <text:p><text:s text:c="3"/>17 27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40950.086109" table:style-name="ce23">
            <text:p><text:s text:c="3"/>140 950</text:p>
          </table:table-cell>
          <table:table-cell office:value-type="float" office:value="13354" table:style-name="ce23">
            <text:p><text:s text:c="3"/>13 354</text:p>
          </table:table-cell>
          <table:table-cell office:value-type="float" office:value="99216.167646999995" table:style-name="ce23">
            <text:p><text:s text:c="3"/>99 216</text:p>
          </table:table-cell>
          <table:table-cell office:value-type="float" office:value="15478" table:style-name="ce23">
            <text:p><text:s text:c="3"/>15 478</text:p>
          </table:table-cell>
          <table:table-cell office:value-type="float" office:value="75283.693608999994" table:style-name="ce23">
            <text:p><text:s text:c="3"/>75 284</text:p>
          </table:table-cell>
          <table:table-cell office:value-type="float" office:value="1598" table:style-name="ce23">
            <text:p><text:s text:c="3"/>1 598</text:p>
          </table:table-cell>
          <table:table-cell office:value-type="float" office:value="42316.244738000001" table:style-name="ce23">
            <text:p><text:s text:c="3"/>42 316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8605.1938879999998" table:style-name="ce23">
            <text:p><text:s text:c="3"/>8 605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434" table:style-name="ce23">
            <text:p><text:s text:c="3"/>2 434</text:p>
          </table:table-cell>
          <table:table-cell office:value-type="float" office:value="23115.517124000002" table:style-name="ce23">
            <text:p><text:s text:c="3"/>23 116</text:p>
          </table:table-cell>
          <table:table-cell office:value-type="float" office:value="3829" table:style-name="ce23">
            <text:p><text:s text:c="3"/>3 829</text:p>
          </table:table-cell>
          <table:table-cell office:value-type="float" office:value="230123.86891600001" table:style-name="ce23">
            <text:p><text:s text:c="3"/>230 124</text:p>
          </table:table-cell>
          <table:table-cell office:value-type="float" office:value="4300" table:style-name="ce23">
            <text:p><text:s text:c="3"/>4 300</text:p>
          </table:table-cell>
          <table:table-cell office:value-type="float" office:value="118188.06030300001" table:style-name="ce23">
            <text:p><text:s text:c="3"/>118 188</text:p>
          </table:table-cell>
          <table:table-cell office:value-type="float" office:value="7512" table:style-name="ce23">
            <text:p><text:s text:c="3"/>7 512</text:p>
          </table:table-cell>
          <table:table-cell office:value-type="float" office:value="40521.342184000001" table:style-name="ce23">
            <text:p><text:s text:c="3"/>40 521</text:p>
          </table:table-cell>
          <table:table-cell office:value-type="float" office:value="2348" table:style-name="ce23">
            <text:p><text:s text:c="3"/>2 348</text:p>
          </table:table-cell>
          <table:table-cell office:value-type="float" office:value="19126.523266" table:style-name="ce23">
            <text:p><text:s text:c="3"/>19 12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.600999999999999" table:style-name="ce23">
            <text:p><text:s text:c="4"/>2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5.68199999999999" table:style-name="ce23">
            <text:p><text:s text:c="4"/>1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4085.23" table:style-name="ce23">
            <text:p><text:s text:c="3"/>4 085</text:p>
          </table:table-cell>
          <table:table-cell office:value-type="float" office:value="1877" table:style-name="ce23">
            <text:p><text:s text:c="3"/>1 877</text:p>
          </table:table-cell>
          <table:table-cell office:value-type="float" office:value="11240.423151000001" table:style-name="ce23">
            <text:p><text:s text:c="3"/>11 240</text:p>
          </table:table-cell>
          <table:table-cell office:value-type="float" office:value="4106" table:style-name="ce23">
            <text:p><text:s text:c="3"/>4 106</text:p>
          </table:table-cell>
          <table:table-cell office:value-type="float" office:value="24991.800184" table:style-name="ce23">
            <text:p><text:s text:c="3"/>24 9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033" table:style-name="ce23">
            <text:p><text:s text:c="3"/>35 033</text:p>
          </table:table-cell>
          <table:table-cell office:value-type="float" office:value="860473.89397700003" table:style-name="ce23">
            <text:p><text:s text:c="3"/>860 474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21738.322039999999" table:style-name="ce23">
            <text:p><text:s text:c="3"/>21 738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8074.2605000000003" table:style-name="ce23">
            <text:p><text:s text:c="3"/>8 074</text:p>
          </table:table-cell>
          <table:table-cell office:value-type="float" office:value="12553" table:style-name="ce23">
            <text:p><text:s text:c="3"/>12 553</text:p>
          </table:table-cell>
          <table:table-cell office:value-type="float" office:value="464294.42317299999" table:style-name="ce23">
            <text:p><text:s text:c="3"/>464 294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5531.446749999999" table:style-name="ce23">
            <text:p><text:s text:c="3"/>15 53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988.4459999999999" table:style-name="ce23">
            <text:p><text:s text:c="3"/>1 988</text:p>
          </table:table-cell>
          <table:table-cell office:value-type="float" office:value="4696" table:style-name="ce23">
            <text:p><text:s text:c="3"/>4 696</text:p>
          </table:table-cell>
          <table:table-cell office:value-type="float" office:value="49211.437212999997" table:style-name="ce23">
            <text:p><text:s text:c="3"/>49 211</text:p>
          </table:table-cell>
          <table:table-cell office:value-type="float" office:value="5852" table:style-name="ce23">
            <text:p><text:s text:c="3"/>5 852</text:p>
          </table:table-cell>
          <table:table-cell office:value-type="float" office:value="114013.71550000001" table:style-name="ce23">
            <text:p><text:s text:c="3"/>114 014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3440.564109999999" table:style-name="ce23">
            <text:p><text:s text:c="3"/>13 441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311.1980309999999" table:style-name="ce23">
            <text:p><text:s text:c="3"/>2 311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50" table:style-name="ce23">
            <text:p><text:s text:c="4"/>750</text:p>
          </table:table-cell>
          <table:table-cell office:value-type="float" office:value="5661.9645570000002" table:style-name="ce23">
            <text:p><text:s text:c="3"/>5 662</text:p>
          </table:table-cell>
          <table:table-cell office:value-type="float" office:value="1654" table:style-name="ce23">
            <text:p><text:s text:c="3"/>1 654</text:p>
          </table:table-cell>
          <table:table-cell office:value-type="float" office:value="80116.680510999999" table:style-name="ce23">
            <text:p><text:s text:c="3"/>80 117</text:p>
          </table:table-cell>
          <table:table-cell office:value-type="float" office:value="1705" table:style-name="ce23">
            <text:p><text:s text:c="3"/>1 705</text:p>
          </table:table-cell>
          <table:table-cell office:value-type="float" office:value="35907.350311000002" table:style-name="ce23">
            <text:p><text:s text:c="3"/>35 907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15226.305316" table:style-name="ce23">
            <text:p><text:s text:c="3"/>15 226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6073.7300670000004" table:style-name="ce23">
            <text:p><text:s text:c="3"/>6 0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87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798.3326000000002" table:style-name="ce23">
            <text:p><text:s text:c="3"/>3 798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2312.2546980000002" table:style-name="ce23">
            <text:p><text:s text:c="3"/>2 312</text:p>
          </table:table-cell>
          <table:table-cell office:value-type="float" office:value="1707" table:style-name="ce23">
            <text:p><text:s text:c="3"/>1 707</text:p>
          </table:table-cell>
          <table:table-cell office:value-type="float" office:value="20701.372599999999" table:style-name="ce23">
            <text:p><text:s text:c="3"/>20 7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405" table:style-name="ce23">
            <text:p><text:s text:c="3"/>83 405</text:p>
          </table:table-cell>
          <table:table-cell office:value-type="float" office:value="2011556.247098" table:style-name="ce23">
            <text:p><text:s text:c="2"/>2 011 556</text:p>
          </table:table-cell>
          <table:table-cell office:value-type="float" office:value="2648" table:style-name="ce23">
            <text:p><text:s text:c="3"/>2 648</text:p>
          </table:table-cell>
          <table:table-cell office:value-type="float" office:value="52319.941332000002" table:style-name="ce23">
            <text:p><text:s text:c="3"/>52 320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16308.209817000001" table:style-name="ce23">
            <text:p><text:s text:c="3"/>16 308</text:p>
          </table:table-cell>
          <table:table-cell office:value-type="float" office:value="18387" table:style-name="ce23">
            <text:p><text:s text:c="3"/>18 387</text:p>
          </table:table-cell>
          <table:table-cell office:value-type="float" office:value="962347.85891199997" table:style-name="ce23">
            <text:p><text:s text:c="3"/>962 34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51300.89087" table:style-name="ce23">
            <text:p><text:s text:c="3"/>151 301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7489.160194" table:style-name="ce23">
            <text:p><text:s text:c="3"/>7 489</text:p>
          </table:table-cell>
          <table:table-cell office:value-type="float" office:value="16112" table:style-name="ce23">
            <text:p><text:s text:c="3"/>16 112</text:p>
          </table:table-cell>
          <table:table-cell office:value-type="float" office:value="127804.655337" table:style-name="ce23">
            <text:p><text:s text:c="3"/>127 805</text:p>
          </table:table-cell>
          <table:table-cell office:value-type="float" office:value="16828" table:style-name="ce23">
            <text:p><text:s text:c="3"/>16 828</text:p>
          </table:table-cell>
          <table:table-cell office:value-type="float" office:value="124146.799778" table:style-name="ce23">
            <text:p><text:s text:c="3"/>124 147</text:p>
          </table:table-cell>
          <table:table-cell office:value-type="float" office:value="2607" table:style-name="ce23">
            <text:p><text:s text:c="3"/>2 607</text:p>
          </table:table-cell>
          <table:table-cell office:value-type="float" office:value="84235.998139000003" table:style-name="ce23">
            <text:p><text:s text:c="3"/>84 236</text:p>
          </table:table-cell>
          <table:table-cell office:value-type="float" office:value="2403" table:style-name="ce23">
            <text:p><text:s text:c="3"/>2 403</text:p>
          </table:table-cell>
          <table:table-cell office:value-type="float" office:value="16423.251569" table:style-name="ce23">
            <text:p><text:s text:c="3"/>16 423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784" table:style-name="ce23">
            <text:p><text:s text:c="3"/>1 784</text:p>
          </table:table-cell>
          <table:table-cell office:value-type="float" office:value="17409.462477000001" table:style-name="ce23">
            <text:p><text:s text:c="3"/>17 409</text:p>
          </table:table-cell>
          <table:table-cell office:value-type="float" office:value="3463" table:style-name="ce23">
            <text:p><text:s text:c="3"/>3 463</text:p>
          </table:table-cell>
          <table:table-cell office:value-type="float" office:value="150056.39571700001" table:style-name="ce23">
            <text:p><text:s text:c="3"/>150 056</text:p>
          </table:table-cell>
          <table:table-cell office:value-type="float" office:value="3540" table:style-name="ce23">
            <text:p><text:s text:c="3"/>3 540</text:p>
          </table:table-cell>
          <table:table-cell office:value-type="float" office:value="112334.101265" table:style-name="ce23">
            <text:p><text:s text:c="3"/>112 334</text:p>
          </table:table-cell>
          <table:table-cell office:value-type="float" office:value="5627" table:style-name="ce23">
            <text:p><text:s text:c="3"/>5 627</text:p>
          </table:table-cell>
          <table:table-cell office:value-type="float" office:value="30533.236954" table:style-name="ce23">
            <text:p><text:s text:c="3"/>30 533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107921.75617399999" table:style-name="ce23">
            <text:p><text:s text:c="3"/>107 9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93.69900000000001" table:style-name="ce23">
            <text:p><text:s text:c="4"/>1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4539.901748" table:style-name="ce23">
            <text:p><text:s text:c="3"/>14 540</text:p>
          </table:table-cell>
          <table:table-cell office:value-type="float" office:value="1302" table:style-name="ce23">
            <text:p><text:s text:c="3"/>1 302</text:p>
          </table:table-cell>
          <table:table-cell office:value-type="float" office:value="7891.9805399999996" table:style-name="ce23">
            <text:p><text:s text:c="3"/>7 892</text:p>
          </table:table-cell>
          <table:table-cell office:value-type="float" office:value="4406" table:style-name="ce23">
            <text:p><text:s text:c="3"/>4 406</text:p>
          </table:table-cell>
          <table:table-cell office:value-type="float" office:value="28233.256275" table:style-name="ce23">
            <text:p><text:s text:c="3"/>28 2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01" table:style-name="ce23">
            <text:p><text:s text:c="3"/>5 801</text:p>
          </table:table-cell>
          <table:table-cell office:value-type="float" office:value="81784.012367000003" table:style-name="ce23">
            <text:p><text:s text:c="3"/>81 78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5610.8411779999997" table:style-name="ce23">
            <text:p><text:s text:c="3"/>5 61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6871.082179" table:style-name="ce23">
            <text:p><text:s text:c="3"/>6 871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25364.765639000001" table:style-name="ce23">
            <text:p><text:s text:c="3"/>25 36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24.04" table:style-name="ce23">
            <text:p><text:s text:c="4"/>8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7.63" table:style-name="ce23">
            <text:p><text:s text:c="4"/>198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12704.364798000001" table:style-name="ce23">
            <text:p><text:s text:c="3"/>12 704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3357.7372099999998" table:style-name="ce23">
            <text:p><text:s text:c="3"/>3 358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111.96" table:style-name="ce23">
            <text:p><text:s text:c="3"/>7 11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030.278" table:style-name="ce23">
            <text:p><text:s text:c="3"/>1 030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2347.4298880000001" table:style-name="ce23">
            <text:p><text:s text:c="3"/>2 34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358.165409" table:style-name="ce23">
            <text:p><text:s text:c="3"/>1 358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8197.0598759999993" table:style-name="ce23">
            <text:p><text:s text:c="3"/>8 197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226.7660000000001" table:style-name="ce23">
            <text:p><text:s text:c="3"/>1 227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559.229" table:style-name="ce23">
            <text:p><text:s text:c="3"/>1 5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31.41719999999998" table:style-name="ce23">
            <text:p><text:s text:c="4"/>83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82.62112000000002" table:style-name="ce23">
            <text:p><text:s text:c="4"/>58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91.9248699999998" table:style-name="ce23">
            <text:p><text:s text:c="3"/>2 5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663" table:style-name="ce23">
            <text:p><text:s text:c="3"/>11 663</text:p>
          </table:table-cell>
          <table:table-cell office:value-type="float" office:value="555530.887001" table:style-name="ce23">
            <text:p><text:s text:c="3"/>555 531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192.185412000001" table:style-name="ce23">
            <text:p><text:s text:c="3"/>10 19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21.7249999999999" table:style-name="ce23">
            <text:p><text:s text:c="3"/>2 622</text:p>
          </table:table-cell>
          <table:table-cell office:value-type="float" office:value="3740" table:style-name="ce23">
            <text:p><text:s text:c="3"/>3 740</text:p>
          </table:table-cell>
          <table:table-cell office:value-type="float" office:value="351027.06185300002" table:style-name="ce23">
            <text:p><text:s text:c="3"/>351 02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097.423889999998" table:style-name="ce23">
            <text:p><text:s text:c="3"/>31 09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4.23511999999999" table:style-name="ce23">
            <text:p><text:s text:c="4"/>374</text:p>
          </table:table-cell>
          <table:table-cell office:value-type="float" office:value="2343" table:style-name="ce23">
            <text:p><text:s text:c="3"/>2 343</text:p>
          </table:table-cell>
          <table:table-cell office:value-type="float" office:value="20375.559757999999" table:style-name="ce23">
            <text:p><text:s text:c="3"/>20 376</text:p>
          </table:table-cell>
          <table:table-cell office:value-type="float" office:value="1199" table:style-name="ce23">
            <text:p><text:s text:c="3"/>1 199</text:p>
          </table:table-cell>
          <table:table-cell office:value-type="float" office:value="11725.495913999999" table:style-name="ce23">
            <text:p><text:s text:c="3"/>11 725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5914.54558" table:style-name="ce23">
            <text:p><text:s text:c="3"/>5 91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30.548" table:style-name="ce23">
            <text:p><text:s text:c="4"/>631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14" table:style-name="ce23">
            <text:p><text:s text:c="4"/>314</text:p>
          </table:table-cell>
          <table:table-cell office:value-type="float" office:value="5558.4681449999998" table:style-name="ce23">
            <text:p><text:s text:c="3"/>5 558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49128.871814999999" table:style-name="ce23">
            <text:p><text:s text:c="3"/>49 129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2510.650184" table:style-name="ce23">
            <text:p><text:s text:c="3"/>12 511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46601.954870000001" table:style-name="ce23">
            <text:p><text:s text:c="3"/>46 602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240.30818" table:style-name="ce23">
            <text:p><text:s text:c="3"/>2 2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0.53886999999997" table:style-name="ce23">
            <text:p><text:s text:c="4"/>45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538.1804299999999" table:style-name="ce23">
            <text:p><text:s text:c="3"/>1 538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3518.1439799999998" table:style-name="ce23">
            <text:p><text:s text:c="3"/>3 5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53" table:style-name="ce23">
            <text:p><text:s text:c="3"/>7 053</text:p>
          </table:table-cell>
          <table:table-cell office:value-type="float" office:value="299393.53262999997" table:style-name="ce23">
            <text:p><text:s text:c="3"/>299 39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587.1660400000001" table:style-name="ce23">
            <text:p><text:s text:c="3"/>3 58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957.838888" table:style-name="ce23">
            <text:p><text:s text:c="3"/>1 958</text:p>
          </table:table-cell>
          <table:table-cell office:value-type="float" office:value="2250" table:style-name="ce23">
            <text:p><text:s text:c="3"/>2 250</text:p>
          </table:table-cell>
          <table:table-cell office:value-type="float" office:value="222893.348096" table:style-name="ce23">
            <text:p><text:s text:c="3"/>222 89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80.3665999999998" table:style-name="ce23">
            <text:p><text:s text:c="3"/>2 08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7.1" table:style-name="ce23">
            <text:p><text:s text:c="4"/>197</text:p>
          </table:table-cell>
          <table:table-cell office:value-type="float" office:value="1386" table:style-name="ce23">
            <text:p><text:s text:c="3"/>1 386</text:p>
          </table:table-cell>
          <table:table-cell office:value-type="float" office:value="9980.285425" table:style-name="ce23">
            <text:p><text:s text:c="3"/>9 980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13724.902791" table:style-name="ce23">
            <text:p><text:s text:c="3"/>13 72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46.3589999999999" table:style-name="ce23">
            <text:p><text:s text:c="3"/>3 34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6.46249999999998" table:style-name="ce23">
            <text:p><text:s text:c="4"/>626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58.63213" table:style-name="ce23">
            <text:p><text:s text:c="3"/>1 75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065.5669099999996" table:style-name="ce23">
            <text:p><text:s text:c="3"/>6 066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22463.507689999999" table:style-name="ce23">
            <text:p><text:s text:c="3"/>22 464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3959.34103" table:style-name="ce23">
            <text:p><text:s text:c="3"/>3 95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575.8109999999999" table:style-name="ce23">
            <text:p><text:s text:c="3"/>1 5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9.4420299999999" table:style-name="ce23">
            <text:p><text:s text:c="3"/>1 69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73.7525" table:style-name="ce23">
            <text:p><text:s text:c="4"/>474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2995.15" table:style-name="ce23">
            <text:p><text:s text:c="3"/>2 9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647" table:style-name="ce23">
            <text:p><text:s text:c="3"/>25 647</text:p>
          </table:table-cell>
          <table:table-cell office:value-type="float" office:value="425348.68203099997" table:style-name="ce23">
            <text:p><text:s text:c="3"/>425 349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67860.988490000003" table:style-name="ce23">
            <text:p><text:s text:c="3"/>67 86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087.49" table:style-name="ce23">
            <text:p><text:s text:c="3"/>1 087</text:p>
          </table:table-cell>
          <table:table-cell office:value-type="float" office:value="13008" table:style-name="ce23">
            <text:p><text:s text:c="3"/>13 008</text:p>
          </table:table-cell>
          <table:table-cell office:value-type="float" office:value="245443.770445" table:style-name="ce23">
            <text:p><text:s text:c="3"/>245 44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1861.410090000001" table:style-name="ce23">
            <text:p><text:s text:c="3"/>21 86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859.55880000000002" table:style-name="ce23">
            <text:p><text:s text:c="4"/>860</text:p>
          </table:table-cell>
          <table:table-cell office:value-type="float" office:value="2506" table:style-name="ce23">
            <text:p><text:s text:c="3"/>2 506</text:p>
          </table:table-cell>
          <table:table-cell office:value-type="float" office:value="14097.890314" table:style-name="ce23">
            <text:p><text:s text:c="3"/>14 098</text:p>
          </table:table-cell>
          <table:table-cell office:value-type="float" office:value="3861" table:style-name="ce23">
            <text:p><text:s text:c="3"/>3 861</text:p>
          </table:table-cell>
          <table:table-cell office:value-type="float" office:value="15894.930434" table:style-name="ce23">
            <text:p><text:s text:c="3"/>15 895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660.7579999999998" table:style-name="ce23">
            <text:p><text:s text:c="3"/>6 66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09.17999999999995" table:style-name="ce23">
            <text:p><text:s text:c="4"/>609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97" table:style-name="ce23">
            <text:p><text:s text:c="4"/>297</text:p>
          </table:table-cell>
          <table:table-cell office:value-type="float" office:value="2321.8539580000001" table:style-name="ce23">
            <text:p><text:s text:c="3"/>2 322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24035.793529999999" table:style-name="ce23">
            <text:p><text:s text:c="3"/>24 036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9463.8004899999996" table:style-name="ce23">
            <text:p><text:s text:c="3"/>9 464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4109.6047769999996" table:style-name="ce23">
            <text:p><text:s text:c="3"/>4 110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2909.5942770000001" table:style-name="ce23">
            <text:p><text:s text:c="3"/>2 9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.45" table:style-name="ce23">
            <text:p><text:s text:c="4"/>39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1864.61187" table:style-name="ce23">
            <text:p><text:s text:c="3"/>1 865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5844.5865560000002" table:style-name="ce23">
            <text:p><text:s text:c="3"/>5 8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0" table:style-name="ce23">
            <text:p><text:s text:c="3"/>5 200</text:p>
          </table:table-cell>
          <table:table-cell office:value-type="float" office:value="78783.494816000006" table:style-name="ce23">
            <text:p><text:s text:c="3"/>78 783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3252.17" table:style-name="ce23">
            <text:p><text:s text:c="3"/>3 25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83.48" table:style-name="ce23">
            <text:p><text:s text:c="3"/>1 883</text:p>
          </table:table-cell>
          <table:table-cell office:value-type="float" office:value="1502" table:style-name="ce23">
            <text:p><text:s text:c="3"/>1 502</text:p>
          </table:table-cell>
          <table:table-cell office:value-type="float" office:value="41408.126511000002" table:style-name="ce23">
            <text:p><text:s text:c="3"/>41 40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600.15317" table:style-name="ce23">
            <text:p><text:s text:c="3"/>3 60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6634.0204000000003" table:style-name="ce23">
            <text:p><text:s text:c="3"/>6 634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2915.4014000000002" table:style-name="ce23">
            <text:p><text:s text:c="3"/>2 91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935.6930000000002" table:style-name="ce23">
            <text:p><text:s text:c="3"/>2 93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04.52200000000005" table:style-name="ce23">
            <text:p><text:s text:c="4"/>805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026.9488879999999" table:style-name="ce23">
            <text:p><text:s text:c="3"/>1 02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346.8557700000001" table:style-name="ce23">
            <text:p><text:s text:c="3"/>3 347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4091.0219889999998" table:style-name="ce23">
            <text:p><text:s text:c="3"/>4 091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550.7048" table:style-name="ce23">
            <text:p><text:s text:c="3"/>2 55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564.7948879999999" table:style-name="ce23">
            <text:p><text:s text:c="3"/>1 5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52.38" table:style-name="ce23">
            <text:p><text:s text:c="4"/>85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5.06" table:style-name="ce23">
            <text:p><text:s text:c="4"/>465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161.5619999999999" table:style-name="ce23">
            <text:p><text:s text:c="3"/>1 1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52" table:style-name="ce23">
            <text:p><text:s text:c="3"/>6 652</text:p>
          </table:table-cell>
          <table:table-cell office:value-type="float" office:value="259956.85996" table:style-name="ce23">
            <text:p><text:s text:c="3"/>259 957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7510.4344860000001" table:style-name="ce23">
            <text:p><text:s text:c="3"/>7 51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38.106520000001" table:style-name="ce23">
            <text:p><text:s text:c="3"/>97 838</text:p>
          </table:table-cell>
          <table:table-cell office:value-type="float" office:value="1840" table:style-name="ce23">
            <text:p><text:s text:c="3"/>1 840</text:p>
          </table:table-cell>
          <table:table-cell office:value-type="float" office:value="80943.906449999995" table:style-name="ce23">
            <text:p><text:s text:c="3"/>80 94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1554.17539" table:style-name="ce23">
            <text:p><text:s text:c="3"/>21 55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6.55" table:style-name="ce23">
            <text:p><text:s text:c="4"/>317</text:p>
          </table:table-cell>
          <table:table-cell office:value-type="float" office:value="1431" table:style-name="ce23">
            <text:p><text:s text:c="3"/>1 431</text:p>
          </table:table-cell>
          <table:table-cell office:value-type="float" office:value="9428.3545560000002" table:style-name="ce23">
            <text:p><text:s text:c="3"/>9 428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4588.8324380000004" table:style-name="ce23">
            <text:p><text:s text:c="3"/>4 589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069.759" table:style-name="ce23">
            <text:p><text:s text:c="3"/>6 07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21199999999999" table:style-name="ce23">
            <text:p><text:s text:c="4"/>261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336.86" table:style-name="ce23">
            <text:p><text:s text:c="3"/>1 33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525.0012500000003" table:style-name="ce23">
            <text:p><text:s text:c="3"/>4 52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4180.7860000000001" table:style-name="ce23">
            <text:p><text:s text:c="3"/>4 181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1154.7270000000001" table:style-name="ce23">
            <text:p><text:s text:c="3"/>1 155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250.248869999999" table:style-name="ce23">
            <text:p><text:s text:c="3"/>18 2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349999999999994" table:style-name="ce23">
            <text:p><text:s text:c="4"/>6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31.51" table:style-name="ce23">
            <text:p><text:s text:c="4"/>332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79.346" table:style-name="ce23">
            <text:p><text:s text:c="3"/>1 5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43" table:style-name="ce23">
            <text:p><text:s text:c="3"/>4 543</text:p>
          </table:table-cell>
          <table:table-cell office:value-type="float" office:value="67902.357770000002" table:style-name="ce23">
            <text:p><text:s text:c="3"/>67 902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5525.1707370000004" table:style-name="ce23">
            <text:p><text:s text:c="3"/>5 52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23.99" table:style-name="ce23">
            <text:p><text:s text:c="3"/>1 024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34971.20678" table:style-name="ce23">
            <text:p><text:s text:c="3"/>34 97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64.72" table:style-name="ce23">
            <text:p><text:s text:c="3"/>4 96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4403.6204129999996" table:style-name="ce23">
            <text:p><text:s text:c="3"/>4 404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3411.6805399999998" table:style-name="ce23">
            <text:p><text:s text:c="3"/>3 4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33.36" table:style-name="ce23">
            <text:p><text:s text:c="3"/>1 5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3.8" table:style-name="ce23">
            <text:p><text:s text:c="3"/>1 054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21.9" table:style-name="ce23">
            <text:p><text:s text:c="3"/>1 32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855.1690000000001" table:style-name="ce23">
            <text:p><text:s text:c="3"/>1 85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580.79" table:style-name="ce23">
            <text:p><text:s text:c="3"/>2 581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903.92200000000003" table:style-name="ce23">
            <text:p><text:s text:c="4"/>90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508.1573000000001" table:style-name="ce23">
            <text:p><text:s text:c="3"/>1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4.88" table:style-name="ce23">
            <text:p><text:s text:c="4"/>175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809.566" table:style-name="ce23">
            <text:p><text:s text:c="3"/>1 8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32" table:style-name="ce23">
            <text:p><text:s text:c="3"/>6 732</text:p>
          </table:table-cell>
          <table:table-cell office:value-type="float" office:value="97484.792058999999" table:style-name="ce23">
            <text:p><text:s text:c="3"/>97 485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1590.2487" table:style-name="ce23">
            <text:p><text:s text:c="3"/>11 59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522.9499999999998" table:style-name="ce23">
            <text:p><text:s text:c="3"/>2 523</text:p>
          </table:table-cell>
          <table:table-cell office:value-type="float" office:value="1475" table:style-name="ce23">
            <text:p><text:s text:c="3"/>1 475</text:p>
          </table:table-cell>
          <table:table-cell office:value-type="float" office:value="42466.037516999997" table:style-name="ce23">
            <text:p><text:s text:c="3"/>42 46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483.0600599999998" table:style-name="ce23">
            <text:p><text:s text:c="3"/>3 48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22.74208" table:style-name="ce23">
            <text:p><text:s text:c="3"/>2 923</text:p>
          </table:table-cell>
          <table:table-cell office:value-type="float" office:value="1246" table:style-name="ce23">
            <text:p><text:s text:c="3"/>1 246</text:p>
          </table:table-cell>
          <table:table-cell office:value-type="float" office:value="8694.4211300000006" table:style-name="ce23">
            <text:p><text:s text:c="3"/>8 694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4988.9069879999997" table:style-name="ce23">
            <text:p><text:s text:c="3"/>4 98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420.2110000000002" table:style-name="ce23">
            <text:p><text:s text:c="3"/>4 42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52.00885600000004" table:style-name="ce23">
            <text:p><text:s text:c="4"/>852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2302.9460600000002" table:style-name="ce23">
            <text:p><text:s text:c="3"/>2 30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210.5413800000001" table:style-name="ce23">
            <text:p><text:s text:c="3"/>2 211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5346.8509999999997" table:style-name="ce23">
            <text:p><text:s text:c="3"/>5 34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431.390688" table:style-name="ce23">
            <text:p><text:s text:c="3"/>1 431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838.7816" table:style-name="ce23">
            <text:p><text:s text:c="3"/>1 8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.82" table:style-name="ce23">
            <text:p><text:s text:c="4"/>44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79.91399999999999" table:style-name="ce23">
            <text:p><text:s text:c="4"/>58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373.1610000000001" table:style-name="ce23">
            <text:p><text:s text:c="3"/>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08" table:style-name="ce23">
            <text:p><text:s text:c="3"/>1 308</text:p>
          </table:table-cell>
          <table:table-cell office:value-type="float" office:value="15934.025342999999" table:style-name="ce23">
            <text:p><text:s text:c="3"/>15 93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31.23" table:style-name="ce23">
            <text:p><text:s text:c="4"/>83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09.91999999999996" table:style-name="ce23">
            <text:p><text:s text:c="4"/>61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883.85699999999997" table:style-name="ce23">
            <text:p><text:s text:c="4"/>88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629.8180320000001" table:style-name="ce23">
            <text:p><text:s text:c="3"/>3 63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03.52" table:style-name="ce23">
            <text:p><text:s text:c="4"/>50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76.79" table:style-name="ce23">
            <text:p><text:s text:c="3"/>1 27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35.4" table:style-name="ce23">
            <text:p><text:s text:c="4"/>335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2.5" table:style-name="ce23">
            <text:p><text:s text:c="4"/>213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903.3054109999998" table:style-name="ce23">
            <text:p><text:s text:c="3"/>2 90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228.587" table:style-name="ce23">
            <text:p><text:s text:c="3"/>1 22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460.3829999999998" table:style-name="ce23">
            <text:p><text:s text:c="3"/>2 4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53.6199" table:style-name="ce23">
            <text:p><text:s text:c="4"/>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85" table:style-name="ce23">
            <text:p><text:s text:c="3"/>3 685</text:p>
          </table:table-cell>
          <table:table-cell office:value-type="float" office:value="72121.966327000002" table:style-name="ce23">
            <text:p><text:s text:c="3"/>72 122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0783.415000000001" table:style-name="ce23">
            <text:p><text:s text:c="3"/>10 78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4040.2037399999999" table:style-name="ce23">
            <text:p><text:s text:c="3"/>4 040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6759.0313779999997" table:style-name="ce23">
            <text:p><text:s text:c="3"/>6 75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82.48719" table:style-name="ce23">
            <text:p><text:s text:c="3"/>21 5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385.4427699999997" table:style-name="ce23">
            <text:p><text:s text:c="3"/>4 385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74.4009999999998" table:style-name="ce23">
            <text:p><text:s text:c="3"/>2 87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64.0859" table:style-name="ce23">
            <text:p><text:s text:c="3"/>4 66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47.91570000000002" table:style-name="ce23">
            <text:p><text:s text:c="4"/>748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04.24204099999997" table:style-name="ce23">
            <text:p><text:s text:c="4"/>90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12.01478" table:style-name="ce23">
            <text:p><text:s text:c="3"/>1 11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6510.1428059999998" table:style-name="ce23">
            <text:p><text:s text:c="3"/>6 51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883.064888" table:style-name="ce23">
            <text:p><text:s text:c="4"/>883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186.7950000000001" table:style-name="ce23">
            <text:p><text:s text:c="3"/>1 1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6.52" table:style-name="ce23">
            <text:p><text:s text:c="3"/>4 04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482.42117999999999" table:style-name="ce23">
            <text:p><text:s text:c="4"/>48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49.2029540000001" table:style-name="ce23">
            <text:p><text:s text:c="3"/>1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19" table:style-name="ce23">
            <text:p><text:s text:c="4"/>719</text:p>
          </table:table-cell>
          <table:table-cell office:value-type="float" office:value="9232.0177500000009" table:style-name="ce23">
            <text:p><text:s text:c="3"/>9 23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58.51" table:style-name="ce23">
            <text:p><text:s text:c="4"/>6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841.59" table:style-name="ce23">
            <text:p><text:s text:c="3"/>1 8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340.15" table:style-name="ce23">
            <text:p><text:s text:c="3"/>1 34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51.43525" table:style-name="ce23">
            <text:p><text:s text:c="4"/>95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29.47250000000003" table:style-name="ce23">
            <text:p><text:s text:c="4"/>32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59.6959999999999" table:style-name="ce23">
            <text:p><text:s text:c="3"/>1 76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8.5" table:style-name="ce23">
            <text:p><text:s text:c="4"/>48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78.03" table:style-name="ce23">
            <text:p><text:s text:c="4"/>7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56" table:style-name="ce23">
            <text:p><text:s text:c="3"/>5 756</text:p>
          </table:table-cell>
          <table:table-cell office:value-type="float" office:value="76601.654609000005" table:style-name="ce23">
            <text:p><text:s text:c="3"/>76 60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52.43499999999995" table:style-name="ce23">
            <text:p><text:s text:c="4"/>55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4.5" table:style-name="ce23">
            <text:p><text:s text:c="4"/>375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13611.529005" table:style-name="ce23">
            <text:p><text:s text:c="3"/>13 6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45.5" table:style-name="ce23">
            <text:p><text:s text:c="4"/>74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6.21100000000001" table:style-name="ce23">
            <text:p><text:s text:c="4"/>236</text:p>
          </table:table-cell>
          <table:table-cell office:value-type="float" office:value="1410" table:style-name="ce23">
            <text:p><text:s text:c="3"/>1 410</text:p>
          </table:table-cell>
          <table:table-cell office:value-type="float" office:value="7361.0340999999999" table:style-name="ce23">
            <text:p><text:s text:c="3"/>7 361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2520.9415760000002" table:style-name="ce23">
            <text:p><text:s text:c="3"/>2 521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39837.401420000002" table:style-name="ce23">
            <text:p><text:s text:c="3"/>39 83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4.50888800000001" table:style-name="ce23">
            <text:p><text:s text:c="4"/>155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282.204428" table:style-name="ce23">
            <text:p><text:s text:c="3"/>1 28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025.48308" table:style-name="ce23">
            <text:p><text:s text:c="3"/>2 02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4045.6444999999999" table:style-name="ce23">
            <text:p><text:s text:c="3"/>4 046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329.7356219999999" table:style-name="ce23">
            <text:p><text:s text:c="3"/>1 33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172.0349900000001" table:style-name="ce23">
            <text:p><text:s text:c="3"/>1 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31.78" table:style-name="ce23">
            <text:p><text:s text:c="4"/>33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746.19100000000003" table:style-name="ce23">
            <text:p><text:s text:c="4"/>7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263" table:style-name="ce23">
            <text:p><text:s text:c="3"/>11 263</text:p>
          </table:table-cell>
          <table:table-cell office:value-type="float" office:value="998753.075113" table:style-name="ce23">
            <text:p><text:s text:c="3"/>998 75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503.359058" table:style-name="ce23">
            <text:p><text:s text:c="3"/>1 50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93.82479999999998" table:style-name="ce23">
            <text:p><text:s text:c="4"/>694</text:p>
          </table:table-cell>
          <table:table-cell office:value-type="float" office:value="3210" table:style-name="ce23">
            <text:p><text:s text:c="3"/>3 210</text:p>
          </table:table-cell>
          <table:table-cell office:value-type="float" office:value="842966.69123300002" table:style-name="ce23">
            <text:p><text:s text:c="3"/>842 96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74.24688800000001" table:style-name="ce23">
            <text:p><text:s text:c="4"/>9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1.39999999999998" table:style-name="ce23">
            <text:p><text:s text:c="4"/>271</text:p>
          </table:table-cell>
          <table:table-cell office:value-type="float" office:value="2089" table:style-name="ce23">
            <text:p><text:s text:c="3"/>2 089</text:p>
          </table:table-cell>
          <table:table-cell office:value-type="float" office:value="21132.174728000002" table:style-name="ce23">
            <text:p><text:s text:c="3"/>21 132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9545.7726070000008" table:style-name="ce23">
            <text:p><text:s text:c="3"/>9 54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4419.3549999999996" table:style-name="ce23">
            <text:p><text:s text:c="3"/>4 41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718.76800000000003" table:style-name="ce23">
            <text:p><text:s text:c="4"/>719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90" table:style-name="ce23">
            <text:p><text:s text:c="4"/>390</text:p>
          </table:table-cell>
          <table:table-cell office:value-type="float" office:value="6697.0672619999996" table:style-name="ce23">
            <text:p><text:s text:c="3"/>6 697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31289.220938999999" table:style-name="ce23">
            <text:p><text:s text:c="3"/>31 289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3033.87665" table:style-name="ce23">
            <text:p><text:s text:c="3"/>13 034</text:p>
          </table:table-cell>
          <table:table-cell office:value-type="float" office:value="1088" table:style-name="ce23">
            <text:p><text:s text:c="3"/>1 088</text:p>
          </table:table-cell>
          <table:table-cell office:value-type="float" office:value="56981.167000000001" table:style-name="ce23">
            <text:p><text:s text:c="3"/>56 981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2603.0586490000001" table:style-name="ce23">
            <text:p><text:s text:c="3"/>2 6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19.15" table:style-name="ce23">
            <text:p><text:s text:c="4"/>419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16.2888600000001" table:style-name="ce23">
            <text:p><text:s text:c="3"/>1 816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3653.7534390000001" table:style-name="ce23">
            <text:p><text:s text:c="3"/>3 6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34" table:style-name="ce23">
            <text:p><text:s text:c="3"/>4 534</text:p>
          </table:table-cell>
          <table:table-cell office:value-type="float" office:value="50676.071937000001" table:style-name="ce23">
            <text:p><text:s text:c="3"/>50 67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577.0588879999996" table:style-name="ce23">
            <text:p><text:s text:c="3"/>4 57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70.6" table:style-name="ce23">
            <text:p><text:s text:c="4"/>571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10305.546399000001" table:style-name="ce23">
            <text:p><text:s text:c="3"/>10 30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67.99725999999998" table:style-name="ce23">
            <text:p><text:s text:c="4"/>66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6455.3676880000003" table:style-name="ce23">
            <text:p><text:s text:c="3"/>6 455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3245.4988880000001" table:style-name="ce23">
            <text:p><text:s text:c="3"/>3 245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345.4479999999999" table:style-name="ce23">
            <text:p><text:s text:c="3"/>3 34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96.45" table:style-name="ce23">
            <text:p><text:s text:c="4"/>796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143.646" table:style-name="ce23">
            <text:p><text:s text:c="3"/>1 14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7441.9303099999997" table:style-name="ce23">
            <text:p><text:s text:c="3"/>7 442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6825.2087879999999" table:style-name="ce23">
            <text:p><text:s text:c="3"/>6 82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926.7937999999999" table:style-name="ce23">
            <text:p><text:s text:c="3"/>1 927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254.0190030000001" table:style-name="ce23">
            <text:p><text:s text:c="3"/>1 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0.49991299999999" table:style-name="ce23">
            <text:p><text:s text:c="4"/>14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95.87099999999998" table:style-name="ce23">
            <text:p><text:s text:c="4"/>39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17" table:style-name="ce23">
            <text:p><text:s text:c="3"/>1 317</text:p>
          </table:table-cell>
          <table:table-cell office:value-type="float" office:value="21953.703099999999" table:style-name="ce23">
            <text:p><text:s text:c="3"/>21 95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94.31" table:style-name="ce23">
            <text:p><text:s text:c="3"/>1 79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6.70100000000002" table:style-name="ce23">
            <text:p><text:s text:c="4"/>25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039.4009999999998" table:style-name="ce23">
            <text:p><text:s text:c="3"/>7 0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2780.2469999999998" table:style-name="ce23">
            <text:p><text:s text:c="3"/>2 78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189.6949999999999" table:style-name="ce23">
            <text:p><text:s text:c="3"/>1 19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4794.0951599999999" table:style-name="ce23">
            <text:p><text:s text:c="3"/>4 79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9.53593999999998" table:style-name="ce23">
            <text:p><text:s text:c="4"/>540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8.4" table:style-name="ce23">
            <text:p><text:s text:c="4"/>13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01.27800000000002" table:style-name="ce23">
            <text:p><text:s text:c="4"/>70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302.78" table:style-name="ce23">
            <text:p><text:s text:c="3"/>1 30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24.93" table:style-name="ce23">
            <text:p><text:s text:c="4"/>32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712.7" table:style-name="ce23">
            <text:p><text:s text:c="4"/>7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0.2" table:style-name="ce23">
            <text:p><text:s text:c="4"/>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58" table:style-name="ce23">
            <text:p><text:s text:c="3"/>1 158</text:p>
          </table:table-cell>
          <table:table-cell office:value-type="float" office:value="20556.093099999998" table:style-name="ce23">
            <text:p><text:s text:c="3"/>20 55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738.81" table:style-name="ce23">
            <text:p><text:s text:c="3"/>1 7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8.70099999999999" table:style-name="ce23">
            <text:p><text:s text:c="4"/>24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850.3010000000004" table:style-name="ce23">
            <text:p><text:s text:c="3"/>6 8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342.1869999999999" table:style-name="ce23">
            <text:p><text:s text:c="3"/>2 34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50.1949999999999" table:style-name="ce23">
            <text:p><text:s text:c="3"/>1 05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460.4951600000004" table:style-name="ce23">
            <text:p><text:s text:c="3"/>4 4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4.53593999999998" table:style-name="ce23">
            <text:p><text:s text:c="4"/>525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95.428" table:style-name="ce23">
            <text:p><text:s text:c="4"/>69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89.78" table:style-name="ce23">
            <text:p><text:s text:c="3"/>1 29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92.93" table:style-name="ce23">
            <text:p><text:s text:c="4"/>29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89.70000000000005" table:style-name="ce23">
            <text:p><text:s text:c="4"/>5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1397.61" table:style-name="ce23">
            <text:p><text:s text:c="3"/>1 39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8.06" table:style-name="ce23">
            <text:p><text:s text:c="4"/>4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33.6" table:style-name="ce23">
            <text:p><text:s text:c="4"/>3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1月20日編製" table:formula="msoxl:=V34" table:style-name="ce26">
            <text:p>中華民國105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0月底" table:formula="msoxl:='2491-00-01'!H5" table:number-columns-spanned="6" table:number-rows-spanned="1" table:style-name="ce192">
            <text:p>中華民國105年10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10月底" table:formula="msoxl:='2491-00-01'!H5" table:number-columns-spanned="12" table:number-rows-spanned="1" table:style-name="ce193">
            <text:p>中華民國105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2589" table:style-name="ce39">
            <text:p><text:s text:c="3"/>672 589</text:p>
          </table:table-cell>
          <table:table-cell office:value-type="float" office:value="22673293.677703001" table:style-name="ce39">
            <text:p><text:s text:c="2"/>22 673 294</text:p>
          </table:table-cell>
          <table:table-cell office:value-type="float" office:value="14397" table:style-name="ce39">
            <text:p><text:s text:c="3"/>14 397</text:p>
          </table:table-cell>
          <table:table-cell office:value-type="float" office:value="502787.48377699999" table:style-name="ce39">
            <text:p><text:s text:c="3"/>502 787</text:p>
          </table:table-cell>
          <table:table-cell office:value-type="float" office:value="4001" table:style-name="ce39">
            <text:p><text:s text:c="3"/>4 001</text:p>
          </table:table-cell>
          <table:table-cell office:value-type="float" office:value="255273.919651" table:style-name="ce39">
            <text:p><text:s text:c="3"/>255 274</text:p>
          </table:table-cell>
          <table:table-cell office:value-type="float" office:value="189051" table:style-name="ce39">
            <text:p><text:s text:c="3"/>189 051</text:p>
          </table:table-cell>
          <table:table-cell office:value-type="float" office:value="7943598.5497310003" table:style-name="ce39">
            <text:p><text:s text:c="2"/>7 943 599</text:p>
          </table:table-cell>
          <table:table-cell office:value-type="float" office:value="2920" table:style-name="ce39">
            <text:p><text:s text:c="3"/>2 920</text:p>
          </table:table-cell>
          <table:table-cell office:value-type="float" office:value="796940.43632400001" table:style-name="ce39">
            <text:p><text:s text:c="3"/>796 940</text:p>
          </table:table-cell>
          <table:table-cell office:value-type="float" office:value="3910" table:style-name="ce39">
            <text:p><text:s text:c="3"/>3 910</text:p>
          </table:table-cell>
          <table:table-cell office:value-type="float" office:value="180168.097729" table:style-name="ce39">
            <text:p><text:s text:c="3"/>180 168</text:p>
          </table:table-cell>
          <table:table-cell office:value-type="float" office:value="104411" table:style-name="ce39">
            <text:p><text:s text:c="3"/>104 411</text:p>
          </table:table-cell>
          <table:table-cell office:value-type="float" office:value="1157767.5203110001" table:style-name="ce39">
            <text:p><text:s text:c="2"/>1 157 768</text:p>
          </table:table-cell>
          <table:table-cell office:value-type="float" office:value="119157" table:style-name="ce39">
            <text:p><text:s text:c="3"/>119 157</text:p>
          </table:table-cell>
          <table:table-cell office:value-type="float" office:value="1082224.923499" table:style-name="ce39">
            <text:p><text:s text:c="2"/>1 082 225</text:p>
          </table:table-cell>
          <table:table-cell office:value-type="float" office:value="16077" table:style-name="ce39">
            <text:p><text:s text:c="3"/>16 077</text:p>
          </table:table-cell>
          <table:table-cell office:value-type="float" office:value="832982.99961099995" table:style-name="ce39">
            <text:p><text:s text:c="3"/>832 983</text:p>
          </table:table-cell>
          <table:table-cell office:value-type="float" office:value="6891" table:style-name="ce39">
            <text:p><text:s text:c="3"/>6 891</text:p>
          </table:table-cell>
          <table:table-cell office:value-type="float" office:value="66651.413364000007" table:style-name="ce39">
            <text:p><text:s text:c="3"/>66 651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252" table:style-name="ce39">
            <text:p><text:s text:c="3"/>22 252</text:p>
          </table:table-cell>
          <table:table-cell office:value-type="float" office:value="551826.41605999996" table:style-name="ce39">
            <text:p><text:s text:c="3"/>551 826</text:p>
          </table:table-cell>
          <table:table-cell office:value-type="float" office:value="36766" table:style-name="ce39">
            <text:p><text:s text:c="3"/>36 766</text:p>
          </table:table-cell>
          <table:table-cell office:value-type="float" office:value="6764974.235998" table:style-name="ce39">
            <text:p><text:s text:c="2"/>6 764 974</text:p>
          </table:table-cell>
          <table:table-cell office:value-type="float" office:value="30732" table:style-name="ce39">
            <text:p><text:s text:c="3"/>30 732</text:p>
          </table:table-cell>
          <table:table-cell office:value-type="float" office:value="1168427.2866219999" table:style-name="ce39">
            <text:p><text:s text:c="2"/>1 168 427</text:p>
          </table:table-cell>
          <table:table-cell office:value-type="float" office:value="59496" table:style-name="ce39">
            <text:p><text:s text:c="3"/>59 496</text:p>
          </table:table-cell>
          <table:table-cell office:value-type="float" office:value="598360.73697099998" table:style-name="ce39">
            <text:p><text:s text:c="3"/>598 361</text:p>
          </table:table-cell>
          <table:table-cell office:value-type="float" office:value="16869" table:style-name="ce39">
            <text:p><text:s text:c="3"/>16 869</text:p>
          </table:table-cell>
          <table:table-cell office:value-type="float" office:value="299167.21170300001" table:style-name="ce39">
            <text:p><text:s text:c="3"/>299 167</text:p>
          </table:table-cell>
          <table:table-cell office:value-type="float" office:value="124" table:style-name="ce39">
            <text:p><text:s text:c="4"/>124</text:p>
          </table:table-cell>
          <table:table-cell office:value-type="float" office:value="222.52" table:style-name="ce39">
            <text:p><text:s text:c="4"/>223</text:p>
          </table:table-cell>
          <table:table-cell office:value-type="float" office:value="343" table:style-name="ce39">
            <text:p><text:s text:c="4"/>343</text:p>
          </table:table-cell>
          <table:table-cell office:value-type="float" office:value="1680.7540859999999" table:style-name="ce39">
            <text:p><text:s text:c="3"/>1 68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35.25" table:style-name="ce39">
            <text:p><text:s text:c="4"/>235</text:p>
          </table:table-cell>
          <table:table-cell office:value-type="float" office:value="2321" table:style-name="ce39">
            <text:p><text:s text:c="3"/>2 321</text:p>
          </table:table-cell>
          <table:table-cell office:value-type="float" office:value="68344.186491" table:style-name="ce39">
            <text:p><text:s text:c="3"/>68 344</text:p>
          </table:table-cell>
          <table:table-cell office:value-type="float" office:value="12775" table:style-name="ce39">
            <text:p><text:s text:c="3"/>12 775</text:p>
          </table:table-cell>
          <table:table-cell office:value-type="float" office:value="135399.36543899999" table:style-name="ce39">
            <text:p><text:s text:c="3"/>135 399</text:p>
          </table:table-cell>
          <table:table-cell office:value-type="float" office:value="30042" table:style-name="ce39">
            <text:p><text:s text:c="3"/>30 042</text:p>
          </table:table-cell>
          <table:table-cell office:value-type="float" office:value="266260.37033599999" table:style-name="ce39">
            <text:p><text:s text:c="3"/>266 2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563" table:style-name="ce39">
            <text:p><text:s text:c="3"/>10 563</text:p>
          </table:table-cell>
          <table:table-cell office:value-type="float" office:value="14242983.048273999" table:style-name="ce39">
            <text:p><text:s text:c="2"/>14 242 983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320596.26351000002" table:style-name="ce39">
            <text:p><text:s text:c="3"/>320 596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94802.42677300001" table:style-name="ce39">
            <text:p><text:s text:c="3"/>194 802</text:p>
          </table:table-cell>
          <table:table-cell office:value-type="float" office:value="2515" table:style-name="ce39">
            <text:p><text:s text:c="3"/>2 515</text:p>
          </table:table-cell>
          <table:table-cell office:value-type="float" office:value="4099907.5020340001" table:style-name="ce39">
            <text:p><text:s text:c="2"/>4 099 908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743479.61756000004" table:style-name="ce39">
            <text:p><text:s text:c="3"/>743 480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49690.47334999999" table:style-name="ce39">
            <text:p><text:s text:c="3"/>149 690</text:p>
          </table:table-cell>
          <table:table-cell office:value-type="float" office:value="982" table:style-name="ce39">
            <text:p><text:s text:c="4"/>982</text:p>
          </table:table-cell>
          <table:table-cell office:value-type="float" office:value="363486.89743999997" table:style-name="ce39">
            <text:p><text:s text:c="3"/>363 487</text:p>
          </table:table-cell>
          <table:table-cell office:value-type="float" office:value="1428" table:style-name="ce39">
            <text:p><text:s text:c="3"/>1 428</text:p>
          </table:table-cell>
          <table:table-cell office:value-type="float" office:value="437792.03961199999" table:style-name="ce39">
            <text:p><text:s text:c="3"/>437 792</text:p>
          </table:table-cell>
          <table:table-cell office:value-type="float" office:value="453" table:style-name="ce39">
            <text:p><text:s text:c="4"/>453</text:p>
          </table:table-cell>
          <table:table-cell office:value-type="float" office:value="575406.87403800001" table:style-name="ce39">
            <text:p><text:s text:c="3"/>575 407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628.962763" table:style-name="ce39">
            <text:p><text:s text:c="3"/>13 62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13" table:style-name="ce39">
            <text:p><text:s text:c="4"/>513</text:p>
          </table:table-cell>
          <table:table-cell office:value-type="float" office:value="375111.72942300001" table:style-name="ce39">
            <text:p><text:s text:c="3"/>375 112</text:p>
          </table:table-cell>
          <table:table-cell office:value-type="float" office:value="1516" table:style-name="ce39">
            <text:p><text:s text:c="3"/>1 516</text:p>
          </table:table-cell>
          <table:table-cell office:value-type="float" office:value="5887034.9901740002" table:style-name="ce39">
            <text:p><text:s text:c="2"/>5 887 035</text:p>
          </table:table-cell>
          <table:table-cell office:value-type="float" office:value="868" table:style-name="ce39">
            <text:p><text:s text:c="4"/>868</text:p>
          </table:table-cell>
          <table:table-cell office:value-type="float" office:value="560980.74118500005" table:style-name="ce39">
            <text:p><text:s text:c="3"/>560 981</text:p>
          </table:table-cell>
          <table:table-cell office:value-type="float" office:value="995" table:style-name="ce39">
            <text:p><text:s text:c="4"/>995</text:p>
          </table:table-cell>
          <table:table-cell office:value-type="float" office:value="186600.187848" table:style-name="ce39">
            <text:p><text:s text:c="3"/>186 600</text:p>
          </table:table-cell>
          <table:table-cell office:value-type="float" office:value="232" table:style-name="ce39">
            <text:p><text:s text:c="4"/>232</text:p>
          </table:table-cell>
          <table:table-cell office:value-type="float" office:value="154567.86168500001" table:style-name="ce39">
            <text:p><text:s text:c="3"/>154 5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41747.152826999998" table:style-name="ce39">
            <text:p><text:s text:c="3"/>41 747</text:p>
          </table:table-cell>
          <table:table-cell office:value-type="float" office:value="174" table:style-name="ce39">
            <text:p><text:s text:c="4"/>174</text:p>
          </table:table-cell>
          <table:table-cell office:value-type="float" office:value="47106.026726999997" table:style-name="ce39">
            <text:p><text:s text:c="3"/>47 106</text:p>
          </table:table-cell>
          <table:table-cell office:value-type="float" office:value="292" table:style-name="ce39">
            <text:p><text:s text:c="4"/>292</text:p>
          </table:table-cell>
          <table:table-cell office:value-type="float" office:value="91043.301324999993" table:style-name="ce39">
            <text:p><text:s text:c="3"/>91 0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99319" table:style-name="ce39">
            <text:p><text:s text:c="3"/>99 319</text:p>
          </table:table-cell>
          <table:table-cell office:value-type="float" office:value="971863.59707799996" table:style-name="ce39">
            <text:p><text:s text:c="3"/>971 864</text:p>
          </table:table-cell>
          <table:table-cell office:value-type="float" office:value="3893" table:style-name="ce39">
            <text:p><text:s text:c="3"/>3 893</text:p>
          </table:table-cell>
          <table:table-cell office:value-type="float" office:value="40990.125069000002" table:style-name="ce39">
            <text:p><text:s text:c="3"/>40 990</text:p>
          </table:table-cell>
          <table:table-cell office:value-type="float" office:value="1503" table:style-name="ce39">
            <text:p><text:s text:c="3"/>1 503</text:p>
          </table:table-cell>
          <table:table-cell office:value-type="float" office:value="20669.083277000002" table:style-name="ce39">
            <text:p><text:s text:c="3"/>20 669</text:p>
          </table:table-cell>
          <table:table-cell office:value-type="float" office:value="31913" table:style-name="ce39">
            <text:p><text:s text:c="3"/>31 913</text:p>
          </table:table-cell>
          <table:table-cell office:value-type="float" office:value="412427.73562799999" table:style-name="ce39">
            <text:p><text:s text:c="3"/>412 428</text:p>
          </table:table-cell>
          <table:table-cell office:value-type="float" office:value="750" table:style-name="ce39">
            <text:p><text:s text:c="4"/>750</text:p>
          </table:table-cell>
          <table:table-cell office:value-type="float" office:value="12247.067868" table:style-name="ce39">
            <text:p><text:s text:c="3"/>12 247</text:p>
          </table:table-cell>
          <table:table-cell office:value-type="float" office:value="701" table:style-name="ce39">
            <text:p><text:s text:c="4"/>701</text:p>
          </table:table-cell>
          <table:table-cell office:value-type="float" office:value="4069.50092" table:style-name="ce39">
            <text:p><text:s text:c="3"/>4 070</text:p>
          </table:table-cell>
          <table:table-cell office:value-type="float" office:value="16806" table:style-name="ce39">
            <text:p><text:s text:c="3"/>16 806</text:p>
          </table:table-cell>
          <table:table-cell office:value-type="float" office:value="114484.114652" table:style-name="ce39">
            <text:p><text:s text:c="3"/>114 484</text:p>
          </table:table-cell>
          <table:table-cell office:value-type="float" office:value="13629" table:style-name="ce39">
            <text:p><text:s text:c="3"/>13 629</text:p>
          </table:table-cell>
          <table:table-cell office:value-type="float" office:value="59803.093013999998" table:style-name="ce39">
            <text:p><text:s text:c="3"/>59 803</text:p>
          </table:table-cell>
          <table:table-cell office:value-type="float" office:value="2694" table:style-name="ce39">
            <text:p><text:s text:c="3"/>2 694</text:p>
          </table:table-cell>
          <table:table-cell office:value-type="float" office:value="48118.778879999998" table:style-name="ce39">
            <text:p><text:s text:c="3"/>48 119</text:p>
          </table:table-cell>
          <table:table-cell office:value-type="float" office:value="886" table:style-name="ce39">
            <text:p><text:s text:c="4"/>886</text:p>
          </table:table-cell>
          <table:table-cell office:value-type="float" office:value="7459.253944" table:style-name="ce39">
            <text:p><text:s text:c="3"/>7 459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999" table:style-name="ce39">
            <text:p><text:s text:c="3"/>1 999</text:p>
          </table:table-cell>
          <table:table-cell office:value-type="float" office:value="13126.138795999999" table:style-name="ce39">
            <text:p><text:s text:c="3"/>13 126</text:p>
          </table:table-cell>
          <table:table-cell office:value-type="float" office:value="3500" table:style-name="ce39">
            <text:p><text:s text:c="3"/>3 500</text:p>
          </table:table-cell>
          <table:table-cell office:value-type="float" office:value="70118.691542999994" table:style-name="ce39">
            <text:p><text:s text:c="3"/>70 119</text:p>
          </table:table-cell>
          <table:table-cell office:value-type="float" office:value="5761" table:style-name="ce39">
            <text:p><text:s text:c="3"/>5 761</text:p>
          </table:table-cell>
          <table:table-cell office:value-type="float" office:value="74129.249068000005" table:style-name="ce39">
            <text:p><text:s text:c="3"/>74 129</text:p>
          </table:table-cell>
          <table:table-cell office:value-type="float" office:value="5964" table:style-name="ce39">
            <text:p><text:s text:c="3"/>5 964</text:p>
          </table:table-cell>
          <table:table-cell office:value-type="float" office:value="34929.071980000001" table:style-name="ce39">
            <text:p><text:s text:c="3"/>34 929</text:p>
          </table:table-cell>
          <table:table-cell office:value-type="float" office:value="3239" table:style-name="ce39">
            <text:p><text:s text:c="3"/>3 239</text:p>
          </table:table-cell>
          <table:table-cell office:value-type="float" office:value="21671.067386999999" table:style-name="ce39">
            <text:p><text:s text:c="3"/>21 671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24.7" table:style-name="ce39">
            <text:p><text:s text:c="4"/>12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4.599999999999994" table:style-name="ce39">
            <text:p><text:s text:c="4"/>75</text:p>
          </table:table-cell>
          <table:table-cell office:value-type="float" office:value="415" table:style-name="ce39">
            <text:p><text:s text:c="4"/>415</text:p>
          </table:table-cell>
          <table:table-cell office:value-type="float" office:value="6188.7169830000003" table:style-name="ce39">
            <text:p><text:s text:c="3"/>6 189</text:p>
          </table:table-cell>
          <table:table-cell office:value-type="float" office:value="1689" table:style-name="ce39">
            <text:p><text:s text:c="3"/>1 689</text:p>
          </table:table-cell>
          <table:table-cell office:value-type="float" office:value="8209.7902900000008" table:style-name="ce39">
            <text:p><text:s text:c="3"/>8 210</text:p>
          </table:table-cell>
          <table:table-cell office:value-type="float" office:value="3894" table:style-name="ce39">
            <text:p><text:s text:c="3"/>3 894</text:p>
          </table:table-cell>
          <table:table-cell office:value-type="float" office:value="23003.017779000002" table:style-name="ce39">
            <text:p><text:s text:c="3"/>23 0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8281" table:style-name="ce39">
            <text:p><text:s text:c="3"/>128 281</text:p>
          </table:table-cell>
          <table:table-cell office:value-type="float" office:value="1187946.999812" table:style-name="ce39">
            <text:p><text:s text:c="2"/>1 187 947</text:p>
          </table:table-cell>
          <table:table-cell office:value-type="float" office:value="1685" table:style-name="ce39">
            <text:p><text:s text:c="3"/>1 685</text:p>
          </table:table-cell>
          <table:table-cell office:value-type="float" office:value="20824.364073000001" table:style-name="ce39">
            <text:p><text:s text:c="3"/>20 824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4803.0122879999999" table:style-name="ce39">
            <text:p><text:s text:c="3"/>4 803</text:p>
          </table:table-cell>
          <table:table-cell office:value-type="float" office:value="46497" table:style-name="ce39">
            <text:p><text:s text:c="3"/>46 497</text:p>
          </table:table-cell>
          <table:table-cell office:value-type="float" office:value="547766.10069899994" table:style-name="ce39">
            <text:p><text:s text:c="3"/>547 766</text:p>
          </table:table-cell>
          <table:table-cell office:value-type="float" office:value="410" table:style-name="ce39">
            <text:p><text:s text:c="4"/>410</text:p>
          </table:table-cell>
          <table:table-cell office:value-type="float" office:value="7048.0820999999996" table:style-name="ce39">
            <text:p><text:s text:c="3"/>7 048</text:p>
          </table:table-cell>
          <table:table-cell office:value-type="float" office:value="679" table:style-name="ce39">
            <text:p><text:s text:c="4"/>679</text:p>
          </table:table-cell>
          <table:table-cell office:value-type="float" office:value="4104.1736030000002" table:style-name="ce39">
            <text:p><text:s text:c="3"/>4 104</text:p>
          </table:table-cell>
          <table:table-cell office:value-type="float" office:value="21918" table:style-name="ce39">
            <text:p><text:s text:c="3"/>21 918</text:p>
          </table:table-cell>
          <table:table-cell office:value-type="float" office:value="140817.87684499999" table:style-name="ce39">
            <text:p><text:s text:c="3"/>140 818</text:p>
          </table:table-cell>
          <table:table-cell office:value-type="float" office:value="19268" table:style-name="ce39">
            <text:p><text:s text:c="3"/>19 268</text:p>
          </table:table-cell>
          <table:table-cell office:value-type="float" office:value="96342.822323" table:style-name="ce39">
            <text:p><text:s text:c="3"/>96 343</text:p>
          </table:table-cell>
          <table:table-cell office:value-type="float" office:value="1823" table:style-name="ce39">
            <text:p><text:s text:c="3"/>1 823</text:p>
          </table:table-cell>
          <table:table-cell office:value-type="float" office:value="29037.350290999999" table:style-name="ce39">
            <text:p><text:s text:c="3"/>29 037</text:p>
          </table:table-cell>
          <table:table-cell office:value-type="float" office:value="622" table:style-name="ce39">
            <text:p><text:s text:c="4"/>622</text:p>
          </table:table-cell>
          <table:table-cell office:value-type="float" office:value="4654.58979" table:style-name="ce39">
            <text:p><text:s text:c="3"/>4 655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86" table:style-name="ce39">
            <text:p><text:s text:c="3"/>4 186</text:p>
          </table:table-cell>
          <table:table-cell office:value-type="float" office:value="29619.518097" table:style-name="ce39">
            <text:p><text:s text:c="3"/>29 620</text:p>
          </table:table-cell>
          <table:table-cell office:value-type="float" office:value="4659" table:style-name="ce39">
            <text:p><text:s text:c="3"/>4 659</text:p>
          </table:table-cell>
          <table:table-cell office:value-type="float" office:value="90391.994256999998" table:style-name="ce39">
            <text:p><text:s text:c="3"/>90 392</text:p>
          </table:table-cell>
          <table:table-cell office:value-type="float" office:value="4224" table:style-name="ce39">
            <text:p><text:s text:c="3"/>4 224</text:p>
          </table:table-cell>
          <table:table-cell office:value-type="float" office:value="92085.905433000007" table:style-name="ce39">
            <text:p><text:s text:c="3"/>92 086</text:p>
          </table:table-cell>
          <table:table-cell office:value-type="float" office:value="10421" table:style-name="ce39">
            <text:p><text:s text:c="3"/>10 421</text:p>
          </table:table-cell>
          <table:table-cell office:value-type="float" office:value="53831.753898000003" table:style-name="ce39">
            <text:p><text:s text:c="3"/>53 832</text:p>
          </table:table-cell>
          <table:table-cell office:value-type="float" office:value="2435" table:style-name="ce39">
            <text:p><text:s text:c="3"/>2 435</text:p>
          </table:table-cell>
          <table:table-cell office:value-type="float" office:value="19465.137796999999" table:style-name="ce39">
            <text:p><text:s text:c="3"/>19 46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2.12" table:style-name="ce39">
            <text:p><text:s text:c="4"/>16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74" table:style-name="ce39">
            <text:p><text:s text:c="4"/>274</text:p>
          </table:table-cell>
          <table:table-cell office:value-type="float" office:value="2919.1238880000001" table:style-name="ce39">
            <text:p><text:s text:c="3"/>2 919</text:p>
          </table:table-cell>
          <table:table-cell office:value-type="float" office:value="2389" table:style-name="ce39">
            <text:p><text:s text:c="3"/>2 389</text:p>
          </table:table-cell>
          <table:table-cell office:value-type="float" office:value="13778.526157" table:style-name="ce39">
            <text:p><text:s text:c="3"/>13 779</text:p>
          </table:table-cell>
          <table:table-cell office:value-type="float" office:value="6387" table:style-name="ce39">
            <text:p><text:s text:c="3"/>6 387</text:p>
          </table:table-cell>
          <table:table-cell office:value-type="float" office:value="30247.498273000001" table:style-name="ce39">
            <text:p><text:s text:c="3"/>30 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673" table:style-name="ce39">
            <text:p><text:s text:c="3"/>169 673</text:p>
          </table:table-cell>
          <table:table-cell office:value-type="float" office:value="2357404.1660199999" table:style-name="ce39">
            <text:p><text:s text:c="2"/>2 357 404</text:p>
          </table:table-cell>
          <table:table-cell office:value-type="float" office:value="2477" table:style-name="ce39">
            <text:p><text:s text:c="3"/>2 477</text:p>
          </table:table-cell>
          <table:table-cell office:value-type="float" office:value="46218.811981999999" table:style-name="ce39">
            <text:p><text:s text:c="3"/>46 219</text:p>
          </table:table-cell>
          <table:table-cell office:value-type="float" office:value="429" table:style-name="ce39">
            <text:p><text:s text:c="4"/>429</text:p>
          </table:table-cell>
          <table:table-cell office:value-type="float" office:value="9129.8419360000007" table:style-name="ce39">
            <text:p><text:s text:c="3"/>9 130</text:p>
          </table:table-cell>
          <table:table-cell office:value-type="float" office:value="27961" table:style-name="ce39">
            <text:p><text:s text:c="3"/>27 961</text:p>
          </table:table-cell>
          <table:table-cell office:value-type="float" office:value="513871.49970400002" table:style-name="ce39">
            <text:p><text:s text:c="3"/>513 871</text:p>
          </table:table-cell>
          <table:table-cell office:value-type="float" office:value="521" table:style-name="ce39">
            <text:p><text:s text:c="4"/>521</text:p>
          </table:table-cell>
          <table:table-cell office:value-type="float" office:value="15567.625739999999" table:style-name="ce39">
            <text:p><text:s text:c="3"/>15 568</text:p>
          </table:table-cell>
          <table:table-cell office:value-type="float" office:value="524" table:style-name="ce39">
            <text:p><text:s text:c="4"/>524</text:p>
          </table:table-cell>
          <table:table-cell office:value-type="float" office:value="4933.6519349999999" table:style-name="ce39">
            <text:p><text:s text:c="3"/>4 934</text:p>
          </table:table-cell>
          <table:table-cell office:value-type="float" office:value="20496" table:style-name="ce39">
            <text:p><text:s text:c="3"/>20 496</text:p>
          </table:table-cell>
          <table:table-cell office:value-type="float" office:value="238192.52035199999" table:style-name="ce39">
            <text:p><text:s text:c="3"/>238 193</text:p>
          </table:table-cell>
          <table:table-cell office:value-type="float" office:value="39024" table:style-name="ce39">
            <text:p><text:s text:c="3"/>39 024</text:p>
          </table:table-cell>
          <table:table-cell office:value-type="float" office:value="266720.99145899998" table:style-name="ce39">
            <text:p><text:s text:c="3"/>266 721</text:p>
          </table:table-cell>
          <table:table-cell office:value-type="float" office:value="5107" table:style-name="ce39">
            <text:p><text:s text:c="3"/>5 107</text:p>
          </table:table-cell>
          <table:table-cell office:value-type="float" office:value="78746.983605000001" table:style-name="ce39">
            <text:p><text:s text:c="3"/>78 747</text:p>
          </table:table-cell>
          <table:table-cell office:value-type="float" office:value="1567" table:style-name="ce39">
            <text:p><text:s text:c="3"/>1 567</text:p>
          </table:table-cell>
          <table:table-cell office:value-type="float" office:value="13779.648379" table:style-name="ce39">
            <text:p><text:s text:c="3"/>13 780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295" table:style-name="ce39">
            <text:p><text:s text:c="3"/>9 295</text:p>
          </table:table-cell>
          <table:table-cell office:value-type="float" office:value="100533.55201499999" table:style-name="ce39">
            <text:p><text:s text:c="3"/>100 534</text:p>
          </table:table-cell>
          <table:table-cell office:value-type="float" office:value="16186" table:style-name="ce39">
            <text:p><text:s text:c="3"/>16 186</text:p>
          </table:table-cell>
          <table:table-cell office:value-type="float" office:value="508037.665997" table:style-name="ce39">
            <text:p><text:s text:c="3"/>508 038</text:p>
          </table:table-cell>
          <table:table-cell office:value-type="float" office:value="7808" table:style-name="ce39">
            <text:p><text:s text:c="3"/>7 808</text:p>
          </table:table-cell>
          <table:table-cell office:value-type="float" office:value="247737.87342799999" table:style-name="ce39">
            <text:p><text:s text:c="3"/>247 738</text:p>
          </table:table-cell>
          <table:table-cell office:value-type="float" office:value="22533" table:style-name="ce39">
            <text:p><text:s text:c="3"/>22 533</text:p>
          </table:table-cell>
          <table:table-cell office:value-type="float" office:value="156970.65927100001" table:style-name="ce39">
            <text:p><text:s text:c="3"/>156 971</text:p>
          </table:table-cell>
          <table:table-cell office:value-type="float" office:value="4139" table:style-name="ce39">
            <text:p><text:s text:c="3"/>4 139</text:p>
          </table:table-cell>
          <table:table-cell office:value-type="float" office:value="48663.403203000002" table:style-name="ce39">
            <text:p><text:s text:c="3"/>48 663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70.86" table:style-name="ce39">
            <text:p><text:s text:c="4"/>71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973.35708599999998" table:style-name="ce39">
            <text:p><text:s text:c="4"/>97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02" table:style-name="ce39">
            <text:p><text:s text:c="4"/>602</text:p>
          </table:table-cell>
          <table:table-cell office:value-type="float" office:value="8006.954135" table:style-name="ce39">
            <text:p><text:s text:c="3"/>8 007</text:p>
          </table:table-cell>
          <table:table-cell office:value-type="float" office:value="3794" table:style-name="ce39">
            <text:p><text:s text:c="3"/>3 794</text:p>
          </table:table-cell>
          <table:table-cell office:value-type="float" office:value="43630.360526999997" table:style-name="ce39">
            <text:p><text:s text:c="3"/>43 630</text:p>
          </table:table-cell>
          <table:table-cell office:value-type="float" office:value="7053" table:style-name="ce39">
            <text:p><text:s text:c="3"/>7 053</text:p>
          </table:table-cell>
          <table:table-cell office:value-type="float" office:value="55589.905266000002" table:style-name="ce39">
            <text:p><text:s text:c="3"/>55 5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5532" table:style-name="ce39">
            <text:p><text:s text:c="3"/>55 532</text:p>
          </table:table-cell>
          <table:table-cell office:value-type="float" office:value="582049.73973699997" table:style-name="ce39">
            <text:p><text:s text:c="3"/>582 050</text:p>
          </table:table-cell>
          <table:table-cell office:value-type="float" office:value="871" table:style-name="ce39">
            <text:p><text:s text:c="4"/>871</text:p>
          </table:table-cell>
          <table:table-cell office:value-type="float" office:value="9181.6247010000006" table:style-name="ce39">
            <text:p><text:s text:c="3"/>9 182</text:p>
          </table:table-cell>
          <table:table-cell office:value-type="float" office:value="276" table:style-name="ce39">
            <text:p><text:s text:c="4"/>276</text:p>
          </table:table-cell>
          <table:table-cell office:value-type="float" office:value="4767.8523699999996" table:style-name="ce39">
            <text:p><text:s text:c="3"/>4 768</text:p>
          </table:table-cell>
          <table:table-cell office:value-type="float" office:value="18819" table:style-name="ce39">
            <text:p><text:s text:c="3"/>18 819</text:p>
          </table:table-cell>
          <table:table-cell office:value-type="float" office:value="292372.94870800001" table:style-name="ce39">
            <text:p><text:s text:c="3"/>292 373</text:p>
          </table:table-cell>
          <table:table-cell office:value-type="float" office:value="220" table:style-name="ce39">
            <text:p><text:s text:c="4"/>220</text:p>
          </table:table-cell>
          <table:table-cell office:value-type="float" office:value="3461.2140599999998" table:style-name="ce39">
            <text:p><text:s text:c="3"/>3 461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5349.7306179999996" table:style-name="ce39">
            <text:p><text:s text:c="3"/>5 350</text:p>
          </table:table-cell>
          <table:table-cell office:value-type="float" office:value="10105" table:style-name="ce39">
            <text:p><text:s text:c="3"/>10 105</text:p>
          </table:table-cell>
          <table:table-cell office:value-type="float" office:value="65430.230538999996" table:style-name="ce39">
            <text:p><text:s text:c="3"/>65 430</text:p>
          </table:table-cell>
          <table:table-cell office:value-type="float" office:value="7823" table:style-name="ce39">
            <text:p><text:s text:c="3"/>7 823</text:p>
          </table:table-cell>
          <table:table-cell office:value-type="float" office:value="41417.940373999998" table:style-name="ce39">
            <text:p><text:s text:c="3"/>41 418</text:p>
          </table:table-cell>
          <table:table-cell office:value-type="float" office:value="1182" table:style-name="ce39">
            <text:p><text:s text:c="3"/>1 182</text:p>
          </table:table-cell>
          <table:table-cell office:value-type="float" office:value="20735.719150000001" table:style-name="ce39">
            <text:p><text:s text:c="3"/>20 736</text:p>
          </table:table-cell>
          <table:table-cell office:value-type="float" office:value="354" table:style-name="ce39">
            <text:p><text:s text:c="4"/>354</text:p>
          </table:table-cell>
          <table:table-cell office:value-type="float" office:value="2514.3150000000001" table:style-name="ce39">
            <text:p><text:s text:c="3"/>2 514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06" table:style-name="ce39">
            <text:p><text:s text:c="3"/>1 306</text:p>
          </table:table-cell>
          <table:table-cell office:value-type="float" office:value="5313.6712170000001" table:style-name="ce39">
            <text:p><text:s text:c="3"/>5 314</text:p>
          </table:table-cell>
          <table:table-cell office:value-type="float" office:value="2124" table:style-name="ce39">
            <text:p><text:s text:c="3"/>2 124</text:p>
          </table:table-cell>
          <table:table-cell office:value-type="float" office:value="34554.607545999999" table:style-name="ce39">
            <text:p><text:s text:c="3"/>34 555</text:p>
          </table:table-cell>
          <table:table-cell office:value-type="float" office:value="2653" table:style-name="ce39">
            <text:p><text:s text:c="3"/>2 653</text:p>
          </table:table-cell>
          <table:table-cell office:value-type="float" office:value="39243.120256000002" table:style-name="ce39">
            <text:p><text:s text:c="3"/>39 243</text:p>
          </table:table-cell>
          <table:table-cell office:value-type="float" office:value="4200" table:style-name="ce39">
            <text:p><text:s text:c="3"/>4 200</text:p>
          </table:table-cell>
          <table:table-cell office:value-type="float" office:value="24711.955000000002" table:style-name="ce39">
            <text:p><text:s text:c="3"/>24 712</text:p>
          </table:table-cell>
          <table:table-cell office:value-type="float" office:value="1555" table:style-name="ce39">
            <text:p><text:s text:c="3"/>1 555</text:p>
          </table:table-cell>
          <table:table-cell office:value-type="float" office:value="11820.895204" table:style-name="ce39">
            <text:p><text:s text:c="3"/>11 82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9.097999999999999" table:style-name="ce39">
            <text:p><text:s text:c="4"/>3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42.975999999999999" table:style-name="ce39">
            <text:p><text:s text:c="4"/>4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57" table:style-name="ce39">
            <text:p><text:s text:c="4"/>257</text:p>
          </table:table-cell>
          <table:table-cell office:value-type="float" office:value="2108.06" table:style-name="ce39">
            <text:p><text:s text:c="3"/>2 108</text:p>
          </table:table-cell>
          <table:table-cell office:value-type="float" office:value="1003" table:style-name="ce39">
            <text:p><text:s text:c="3"/>1 003</text:p>
          </table:table-cell>
          <table:table-cell office:value-type="float" office:value="4052.0160500000002" table:style-name="ce39">
            <text:p><text:s text:c="3"/>4 052</text:p>
          </table:table-cell>
          <table:table-cell office:value-type="float" office:value="2240" table:style-name="ce39">
            <text:p><text:s text:c="3"/>2 240</text:p>
          </table:table-cell>
          <table:table-cell office:value-type="float" office:value="14901.764944" table:style-name="ce39">
            <text:p><text:s text:c="3"/>14 9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0724" table:style-name="ce39">
            <text:p><text:s text:c="3"/>90 724</text:p>
          </table:table-cell>
          <table:table-cell office:value-type="float" office:value="765937.30990400002" table:style-name="ce39">
            <text:p><text:s text:c="3"/>765 937</text:p>
          </table:table-cell>
          <table:table-cell office:value-type="float" office:value="1716" table:style-name="ce39">
            <text:p><text:s text:c="3"/>1 716</text:p>
          </table:table-cell>
          <table:table-cell office:value-type="float" office:value="19387.362109999998" table:style-name="ce39">
            <text:p><text:s text:c="3"/>19 387</text:p>
          </table:table-cell>
          <table:table-cell office:value-type="float" office:value="482" table:style-name="ce39">
            <text:p><text:s text:c="4"/>482</text:p>
          </table:table-cell>
          <table:table-cell office:value-type="float" office:value="7832.0259999999998" table:style-name="ce39">
            <text:p><text:s text:c="3"/>7 832</text:p>
          </table:table-cell>
          <table:table-cell office:value-type="float" office:value="30130" table:style-name="ce39">
            <text:p><text:s text:c="3"/>30 130</text:p>
          </table:table-cell>
          <table:table-cell office:value-type="float" office:value="308477.817477" table:style-name="ce39">
            <text:p><text:s text:c="3"/>308 478</text:p>
          </table:table-cell>
          <table:table-cell office:value-type="float" office:value="331" table:style-name="ce39">
            <text:p><text:s text:c="4"/>331</text:p>
          </table:table-cell>
          <table:table-cell office:value-type="float" office:value="4563.1076659999999" table:style-name="ce39">
            <text:p><text:s text:c="3"/>4 563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3450.0861089999999" table:style-name="ce39">
            <text:p><text:s text:c="3"/>3 450</text:p>
          </table:table-cell>
          <table:table-cell office:value-type="float" office:value="13320" table:style-name="ce39">
            <text:p><text:s text:c="3"/>13 320</text:p>
          </table:table-cell>
          <table:table-cell office:value-type="float" office:value="87929.834610000005" table:style-name="ce39">
            <text:p><text:s text:c="3"/>87 930</text:p>
          </table:table-cell>
          <table:table-cell office:value-type="float" office:value="15360" table:style-name="ce39">
            <text:p><text:s text:c="3"/>15 360</text:p>
          </table:table-cell>
          <table:table-cell office:value-type="float" office:value="67322.811059" table:style-name="ce39">
            <text:p><text:s text:c="3"/>67 323</text:p>
          </table:table-cell>
          <table:table-cell office:value-type="float" office:value="1576" table:style-name="ce39">
            <text:p><text:s text:c="3"/>1 576</text:p>
          </table:table-cell>
          <table:table-cell office:value-type="float" office:value="25390.985358000002" table:style-name="ce39">
            <text:p><text:s text:c="3"/>25 391</text:p>
          </table:table-cell>
          <table:table-cell office:value-type="float" office:value="761" table:style-name="ce39">
            <text:p><text:s text:c="4"/>761</text:p>
          </table:table-cell>
          <table:table-cell office:value-type="float" office:value="5880.1938879999998" table:style-name="ce39">
            <text:p><text:s text:c="3"/>5 880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10" table:style-name="ce39">
            <text:p><text:s text:c="3"/>2 410</text:p>
          </table:table-cell>
          <table:table-cell office:value-type="float" office:value="11277.705764" table:style-name="ce39">
            <text:p><text:s text:c="3"/>11 278</text:p>
          </table:table-cell>
          <table:table-cell office:value-type="float" office:value="3752" table:style-name="ce39">
            <text:p><text:s text:c="3"/>3 752</text:p>
          </table:table-cell>
          <table:table-cell office:value-type="float" office:value="69139.013586000001" table:style-name="ce39">
            <text:p><text:s text:c="3"/>69 139</text:p>
          </table:table-cell>
          <table:table-cell office:value-type="float" office:value="4224" table:style-name="ce39">
            <text:p><text:s text:c="3"/>4 224</text:p>
          </table:table-cell>
          <table:table-cell office:value-type="float" office:value="70597.467642999996" table:style-name="ce39">
            <text:p><text:s text:c="3"/>70 597</text:p>
          </table:table-cell>
          <table:table-cell office:value-type="float" office:value="7456" table:style-name="ce39">
            <text:p><text:s text:c="3"/>7 456</text:p>
          </table:table-cell>
          <table:table-cell office:value-type="float" office:value="32406.156874" table:style-name="ce39">
            <text:p><text:s text:c="3"/>32 406</text:p>
          </table:table-cell>
          <table:table-cell office:value-type="float" office:value="2345" table:style-name="ce39">
            <text:p><text:s text:c="3"/>2 345</text:p>
          </table:table-cell>
          <table:table-cell office:value-type="float" office:value="19115.023266" table:style-name="ce39">
            <text:p><text:s text:c="3"/>19 11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2.600999999999999" table:style-name="ce39">
            <text:p><text:s text:c="4"/>23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35.68199999999999" table:style-name="ce39">
            <text:p><text:s text:c="4"/>13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36" table:style-name="ce39">
            <text:p><text:s text:c="4"/>336</text:p>
          </table:table-cell>
          <table:table-cell office:value-type="float" office:value="1775.13" table:style-name="ce39">
            <text:p><text:s text:c="3"/>1 775</text:p>
          </table:table-cell>
          <table:table-cell office:value-type="float" office:value="1869" table:style-name="ce39">
            <text:p><text:s text:c="3"/>1 869</text:p>
          </table:table-cell>
          <table:table-cell office:value-type="float" office:value="9080.3779900000009" table:style-name="ce39">
            <text:p><text:s text:c="3"/>9 080</text:p>
          </table:table-cell>
          <table:table-cell office:value-type="float" office:value="4090" table:style-name="ce39">
            <text:p><text:s text:c="3"/>4 090</text:p>
          </table:table-cell>
          <table:table-cell office:value-type="float" office:value="22118.727503999999" table:style-name="ce39">
            <text:p><text:s text:c="3"/>22 1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695" table:style-name="ce39">
            <text:p><text:s text:c="3"/>34 695</text:p>
          </table:table-cell>
          <table:table-cell office:value-type="float" office:value="359713.153177" table:style-name="ce39">
            <text:p><text:s text:c="3"/>359 713</text:p>
          </table:table-cell>
          <table:table-cell office:value-type="float" office:value="801" table:style-name="ce39">
            <text:p><text:s text:c="4"/>801</text:p>
          </table:table-cell>
          <table:table-cell office:value-type="float" office:value="11994.24084" table:style-name="ce39">
            <text:p><text:s text:c="3"/>11 994</text:p>
          </table:table-cell>
          <table:table-cell office:value-type="float" office:value="241" table:style-name="ce39">
            <text:p><text:s text:c="4"/>241</text:p>
          </table:table-cell>
          <table:table-cell office:value-type="float" office:value="3765.92" table:style-name="ce39">
            <text:p><text:s text:c="3"/>3 766</text:p>
          </table:table-cell>
          <table:table-cell office:value-type="float" office:value="12360" table:style-name="ce39">
            <text:p><text:s text:c="3"/>12 360</text:p>
          </table:table-cell>
          <table:table-cell office:value-type="float" office:value="166830.508073" table:style-name="ce39">
            <text:p><text:s text:c="3"/>166 831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3117.12977" table:style-name="ce39">
            <text:p><text:s text:c="3"/>3 117</text:p>
          </table:table-cell>
          <table:table-cell office:value-type="float" office:value="219" table:style-name="ce39">
            <text:p><text:s text:c="4"/>219</text:p>
          </table:table-cell>
          <table:table-cell office:value-type="float" office:value="1988.4459999999999" table:style-name="ce39">
            <text:p><text:s text:c="3"/>1 988</text:p>
          </table:table-cell>
          <table:table-cell office:value-type="float" office:value="4689" table:style-name="ce39">
            <text:p><text:s text:c="3"/>4 689</text:p>
          </table:table-cell>
          <table:table-cell office:value-type="float" office:value="31470.846132999999" table:style-name="ce39">
            <text:p><text:s text:c="3"/>31 471</text:p>
          </table:table-cell>
          <table:table-cell office:value-type="float" office:value="5823" table:style-name="ce39">
            <text:p><text:s text:c="3"/>5 823</text:p>
          </table:table-cell>
          <table:table-cell office:value-type="float" office:value="28344.854139999999" table:style-name="ce39">
            <text:p><text:s text:c="3"/>28 345</text:p>
          </table:table-cell>
          <table:table-cell office:value-type="float" office:value="628" table:style-name="ce39">
            <text:p><text:s text:c="4"/>628</text:p>
          </table:table-cell>
          <table:table-cell office:value-type="float" office:value="9690.8415000000005" table:style-name="ce39">
            <text:p><text:s text:c="3"/>9 691</text:p>
          </table:table-cell>
          <table:table-cell office:value-type="float" office:value="256" table:style-name="ce39">
            <text:p><text:s text:c="4"/>256</text:p>
          </table:table-cell>
          <table:table-cell office:value-type="float" office:value="2311.1980309999999" table:style-name="ce39">
            <text:p><text:s text:c="3"/>2 311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3" table:style-name="ce39">
            <text:p><text:s text:c="4"/>743</text:p>
          </table:table-cell>
          <table:table-cell office:value-type="float" office:value="3292.2714569999998" table:style-name="ce39">
            <text:p><text:s text:c="3"/>3 292</text:p>
          </table:table-cell>
          <table:table-cell office:value-type="float" office:value="1625" table:style-name="ce39">
            <text:p><text:s text:c="3"/>1 625</text:p>
          </table:table-cell>
          <table:table-cell office:value-type="float" office:value="41670.060098000002" table:style-name="ce39">
            <text:p><text:s text:c="3"/>41 670</text:p>
          </table:table-cell>
          <table:table-cell office:value-type="float" office:value="1692" table:style-name="ce39">
            <text:p><text:s text:c="3"/>1 692</text:p>
          </table:table-cell>
          <table:table-cell office:value-type="float" office:value="26733.259743999999" table:style-name="ce39">
            <text:p><text:s text:c="3"/>26 733</text:p>
          </table:table-cell>
          <table:table-cell office:value-type="float" office:value="2240" table:style-name="ce39">
            <text:p><text:s text:c="3"/>2 240</text:p>
          </table:table-cell>
          <table:table-cell office:value-type="float" office:value="9259.4253360000002" table:style-name="ce39">
            <text:p><text:s text:c="3"/>9 259</text:p>
          </table:table-cell>
          <table:table-cell office:value-type="float" office:value="809" table:style-name="ce39">
            <text:p><text:s text:c="4"/>809</text:p>
          </table:table-cell>
          <table:table-cell office:value-type="float" office:value="6005.3000670000001" table:style-name="ce39">
            <text:p><text:s text:c="3"/>6 00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87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6" table:style-name="ce39">
            <text:p><text:s text:c="4"/>96</text:p>
          </table:table-cell>
          <table:table-cell office:value-type="float" office:value="1531.78" table:style-name="ce39">
            <text:p><text:s text:c="3"/>1 532</text:p>
          </table:table-cell>
          <table:table-cell office:value-type="float" office:value="554" table:style-name="ce39">
            <text:p><text:s text:c="4"/>554</text:p>
          </table:table-cell>
          <table:table-cell office:value-type="float" office:value="2307.724698" table:style-name="ce39">
            <text:p><text:s text:c="3"/>2 308</text:p>
          </table:table-cell>
          <table:table-cell office:value-type="float" office:value="1697" table:style-name="ce39">
            <text:p><text:s text:c="3"/>1 697</text:p>
          </table:table-cell>
          <table:table-cell office:value-type="float" office:value="9327.2572899999996" table:style-name="ce39">
            <text:p><text:s text:c="3"/>9 3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509" table:style-name="ce39">
            <text:p><text:s text:c="3"/>82 509</text:p>
          </table:table-cell>
          <table:table-cell office:value-type="float" office:value="695201.67125699995" table:style-name="ce39">
            <text:p><text:s text:c="3"/>695 202</text:p>
          </table:table-cell>
          <table:table-cell office:value-type="float" office:value="2624" table:style-name="ce39">
            <text:p><text:s text:c="3"/>2 624</text:p>
          </table:table-cell>
          <table:table-cell office:value-type="float" office:value="29672.865232" table:style-name="ce39">
            <text:p><text:s text:c="3"/>29 673</text:p>
          </table:table-cell>
          <table:table-cell office:value-type="float" office:value="666" table:style-name="ce39">
            <text:p><text:s text:c="4"/>666</text:p>
          </table:table-cell>
          <table:table-cell office:value-type="float" office:value="9488.7570070000002" table:style-name="ce39">
            <text:p><text:s text:c="3"/>9 489</text:p>
          </table:table-cell>
          <table:table-cell office:value-type="float" office:value="18008" table:style-name="ce39">
            <text:p><text:s text:c="3"/>18 008</text:p>
          </table:table-cell>
          <table:table-cell office:value-type="float" office:value="205309.95758799999" table:style-name="ce39">
            <text:p><text:s text:c="3"/>205 310</text:p>
          </table:table-cell>
          <table:table-cell office:value-type="float" office:value="342" table:style-name="ce39">
            <text:p><text:s text:c="4"/>342</text:p>
          </table:table-cell>
          <table:table-cell office:value-type="float" office:value="3526.6669999999999" table:style-name="ce39">
            <text:p><text:s text:c="3"/>3 527</text:p>
          </table:table-cell>
          <table:table-cell office:value-type="float" office:value="786" table:style-name="ce39">
            <text:p><text:s text:c="4"/>786</text:p>
          </table:table-cell>
          <table:table-cell office:value-type="float" office:value="6582.035194" table:style-name="ce39">
            <text:p><text:s text:c="3"/>6 582</text:p>
          </table:table-cell>
          <table:table-cell office:value-type="float" office:value="16043" table:style-name="ce39">
            <text:p><text:s text:c="3"/>16 043</text:p>
          </table:table-cell>
          <table:table-cell office:value-type="float" office:value="106558.31499" table:style-name="ce39">
            <text:p><text:s text:c="3"/>106 558</text:p>
          </table:table-cell>
          <table:table-cell office:value-type="float" office:value="16760" table:style-name="ce39">
            <text:p><text:s text:c="3"/>16 760</text:p>
          </table:table-cell>
          <table:table-cell office:value-type="float" office:value="81045.540468000007" table:style-name="ce39">
            <text:p><text:s text:c="3"/>81 046</text:p>
          </table:table-cell>
          <table:table-cell office:value-type="float" office:value="2580" table:style-name="ce39">
            <text:p><text:s text:c="3"/>2 580</text:p>
          </table:table-cell>
          <table:table-cell office:value-type="float" office:value="38291.630119000001" table:style-name="ce39">
            <text:p><text:s text:c="3"/>38 292</text:p>
          </table:table-cell>
          <table:table-cell office:value-type="float" office:value="2402" table:style-name="ce39">
            <text:p><text:s text:c="3"/>2 402</text:p>
          </table:table-cell>
          <table:table-cell office:value-type="float" office:value="16418.251569" table:style-name="ce39">
            <text:p><text:s text:c="3"/>16 418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46" table:style-name="ce39">
            <text:p><text:s text:c="3"/>1 746</text:p>
          </table:table-cell>
          <table:table-cell office:value-type="float" office:value="8621.7878770000007" table:style-name="ce39">
            <text:p><text:s text:c="3"/>8 622</text:p>
          </table:table-cell>
          <table:table-cell office:value-type="float" office:value="3390" table:style-name="ce39">
            <text:p><text:s text:c="3"/>3 390</text:p>
          </table:table-cell>
          <table:table-cell office:value-type="float" office:value="62614.392797" table:style-name="ce39">
            <text:p><text:s text:c="3"/>62 614</text:p>
          </table:table-cell>
          <table:table-cell office:value-type="float" office:value="3496" table:style-name="ce39">
            <text:p><text:s text:c="3"/>3 496</text:p>
          </table:table-cell>
          <table:table-cell office:value-type="float" office:value="56879.669865000003" table:style-name="ce39">
            <text:p><text:s text:c="3"/>56 880</text:p>
          </table:table-cell>
          <table:table-cell office:value-type="float" office:value="5551" table:style-name="ce39">
            <text:p><text:s text:c="3"/>5 551</text:p>
          </table:table-cell>
          <table:table-cell office:value-type="float" office:value="21746.395764000001" table:style-name="ce39">
            <text:p><text:s text:c="3"/>21 746</text:p>
          </table:table-cell>
          <table:table-cell office:value-type="float" office:value="2113" table:style-name="ce39">
            <text:p><text:s text:c="3"/>2 113</text:p>
          </table:table-cell>
          <table:table-cell office:value-type="float" office:value="17840.223094000001" table:style-name="ce39">
            <text:p><text:s text:c="3"/>17 840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3.69900000000001" table:style-name="ce39">
            <text:p><text:s text:c="4"/>19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4064.268658" table:style-name="ce39">
            <text:p><text:s text:c="3"/>4 064</text:p>
          </table:table-cell>
          <table:table-cell office:value-type="float" office:value="1286" table:style-name="ce39">
            <text:p><text:s text:c="3"/>1 286</text:p>
          </table:table-cell>
          <table:table-cell office:value-type="float" office:value="6769.7129999999997" table:style-name="ce39">
            <text:p><text:s text:c="3"/>6 770</text:p>
          </table:table-cell>
          <table:table-cell office:value-type="float" office:value="4373" table:style-name="ce39">
            <text:p><text:s text:c="3"/>4 373</text:p>
          </table:table-cell>
          <table:table-cell office:value-type="float" office:value="19511.811034999999" table:style-name="ce39">
            <text:p><text:s text:c="3"/>19 5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4" table:style-name="ce39">
            <text:p><text:s text:c="4"/>484</text:p>
          </table:table-cell>
          <table:table-cell office:value-type="float" office:value="217437.27280999999" table:style-name="ce39">
            <text:p><text:s text:c="3"/>217 437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4101.27664" table:style-name="ce39">
            <text:p><text:s text:c="3"/>204 10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71.1015200000002" table:style-name="ce39">
            <text:p><text:s text:c="3"/>2 37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09.31311000000005" table:style-name="ce39">
            <text:p><text:s text:c="4"/>90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351.69" table:style-name="ce39">
            <text:p><text:s text:c="4"/>35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82.57" table:style-name="ce39">
            <text:p><text:s text:c="3"/>1 38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4674.6021700000001" table:style-name="ce39">
            <text:p><text:s text:c="3"/>4 6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50" table:style-name="ce39">
            <text:p><text:s text:c="4"/>450</text:p>
          </table:table-cell>
          <table:table-cell office:value-type="float" office:value="1103431.4773639999" table:style-name="ce39">
            <text:p><text:s text:c="2"/>1 103 43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1024768.75654" table:style-name="ce39">
            <text:p><text:s text:c="2"/>1 024 76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580.9469300000001" table:style-name="ce39">
            <text:p><text:s text:c="3"/>2 58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75.9579399999998" table:style-name="ce39">
            <text:p><text:s text:c="3"/>2 4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1" table:style-name="ce39">
            <text:p><text:s text:c="4"/>21</text:p>
          </table:table-cell>
          <table:table-cell office:value-type="float" office:value="4498.0364140000001" table:style-name="ce39">
            <text:p><text:s text:c="3"/>4 4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67253.456019999998" table:style-name="ce39">
            <text:p><text:s text:c="3"/>67 2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68877.550180000006" table:style-name="ce39">
            <text:p><text:s text:c="3"/>68 87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8.12441999999999" table:style-name="ce39">
            <text:p><text:s text:c="4"/>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" table:style-name="ce39">
            <text:p><text:s text:c="4"/>115</text:p>
          </table:table-cell>
          <table:table-cell office:value-type="float" office:value="63151.08135" table:style-name="ce39">
            <text:p><text:s text:c="3"/>63 15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3.6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663.9827400000004" table:style-name="ce39">
            <text:p><text:s text:c="3"/>4 6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4560.36444999999" table:style-name="ce39">
            <text:p><text:s text:c="3"/>104 56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1631.67405" table:style-name="ce39">
            <text:p><text:s text:c="3"/>101 63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0" table:style-name="ce39">
            <text:p><text:s text:c="4"/>60</text:p>
          </table:table-cell>
          <table:table-cell office:value-type="float" office:value="2741.5001000000002" table:style-name="ce39">
            <text:p><text:s text:c="3"/>2 74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859.3601000000001" table:style-name="ce39">
            <text:p><text:s text:c="3"/>1 8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811.63" table:style-name="ce39">
            <text:p><text:s text:c="4"/>8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2" table:style-name="ce39">
            <text:p><text:s text:c="4"/>32</text:p>
          </table:table-cell>
          <table:table-cell office:value-type="float" office:value="4035.8" table:style-name="ce39">
            <text:p><text:s text:c="3"/>4 03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95.5" table:style-name="ce39">
            <text:p><text:s text:c="4"/>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5" table:style-name="ce39">
            <text:p><text:s text:c="4"/>25</text:p>
          </table:table-cell>
          <table:table-cell office:value-type="float" office:value="9110.0275399999991" table:style-name="ce39">
            <text:p><text:s text:c="3"/>9 1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6304.58" table:style-name="ce39">
            <text:p><text:s text:c="3"/>6 3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6">
            <text:p>編製機關</text:p>
          </table:table-cell>
          <table:covered-table-cell/>
          <table:table-cell office:value-type="string" table:number-columns-spanned="2" table:number-rows-spanned="1" table:style-name="ce43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4">
            <text:p>表 <text:s text:c="3"/>號</text:p>
          </table:table-cell>
          <table:covered-table-cell/>
          <table:table-cell office:value-type="string" table:number-columns-spanned="2" table:number-rows-spanned="1" table:style-name="ce43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10月底" table:formula="msoxl:='2491-00-01'!H5" table:number-columns-spanned="13" table:number-rows-spanned="1" table:style-name="ce282">
            <text:p>中華民國105年10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0">
            <text:p>行　　　業　　　別</text:p>
          </table:table-cell>
          <table:covered-table-cell/>
          <table:table-cell office:value-type="string" table:number-columns-spanned="2" table:number-rows-spanned="2" table:style-name="ce431">
            <text:p>總　　計</text:p>
          </table:table-cell>
          <table:covered-table-cell/>
          <table:table-cell office:value-type="string" table:number-columns-spanned="2" table:number-rows-spanned="2" table:style-name="ce432">
            <text:p>一百萬元以下</text:p>
          </table:table-cell>
          <table:covered-table-cell/>
          <table:table-cell office:value-type="string" table:number-columns-spanned="2" table:number-rows-spanned="1" table:style-name="ce427">
            <text:p>一百萬元以上</text:p>
          </table:table-cell>
          <table:covered-table-cell/>
          <table:table-cell office:value-type="string" table:number-columns-spanned="2" table:number-rows-spanned="1" table:style-name="ce427">
            <text:p>五百萬元以上</text:p>
          </table:table-cell>
          <table:covered-table-cell/>
          <table:table-cell office:value-type="string" table:number-columns-spanned="2" table:number-rows-spanned="1" table:style-name="ce427">
            <text:p>一千萬元以上</text:p>
          </table:table-cell>
          <table:covered-table-cell/>
          <table:table-cell office:value-type="string" table:number-columns-spanned="2" table:number-rows-spanned="1" table:style-name="ce427">
            <text:p>二千萬元以上</text:p>
          </table:table-cell>
          <table:covered-table-cell/>
          <table:table-cell office:value-type="string" table:number-columns-spanned="2" table:number-rows-spanned="1" table:style-name="ce427">
            <text:p>三千萬元以上</text:p>
          </table:table-cell>
          <table:covered-table-cell/>
          <table:table-cell office:value-type="string" table:number-columns-spanned="2" table:number-rows-spanned="1" table:style-name="ce427">
            <text:p>四千萬元以上</text:p>
          </table:table-cell>
          <table:covered-table-cell/>
          <table:table-cell office:value-type="string" table:number-columns-spanned="2" table:number-rows-spanned="1" table:style-name="ce427">
            <text:p>五千萬元以上</text:p>
          </table:table-cell>
          <table:covered-table-cell/>
          <table:table-cell office:value-type="string" table:number-columns-spanned="2" table:number-rows-spanned="1" table:style-name="ce427">
            <text:p>一億元以上</text:p>
          </table:table-cell>
          <table:covered-table-cell/>
          <table:table-cell office:value-type="string" table:number-columns-spanned="2" table:number-rows-spanned="2" table:style-name="ce428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未滿五百萬元</text:p>
          </table:table-cell>
          <table:covered-table-cell/>
          <table:table-cell office:value-type="string" table:number-columns-spanned="2" table:number-rows-spanned="1" table:style-name="ce429">
            <text:p>未滿一千萬元</text:p>
          </table:table-cell>
          <table:covered-table-cell/>
          <table:table-cell office:value-type="string" table:number-columns-spanned="2" table:number-rows-spanned="1" table:style-name="ce429">
            <text:p>未滿二千萬元</text:p>
          </table:table-cell>
          <table:covered-table-cell/>
          <table:table-cell office:value-type="string" table:number-columns-spanned="2" table:number-rows-spanned="1" table:style-name="ce429">
            <text:p>未滿三千萬元</text:p>
          </table:table-cell>
          <table:covered-table-cell/>
          <table:table-cell office:value-type="string" table:number-columns-spanned="2" table:number-rows-spanned="1" table:style-name="ce429">
            <text:p>未滿四千萬元</text:p>
          </table:table-cell>
          <table:covered-table-cell/>
          <table:table-cell office:value-type="string" table:number-columns-spanned="2" table:number-rows-spanned="1" table:style-name="ce429">
            <text:p>未滿五千萬元</text:p>
          </table:table-cell>
          <table:covered-table-cell/>
          <table:table-cell office:value-type="string" table:number-columns-spanned="2" table:number-rows-spanned="1" table:style-name="ce429">
            <text:p>未滿一億元</text:p>
          </table:table-cell>
          <table:covered-table-cell/>
          <table:table-cell office:value-type="string" table:number-columns-spanned="2" table:number-rows-spanned="1" table:style-name="ce42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2589" table:style-name="ce58">
            <text:p><text:s text:c="3"/>672 589</text:p>
          </table:table-cell>
          <table:table-cell office:value-type="float" office:value="22673293.677703001" table:style-name="ce58">
            <text:p><text:s text:c="2"/>22 673 294</text:p>
          </table:table-cell>
          <table:table-cell office:value-type="float" office:value="107173" table:style-name="ce58">
            <text:p><text:s text:c="3"/>107 173</text:p>
          </table:table-cell>
          <table:table-cell office:value-type="float" office:value="41985.105555000002" table:style-name="ce58">
            <text:p><text:s text:c="3"/>41 985</text:p>
          </table:table-cell>
          <table:table-cell office:value-type="float" office:value="263178" table:style-name="ce58">
            <text:p><text:s text:c="3"/>263 178</text:p>
          </table:table-cell>
          <table:table-cell office:value-type="float" office:value="448891.20123800001" table:style-name="ce58">
            <text:p><text:s text:c="3"/>448 891</text:p>
          </table:table-cell>
          <table:table-cell office:value-type="float" office:value="150740" table:style-name="ce58">
            <text:p><text:s text:c="3"/>150 740</text:p>
          </table:table-cell>
          <table:table-cell office:value-type="float" office:value="829082.24651900004" table:style-name="ce58">
            <text:p><text:s text:c="3"/>829 082</text:p>
          </table:table-cell>
          <table:table-cell office:value-type="float" office:value="70349" table:style-name="ce58">
            <text:p><text:s text:c="3"/>70 349</text:p>
          </table:table-cell>
          <table:table-cell office:value-type="float" office:value="828231.46451199998" table:style-name="ce58">
            <text:p><text:s text:c="3"/>828 231</text:p>
          </table:table-cell>
          <table:table-cell office:value-type="float" office:value="36657" table:style-name="ce58">
            <text:p><text:s text:c="3"/>36 657</text:p>
          </table:table-cell>
          <table:table-cell office:value-type="float" office:value="875660.28551800002" table:style-name="ce58">
            <text:p><text:s text:c="3"/>875 660</text:p>
          </table:table-cell>
          <table:table-cell office:value-type="float" office:value="8180" table:style-name="ce58">
            <text:p><text:s text:c="3"/>8 180</text:p>
          </table:table-cell>
          <table:table-cell office:value-type="float" office:value="264716.67373099999" table:style-name="ce58">
            <text:p><text:s text:c="3"/>264 717</text:p>
          </table:table-cell>
          <table:table-cell office:value-type="float" office:value="4014" table:style-name="ce58">
            <text:p><text:s text:c="3"/>4 014</text:p>
          </table:table-cell>
          <table:table-cell office:value-type="float" office:value="171227.29597899999" table:style-name="ce58">
            <text:p><text:s text:c="3"/>171 227</text:p>
          </table:table-cell>
          <table:table-cell office:value-type="float" office:value="14252" table:style-name="ce58">
            <text:p><text:s text:c="3"/>14 252</text:p>
          </table:table-cell>
          <table:table-cell office:value-type="float" office:value="920368.81385599996" table:style-name="ce58">
            <text:p><text:s text:c="3"/>920 369</text:p>
          </table:table-cell>
          <table:table-cell office:value-type="float" office:value="13819" table:style-name="ce58">
            <text:p><text:s text:c="3"/>13 819</text:p>
          </table:table-cell>
          <table:table-cell office:value-type="float" office:value="2713715.703892" table:style-name="ce58">
            <text:p><text:s text:c="2"/>2 713 716</text:p>
          </table:table-cell>
          <table:table-cell office:value-type="float" office:value="4227" table:style-name="ce58">
            <text:p><text:s text:c="3"/>4 227</text:p>
          </table:table-cell>
          <table:table-cell office:value-type="float" office:value="15579414.886902999" table:style-name="ce58">
            <text:p><text:s text:c="2"/>15 579 4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97" table:style-name="ce58">
            <text:p><text:s text:c="3"/>14 397</text:p>
          </table:table-cell>
          <table:table-cell office:value-type="float" office:value="502787.48377699999" table:style-name="ce58">
            <text:p><text:s text:c="3"/>502 787</text:p>
          </table:table-cell>
          <table:table-cell office:value-type="float" office:value="2341" table:style-name="ce58">
            <text:p><text:s text:c="3"/>2 341</text:p>
          </table:table-cell>
          <table:table-cell office:value-type="float" office:value="859.14665100000002" table:style-name="ce58">
            <text:p><text:s text:c="4"/>859</text:p>
          </table:table-cell>
          <table:table-cell office:value-type="float" office:value="5058" table:style-name="ce58">
            <text:p><text:s text:c="3"/>5 058</text:p>
          </table:table-cell>
          <table:table-cell office:value-type="float" office:value="9113.2624909999995" table:style-name="ce58">
            <text:p><text:s text:c="3"/>9 113</text:p>
          </table:table-cell>
          <table:table-cell office:value-type="float" office:value="2887" table:style-name="ce58">
            <text:p><text:s text:c="3"/>2 887</text:p>
          </table:table-cell>
          <table:table-cell office:value-type="float" office:value="16182.960265" table:style-name="ce58">
            <text:p><text:s text:c="3"/>16 183</text:p>
          </table:table-cell>
          <table:table-cell office:value-type="float" office:value="2047" table:style-name="ce58">
            <text:p><text:s text:c="3"/>2 047</text:p>
          </table:table-cell>
          <table:table-cell office:value-type="float" office:value="24200.016379000001" table:style-name="ce58">
            <text:p><text:s text:c="3"/>24 200</text:p>
          </table:table-cell>
          <table:table-cell office:value-type="float" office:value="911" table:style-name="ce58">
            <text:p><text:s text:c="4"/>911</text:p>
          </table:table-cell>
          <table:table-cell office:value-type="float" office:value="21655.36462" table:style-name="ce58">
            <text:p><text:s text:c="3"/>21 655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6662.8003799999997" table:style-name="ce58">
            <text:p><text:s text:c="3"/>6 663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91.0809599999998" table:style-name="ce58">
            <text:p><text:s text:c="3"/>3 491</text:p>
          </table:table-cell>
          <table:table-cell office:value-type="float" office:value="378" table:style-name="ce58">
            <text:p><text:s text:c="4"/>378</text:p>
          </table:table-cell>
          <table:table-cell office:value-type="float" office:value="24332.706707000001" table:style-name="ce58">
            <text:p><text:s text:c="3"/>24 333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74603.750073999996" table:style-name="ce58">
            <text:p><text:s text:c="3"/>74 604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321686.39525" table:style-name="ce58">
            <text:p><text:s text:c="3"/>321 6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01" table:style-name="ce58">
            <text:p><text:s text:c="3"/>4 001</text:p>
          </table:table-cell>
          <table:table-cell office:value-type="float" office:value="255273.919651" table:style-name="ce58">
            <text:p><text:s text:c="3"/>255 274</text:p>
          </table:table-cell>
          <table:table-cell office:value-type="float" office:value="280" table:style-name="ce58">
            <text:p><text:s text:c="4"/>280</text:p>
          </table:table-cell>
          <table:table-cell office:value-type="float" office:value="104.42397" table:style-name="ce58">
            <text:p><text:s text:c="4"/>104</text:p>
          </table:table-cell>
          <table:table-cell office:value-type="float" office:value="1278" table:style-name="ce58">
            <text:p><text:s text:c="3"/>1 278</text:p>
          </table:table-cell>
          <table:table-cell office:value-type="float" office:value="2642.8401829999998" table:style-name="ce58">
            <text:p><text:s text:c="3"/>2 643</text:p>
          </table:table-cell>
          <table:table-cell office:value-type="float" office:value="840" table:style-name="ce58">
            <text:p><text:s text:c="4"/>840</text:p>
          </table:table-cell>
          <table:table-cell office:value-type="float" office:value="4674.1492879999996" table:style-name="ce58">
            <text:p><text:s text:c="3"/>4 674</text:p>
          </table:table-cell>
          <table:table-cell office:value-type="float" office:value="706" table:style-name="ce58">
            <text:p><text:s text:c="4"/>706</text:p>
          </table:table-cell>
          <table:table-cell office:value-type="float" office:value="8399.6370000000006" table:style-name="ce58">
            <text:p><text:s text:c="3"/>8 400</text:p>
          </table:table-cell>
          <table:table-cell office:value-type="float" office:value="467" table:style-name="ce58">
            <text:p><text:s text:c="4"/>467</text:p>
          </table:table-cell>
          <table:table-cell office:value-type="float" office:value="11174.171" table:style-name="ce58">
            <text:p><text:s text:c="3"/>11 174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91.84" table:style-name="ce58">
            <text:p><text:s text:c="3"/>2 592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79.88" table:style-name="ce58">
            <text:p><text:s text:c="3"/>1 880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367.9953800000003" table:style-name="ce58">
            <text:p><text:s text:c="3"/>9 368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19932.95534" table:style-name="ce58">
            <text:p><text:s text:c="3"/>19 933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06.02749000001" table:style-name="ce58">
            <text:p><text:s text:c="3"/>194 50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051" table:style-name="ce58">
            <text:p><text:s text:c="3"/>189 051</text:p>
          </table:table-cell>
          <table:table-cell office:value-type="float" office:value="7943598.5497310003" table:style-name="ce58">
            <text:p><text:s text:c="2"/>7 943 599</text:p>
          </table:table-cell>
          <table:table-cell office:value-type="float" office:value="20396" table:style-name="ce58">
            <text:p><text:s text:c="3"/>20 396</text:p>
          </table:table-cell>
          <table:table-cell office:value-type="float" office:value="8409.3153939999993" table:style-name="ce58">
            <text:p><text:s text:c="3"/>8 409</text:p>
          </table:table-cell>
          <table:table-cell office:value-type="float" office:value="69324" table:style-name="ce58">
            <text:p><text:s text:c="3"/>69 324</text:p>
          </table:table-cell>
          <table:table-cell office:value-type="float" office:value="119655.896889" table:style-name="ce58">
            <text:p><text:s text:c="3"/>119 656</text:p>
          </table:table-cell>
          <table:table-cell office:value-type="float" office:value="48404" table:style-name="ce58">
            <text:p><text:s text:c="3"/>48 404</text:p>
          </table:table-cell>
          <table:table-cell office:value-type="float" office:value="265829.91668899998" table:style-name="ce58">
            <text:p><text:s text:c="3"/>265 830</text:p>
          </table:table-cell>
          <table:table-cell office:value-type="float" office:value="22903" table:style-name="ce58">
            <text:p><text:s text:c="3"/>22 903</text:p>
          </table:table-cell>
          <table:table-cell office:value-type="float" office:value="273752.33907599997" table:style-name="ce58">
            <text:p><text:s text:c="3"/>273 752</text:p>
          </table:table-cell>
          <table:table-cell office:value-type="float" office:value="11462" table:style-name="ce58">
            <text:p><text:s text:c="3"/>11 462</text:p>
          </table:table-cell>
          <table:table-cell office:value-type="float" office:value="272196.986539" table:style-name="ce58">
            <text:p><text:s text:c="3"/>272 197</text:p>
          </table:table-cell>
          <table:table-cell office:value-type="float" office:value="2710" table:style-name="ce58">
            <text:p><text:s text:c="3"/>2 710</text:p>
          </table:table-cell>
          <table:table-cell office:value-type="float" office:value="88639.513500999994" table:style-name="ce58">
            <text:p><text:s text:c="3"/>88 640</text:p>
          </table:table-cell>
          <table:table-cell office:value-type="float" office:value="1385" table:style-name="ce58">
            <text:p><text:s text:c="3"/>1 385</text:p>
          </table:table-cell>
          <table:table-cell office:value-type="float" office:value="59555.185721000002" table:style-name="ce58">
            <text:p><text:s text:c="3"/>59 555</text:p>
          </table:table-cell>
          <table:table-cell office:value-type="float" office:value="5294" table:style-name="ce58">
            <text:p><text:s text:c="3"/>5 294</text:p>
          </table:table-cell>
          <table:table-cell office:value-type="float" office:value="348878.53299600002" table:style-name="ce58">
            <text:p><text:s text:c="3"/>348 879</text:p>
          </table:table-cell>
          <table:table-cell office:value-type="float" office:value="5358" table:style-name="ce58">
            <text:p><text:s text:c="3"/>5 358</text:p>
          </table:table-cell>
          <table:table-cell office:value-type="float" office:value="1100093.5915709999" table:style-name="ce58">
            <text:p><text:s text:c="2"/>1 100 094</text:p>
          </table:table-cell>
          <table:table-cell office:value-type="float" office:value="1815" table:style-name="ce58">
            <text:p><text:s text:c="3"/>1 815</text:p>
          </table:table-cell>
          <table:table-cell office:value-type="float" office:value="5406587.2713550003" table:style-name="ce58">
            <text:p><text:s text:c="2"/>5 406 58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87" table:style-name="ce58">
            <text:p><text:s text:c="3"/>16 487</text:p>
          </table:table-cell>
          <table:table-cell office:value-type="float" office:value="437649.93542499997" table:style-name="ce58">
            <text:p><text:s text:c="3"/>437 650</text:p>
          </table:table-cell>
          <table:table-cell office:value-type="float" office:value="2619" table:style-name="ce58">
            <text:p><text:s text:c="3"/>2 619</text:p>
          </table:table-cell>
          <table:table-cell office:value-type="float" office:value="1027.802619" table:style-name="ce58">
            <text:p><text:s text:c="3"/>1 028</text:p>
          </table:table-cell>
          <table:table-cell office:value-type="float" office:value="6178" table:style-name="ce58">
            <text:p><text:s text:c="3"/>6 178</text:p>
          </table:table-cell>
          <table:table-cell office:value-type="float" office:value="10461.308617999999" table:style-name="ce58">
            <text:p><text:s text:c="3"/>10 461</text:p>
          </table:table-cell>
          <table:table-cell office:value-type="float" office:value="3666" table:style-name="ce58">
            <text:p><text:s text:c="3"/>3 666</text:p>
          </table:table-cell>
          <table:table-cell office:value-type="float" office:value="20398.523766999999" table:style-name="ce58">
            <text:p><text:s text:c="3"/>20 399</text:p>
          </table:table-cell>
          <table:table-cell office:value-type="float" office:value="1875" table:style-name="ce58">
            <text:p><text:s text:c="3"/>1 875</text:p>
          </table:table-cell>
          <table:table-cell office:value-type="float" office:value="22456.110164999998" table:style-name="ce58">
            <text:p><text:s text:c="3"/>22 456</text:p>
          </table:table-cell>
          <table:table-cell office:value-type="float" office:value="931" table:style-name="ce58">
            <text:p><text:s text:c="4"/>931</text:p>
          </table:table-cell>
          <table:table-cell office:value-type="float" office:value="22206.018039999999" table:style-name="ce58">
            <text:p><text:s text:c="3"/>22 206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800.3396650000004" table:style-name="ce58">
            <text:p><text:s text:c="3"/>6 800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4534.6781700000001" table:style-name="ce58">
            <text:p><text:s text:c="3"/>4 535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28620.080225000002" table:style-name="ce58">
            <text:p><text:s text:c="3"/>28 620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72684.265765999997" table:style-name="ce58">
            <text:p><text:s text:c="3"/>72 684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8460.80838999999" table:style-name="ce58">
            <text:p><text:s text:c="3"/>248 4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5" table:style-name="ce58">
            <text:p><text:s text:c="3"/>1 115</text:p>
          </table:table-cell>
          <table:table-cell office:value-type="float" office:value="39955.742272000003" table:style-name="ce58">
            <text:p><text:s text:c="3"/>39 956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60.284888000000002" table:style-name="ce58">
            <text:p><text:s text:c="4"/>60</text:p>
          </table:table-cell>
          <table:table-cell office:value-type="float" office:value="418" table:style-name="ce58">
            <text:p><text:s text:c="4"/>418</text:p>
          </table:table-cell>
          <table:table-cell office:value-type="float" office:value="795.80319599999996" table:style-name="ce58">
            <text:p><text:s text:c="4"/>796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1362.7706780000001" table:style-name="ce58">
            <text:p><text:s text:c="3"/>1 36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1332.135" table:style-name="ce58">
            <text:p><text:s text:c="3"/>1 332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0.11" table:style-name="ce58">
            <text:p><text:s text:c="3"/>1 500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8.93033000000003" table:style-name="ce58">
            <text:p><text:s text:c="4"/>62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84.18" table:style-name="ce58">
            <text:p><text:s text:c="4"/>384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3028.5220599999998" table:style-name="ce58">
            <text:p><text:s text:c="3"/>3 029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7704.3353100000004" table:style-name="ce58">
            <text:p><text:s text:c="3"/>7 704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3158.67081" table:style-name="ce58">
            <text:p><text:s text:c="3"/>23 15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25" table:style-name="ce58">
            <text:p><text:s text:c="3"/>11 725</text:p>
          </table:table-cell>
          <table:table-cell office:value-type="float" office:value="446173.57768699998" table:style-name="ce58">
            <text:p><text:s text:c="3"/>446 174</text:p>
          </table:table-cell>
          <table:table-cell office:value-type="float" office:value="729" table:style-name="ce58">
            <text:p><text:s text:c="4"/>729</text:p>
          </table:table-cell>
          <table:table-cell office:value-type="float" office:value="296.58534500000002" table:style-name="ce58">
            <text:p><text:s text:c="4"/>297</text:p>
          </table:table-cell>
          <table:table-cell office:value-type="float" office:value="3601" table:style-name="ce58">
            <text:p><text:s text:c="3"/>3 601</text:p>
          </table:table-cell>
          <table:table-cell office:value-type="float" office:value="6310.0228800000004" table:style-name="ce58">
            <text:p><text:s text:c="3"/>6 310</text:p>
          </table:table-cell>
          <table:table-cell office:value-type="float" office:value="3901" table:style-name="ce58">
            <text:p><text:s text:c="3"/>3 901</text:p>
          </table:table-cell>
          <table:table-cell office:value-type="float" office:value="21303.254239000002" table:style-name="ce58">
            <text:p><text:s text:c="3"/>21 303</text:p>
          </table:table-cell>
          <table:table-cell office:value-type="float" office:value="1523" table:style-name="ce58">
            <text:p><text:s text:c="3"/>1 523</text:p>
          </table:table-cell>
          <table:table-cell office:value-type="float" office:value="18666.962019999999" table:style-name="ce58">
            <text:p><text:s text:c="3"/>18 667</text:p>
          </table:table-cell>
          <table:table-cell office:value-type="float" office:value="928" table:style-name="ce58">
            <text:p><text:s text:c="4"/>928</text:p>
          </table:table-cell>
          <table:table-cell office:value-type="float" office:value="22302.782453" table:style-name="ce58">
            <text:p><text:s text:c="3"/>22 303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389.8113999999996" table:style-name="ce58">
            <text:p><text:s text:c="3"/>5 390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23.5130200000003" table:style-name="ce58">
            <text:p><text:s text:c="3"/>4 324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23606.285759999999" table:style-name="ce58">
            <text:p><text:s text:c="3"/>23 606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1351.04148" table:style-name="ce58">
            <text:p><text:s text:c="3"/>61 351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2623.31909" table:style-name="ce58">
            <text:p><text:s text:c="3"/>282 6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58">
            <text:p><text:s text:c="3"/>5 156</text:p>
          </table:table-cell>
          <table:table-cell office:value-type="float" office:value="87468.114142999999" table:style-name="ce58">
            <text:p><text:s text:c="3"/>87 468</text:p>
          </table:table-cell>
          <table:table-cell office:value-type="float" office:value="873" table:style-name="ce58">
            <text:p><text:s text:c="4"/>873</text:p>
          </table:table-cell>
          <table:table-cell office:value-type="float" office:value="350.23912000000001" table:style-name="ce58">
            <text:p><text:s text:c="4"/>350</text:p>
          </table:table-cell>
          <table:table-cell office:value-type="float" office:value="2010" table:style-name="ce58">
            <text:p><text:s text:c="3"/>2 010</text:p>
          </table:table-cell>
          <table:table-cell office:value-type="float" office:value="3288.7705729999998" table:style-name="ce58">
            <text:p><text:s text:c="3"/>3 289</text:p>
          </table:table-cell>
          <table:table-cell office:value-type="float" office:value="1228" table:style-name="ce58">
            <text:p><text:s text:c="3"/>1 228</text:p>
          </table:table-cell>
          <table:table-cell office:value-type="float" office:value="6711.7011199999997" table:style-name="ce58">
            <text:p><text:s text:c="3"/>6 712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369.3307599999998" table:style-name="ce58">
            <text:p><text:s text:c="3"/>6 369</text:p>
          </table:table-cell>
          <table:table-cell office:value-type="float" office:value="234" table:style-name="ce58">
            <text:p><text:s text:c="4"/>234</text:p>
          </table:table-cell>
          <table:table-cell office:value-type="float" office:value="5566.9125000000004" table:style-name="ce58">
            <text:p><text:s text:c="3"/>5 567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85.287" table:style-name="ce58">
            <text:p><text:s text:c="3"/>1 885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37.52" table:style-name="ce58">
            <text:p><text:s text:c="4"/>93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184.7759999999998" table:style-name="ce58">
            <text:p><text:s text:c="3"/>6 185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14830.147510000001" table:style-name="ce58">
            <text:p><text:s text:c="3"/>14 830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41343.429559999997" table:style-name="ce58">
            <text:p><text:s text:c="3"/>41 3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51" table:style-name="ce58">
            <text:p><text:s text:c="3"/>2 051</text:p>
          </table:table-cell>
          <table:table-cell office:value-type="float" office:value="26711.847081" table:style-name="ce58">
            <text:p><text:s text:c="3"/>26 712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92.685333" table:style-name="ce58">
            <text:p><text:s text:c="4"/>93</text:p>
          </table:table-cell>
          <table:table-cell office:value-type="float" office:value="696" table:style-name="ce58">
            <text:p><text:s text:c="4"/>696</text:p>
          </table:table-cell>
          <table:table-cell office:value-type="float" office:value="1175.951" table:style-name="ce58">
            <text:p><text:s text:c="3"/>1 176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3409.36" table:style-name="ce58">
            <text:p><text:s text:c="3"/>3 409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17.6318179999998" table:style-name="ce58">
            <text:p><text:s text:c="3"/>2 718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28.76945999999998" table:style-name="ce58">
            <text:p><text:s text:c="4"/>729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184.8362000000002" table:style-name="ce58">
            <text:p><text:s text:c="3"/>3 185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6526.0045" table:style-name="ce58">
            <text:p><text:s text:c="3"/>6 526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102.2067699999998" table:style-name="ce58">
            <text:p><text:s text:c="3"/>5 1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58">
            <text:p><text:s text:c="3"/>3 818</text:p>
          </table:table-cell>
          <table:table-cell office:value-type="float" office:value="48345.416627999999" table:style-name="ce58">
            <text:p><text:s text:c="3"/>48 345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53.32587899999999" table:style-name="ce58">
            <text:p><text:s text:c="4"/>153</text:p>
          </table:table-cell>
          <table:table-cell office:value-type="float" office:value="1273" table:style-name="ce58">
            <text:p><text:s text:c="3"/>1 273</text:p>
          </table:table-cell>
          <table:table-cell office:value-type="float" office:value="2298.7514609999998" table:style-name="ce58">
            <text:p><text:s text:c="3"/>2 299</text:p>
          </table:table-cell>
          <table:table-cell office:value-type="float" office:value="1160" table:style-name="ce58">
            <text:p><text:s text:c="3"/>1 160</text:p>
          </table:table-cell>
          <table:table-cell office:value-type="float" office:value="6366.7828879999997" table:style-name="ce58">
            <text:p><text:s text:c="3"/>6 367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6541.8301000000001" table:style-name="ce58">
            <text:p><text:s text:c="3"/>6 542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5971.6205" table:style-name="ce58">
            <text:p><text:s text:c="3"/>5 972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499.7004999999999" table:style-name="ce58">
            <text:p><text:s text:c="3"/>1 50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8.518" table:style-name="ce58">
            <text:p><text:s text:c="3"/>1 279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5578.7981300000001" table:style-name="ce58">
            <text:p><text:s text:c="3"/>5 57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0354.042100000001" table:style-name="ce58">
            <text:p><text:s text:c="3"/>10 35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7" table:style-name="ce58">
            <text:p><text:s text:c="3"/>3 527</text:p>
          </table:table-cell>
          <table:table-cell office:value-type="float" office:value="63645.500588000003" table:style-name="ce58">
            <text:p><text:s text:c="3"/>63 646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136.45672300000001" table:style-name="ce58">
            <text:p><text:s text:c="4"/>136</text:p>
          </table:table-cell>
          <table:table-cell office:value-type="float" office:value="1426" table:style-name="ce58">
            <text:p><text:s text:c="3"/>1 426</text:p>
          </table:table-cell>
          <table:table-cell office:value-type="float" office:value="2513.2043509999999" table:style-name="ce58">
            <text:p><text:s text:c="3"/>2 513</text:p>
          </table:table-cell>
          <table:table-cell office:value-type="float" office:value="857" table:style-name="ce58">
            <text:p><text:s text:c="4"/>857</text:p>
          </table:table-cell>
          <table:table-cell office:value-type="float" office:value="4741.5182000000004" table:style-name="ce58">
            <text:p><text:s text:c="3"/>4 742</text:p>
          </table:table-cell>
          <table:table-cell office:value-type="float" office:value="458" table:style-name="ce58">
            <text:p><text:s text:c="4"/>458</text:p>
          </table:table-cell>
          <table:table-cell office:value-type="float" office:value="5551.8049600000004" table:style-name="ce58">
            <text:p><text:s text:c="3"/>5 552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4774.0152799999996" table:style-name="ce58">
            <text:p><text:s text:c="3"/>4 774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498.544999" table:style-name="ce58">
            <text:p><text:s text:c="3"/>1 499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115.0999999999999" table:style-name="ce58">
            <text:p><text:s text:c="3"/>1 115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285.5825599999998" table:style-name="ce58">
            <text:p><text:s text:c="3"/>6 286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71.9967" table:style-name="ce58">
            <text:p><text:s text:c="3"/>19 77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6" table:style-name="ce58">
            <text:p><text:s text:c="3"/>10 256</text:p>
          </table:table-cell>
          <table:table-cell office:value-type="float" office:value="109214.643991" table:style-name="ce58">
            <text:p><text:s text:c="3"/>109 215</text:p>
          </table:table-cell>
          <table:table-cell office:value-type="float" office:value="1455" table:style-name="ce58">
            <text:p><text:s text:c="3"/>1 455</text:p>
          </table:table-cell>
          <table:table-cell office:value-type="float" office:value="606.472714" table:style-name="ce58">
            <text:p><text:s text:c="4"/>606</text:p>
          </table:table-cell>
          <table:table-cell office:value-type="float" office:value="4898" table:style-name="ce58">
            <text:p><text:s text:c="3"/>4 898</text:p>
          </table:table-cell>
          <table:table-cell office:value-type="float" office:value="8040.8915779999998" table:style-name="ce58">
            <text:p><text:s text:c="3"/>8 041</text:p>
          </table:table-cell>
          <table:table-cell office:value-type="float" office:value="2215" table:style-name="ce58">
            <text:p><text:s text:c="3"/>2 215</text:p>
          </table:table-cell>
          <table:table-cell office:value-type="float" office:value="12096.870907" table:style-name="ce58">
            <text:p><text:s text:c="3"/>12 097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10621.282042000001" table:style-name="ce58">
            <text:p><text:s text:c="3"/>10 621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8827.5933860000005" table:style-name="ce58">
            <text:p><text:s text:c="3"/>8 828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2690.5308300000002" table:style-name="ce58">
            <text:p><text:s text:c="3"/>2 691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16.5529100000001" table:style-name="ce58">
            <text:p><text:s text:c="3"/>1 717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203.2837400000008" table:style-name="ce58">
            <text:p><text:s text:c="3"/>9 203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359.957020000002" table:style-name="ce58">
            <text:p><text:s text:c="3"/>23 360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6" table:style-name="ce58">
            <text:p><text:s text:c="4"/>366</text:p>
          </table:table-cell>
          <table:table-cell office:value-type="float" office:value="24831.77896" table:style-name="ce58">
            <text:p><text:s text:c="3"/>24 832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0.712160000000001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9.98" table:style-name="ce58">
            <text:p><text:s text:c="4"/>180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455.9" table:style-name="ce58">
            <text:p><text:s text:c="4"/>456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642.5" table:style-name="ce58">
            <text:p><text:s text:c="4"/>643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963.38744999999994" table:style-name="ce58">
            <text:p><text:s text:c="4"/>96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323.48" table:style-name="ce58">
            <text:p><text:s text:c="4"/>32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1475.4324200000001" table:style-name="ce58">
            <text:p><text:s text:c="3"/>1 47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25" table:style-name="ce58">
            <text:p><text:s text:c="3"/>8 325</text:p>
          </table:table-cell>
          <table:table-cell office:value-type="float" office:value="644525.78462100006" table:style-name="ce58">
            <text:p><text:s text:c="3"/>644 526</text:p>
          </table:table-cell>
          <table:table-cell office:value-type="float" office:value="663" table:style-name="ce58">
            <text:p><text:s text:c="4"/>663</text:p>
          </table:table-cell>
          <table:table-cell office:value-type="float" office:value="281.45421499999998" table:style-name="ce58">
            <text:p><text:s text:c="4"/>281</text:p>
          </table:table-cell>
          <table:table-cell office:value-type="float" office:value="2717" table:style-name="ce58">
            <text:p><text:s text:c="3"/>2 717</text:p>
          </table:table-cell>
          <table:table-cell office:value-type="float" office:value="4687.8372310000004" table:style-name="ce58">
            <text:p><text:s text:c="3"/>4 688</text:p>
          </table:table-cell>
          <table:table-cell office:value-type="float" office:value="2319" table:style-name="ce58">
            <text:p><text:s text:c="3"/>2 319</text:p>
          </table:table-cell>
          <table:table-cell office:value-type="float" office:value="12862.681962000001" table:style-name="ce58">
            <text:p><text:s text:c="3"/>12 863</text:p>
          </table:table-cell>
          <table:table-cell office:value-type="float" office:value="1090" table:style-name="ce58">
            <text:p><text:s text:c="3"/>1 090</text:p>
          </table:table-cell>
          <table:table-cell office:value-type="float" office:value="13047.860955" table:style-name="ce58">
            <text:p><text:s text:c="3"/>13 048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12985.46515" table:style-name="ce58">
            <text:p><text:s text:c="3"/>12 985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4361.1795199999997" table:style-name="ce58">
            <text:p><text:s text:c="3"/>4 361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208.3210100000001" table:style-name="ce58">
            <text:p><text:s text:c="3"/>3 208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9694.523679999998" table:style-name="ce58">
            <text:p><text:s text:c="3"/>19 695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1535.655209999997" table:style-name="ce58">
            <text:p><text:s text:c="3"/>71 536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501860.80568799999" table:style-name="ce58">
            <text:p><text:s text:c="3"/>501 8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89" table:style-name="ce58">
            <text:p><text:s text:c="3"/>6 189</text:p>
          </table:table-cell>
          <table:table-cell office:value-type="float" office:value="200834.47414800001" table:style-name="ce58">
            <text:p><text:s text:c="3"/>200 834</text:p>
          </table:table-cell>
          <table:table-cell office:value-type="float" office:value="840" table:style-name="ce58">
            <text:p><text:s text:c="4"/>840</text:p>
          </table:table-cell>
          <table:table-cell office:value-type="float" office:value="312.18292000000002" table:style-name="ce58">
            <text:p><text:s text:c="4"/>312</text:p>
          </table:table-cell>
          <table:table-cell office:value-type="float" office:value="2063" table:style-name="ce58">
            <text:p><text:s text:c="3"/>2 063</text:p>
          </table:table-cell>
          <table:table-cell office:value-type="float" office:value="3510.7305879999999" table:style-name="ce58">
            <text:p><text:s text:c="3"/>3 511</text:p>
          </table:table-cell>
          <table:table-cell office:value-type="float" office:value="1534" table:style-name="ce58">
            <text:p><text:s text:c="3"/>1 534</text:p>
          </table:table-cell>
          <table:table-cell office:value-type="float" office:value="8440.9092600000004" table:style-name="ce58">
            <text:p><text:s text:c="3"/>8 441</text:p>
          </table:table-cell>
          <table:table-cell office:value-type="float" office:value="751" table:style-name="ce58">
            <text:p><text:s text:c="4"/>751</text:p>
          </table:table-cell>
          <table:table-cell office:value-type="float" office:value="8849.8976700000003" table:style-name="ce58">
            <text:p><text:s text:c="3"/>8 850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8611.8775299999998" table:style-name="ce58">
            <text:p><text:s text:c="3"/>8 612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3369.3364000000001" table:style-name="ce58">
            <text:p><text:s text:c="3"/>3 369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606.9014400000001" table:style-name="ce58">
            <text:p><text:s text:c="3"/>2 607</text:p>
          </table:table-cell>
          <table:table-cell office:value-type="float" office:value="213" table:style-name="ce58">
            <text:p><text:s text:c="4"/>213</text:p>
          </table:table-cell>
          <table:table-cell office:value-type="float" office:value="13988.398510000001" table:style-name="ce58">
            <text:p><text:s text:c="3"/>13 988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47999.53731" table:style-name="ce58">
            <text:p><text:s text:c="3"/>48 000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03144.70252000001" table:style-name="ce58">
            <text:p><text:s text:c="3"/>103 1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3" table:style-name="ce58">
            <text:p><text:s text:c="4"/>163</text:p>
          </table:table-cell>
          <table:table-cell office:value-type="float" office:value="39571.025849999998" table:style-name="ce58">
            <text:p><text:s text:c="3"/>39 57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04.5" table:style-name="ce58">
            <text:p><text:s text:c="4"/>10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42.5" table:style-name="ce58">
            <text:p><text:s text:c="4"/>243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53.9" table:style-name="ce58">
            <text:p><text:s text:c="4"/>154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161.57" table:style-name="ce58">
            <text:p><text:s text:c="4"/>16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5.62" table:style-name="ce58">
            <text:p><text:s text:c="4"/>26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083.43382" table:style-name="ce58">
            <text:p><text:s text:c="3"/>1 083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390.8295699999999" table:style-name="ce58">
            <text:p><text:s text:c="3"/>8 39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9121.27246" table:style-name="ce58">
            <text:p><text:s text:c="3"/>29 1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7" table:style-name="ce58">
            <text:p><text:s text:c="3"/>2 037</text:p>
          </table:table-cell>
          <table:table-cell office:value-type="float" office:value="95503.613668999998" table:style-name="ce58">
            <text:p><text:s text:c="3"/>95 504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74.981001000000006" table:style-name="ce58">
            <text:p><text:s text:c="4"/>75</text:p>
          </table:table-cell>
          <table:table-cell office:value-type="float" office:value="696" table:style-name="ce58">
            <text:p><text:s text:c="4"/>696</text:p>
          </table:table-cell>
          <table:table-cell office:value-type="float" office:value="1253.2037680000001" table:style-name="ce58">
            <text:p><text:s text:c="3"/>1 253</text:p>
          </table:table-cell>
          <table:table-cell office:value-type="float" office:value="558" table:style-name="ce58">
            <text:p><text:s text:c="4"/>558</text:p>
          </table:table-cell>
          <table:table-cell office:value-type="float" office:value="3070.3620000000001" table:style-name="ce58">
            <text:p><text:s text:c="3"/>3 070</text:p>
          </table:table-cell>
          <table:table-cell office:value-type="float" office:value="273" table:style-name="ce58">
            <text:p><text:s text:c="4"/>273</text:p>
          </table:table-cell>
          <table:table-cell office:value-type="float" office:value="3329.3139999999999" table:style-name="ce58">
            <text:p><text:s text:c="3"/>3 329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3118.5949999999998" table:style-name="ce58">
            <text:p><text:s text:c="3"/>3 119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319.6637599999999" table:style-name="ce58">
            <text:p><text:s text:c="3"/>1 32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5303.7260200000001" table:style-name="ce58">
            <text:p><text:s text:c="3"/>5 304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646.955739999999" table:style-name="ce58">
            <text:p><text:s text:c="3"/>10 64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508.516380000001" table:style-name="ce58">
            <text:p><text:s text:c="3"/>66 5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9" table:style-name="ce58">
            <text:p><text:s text:c="3"/>9 189</text:p>
          </table:table-cell>
          <table:table-cell office:value-type="float" office:value="261160.98482400001" table:style-name="ce58">
            <text:p><text:s text:c="3"/>261 161</text:p>
          </table:table-cell>
          <table:table-cell office:value-type="float" office:value="821" table:style-name="ce58">
            <text:p><text:s text:c="4"/>821</text:p>
          </table:table-cell>
          <table:table-cell office:value-type="float" office:value="359.10118499999999" table:style-name="ce58">
            <text:p><text:s text:c="4"/>359</text:p>
          </table:table-cell>
          <table:table-cell office:value-type="float" office:value="3390" table:style-name="ce58">
            <text:p><text:s text:c="3"/>3 390</text:p>
          </table:table-cell>
          <table:table-cell office:value-type="float" office:value="5872.1948590000002" table:style-name="ce58">
            <text:p><text:s text:c="3"/>5 872</text:p>
          </table:table-cell>
          <table:table-cell office:value-type="float" office:value="2512" table:style-name="ce58">
            <text:p><text:s text:c="3"/>2 512</text:p>
          </table:table-cell>
          <table:table-cell office:value-type="float" office:value="13793.83675" table:style-name="ce58">
            <text:p><text:s text:c="3"/>13 794</text:p>
          </table:table-cell>
          <table:table-cell office:value-type="float" office:value="1140" table:style-name="ce58">
            <text:p><text:s text:c="3"/>1 140</text:p>
          </table:table-cell>
          <table:table-cell office:value-type="float" office:value="13808.64522" table:style-name="ce58">
            <text:p><text:s text:c="3"/>13 809</text:p>
          </table:table-cell>
          <table:table-cell office:value-type="float" office:value="554" table:style-name="ce58">
            <text:p><text:s text:c="4"/>554</text:p>
          </table:table-cell>
          <table:table-cell office:value-type="float" office:value="13193.298580000001" table:style-name="ce58">
            <text:p><text:s text:c="3"/>13 193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4586.8419999999996" table:style-name="ce58">
            <text:p><text:s text:c="3"/>4 587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60.2969699999999" table:style-name="ce58">
            <text:p><text:s text:c="3"/>2 560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16842.692950000001" table:style-name="ce58">
            <text:p><text:s text:c="3"/>16 843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45894.222820000003" table:style-name="ce58">
            <text:p><text:s text:c="3"/>45 894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4249.85349000001" table:style-name="ce58">
            <text:p><text:s text:c="3"/>144 2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0" table:style-name="ce58">
            <text:p><text:s text:c="3"/>3 170</text:p>
          </table:table-cell>
          <table:table-cell office:value-type="float" office:value="128624.267087" table:style-name="ce58">
            <text:p><text:s text:c="3"/>128 624</text:p>
          </table:table-cell>
          <table:table-cell office:value-type="float" office:value="350" table:style-name="ce58">
            <text:p><text:s text:c="4"/>350</text:p>
          </table:table-cell>
          <table:table-cell office:value-type="float" office:value="145.052786" table:style-name="ce58">
            <text:p><text:s text:c="4"/>145</text:p>
          </table:table-cell>
          <table:table-cell office:value-type="float" office:value="1080" table:style-name="ce58">
            <text:p><text:s text:c="3"/>1 080</text:p>
          </table:table-cell>
          <table:table-cell office:value-type="float" office:value="1932.918388" table:style-name="ce58">
            <text:p><text:s text:c="3"/>1 933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3824.85178" table:style-name="ce58">
            <text:p><text:s text:c="3"/>3 825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5300.0240000000003" table:style-name="ce58">
            <text:p><text:s text:c="3"/>5 300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724.5259999999998" table:style-name="ce58">
            <text:p><text:s text:c="3"/>5 725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2256.6419999999998" table:style-name="ce58">
            <text:p><text:s text:c="3"/>2 257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708.0828630000001" table:style-name="ce58">
            <text:p><text:s text:c="3"/>1 708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7910.0646999999999" table:style-name="ce58">
            <text:p><text:s text:c="3"/>7 910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748.553230000001" table:style-name="ce58">
            <text:p><text:s text:c="3"/>24 74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75073.551340000005" table:style-name="ce58">
            <text:p><text:s text:c="3"/>75 07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99" table:style-name="ce58">
            <text:p><text:s text:c="3"/>7 899</text:p>
          </table:table-cell>
          <table:table-cell office:value-type="float" office:value="559193.40919899999" table:style-name="ce58">
            <text:p><text:s text:c="3"/>559 193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285.72800599999999" table:style-name="ce58">
            <text:p><text:s text:c="4"/>286</text:p>
          </table:table-cell>
          <table:table-cell office:value-type="float" office:value="2625" table:style-name="ce58">
            <text:p><text:s text:c="3"/>2 625</text:p>
          </table:table-cell>
          <table:table-cell office:value-type="float" office:value="4737.6728089999997" table:style-name="ce58">
            <text:p><text:s text:c="3"/>4 738</text:p>
          </table:table-cell>
          <table:table-cell office:value-type="float" office:value="1930" table:style-name="ce58">
            <text:p><text:s text:c="3"/>1 930</text:p>
          </table:table-cell>
          <table:table-cell office:value-type="float" office:value="10792.313071" table:style-name="ce58">
            <text:p><text:s text:c="3"/>10 792</text:p>
          </table:table-cell>
          <table:table-cell office:value-type="float" office:value="1084" table:style-name="ce58">
            <text:p><text:s text:c="3"/>1 084</text:p>
          </table:table-cell>
          <table:table-cell office:value-type="float" office:value="13064.7382" table:style-name="ce58">
            <text:p><text:s text:c="3"/>13 065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14834.047688000001" table:style-name="ce58">
            <text:p><text:s text:c="3"/>14 834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4671.7936" table:style-name="ce58">
            <text:p><text:s text:c="3"/>4 672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4.8538880000001" table:style-name="ce58">
            <text:p><text:s text:c="3"/>3 375</text:p>
          </table:table-cell>
          <table:table-cell office:value-type="float" office:value="335" table:style-name="ce58">
            <text:p><text:s text:c="4"/>335</text:p>
          </table:table-cell>
          <table:table-cell office:value-type="float" office:value="22030.600760000001" table:style-name="ce58">
            <text:p><text:s text:c="3"/>22 031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3684.832897" table:style-name="ce58">
            <text:p><text:s text:c="3"/>63 68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21716.82828000002" table:style-name="ce58">
            <text:p><text:s text:c="3"/>421 7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38" table:style-name="ce58">
            <text:p><text:s text:c="3"/>30 338</text:p>
          </table:table-cell>
          <table:table-cell office:value-type="float" office:value="430336.8125" table:style-name="ce58">
            <text:p><text:s text:c="3"/>430 337</text:p>
          </table:table-cell>
          <table:table-cell office:value-type="float" office:value="2770" table:style-name="ce58">
            <text:p><text:s text:c="3"/>2 770</text:p>
          </table:table-cell>
          <table:table-cell office:value-type="float" office:value="1187.002663" table:style-name="ce58">
            <text:p><text:s text:c="3"/>1 187</text:p>
          </table:table-cell>
          <table:table-cell office:value-type="float" office:value="11742" table:style-name="ce58">
            <text:p><text:s text:c="3"/>11 742</text:p>
          </table:table-cell>
          <table:table-cell office:value-type="float" office:value="20386.553950000001" table:style-name="ce58">
            <text:p><text:s text:c="3"/>20 387</text:p>
          </table:table-cell>
          <table:table-cell office:value-type="float" office:value="8727" table:style-name="ce58">
            <text:p><text:s text:c="3"/>8 727</text:p>
          </table:table-cell>
          <table:table-cell office:value-type="float" office:value="47530.728496000003" table:style-name="ce58">
            <text:p><text:s text:c="3"/>47 531</text:p>
          </table:table-cell>
          <table:table-cell office:value-type="float" office:value="3560" table:style-name="ce58">
            <text:p><text:s text:c="3"/>3 560</text:p>
          </table:table-cell>
          <table:table-cell office:value-type="float" office:value="42814.115580999998" table:style-name="ce58">
            <text:p><text:s text:c="3"/>42 814</text:p>
          </table:table-cell>
          <table:table-cell office:value-type="float" office:value="1696" table:style-name="ce58">
            <text:p><text:s text:c="3"/>1 696</text:p>
          </table:table-cell>
          <table:table-cell office:value-type="float" office:value="40003.255080000003" table:style-name="ce58">
            <text:p><text:s text:c="3"/>40 003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11948.414606" table:style-name="ce58">
            <text:p><text:s text:c="3"/>11 948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7733.1214" table:style-name="ce58">
            <text:p><text:s text:c="3"/>7 733</text:p>
          </table:table-cell>
          <table:table-cell office:value-type="float" office:value="674" table:style-name="ce58">
            <text:p><text:s text:c="4"/>674</text:p>
          </table:table-cell>
          <table:table-cell office:value-type="float" office:value="44386.183113999999" table:style-name="ce58">
            <text:p><text:s text:c="3"/>44 386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96898.253140000001" table:style-name="ce58">
            <text:p><text:s text:c="3"/>96 898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117449.18446999999" table:style-name="ce58">
            <text:p><text:s text:c="3"/>117 4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1" table:style-name="ce58">
            <text:p><text:s text:c="3"/>4 921</text:p>
          </table:table-cell>
          <table:table-cell office:value-type="float" office:value="728990.96947100002" table:style-name="ce58">
            <text:p><text:s text:c="3"/>728 991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194.64400000000001" table:style-name="ce58">
            <text:p><text:s text:c="4"/>195</text:p>
          </table:table-cell>
          <table:table-cell office:value-type="float" office:value="1484" table:style-name="ce58">
            <text:p><text:s text:c="3"/>1 484</text:p>
          </table:table-cell>
          <table:table-cell office:value-type="float" office:value="2593.1507799999999" table:style-name="ce58">
            <text:p><text:s text:c="3"/>2 593</text:p>
          </table:table-cell>
          <table:table-cell office:value-type="float" office:value="1014" table:style-name="ce58">
            <text:p><text:s text:c="3"/>1 014</text:p>
          </table:table-cell>
          <table:table-cell office:value-type="float" office:value="5553.8179950000003" table:style-name="ce58">
            <text:p><text:s text:c="3"/>5 554</text:p>
          </table:table-cell>
          <table:table-cell office:value-type="float" office:value="670" table:style-name="ce58">
            <text:p><text:s text:c="4"/>670</text:p>
          </table:table-cell>
          <table:table-cell office:value-type="float" office:value="8072.1221699999996" table:style-name="ce58">
            <text:p><text:s text:c="3"/>8 072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8462.3457969999999" table:style-name="ce58">
            <text:p><text:s text:c="3"/>8 4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25.7161599999999" table:style-name="ce58">
            <text:p><text:s text:c="3"/>3 026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74.5282000000002" table:style-name="ce58">
            <text:p><text:s text:c="3"/>2 375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14868.343080000001" table:style-name="ce58">
            <text:p><text:s text:c="3"/>14 868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81537.051489999998" table:style-name="ce58">
            <text:p><text:s text:c="3"/>81 537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602309.24979899998" table:style-name="ce58">
            <text:p><text:s text:c="3"/>602 3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54" table:style-name="ce58">
            <text:p><text:s text:c="3"/>21 354</text:p>
          </table:table-cell>
          <table:table-cell office:value-type="float" office:value="2022643.842807" table:style-name="ce58">
            <text:p><text:s text:c="2"/>2 022 644</text:p>
          </table:table-cell>
          <table:table-cell office:value-type="float" office:value="2130" table:style-name="ce58">
            <text:p><text:s text:c="3"/>2 130</text:p>
          </table:table-cell>
          <table:table-cell office:value-type="float" office:value="862.79178999999999" table:style-name="ce58">
            <text:p><text:s text:c="4"/>863</text:p>
          </table:table-cell>
          <table:table-cell office:value-type="float" office:value="7416" table:style-name="ce58">
            <text:p><text:s text:c="3"/>7 416</text:p>
          </table:table-cell>
          <table:table-cell office:value-type="float" office:value="12793.959351" table:style-name="ce58">
            <text:p><text:s text:c="3"/>12 794</text:p>
          </table:table-cell>
          <table:table-cell office:value-type="float" office:value="4942" table:style-name="ce58">
            <text:p><text:s text:c="3"/>4 942</text:p>
          </table:table-cell>
          <table:table-cell office:value-type="float" office:value="27284.485854999999" table:style-name="ce58">
            <text:p><text:s text:c="3"/>27 284</text:p>
          </table:table-cell>
          <table:table-cell office:value-type="float" office:value="2802" table:style-name="ce58">
            <text:p><text:s text:c="3"/>2 802</text:p>
          </table:table-cell>
          <table:table-cell office:value-type="float" office:value="33113.517630000002" table:style-name="ce58">
            <text:p><text:s text:c="3"/>33 114</text:p>
          </table:table-cell>
          <table:table-cell office:value-type="float" office:value="1375" table:style-name="ce58">
            <text:p><text:s text:c="3"/>1 375</text:p>
          </table:table-cell>
          <table:table-cell office:value-type="float" office:value="32594.673254000001" table:style-name="ce58">
            <text:p><text:s text:c="3"/>32 595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10874.426001" table:style-name="ce58">
            <text:p><text:s text:c="3"/>10 874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7994.4768999999997" table:style-name="ce58">
            <text:p><text:s text:c="3"/>7 994</text:p>
          </table:table-cell>
          <table:table-cell office:value-type="float" office:value="762" table:style-name="ce58">
            <text:p><text:s text:c="4"/>762</text:p>
          </table:table-cell>
          <table:table-cell office:value-type="float" office:value="50331.412487000001" table:style-name="ce58">
            <text:p><text:s text:c="3"/>50 331</text:p>
          </table:table-cell>
          <table:table-cell office:value-type="float" office:value="953" table:style-name="ce58">
            <text:p><text:s text:c="4"/>953</text:p>
          </table:table-cell>
          <table:table-cell office:value-type="float" office:value="205761.97626" table:style-name="ce58">
            <text:p><text:s text:c="3"/>205 762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1641032.1232789999" table:style-name="ce58">
            <text:p><text:s text:c="2"/>1 641 0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52" table:style-name="ce58">
            <text:p><text:s text:c="3"/>5 852</text:p>
          </table:table-cell>
          <table:table-cell office:value-type="float" office:value="461641.66109499999" table:style-name="ce58">
            <text:p><text:s text:c="3"/>461 642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155.51646199999999" table:style-name="ce58">
            <text:p><text:s text:c="4"/>156</text:p>
          </table:table-cell>
          <table:table-cell office:value-type="float" office:value="1855" table:style-name="ce58">
            <text:p><text:s text:c="3"/>1 855</text:p>
          </table:table-cell>
          <table:table-cell office:value-type="float" office:value="3211.1813529999999" table:style-name="ce58">
            <text:p><text:s text:c="3"/>3 211</text:p>
          </table:table-cell>
          <table:table-cell office:value-type="float" office:value="1812" table:style-name="ce58">
            <text:p><text:s text:c="3"/>1 812</text:p>
          </table:table-cell>
          <table:table-cell office:value-type="float" office:value="9768.3755380000002" table:style-name="ce58">
            <text:p><text:s text:c="3"/>9 768</text:p>
          </table:table-cell>
          <table:table-cell office:value-type="float" office:value="856" table:style-name="ce58">
            <text:p><text:s text:c="4"/>856</text:p>
          </table:table-cell>
          <table:table-cell office:value-type="float" office:value="10005.855962" table:style-name="ce58">
            <text:p><text:s text:c="3"/>10 006</text:p>
          </table:table-cell>
          <table:table-cell office:value-type="float" office:value="388" table:style-name="ce58">
            <text:p><text:s text:c="4"/>388</text:p>
          </table:table-cell>
          <table:table-cell office:value-type="float" office:value="9298.7890599999992" table:style-name="ce58">
            <text:p><text:s text:c="3"/>9 299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59.9585999999999" table:style-name="ce58">
            <text:p><text:s text:c="3"/>3 060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24.6506399999998" table:style-name="ce58">
            <text:p><text:s text:c="3"/>2 625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10740.88992" table:style-name="ce58">
            <text:p><text:s text:c="3"/>10 741</text:p>
          </table:table-cell>
          <table:table-cell office:value-type="float" office:value="178" table:style-name="ce58">
            <text:p><text:s text:c="4"/>178</text:p>
          </table:table-cell>
          <table:table-cell office:value-type="float" office:value="36104.609510000002" table:style-name="ce58">
            <text:p><text:s text:c="3"/>36 105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6671.83405" table:style-name="ce58">
            <text:p><text:s text:c="3"/>376 6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26" table:style-name="ce58">
            <text:p><text:s text:c="3"/>5 926</text:p>
          </table:table-cell>
          <table:table-cell office:value-type="float" office:value="237941.428105" table:style-name="ce58">
            <text:p><text:s text:c="3"/>237 941</text:p>
          </table:table-cell>
          <table:table-cell office:value-type="float" office:value="624" table:style-name="ce58">
            <text:p><text:s text:c="4"/>624</text:p>
          </table:table-cell>
          <table:table-cell office:value-type="float" office:value="271.05715800000002" table:style-name="ce58">
            <text:p><text:s text:c="4"/>271</text:p>
          </table:table-cell>
          <table:table-cell office:value-type="float" office:value="1983" table:style-name="ce58">
            <text:p><text:s text:c="3"/>1 983</text:p>
          </table:table-cell>
          <table:table-cell office:value-type="float" office:value="3526.7677170000002" table:style-name="ce58">
            <text:p><text:s text:c="3"/>3 527</text:p>
          </table:table-cell>
          <table:table-cell office:value-type="float" office:value="1509" table:style-name="ce58">
            <text:p><text:s text:c="3"/>1 509</text:p>
          </table:table-cell>
          <table:table-cell office:value-type="float" office:value="8297.7066200000008" table:style-name="ce58">
            <text:p><text:s text:c="3"/>8 298</text:p>
          </table:table-cell>
          <table:table-cell office:value-type="float" office:value="824" table:style-name="ce58">
            <text:p><text:s text:c="4"/>824</text:p>
          </table:table-cell>
          <table:table-cell office:value-type="float" office:value="9824.4970740000008" table:style-name="ce58">
            <text:p><text:s text:c="3"/>9 824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10062.568719999999" table:style-name="ce58">
            <text:p><text:s text:c="3"/>10 063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3123.87129" table:style-name="ce58">
            <text:p><text:s text:c="3"/>3 124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2186.2076200000001" table:style-name="ce58">
            <text:p><text:s text:c="3"/>2 186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12722.337219999999" table:style-name="ce58">
            <text:p><text:s text:c="3"/>12 722</text:p>
          </table:table-cell>
          <table:table-cell office:value-type="float" office:value="164" table:style-name="ce58">
            <text:p><text:s text:c="4"/>164</text:p>
          </table:table-cell>
          <table:table-cell office:value-type="float" office:value="35006.408135999998" table:style-name="ce58">
            <text:p><text:s text:c="3"/>35 006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52920.00654999999" table:style-name="ce58">
            <text:p><text:s text:c="3"/>152 9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7" table:style-name="ce58">
            <text:p><text:s text:c="3"/>2 507</text:p>
          </table:table-cell>
          <table:table-cell office:value-type="float" office:value="65677.023740999997" table:style-name="ce58">
            <text:p><text:s text:c="3"/>65 677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13.219003" table:style-name="ce58">
            <text:p><text:s text:c="4"/>11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594.617399" table:style-name="ce58">
            <text:p><text:s text:c="3"/>1 595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1.2485750000001" table:style-name="ce58">
            <text:p><text:s text:c="3"/>3 811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3413.3820000000001" table:style-name="ce58">
            <text:p><text:s text:c="3"/>3 413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3413.23" table:style-name="ce58">
            <text:p><text:s text:c="3"/>3 413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95.67" table:style-name="ce58">
            <text:p><text:s text:c="3"/>1 09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4488.9053100000001" table:style-name="ce58">
            <text:p><text:s text:c="3"/>4 489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15193.338014000001" table:style-name="ce58">
            <text:p><text:s text:c="3"/>15 193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920.41344" table:style-name="ce58">
            <text:p><text:s text:c="3"/>31 9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496" table:style-name="ce58">
            <text:p><text:s text:c="3"/>4 496</text:p>
          </table:table-cell>
          <table:table-cell office:value-type="float" office:value="108940.999451" table:style-name="ce58">
            <text:p><text:s text:c="3"/>108 941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292.655911" table:style-name="ce58">
            <text:p><text:s text:c="4"/>293</text:p>
          </table:table-cell>
          <table:table-cell office:value-type="float" office:value="1915" table:style-name="ce58">
            <text:p><text:s text:c="3"/>1 915</text:p>
          </table:table-cell>
          <table:table-cell office:value-type="float" office:value="3220.6210000000001" table:style-name="ce58">
            <text:p><text:s text:c="3"/>3 221</text:p>
          </table:table-cell>
          <table:table-cell office:value-type="float" office:value="819" table:style-name="ce58">
            <text:p><text:s text:c="4"/>819</text:p>
          </table:table-cell>
          <table:table-cell office:value-type="float" office:value="4590.9878600000002" table:style-name="ce58">
            <text:p><text:s text:c="3"/>4 591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5160.915" table:style-name="ce58">
            <text:p><text:s text:c="3"/>5 161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6077.7860000000001" table:style-name="ce58">
            <text:p><text:s text:c="3"/>6 07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2603.95217" table:style-name="ce58">
            <text:p><text:s text:c="3"/>2 604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70.92211999999995" table:style-name="ce58">
            <text:p><text:s text:c="4"/>97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7318.8631999999998" table:style-name="ce58">
            <text:p><text:s text:c="3"/>7 319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23367.18245" table:style-name="ce58">
            <text:p><text:s text:c="3"/>23 36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5337.113740000001" table:style-name="ce58">
            <text:p><text:s text:c="3"/>55 3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1" table:style-name="ce58">
            <text:p><text:s text:c="3"/>1 911</text:p>
          </table:table-cell>
          <table:table-cell office:value-type="float" office:value="13509.3063" table:style-name="ce58">
            <text:p><text:s text:c="3"/>13 509</text:p>
          </table:table-cell>
          <table:table-cell office:value-type="float" office:value="309" table:style-name="ce58">
            <text:p><text:s text:c="4"/>309</text:p>
          </table:table-cell>
          <table:table-cell office:value-type="float" office:value="126.173942" table:style-name="ce58">
            <text:p><text:s text:c="4"/>126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1440.2548879999999" table:style-name="ce58">
            <text:p><text:s text:c="3"/>1 440</text:p>
          </table:table-cell>
          <table:table-cell office:value-type="float" office:value="431" table:style-name="ce58">
            <text:p><text:s text:c="4"/>431</text:p>
          </table:table-cell>
          <table:table-cell office:value-type="float" office:value="2317.5900999999999" table:style-name="ce58">
            <text:p><text:s text:c="3"/>2 318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7.67" table:style-name="ce58">
            <text:p><text:s text:c="3"/>1 87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3.4763700000001" table:style-name="ce58">
            <text:p><text:s text:c="3"/>1 56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9.83276999999998" table:style-name="ce58">
            <text:p><text:s text:c="4"/>93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95.0682299999999" table:style-name="ce58">
            <text:p><text:s text:c="3"/>2 595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78" table:style-name="ce58">
            <text:p><text:s text:c="3"/>4 178</text:p>
          </table:table-cell>
          <table:table-cell office:value-type="float" office:value="72751.557690999995" table:style-name="ce58">
            <text:p><text:s text:c="3"/>72 752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266.40634299999999" table:style-name="ce58">
            <text:p><text:s text:c="4"/>266</text:p>
          </table:table-cell>
          <table:table-cell office:value-type="float" office:value="1677" table:style-name="ce58">
            <text:p><text:s text:c="3"/>1 677</text:p>
          </table:table-cell>
          <table:table-cell office:value-type="float" office:value="2737.9954349999998" table:style-name="ce58">
            <text:p><text:s text:c="3"/>2 738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4864.3222150000001" table:style-name="ce58">
            <text:p><text:s text:c="3"/>4 864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4659.2699000000002" table:style-name="ce58">
            <text:p><text:s text:c="3"/>4 659</text:p>
          </table:table-cell>
          <table:table-cell office:value-type="float" office:value="203" table:style-name="ce58">
            <text:p><text:s text:c="4"/>203</text:p>
          </table:table-cell>
          <table:table-cell office:value-type="float" office:value="4810.355888" table:style-name="ce58">
            <text:p><text:s text:c="3"/>4 810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09.4157399999999" table:style-name="ce58">
            <text:p><text:s text:c="3"/>1 80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16.23242000000005" table:style-name="ce58">
            <text:p><text:s text:c="4"/>816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823.6641799999998" table:style-name="ce58">
            <text:p><text:s text:c="3"/>5 824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26817.140759999998" table:style-name="ce58">
            <text:p><text:s text:c="3"/>26 81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0146.754809999999" table:style-name="ce58">
            <text:p><text:s text:c="3"/>20 1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1" table:style-name="ce58">
            <text:p><text:s text:c="3"/>16 061</text:p>
          </table:table-cell>
          <table:table-cell office:value-type="float" office:value="527465.68766699999" table:style-name="ce58">
            <text:p><text:s text:c="3"/>527 466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744.38322800000003" table:style-name="ce58">
            <text:p><text:s text:c="4"/>744</text:p>
          </table:table-cell>
          <table:table-cell office:value-type="float" office:value="6263" table:style-name="ce58">
            <text:p><text:s text:c="3"/>6 263</text:p>
          </table:table-cell>
          <table:table-cell office:value-type="float" office:value="11038.353716" table:style-name="ce58">
            <text:p><text:s text:c="3"/>11 038</text:p>
          </table:table-cell>
          <table:table-cell office:value-type="float" office:value="4024" table:style-name="ce58">
            <text:p><text:s text:c="3"/>4 024</text:p>
          </table:table-cell>
          <table:table-cell office:value-type="float" office:value="22022.516812999998" table:style-name="ce58">
            <text:p><text:s text:c="3"/>22 023</text:p>
          </table:table-cell>
          <table:table-cell office:value-type="float" office:value="1884" table:style-name="ce58">
            <text:p><text:s text:c="3"/>1 884</text:p>
          </table:table-cell>
          <table:table-cell office:value-type="float" office:value="22204.926848999999" table:style-name="ce58">
            <text:p><text:s text:c="3"/>22 205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1708.154813000001" table:style-name="ce58">
            <text:p><text:s text:c="3"/>21 708</text:p>
          </table:table-cell>
          <table:table-cell office:value-type="float" office:value="254" table:style-name="ce58">
            <text:p><text:s text:c="4"/>254</text:p>
          </table:table-cell>
          <table:table-cell office:value-type="float" office:value="8278.06747" table:style-name="ce58">
            <text:p><text:s text:c="3"/>8 278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15.0521500000004" table:style-name="ce58">
            <text:p><text:s text:c="3"/>4 315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22982.814180000001" table:style-name="ce58">
            <text:p><text:s text:c="3"/>22 983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84955.177217999997" table:style-name="ce58">
            <text:p><text:s text:c="3"/>84 955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329216.24122999999" table:style-name="ce58">
            <text:p><text:s text:c="3"/>329 21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20" table:style-name="ce58">
            <text:p><text:s text:c="3"/>2 920</text:p>
          </table:table-cell>
          <table:table-cell office:value-type="float" office:value="796940.43632400001" table:style-name="ce58">
            <text:p><text:s text:c="3"/>796 940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140.36349000000001" table:style-name="ce58">
            <text:p><text:s text:c="4"/>140</text:p>
          </table:table-cell>
          <table:table-cell office:value-type="float" office:value="1063" table:style-name="ce58">
            <text:p><text:s text:c="3"/>1 063</text:p>
          </table:table-cell>
          <table:table-cell office:value-type="float" office:value="1937.9888080000001" table:style-name="ce58">
            <text:p><text:s text:c="3"/>1 938</text:p>
          </table:table-cell>
          <table:table-cell office:value-type="float" office:value="465" table:style-name="ce58">
            <text:p><text:s text:c="4"/>465</text:p>
          </table:table-cell>
          <table:table-cell office:value-type="float" office:value="2580.2561479999999" table:style-name="ce58">
            <text:p><text:s text:c="3"/>2 580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4551.7516880000003" table:style-name="ce58">
            <text:p><text:s text:c="3"/>4 552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656.9076500000001" table:style-name="ce58">
            <text:p><text:s text:c="3"/>4 657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6.4" table:style-name="ce58">
            <text:p><text:s text:c="3"/>1 596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200.34907" table:style-name="ce58">
            <text:p><text:s text:c="3"/>1 200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7483.0062699999999" table:style-name="ce58">
            <text:p><text:s text:c="3"/>7 483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7660.379669999998" table:style-name="ce58">
            <text:p><text:s text:c="3"/>27 660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745133.03353000002" table:style-name="ce58">
            <text:p><text:s text:c="3"/>745 1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10" table:style-name="ce58">
            <text:p><text:s text:c="3"/>3 910</text:p>
          </table:table-cell>
          <table:table-cell office:value-type="float" office:value="180168.097729" table:style-name="ce58">
            <text:p><text:s text:c="3"/>180 168</text:p>
          </table:table-cell>
          <table:table-cell office:value-type="float" office:value="619" table:style-name="ce58">
            <text:p><text:s text:c="4"/>619</text:p>
          </table:table-cell>
          <table:table-cell office:value-type="float" office:value="250.16455500000001" table:style-name="ce58">
            <text:p><text:s text:c="4"/>250</text:p>
          </table:table-cell>
          <table:table-cell office:value-type="float" office:value="1625" table:style-name="ce58">
            <text:p><text:s text:c="3"/>1 625</text:p>
          </table:table-cell>
          <table:table-cell office:value-type="float" office:value="2782.7736199999999" table:style-name="ce58">
            <text:p><text:s text:c="3"/>2 78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4828.9808679999996" table:style-name="ce58">
            <text:p><text:s text:c="3"/>4 829</text:p>
          </table:table-cell>
          <table:table-cell office:value-type="float" office:value="431" table:style-name="ce58">
            <text:p><text:s text:c="4"/>431</text:p>
          </table:table-cell>
          <table:table-cell office:value-type="float" office:value="4942.9544260000002" table:style-name="ce58">
            <text:p><text:s text:c="3"/>4 943</text:p>
          </table:table-cell>
          <table:table-cell office:value-type="float" office:value="174" table:style-name="ce58">
            <text:p><text:s text:c="4"/>174</text:p>
          </table:table-cell>
          <table:table-cell office:value-type="float" office:value="4201.6099999999997" table:style-name="ce58">
            <text:p><text:s text:c="3"/>4 202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39.3483799999999" table:style-name="ce58">
            <text:p><text:s text:c="3"/>4 039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7926.9220299999997" table:style-name="ce58">
            <text:p><text:s text:c="3"/>7 92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411" table:style-name="ce58">
            <text:p><text:s text:c="3"/>104 411</text:p>
          </table:table-cell>
          <table:table-cell office:value-type="float" office:value="1157767.5203110001" table:style-name="ce58">
            <text:p><text:s text:c="2"/>1 157 768</text:p>
          </table:table-cell>
          <table:table-cell office:value-type="float" office:value="15295" table:style-name="ce58">
            <text:p><text:s text:c="3"/>15 295</text:p>
          </table:table-cell>
          <table:table-cell office:value-type="float" office:value="6126.5923849999999" table:style-name="ce58">
            <text:p><text:s text:c="3"/>6 127</text:p>
          </table:table-cell>
          <table:table-cell office:value-type="float" office:value="48069" table:style-name="ce58">
            <text:p><text:s text:c="3"/>48 069</text:p>
          </table:table-cell>
          <table:table-cell office:value-type="float" office:value="86486.346405999997" table:style-name="ce58">
            <text:p><text:s text:c="3"/>86 486</text:p>
          </table:table-cell>
          <table:table-cell office:value-type="float" office:value="21442" table:style-name="ce58">
            <text:p><text:s text:c="3"/>21 442</text:p>
          </table:table-cell>
          <table:table-cell office:value-type="float" office:value="116878.157747" table:style-name="ce58">
            <text:p><text:s text:c="3"/>116 878</text:p>
          </table:table-cell>
          <table:table-cell office:value-type="float" office:value="10838" table:style-name="ce58">
            <text:p><text:s text:c="3"/>10 838</text:p>
          </table:table-cell>
          <table:table-cell office:value-type="float" office:value="124011.847523" table:style-name="ce58">
            <text:p><text:s text:c="3"/>124 012</text:p>
          </table:table-cell>
          <table:table-cell office:value-type="float" office:value="4603" table:style-name="ce58">
            <text:p><text:s text:c="3"/>4 603</text:p>
          </table:table-cell>
          <table:table-cell office:value-type="float" office:value="109004.122349" table:style-name="ce58">
            <text:p><text:s text:c="3"/>109 004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29031.146830000002" table:style-name="ce58">
            <text:p><text:s text:c="3"/>29 031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514.667654000001" table:style-name="ce58">
            <text:p><text:s text:c="3"/>12 515</text:p>
          </table:table-cell>
          <table:table-cell office:value-type="float" office:value="1337" table:style-name="ce58">
            <text:p><text:s text:c="3"/>1 337</text:p>
          </table:table-cell>
          <table:table-cell office:value-type="float" office:value="82998.970929999996" table:style-name="ce58">
            <text:p><text:s text:c="3"/>82 999</text:p>
          </table:table-cell>
          <table:table-cell office:value-type="float" office:value="1423" table:style-name="ce58">
            <text:p><text:s text:c="3"/>1 423</text:p>
          </table:table-cell>
          <table:table-cell office:value-type="float" office:value="229331.96036999999" table:style-name="ce58">
            <text:p><text:s text:c="3"/>229 332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361383.708117" table:style-name="ce58">
            <text:p><text:s text:c="3"/>361 3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7" table:style-name="ce58">
            <text:p><text:s text:c="3"/>119 157</text:p>
          </table:table-cell>
          <table:table-cell office:value-type="float" office:value="1082224.923499" table:style-name="ce58">
            <text:p><text:s text:c="2"/>1 082 225</text:p>
          </table:table-cell>
          <table:table-cell office:value-type="float" office:value="21621" table:style-name="ce58">
            <text:p><text:s text:c="3"/>21 621</text:p>
          </table:table-cell>
          <table:table-cell office:value-type="float" office:value="8697.9945960000005" table:style-name="ce58">
            <text:p><text:s text:c="3"/>8 698</text:p>
          </table:table-cell>
          <table:table-cell office:value-type="float" office:value="49228" table:style-name="ce58">
            <text:p><text:s text:c="3"/>49 228</text:p>
          </table:table-cell>
          <table:table-cell office:value-type="float" office:value="79794.648757999996" table:style-name="ce58">
            <text:p><text:s text:c="3"/>79 795</text:p>
          </table:table-cell>
          <table:table-cell office:value-type="float" office:value="32796" table:style-name="ce58">
            <text:p><text:s text:c="3"/>32 796</text:p>
          </table:table-cell>
          <table:table-cell office:value-type="float" office:value="175806.80921100001" table:style-name="ce58">
            <text:p><text:s text:c="3"/>175 807</text:p>
          </table:table-cell>
          <table:table-cell office:value-type="float" office:value="9624" table:style-name="ce58">
            <text:p><text:s text:c="3"/>9 624</text:p>
          </table:table-cell>
          <table:table-cell office:value-type="float" office:value="112250.70082300001" table:style-name="ce58">
            <text:p><text:s text:c="3"/>112 251</text:p>
          </table:table-cell>
          <table:table-cell office:value-type="float" office:value="3399" table:style-name="ce58">
            <text:p><text:s text:c="3"/>3 399</text:p>
          </table:table-cell>
          <table:table-cell office:value-type="float" office:value="79224.568604999993" table:style-name="ce58">
            <text:p><text:s text:c="3"/>79 225</text:p>
          </table:table-cell>
          <table:table-cell office:value-type="float" office:value="608" table:style-name="ce58">
            <text:p><text:s text:c="4"/>608</text:p>
          </table:table-cell>
          <table:table-cell office:value-type="float" office:value="19654.111037999999" table:style-name="ce58">
            <text:p><text:s text:c="3"/>19 654</text:p>
          </table:table-cell>
          <table:table-cell office:value-type="float" office:value="294" table:style-name="ce58">
            <text:p><text:s text:c="4"/>294</text:p>
          </table:table-cell>
          <table:table-cell office:value-type="float" office:value="12600.07906" table:style-name="ce58">
            <text:p><text:s text:c="3"/>12 600</text:p>
          </table:table-cell>
          <table:table-cell office:value-type="float" office:value="872" table:style-name="ce58">
            <text:p><text:s text:c="4"/>872</text:p>
          </table:table-cell>
          <table:table-cell office:value-type="float" office:value="57053.589474" table:style-name="ce58">
            <text:p><text:s text:c="3"/>57 054</text:p>
          </table:table-cell>
          <table:table-cell office:value-type="float" office:value="596" table:style-name="ce58">
            <text:p><text:s text:c="4"/>596</text:p>
          </table:table-cell>
          <table:table-cell office:value-type="float" office:value="106393.63001199999" table:style-name="ce58">
            <text:p><text:s text:c="3"/>106 394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430748.791922" table:style-name="ce58">
            <text:p><text:s text:c="3"/>430 7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7" table:style-name="ce58">
            <text:p><text:s text:c="3"/>16 077</text:p>
          </table:table-cell>
          <table:table-cell office:value-type="float" office:value="832982.99961099995" table:style-name="ce58">
            <text:p><text:s text:c="3"/>832 983</text:p>
          </table:table-cell>
          <table:table-cell office:value-type="float" office:value="1040" table:style-name="ce58">
            <text:p><text:s text:c="3"/>1 040</text:p>
          </table:table-cell>
          <table:table-cell office:value-type="float" office:value="373.85701599999999" table:style-name="ce58">
            <text:p><text:s text:c="4"/>374</text:p>
          </table:table-cell>
          <table:table-cell office:value-type="float" office:value="3921" table:style-name="ce58">
            <text:p><text:s text:c="3"/>3 921</text:p>
          </table:table-cell>
          <table:table-cell office:value-type="float" office:value="8467.950315" table:style-name="ce58">
            <text:p><text:s text:c="3"/>8 468</text:p>
          </table:table-cell>
          <table:table-cell office:value-type="float" office:value="4599" table:style-name="ce58">
            <text:p><text:s text:c="3"/>4 599</text:p>
          </table:table-cell>
          <table:table-cell office:value-type="float" office:value="27584.162240000001" table:style-name="ce58">
            <text:p><text:s text:c="3"/>27 584</text:p>
          </table:table-cell>
          <table:table-cell office:value-type="float" office:value="2221" table:style-name="ce58">
            <text:p><text:s text:c="3"/>2 221</text:p>
          </table:table-cell>
          <table:table-cell office:value-type="float" office:value="27087.33367" table:style-name="ce58">
            <text:p><text:s text:c="3"/>27 087</text:p>
          </table:table-cell>
          <table:table-cell office:value-type="float" office:value="2254" table:style-name="ce58">
            <text:p><text:s text:c="3"/>2 254</text:p>
          </table:table-cell>
          <table:table-cell office:value-type="float" office:value="56223.060262999999" table:style-name="ce58">
            <text:p><text:s text:c="3"/>56 223</text:p>
          </table:table-cell>
          <table:table-cell office:value-type="float" office:value="859" table:style-name="ce58">
            <text:p><text:s text:c="4"/>859</text:p>
          </table:table-cell>
          <table:table-cell office:value-type="float" office:value="26507.814340000001" table:style-name="ce58">
            <text:p><text:s text:c="3"/>26 508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226.8563999999997" table:style-name="ce58">
            <text:p><text:s text:c="3"/>4 227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31771.742904999999" table:style-name="ce58">
            <text:p><text:s text:c="3"/>31 772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2560.759562000007" table:style-name="ce58">
            <text:p><text:s text:c="3"/>72 561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578179.46290000004" table:style-name="ce58">
            <text:p><text:s text:c="3"/>578 1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91" table:style-name="ce58">
            <text:p><text:s text:c="3"/>6 891</text:p>
          </table:table-cell>
          <table:table-cell office:value-type="float" office:value="66651.413364000007" table:style-name="ce58">
            <text:p><text:s text:c="3"/>66 651</text:p>
          </table:table-cell>
          <table:table-cell office:value-type="float" office:value="1287" table:style-name="ce58">
            <text:p><text:s text:c="3"/>1 287</text:p>
          </table:table-cell>
          <table:table-cell office:value-type="float" office:value="502.49552899999998" table:style-name="ce58">
            <text:p><text:s text:c="4"/>502</text:p>
          </table:table-cell>
          <table:table-cell office:value-type="float" office:value="2590" table:style-name="ce58">
            <text:p><text:s text:c="3"/>2 590</text:p>
          </table:table-cell>
          <table:table-cell office:value-type="float" office:value="4576.1139080000003" table:style-name="ce58">
            <text:p><text:s text:c="3"/>4 576</text:p>
          </table:table-cell>
          <table:table-cell office:value-type="float" office:value="1728" table:style-name="ce58">
            <text:p><text:s text:c="3"/>1 728</text:p>
          </table:table-cell>
          <table:table-cell office:value-type="float" office:value="9553.1162409999997" table:style-name="ce58">
            <text:p><text:s text:c="3"/>9 553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8285.7094660000002" table:style-name="ce58">
            <text:p><text:s text:c="3"/>8 286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7822.84638" table:style-name="ce58">
            <text:p><text:s text:c="3"/>7 823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16.8" table:style-name="ce58">
            <text:p><text:s text:c="3"/>1 817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388.2389800000001" table:style-name="ce58">
            <text:p><text:s text:c="3"/>1 388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5867.4166999999998" table:style-name="ce58">
            <text:p><text:s text:c="3"/>5 867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13957.129559999999" table:style-name="ce58">
            <text:p><text:s text:c="3"/>13 95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252" table:style-name="ce58">
            <text:p><text:s text:c="3"/>22 252</text:p>
          </table:table-cell>
          <table:table-cell office:value-type="float" office:value="551826.41605999996" table:style-name="ce58">
            <text:p><text:s text:c="3"/>551 826</text:p>
          </table:table-cell>
          <table:table-cell office:value-type="float" office:value="4985" table:style-name="ce58">
            <text:p><text:s text:c="3"/>4 985</text:p>
          </table:table-cell>
          <table:table-cell office:value-type="float" office:value="1825.9335390000001" table:style-name="ce58">
            <text:p><text:s text:c="3"/>1 826</text:p>
          </table:table-cell>
          <table:table-cell office:value-type="float" office:value="9370" table:style-name="ce58">
            <text:p><text:s text:c="3"/>9 370</text:p>
          </table:table-cell>
          <table:table-cell office:value-type="float" office:value="15330.966703" table:style-name="ce58">
            <text:p><text:s text:c="3"/>15 331</text:p>
          </table:table-cell>
          <table:table-cell office:value-type="float" office:value="4286" table:style-name="ce58">
            <text:p><text:s text:c="3"/>4 286</text:p>
          </table:table-cell>
          <table:table-cell office:value-type="float" office:value="23545.915558000001" table:style-name="ce58">
            <text:p><text:s text:c="3"/>23 546</text:p>
          </table:table-cell>
          <table:table-cell office:value-type="float" office:value="1844" table:style-name="ce58">
            <text:p><text:s text:c="3"/>1 844</text:p>
          </table:table-cell>
          <table:table-cell office:value-type="float" office:value="21511.532539" table:style-name="ce58">
            <text:p><text:s text:c="3"/>21 512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15971.525014000001" table:style-name="ce58">
            <text:p><text:s text:c="3"/>15 972</text:p>
          </table:table-cell>
          <table:table-cell office:value-type="float" office:value="202" table:style-name="ce58">
            <text:p><text:s text:c="4"/>202</text:p>
          </table:table-cell>
          <table:table-cell office:value-type="float" office:value="6521.0290400000004" table:style-name="ce58">
            <text:p><text:s text:c="3"/>6 521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4.1792500000001" table:style-name="ce58">
            <text:p><text:s text:c="3"/>3 334</text:p>
          </table:table-cell>
          <table:table-cell office:value-type="float" office:value="384" table:style-name="ce58">
            <text:p><text:s text:c="4"/>384</text:p>
          </table:table-cell>
          <table:table-cell office:value-type="float" office:value="24254.668416" table:style-name="ce58">
            <text:p><text:s text:c="3"/>24 255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4285.066494999999" table:style-name="ce58">
            <text:p><text:s text:c="3"/>64 285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75245.599506" table:style-name="ce58">
            <text:p><text:s text:c="3"/>375 2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766" table:style-name="ce58">
            <text:p><text:s text:c="3"/>36 766</text:p>
          </table:table-cell>
          <table:table-cell office:value-type="float" office:value="6764974.235998" table:style-name="ce58">
            <text:p><text:s text:c="2"/>6 764 974</text:p>
          </table:table-cell>
          <table:table-cell office:value-type="float" office:value="5949" table:style-name="ce58">
            <text:p><text:s text:c="3"/>5 949</text:p>
          </table:table-cell>
          <table:table-cell office:value-type="float" office:value="2190.410277" table:style-name="ce58">
            <text:p><text:s text:c="3"/>2 190</text:p>
          </table:table-cell>
          <table:table-cell office:value-type="float" office:value="10413" table:style-name="ce58">
            <text:p><text:s text:c="3"/>10 413</text:p>
          </table:table-cell>
          <table:table-cell office:value-type="float" office:value="18106.313006" table:style-name="ce58">
            <text:p><text:s text:c="3"/>18 106</text:p>
          </table:table-cell>
          <table:table-cell office:value-type="float" office:value="5253" table:style-name="ce58">
            <text:p><text:s text:c="3"/>5 253</text:p>
          </table:table-cell>
          <table:table-cell office:value-type="float" office:value="30574.811992999999" table:style-name="ce58">
            <text:p><text:s text:c="3"/>30 575</text:p>
          </table:table-cell>
          <table:table-cell office:value-type="float" office:value="4719" table:style-name="ce58">
            <text:p><text:s text:c="3"/>4 719</text:p>
          </table:table-cell>
          <table:table-cell office:value-type="float" office:value="57769.028746000004" table:style-name="ce58">
            <text:p><text:s text:c="3"/>57 769</text:p>
          </table:table-cell>
          <table:table-cell office:value-type="float" office:value="3777" table:style-name="ce58">
            <text:p><text:s text:c="3"/>3 777</text:p>
          </table:table-cell>
          <table:table-cell office:value-type="float" office:value="92482.069166999994" table:style-name="ce58">
            <text:p><text:s text:c="3"/>92 482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22467.119315" table:style-name="ce58">
            <text:p><text:s text:c="3"/>22 467</text:p>
          </table:table-cell>
          <table:table-cell office:value-type="float" office:value="493" table:style-name="ce58">
            <text:p><text:s text:c="4"/>493</text:p>
          </table:table-cell>
          <table:table-cell office:value-type="float" office:value="21540.608122000001" table:style-name="ce58">
            <text:p><text:s text:c="3"/>21 541</text:p>
          </table:table-cell>
          <table:table-cell office:value-type="float" office:value="2111" table:style-name="ce58">
            <text:p><text:s text:c="3"/>2 111</text:p>
          </table:table-cell>
          <table:table-cell office:value-type="float" office:value="138661.15304199999" table:style-name="ce58">
            <text:p><text:s text:c="3"/>138 661</text:p>
          </table:table-cell>
          <table:table-cell office:value-type="float" office:value="2485" table:style-name="ce58">
            <text:p><text:s text:c="3"/>2 485</text:p>
          </table:table-cell>
          <table:table-cell office:value-type="float" office:value="508145.23475200002" table:style-name="ce58">
            <text:p><text:s text:c="3"/>508 145</text:p>
          </table:table-cell>
          <table:table-cell office:value-type="float" office:value="888" table:style-name="ce58">
            <text:p><text:s text:c="4"/>888</text:p>
          </table:table-cell>
          <table:table-cell office:value-type="float" office:value="5873037.4875779999" table:style-name="ce58">
            <text:p><text:s text:c="2"/>5 873 0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32" table:style-name="ce58">
            <text:p><text:s text:c="3"/>30 732</text:p>
          </table:table-cell>
          <table:table-cell office:value-type="float" office:value="1168427.2866219999" table:style-name="ce58">
            <text:p><text:s text:c="2"/>1 168 427</text:p>
          </table:table-cell>
          <table:table-cell office:value-type="float" office:value="3587" table:style-name="ce58">
            <text:p><text:s text:c="3"/>3 587</text:p>
          </table:table-cell>
          <table:table-cell office:value-type="float" office:value="1497.9900230000001" table:style-name="ce58">
            <text:p><text:s text:c="3"/>1 498</text:p>
          </table:table-cell>
          <table:table-cell office:value-type="float" office:value="8654" table:style-name="ce58">
            <text:p><text:s text:c="3"/>8 654</text:p>
          </table:table-cell>
          <table:table-cell office:value-type="float" office:value="14758.368442000001" table:style-name="ce58">
            <text:p><text:s text:c="3"/>14 758</text:p>
          </table:table-cell>
          <table:table-cell office:value-type="float" office:value="4259" table:style-name="ce58">
            <text:p><text:s text:c="3"/>4 259</text:p>
          </table:table-cell>
          <table:table-cell office:value-type="float" office:value="24087.463727999999" table:style-name="ce58">
            <text:p><text:s text:c="3"/>24 087</text:p>
          </table:table-cell>
          <table:table-cell office:value-type="float" office:value="4732" table:style-name="ce58">
            <text:p><text:s text:c="3"/>4 732</text:p>
          </table:table-cell>
          <table:table-cell office:value-type="float" office:value="54926.692752000003" table:style-name="ce58">
            <text:p><text:s text:c="3"/>54 927</text:p>
          </table:table-cell>
          <table:table-cell office:value-type="float" office:value="5032" table:style-name="ce58">
            <text:p><text:s text:c="3"/>5 032</text:p>
          </table:table-cell>
          <table:table-cell office:value-type="float" office:value="121845.14473299999" table:style-name="ce58">
            <text:p><text:s text:c="3"/>121 845</text:p>
          </table:table-cell>
          <table:table-cell office:value-type="float" office:value="950" table:style-name="ce58">
            <text:p><text:s text:c="4"/>950</text:p>
          </table:table-cell>
          <table:table-cell office:value-type="float" office:value="31042.987509999999" table:style-name="ce58">
            <text:p><text:s text:c="3"/>31 043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1885.262397" table:style-name="ce58">
            <text:p><text:s text:c="3"/>11 885</text:p>
          </table:table-cell>
          <table:table-cell office:value-type="float" office:value="1556" table:style-name="ce58">
            <text:p><text:s text:c="3"/>1 556</text:p>
          </table:table-cell>
          <table:table-cell office:value-type="float" office:value="98549.476198999997" table:style-name="ce58">
            <text:p><text:s text:c="3"/>98 549</text:p>
          </table:table-cell>
          <table:table-cell office:value-type="float" office:value="1358" table:style-name="ce58">
            <text:p><text:s text:c="3"/>1 358</text:p>
          </table:table-cell>
          <table:table-cell office:value-type="float" office:value="258987.26998400001" table:style-name="ce58">
            <text:p><text:s text:c="3"/>258 987</text:p>
          </table:table-cell>
          <table:table-cell office:value-type="float" office:value="325" table:style-name="ce58">
            <text:p><text:s text:c="4"/>325</text:p>
          </table:table-cell>
          <table:table-cell office:value-type="float" office:value="550846.63085399999" table:style-name="ce58">
            <text:p><text:s text:c="3"/>550 8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9496" table:style-name="ce58">
            <text:p><text:s text:c="3"/>59 496</text:p>
          </table:table-cell>
          <table:table-cell office:value-type="float" office:value="598360.73697099998" table:style-name="ce58">
            <text:p><text:s text:c="3"/>598 361</text:p>
          </table:table-cell>
          <table:table-cell office:value-type="float" office:value="16179" table:style-name="ce58">
            <text:p><text:s text:c="3"/>16 179</text:p>
          </table:table-cell>
          <table:table-cell office:value-type="float" office:value="6005.9732430000004" table:style-name="ce58">
            <text:p><text:s text:c="3"/>6 006</text:p>
          </table:table-cell>
          <table:table-cell office:value-type="float" office:value="26296" table:style-name="ce58">
            <text:p><text:s text:c="3"/>26 296</text:p>
          </table:table-cell>
          <table:table-cell office:value-type="float" office:value="42322.917183999998" table:style-name="ce58">
            <text:p><text:s text:c="3"/>42 323</text:p>
          </table:table-cell>
          <table:table-cell office:value-type="float" office:value="9566" table:style-name="ce58">
            <text:p><text:s text:c="3"/>9 566</text:p>
          </table:table-cell>
          <table:table-cell office:value-type="float" office:value="52723.18172" table:style-name="ce58">
            <text:p><text:s text:c="3"/>52 723</text:p>
          </table:table-cell>
          <table:table-cell office:value-type="float" office:value="4139" table:style-name="ce58">
            <text:p><text:s text:c="3"/>4 139</text:p>
          </table:table-cell>
          <table:table-cell office:value-type="float" office:value="47722.509896000003" table:style-name="ce58">
            <text:p><text:s text:c="3"/>47 723</text:p>
          </table:table-cell>
          <table:table-cell office:value-type="float" office:value="1480" table:style-name="ce58">
            <text:p><text:s text:c="3"/>1 480</text:p>
          </table:table-cell>
          <table:table-cell office:value-type="float" office:value="34705.388444999997" table:style-name="ce58">
            <text:p><text:s text:c="3"/>34 705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12264.246639000001" table:style-name="ce58">
            <text:p><text:s text:c="3"/>12 264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6847.6944450000001" table:style-name="ce58">
            <text:p><text:s text:c="3"/>6 848</text:p>
          </table:table-cell>
          <table:table-cell office:value-type="float" office:value="607" table:style-name="ce58">
            <text:p><text:s text:c="4"/>607</text:p>
          </table:table-cell>
          <table:table-cell office:value-type="float" office:value="38923.825628999999" table:style-name="ce58">
            <text:p><text:s text:c="3"/>38 924</text:p>
          </table:table-cell>
          <table:table-cell office:value-type="float" office:value="541" table:style-name="ce58">
            <text:p><text:s text:c="4"/>541</text:p>
          </table:table-cell>
          <table:table-cell office:value-type="float" office:value="106950.92952999999" table:style-name="ce58">
            <text:p><text:s text:c="3"/>106 951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249894.07024" table:style-name="ce58">
            <text:p><text:s text:c="3"/>249 8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869" table:style-name="ce58">
            <text:p><text:s text:c="3"/>16 869</text:p>
          </table:table-cell>
          <table:table-cell office:value-type="float" office:value="299167.21170300001" table:style-name="ce58">
            <text:p><text:s text:c="3"/>299 167</text:p>
          </table:table-cell>
          <table:table-cell office:value-type="float" office:value="2807" table:style-name="ce58">
            <text:p><text:s text:c="3"/>2 807</text:p>
          </table:table-cell>
          <table:table-cell office:value-type="float" office:value="1070.0767519999999" table:style-name="ce58">
            <text:p><text:s text:c="3"/>1 070</text:p>
          </table:table-cell>
          <table:table-cell office:value-type="float" office:value="5676" table:style-name="ce58">
            <text:p><text:s text:c="3"/>5 676</text:p>
          </table:table-cell>
          <table:table-cell office:value-type="float" office:value="9959.9277039999997" table:style-name="ce58">
            <text:p><text:s text:c="3"/>9 960</text:p>
          </table:table-cell>
          <table:table-cell office:value-type="float" office:value="5085" table:style-name="ce58">
            <text:p><text:s text:c="3"/>5 085</text:p>
          </table:table-cell>
          <table:table-cell office:value-type="float" office:value="29133.674832000001" table:style-name="ce58">
            <text:p><text:s text:c="3"/>29 134</text:p>
          </table:table-cell>
          <table:table-cell office:value-type="float" office:value="1648" table:style-name="ce58">
            <text:p><text:s text:c="3"/>1 648</text:p>
          </table:table-cell>
          <table:table-cell office:value-type="float" office:value="18717.553681000001" table:style-name="ce58">
            <text:p><text:s text:c="3"/>18 718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11174.679162" table:style-name="ce58">
            <text:p><text:s text:c="3"/>11 175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4804.2289700000001" table:style-name="ce58">
            <text:p><text:s text:c="3"/>4 804</text:p>
          </table:table-cell>
          <table:table-cell office:value-type="float" office:value="589" table:style-name="ce58">
            <text:p><text:s text:c="4"/>589</text:p>
          </table:table-cell>
          <table:table-cell office:value-type="float" office:value="23759.012350000001" table:style-name="ce58">
            <text:p><text:s text:c="3"/>23 759</text:p>
          </table:table-cell>
          <table:table-cell office:value-type="float" office:value="213" table:style-name="ce58">
            <text:p><text:s text:c="4"/>213</text:p>
          </table:table-cell>
          <table:table-cell office:value-type="float" office:value="13394.732480000001" table:style-name="ce58">
            <text:p><text:s text:c="3"/>13 395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33773.203712000002" table:style-name="ce58">
            <text:p><text:s text:c="3"/>33 773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53380.12205999999" table:style-name="ce58">
            <text:p><text:s text:c="3"/>153 3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58">
            <text:p><text:s text:c="4"/>124</text:p>
          </table:table-cell>
          <table:table-cell office:value-type="float" office:value="222.52" table:style-name="ce58">
            <text:p><text:s text:c="4"/>223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9.61" table:style-name="ce58">
            <text:p><text:s text:c="4"/>20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89.91" table:style-name="ce58">
            <text:p><text:s text:c="4"/>9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3" table:style-name="ce58">
            <text:p><text:s text:c="4"/>343</text:p>
          </table:table-cell>
          <table:table-cell office:value-type="float" office:value="1680.7540859999999" table:style-name="ce58">
            <text:p><text:s text:c="3"/>1 681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48.394086000000001" table:style-name="ce58">
            <text:p><text:s text:c="4"/>48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235.136" table:style-name="ce58">
            <text:p><text:s text:c="4"/>235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60.084" table:style-name="ce58">
            <text:p><text:s text:c="4"/>260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201.59" table:style-name="ce58">
            <text:p><text:s text:c="4"/>20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58">
            <text:p><text:s text:c="4"/>54</text:p>
          </table:table-cell>
          <table:table-cell office:value-type="float" office:value="235.25" table:style-name="ce58">
            <text:p><text:s text:c="4"/>235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.65" table:style-name="ce58">
            <text:p><text:s text:c="4"/>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4.1" table:style-name="ce58">
            <text:p><text:s text:c="4"/>34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49.5" table:style-name="ce58">
            <text:p><text:s text:c="4"/>1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21" table:style-name="ce58">
            <text:p><text:s text:c="3"/>2 321</text:p>
          </table:table-cell>
          <table:table-cell office:value-type="float" office:value="68344.186491" table:style-name="ce58">
            <text:p><text:s text:c="3"/>68 344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221.48005499999999" table:style-name="ce58">
            <text:p><text:s text:c="4"/>221</text:p>
          </table:table-cell>
          <table:table-cell office:value-type="float" office:value="817" table:style-name="ce58">
            <text:p><text:s text:c="4"/>817</text:p>
          </table:table-cell>
          <table:table-cell office:value-type="float" office:value="1364.5549699999999" table:style-name="ce58">
            <text:p><text:s text:c="3"/>1 365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1886.870686" table:style-name="ce58">
            <text:p><text:s text:c="3"/>1 887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2325.9225499999998" table:style-name="ce58">
            <text:p><text:s text:c="3"/>2 326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663.38" table:style-name="ce58">
            <text:p><text:s text:c="3"/>2 663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82.48" table:style-name="ce58">
            <text:p><text:s text:c="3"/>1 08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9.23" table:style-name="ce58">
            <text:p><text:s text:c="4"/>519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4497.6280900000002" table:style-name="ce58">
            <text:p><text:s text:c="3"/>4 498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360.082899999999" table:style-name="ce58">
            <text:p><text:s text:c="3"/>12 360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1422.557240000002" table:style-name="ce58">
            <text:p><text:s text:c="3"/>41 4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75" table:style-name="ce58">
            <text:p><text:s text:c="3"/>12 775</text:p>
          </table:table-cell>
          <table:table-cell office:value-type="float" office:value="135399.36543899999" table:style-name="ce58">
            <text:p><text:s text:c="3"/>135 399</text:p>
          </table:table-cell>
          <table:table-cell office:value-type="float" office:value="2890" table:style-name="ce58">
            <text:p><text:s text:c="3"/>2 890</text:p>
          </table:table-cell>
          <table:table-cell office:value-type="float" office:value="1138.0149489999999" table:style-name="ce58">
            <text:p><text:s text:c="3"/>1 138</text:p>
          </table:table-cell>
          <table:table-cell office:value-type="float" office:value="5496" table:style-name="ce58">
            <text:p><text:s text:c="3"/>5 496</text:p>
          </table:table-cell>
          <table:table-cell office:value-type="float" office:value="8977.8644019999992" table:style-name="ce58">
            <text:p><text:s text:c="3"/>8 978</text:p>
          </table:table-cell>
          <table:table-cell office:value-type="float" office:value="2357" table:style-name="ce58">
            <text:p><text:s text:c="3"/>2 357</text:p>
          </table:table-cell>
          <table:table-cell office:value-type="float" office:value="13021.770993" table:style-name="ce58">
            <text:p><text:s text:c="3"/>13 022</text:p>
          </table:table-cell>
          <table:table-cell office:value-type="float" office:value="1154" table:style-name="ce58">
            <text:p><text:s text:c="3"/>1 154</text:p>
          </table:table-cell>
          <table:table-cell office:value-type="float" office:value="13467.962847000001" table:style-name="ce58">
            <text:p><text:s text:c="3"/>13 468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9242.6900609999993" table:style-name="ce58">
            <text:p><text:s text:c="3"/>9 243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544.2566999999999" table:style-name="ce58">
            <text:p><text:s text:c="3"/>3 544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9.51791" table:style-name="ce58">
            <text:p><text:s text:c="3"/>2 280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9492.5297659999997" table:style-name="ce58">
            <text:p><text:s text:c="3"/>9 493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8083.569049999998" table:style-name="ce58">
            <text:p><text:s text:c="3"/>28 084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151.188760999998" table:style-name="ce58">
            <text:p><text:s text:c="3"/>46 1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042" table:style-name="ce58">
            <text:p><text:s text:c="3"/>30 042</text:p>
          </table:table-cell>
          <table:table-cell office:value-type="float" office:value="266260.37033599999" table:style-name="ce58">
            <text:p><text:s text:c="3"/>266 260</text:p>
          </table:table-cell>
          <table:table-cell office:value-type="float" office:value="6665" table:style-name="ce58">
            <text:p><text:s text:c="3"/>6 665</text:p>
          </table:table-cell>
          <table:table-cell office:value-type="float" office:value="2501.2190449999998" table:style-name="ce58">
            <text:p><text:s text:c="3"/>2 501</text:p>
          </table:table-cell>
          <table:table-cell office:value-type="float" office:value="14088" table:style-name="ce58">
            <text:p><text:s text:c="3"/>14 088</text:p>
          </table:table-cell>
          <table:table-cell office:value-type="float" office:value="22253.321448999999" table:style-name="ce58">
            <text:p><text:s text:c="3"/>22 253</text:p>
          </table:table-cell>
          <table:table-cell office:value-type="float" office:value="5454" table:style-name="ce58">
            <text:p><text:s text:c="3"/>5 454</text:p>
          </table:table-cell>
          <table:table-cell office:value-type="float" office:value="29697.464312" table:style-name="ce58">
            <text:p><text:s text:c="3"/>29 697</text:p>
          </table:table-cell>
          <table:table-cell office:value-type="float" office:value="2053" table:style-name="ce58">
            <text:p><text:s text:c="3"/>2 053</text:p>
          </table:table-cell>
          <table:table-cell office:value-type="float" office:value="24026.381450000001" table:style-name="ce58">
            <text:p><text:s text:c="3"/>24 026</text:p>
          </table:table-cell>
          <table:table-cell office:value-type="float" office:value="900" table:style-name="ce58">
            <text:p><text:s text:c="4"/>900</text:p>
          </table:table-cell>
          <table:table-cell office:value-type="float" office:value="21234.021530000002" table:style-name="ce58">
            <text:p><text:s text:c="3"/>21 234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5504.8994679999996" table:style-name="ce58">
            <text:p><text:s text:c="3"/>5 505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72.2536599999999" table:style-name="ce58">
            <text:p><text:s text:c="3"/>3 572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20751.490492000001" table:style-name="ce58">
            <text:p><text:s text:c="3"/>20 751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48035.469279999998" table:style-name="ce58">
            <text:p><text:s text:c="3"/>48 035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88683.849650000004" table:style-name="ce58">
            <text:p><text:s text:c="3"/>88 684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10月底" table:formula="msoxl:='2491-00-01'!H5" table:number-columns-spanned="7" table:number-rows-spanned="1" table:style-name="ce282">
            <text:p>中華民國105年10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縣 市 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2589" table:style-name="ce84">
            <text:p><text:s text:c="3"/>672 589</text:p>
          </table:table-cell>
          <table:table-cell office:value-type="float" office:value="22673293.677703001" table:style-name="ce84">
            <text:p><text:s text:c="2"/>22 673 29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5288" table:style-name="ce84">
            <text:p><text:s text:c="3"/>505 288</text:p>
          </table:table-cell>
          <table:table-cell office:value-type="float" office:value="2448268.614393" table:style-name="ce84">
            <text:p><text:s text:c="2"/>2 448 269</text:p>
          </table:table-cell>
          <table:table-cell office:value-type="float" office:value="161916" table:style-name="ce84">
            <text:p><text:s text:c="3"/>161 916</text:p>
          </table:table-cell>
          <table:table-cell office:value-type="float" office:value="20071919.718947999" table:style-name="ce84">
            <text:p><text:s text:c="2"/>20 071 920</text:p>
          </table:table-cell>
          <table:table-cell office:value-type="float" office:value="5318" table:style-name="ce84">
            <text:p><text:s text:c="3"/>5 318</text:p>
          </table:table-cell>
          <table:table-cell office:value-type="float" office:value="146537.00545200001" table:style-name="ce84">
            <text:p><text:s text:c="3"/>146 537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84" table:style-name="ce84">
            <text:p><text:s text:c="3"/>4 284</text:p>
          </table:table-cell>
          <table:table-cell office:value-type="float" office:value="107" table:style-name="ce84">
            <text:p><text:s text:c="4"/>10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1272" table:style-name="ce84">
            <text:p><text:s text:c="3"/>671 272</text:p>
          </table:table-cell>
          <table:table-cell office:value-type="float" office:value="22651339.974603001" table:style-name="ce84">
            <text:p><text:s text:c="2"/>22 651 34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4299" table:style-name="ce84">
            <text:p><text:s text:c="3"/>504 299</text:p>
          </table:table-cell>
          <table:table-cell office:value-type="float" office:value="2442751.0194529998" table:style-name="ce84">
            <text:p><text:s text:c="2"/>2 442 751</text:p>
          </table:table-cell>
          <table:table-cell office:value-type="float" office:value="161589" table:style-name="ce84">
            <text:p><text:s text:c="3"/>161 589</text:p>
          </table:table-cell>
          <table:table-cell office:value-type="float" office:value="20055484.610787999" table:style-name="ce84">
            <text:p><text:s text:c="2"/>20 055 485</text:p>
          </table:table-cell>
          <table:table-cell office:value-type="float" office:value="5317" table:style-name="ce84">
            <text:p><text:s text:c="3"/>5 317</text:p>
          </table:table-cell>
          <table:table-cell office:value-type="float" office:value="146536.00545200001" table:style-name="ce84">
            <text:p><text:s text:c="3"/>146 536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84" table:style-name="ce84">
            <text:p><text:s text:c="3"/>4 284</text:p>
          </table:table-cell>
          <table:table-cell office:value-type="float" office:value="106" table:style-name="ce84">
            <text:p><text:s text:c="4"/>10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310" table:style-name="ce84">
            <text:p><text:s text:c="3"/>129 310</text:p>
          </table:table-cell>
          <table:table-cell office:value-type="float" office:value="2064251.068032" table:style-name="ce84">
            <text:p><text:s text:c="2"/>2 064 2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178" table:style-name="ce84">
            <text:p><text:s text:c="3"/>103 178</text:p>
          </table:table-cell>
          <table:table-cell office:value-type="float" office:value="444472.27024599997" table:style-name="ce84">
            <text:p><text:s text:c="3"/>444 472</text:p>
          </table:table-cell>
          <table:table-cell office:value-type="float" office:value="25587" table:style-name="ce84">
            <text:p><text:s text:c="3"/>25 587</text:p>
          </table:table-cell>
          <table:table-cell office:value-type="float" office:value="1607148.425726" table:style-name="ce84">
            <text:p><text:s text:c="2"/>1 607 148</text:p>
          </table:table-cell>
          <table:table-cell office:value-type="float" office:value="539" table:style-name="ce84">
            <text:p><text:s text:c="4"/>539</text:p>
          </table:table-cell>
          <table:table-cell office:value-type="float" office:value="12588.461546" table:style-name="ce84">
            <text:p><text:s text:c="3"/>12 58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.160513999999999" table:style-name="ce84">
            <text:p><text:s text:c="4"/>30</text:p>
          </table:table-cell>
          <table:table-cell office:value-type="float" office:value="330" table:style-name="ce84">
            <text:p><text:s text:c="4"/>330</text:p>
          </table:table-cell>
          <table:table-cell office:value-type="float" office:value="18" table:style-name="ce84">
            <text:p><text:s text:c="4"/>1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404" table:style-name="ce84">
            <text:p><text:s text:c="3"/>175 404</text:p>
          </table:table-cell>
          <table:table-cell office:value-type="float" office:value="11542488.927573999" table:style-name="ce84">
            <text:p><text:s text:c="2"/>11 542 48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551" table:style-name="ce84">
            <text:p><text:s text:c="3"/>118 551</text:p>
          </table:table-cell>
          <table:table-cell office:value-type="float" office:value="686630.40025399998" table:style-name="ce84">
            <text:p><text:s text:c="3"/>686 630</text:p>
          </table:table-cell>
          <table:table-cell office:value-type="float" office:value="53138" table:style-name="ce84">
            <text:p><text:s text:c="3"/>53 138</text:p>
          </table:table-cell>
          <table:table-cell office:value-type="float" office:value="10739637.603046" table:style-name="ce84">
            <text:p><text:s text:c="2"/>10 739 638</text:p>
          </table:table-cell>
          <table:table-cell office:value-type="float" office:value="3681" table:style-name="ce84">
            <text:p><text:s text:c="3"/>3 681</text:p>
          </table:table-cell>
          <table:table-cell office:value-type="float" office:value="110084.518918" table:style-name="ce84">
            <text:p><text:s text:c="3"/>110 08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42" table:style-name="ce84">
            <text:p><text:s text:c="3"/>2 842</text:p>
          </table:table-cell>
          <table:table-cell office:value-type="float" office:value="55" table:style-name="ce84">
            <text:p><text:s text:c="4"/>5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068" table:style-name="ce84">
            <text:p><text:s text:c="3"/>56 068</text:p>
          </table:table-cell>
          <table:table-cell office:value-type="float" office:value="1451272.990678" table:style-name="ce84">
            <text:p><text:s text:c="2"/>1 451 2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329" table:style-name="ce84">
            <text:p><text:s text:c="3"/>43 329</text:p>
          </table:table-cell>
          <table:table-cell office:value-type="float" office:value="206351.14885500001" table:style-name="ce84">
            <text:p><text:s text:c="3"/>206 351</text:p>
          </table:table-cell>
          <table:table-cell office:value-type="float" office:value="12559" table:style-name="ce84">
            <text:p><text:s text:c="3"/>12 559</text:p>
          </table:table-cell>
          <table:table-cell office:value-type="float" office:value="1241246.377082" table:style-name="ce84">
            <text:p><text:s text:c="2"/>1 241 246</text:p>
          </table:table-cell>
          <table:table-cell office:value-type="float" office:value="176" table:style-name="ce84">
            <text:p><text:s text:c="4"/>176</text:p>
          </table:table-cell>
          <table:table-cell office:value-type="float" office:value="3571.664741" table:style-name="ce84">
            <text:p><text:s text:c="3"/>3 57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1496" table:style-name="ce84">
            <text:p><text:s text:c="3"/>91 496</text:p>
          </table:table-cell>
          <table:table-cell office:value-type="float" office:value="1631793.417531" table:style-name="ce84">
            <text:p><text:s text:c="2"/>1 631 79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9903" table:style-name="ce84">
            <text:p><text:s text:c="3"/>69 903</text:p>
          </table:table-cell>
          <table:table-cell office:value-type="float" office:value="300099.49434799998" table:style-name="ce84">
            <text:p><text:s text:c="3"/>300 099</text:p>
          </table:table-cell>
          <table:table-cell office:value-type="float" office:value="21207" table:style-name="ce84">
            <text:p><text:s text:c="3"/>21 207</text:p>
          </table:table-cell>
          <table:table-cell office:value-type="float" office:value="1325304.996786" table:style-name="ce84">
            <text:p><text:s text:c="2"/>1 325 305</text:p>
          </table:table-cell>
          <table:table-cell office:value-type="float" office:value="381" table:style-name="ce84">
            <text:p><text:s text:c="4"/>381</text:p>
          </table:table-cell>
          <table:table-cell office:value-type="float" office:value="6362.0441970000002" table:style-name="ce84">
            <text:p><text:s text:c="3"/>6 3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2" table:style-name="ce84">
            <text:p><text:s text:c="4"/>482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033" table:style-name="ce84">
            <text:p><text:s text:c="3"/>35 033</text:p>
          </table:table-cell>
          <table:table-cell office:value-type="float" office:value="860473.89397700003" table:style-name="ce84">
            <text:p><text:s text:c="3"/>860 4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646" table:style-name="ce84">
            <text:p><text:s text:c="3"/>26 646</text:p>
          </table:table-cell>
          <table:table-cell office:value-type="float" office:value="134431.671519" table:style-name="ce84">
            <text:p><text:s text:c="3"/>134 432</text:p>
          </table:table-cell>
          <table:table-cell office:value-type="float" office:value="8321" table:style-name="ce84">
            <text:p><text:s text:c="3"/>8 321</text:p>
          </table:table-cell>
          <table:table-cell office:value-type="float" office:value="725043.19357" table:style-name="ce84">
            <text:p><text:s text:c="3"/>725 043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997.814888" table:style-name="ce84">
            <text:p><text:s text:c="4"/>9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405" table:style-name="ce84">
            <text:p><text:s text:c="3"/>83 405</text:p>
          </table:table-cell>
          <table:table-cell office:value-type="float" office:value="2011556.247098" table:style-name="ce84">
            <text:p><text:s text:c="2"/>2 011 55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127" table:style-name="ce84">
            <text:p><text:s text:c="3"/>66 127</text:p>
          </table:table-cell>
          <table:table-cell office:value-type="float" office:value="310783.22189400002" table:style-name="ce84">
            <text:p><text:s text:c="3"/>310 783</text:p>
          </table:table-cell>
          <table:table-cell office:value-type="float" office:value="17092" table:style-name="ce84">
            <text:p><text:s text:c="3"/>17 092</text:p>
          </table:table-cell>
          <table:table-cell office:value-type="float" office:value="1699287.5338729999" table:style-name="ce84">
            <text:p><text:s text:c="2"/>1 699 288</text:p>
          </table:table-cell>
          <table:table-cell office:value-type="float" office:value="178" table:style-name="ce84">
            <text:p><text:s text:c="4"/>178</text:p>
          </table:table-cell>
          <table:table-cell office:value-type="float" office:value="1358.464491" table:style-name="ce84">
            <text:p><text:s text:c="3"/>1 35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8" table:style-name="ce84">
            <text:p><text:s text:c="4"/>198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01" table:style-name="ce84">
            <text:p><text:s text:c="3"/>5 801</text:p>
          </table:table-cell>
          <table:table-cell office:value-type="float" office:value="81784.012367000003" table:style-name="ce84">
            <text:p><text:s text:c="3"/>81 7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49" table:style-name="ce84">
            <text:p><text:s text:c="3"/>4 549</text:p>
          </table:table-cell>
          <table:table-cell office:value-type="float" office:value="26399.128526" table:style-name="ce84">
            <text:p><text:s text:c="3"/>26 399</text:p>
          </table:table-cell>
          <table:table-cell office:value-type="float" office:value="1238" table:style-name="ce84">
            <text:p><text:s text:c="3"/>1 238</text:p>
          </table:table-cell>
          <table:table-cell office:value-type="float" office:value="55275.203841000002" table:style-name="ce84">
            <text:p><text:s text:c="3"/>55 27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663" table:style-name="ce84">
            <text:p><text:s text:c="3"/>11 663</text:p>
          </table:table-cell>
          <table:table-cell office:value-type="float" office:value="555530.887001" table:style-name="ce84">
            <text:p><text:s text:c="3"/>555 5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59" table:style-name="ce84">
            <text:p><text:s text:c="3"/>8 059</text:p>
          </table:table-cell>
          <table:table-cell office:value-type="float" office:value="39528.224678999999" table:style-name="ce84">
            <text:p><text:s text:c="3"/>39 528</text:p>
          </table:table-cell>
          <table:table-cell office:value-type="float" office:value="3480" table:style-name="ce84">
            <text:p><text:s text:c="3"/>3 480</text:p>
          </table:table-cell>
          <table:table-cell office:value-type="float" office:value="509336.22132200003" table:style-name="ce84">
            <text:p><text:s text:c="3"/>509 336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6665.9409999999998" table:style-name="ce84">
            <text:p><text:s text:c="3"/>6 66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53" table:style-name="ce84">
            <text:p><text:s text:c="3"/>7 053</text:p>
          </table:table-cell>
          <table:table-cell office:value-type="float" office:value="299393.53262999997" table:style-name="ce84">
            <text:p><text:s text:c="3"/>299 3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55" table:style-name="ce84">
            <text:p><text:s text:c="3"/>5 255</text:p>
          </table:table-cell>
          <table:table-cell office:value-type="float" office:value="23621.407599999999" table:style-name="ce84">
            <text:p><text:s text:c="3"/>23 621</text:p>
          </table:table-cell>
          <table:table-cell office:value-type="float" office:value="1789" table:style-name="ce84">
            <text:p><text:s text:c="3"/>1 789</text:p>
          </table:table-cell>
          <table:table-cell office:value-type="float" office:value="274813.20113" table:style-name="ce84">
            <text:p><text:s text:c="3"/>274 81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58.9239" table:style-name="ce84">
            <text:p><text:s text:c="4"/>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647" table:style-name="ce84">
            <text:p><text:s text:c="3"/>25 647</text:p>
          </table:table-cell>
          <table:table-cell office:value-type="float" office:value="425348.68203099997" table:style-name="ce84">
            <text:p><text:s text:c="3"/>425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501" table:style-name="ce84">
            <text:p><text:s text:c="3"/>19 501</text:p>
          </table:table-cell>
          <table:table-cell office:value-type="float" office:value="75282.797271000003" table:style-name="ce84">
            <text:p><text:s text:c="3"/>75 283</text:p>
          </table:table-cell>
          <table:table-cell office:value-type="float" office:value="6113" table:style-name="ce84">
            <text:p><text:s text:c="3"/>6 113</text:p>
          </table:table-cell>
          <table:table-cell office:value-type="float" office:value="349698.06475999998" table:style-name="ce84">
            <text:p><text:s text:c="3"/>349 69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367.8" table:style-name="ce84">
            <text:p><text:s text:c="4"/>3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0" table:style-name="ce84">
            <text:p><text:s text:c="3"/>5 200</text:p>
          </table:table-cell>
          <table:table-cell office:value-type="float" office:value="78783.494816000006" table:style-name="ce84">
            <text:p><text:s text:c="3"/>78 7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01" table:style-name="ce84">
            <text:p><text:s text:c="3"/>4 001</text:p>
          </table:table-cell>
          <table:table-cell office:value-type="float" office:value="18512.572526" table:style-name="ce84">
            <text:p><text:s text:c="3"/>18 513</text:p>
          </table:table-cell>
          <table:table-cell office:value-type="float" office:value="1196" table:style-name="ce84">
            <text:p><text:s text:c="3"/>1 196</text:p>
          </table:table-cell>
          <table:table-cell office:value-type="float" office:value="60242.422290000002" table:style-name="ce84">
            <text:p><text:s text:c="3"/>60 2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52" table:style-name="ce84">
            <text:p><text:s text:c="3"/>6 652</text:p>
          </table:table-cell>
          <table:table-cell office:value-type="float" office:value="259956.85996" table:style-name="ce84">
            <text:p><text:s text:c="3"/>259 9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17" table:style-name="ce84">
            <text:p><text:s text:c="3"/>5 317</text:p>
          </table:table-cell>
          <table:table-cell office:value-type="float" office:value="30023.949858" table:style-name="ce84">
            <text:p><text:s text:c="3"/>30 024</text:p>
          </table:table-cell>
          <table:table-cell office:value-type="float" office:value="1324" table:style-name="ce84">
            <text:p><text:s text:c="3"/>1 324</text:p>
          </table:table-cell>
          <table:table-cell office:value-type="float" office:value="229219.63329" table:style-name="ce84">
            <text:p><text:s text:c="3"/>229 22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43" table:style-name="ce84">
            <text:p><text:s text:c="3"/>4 543</text:p>
          </table:table-cell>
          <table:table-cell office:value-type="float" office:value="67902.357770000002" table:style-name="ce84">
            <text:p><text:s text:c="3"/>67 9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1" table:style-name="ce84">
            <text:p><text:s text:c="3"/>3 521</text:p>
          </table:table-cell>
          <table:table-cell office:value-type="float" office:value="17068.11519" table:style-name="ce84">
            <text:p><text:s text:c="3"/>17 068</text:p>
          </table:table-cell>
          <table:table-cell office:value-type="float" office:value="1015" table:style-name="ce84">
            <text:p><text:s text:c="3"/>1 015</text:p>
          </table:table-cell>
          <table:table-cell office:value-type="float" office:value="50798.792580000001" table:style-name="ce84">
            <text:p><text:s text:c="3"/>50 79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32" table:style-name="ce84">
            <text:p><text:s text:c="3"/>6 732</text:p>
          </table:table-cell>
          <table:table-cell office:value-type="float" office:value="97484.792058999999" table:style-name="ce84">
            <text:p><text:s text:c="3"/>97 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478" table:style-name="ce84">
            <text:p><text:s text:c="3"/>5 478</text:p>
          </table:table-cell>
          <table:table-cell office:value-type="float" office:value="26957.507049" table:style-name="ce84">
            <text:p><text:s text:c="3"/>26 958</text:p>
          </table:table-cell>
          <table:table-cell office:value-type="float" office:value="1245" table:style-name="ce84">
            <text:p><text:s text:c="3"/>1 245</text:p>
          </table:table-cell>
          <table:table-cell office:value-type="float" office:value="70455.435010000001" table:style-name="ce84">
            <text:p><text:s text:c="3"/>70 45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08" table:style-name="ce84">
            <text:p><text:s text:c="3"/>1 308</text:p>
          </table:table-cell>
          <table:table-cell office:value-type="float" office:value="15934.025342999999" table:style-name="ce84">
            <text:p><text:s text:c="3"/>15 9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6128.173933" table:style-name="ce84">
            <text:p><text:s text:c="3"/>6 128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785.8514099999993" table:style-name="ce84">
            <text:p><text:s text:c="3"/>9 78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85" table:style-name="ce84">
            <text:p><text:s text:c="3"/>3 685</text:p>
          </table:table-cell>
          <table:table-cell office:value-type="float" office:value="72121.966327000002" table:style-name="ce84">
            <text:p><text:s text:c="3"/>72 1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11" table:style-name="ce84">
            <text:p><text:s text:c="3"/>2 811</text:p>
          </table:table-cell>
          <table:table-cell office:value-type="float" office:value="14478.194651" table:style-name="ce84">
            <text:p><text:s text:c="3"/>14 478</text:p>
          </table:table-cell>
          <table:table-cell office:value-type="float" office:value="867" table:style-name="ce84">
            <text:p><text:s text:c="4"/>867</text:p>
          </table:table-cell>
          <table:table-cell office:value-type="float" office:value="55958.518969999997" table:style-name="ce84">
            <text:p><text:s text:c="3"/>55 95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19" table:style-name="ce84">
            <text:p><text:s text:c="4"/>719</text:p>
          </table:table-cell>
          <table:table-cell office:value-type="float" office:value="9232.0177500000009" table:style-name="ce84">
            <text:p><text:s text:c="3"/>9 2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9" table:style-name="ce84">
            <text:p><text:s text:c="4"/>579</text:p>
          </table:table-cell>
          <table:table-cell office:value-type="float" office:value="3063.5607500000001" table:style-name="ce84">
            <text:p><text:s text:c="3"/>3 064</text:p>
          </table:table-cell>
          <table:table-cell office:value-type="float" office:value="140" table:style-name="ce84">
            <text:p><text:s text:c="4"/>140</text:p>
          </table:table-cell>
          <table:table-cell office:value-type="float" office:value="6168.4570000000003" table:style-name="ce84">
            <text:p><text:s text:c="3"/>6 1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56" table:style-name="ce84">
            <text:p><text:s text:c="3"/>5 756</text:p>
          </table:table-cell>
          <table:table-cell office:value-type="float" office:value="76601.654609000005" table:style-name="ce84">
            <text:p><text:s text:c="3"/>76 6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75" table:style-name="ce84">
            <text:p><text:s text:c="3"/>4 775</text:p>
          </table:table-cell>
          <table:table-cell office:value-type="float" office:value="18187.714059000002" table:style-name="ce84">
            <text:p><text:s text:c="3"/>18 188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58407.840550000001" table:style-name="ce84">
            <text:p><text:s text:c="3"/>58 40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263" table:style-name="ce84">
            <text:p><text:s text:c="3"/>11 263</text:p>
          </table:table-cell>
          <table:table-cell office:value-type="float" office:value="998753.075113" table:style-name="ce84">
            <text:p><text:s text:c="3"/>998 7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74" table:style-name="ce84">
            <text:p><text:s text:c="3"/>8 074</text:p>
          </table:table-cell>
          <table:table-cell office:value-type="float" office:value="40312.076008000004" table:style-name="ce84">
            <text:p><text:s text:c="3"/>40 312</text:p>
          </table:table-cell>
          <table:table-cell office:value-type="float" office:value="3113" table:style-name="ce84">
            <text:p><text:s text:c="3"/>3 113</text:p>
          </table:table-cell>
          <table:table-cell office:value-type="float" office:value="957433.70685199997" table:style-name="ce84">
            <text:p><text:s text:c="3"/>957 434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07.292253" table:style-name="ce84">
            <text:p><text:s text:c="3"/>1 0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34" table:style-name="ce84">
            <text:p><text:s text:c="3"/>4 534</text:p>
          </table:table-cell>
          <table:table-cell office:value-type="float" office:value="50676.071937000001" table:style-name="ce84">
            <text:p><text:s text:c="3"/>50 6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21" table:style-name="ce84">
            <text:p><text:s text:c="3"/>3 621</text:p>
          </table:table-cell>
          <table:table-cell office:value-type="float" office:value="20419.390237" table:style-name="ce84">
            <text:p><text:s text:c="3"/>20 419</text:p>
          </table:table-cell>
          <table:table-cell office:value-type="float" office:value="905" table:style-name="ce84">
            <text:p><text:s text:c="4"/>905</text:p>
          </table:table-cell>
          <table:table-cell office:value-type="float" office:value="30223.131700000002" table:style-name="ce84">
            <text:p><text:s text:c="3"/>30 22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17" table:style-name="ce84">
            <text:p><text:s text:c="3"/>1 317</text:p>
          </table:table-cell>
          <table:table-cell office:value-type="float" office:value="21953.703099999999" table:style-name="ce84">
            <text:p><text:s text:c="3"/>21 9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9" table:style-name="ce84">
            <text:p><text:s text:c="4"/>989</text:p>
          </table:table-cell>
          <table:table-cell office:value-type="float" office:value="5517.59494" table:style-name="ce84">
            <text:p><text:s text:c="3"/>5 518</text:p>
          </table:table-cell>
          <table:table-cell office:value-type="float" office:value="327" table:style-name="ce84">
            <text:p><text:s text:c="4"/>327</text:p>
          </table:table-cell>
          <table:table-cell office:value-type="float" office:value="16435.10816" table:style-name="ce84">
            <text:p><text:s text:c="3"/>16 4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58" table:style-name="ce84">
            <text:p><text:s text:c="3"/>1 158</text:p>
          </table:table-cell>
          <table:table-cell office:value-type="float" office:value="20556.093099999998" table:style-name="ce84">
            <text:p><text:s text:c="3"/>20 5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62" table:style-name="ce84">
            <text:p><text:s text:c="4"/>862</text:p>
          </table:table-cell>
          <table:table-cell office:value-type="float" office:value="4642.4349400000001" table:style-name="ce84">
            <text:p><text:s text:c="3"/>4 642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5912.658160000001" table:style-name="ce84">
            <text:p><text:s text:c="3"/>15 9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9" table:style-name="ce84">
            <text:p><text:s text:c="4"/>159</text:p>
          </table:table-cell>
          <table:table-cell office:value-type="float" office:value="1397.61" table:style-name="ce84">
            <text:p><text:s text:c="3"/>1 3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875.16" table:style-name="ce84">
            <text:p><text:s text:c="4"/>875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22.45000000000005" table:style-name="ce84">
            <text:p><text:s text:c="4"/>5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11月20日編製" table:formula="msoxl:='2491-00-01'!V34" table:style-name="ce61">
            <text:p>中華民國105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10月底" table:formula="msoxl:='2491-00-01'!H5" table:number-columns-spanned="7" table:number-rows-spanned="1" table:style-name="ce282">
            <text:p>中華民國105年10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3">
            <text:p>行 <text:s/>業 <text:s/>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3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2589" table:style-name="ce84">
            <text:p><text:s text:c="3"/>672 589</text:p>
          </table:table-cell>
          <table:table-cell office:value-type="float" office:value="22673293.677703001" table:style-name="ce84">
            <text:p><text:s text:c="2"/>22 673 29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5288" table:style-name="ce84">
            <text:p><text:s text:c="3"/>505 288</text:p>
          </table:table-cell>
          <table:table-cell office:value-type="float" office:value="2448268.614393" table:style-name="ce84">
            <text:p><text:s text:c="2"/>2 448 269</text:p>
          </table:table-cell>
          <table:table-cell office:value-type="float" office:value="161916" table:style-name="ce84">
            <text:p><text:s text:c="3"/>161 916</text:p>
          </table:table-cell>
          <table:table-cell office:value-type="float" office:value="20071919.718947999" table:style-name="ce84">
            <text:p><text:s text:c="2"/>20 071 920</text:p>
          </table:table-cell>
          <table:table-cell office:value-type="float" office:value="5318" table:style-name="ce84">
            <text:p><text:s text:c="3"/>5 318</text:p>
          </table:table-cell>
          <table:table-cell office:value-type="float" office:value="146537.00545200001" table:style-name="ce84">
            <text:p><text:s text:c="3"/>146 537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84" table:style-name="ce84">
            <text:p><text:s text:c="3"/>4 284</text:p>
          </table:table-cell>
          <table:table-cell office:value-type="float" office:value="107" table:style-name="ce84">
            <text:p><text:s text:c="4"/>107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97" table:style-name="ce84">
            <text:p><text:s text:c="3"/>14 397</text:p>
          </table:table-cell>
          <table:table-cell office:value-type="float" office:value="502787.48377699999" table:style-name="ce84">
            <text:p><text:s text:c="3"/>502 78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489" table:style-name="ce84">
            <text:p><text:s text:c="3"/>9 489</text:p>
          </table:table-cell>
          <table:table-cell office:value-type="float" office:value="43195.014504999999" table:style-name="ce84">
            <text:p><text:s text:c="3"/>43 195</text:p>
          </table:table-cell>
          <table:table-cell office:value-type="float" office:value="4868" table:style-name="ce84">
            <text:p><text:s text:c="3"/>4 868</text:p>
          </table:table-cell>
          <table:table-cell office:value-type="float" office:value="459258.06927199999" table:style-name="ce84">
            <text:p><text:s text:c="3"/>459 25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8.89999999999998" table:style-name="ce84">
            <text:p><text:s text:c="4"/>2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01" table:style-name="ce84">
            <text:p><text:s text:c="3"/>4 001</text:p>
          </table:table-cell>
          <table:table-cell office:value-type="float" office:value="255273.919651" table:style-name="ce84">
            <text:p><text:s text:c="3"/>255 2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7" table:style-name="ce84">
            <text:p><text:s text:c="3"/>2 697</text:p>
          </table:table-cell>
          <table:table-cell office:value-type="float" office:value="24776.117369" table:style-name="ce84">
            <text:p><text:s text:c="3"/>24 776</text:p>
          </table:table-cell>
          <table:table-cell office:value-type="float" office:value="1294" table:style-name="ce84">
            <text:p><text:s text:c="3"/>1 294</text:p>
          </table:table-cell>
          <table:table-cell office:value-type="float" office:value="228558.10399900001" table:style-name="ce84">
            <text:p><text:s text:c="3"/>228 55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051" table:style-name="ce84">
            <text:p><text:s text:c="3"/>189 051</text:p>
          </table:table-cell>
          <table:table-cell office:value-type="float" office:value="7943598.5497310003" table:style-name="ce84">
            <text:p><text:s text:c="2"/>7 943 5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9880" table:style-name="ce84">
            <text:p><text:s text:c="3"/>129 880</text:p>
          </table:table-cell>
          <table:table-cell office:value-type="float" office:value="616223.789139" table:style-name="ce84">
            <text:p><text:s text:c="3"/>616 224</text:p>
          </table:table-cell>
          <table:table-cell office:value-type="float" office:value="58355" table:style-name="ce84">
            <text:p><text:s text:c="3"/>58 355</text:p>
          </table:table-cell>
          <table:table-cell office:value-type="float" office:value="7309066.6492929999" table:style-name="ce84">
            <text:p><text:s text:c="2"/>7 309 067</text:p>
          </table:table-cell>
          <table:table-cell office:value-type="float" office:value="810" table:style-name="ce84">
            <text:p><text:s text:c="4"/>810</text:p>
          </table:table-cell>
          <table:table-cell office:value-type="float" office:value="18290.984458999999" table:style-name="ce84">
            <text:p><text:s text:c="3"/>18 29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87" table:style-name="ce84">
            <text:p><text:s text:c="3"/>16 487</text:p>
          </table:table-cell>
          <table:table-cell office:value-type="float" office:value="437649.93542499997" table:style-name="ce84">
            <text:p><text:s text:c="3"/>437 6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802" table:style-name="ce84">
            <text:p><text:s text:c="3"/>11 802</text:p>
          </table:table-cell>
          <table:table-cell office:value-type="float" office:value="52759.926438000002" table:style-name="ce84">
            <text:p><text:s text:c="3"/>52 760</text:p>
          </table:table-cell>
          <table:table-cell office:value-type="float" office:value="4627" table:style-name="ce84">
            <text:p><text:s text:c="3"/>4 627</text:p>
          </table:table-cell>
          <table:table-cell office:value-type="float" office:value="383813.38240599999" table:style-name="ce84">
            <text:p><text:s text:c="3"/>383 81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076.4765809999999" table:style-name="ce84">
            <text:p><text:s text:c="3"/>1 0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5" table:style-name="ce84">
            <text:p><text:s text:c="3"/>1 115</text:p>
          </table:table-cell>
          <table:table-cell office:value-type="float" office:value="39955.742272000003" table:style-name="ce84">
            <text:p><text:s text:c="3"/>39 9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4" table:style-name="ce84">
            <text:p><text:s text:c="4"/>594</text:p>
          </table:table-cell>
          <table:table-cell office:value-type="float" office:value="2578.7805659999999" table:style-name="ce84">
            <text:p><text:s text:c="3"/>2 579</text:p>
          </table:table-cell>
          <table:table-cell office:value-type="float" office:value="513" table:style-name="ce84">
            <text:p><text:s text:c="4"/>513</text:p>
          </table:table-cell>
          <table:table-cell office:value-type="float" office:value="37344.215020000003" table:style-name="ce84">
            <text:p><text:s text:c="3"/>37 34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25" table:style-name="ce84">
            <text:p><text:s text:c="3"/>11 725</text:p>
          </table:table-cell>
          <table:table-cell office:value-type="float" office:value="446173.57768699998" table:style-name="ce84">
            <text:p><text:s text:c="3"/>446 1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62" table:style-name="ce84">
            <text:p><text:s text:c="3"/>7 462</text:p>
          </table:table-cell>
          <table:table-cell office:value-type="float" office:value="40582.549764000003" table:style-name="ce84">
            <text:p><text:s text:c="3"/>40 583</text:p>
          </table:table-cell>
          <table:table-cell office:value-type="float" office:value="4245" table:style-name="ce84">
            <text:p><text:s text:c="3"/>4 245</text:p>
          </table:table-cell>
          <table:table-cell office:value-type="float" office:value="405256.02792299999" table:style-name="ce84">
            <text:p><text:s text:c="3"/>405 256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7468.114142999999" table:style-name="ce84">
            <text:p><text:s text:c="3"/>87 4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31" table:style-name="ce84">
            <text:p><text:s text:c="3"/>4 131</text:p>
          </table:table-cell>
          <table:table-cell office:value-type="float" office:value="17477.248460999999" table:style-name="ce84">
            <text:p><text:s text:c="3"/>17 477</text:p>
          </table:table-cell>
          <table:table-cell office:value-type="float" office:value="996" table:style-name="ce84">
            <text:p><text:s text:c="4"/>996</text:p>
          </table:table-cell>
          <table:table-cell office:value-type="float" office:value="68894.247449999995" table:style-name="ce84">
            <text:p><text:s text:c="3"/>68 894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096.618232" table:style-name="ce84">
            <text:p><text:s text:c="3"/>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51" table:style-name="ce84">
            <text:p><text:s text:c="3"/>2 051</text:p>
          </table:table-cell>
          <table:table-cell office:value-type="float" office:value="26711.847081" table:style-name="ce84">
            <text:p><text:s text:c="3"/>26 7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34" table:style-name="ce84">
            <text:p><text:s text:c="3"/>1 434</text:p>
          </table:table-cell>
          <table:table-cell office:value-type="float" office:value="6478.7771499999999" table:style-name="ce84">
            <text:p><text:s text:c="3"/>6 479</text:p>
          </table:table-cell>
          <table:table-cell office:value-type="float" office:value="607" table:style-name="ce84">
            <text:p><text:s text:c="4"/>607</text:p>
          </table:table-cell>
          <table:table-cell office:value-type="float" office:value="20176.859930999999" table:style-name="ce84">
            <text:p><text:s text:c="3"/>20 17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84">
            <text:p><text:s text:c="3"/>3 818</text:p>
          </table:table-cell>
          <table:table-cell office:value-type="float" office:value="48345.416627999999" table:style-name="ce84">
            <text:p><text:s text:c="3"/>48 3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5" table:style-name="ce84">
            <text:p><text:s text:c="3"/>2 675</text:p>
          </table:table-cell>
          <table:table-cell office:value-type="float" office:value="13661.669857999999" table:style-name="ce84">
            <text:p><text:s text:c="3"/>13 662</text:p>
          </table:table-cell>
          <table:table-cell office:value-type="float" office:value="1139" table:style-name="ce84">
            <text:p><text:s text:c="3"/>1 139</text:p>
          </table:table-cell>
          <table:table-cell office:value-type="float" office:value="34585.746769999998" table:style-name="ce84">
            <text:p><text:s text:c="3"/>34 58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7" table:style-name="ce84">
            <text:p><text:s text:c="3"/>3 527</text:p>
          </table:table-cell>
          <table:table-cell office:value-type="float" office:value="63645.500588000003" table:style-name="ce84">
            <text:p><text:s text:c="3"/>63 6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43" table:style-name="ce84">
            <text:p><text:s text:c="3"/>2 443</text:p>
          </table:table-cell>
          <table:table-cell office:value-type="float" office:value="12773.915648" table:style-name="ce84">
            <text:p><text:s text:c="3"/>12 774</text:p>
          </table:table-cell>
          <table:table-cell office:value-type="float" office:value="1076" table:style-name="ce84">
            <text:p><text:s text:c="3"/>1 076</text:p>
          </table:table-cell>
          <table:table-cell office:value-type="float" office:value="50827.734940000002" table:style-name="ce84">
            <text:p><text:s text:c="3"/>50 82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6" table:style-name="ce84">
            <text:p><text:s text:c="3"/>10 256</text:p>
          </table:table-cell>
          <table:table-cell office:value-type="float" office:value="109214.643991" table:style-name="ce84">
            <text:p><text:s text:c="3"/>109 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73" table:style-name="ce84">
            <text:p><text:s text:c="3"/>8 273</text:p>
          </table:table-cell>
          <table:table-cell office:value-type="float" office:value="29174.789616999999" table:style-name="ce84">
            <text:p><text:s text:c="3"/>29 175</text:p>
          </table:table-cell>
          <table:table-cell office:value-type="float" office:value="1948" table:style-name="ce84">
            <text:p><text:s text:c="3"/>1 948</text:p>
          </table:table-cell>
          <table:table-cell office:value-type="float" office:value="79798.558728000004" table:style-name="ce84">
            <text:p><text:s text:c="3"/>79 799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41.295646" table:style-name="ce84">
            <text:p><text:s text:c="4"/>2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6" table:style-name="ce84">
            <text:p><text:s text:c="4"/>366</text:p>
          </table:table-cell>
          <table:table-cell office:value-type="float" office:value="24831.77896" table:style-name="ce84">
            <text:p><text:s text:c="3"/>24 8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" table:style-name="ce84">
            <text:p><text:s text:c="4"/>212</text:p>
          </table:table-cell>
          <table:table-cell office:value-type="float" office:value="1501.99216" table:style-name="ce84">
            <text:p><text:s text:c="3"/>1 502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23328.786800000002" table:style-name="ce84">
            <text:p><text:s text:c="3"/>23 32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25" table:style-name="ce84">
            <text:p><text:s text:c="3"/>8 325</text:p>
          </table:table-cell>
          <table:table-cell office:value-type="float" office:value="644525.78462100006" table:style-name="ce84">
            <text:p><text:s text:c="3"/>644 5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60" table:style-name="ce84">
            <text:p><text:s text:c="3"/>5 060</text:p>
          </table:table-cell>
          <table:table-cell office:value-type="float" office:value="28909.625276999999" table:style-name="ce84">
            <text:p><text:s text:c="3"/>28 910</text:p>
          </table:table-cell>
          <table:table-cell office:value-type="float" office:value="3230" table:style-name="ce84">
            <text:p><text:s text:c="3"/>3 230</text:p>
          </table:table-cell>
          <table:table-cell office:value-type="float" office:value="615151.02328199998" table:style-name="ce84">
            <text:p><text:s text:c="3"/>615 15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5.1360619999999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89" table:style-name="ce84">
            <text:p><text:s text:c="3"/>6 189</text:p>
          </table:table-cell>
          <table:table-cell office:value-type="float" office:value="200834.47414800001" table:style-name="ce84">
            <text:p><text:s text:c="3"/>200 8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96" table:style-name="ce84">
            <text:p><text:s text:c="3"/>4 096</text:p>
          </table:table-cell>
          <table:table-cell office:value-type="float" office:value="18837.859047000002" table:style-name="ce84">
            <text:p><text:s text:c="3"/>18 838</text:p>
          </table:table-cell>
          <table:table-cell office:value-type="float" office:value="2047" table:style-name="ce84">
            <text:p><text:s text:c="3"/>2 047</text:p>
          </table:table-cell>
          <table:table-cell office:value-type="float" office:value="180978.97510099999" table:style-name="ce84">
            <text:p><text:s text:c="3"/>180 979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017.64" table:style-name="ce84">
            <text:p><text:s text:c="3"/>1 0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571.025849999998" table:style-name="ce84">
            <text:p><text:s text:c="3"/>39 5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13.94000000000005" table:style-name="ce84">
            <text:p><text:s text:c="4"/>514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38972.085850000003" table:style-name="ce84">
            <text:p><text:s text:c="3"/>38 97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7" table:style-name="ce84">
            <text:p><text:s text:c="3"/>2 037</text:p>
          </table:table-cell>
          <table:table-cell office:value-type="float" office:value="95503.613668999998" table:style-name="ce84">
            <text:p><text:s text:c="3"/>95 5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2" table:style-name="ce84">
            <text:p><text:s text:c="3"/>1 332</text:p>
          </table:table-cell>
          <table:table-cell office:value-type="float" office:value="6904.4467690000001" table:style-name="ce84">
            <text:p><text:s text:c="3"/>6 904</text:p>
          </table:table-cell>
          <table:table-cell office:value-type="float" office:value="703" table:style-name="ce84">
            <text:p><text:s text:c="4"/>703</text:p>
          </table:table-cell>
          <table:table-cell office:value-type="float" office:value="88588.166899999997" table:style-name="ce84">
            <text:p><text:s text:c="3"/>88 58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9" table:style-name="ce84">
            <text:p><text:s text:c="3"/>9 189</text:p>
          </table:table-cell>
          <table:table-cell office:value-type="float" office:value="261160.98482400001" table:style-name="ce84">
            <text:p><text:s text:c="3"/>261 1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35" table:style-name="ce84">
            <text:p><text:s text:c="3"/>6 235</text:p>
          </table:table-cell>
          <table:table-cell office:value-type="float" office:value="30825.660371999998" table:style-name="ce84">
            <text:p><text:s text:c="3"/>30 826</text:p>
          </table:table-cell>
          <table:table-cell office:value-type="float" office:value="2924" table:style-name="ce84">
            <text:p><text:s text:c="3"/>2 924</text:p>
          </table:table-cell>
          <table:table-cell office:value-type="float" office:value="228205.13361200001" table:style-name="ce84">
            <text:p><text:s text:c="3"/>228 20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120.7139999999999" table:style-name="ce84">
            <text:p><text:s text:c="3"/>2 1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0" table:style-name="ce84">
            <text:p><text:s text:c="3"/>3 170</text:p>
          </table:table-cell>
          <table:table-cell office:value-type="float" office:value="128624.267087" table:style-name="ce84">
            <text:p><text:s text:c="3"/>128 6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4" table:style-name="ce84">
            <text:p><text:s text:c="3"/>2 154</text:p>
          </table:table-cell>
          <table:table-cell office:value-type="float" office:value="12264.735707" table:style-name="ce84">
            <text:p><text:s text:c="3"/>12 265</text:p>
          </table:table-cell>
          <table:table-cell office:value-type="float" office:value="1004" table:style-name="ce84">
            <text:p><text:s text:c="3"/>1 004</text:p>
          </table:table-cell>
          <table:table-cell office:value-type="float" office:value="116237.87138" table:style-name="ce84">
            <text:p><text:s text:c="3"/>116 23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99" table:style-name="ce84">
            <text:p><text:s text:c="3"/>7 899</text:p>
          </table:table-cell>
          <table:table-cell office:value-type="float" office:value="559193.40919899999" table:style-name="ce84">
            <text:p><text:s text:c="3"/>559 1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80" table:style-name="ce84">
            <text:p><text:s text:c="3"/>5 480</text:p>
          </table:table-cell>
          <table:table-cell office:value-type="float" office:value="37760.574194000001" table:style-name="ce84">
            <text:p><text:s text:c="3"/>37 761</text:p>
          </table:table-cell>
          <table:table-cell office:value-type="float" office:value="2408" table:style-name="ce84">
            <text:p><text:s text:c="3"/>2 408</text:p>
          </table:table-cell>
          <table:table-cell office:value-type="float" office:value="521305.11832200002" table:style-name="ce84">
            <text:p><text:s text:c="3"/>521 305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38" table:style-name="ce84">
            <text:p><text:s text:c="3"/>30 338</text:p>
          </table:table-cell>
          <table:table-cell office:value-type="float" office:value="430336.8125" table:style-name="ce84">
            <text:p><text:s text:c="3"/>430 3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28" table:style-name="ce84">
            <text:p><text:s text:c="3"/>21 728</text:p>
          </table:table-cell>
          <table:table-cell office:value-type="float" office:value="100807.778707" table:style-name="ce84">
            <text:p><text:s text:c="3"/>100 808</text:p>
          </table:table-cell>
          <table:table-cell office:value-type="float" office:value="8562" table:style-name="ce84">
            <text:p><text:s text:c="3"/>8 562</text:p>
          </table:table-cell>
          <table:table-cell office:value-type="float" office:value="329086.88958900003" table:style-name="ce84">
            <text:p><text:s text:c="3"/>329 087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442.144204" table:style-name="ce84">
            <text:p><text:s text:c="4"/>4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1" table:style-name="ce84">
            <text:p><text:s text:c="3"/>4 921</text:p>
          </table:table-cell>
          <table:table-cell office:value-type="float" office:value="728990.96947100002" table:style-name="ce84">
            <text:p><text:s text:c="3"/>728 9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69" table:style-name="ce84">
            <text:p><text:s text:c="3"/>2 669</text:p>
          </table:table-cell>
          <table:table-cell office:value-type="float" office:value="14762.310495" table:style-name="ce84">
            <text:p><text:s text:c="3"/>14 762</text:p>
          </table:table-cell>
          <table:table-cell office:value-type="float" office:value="2157" table:style-name="ce84">
            <text:p><text:s text:c="3"/>2 157</text:p>
          </table:table-cell>
          <table:table-cell office:value-type="float" office:value="711275.35076900001" table:style-name="ce84">
            <text:p><text:s text:c="3"/>711 275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2953.308207" table:style-name="ce84">
            <text:p><text:s text:c="3"/>2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54" table:style-name="ce84">
            <text:p><text:s text:c="3"/>21 354</text:p>
          </table:table-cell>
          <table:table-cell office:value-type="float" office:value="2022643.842807" table:style-name="ce84">
            <text:p><text:s text:c="2"/>2 022 6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07" table:style-name="ce84">
            <text:p><text:s text:c="3"/>13 007</text:p>
          </table:table-cell>
          <table:table-cell office:value-type="float" office:value="56673.520484000001" table:style-name="ce84">
            <text:p><text:s text:c="3"/>56 674</text:p>
          </table:table-cell>
          <table:table-cell office:value-type="float" office:value="8205" table:style-name="ce84">
            <text:p><text:s text:c="3"/>8 205</text:p>
          </table:table-cell>
          <table:table-cell office:value-type="float" office:value="1963793.0213810001" table:style-name="ce84">
            <text:p><text:s text:c="2"/>1 963 793</text:p>
          </table:table-cell>
          <table:table-cell office:value-type="float" office:value="140" table:style-name="ce84">
            <text:p><text:s text:c="4"/>140</text:p>
          </table:table-cell>
          <table:table-cell office:value-type="float" office:value="2175.3009419999998" table:style-name="ce84">
            <text:p><text:s text:c="3"/>2 17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52" table:style-name="ce84">
            <text:p><text:s text:c="3"/>5 852</text:p>
          </table:table-cell>
          <table:table-cell office:value-type="float" office:value="461641.66109499999" table:style-name="ce84">
            <text:p><text:s text:c="3"/>461 6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38" table:style-name="ce84">
            <text:p><text:s text:c="3"/>3 738</text:p>
          </table:table-cell>
          <table:table-cell office:value-type="float" office:value="19829.526948999999" table:style-name="ce84">
            <text:p><text:s text:c="3"/>19 830</text:p>
          </table:table-cell>
          <table:table-cell office:value-type="float" office:value="2079" table:style-name="ce84">
            <text:p><text:s text:c="3"/>2 079</text:p>
          </table:table-cell>
          <table:table-cell office:value-type="float" office:value="441232.70997700002" table:style-name="ce84">
            <text:p><text:s text:c="3"/>441 23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74.42416900000001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26" table:style-name="ce84">
            <text:p><text:s text:c="3"/>5 926</text:p>
          </table:table-cell>
          <table:table-cell office:value-type="float" office:value="237941.428105" table:style-name="ce84">
            <text:p><text:s text:c="3"/>237 9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21" table:style-name="ce84">
            <text:p><text:s text:c="3"/>3 921</text:p>
          </table:table-cell>
          <table:table-cell office:value-type="float" office:value="19378.759599000001" table:style-name="ce84">
            <text:p><text:s text:c="3"/>19 379</text:p>
          </table:table-cell>
          <table:table-cell office:value-type="float" office:value="1980" table:style-name="ce84">
            <text:p><text:s text:c="3"/>1 980</text:p>
          </table:table-cell>
          <table:table-cell office:value-type="float" office:value="217487.550506" table:style-name="ce84">
            <text:p><text:s text:c="3"/>217 48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7" table:style-name="ce84">
            <text:p><text:s text:c="3"/>2 507</text:p>
          </table:table-cell>
          <table:table-cell office:value-type="float" office:value="65677.023740999997" table:style-name="ce84">
            <text:p><text:s text:c="3"/>65 6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4" table:style-name="ce84">
            <text:p><text:s text:c="3"/>1 744</text:p>
          </table:table-cell>
          <table:table-cell office:value-type="float" office:value="8033.9580660000001" table:style-name="ce84">
            <text:p><text:s text:c="3"/>8 034</text:p>
          </table:table-cell>
          <table:table-cell office:value-type="float" office:value="757" table:style-name="ce84">
            <text:p><text:s text:c="4"/>757</text:p>
          </table:table-cell>
          <table:table-cell office:value-type="float" office:value="57339.065674999998" table:style-name="ce84">
            <text:p><text:s text:c="3"/>57 33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4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96" table:style-name="ce84">
            <text:p><text:s text:c="3"/>4 496</text:p>
          </table:table-cell>
          <table:table-cell office:value-type="float" office:value="108940.999451" table:style-name="ce84">
            <text:p><text:s text:c="3"/>108 9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17" table:style-name="ce84">
            <text:p><text:s text:c="3"/>3 417</text:p>
          </table:table-cell>
          <table:table-cell office:value-type="float" office:value="13881.658810999999" table:style-name="ce84">
            <text:p><text:s text:c="3"/>13 882</text:p>
          </table:table-cell>
          <table:table-cell office:value-type="float" office:value="1055" table:style-name="ce84">
            <text:p><text:s text:c="3"/>1 055</text:p>
          </table:table-cell>
          <table:table-cell office:value-type="float" office:value="94558.476540000003" table:style-name="ce84">
            <text:p><text:s text:c="3"/>94 558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500.86410000000001" table:style-name="ce84">
            <text:p><text:s text:c="4"/>5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1" table:style-name="ce84">
            <text:p><text:s text:c="3"/>1 911</text:p>
          </table:table-cell>
          <table:table-cell office:value-type="float" office:value="13509.3063" table:style-name="ce84">
            <text:p><text:s text:c="3"/>13 5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1" table:style-name="ce84">
            <text:p><text:s text:c="3"/>1 611</text:p>
          </table:table-cell>
          <table:table-cell office:value-type="float" office:value="6143.4065000000001" table:style-name="ce84">
            <text:p><text:s text:c="3"/>6 143</text:p>
          </table:table-cell>
          <table:table-cell office:value-type="float" office:value="294" table:style-name="ce84">
            <text:p><text:s text:c="4"/>294</text:p>
          </table:table-cell>
          <table:table-cell office:value-type="float" office:value="7352.3998000000001" table:style-name="ce84">
            <text:p><text:s text:c="3"/>7 35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78" table:style-name="ce84">
            <text:p><text:s text:c="3"/>4 178</text:p>
          </table:table-cell>
          <table:table-cell office:value-type="float" office:value="72751.557690999995" table:style-name="ce84">
            <text:p><text:s text:c="3"/>72 7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63" table:style-name="ce84">
            <text:p><text:s text:c="3"/>3 163</text:p>
          </table:table-cell>
          <table:table-cell office:value-type="float" office:value="12265.592966" table:style-name="ce84">
            <text:p><text:s text:c="3"/>12 266</text:p>
          </table:table-cell>
          <table:table-cell office:value-type="float" office:value="991" table:style-name="ce84">
            <text:p><text:s text:c="4"/>991</text:p>
          </table:table-cell>
          <table:table-cell office:value-type="float" office:value="59809.555509999998" table:style-name="ce84">
            <text:p><text:s text:c="3"/>59 81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76.40921500000002" table:style-name="ce84">
            <text:p><text:s text:c="4"/>6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1" table:style-name="ce84">
            <text:p><text:s text:c="3"/>16 061</text:p>
          </table:table-cell>
          <table:table-cell office:value-type="float" office:value="527465.68766699999" table:style-name="ce84">
            <text:p><text:s text:c="3"/>527 4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49" table:style-name="ce84">
            <text:p><text:s text:c="3"/>11 449</text:p>
          </table:table-cell>
          <table:table-cell office:value-type="float" office:value="51324.585533999998" table:style-name="ce84">
            <text:p><text:s text:c="3"/>51 325</text:p>
          </table:table-cell>
          <table:table-cell office:value-type="float" office:value="4512" table:style-name="ce84">
            <text:p><text:s text:c="3"/>4 512</text:p>
          </table:table-cell>
          <table:table-cell office:value-type="float" office:value="473494.75040100003" table:style-name="ce84">
            <text:p><text:s text:c="3"/>473 495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645.8517320000001" table:style-name="ce84">
            <text:p><text:s text:c="3"/>2 6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20" table:style-name="ce84">
            <text:p><text:s text:c="3"/>2 920</text:p>
          </table:table-cell>
          <table:table-cell office:value-type="float" office:value="796940.43632400001" table:style-name="ce84">
            <text:p><text:s text:c="3"/>796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78" table:style-name="ce84">
            <text:p><text:s text:c="3"/>1 878</text:p>
          </table:table-cell>
          <table:table-cell office:value-type="float" office:value="12020.080728000001" table:style-name="ce84">
            <text:p><text:s text:c="3"/>12 020</text:p>
          </table:table-cell>
          <table:table-cell office:value-type="float" office:value="1023" table:style-name="ce84">
            <text:p><text:s text:c="3"/>1 023</text:p>
          </table:table-cell>
          <table:table-cell office:value-type="float" office:value="784588.90559600003" table:style-name="ce84">
            <text:p><text:s text:c="3"/>784 58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10" table:style-name="ce84">
            <text:p><text:s text:c="3"/>3 910</text:p>
          </table:table-cell>
          <table:table-cell office:value-type="float" office:value="180168.097729" table:style-name="ce84">
            <text:p><text:s text:c="3"/>180 1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0" table:style-name="ce84">
            <text:p><text:s text:c="3"/>3 320</text:p>
          </table:table-cell>
          <table:table-cell office:value-type="float" office:value="16431.747489000001" table:style-name="ce84">
            <text:p><text:s text:c="3"/>16 432</text:p>
          </table:table-cell>
          <table:table-cell office:value-type="float" office:value="584" table:style-name="ce84">
            <text:p><text:s text:c="4"/>584</text:p>
          </table:table-cell>
          <table:table-cell office:value-type="float" office:value="163709.27074000001" table:style-name="ce84">
            <text:p><text:s text:c="3"/>163 70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411" table:style-name="ce84">
            <text:p><text:s text:c="3"/>104 411</text:p>
          </table:table-cell>
          <table:table-cell office:value-type="float" office:value="1157767.5203110001" table:style-name="ce84">
            <text:p><text:s text:c="2"/>1 157 7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0104" table:style-name="ce84">
            <text:p><text:s text:c="3"/>90 104</text:p>
          </table:table-cell>
          <table:table-cell office:value-type="float" office:value="417759.06457799999" table:style-name="ce84">
            <text:p><text:s text:c="3"/>417 759</text:p>
          </table:table-cell>
          <table:table-cell office:value-type="float" office:value="13903" table:style-name="ce84">
            <text:p><text:s text:c="3"/>13 903</text:p>
          </table:table-cell>
          <table:table-cell office:value-type="float" office:value="724048.91925300006" table:style-name="ce84">
            <text:p><text:s text:c="3"/>724 049</text:p>
          </table:table-cell>
          <table:table-cell office:value-type="float" office:value="399" table:style-name="ce84">
            <text:p><text:s text:c="4"/>399</text:p>
          </table:table-cell>
          <table:table-cell office:value-type="float" office:value="15693.386659" table:style-name="ce84">
            <text:p><text:s text:c="3"/>15 69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7" table:style-name="ce84">
            <text:p><text:s text:c="3"/>119 157</text:p>
          </table:table-cell>
          <table:table-cell office:value-type="float" office:value="1082224.923499" table:style-name="ce84">
            <text:p><text:s text:c="2"/>1 082 22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152" table:style-name="ce84">
            <text:p><text:s text:c="3"/>100 152</text:p>
          </table:table-cell>
          <table:table-cell office:value-type="float" office:value="362891.57720900001" table:style-name="ce84">
            <text:p><text:s text:c="3"/>362 892</text:p>
          </table:table-cell>
          <table:table-cell office:value-type="float" office:value="17780" table:style-name="ce84">
            <text:p><text:s text:c="3"/>17 780</text:p>
          </table:table-cell>
          <table:table-cell office:value-type="float" office:value="709573.76354800002" table:style-name="ce84">
            <text:p><text:s text:c="3"/>709 574</text:p>
          </table:table-cell>
          <table:table-cell office:value-type="float" office:value="1212" table:style-name="ce84">
            <text:p><text:s text:c="3"/>1 212</text:p>
          </table:table-cell>
          <table:table-cell office:value-type="float" office:value="9608.024539" table:style-name="ce84">
            <text:p><text:s text:c="3"/>9 60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7" table:style-name="ce84">
            <text:p><text:s text:c="3"/>16 077</text:p>
          </table:table-cell>
          <table:table-cell office:value-type="float" office:value="832982.99961099995" table:style-name="ce84">
            <text:p><text:s text:c="3"/>832 9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42" table:style-name="ce84">
            <text:p><text:s text:c="3"/>10 542</text:p>
          </table:table-cell>
          <table:table-cell office:value-type="float" office:value="105572.22038100001" table:style-name="ce84">
            <text:p><text:s text:c="3"/>105 572</text:p>
          </table:table-cell>
          <table:table-cell office:value-type="float" office:value="5379" table:style-name="ce84">
            <text:p><text:s text:c="3"/>5 379</text:p>
          </table:table-cell>
          <table:table-cell office:value-type="float" office:value="724015.13432199997" table:style-name="ce84">
            <text:p><text:s text:c="3"/>724 015</text:p>
          </table:table-cell>
          <table:table-cell office:value-type="float" office:value="140" table:style-name="ce84">
            <text:p><text:s text:c="4"/>140</text:p>
          </table:table-cell>
          <table:table-cell office:value-type="float" office:value="3338.5377079999998" table:style-name="ce84">
            <text:p><text:s text:c="3"/>3 33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91" table:style-name="ce84">
            <text:p><text:s text:c="3"/>6 891</text:p>
          </table:table-cell>
          <table:table-cell office:value-type="float" office:value="66651.413364000007" table:style-name="ce84">
            <text:p><text:s text:c="3"/>66 6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428" table:style-name="ce84">
            <text:p><text:s text:c="3"/>5 428</text:p>
          </table:table-cell>
          <table:table-cell office:value-type="float" office:value="23336.147689000001" table:style-name="ce84">
            <text:p><text:s text:c="3"/>23 336</text:p>
          </table:table-cell>
          <table:table-cell office:value-type="float" office:value="1447" table:style-name="ce84">
            <text:p><text:s text:c="3"/>1 447</text:p>
          </table:table-cell>
          <table:table-cell office:value-type="float" office:value="43101.785451999996" table:style-name="ce84">
            <text:p><text:s text:c="3"/>43 10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252" table:style-name="ce84">
            <text:p><text:s text:c="3"/>22 252</text:p>
          </table:table-cell>
          <table:table-cell office:value-type="float" office:value="551826.41605999996" table:style-name="ce84">
            <text:p><text:s text:c="3"/>551 8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05" table:style-name="ce84">
            <text:p><text:s text:c="3"/>16 105</text:p>
          </table:table-cell>
          <table:table-cell office:value-type="float" office:value="47237.041017000003" table:style-name="ce84">
            <text:p><text:s text:c="3"/>47 237</text:p>
          </table:table-cell>
          <table:table-cell office:value-type="float" office:value="5749" table:style-name="ce84">
            <text:p><text:s text:c="3"/>5 749</text:p>
          </table:table-cell>
          <table:table-cell office:value-type="float" office:value="498310.2916" table:style-name="ce84">
            <text:p><text:s text:c="3"/>498 310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6272.5584429999999" table:style-name="ce84">
            <text:p><text:s text:c="3"/>6 2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766" table:style-name="ce84">
            <text:p><text:s text:c="3"/>36 766</text:p>
          </table:table-cell>
          <table:table-cell office:value-type="float" office:value="6764974.235998" table:style-name="ce84">
            <text:p><text:s text:c="2"/>6 764 9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090" table:style-name="ce84">
            <text:p><text:s text:c="3"/>21 090</text:p>
          </table:table-cell>
          <table:table-cell office:value-type="float" office:value="305476.567599" table:style-name="ce84">
            <text:p><text:s text:c="3"/>305 477</text:p>
          </table:table-cell>
          <table:table-cell office:value-type="float" office:value="15056" table:style-name="ce84">
            <text:p><text:s text:c="3"/>15 056</text:p>
          </table:table-cell>
          <table:table-cell office:value-type="float" office:value="6396020.8276580004" table:style-name="ce84">
            <text:p><text:s text:c="2"/>6 396 021</text:p>
          </table:table-cell>
          <table:table-cell office:value-type="float" office:value="616" table:style-name="ce84">
            <text:p><text:s text:c="4"/>616</text:p>
          </table:table-cell>
          <table:table-cell office:value-type="float" office:value="57562.745682000001" table:style-name="ce84">
            <text:p><text:s text:c="3"/>57 5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32" table:style-name="ce84">
            <text:p><text:s text:c="3"/>30 732</text:p>
          </table:table-cell>
          <table:table-cell office:value-type="float" office:value="1168427.2866219999" table:style-name="ce84">
            <text:p><text:s text:c="2"/>1 168 4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947" table:style-name="ce84">
            <text:p><text:s text:c="3"/>18 947</text:p>
          </table:table-cell>
          <table:table-cell office:value-type="float" office:value="180084.98478999999" table:style-name="ce84">
            <text:p><text:s text:c="3"/>180 085</text:p>
          </table:table-cell>
          <table:table-cell office:value-type="float" office:value="11392" table:style-name="ce84">
            <text:p><text:s text:c="3"/>11 392</text:p>
          </table:table-cell>
          <table:table-cell office:value-type="float" office:value="972507.00526100001" table:style-name="ce84">
            <text:p><text:s text:c="3"/>972 507</text:p>
          </table:table-cell>
          <table:table-cell office:value-type="float" office:value="392" table:style-name="ce84">
            <text:p><text:s text:c="4"/>392</text:p>
          </table:table-cell>
          <table:table-cell office:value-type="float" office:value="15834.922570999999" table:style-name="ce84">
            <text:p><text:s text:c="3"/>15 8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9496" table:style-name="ce84">
            <text:p><text:s text:c="3"/>59 496</text:p>
          </table:table-cell>
          <table:table-cell office:value-type="float" office:value="598360.73697099998" table:style-name="ce84">
            <text:p><text:s text:c="3"/>598 3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185" table:style-name="ce84">
            <text:p><text:s text:c="3"/>47 185</text:p>
          </table:table-cell>
          <table:table-cell office:value-type="float" office:value="127755.136388" table:style-name="ce84">
            <text:p><text:s text:c="3"/>127 755</text:p>
          </table:table-cell>
          <table:table-cell office:value-type="float" office:value="11502" table:style-name="ce84">
            <text:p><text:s text:c="3"/>11 502</text:p>
          </table:table-cell>
          <table:table-cell office:value-type="float" office:value="460545.90174499998" table:style-name="ce84">
            <text:p><text:s text:c="3"/>460 546</text:p>
          </table:table-cell>
          <table:table-cell office:value-type="float" office:value="806" table:style-name="ce84">
            <text:p><text:s text:c="4"/>806</text:p>
          </table:table-cell>
          <table:table-cell office:value-type="float" office:value="10025.998838" table:style-name="ce84">
            <text:p><text:s text:c="3"/>10 0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869" table:style-name="ce84">
            <text:p><text:s text:c="3"/>16 869</text:p>
          </table:table-cell>
          <table:table-cell office:value-type="float" office:value="299167.21170300001" table:style-name="ce84">
            <text:p><text:s text:c="3"/>299 1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582" table:style-name="ce84">
            <text:p><text:s text:c="3"/>13 582</text:p>
          </table:table-cell>
          <table:table-cell office:value-type="float" office:value="60581.741435999997" table:style-name="ce84">
            <text:p><text:s text:c="3"/>60 582</text:p>
          </table:table-cell>
          <table:table-cell office:value-type="float" office:value="3193" table:style-name="ce84">
            <text:p><text:s text:c="3"/>3 193</text:p>
          </table:table-cell>
          <table:table-cell office:value-type="float" office:value="238110.43064199999" table:style-name="ce84">
            <text:p><text:s text:c="3"/>238 110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75.039625" table:style-name="ce84">
            <text:p><text:s text:c="4"/>4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7" table:style-name="ce84">
            <text:p><text:s text:c="3"/>1 2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84">
            <text:p><text:s text:c="4"/>124</text:p>
          </table:table-cell>
          <table:table-cell office:value-type="float" office:value="222.52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191.22" table:style-name="ce84">
            <text:p><text:s text:c="4"/>19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3" table:style-name="ce84">
            <text:p><text:s text:c="4"/>343</text:p>
          </table:table-cell>
          <table:table-cell office:value-type="float" office:value="1680.7540859999999" table:style-name="ce84">
            <text:p><text:s text:c="3"/>1 6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6" table:style-name="ce84">
            <text:p><text:s text:c="4"/>276</text:p>
          </table:table-cell>
          <table:table-cell office:value-type="float" office:value="578.17808600000001" table:style-name="ce84">
            <text:p><text:s text:c="4"/>578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102.576" table:style-name="ce84">
            <text:p><text:s text:c="3"/>1 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6.25" table:style-name="ce84">
            <text:p><text:s text:c="4"/>18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21" table:style-name="ce84">
            <text:p><text:s text:c="3"/>2 321</text:p>
          </table:table-cell>
          <table:table-cell office:value-type="float" office:value="68344.186491" table:style-name="ce84">
            <text:p><text:s text:c="3"/>68 3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02" table:style-name="ce84">
            <text:p><text:s text:c="3"/>1 702</text:p>
          </table:table-cell>
          <table:table-cell office:value-type="float" office:value="6255.4587229999997" table:style-name="ce84">
            <text:p><text:s text:c="3"/>6 255</text:p>
          </table:table-cell>
          <table:table-cell office:value-type="float" office:value="601" table:style-name="ce84">
            <text:p><text:s text:c="4"/>601</text:p>
          </table:table-cell>
          <table:table-cell office:value-type="float" office:value="61984.332180999998" table:style-name="ce84">
            <text:p><text:s text:c="3"/>61 98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75" table:style-name="ce84">
            <text:p><text:s text:c="3"/>12 775</text:p>
          </table:table-cell>
          <table:table-cell office:value-type="float" office:value="135399.36543899999" table:style-name="ce84">
            <text:p><text:s text:c="3"/>135 3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36" table:style-name="ce84">
            <text:p><text:s text:c="3"/>9 836</text:p>
          </table:table-cell>
          <table:table-cell office:value-type="float" office:value="29376.512562" table:style-name="ce84">
            <text:p><text:s text:c="3"/>29 377</text:p>
          </table:table-cell>
          <table:table-cell office:value-type="float" office:value="2802" table:style-name="ce84">
            <text:p><text:s text:c="3"/>2 802</text:p>
          </table:table-cell>
          <table:table-cell office:value-type="float" office:value="101707.95843" table:style-name="ce84">
            <text:p><text:s text:c="3"/>101 708</text:p>
          </table:table-cell>
          <table:table-cell office:value-type="float" office:value="135" table:style-name="ce84">
            <text:p><text:s text:c="4"/>135</text:p>
          </table:table-cell>
          <table:table-cell office:value-type="float" office:value="4295.7339330000004" table:style-name="ce84">
            <text:p><text:s text:c="3"/>4 2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042" table:style-name="ce84">
            <text:p><text:s text:c="3"/>30 042</text:p>
          </table:table-cell>
          <table:table-cell office:value-type="float" office:value="266260.37033599999" table:style-name="ce84">
            <text:p><text:s text:c="3"/>266 26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1.2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915" table:style-name="ce84">
            <text:p><text:s text:c="3"/>22 915</text:p>
          </table:table-cell>
          <table:table-cell office:value-type="float" office:value="68339.764704999994" table:style-name="ce84">
            <text:p><text:s text:c="3"/>68 340</text:p>
          </table:table-cell>
          <table:table-cell office:value-type="float" office:value="6903" table:style-name="ce84">
            <text:p><text:s text:c="3"/>6 903</text:p>
          </table:table-cell>
          <table:table-cell office:value-type="float" office:value="195629.49395599999" table:style-name="ce84">
            <text:p><text:s text:c="3"/>195 629</text:p>
          </table:table-cell>
          <table:table-cell office:value-type="float" office:value="216" table:style-name="ce84">
            <text:p><text:s text:c="4"/>216</text:p>
          </table:table-cell>
          <table:table-cell office:value-type="float" office:value="2259.271675" table:style-name="ce84">
            <text:p><text:s text:c="3"/>2 2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63" table:style-name="ce84">
            <text:p><text:s text:c="3"/>2 763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11月20日編製" table:formula="msoxl:='2491-00-01'!V34" table:style-name="ce61">
            <text:p>中華民國105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5年10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5">
            <text:p>行　　　業　　　別</text:p>
          </table:table-cell>
          <table:covered-table-cell/>
          <table:table-cell office:value-type="string" table:number-columns-spanned="2" table:number-rows-spanned="2" table:style-name="ce446">
            <text:p>上 月 底</text:p>
          </table:table-cell>
          <table:covered-table-cell/>
          <table:table-cell office:value-type="string" table:number-columns-spanned="12" table:number-rows-spanned="1" table:style-name="ce44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8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1099" table:style-name="ce84">
            <text:p><text:s text:c="3"/>671 099</text:p>
          </table:table-cell>
          <table:table-cell office:value-type="float" office:value="22617122.355174001" table:style-name="ce84">
            <text:p><text:s text:c="2"/>22 617 122</text:p>
          </table:table-cell>
          <table:table-cell office:value-type="float" office:value="3506" table:style-name="ce84">
            <text:p><text:s text:c="3"/>3 506</text:p>
          </table:table-cell>
          <table:table-cell office:value-type="float" office:value="12618.982022" table:style-name="ce84">
            <text:p><text:s text:c="3"/>12 619</text:p>
          </table:table-cell>
          <table:table-cell office:value-type="float" office:value="1981" table:style-name="ce84">
            <text:p><text:s text:c="3"/>1 981</text:p>
          </table:table-cell>
          <table:table-cell office:value-type="float" office:value="16525.57041" table:style-name="ce84">
            <text:p><text:s text:c="3"/>16 526</text:p>
          </table:table-cell>
          <table:table-cell office:value-type="float" office:value="2028" table:style-name="ce84">
            <text:p><text:s text:c="3"/>2 028</text:p>
          </table:table-cell>
          <table:table-cell office:value-type="float" office:value="76787.090083999996" table:style-name="ce84">
            <text:p><text:s text:c="3"/>76 787</text:p>
          </table:table-cell>
          <table:table-cell office:value-type="float" office:value="308" table:style-name="ce84">
            <text:p><text:s text:c="4"/>308</text:p>
          </table:table-cell>
          <table:table-cell office:value-type="float" office:value="15361.318749" table:style-name="ce84">
            <text:p><text:s text:c="3"/>15 3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5" table:style-name="ce84">
            <text:p>- <text:s text:c="2"/>35</text:p>
          </table:table-cell>
          <table:table-cell office:value-type="float" office:value="-1347.860418" table:style-name="ce84">
            <text:p>- <text:s/>1 348</text:p>
          </table:table-cell>
          <table:table-cell office:value-type="float" office:value="672589" table:style-name="ce84">
            <text:p><text:s text:c="3"/>672 589</text:p>
          </table:table-cell>
          <table:table-cell office:value-type="float" office:value="22673293.677703001" table:style-name="ce84">
            <text:p><text:s text:c="2"/>22 673 2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322" table:style-name="ce84">
            <text:p><text:s text:c="3"/>14 322</text:p>
          </table:table-cell>
          <table:table-cell office:value-type="float" office:value="501801.986622" table:style-name="ce84">
            <text:p><text:s text:c="3"/>501 802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433.50888800000001" table:style-name="ce84">
            <text:p><text:s text:c="4"/>434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345.36" table:style-name="ce84">
            <text:p><text:s text:c="4"/>345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456.131457" table:style-name="ce84">
            <text:p><text:s text:c="3"/>1 45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46.38333" table:style-name="ce84">
            <text:p><text:s text:c="4"/>64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12.08786000000001" table:style-name="ce84">
            <text:p><text:s text:c="4"/>1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4.487719999999999" table:style-name="ce84">
            <text:p>- <text:s text:c="2"/>24</text:p>
          </table:table-cell>
          <table:table-cell office:value-type="float" office:value="14397" table:style-name="ce84">
            <text:p><text:s text:c="3"/>14 397</text:p>
          </table:table-cell>
          <table:table-cell office:value-type="float" office:value="502787.48377699999" table:style-name="ce84">
            <text:p><text:s text:c="3"/>502 7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97" table:style-name="ce84">
            <text:p><text:s text:c="3"/>3 997</text:p>
          </table:table-cell>
          <table:table-cell office:value-type="float" office:value="254896.92965100001" table:style-name="ce84">
            <text:p><text:s text:c="3"/>254 89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5.97" table:style-name="ce84">
            <text:p><text:s text:c="4"/>5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7.5" table:style-name="ce84">
            <text:p><text:s text:c="4"/>48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88.17999900000001" table:style-name="ce84">
            <text:p><text:s text:c="4"/>28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45.86000000000001" table:style-name="ce84">
            <text:p><text:s text:c="4"/>1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36.2" table:style-name="ce84">
            <text:p><text:s text:c="4"/>236</text:p>
          </table:table-cell>
          <table:table-cell office:value-type="float" office:value="0" table:style-name="ce84">
            <text:p>-</text:p>
          </table:table-cell>
          <table:table-cell office:value-type="float" office:value="-9.9999990000000007" table:style-name="ce84">
            <text:p>- <text:s text:c="2"/>10</text:p>
          </table:table-cell>
          <table:table-cell office:value-type="float" office:value="4001" table:style-name="ce84">
            <text:p><text:s text:c="3"/>4 001</text:p>
          </table:table-cell>
          <table:table-cell office:value-type="float" office:value="255273.919651" table:style-name="ce84">
            <text:p><text:s text:c="3"/>255 2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745" table:style-name="ce84">
            <text:p><text:s text:c="3"/>188 745</text:p>
          </table:table-cell>
          <table:table-cell office:value-type="float" office:value="7943022.4111449998" table:style-name="ce84">
            <text:p><text:s text:c="2"/>7 943 022</text:p>
          </table:table-cell>
          <table:table-cell office:value-type="float" office:value="684" table:style-name="ce84">
            <text:p><text:s text:c="4"/>684</text:p>
          </table:table-cell>
          <table:table-cell office:value-type="float" office:value="2235.0027759999998" table:style-name="ce84">
            <text:p><text:s text:c="3"/>2 235</text:p>
          </table:table-cell>
          <table:table-cell office:value-type="float" office:value="447" table:style-name="ce84">
            <text:p><text:s text:c="4"/>447</text:p>
          </table:table-cell>
          <table:table-cell office:value-type="float" office:value="8977.6692700000003" table:style-name="ce84">
            <text:p><text:s text:c="3"/>8 978</text:p>
          </table:table-cell>
          <table:table-cell office:value-type="float" office:value="634" table:style-name="ce84">
            <text:p><text:s text:c="4"/>634</text:p>
          </table:table-cell>
          <table:table-cell office:value-type="float" office:value="19884.700731000001" table:style-name="ce84">
            <text:p><text:s text:c="3"/>19 885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10090.041402000001" table:style-name="ce84">
            <text:p><text:s text:c="3"/>10 090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-2134.2637319999999" table:style-name="ce84">
            <text:p>- <text:s/>2 134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341.59051699999998" table:style-name="ce84">
            <text:p>- <text:s text:c="2"/>342</text:p>
          </table:table-cell>
          <table:table-cell office:value-type="float" office:value="189051" table:style-name="ce84">
            <text:p><text:s text:c="3"/>189 051</text:p>
          </table:table-cell>
          <table:table-cell office:value-type="float" office:value="7943598.5497310003" table:style-name="ce84">
            <text:p><text:s text:c="2"/>7 943 5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437" table:style-name="ce84">
            <text:p><text:s text:c="3"/>16 437</text:p>
          </table:table-cell>
          <table:table-cell office:value-type="float" office:value="437368.31329999998" table:style-name="ce84">
            <text:p><text:s text:c="3"/>437 368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271.03649999999999" table:style-name="ce84">
            <text:p><text:s text:c="4"/>271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491.97525000000002" table:style-name="ce84">
            <text:p><text:s text:c="4"/>492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536.297644" table:style-name="ce84">
            <text:p><text:s text:c="3"/>1 53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85.875" table:style-name="ce84">
            <text:p><text:s text:c="4"/>48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534.14045999999996" table:style-name="ce84">
            <text:p>- <text:s text:c="2"/>534</text:p>
          </table:table-cell>
          <table:table-cell office:value-type="float" office:value="0" table:style-name="ce84">
            <text:p>-</text:p>
          </table:table-cell>
          <table:table-cell office:value-type="float" office:value="-13.721309" table:style-name="ce84">
            <text:p>- <text:s text:c="2"/>14</text:p>
          </table:table-cell>
          <table:table-cell office:value-type="float" office:value="16487" table:style-name="ce84">
            <text:p><text:s text:c="3"/>16 487</text:p>
          </table:table-cell>
          <table:table-cell office:value-type="float" office:value="437649.93542499997" table:style-name="ce84">
            <text:p><text:s text:c="3"/>437 6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14" table:style-name="ce84">
            <text:p><text:s text:c="3"/>1 114</text:p>
          </table:table-cell>
          <table:table-cell office:value-type="float" office:value="39909.346274000003" table:style-name="ce84">
            <text:p><text:s text:c="3"/>39 90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.6168880000000003" table:style-name="ce84">
            <text:p><text:s text:c="4"/>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87" table:style-name="ce84">
            <text:p><text:s text:c="4"/>18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31.98611" table:style-name="ce84">
            <text:p><text:s text:c="4"/>33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0.088000000000001" table:style-name="ce84">
            <text:p><text:s text:c="4"/>40</text:p>
          </table:table-cell>
          <table:table-cell office:value-type="float" office:value="0" table:style-name="ce84">
            <text:p>-</text:p>
          </table:table-cell>
          <table:table-cell office:value-type="float" office:value="-63.119" table:style-name="ce84">
            <text:p>- <text:s text:c="2"/>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15" table:style-name="ce84">
            <text:p><text:s text:c="3"/>1 115</text:p>
          </table:table-cell>
          <table:table-cell office:value-type="float" office:value="39955.742272000003" table:style-name="ce84">
            <text:p><text:s text:c="3"/>39 9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48" table:style-name="ce84">
            <text:p><text:s text:c="3"/>11 748</text:p>
          </table:table-cell>
          <table:table-cell office:value-type="float" office:value="446961.66831899999" table:style-name="ce84">
            <text:p><text:s text:c="3"/>446 96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2.55" table:style-name="ce84">
            <text:p><text:s text:c="4"/>23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30.19999999999999" table:style-name="ce84">
            <text:p><text:s text:c="4"/>13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73.92" table:style-name="ce84">
            <text:p><text:s text:c="4"/>3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61.74222999999995" table:style-name="ce84">
            <text:p><text:s text:c="4"/>562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393.618402" table:style-name="ce84">
            <text:p>- <text:s text:c="2"/>394</text:p>
          </table:table-cell>
          <table:table-cell office:value-type="float" office:value="0" table:style-name="ce84">
            <text:p>-</text:p>
          </table:table-cell>
          <table:table-cell office:value-type="float" office:value="-99" table:style-name="ce84">
            <text:p>- <text:s text:c="2"/>99</text:p>
          </table:table-cell>
          <table:table-cell office:value-type="float" office:value="11725" table:style-name="ce84">
            <text:p><text:s text:c="3"/>11 725</text:p>
          </table:table-cell>
          <table:table-cell office:value-type="float" office:value="446173.57768699998" table:style-name="ce84">
            <text:p><text:s text:c="3"/>446 1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3" table:style-name="ce84">
            <text:p><text:s text:c="3"/>5 143</text:p>
          </table:table-cell>
          <table:table-cell office:value-type="float" office:value="87093.036322999993" table:style-name="ce84">
            <text:p><text:s text:c="3"/>87 09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6.850999999999999" table:style-name="ce84">
            <text:p><text:s text:c="4"/>1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8.35" table:style-name="ce84">
            <text:p><text:s text:c="4"/>3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27.19682" table:style-name="ce84">
            <text:p><text:s text:c="4"/>32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4.38" table:style-name="ce84">
            <text:p><text:s text:c="4"/>9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5156" table:style-name="ce84">
            <text:p><text:s text:c="3"/>5 156</text:p>
          </table:table-cell>
          <table:table-cell office:value-type="float" office:value="87468.114142999999" table:style-name="ce84">
            <text:p><text:s text:c="3"/>87 4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42" table:style-name="ce84">
            <text:p><text:s text:c="3"/>2 042</text:p>
          </table:table-cell>
          <table:table-cell office:value-type="float" office:value="26655.657081000001" table:style-name="ce84">
            <text:p><text:s text:c="3"/>26 65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4.11" table:style-name="ce84">
            <text:p><text:s text:c="4"/>2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1.2" table:style-name="ce84">
            <text:p><text:s text:c="4"/>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4.02" table:style-name="ce84">
            <text:p><text:s text:c="4"/>12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2.3" table:style-name="ce84">
            <text:p><text:s text:c="4"/>72</text:p>
          </table:table-cell>
          <table:table-cell office:value-type="float" office:value="0" table:style-name="ce84">
            <text:p>-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051" table:style-name="ce84">
            <text:p><text:s text:c="3"/>2 051</text:p>
          </table:table-cell>
          <table:table-cell office:value-type="float" office:value="26711.847081" table:style-name="ce84">
            <text:p><text:s text:c="3"/>26 7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22" table:style-name="ce84">
            <text:p><text:s text:c="3"/>3 822</text:p>
          </table:table-cell>
          <table:table-cell office:value-type="float" office:value="48582.602387999999" table:style-name="ce84">
            <text:p><text:s text:c="3"/>48 58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9.42" table:style-name="ce84">
            <text:p><text:s text:c="4"/>2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9.194239999999994" table:style-name="ce84">
            <text:p><text:s text:c="4"/>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284.39999999999998" table:style-name="ce84">
            <text:p>- <text:s text:c="2"/>28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7.400000000000006" table:style-name="ce84">
            <text:p>- <text:s text:c="2"/>67</text:p>
          </table:table-cell>
          <table:table-cell office:value-type="float" office:value="3818" table:style-name="ce84">
            <text:p><text:s text:c="3"/>3 818</text:p>
          </table:table-cell>
          <table:table-cell office:value-type="float" office:value="48345.416627999999" table:style-name="ce84">
            <text:p><text:s text:c="3"/>48 3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38" table:style-name="ce84">
            <text:p><text:s text:c="3"/>3 538</text:p>
          </table:table-cell>
          <table:table-cell office:value-type="float" office:value="63835.288588000003" table:style-name="ce84">
            <text:p><text:s text:c="3"/>63 8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9.1" table:style-name="ce84">
            <text:p><text:s text:c="4"/>2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0.412000000000006" table:style-name="ce84">
            <text:p><text:s text:c="4"/>7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.9000000000000004" table:style-name="ce84">
            <text:p><text:s text:c="4"/>5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27.7" table:style-name="ce84">
            <text:p>- <text:s text:c="2"/>2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7" table:style-name="ce84">
            <text:p><text:s text:c="3"/>3 527</text:p>
          </table:table-cell>
          <table:table-cell office:value-type="float" office:value="63645.500588000003" table:style-name="ce84">
            <text:p><text:s text:c="3"/>63 6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45" table:style-name="ce84">
            <text:p><text:s text:c="3"/>10 245</text:p>
          </table:table-cell>
          <table:table-cell office:value-type="float" office:value="109037.908803" table:style-name="ce84">
            <text:p><text:s text:c="3"/>109 03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46.368887999999998" table:style-name="ce84">
            <text:p><text:s text:c="4"/>4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49.8" table:style-name="ce84">
            <text:p><text:s text:c="4"/>5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11.06629899999999" table:style-name="ce84">
            <text:p><text:s text:c="4"/>21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.2" table:style-name="ce84">
            <text:p><text:s text:c="4"/>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.0999989999999999" table:style-name="ce84">
            <text:p>- <text:s text:c="2"/>1</text:p>
          </table:table-cell>
          <table:table-cell office:value-type="float" office:value="10256" table:style-name="ce84">
            <text:p><text:s text:c="3"/>10 256</text:p>
          </table:table-cell>
          <table:table-cell office:value-type="float" office:value="109214.643991" table:style-name="ce84">
            <text:p><text:s text:c="3"/>109 2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836.27896" table:style-name="ce84">
            <text:p><text:s text:c="3"/>24 8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.5" table:style-name="ce84">
            <text:p>- <text:s text:c="2"/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6" table:style-name="ce84">
            <text:p><text:s text:c="4"/>366</text:p>
          </table:table-cell>
          <table:table-cell office:value-type="float" office:value="24831.77896" table:style-name="ce84">
            <text:p><text:s text:c="3"/>24 8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16" table:style-name="ce84">
            <text:p><text:s text:c="3"/>8 316</text:p>
          </table:table-cell>
          <table:table-cell office:value-type="float" office:value="637984.82685099996" table:style-name="ce84">
            <text:p><text:s text:c="3"/>637 98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276.18" table:style-name="ce84">
            <text:p><text:s text:c="4"/>276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99.07" table:style-name="ce84">
            <text:p><text:s text:c="4"/>199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6271.1459199999999" table:style-name="ce84">
            <text:p><text:s text:c="3"/>6 27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7.105000000000004" table:style-name="ce84">
            <text:p><text:s text:c="4"/>6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00.31684999999999" table:style-name="ce84">
            <text:p><text:s text:c="4"/>200</text:p>
          </table:table-cell>
          <table:table-cell office:value-type="float" office:value="0" table:style-name="ce84">
            <text:p>-</text:p>
          </table:table-cell>
          <table:table-cell office:value-type="float" office:value="59.49" table:style-name="ce84">
            <text:p><text:s text:c="4"/>59</text:p>
          </table:table-cell>
          <table:table-cell office:value-type="float" office:value="8325" table:style-name="ce84">
            <text:p><text:s text:c="3"/>8 325</text:p>
          </table:table-cell>
          <table:table-cell office:value-type="float" office:value="644525.78462100006" table:style-name="ce84">
            <text:p><text:s text:c="3"/>644 5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62" table:style-name="ce84">
            <text:p><text:s text:c="3"/>6 162</text:p>
          </table:table-cell>
          <table:table-cell office:value-type="float" office:value="201379.57336800001" table:style-name="ce84">
            <text:p><text:s text:c="3"/>201 380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7.06" table:style-name="ce84">
            <text:p><text:s text:c="4"/>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4.53406000000001" table:style-name="ce84">
            <text:p><text:s text:c="4"/>33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230.93832" table:style-name="ce84">
            <text:p><text:s text:c="3"/>1 23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8.36504000000002" table:style-name="ce84">
            <text:p><text:s text:c="4"/>3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89" table:style-name="ce84">
            <text:p><text:s text:c="3"/>6 189</text:p>
          </table:table-cell>
          <table:table-cell office:value-type="float" office:value="200834.47414800001" table:style-name="ce84">
            <text:p><text:s text:c="3"/>200 83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294.133629999997" table:style-name="ce84">
            <text:p><text:s text:c="3"/>39 2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76.89222000000001" table:style-name="ce84">
            <text:p><text:s text:c="4"/>2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" table:style-name="ce84">
            <text:p><text:s text:c="4"/>163</text:p>
          </table:table-cell>
          <table:table-cell office:value-type="float" office:value="39571.025849999998" table:style-name="ce84">
            <text:p><text:s text:c="3"/>39 5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8" table:style-name="ce84">
            <text:p><text:s text:c="3"/>2 038</text:p>
          </table:table-cell>
          <table:table-cell office:value-type="float" office:value="95297.205759000004" table:style-name="ce84">
            <text:p><text:s text:c="3"/>95 29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.3" table:style-name="ce84">
            <text:p><text:s text:c="4"/>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7.70791" table:style-name="ce84">
            <text:p><text:s text:c="4"/>1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7" table:style-name="ce84">
            <text:p><text:s text:c="3"/>2 037</text:p>
          </table:table-cell>
          <table:table-cell office:value-type="float" office:value="95503.613668999998" table:style-name="ce84">
            <text:p><text:s text:c="3"/>95 5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9" table:style-name="ce84">
            <text:p><text:s text:c="3"/>9 179</text:p>
          </table:table-cell>
          <table:table-cell office:value-type="float" office:value="260820.862004" table:style-name="ce84">
            <text:p><text:s text:c="3"/>260 82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6.41" table:style-name="ce84">
            <text:p><text:s text:c="4"/>1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63.96826999999999" table:style-name="ce84">
            <text:p><text:s text:c="4"/>164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847.10442999999998" table:style-name="ce84">
            <text:p><text:s text:c="4"/>84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82.12333999999998" table:style-name="ce84">
            <text:p><text:s text:c="4"/>48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3.7" table:style-name="ce84">
            <text:p><text:s text:c="4"/>114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189" table:style-name="ce84">
            <text:p><text:s text:c="3"/>9 189</text:p>
          </table:table-cell>
          <table:table-cell office:value-type="float" office:value="261160.98482400001" table:style-name="ce84">
            <text:p><text:s text:c="3"/>261 1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5" table:style-name="ce84">
            <text:p><text:s text:c="3"/>3 165</text:p>
          </table:table-cell>
          <table:table-cell office:value-type="float" office:value="129106.40646699999" table:style-name="ce84">
            <text:p><text:s text:c="3"/>129 10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3.2" table:style-name="ce84">
            <text:p><text:s text:c="4"/>2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80.22937999999999" table:style-name="ce84">
            <text:p><text:s text:c="4"/>480</text:p>
          </table:table-cell>
          <table:table-cell office:value-type="float" office:value="0" table:style-name="ce84">
            <text:p>-</text:p>
          </table:table-cell>
          <table:table-cell office:value-type="float" office:value="-155.11000000000001" table:style-name="ce84">
            <text:p>- <text:s text:c="2"/>1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70" table:style-name="ce84">
            <text:p><text:s text:c="3"/>3 170</text:p>
          </table:table-cell>
          <table:table-cell office:value-type="float" office:value="128624.267087" table:style-name="ce84">
            <text:p><text:s text:c="3"/>128 6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83" table:style-name="ce84">
            <text:p><text:s text:c="3"/>7 883</text:p>
          </table:table-cell>
          <table:table-cell office:value-type="float" office:value="559970.14579400001" table:style-name="ce84">
            <text:p><text:s text:c="3"/>559 970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68.379000000000005" table:style-name="ce84">
            <text:p><text:s text:c="4"/>6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91.75" table:style-name="ce84">
            <text:p><text:s text:c="4"/>92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511.18440500000003" table:style-name="ce84">
            <text:p><text:s text:c="4"/>5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64.55" table:style-name="ce84">
            <text:p>- <text:s/>1 2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99" table:style-name="ce84">
            <text:p><text:s text:c="3"/>7 899</text:p>
          </table:table-cell>
          <table:table-cell office:value-type="float" office:value="559193.40919899999" table:style-name="ce84">
            <text:p><text:s text:c="3"/>559 1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296" table:style-name="ce84">
            <text:p><text:s text:c="3"/>30 296</text:p>
          </table:table-cell>
          <table:table-cell office:value-type="float" office:value="429823.78850000002" table:style-name="ce84">
            <text:p><text:s text:c="3"/>429 824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336.17" table:style-name="ce84">
            <text:p><text:s text:c="4"/>336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332.70100000000002" table:style-name="ce84">
            <text:p><text:s text:c="4"/>333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735.53388099999995" table:style-name="ce84">
            <text:p><text:s text:c="4"/>73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47.66367199999999" table:style-name="ce84">
            <text:p><text:s text:c="4"/>14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9.53" table:style-name="ce84">
            <text:p><text:s text:c="4"/>50</text:p>
          </table:table-cell>
          <table:table-cell office:value-type="float" office:value="0" table:style-name="ce84">
            <text:p>-</text:p>
          </table:table-cell>
          <table:table-cell office:value-type="float" office:value="-127.845209" table:style-name="ce84">
            <text:p>- <text:s text:c="2"/>128</text:p>
          </table:table-cell>
          <table:table-cell office:value-type="float" office:value="30338" table:style-name="ce84">
            <text:p><text:s text:c="3"/>30 338</text:p>
          </table:table-cell>
          <table:table-cell office:value-type="float" office:value="430336.8125" table:style-name="ce84">
            <text:p><text:s text:c="3"/>430 3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07" table:style-name="ce84">
            <text:p><text:s text:c="3"/>4 907</text:p>
          </table:table-cell>
          <table:table-cell office:value-type="float" office:value="730088.725661" table:style-name="ce84">
            <text:p><text:s text:c="3"/>730 08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64.92" table:style-name="ce84">
            <text:p><text:s text:c="4"/>6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84.5" table:style-name="ce84">
            <text:p><text:s text:c="4"/>85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11.96548000000001" table:style-name="ce84">
            <text:p><text:s text:c="4"/>51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68.26504999999997" table:style-name="ce84">
            <text:p><text:s text:c="4"/>66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953.76261999999997" table:style-name="ce84">
            <text:p>- <text:s text:c="2"/>954</text:p>
          </table:table-cell>
          <table:table-cell office:value-type="float" office:value="0" table:style-name="ce84">
            <text:p>-</text:p>
          </table:table-cell>
          <table:table-cell office:value-type="float" office:value="31.885999999999999" table:style-name="ce84">
            <text:p><text:s text:c="4"/>32</text:p>
          </table:table-cell>
          <table:table-cell office:value-type="float" office:value="4921" table:style-name="ce84">
            <text:p><text:s text:c="3"/>4 921</text:p>
          </table:table-cell>
          <table:table-cell office:value-type="float" office:value="728990.96947100002" table:style-name="ce84">
            <text:p><text:s text:c="3"/>728 9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90" table:style-name="ce84">
            <text:p><text:s text:c="3"/>21 290</text:p>
          </table:table-cell>
          <table:table-cell office:value-type="float" office:value="2029490.310265" table:style-name="ce84">
            <text:p><text:s text:c="2"/>2 029 490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377.0505" table:style-name="ce84">
            <text:p><text:s text:c="4"/>377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6559.8737499999997" table:style-name="ce84">
            <text:p><text:s text:c="3"/>6 560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3852.7347719999998" table:style-name="ce84">
            <text:p><text:s text:c="3"/>3 85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445.04655" table:style-name="ce84">
            <text:p><text:s text:c="3"/>4 44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30.96756999999999" table:style-name="ce84">
            <text:p><text:s text:c="4"/>131</text:p>
          </table:table-cell>
          <table:table-cell office:value-type="float" office:value="0" table:style-name="ce84">
            <text:p>-</text:p>
          </table:table-cell>
          <table:table-cell office:value-type="float" office:value="-202.3" table:style-name="ce84">
            <text:p>- <text:s text:c="2"/>202</text:p>
          </table:table-cell>
          <table:table-cell office:value-type="float" office:value="21354" table:style-name="ce84">
            <text:p><text:s text:c="3"/>21 354</text:p>
          </table:table-cell>
          <table:table-cell office:value-type="float" office:value="2022643.842807" table:style-name="ce84">
            <text:p><text:s text:c="2"/>2 022 6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65" table:style-name="ce84">
            <text:p><text:s text:c="3"/>5 865</text:p>
          </table:table-cell>
          <table:table-cell office:value-type="float" office:value="461475.73945499997" table:style-name="ce84">
            <text:p><text:s text:c="3"/>461 47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.1" table:style-name="ce84">
            <text:p><text:s text:c="4"/>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8.5" table:style-name="ce84">
            <text:p><text:s text:c="4"/>6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416.01434999999998" table:style-name="ce84">
            <text:p><text:s text:c="4"/>41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5.05" table:style-name="ce84">
            <text:p><text:s text:c="4"/>11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78.242710000000002" table:style-name="ce84">
            <text:p>- <text:s text:c="2"/>78</text:p>
          </table:table-cell>
          <table:table-cell office:value-type="float" office:value="0" table:style-name="ce84">
            <text:p>-</text:p>
          </table:table-cell>
          <table:table-cell office:value-type="float" office:value="3.6" table:style-name="ce84">
            <text:p><text:s text:c="4"/>4</text:p>
          </table:table-cell>
          <table:table-cell office:value-type="float" office:value="5852" table:style-name="ce84">
            <text:p><text:s text:c="3"/>5 852</text:p>
          </table:table-cell>
          <table:table-cell office:value-type="float" office:value="461641.66109499999" table:style-name="ce84">
            <text:p><text:s text:c="3"/>461 6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04" table:style-name="ce84">
            <text:p><text:s text:c="3"/>5 904</text:p>
          </table:table-cell>
          <table:table-cell office:value-type="float" office:value="237321.13110500001" table:style-name="ce84">
            <text:p><text:s text:c="3"/>237 32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2.97" table:style-name="ce84">
            <text:p><text:s text:c="4"/>4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8.850000000000001" table:style-name="ce84">
            <text:p><text:s text:c="4"/>1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604.30700000000002" table:style-name="ce84">
            <text:p><text:s text:c="4"/>60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20.48" table:style-name="ce84">
            <text:p><text:s text:c="4"/>12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1.35" table:style-name="ce84">
            <text:p><text:s text:c="4"/>111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926" table:style-name="ce84">
            <text:p><text:s text:c="3"/>5 926</text:p>
          </table:table-cell>
          <table:table-cell office:value-type="float" office:value="237941.428105" table:style-name="ce84">
            <text:p><text:s text:c="3"/>237 9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5" table:style-name="ce84">
            <text:p><text:s text:c="3"/>2 505</text:p>
          </table:table-cell>
          <table:table-cell office:value-type="float" office:value="65827.444550999993" table:style-name="ce84">
            <text:p><text:s text:c="3"/>65 82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6.350000000000001" table:style-name="ce84">
            <text:p><text:s text:c="4"/>1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0.93" table:style-name="ce84">
            <text:p><text:s text:c="4"/>9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00.45919000000001" table:style-name="ce84">
            <text:p><text:s text:c="4"/>20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96.3" table:style-name="ce84">
            <text:p>- <text:s text:c="2"/>1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07" table:style-name="ce84">
            <text:p><text:s text:c="3"/>2 507</text:p>
          </table:table-cell>
          <table:table-cell office:value-type="float" office:value="65677.023740999997" table:style-name="ce84">
            <text:p><text:s text:c="3"/>65 67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465" table:style-name="ce84">
            <text:p><text:s text:c="3"/>4 465</text:p>
          </table:table-cell>
          <table:table-cell office:value-type="float" office:value="108406.04045099999" table:style-name="ce84">
            <text:p><text:s text:c="3"/>108 40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30.38" table:style-name="ce84">
            <text:p><text:s text:c="4"/>33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0.638000000000002" table:style-name="ce84">
            <text:p><text:s text:c="4"/>2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62.11699999999996" table:style-name="ce84">
            <text:p><text:s text:c="4"/>56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28.79999999999995" table:style-name="ce84">
            <text:p><text:s text:c="4"/>62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4.89999999999998" table:style-name="ce84">
            <text:p><text:s text:c="4"/>29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4496" table:style-name="ce84">
            <text:p><text:s text:c="3"/>4 496</text:p>
          </table:table-cell>
          <table:table-cell office:value-type="float" office:value="108940.999451" table:style-name="ce84">
            <text:p><text:s text:c="3"/>108 9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02" table:style-name="ce84">
            <text:p><text:s text:c="3"/>1 902</text:p>
          </table:table-cell>
          <table:table-cell office:value-type="float" office:value="13493.006299999999" table:style-name="ce84">
            <text:p><text:s text:c="3"/>13 49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7.399999999999999" table:style-name="ce84">
            <text:p><text:s text:c="4"/>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.2" table:style-name="ce84">
            <text:p><text:s text:c="4"/>1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6" table:style-name="ce84">
            <text:p><text:s text:c="4"/>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911" table:style-name="ce84">
            <text:p><text:s text:c="3"/>1 911</text:p>
          </table:table-cell>
          <table:table-cell office:value-type="float" office:value="13509.3063" table:style-name="ce84">
            <text:p><text:s text:c="3"/>13 5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144" table:style-name="ce84">
            <text:p><text:s text:c="3"/>4 144</text:p>
          </table:table-cell>
          <table:table-cell office:value-type="float" office:value="71671.744711000007" table:style-name="ce84">
            <text:p><text:s text:c="3"/>71 672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54.18" table:style-name="ce84">
            <text:p><text:s text:c="4"/>5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2.3" table:style-name="ce84">
            <text:p><text:s text:c="4"/>42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420.97298000000001" table:style-name="ce84">
            <text:p><text:s text:c="4"/>42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731.66" table:style-name="ce84">
            <text:p><text:s text:c="4"/>732</text:p>
          </table:table-cell>
          <table:table-cell office:value-type="float" office:value="0" table:style-name="ce84">
            <text:p>-</text:p>
          </table:table-cell>
          <table:table-cell office:value-type="float" office:value="-2.7" table:style-name="ce84">
            <text:p>- <text:s text:c="2"/>3</text:p>
          </table:table-cell>
          <table:table-cell office:value-type="float" office:value="4178" table:style-name="ce84">
            <text:p><text:s text:c="3"/>4 178</text:p>
          </table:table-cell>
          <table:table-cell office:value-type="float" office:value="72751.557690999995" table:style-name="ce84">
            <text:p><text:s text:c="3"/>72 7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71" table:style-name="ce84">
            <text:p><text:s text:c="3"/>16 071</text:p>
          </table:table-cell>
          <table:table-cell office:value-type="float" office:value="527002.08150700002" table:style-name="ce84">
            <text:p><text:s text:c="3"/>527 002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65.86" table:style-name="ce84">
            <text:p><text:s text:c="4"/>6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27.40299999999999" table:style-name="ce84">
            <text:p><text:s text:c="4"/>227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4.4540199999999" table:style-name="ce84">
            <text:p><text:s text:c="3"/>1 07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69.71485999999999" table:style-name="ce84">
            <text:p><text:s text:c="4"/>27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56.09" table:style-name="ce84">
            <text:p>- <text:s text:c="2"/>15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.5" table:style-name="ce84">
            <text:p>- <text:s text:c="2"/>24</text:p>
          </table:table-cell>
          <table:table-cell office:value-type="float" office:value="16061" table:style-name="ce84">
            <text:p><text:s text:c="3"/>16 061</text:p>
          </table:table-cell>
          <table:table-cell office:value-type="float" office:value="527465.68766699999" table:style-name="ce84">
            <text:p><text:s text:c="3"/>527 4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87" table:style-name="ce84">
            <text:p><text:s text:c="3"/>2 887</text:p>
          </table:table-cell>
          <table:table-cell office:value-type="float" office:value="794448.56738400005" table:style-name="ce84">
            <text:p><text:s text:c="3"/>794 449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889.2" table:style-name="ce84">
            <text:p><text:s text:c="4"/>88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9.549999999999997" table:style-name="ce84">
            <text:p><text:s text:c="4"/>40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242.6189400000001" table:style-name="ce84">
            <text:p><text:s text:c="3"/>1 2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99.6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20" table:style-name="ce84">
            <text:p><text:s text:c="3"/>2 920</text:p>
          </table:table-cell>
          <table:table-cell office:value-type="float" office:value="796940.43632400001" table:style-name="ce84">
            <text:p><text:s text:c="3"/>796 9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21" table:style-name="ce84">
            <text:p><text:s text:c="3"/>3 921</text:p>
          </table:table-cell>
          <table:table-cell office:value-type="float" office:value="180508.216479" table:style-name="ce84">
            <text:p><text:s text:c="3"/>180 50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.2799999999999994" table:style-name="ce84">
            <text:p><text:s text:c="4"/>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46.7" table:style-name="ce84">
            <text:p><text:s text:c="4"/>34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62.70125000000002" table:style-name="ce84">
            <text:p><text:s text:c="4"/>26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264.2" table:style-name="ce84">
            <text:p>- <text:s text:c="2"/>2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10" table:style-name="ce84">
            <text:p><text:s text:c="3"/>3 910</text:p>
          </table:table-cell>
          <table:table-cell office:value-type="float" office:value="180168.097729" table:style-name="ce84">
            <text:p><text:s text:c="3"/>180 1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190" table:style-name="ce84">
            <text:p><text:s text:c="3"/>104 190</text:p>
          </table:table-cell>
          <table:table-cell office:value-type="float" office:value="1154781.1753140001" table:style-name="ce84">
            <text:p><text:s text:c="2"/>1 154 781</text:p>
          </table:table-cell>
          <table:table-cell office:value-type="float" office:value="485" table:style-name="ce84">
            <text:p><text:s text:c="4"/>485</text:p>
          </table:table-cell>
          <table:table-cell office:value-type="float" office:value="990.22956699999997" table:style-name="ce84">
            <text:p><text:s text:c="4"/>990</text:p>
          </table:table-cell>
          <table:table-cell office:value-type="float" office:value="257" table:style-name="ce84">
            <text:p><text:s text:c="4"/>257</text:p>
          </table:table-cell>
          <table:table-cell office:value-type="float" office:value="1233.03" table:style-name="ce84">
            <text:p><text:s text:c="3"/>1 233</text:p>
          </table:table-cell>
          <table:table-cell office:value-type="float" office:value="245" table:style-name="ce84">
            <text:p><text:s text:c="4"/>245</text:p>
          </table:table-cell>
          <table:table-cell office:value-type="float" office:value="4989.6784280000002" table:style-name="ce84">
            <text:p><text:s text:c="3"/>4 99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923.62" table:style-name="ce84">
            <text:p><text:s text:c="4"/>92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291.75299999999999" table:style-name="ce84">
            <text:p>- <text:s text:c="2"/>292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545.15999799999997" table:style-name="ce84">
            <text:p>- <text:s text:c="2"/>545</text:p>
          </table:table-cell>
          <table:table-cell office:value-type="float" office:value="104411" table:style-name="ce84">
            <text:p><text:s text:c="3"/>104 411</text:p>
          </table:table-cell>
          <table:table-cell office:value-type="float" office:value="1157767.5203110001" table:style-name="ce84">
            <text:p><text:s text:c="2"/>1 157 7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284" table:style-name="ce84">
            <text:p><text:s text:c="3"/>119 284</text:p>
          </table:table-cell>
          <table:table-cell office:value-type="float" office:value="1081703.9080670001" table:style-name="ce84">
            <text:p><text:s text:c="2"/>1 081 704</text:p>
          </table:table-cell>
          <table:table-cell office:value-type="float" office:value="431" table:style-name="ce84">
            <text:p><text:s text:c="4"/>431</text:p>
          </table:table-cell>
          <table:table-cell office:value-type="float" office:value="696.71098800000004" table:style-name="ce84">
            <text:p><text:s text:c="4"/>697</text:p>
          </table:table-cell>
          <table:table-cell office:value-type="float" office:value="391" table:style-name="ce84">
            <text:p><text:s text:c="4"/>391</text:p>
          </table:table-cell>
          <table:table-cell office:value-type="float" office:value="1330.035001" table:style-name="ce84">
            <text:p><text:s text:c="3"/>1 330</text:p>
          </table:table-cell>
          <table:table-cell office:value-type="float" office:value="254" table:style-name="ce84">
            <text:p><text:s text:c="4"/>254</text:p>
          </table:table-cell>
          <table:table-cell office:value-type="float" office:value="2786.1271000000002" table:style-name="ce84">
            <text:p><text:s text:c="3"/>2 786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622.70740000000001" table:style-name="ce84">
            <text:p><text:s text:c="4"/>623</text:p>
          </table:table-cell>
          <table:table-cell office:value-type="float" office:value="-163" table:style-name="ce84">
            <text:p>- <text:s text:c="2"/>163</text:p>
          </table:table-cell>
          <table:table-cell office:value-type="float" office:value="-951.480278" table:style-name="ce84">
            <text:p>- <text:s text:c="2"/>95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7.599977000000003" table:style-name="ce84">
            <text:p>- <text:s text:c="2"/>58</text:p>
          </table:table-cell>
          <table:table-cell office:value-type="float" office:value="119157" table:style-name="ce84">
            <text:p><text:s text:c="3"/>119 157</text:p>
          </table:table-cell>
          <table:table-cell office:value-type="float" office:value="1082224.923499" table:style-name="ce84">
            <text:p><text:s text:c="2"/>1 082 2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3" table:style-name="ce84">
            <text:p><text:s text:c="3"/>16 073</text:p>
          </table:table-cell>
          <table:table-cell office:value-type="float" office:value="832095.29092099995" table:style-name="ce84">
            <text:p><text:s text:c="3"/>832 09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217.3" table:style-name="ce84">
            <text:p><text:s text:c="4"/>21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71.28" table:style-name="ce84">
            <text:p><text:s text:c="4"/>7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406.1826900000001" table:style-name="ce84">
            <text:p><text:s text:c="3"/>1 40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-24" table:style-name="ce84">
            <text:p>- <text:s text:c="2"/>24</text:p>
          </table:table-cell>
          <table:table-cell office:value-type="float" office:value="-609.49400000000003" table:style-name="ce84">
            <text:p>- <text:s text:c="2"/>6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077" table:style-name="ce84">
            <text:p><text:s text:c="3"/>16 077</text:p>
          </table:table-cell>
          <table:table-cell office:value-type="float" office:value="832982.99961099995" table:style-name="ce84">
            <text:p><text:s text:c="3"/>832 9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846" table:style-name="ce84">
            <text:p><text:s text:c="3"/>6 846</text:p>
          </table:table-cell>
          <table:table-cell office:value-type="float" office:value="66382.552362999995" table:style-name="ce84">
            <text:p><text:s text:c="3"/>66 383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187.67100099999999" table:style-name="ce84">
            <text:p><text:s text:c="4"/>188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49.83000000000001" table:style-name="ce84">
            <text:p><text:s text:c="4"/>15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414.02" table:style-name="ce84">
            <text:p><text:s text:c="4"/>41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184.5" table:style-name="ce84">
            <text:p>- <text:s text:c="2"/>185</text:p>
          </table:table-cell>
          <table:table-cell office:value-type="float" office:value="0" table:style-name="ce84">
            <text:p>-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6891" table:style-name="ce84">
            <text:p><text:s text:c="3"/>6 891</text:p>
          </table:table-cell>
          <table:table-cell office:value-type="float" office:value="66651.413364000007" table:style-name="ce84">
            <text:p><text:s text:c="3"/>66 65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180" table:style-name="ce84">
            <text:p><text:s text:c="3"/>22 180</text:p>
          </table:table-cell>
          <table:table-cell office:value-type="float" office:value="549866.91582300002" table:style-name="ce84">
            <text:p><text:s text:c="3"/>549 867</text:p>
          </table:table-cell>
          <table:table-cell office:value-type="float" office:value="158" table:style-name="ce84">
            <text:p><text:s text:c="4"/>158</text:p>
          </table:table-cell>
          <table:table-cell office:value-type="float" office:value="308.18377700000002" table:style-name="ce84">
            <text:p><text:s text:c="4"/>308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417.0453" table:style-name="ce84">
            <text:p><text:s text:c="4"/>417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887.855849" table:style-name="ce84">
            <text:p><text:s text:c="3"/>1 88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36.50590999999997" table:style-name="ce84">
            <text:p><text:s text:c="4"/>33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.9999989999999999" table:style-name="ce84">
            <text:p>- <text:s text:c="2"/>5</text:p>
          </table:table-cell>
          <table:table-cell office:value-type="float" office:value="22252" table:style-name="ce84">
            <text:p><text:s text:c="3"/>22 252</text:p>
          </table:table-cell>
          <table:table-cell office:value-type="float" office:value="551826.41605999996" table:style-name="ce84">
            <text:p><text:s text:c="3"/>551 8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564" table:style-name="ce84">
            <text:p><text:s text:c="3"/>36 564</text:p>
          </table:table-cell>
          <table:table-cell office:value-type="float" office:value="6731730.4473219998" table:style-name="ce84">
            <text:p><text:s text:c="2"/>6 731 730</text:p>
          </table:table-cell>
          <table:table-cell office:value-type="float" office:value="304" table:style-name="ce84">
            <text:p><text:s text:c="4"/>304</text:p>
          </table:table-cell>
          <table:table-cell office:value-type="float" office:value="3715.063486" table:style-name="ce84">
            <text:p><text:s text:c="3"/>3 715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551.00112000000001" table:style-name="ce84">
            <text:p><text:s text:c="4"/>551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32931.704289000001" table:style-name="ce84">
            <text:p><text:s text:c="3"/>32 932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450.9776690000001" table:style-name="ce84">
            <text:p><text:s text:c="3"/>1 451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1351.32629" table:style-name="ce84">
            <text:p>- <text:s/>1 35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9.674019999999999" table:style-name="ce84">
            <text:p>- <text:s text:c="2"/>50</text:p>
          </table:table-cell>
          <table:table-cell office:value-type="float" office:value="36766" table:style-name="ce84">
            <text:p><text:s text:c="3"/>36 766</text:p>
          </table:table-cell>
          <table:table-cell office:value-type="float" office:value="6764974.235998" table:style-name="ce84">
            <text:p><text:s text:c="2"/>6 764 97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89" table:style-name="ce84">
            <text:p><text:s text:c="3"/>30 689</text:p>
          </table:table-cell>
          <table:table-cell office:value-type="float" office:value="1164363.771769" table:style-name="ce84">
            <text:p><text:s text:c="2"/>1 164 364</text:p>
          </table:table-cell>
          <table:table-cell office:value-type="float" office:value="171" table:style-name="ce84">
            <text:p><text:s text:c="4"/>171</text:p>
          </table:table-cell>
          <table:table-cell office:value-type="float" office:value="969.24804600000004" table:style-name="ce84">
            <text:p><text:s text:c="4"/>969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1312.1888200000001" table:style-name="ce84">
            <text:p><text:s text:c="3"/>1 312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4502.0436440000003" table:style-name="ce84">
            <text:p><text:s text:c="3"/>4 50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14.729828" table:style-name="ce84">
            <text:p><text:s text:c="4"/>715</text:p>
          </table:table-cell>
          <table:table-cell office:value-type="float" office:value="0" table:style-name="ce84">
            <text:p>-</text:p>
          </table:table-cell>
          <table:table-cell office:value-type="float" office:value="810.80399999999997" table:style-name="ce84">
            <text:p><text:s text:c="4"/>811</text:p>
          </table:table-cell>
          <table:table-cell office:value-type="float" office:value="0" table:style-name="ce84">
            <text:p>-</text:p>
          </table:table-cell>
          <table:table-cell office:value-type="float" office:value="-191.66218900000001" table:style-name="ce84">
            <text:p>- <text:s text:c="2"/>192</text:p>
          </table:table-cell>
          <table:table-cell office:value-type="float" office:value="30732" table:style-name="ce84">
            <text:p><text:s text:c="3"/>30 732</text:p>
          </table:table-cell>
          <table:table-cell office:value-type="float" office:value="1168427.2866219999" table:style-name="ce84">
            <text:p><text:s text:c="2"/>1 168 4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8887" table:style-name="ce84">
            <text:p><text:s text:c="3"/>58 887</text:p>
          </table:table-cell>
          <table:table-cell office:value-type="float" office:value="591007.76115499996" table:style-name="ce84">
            <text:p><text:s text:c="3"/>591 008</text:p>
          </table:table-cell>
          <table:table-cell office:value-type="float" office:value="724" table:style-name="ce84">
            <text:p><text:s text:c="4"/>724</text:p>
          </table:table-cell>
          <table:table-cell office:value-type="float" office:value="1312.6576050000001" table:style-name="ce84">
            <text:p><text:s text:c="3"/>1 313</text:p>
          </table:table-cell>
          <table:table-cell office:value-type="float" office:value="231" table:style-name="ce84">
            <text:p><text:s text:c="4"/>231</text:p>
          </table:table-cell>
          <table:table-cell office:value-type="float" office:value="1014.134899" table:style-name="ce84">
            <text:p><text:s text:c="3"/>1 014</text:p>
          </table:table-cell>
          <table:table-cell office:value-type="float" office:value="209" table:style-name="ce84">
            <text:p><text:s text:c="4"/>209</text:p>
          </table:table-cell>
          <table:table-cell office:value-type="float" office:value="3221.6366800000001" table:style-name="ce84">
            <text:p><text:s text:c="3"/>3 22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31.74912" table:style-name="ce84">
            <text:p><text:s text:c="4"/>332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4266.00155" table:style-name="ce84">
            <text:p><text:s text:c="3"/>4 266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01.43600000000001" table:style-name="ce84">
            <text:p>- <text:s text:c="2"/>101</text:p>
          </table:table-cell>
          <table:table-cell office:value-type="float" office:value="59496" table:style-name="ce84">
            <text:p><text:s text:c="3"/>59 496</text:p>
          </table:table-cell>
          <table:table-cell office:value-type="float" office:value="598360.73697099998" table:style-name="ce84">
            <text:p><text:s text:c="3"/>598 3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770" table:style-name="ce84">
            <text:p><text:s text:c="3"/>16 770</text:p>
          </table:table-cell>
          <table:table-cell office:value-type="float" office:value="298464.03107700002" table:style-name="ce84">
            <text:p><text:s text:c="3"/>298 464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416.09888799999999" table:style-name="ce84">
            <text:p><text:s text:c="4"/>416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333.68" table:style-name="ce84">
            <text:p><text:s text:c="4"/>334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463.09773799999999" table:style-name="ce84">
            <text:p><text:s text:c="4"/>4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94.66399999999999" table:style-name="ce84">
            <text:p><text:s text:c="4"/>19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3.2" table:style-name="ce84">
            <text:p>- <text:s text:c="2"/>13</text:p>
          </table:table-cell>
          <table:table-cell office:value-type="float" office:value="16869" table:style-name="ce84">
            <text:p><text:s text:c="3"/>16 869</text:p>
          </table:table-cell>
          <table:table-cell office:value-type="float" office:value="299167.21170300001" table:style-name="ce84">
            <text:p><text:s text:c="3"/>299 1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4" table:style-name="ce84">
            <text:p><text:s text:c="4"/>124</text:p>
          </table:table-cell>
          <table:table-cell office:value-type="float" office:value="222.12" table:style-name="ce84">
            <text:p><text:s text:c="4"/>2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4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4" table:style-name="ce84">
            <text:p><text:s text:c="4"/>124</text:p>
          </table:table-cell>
          <table:table-cell office:value-type="float" office:value="222.52" table:style-name="ce84">
            <text:p><text:s text:c="4"/>2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84">
            <text:p><text:s text:c="4"/>345</text:p>
          </table:table-cell>
          <table:table-cell office:value-type="float" office:value="1707.5540860000001" table:style-name="ce84">
            <text:p><text:s text:c="3"/>1 70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.6" table:style-name="ce84">
            <text:p><text:s text:c="4"/>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4.6" table:style-name="ce84">
            <text:p><text:s text:c="4"/>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.8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3" table:style-name="ce84">
            <text:p><text:s text:c="4"/>343</text:p>
          </table:table-cell>
          <table:table-cell office:value-type="float" office:value="1680.7540859999999" table:style-name="ce84">
            <text:p><text:s text:c="3"/>1 6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96" table:style-name="ce84">
            <text:p><text:s text:c="3"/>2 296</text:p>
          </table:table-cell>
          <table:table-cell office:value-type="float" office:value="68210.777761000005" table:style-name="ce84">
            <text:p><text:s text:c="3"/>68 21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50.78" table:style-name="ce84">
            <text:p><text:s text:c="4"/>5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4.789000000000001" table:style-name="ce84">
            <text:p><text:s text:c="4"/>3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8.51773" table:style-name="ce84">
            <text:p><text:s text:c="4"/>5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4.45" table:style-name="ce84">
            <text:p><text:s text:c="4"/>6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.4500000000000002" table:style-name="ce84">
            <text:p><text:s text:c="4"/>2</text:p>
          </table:table-cell>
          <table:table-cell office:value-type="float" office:value="2321" table:style-name="ce84">
            <text:p><text:s text:c="3"/>2 321</text:p>
          </table:table-cell>
          <table:table-cell office:value-type="float" office:value="68344.186491" table:style-name="ce84">
            <text:p><text:s text:c="3"/>68 3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48" table:style-name="ce84">
            <text:p><text:s text:c="3"/>12 748</text:p>
          </table:table-cell>
          <table:table-cell office:value-type="float" office:value="135033.634899" table:style-name="ce84">
            <text:p><text:s text:c="3"/>135 034</text:p>
          </table:table-cell>
          <table:table-cell office:value-type="float" office:value="83" table:style-name="ce84">
            <text:p><text:s text:c="4"/>83</text:p>
          </table:table-cell>
          <table:table-cell office:value-type="float" office:value="131.477" table:style-name="ce84">
            <text:p><text:s text:c="4"/>131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2.11" table:style-name="ce84">
            <text:p><text:s text:c="4"/>102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684.84355900000003" table:style-name="ce84">
            <text:p><text:s text:c="4"/>68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27.48002" table:style-name="ce84">
            <text:p>- <text:s text:c="2"/>22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.9999989999999999" table:style-name="ce84">
            <text:p>- <text:s text:c="2"/>8</text:p>
          </table:table-cell>
          <table:table-cell office:value-type="float" office:value="12775" table:style-name="ce84">
            <text:p><text:s text:c="3"/>12 775</text:p>
          </table:table-cell>
          <table:table-cell office:value-type="float" office:value="135399.36543899999" table:style-name="ce84">
            <text:p><text:s text:c="3"/>135 3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177" table:style-name="ce84">
            <text:p><text:s text:c="3"/>30 177</text:p>
          </table:table-cell>
          <table:table-cell office:value-type="float" office:value="266639.05333600001" table:style-name="ce84">
            <text:p><text:s text:c="3"/>266 6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195.06700000000001" table:style-name="ce84">
            <text:p><text:s text:c="4"/>19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303.64999999999998" table:style-name="ce84">
            <text:p><text:s text:c="4"/>30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9.25" table:style-name="ce84">
            <text:p><text:s text:c="4"/>79</text:p>
          </table:table-cell>
          <table:table-cell office:value-type="float" office:value="-52" table:style-name="ce84">
            <text:p>- <text:s text:c="2"/>52</text:p>
          </table:table-cell>
          <table:table-cell office:value-type="float" office:value="-399.01600000000002" table:style-name="ce84">
            <text:p>- <text:s text:c="2"/>3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30042" table:style-name="ce84">
            <text:p><text:s text:c="3"/>30 042</text:p>
          </table:table-cell>
          <table:table-cell office:value-type="float" office:value="266260.37033599999" table:style-name="ce84">
            <text:p><text:s text:c="3"/>266 260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11月20日編製" table:formula="msoxl:='2491-00-01'!V34" table:number-columns-spanned="2" table:number-rows-spanned="1" table:style-name="ce344">
            <text:p>中華民國105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0月" table:formula="msoxl:='2491-00-06'!G5" table:number-columns-spanned="6" table:number-rows-spanned="1" table:style-name="ce361">
            <text:p>中華民國105年10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float" office:value="671099" table:style-name="ce39">
            <text:p><text:s text:c="3"/>671 099</text:p>
          </table:table-cell>
          <table:table-cell office:value-type="float" office:value="22617122.355174001" table:style-name="ce39">
            <text:p><text:s text:c="2"/>22 617 122</text:p>
          </table:table-cell>
          <table:table-cell office:value-type="float" office:value="3506" table:style-name="ce39">
            <text:p><text:s text:c="3"/>3 506</text:p>
          </table:table-cell>
          <table:table-cell office:value-type="float" office:value="12618.982022" table:style-name="ce39">
            <text:p><text:s text:c="3"/>12 619</text:p>
          </table:table-cell>
          <table:table-cell office:value-type="float" office:value="1981" table:style-name="ce39">
            <text:p><text:s text:c="3"/>1 981</text:p>
          </table:table-cell>
          <table:table-cell office:value-type="float" office:value="16525.57041" table:style-name="ce39">
            <text:p><text:s text:c="3"/>16 526</text:p>
          </table:table-cell>
          <table:table-cell office:value-type="float" office:value="2028" table:style-name="ce39">
            <text:p><text:s text:c="3"/>2 028</text:p>
          </table:table-cell>
          <table:table-cell office:value-type="float" office:value="76787.090083999996" table:style-name="ce39">
            <text:p><text:s text:c="3"/>76 787</text:p>
          </table:table-cell>
          <table:table-cell office:value-type="float" office:value="308" table:style-name="ce39">
            <text:p><text:s text:c="4"/>308</text:p>
          </table:table-cell>
          <table:table-cell office:value-type="float" office:value="15361.318749" table:style-name="ce39">
            <text:p><text:s text:c="3"/>15 3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5" table:style-name="ce39">
            <text:p>- <text:s text:c="2"/>35</text:p>
          </table:table-cell>
          <table:table-cell office:value-type="float" office:value="-1347.860418" table:style-name="ce39">
            <text:p>- <text:s/>1 348</text:p>
          </table:table-cell>
          <table:table-cell office:value-type="float" office:value="672589" table:style-name="ce39">
            <text:p><text:s text:c="3"/>672 589</text:p>
          </table:table-cell>
          <table:table-cell office:value-type="float" office:value="22673293.677703001" table:style-name="ce39">
            <text:p><text:s text:c="2"/>22 673 2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69788" table:style-name="ce39">
            <text:p><text:s text:c="3"/>669 788</text:p>
          </table:table-cell>
          <table:table-cell office:value-type="float" office:value="22595131.527074002" table:style-name="ce39">
            <text:p><text:s text:c="2"/>22 595 132</text:p>
          </table:table-cell>
          <table:table-cell office:value-type="float" office:value="3498" table:style-name="ce39">
            <text:p><text:s text:c="3"/>3 498</text:p>
          </table:table-cell>
          <table:table-cell office:value-type="float" office:value="12604.532021999999" table:style-name="ce39">
            <text:p><text:s text:c="3"/>12 605</text:p>
          </table:table-cell>
          <table:table-cell office:value-type="float" office:value="1978" table:style-name="ce39">
            <text:p><text:s text:c="3"/>1 978</text:p>
          </table:table-cell>
          <table:table-cell office:value-type="float" office:value="16520.270410000001" table:style-name="ce39">
            <text:p><text:s text:c="3"/>16 520</text:p>
          </table:table-cell>
          <table:table-cell office:value-type="float" office:value="2028" table:style-name="ce39">
            <text:p><text:s text:c="3"/>2 028</text:p>
          </table:table-cell>
          <table:table-cell office:value-type="float" office:value="76787.090083999996" table:style-name="ce39">
            <text:p><text:s text:c="3"/>76 787</text:p>
          </table:table-cell>
          <table:table-cell office:value-type="float" office:value="306" table:style-name="ce39">
            <text:p><text:s text:c="4"/>306</text:p>
          </table:table-cell>
          <table:table-cell office:value-type="float" office:value="15341.043749" table:style-name="ce39">
            <text:p><text:s text:c="3"/>15 3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6" table:style-name="ce39">
            <text:p>- <text:s text:c="2"/>36</text:p>
          </table:table-cell>
          <table:table-cell office:value-type="float" office:value="-1321.860418" table:style-name="ce39">
            <text:p>- <text:s/>1 322</text:p>
          </table:table-cell>
          <table:table-cell office:value-type="float" office:value="671272" table:style-name="ce39">
            <text:p><text:s text:c="3"/>671 272</text:p>
          </table:table-cell>
          <table:table-cell office:value-type="float" office:value="22651339.974603001" table:style-name="ce39">
            <text:p><text:s text:c="2"/>22 651 3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8996" table:style-name="ce39">
            <text:p><text:s text:c="3"/>128 996</text:p>
          </table:table-cell>
          <table:table-cell office:value-type="float" office:value="2056550.648355" table:style-name="ce39">
            <text:p><text:s text:c="2"/>2 056 551</text:p>
          </table:table-cell>
          <table:table-cell office:value-type="float" office:value="582" table:style-name="ce39">
            <text:p><text:s text:c="4"/>582</text:p>
          </table:table-cell>
          <table:table-cell office:value-type="float" office:value="1849.844276" table:style-name="ce39">
            <text:p><text:s text:c="3"/>1 850</text:p>
          </table:table-cell>
          <table:table-cell office:value-type="float" office:value="306" table:style-name="ce39">
            <text:p><text:s text:c="4"/>306</text:p>
          </table:table-cell>
          <table:table-cell office:value-type="float" office:value="1060.3418999999999" table:style-name="ce39">
            <text:p><text:s text:c="3"/>1 060</text:p>
          </table:table-cell>
          <table:table-cell office:value-type="float" office:value="315" table:style-name="ce39">
            <text:p><text:s text:c="4"/>315</text:p>
          </table:table-cell>
          <table:table-cell office:value-type="float" office:value="9556.1339480000006" table:style-name="ce39">
            <text:p><text:s text:c="3"/>9 556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1955.023598" table:style-name="ce39">
            <text:p><text:s text:c="3"/>1 9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-690.19304899999997" table:style-name="ce39">
            <text:p>- <text:s text:c="2"/>690</text:p>
          </table:table-cell>
          <table:table-cell office:value-type="float" office:value="129310" table:style-name="ce39">
            <text:p><text:s text:c="3"/>129 310</text:p>
          </table:table-cell>
          <table:table-cell office:value-type="float" office:value="2064251.068032" table:style-name="ce39">
            <text:p><text:s text:c="2"/>2 064 2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204" table:style-name="ce39">
            <text:p><text:s text:c="3"/>175 204</text:p>
          </table:table-cell>
          <table:table-cell office:value-type="float" office:value="11509616.256296" table:style-name="ce39">
            <text:p><text:s text:c="2"/>11 509 616</text:p>
          </table:table-cell>
          <table:table-cell office:value-type="float" office:value="903" table:style-name="ce39">
            <text:p><text:s text:c="4"/>903</text:p>
          </table:table-cell>
          <table:table-cell office:value-type="float" office:value="3632.0693329999999" table:style-name="ce39">
            <text:p><text:s text:c="3"/>3 632</text:p>
          </table:table-cell>
          <table:table-cell office:value-type="float" office:value="604" table:style-name="ce39">
            <text:p><text:s text:c="4"/>604</text:p>
          </table:table-cell>
          <table:table-cell office:value-type="float" office:value="10108.311390999999" table:style-name="ce39">
            <text:p><text:s text:c="3"/>10 108</text:p>
          </table:table-cell>
          <table:table-cell office:value-type="float" office:value="629" table:style-name="ce39">
            <text:p><text:s text:c="4"/>629</text:p>
          </table:table-cell>
          <table:table-cell office:value-type="float" office:value="49062.675164" table:style-name="ce39">
            <text:p><text:s text:c="3"/>49 063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8548.0825690000001" table:style-name="ce39">
            <text:p><text:s text:c="3"/>8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9" table:style-name="ce39">
            <text:p>- <text:s text:c="2"/>99</text:p>
          </table:table-cell>
          <table:table-cell office:value-type="float" office:value="-1165.679259" table:style-name="ce39">
            <text:p>- <text:s/>1 166</text:p>
          </table:table-cell>
          <table:table-cell office:value-type="float" office:value="175404" table:style-name="ce39">
            <text:p><text:s text:c="3"/>175 404</text:p>
          </table:table-cell>
          <table:table-cell office:value-type="float" office:value="11542488.927573999" table:style-name="ce39">
            <text:p><text:s text:c="2"/>11 542 4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5874" table:style-name="ce39">
            <text:p><text:s text:c="3"/>55 874</text:p>
          </table:table-cell>
          <table:table-cell office:value-type="float" office:value="1448030.7467960001" table:style-name="ce39">
            <text:p><text:s text:c="2"/>1 448 031</text:p>
          </table:table-cell>
          <table:table-cell office:value-type="float" office:value="308" table:style-name="ce39">
            <text:p><text:s text:c="4"/>308</text:p>
          </table:table-cell>
          <table:table-cell office:value-type="float" office:value="754.98888799999997" table:style-name="ce39">
            <text:p><text:s text:c="4"/>755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966.73" table:style-name="ce39">
            <text:p><text:s text:c="4"/>967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3037.595534" table:style-name="ce39">
            <text:p><text:s text:c="3"/>3 03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905.07374000000004" table:style-name="ce39">
            <text:p><text:s text:c="4"/>9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321.4631999999999" table:style-name="ce39">
            <text:p><text:s text:c="3"/>1 321</text:p>
          </table:table-cell>
          <table:table-cell office:value-type="float" office:value="56068" table:style-name="ce39">
            <text:p><text:s text:c="3"/>56 068</text:p>
          </table:table-cell>
          <table:table-cell office:value-type="float" office:value="1451272.990678" table:style-name="ce39">
            <text:p><text:s text:c="2"/>1 451 27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1144" table:style-name="ce39">
            <text:p><text:s text:c="3"/>91 144</text:p>
          </table:table-cell>
          <table:table-cell office:value-type="float" office:value="1627453.1276410001" table:style-name="ce39">
            <text:p><text:s text:c="2"/>1 627 453</text:p>
          </table:table-cell>
          <table:table-cell office:value-type="float" office:value="614" table:style-name="ce39">
            <text:p><text:s text:c="4"/>614</text:p>
          </table:table-cell>
          <table:table-cell office:value-type="float" office:value="1625.132388" table:style-name="ce39">
            <text:p><text:s text:c="3"/>1 625</text:p>
          </table:table-cell>
          <table:table-cell office:value-type="float" office:value="255" table:style-name="ce39">
            <text:p><text:s text:c="4"/>255</text:p>
          </table:table-cell>
          <table:table-cell office:value-type="float" office:value="905.96699999999998" table:style-name="ce39">
            <text:p><text:s text:c="4"/>906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4373.5166840000002" table:style-name="ce39">
            <text:p><text:s text:c="3"/>4 374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33.51087200000001" table:style-name="ce39">
            <text:p><text:s text:c="4"/>4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318.88130999999998" table:style-name="ce39">
            <text:p>- <text:s text:c="2"/>319</text:p>
          </table:table-cell>
          <table:table-cell office:value-type="float" office:value="91496" table:style-name="ce39">
            <text:p><text:s text:c="3"/>91 496</text:p>
          </table:table-cell>
          <table:table-cell office:value-type="float" office:value="1631793.417531" table:style-name="ce39">
            <text:p><text:s text:c="2"/>1 631 79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906" table:style-name="ce39">
            <text:p><text:s text:c="3"/>34 906</text:p>
          </table:table-cell>
          <table:table-cell office:value-type="float" office:value="857909.78462100006" table:style-name="ce39">
            <text:p><text:s text:c="3"/>857 910</text:p>
          </table:table-cell>
          <table:table-cell office:value-type="float" office:value="193" table:style-name="ce39">
            <text:p><text:s text:c="4"/>193</text:p>
          </table:table-cell>
          <table:table-cell office:value-type="float" office:value="1431.9240010000001" table:style-name="ce39">
            <text:p><text:s text:c="3"/>1 432</text:p>
          </table:table-cell>
          <table:table-cell office:value-type="float" office:value="70" table:style-name="ce39">
            <text:p><text:s text:c="4"/>70</text:p>
          </table:table-cell>
          <table:table-cell office:value-type="float" office:value="227.40600000000001" table:style-name="ce39">
            <text:p><text:s text:c="4"/>227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2180.2268549999999" table:style-name="ce39">
            <text:p><text:s text:c="3"/>2 18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744.88499999999999" table:style-name="ce39">
            <text:p><text:s text:c="4"/>7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75.750500000000002" table:style-name="ce39">
            <text:p>- <text:s text:c="2"/>76</text:p>
          </table:table-cell>
          <table:table-cell office:value-type="float" office:value="35033" table:style-name="ce39">
            <text:p><text:s text:c="3"/>35 033</text:p>
          </table:table-cell>
          <table:table-cell office:value-type="float" office:value="860473.89397700003" table:style-name="ce39">
            <text:p><text:s text:c="3"/>860 47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316" table:style-name="ce39">
            <text:p><text:s text:c="3"/>83 316</text:p>
          </table:table-cell>
          <table:table-cell office:value-type="float" office:value="2008499.0645049999" table:style-name="ce39">
            <text:p><text:s text:c="2"/>2 008 499</text:p>
          </table:table-cell>
          <table:table-cell office:value-type="float" office:value="404" table:style-name="ce39">
            <text:p><text:s text:c="4"/>404</text:p>
          </table:table-cell>
          <table:table-cell office:value-type="float" office:value="1881.4131319999999" table:style-name="ce39">
            <text:p><text:s text:c="3"/>1 881</text:p>
          </table:table-cell>
          <table:table-cell office:value-type="float" office:value="302" table:style-name="ce39">
            <text:p><text:s text:c="4"/>302</text:p>
          </table:table-cell>
          <table:table-cell office:value-type="float" office:value="1869.2679989999999" table:style-name="ce39">
            <text:p><text:s text:c="3"/>1 869</text:p>
          </table:table-cell>
          <table:table-cell office:value-type="float" office:value="230" table:style-name="ce39">
            <text:p><text:s text:c="4"/>230</text:p>
          </table:table-cell>
          <table:table-cell office:value-type="float" office:value="3921.0695999999998" table:style-name="ce39">
            <text:p><text:s text:c="3"/>3 92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734.03214000000003" table:style-name="ce39">
            <text:p><text:s text:c="4"/>7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" table:style-name="ce39">
            <text:p>- <text:s text:c="2"/>13</text:p>
          </table:table-cell>
          <table:table-cell office:value-type="float" office:value="-142" table:style-name="ce39">
            <text:p>- <text:s text:c="2"/>142</text:p>
          </table:table-cell>
          <table:table-cell office:value-type="float" office:value="83405" table:style-name="ce39">
            <text:p><text:s text:c="3"/>83 405</text:p>
          </table:table-cell>
          <table:table-cell office:value-type="float" office:value="2011556.247098" table:style-name="ce39">
            <text:p><text:s text:c="2"/>2 011 5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788" table:style-name="ce39">
            <text:p><text:s text:c="3"/>5 788</text:p>
          </table:table-cell>
          <table:table-cell office:value-type="float" office:value="81630.353866999998" table:style-name="ce39">
            <text:p><text:s text:c="3"/>81 630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3.1" table:style-name="ce39">
            <text:p><text:s text:c="4"/>5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3.65" table:style-name="ce39">
            <text:p><text:s text:c="4"/>54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68.10000000000002" table:style-name="ce39">
            <text:p><text:s text:c="4"/>26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8.79150000000001" table:style-name="ce39">
            <text:p><text:s text:c="4"/>1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.9" table:style-name="ce39">
            <text:p><text:s text:c="4"/>15</text:p>
          </table:table-cell>
          <table:table-cell office:value-type="float" office:value="5801" table:style-name="ce39">
            <text:p><text:s text:c="3"/>5 801</text:p>
          </table:table-cell>
          <table:table-cell office:value-type="float" office:value="81784.012367000003" table:style-name="ce39">
            <text:p><text:s text:c="3"/>81 7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634" table:style-name="ce39">
            <text:p><text:s text:c="3"/>11 634</text:p>
          </table:table-cell>
          <table:table-cell office:value-type="float" office:value="555084.29634200002" table:style-name="ce39">
            <text:p><text:s text:c="3"/>555 084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22.72054900000001" table:style-name="ce39">
            <text:p><text:s text:c="4"/>223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130.631" table:style-name="ce39">
            <text:p><text:s text:c="4"/>13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928.14845000000003" table:style-name="ce39">
            <text:p><text:s text:c="4"/>92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014.24734" table:style-name="ce39">
            <text:p><text:s text:c="3"/>1 0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440.6" table:style-name="ce39">
            <text:p><text:s text:c="4"/>441</text:p>
          </table:table-cell>
          <table:table-cell office:value-type="float" office:value="11663" table:style-name="ce39">
            <text:p><text:s text:c="3"/>11 663</text:p>
          </table:table-cell>
          <table:table-cell office:value-type="float" office:value="555530.887001" table:style-name="ce39">
            <text:p><text:s text:c="3"/>555 53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53" table:style-name="ce39">
            <text:p><text:s text:c="3"/>7 053</text:p>
          </table:table-cell>
          <table:table-cell office:value-type="float" office:value="299388.36559" table:style-name="ce39">
            <text:p><text:s text:c="3"/>299 38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60.725000000000001" table:style-name="ce39">
            <text:p><text:s text:c="4"/>61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94.82" table:style-name="ce39">
            <text:p><text:s text:c="4"/>19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70.21404000000001" table:style-name="ce39">
            <text:p><text:s text:c="4"/>27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6.38" table:style-name="ce39">
            <text:p><text:s text:c="4"/>1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.571999999999999" table:style-name="ce39">
            <text:p>- <text:s text:c="2"/>25</text:p>
          </table:table-cell>
          <table:table-cell office:value-type="float" office:value="7053" table:style-name="ce39">
            <text:p><text:s text:c="3"/>7 053</text:p>
          </table:table-cell>
          <table:table-cell office:value-type="float" office:value="299393.53262999997" table:style-name="ce39">
            <text:p><text:s text:c="3"/>299 3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598" table:style-name="ce39">
            <text:p><text:s text:c="3"/>25 598</text:p>
          </table:table-cell>
          <table:table-cell office:value-type="float" office:value="424613.98857099999" table:style-name="ce39">
            <text:p><text:s text:c="3"/>424 614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248.499" table:style-name="ce39">
            <text:p><text:s text:c="4"/>248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163.465" table:style-name="ce39">
            <text:p><text:s text:c="4"/>163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00.31546" table:style-name="ce39">
            <text:p><text:s text:c="3"/>1 00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62.305999999999997" table:style-name="ce39">
            <text:p><text:s text:c="4"/>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288.35000000000002" table:style-name="ce39">
            <text:p>- <text:s text:c="2"/>288</text:p>
          </table:table-cell>
          <table:table-cell office:value-type="float" office:value="25647" table:style-name="ce39">
            <text:p><text:s text:c="3"/>25 647</text:p>
          </table:table-cell>
          <table:table-cell office:value-type="float" office:value="425348.68203099997" table:style-name="ce39">
            <text:p><text:s text:c="3"/>425 34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181" table:style-name="ce39">
            <text:p><text:s text:c="3"/>5 181</text:p>
          </table:table-cell>
          <table:table-cell office:value-type="float" office:value="78373.925927999997" table:style-name="ce39">
            <text:p><text:s text:c="3"/>78 37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249.40888799999999" table:style-name="ce39">
            <text:p><text:s text:c="4"/>24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8.4" table:style-name="ce39">
            <text:p><text:s text:c="4"/>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99.78" table:style-name="ce39">
            <text:p><text:s text:c="4"/>20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6.22" table:style-name="ce39">
            <text:p>- <text:s text:c="2"/>6</text:p>
          </table:table-cell>
          <table:table-cell office:value-type="float" office:value="5200" table:style-name="ce39">
            <text:p><text:s text:c="3"/>5 200</text:p>
          </table:table-cell>
          <table:table-cell office:value-type="float" office:value="78783.494816000006" table:style-name="ce39">
            <text:p><text:s text:c="3"/>78 78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31" table:style-name="ce39">
            <text:p><text:s text:c="3"/>6 631</text:p>
          </table:table-cell>
          <table:table-cell office:value-type="float" office:value="260000.36909200001" table:style-name="ce39">
            <text:p><text:s text:c="3"/>260 000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91.814566999999997" table:style-name="ce39">
            <text:p><text:s text:c="4"/>9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10.5" table:style-name="ce39">
            <text:p><text:s text:c="4"/>21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4.026301" table:style-name="ce39">
            <text:p><text:s text:c="4"/>11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6.85" table:style-name="ce39">
            <text:p>- <text:s text:c="2"/>7</text:p>
          </table:table-cell>
          <table:table-cell office:value-type="float" office:value="6652" table:style-name="ce39">
            <text:p><text:s text:c="3"/>6 652</text:p>
          </table:table-cell>
          <table:table-cell office:value-type="float" office:value="259956.85996" table:style-name="ce39">
            <text:p><text:s text:c="3"/>259 95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32" table:style-name="ce39">
            <text:p><text:s text:c="3"/>4 532</text:p>
          </table:table-cell>
          <table:table-cell office:value-type="float" office:value="67771.839800000002" table:style-name="ce39">
            <text:p><text:s text:c="3"/>67 77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74.650000000000006" table:style-name="ce39">
            <text:p><text:s text:c="4"/>75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04.81" table:style-name="ce39">
            <text:p><text:s text:c="4"/>20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45.37747000000002" table:style-name="ce39">
            <text:p><text:s text:c="4"/>34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3.2" table:style-name="ce39">
            <text:p><text:s text:c="4"/>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1.499500000000001" table:style-name="ce39">
            <text:p>- <text:s text:c="2"/>31</text:p>
          </table:table-cell>
          <table:table-cell office:value-type="float" office:value="4543" table:style-name="ce39">
            <text:p><text:s text:c="3"/>4 543</text:p>
          </table:table-cell>
          <table:table-cell office:value-type="float" office:value="67902.357770000002" table:style-name="ce39">
            <text:p><text:s text:c="3"/>67 9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00" table:style-name="ce39">
            <text:p><text:s text:c="3"/>6 700</text:p>
          </table:table-cell>
          <table:table-cell office:value-type="float" office:value="97097.633119000006" table:style-name="ce39">
            <text:p><text:s text:c="3"/>97 098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73.385999999999996" table:style-name="ce39">
            <text:p><text:s text:c="4"/>73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51.57012" table:style-name="ce39">
            <text:p><text:s text:c="4"/>15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29.04306000000003" table:style-name="ce39">
            <text:p><text:s text:c="4"/>42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.1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4.4" table:style-name="ce39">
            <text:p><text:s text:c="4"/>44</text:p>
          </table:table-cell>
          <table:table-cell office:value-type="float" office:value="6732" table:style-name="ce39">
            <text:p><text:s text:c="3"/>6 732</text:p>
          </table:table-cell>
          <table:table-cell office:value-type="float" office:value="97484.792058999999" table:style-name="ce39">
            <text:p><text:s text:c="3"/>97 48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02" table:style-name="ce39">
            <text:p><text:s text:c="3"/>1 302</text:p>
          </table:table-cell>
          <table:table-cell office:value-type="float" office:value="15928.375343" table:style-name="ce39">
            <text:p><text:s text:c="3"/>15 9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.6500000000000004" table:style-name="ce39">
            <text:p><text:s text:c="4"/>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0.5" table:style-name="ce39">
            <text:p>- <text:s text:c="2"/>1</text:p>
          </table:table-cell>
          <table:table-cell office:value-type="float" office:value="1308" table:style-name="ce39">
            <text:p><text:s text:c="3"/>1 308</text:p>
          </table:table-cell>
          <table:table-cell office:value-type="float" office:value="15934.025342999999" table:style-name="ce39">
            <text:p><text:s text:c="3"/>15 9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87" table:style-name="ce39">
            <text:p><text:s text:c="3"/>3 687</text:p>
          </table:table-cell>
          <table:table-cell office:value-type="float" office:value="72076.356327000001" table:style-name="ce39">
            <text:p><text:s text:c="3"/>72 07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8.3" table:style-name="ce39">
            <text:p><text:s text:c="4"/>2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9.4" table:style-name="ce39">
            <text:p><text:s text:c="4"/>2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8.200000000000003" table:style-name="ce39">
            <text:p><text:s text:c="4"/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8.51" table:style-name="ce39">
            <text:p><text:s text:c="4"/>9</text:p>
          </table:table-cell>
          <table:table-cell office:value-type="float" office:value="3685" table:style-name="ce39">
            <text:p><text:s text:c="3"/>3 685</text:p>
          </table:table-cell>
          <table:table-cell office:value-type="float" office:value="72121.966327000002" table:style-name="ce39">
            <text:p><text:s text:c="3"/>72 1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15" table:style-name="ce39">
            <text:p><text:s text:c="4"/>715</text:p>
          </table:table-cell>
          <table:table-cell office:value-type="float" office:value="9203.8177500000002" table:style-name="ce39">
            <text:p><text:s text:c="3"/>9 20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7.200000000000003" table:style-name="ce39">
            <text:p><text:s text:c="4"/>3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9" table:style-name="ce39">
            <text:p><text:s text:c="4"/>719</text:p>
          </table:table-cell>
          <table:table-cell office:value-type="float" office:value="9232.0177500000009" table:style-name="ce39">
            <text:p><text:s text:c="3"/>9 2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47" table:style-name="ce39">
            <text:p><text:s text:c="3"/>5 747</text:p>
          </table:table-cell>
          <table:table-cell office:value-type="float" office:value="76848.771619000006" table:style-name="ce39">
            <text:p><text:s text:c="3"/>76 849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9.5" table:style-name="ce39">
            <text:p><text:s text:c="4"/>70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1.9" table:style-name="ce39">
            <text:p><text:s text:c="4"/>4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81.042990000000003" table:style-name="ce39">
            <text:p><text:s text:c="4"/>8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315.76" table:style-name="ce39">
            <text:p>- <text:s text:c="2"/>316</text:p>
          </table:table-cell>
          <table:table-cell office:value-type="float" office:value="5756" table:style-name="ce39">
            <text:p><text:s text:c="3"/>5 756</text:p>
          </table:table-cell>
          <table:table-cell office:value-type="float" office:value="76601.654609000005" table:style-name="ce39">
            <text:p><text:s text:c="3"/>76 60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253" table:style-name="ce39">
            <text:p><text:s text:c="3"/>11 253</text:p>
          </table:table-cell>
          <table:table-cell office:value-type="float" office:value="998503.05457499996" table:style-name="ce39">
            <text:p><text:s text:c="3"/>998 503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4.48500000000001" table:style-name="ce39">
            <text:p><text:s text:c="4"/>164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21.6" table:style-name="ce39">
            <text:p><text:s text:c="4"/>122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856.32452799999999" table:style-name="ce39">
            <text:p><text:s text:c="4"/>856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67.41098999999997" table:style-name="ce39">
            <text:p><text:s text:c="4"/>5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81.778000000000006" table:style-name="ce39">
            <text:p>- <text:s text:c="2"/>82</text:p>
          </table:table-cell>
          <table:table-cell office:value-type="float" office:value="11263" table:style-name="ce39">
            <text:p><text:s text:c="3"/>11 263</text:p>
          </table:table-cell>
          <table:table-cell office:value-type="float" office:value="998753.075113" table:style-name="ce39">
            <text:p><text:s text:c="3"/>998 7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27" table:style-name="ce39">
            <text:p><text:s text:c="3"/>4 527</text:p>
          </table:table-cell>
          <table:table-cell office:value-type="float" office:value="50550.750936999997" table:style-name="ce39">
            <text:p><text:s text:c="3"/>50 551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0.720999999999997" table:style-name="ce39">
            <text:p><text:s text:c="4"/>51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17.3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.7" table:style-name="ce39">
            <text:p>- <text:s text:c="2"/>4</text:p>
          </table:table-cell>
          <table:table-cell office:value-type="float" office:value="4534" table:style-name="ce39">
            <text:p><text:s text:c="3"/>4 534</text:p>
          </table:table-cell>
          <table:table-cell office:value-type="float" office:value="50676.071937000001" table:style-name="ce39">
            <text:p><text:s text:c="3"/>50 67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11" table:style-name="ce39">
            <text:p><text:s text:c="3"/>1 311</text:p>
          </table:table-cell>
          <table:table-cell office:value-type="float" office:value="21990.828099999999" table:style-name="ce39">
            <text:p><text:s text:c="3"/>21 99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4.45" table:style-name="ce39">
            <text:p><text:s text:c="4"/>1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.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74999999999999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26" table:style-name="ce39">
            <text:p>- <text:s text:c="2"/>26</text:p>
          </table:table-cell>
          <table:table-cell office:value-type="float" office:value="1317" table:style-name="ce39">
            <text:p><text:s text:c="3"/>1 317</text:p>
          </table:table-cell>
          <table:table-cell office:value-type="float" office:value="21953.703099999999" table:style-name="ce39">
            <text:p><text:s text:c="3"/>21 95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52" table:style-name="ce39">
            <text:p><text:s text:c="3"/>1 152</text:p>
          </table:table-cell>
          <table:table-cell office:value-type="float" office:value="20544.218099999998" table:style-name="ce39">
            <text:p><text:s text:c="3"/>20 54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1.45" table:style-name="ce39">
            <text:p><text:s text:c="4"/>1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.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275000000000000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58" table:style-name="ce39">
            <text:p><text:s text:c="3"/>1 158</text:p>
          </table:table-cell>
          <table:table-cell office:value-type="float" office:value="20556.093099999998" table:style-name="ce39">
            <text:p><text:s text:c="3"/>20 5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9" table:style-name="ce39">
            <text:p><text:s text:c="4"/>159</text:p>
          </table:table-cell>
          <table:table-cell office:value-type="float" office:value="1446.61" table:style-name="ce39">
            <text:p><text:s text:c="3"/>1 44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36" table:style-name="ce39">
            <text:p>- <text:s text:c="2"/>36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1397.61" table:style-name="ce39">
            <text:p><text:s text:c="3"/>1 398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1月20日編製" table:formula="msoxl:='2491-00-01'!V34" table:number-columns-spanned="2" table:number-rows-spanned="1" table:style-name="ce380">
            <text:p>中華民國105年11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0月" table:formula="msoxl:='2491-00-06'!G5" table:number-columns-spanned="5" table:number-rows-spanned="1" table:style-name="ce361">
            <text:p>中華民國105年10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1099" table:style-name="ce39">
            <text:p><text:s text:c="3"/>671 099</text:p>
          </table:table-cell>
          <table:table-cell office:value-type="float" office:value="22617122.355174001" table:style-name="ce39">
            <text:p><text:s text:c="2"/>22 617 122</text:p>
          </table:table-cell>
          <table:table-cell office:value-type="float" office:value="3506" table:style-name="ce39">
            <text:p><text:s text:c="3"/>3 506</text:p>
          </table:table-cell>
          <table:table-cell office:value-type="float" office:value="12618.982022" table:style-name="ce39">
            <text:p><text:s text:c="3"/>12 619</text:p>
          </table:table-cell>
          <table:table-cell office:value-type="float" office:value="1981" table:style-name="ce39">
            <text:p><text:s text:c="3"/>1 981</text:p>
          </table:table-cell>
          <table:table-cell office:value-type="float" office:value="16525.57041" table:style-name="ce39">
            <text:p><text:s text:c="3"/>16 526</text:p>
          </table:table-cell>
          <table:table-cell office:value-type="float" office:value="2028" table:style-name="ce39">
            <text:p><text:s text:c="3"/>2 028</text:p>
          </table:table-cell>
          <table:table-cell office:value-type="float" office:value="76787.090083999996" table:style-name="ce39">
            <text:p><text:s text:c="3"/>76 787</text:p>
          </table:table-cell>
          <table:table-cell office:value-type="float" office:value="308" table:style-name="ce39">
            <text:p><text:s text:c="4"/>308</text:p>
          </table:table-cell>
          <table:table-cell office:value-type="float" office:value="15361.318749" table:style-name="ce39">
            <text:p><text:s text:c="3"/>15 3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5" table:style-name="ce39">
            <text:p>- <text:s text:c="2"/>35</text:p>
          </table:table-cell>
          <table:table-cell office:value-type="float" office:value="-1347.860418" table:style-name="ce39">
            <text:p>- <text:s/>1 348</text:p>
          </table:table-cell>
          <table:table-cell office:value-type="float" office:value="672589" table:style-name="ce39">
            <text:p><text:s text:c="3"/>672 589</text:p>
          </table:table-cell>
          <table:table-cell office:value-type="float" office:value="22673293.677703001" table:style-name="ce39">
            <text:p><text:s text:c="2"/>22 673 29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524" table:style-name="ce39">
            <text:p><text:s text:c="3"/>10 524</text:p>
          </table:table-cell>
          <table:table-cell office:value-type="float" office:value="14203350.594303001" table:style-name="ce39">
            <text:p><text:s text:c="2"/>14 203 351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1130.5509999999999" table:style-name="ce39">
            <text:p><text:s text:c="3"/>1 131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06.75" table:style-name="ce39">
            <text:p><text:s text:c="4"/>607</text:p>
          </table:table-cell>
          <table:table-cell office:value-type="float" office:value="138" table:style-name="ce39">
            <text:p><text:s text:c="4"/>138</text:p>
          </table:table-cell>
          <table:table-cell office:value-type="float" office:value="50918.613790000003" table:style-name="ce39">
            <text:p><text:s text:c="3"/>50 919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184.637549" table:style-name="ce39">
            <text:p><text:s text:c="3"/>6 1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-5625.3232699999999" table:style-name="ce39">
            <text:p>- <text:s/>5 625</text:p>
          </table:table-cell>
          <table:table-cell office:value-type="float" office:value="10563" table:style-name="ce39">
            <text:p><text:s text:c="3"/>10 563</text:p>
          </table:table-cell>
          <table:table-cell office:value-type="float" office:value="14242983.048273999" table:style-name="ce39">
            <text:p><text:s text:c="2"/>14 242 98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99114" table:style-name="ce39">
            <text:p><text:s text:c="3"/>99 114</text:p>
          </table:table-cell>
          <table:table-cell office:value-type="float" office:value="970146.24648500001" table:style-name="ce39">
            <text:p><text:s text:c="3"/>970 146</text:p>
          </table:table-cell>
          <table:table-cell office:value-type="float" office:value="490" table:style-name="ce39">
            <text:p><text:s text:c="4"/>490</text:p>
          </table:table-cell>
          <table:table-cell office:value-type="float" office:value="1403.5600039999999" table:style-name="ce39">
            <text:p><text:s text:c="3"/>1 404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1382.24612" table:style-name="ce39">
            <text:p><text:s text:c="3"/>1 382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953.6451489999999" table:style-name="ce39">
            <text:p><text:s text:c="3"/>2 954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451.52484" table:style-name="ce39">
            <text:p><text:s text:c="3"/>1 4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93.91640000000001" table:style-name="ce39">
            <text:p><text:s text:c="4"/>194</text:p>
          </table:table-cell>
          <table:table-cell office:value-type="float" office:value="99319" table:style-name="ce39">
            <text:p><text:s text:c="3"/>99 319</text:p>
          </table:table-cell>
          <table:table-cell office:value-type="float" office:value="971863.59707799996" table:style-name="ce39">
            <text:p><text:s text:c="3"/>971 86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7972" table:style-name="ce39">
            <text:p><text:s text:c="3"/>127 972</text:p>
          </table:table-cell>
          <table:table-cell office:value-type="float" office:value="1186180.1833649999" table:style-name="ce39">
            <text:p><text:s text:c="2"/>1 186 180</text:p>
          </table:table-cell>
          <table:table-cell office:value-type="float" office:value="575" table:style-name="ce39">
            <text:p><text:s text:c="4"/>575</text:p>
          </table:table-cell>
          <table:table-cell office:value-type="float" office:value="1759.844276" table:style-name="ce39">
            <text:p><text:s text:c="3"/>1 760</text:p>
          </table:table-cell>
          <table:table-cell office:value-type="float" office:value="302" table:style-name="ce39">
            <text:p><text:s text:c="4"/>302</text:p>
          </table:table-cell>
          <table:table-cell office:value-type="float" office:value="1054.1419000000001" table:style-name="ce39">
            <text:p><text:s text:c="3"/>1 054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3553.009528" table:style-name="ce39">
            <text:p><text:s text:c="3"/>3 553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1951.023598" table:style-name="ce39">
            <text:p><text:s text:c="3"/>1 9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-540.87185899999997" table:style-name="ce39">
            <text:p>- <text:s text:c="2"/>541</text:p>
          </table:table-cell>
          <table:table-cell office:value-type="float" office:value="128281" table:style-name="ce39">
            <text:p><text:s text:c="3"/>128 281</text:p>
          </table:table-cell>
          <table:table-cell office:value-type="float" office:value="1187946.999812" table:style-name="ce39">
            <text:p><text:s text:c="2"/>1 187 94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498" table:style-name="ce39">
            <text:p><text:s text:c="3"/>169 498</text:p>
          </table:table-cell>
          <table:table-cell office:value-type="float" office:value="2353483.4249430001" table:style-name="ce39">
            <text:p><text:s text:c="2"/>2 353 483</text:p>
          </table:table-cell>
          <table:table-cell office:value-type="float" office:value="864" table:style-name="ce39">
            <text:p><text:s text:c="4"/>864</text:p>
          </table:table-cell>
          <table:table-cell office:value-type="float" office:value="3255.7183329999998" table:style-name="ce39">
            <text:p><text:s text:c="3"/>3 256</text:p>
          </table:table-cell>
          <table:table-cell office:value-type="float" office:value="581" table:style-name="ce39">
            <text:p><text:s text:c="4"/>581</text:p>
          </table:table-cell>
          <table:table-cell office:value-type="float" office:value="3453.5613910000002" table:style-name="ce39">
            <text:p><text:s text:c="3"/>3 454</text:p>
          </table:table-cell>
          <table:table-cell office:value-type="float" office:value="568" table:style-name="ce39">
            <text:p><text:s text:c="4"/>568</text:p>
          </table:table-cell>
          <table:table-cell office:value-type="float" office:value="9480.9732440000007" table:style-name="ce39">
            <text:p><text:s text:c="3"/>9 481</text:p>
          </table:table-cell>
          <table:table-cell office:value-type="float" office:value="84" table:style-name="ce39">
            <text:p><text:s text:c="4"/>84</text:p>
          </table:table-cell>
          <table:table-cell office:value-type="float" office:value="3052.4350100000001" table:style-name="ce39">
            <text:p><text:s text:c="3"/>3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8" table:style-name="ce39">
            <text:p>- <text:s text:c="2"/>108</text:p>
          </table:table-cell>
          <table:table-cell office:value-type="float" office:value="-2309.954099" table:style-name="ce39">
            <text:p>- <text:s/>2 310</text:p>
          </table:table-cell>
          <table:table-cell office:value-type="float" office:value="169673" table:style-name="ce39">
            <text:p><text:s text:c="3"/>169 673</text:p>
          </table:table-cell>
          <table:table-cell office:value-type="float" office:value="2357404.1660199999" table:style-name="ce39">
            <text:p><text:s text:c="2"/>2 357 40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5341" table:style-name="ce39">
            <text:p><text:s text:c="3"/>55 341</text:p>
          </table:table-cell>
          <table:table-cell office:value-type="float" office:value="579734.21881500003" table:style-name="ce39">
            <text:p><text:s text:c="3"/>579 734</text:p>
          </table:table-cell>
          <table:table-cell office:value-type="float" office:value="307" table:style-name="ce39">
            <text:p><text:s text:c="4"/>307</text:p>
          </table:table-cell>
          <table:table-cell office:value-type="float" office:value="753.98888799999997" table:style-name="ce39">
            <text:p><text:s text:c="4"/>754</text:p>
          </table:table-cell>
          <table:table-cell office:value-type="float" office:value="144" table:style-name="ce39">
            <text:p><text:s text:c="4"/>144</text:p>
          </table:table-cell>
          <table:table-cell office:value-type="float" office:value="966.73" table:style-name="ce39">
            <text:p><text:s text:c="4"/>967</text:p>
          </table:table-cell>
          <table:table-cell office:value-type="float" office:value="163" table:style-name="ce39">
            <text:p><text:s text:c="4"/>163</text:p>
          </table:table-cell>
          <table:table-cell office:value-type="float" office:value="2439.2415540000002" table:style-name="ce39">
            <text:p><text:s text:c="3"/>2 439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73.48374000000001" table:style-name="ce39">
            <text:p><text:s text:c="4"/>8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962.50422000000003" table:style-name="ce39">
            <text:p><text:s text:c="4"/>963</text:p>
          </table:table-cell>
          <table:table-cell office:value-type="float" office:value="55532" table:style-name="ce39">
            <text:p><text:s text:c="3"/>55 532</text:p>
          </table:table-cell>
          <table:table-cell office:value-type="float" office:value="582049.73973699997" table:style-name="ce39">
            <text:p><text:s text:c="3"/>582 05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0371" table:style-name="ce39">
            <text:p><text:s text:c="3"/>90 371</text:p>
          </table:table-cell>
          <table:table-cell office:value-type="float" office:value="763105.25617399998" table:style-name="ce39">
            <text:p><text:s text:c="3"/>763 105</text:p>
          </table:table-cell>
          <table:table-cell office:value-type="float" office:value="611" table:style-name="ce39">
            <text:p><text:s text:c="4"/>611</text:p>
          </table:table-cell>
          <table:table-cell office:value-type="float" office:value="1609.632388" table:style-name="ce39">
            <text:p><text:s text:c="3"/>1 610</text:p>
          </table:table-cell>
          <table:table-cell office:value-type="float" office:value="254" table:style-name="ce39">
            <text:p><text:s text:c="4"/>254</text:p>
          </table:table-cell>
          <table:table-cell office:value-type="float" office:value="903.96699999999998" table:style-name="ce39">
            <text:p><text:s text:c="4"/>904</text:p>
          </table:table-cell>
          <table:table-cell office:value-type="float" office:value="234" table:style-name="ce39">
            <text:p><text:s text:c="4"/>234</text:p>
          </table:table-cell>
          <table:table-cell office:value-type="float" office:value="2835.4413239999999" table:style-name="ce39">
            <text:p><text:s text:c="3"/>2 83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88.671672" table:style-name="ce39">
            <text:p><text:s text:c="4"/>3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320.38130999999998" table:style-name="ce39">
            <text:p>- <text:s text:c="2"/>320</text:p>
          </table:table-cell>
          <table:table-cell office:value-type="float" office:value="90724" table:style-name="ce39">
            <text:p><text:s text:c="3"/>90 724</text:p>
          </table:table-cell>
          <table:table-cell office:value-type="float" office:value="765937.30990400002" table:style-name="ce39">
            <text:p><text:s text:c="3"/>765 93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568" table:style-name="ce39">
            <text:p><text:s text:c="3"/>34 568</text:p>
          </table:table-cell>
          <table:table-cell office:value-type="float" office:value="357783.72784100001" table:style-name="ce39">
            <text:p><text:s text:c="3"/>357 784</text:p>
          </table:table-cell>
          <table:table-cell office:value-type="float" office:value="192" table:style-name="ce39">
            <text:p><text:s text:c="4"/>192</text:p>
          </table:table-cell>
          <table:table-cell office:value-type="float" office:value="1430.9240010000001" table:style-name="ce39">
            <text:p><text:s text:c="3"/>1 431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227.40600000000001" table:style-name="ce39">
            <text:p><text:s text:c="4"/>227</text:p>
          </table:table-cell>
          <table:table-cell office:value-type="float" office:value="105" table:style-name="ce39">
            <text:p><text:s text:c="4"/>105</text:p>
          </table:table-cell>
          <table:table-cell office:value-type="float" office:value="1519.542835" table:style-name="ce39">
            <text:p><text:s text:c="3"/>1 52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744.88499999999999" table:style-name="ce39">
            <text:p><text:s text:c="4"/>7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48.750500000000002" table:style-name="ce39">
            <text:p>- <text:s text:c="2"/>49</text:p>
          </table:table-cell>
          <table:table-cell office:value-type="float" office:value="34695" table:style-name="ce39">
            <text:p><text:s text:c="3"/>34 695</text:p>
          </table:table-cell>
          <table:table-cell office:value-type="float" office:value="359713.153177" table:style-name="ce39">
            <text:p><text:s text:c="3"/>359 71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420" table:style-name="ce39">
            <text:p><text:s text:c="3"/>82 420</text:p>
          </table:table-cell>
          <table:table-cell office:value-type="float" office:value="694180.92104399996" table:style-name="ce39">
            <text:p><text:s text:c="3"/>694 181</text:p>
          </table:table-cell>
          <table:table-cell office:value-type="float" office:value="399" table:style-name="ce39">
            <text:p><text:s text:c="4"/>399</text:p>
          </table:table-cell>
          <table:table-cell office:value-type="float" office:value="1268.763132" table:style-name="ce39">
            <text:p><text:s text:c="3"/>1 269</text:p>
          </table:table-cell>
          <table:table-cell office:value-type="float" office:value="298" table:style-name="ce39">
            <text:p><text:s text:c="4"/>298</text:p>
          </table:table-cell>
          <table:table-cell office:value-type="float" office:value="1860.7679989999999" table:style-name="ce39">
            <text:p><text:s text:c="3"/>1 861</text:p>
          </table:table-cell>
          <table:table-cell office:value-type="float" office:value="212" table:style-name="ce39">
            <text:p><text:s text:c="4"/>212</text:p>
          </table:table-cell>
          <table:table-cell office:value-type="float" office:value="1774.91508" table:style-name="ce39">
            <text:p><text:s text:c="3"/>1 775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270.16000000000003" table:style-name="ce39">
            <text:p><text:s text:c="4"/>2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82509" table:style-name="ce39">
            <text:p><text:s text:c="3"/>82 509</text:p>
          </table:table-cell>
          <table:table-cell office:value-type="float" office:value="695201.67125699995" table:style-name="ce39">
            <text:p><text:s text:c="3"/>695 20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6" table:style-name="ce39">
            <text:p><text:s text:c="4"/>486</text:p>
          </table:table-cell>
          <table:table-cell office:value-type="float" office:value="217323.31703000001" table:style-name="ce39">
            <text:p><text:s text:c="3"/>217 3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491.84791999999999" table:style-name="ce39">
            <text:p><text:s text:c="4"/>49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84.89213999999998" table:style-name="ce39">
            <text:p><text:s text:c="4"/>3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217437.27280999999" table:style-name="ce39">
            <text:p><text:s text:c="3"/>217 43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6" table:style-name="ce39">
            <text:p><text:s text:c="4"/>446</text:p>
          </table:table-cell>
          <table:table-cell office:value-type="float" office:value="1102869.5606440001" table:style-name="ce39">
            <text:p><text:s text:c="2"/>1 102 87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063" table:style-name="ce39">
            <text:p><text:s text:c="3"/>6 063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71.60271999999998" table:style-name="ce39">
            <text:p><text:s text:c="4"/>37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8600000000000005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6249" table:style-name="ce39">
            <text:p><text:s text:c="3"/>6 249</text:p>
          </table:table-cell>
          <table:table-cell office:value-type="float" office:value="450" table:style-name="ce39">
            <text:p><text:s text:c="4"/>450</text:p>
          </table:table-cell>
          <table:table-cell office:value-type="float" office:value="1103431.4773639999" table:style-name="ce39">
            <text:p><text:s text:c="2"/>1 103 43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68707.367679999996" table:style-name="ce39">
            <text:p><text:s text:c="3"/>68 70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08.1825" table:style-name="ce39">
            <text:p><text:s text:c="4"/>20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27" table:style-name="ce39">
            <text:p>- <text:s text:c="2"/>27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68877.550180000006" table:style-name="ce39">
            <text:p><text:s text:c="3"/>68 87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4414.60921" table:style-name="ce39">
            <text:p><text:s text:c="3"/>104 4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87.57444000000001" table:style-name="ce39">
            <text:p><text:s text:c="4"/>18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1.819200000000002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4560.36444999999" table:style-name="ce39">
            <text:p><text:s text:c="3"/>104 5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0" table:style-name="ce39">
            <text:p><text:s text:c="4"/>60</text:p>
          </table:table-cell>
          <table:table-cell office:value-type="float" office:value="2696.6001000000001" table:style-name="ce39">
            <text:p><text:s text:c="3"/>2 6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0999999999999996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741.5001000000002" table:style-name="ce39">
            <text:p><text:s text:c="3"/>2 74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1" table:style-name="ce39">
            <text:p><text:s text:c="4"/>31</text:p>
          </table:table-cell>
          <table:table-cell office:value-type="float" office:value="4031.3" table:style-name="ce39">
            <text:p><text:s text:c="3"/>4 0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4035.8" table:style-name="ce39">
            <text:p><text:s text:c="3"/>4 03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6" table:style-name="ce39">
            <text:p><text:s text:c="4"/>26</text:p>
          </table:table-cell>
          <table:table-cell office:value-type="float" office:value="9115.0275399999991" table:style-name="ce39">
            <text:p><text:s text:c="3"/>9 1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9110.0275399999991" table:style-name="ce39">
            <text:p><text:s text:c="3"/>9 110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11月20日編製" table:formula="msoxl:='2491-00-01'!V34" table:number-columns-spanned="2" table:number-rows-spanned="1" table:style-name="ce380">
            <text:p>中華民國105年11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0月" table:formula="msoxl:='2491-00-06'!G5" table:number-columns-spanned="9" table:number-rows-spanned="1" table:style-name="ce192">
            <text:p>中華民國105年10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0月" table:formula="msoxl:=H5" table:number-columns-spanned="12" table:number-rows-spanned="1" table:style-name="ce193">
            <text:p>中華民國105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3506" table:style-name="ce23">
            <text:p><text:s text:c="3"/>3 506</text:p>
          </table:table-cell>
          <table:table-cell office:value-type="float" office:value="12618.982022" table:style-name="ce23">
            <text:p><text:s text:c="3"/>12 61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33.50888800000001" table:style-name="ce23">
            <text:p><text:s text:c="4"/>4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97" table:style-name="ce23">
            <text:p><text:s text:c="4"/>56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2235.0027759999998" table:style-name="ce23">
            <text:p><text:s text:c="3"/>2 23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89.2" table:style-name="ce23">
            <text:p><text:s text:c="4"/>88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2799999999999994" table:style-name="ce23">
            <text:p><text:s text:c="4"/>8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990.22956699999997" table:style-name="ce23">
            <text:p><text:s text:c="4"/>990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696.71098800000004" table:style-name="ce23">
            <text:p><text:s text:c="4"/>69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17.3" table:style-name="ce23">
            <text:p><text:s text:c="4"/>21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87.67100099999999" table:style-name="ce23">
            <text:p><text:s text:c="4"/>188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308.18377700000002" table:style-name="ce23">
            <text:p><text:s text:c="4"/>308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715.063486" table:style-name="ce23">
            <text:p><text:s text:c="3"/>3 715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969.24804600000004" table:style-name="ce23">
            <text:p><text:s text:c="4"/>969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1312.6576050000001" table:style-name="ce23">
            <text:p><text:s text:c="3"/>1 313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416.09888799999999" table:style-name="ce23">
            <text:p><text:s text:c="4"/>4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0.78" table:style-name="ce23">
            <text:p><text:s text:c="4"/>5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31.477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3498" table:style-name="ce23">
            <text:p><text:s text:c="3"/>3 498</text:p>
          </table:table-cell>
          <table:table-cell office:value-type="float" office:value="12604.532021999999" table:style-name="ce23">
            <text:p><text:s text:c="3"/>12 60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28.50888800000001" table:style-name="ce23">
            <text:p><text:s text:c="4"/>4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97" table:style-name="ce23">
            <text:p><text:s text:c="4"/>56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2234.7027760000001" table:style-name="ce23">
            <text:p><text:s text:c="3"/>2 23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89.2" table:style-name="ce23">
            <text:p><text:s text:c="4"/>88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2799999999999994" table:style-name="ce23">
            <text:p><text:s text:c="4"/>8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987.22956699999997" table:style-name="ce23">
            <text:p><text:s text:c="4"/>987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696.71098800000004" table:style-name="ce23">
            <text:p><text:s text:c="4"/>69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17.3" table:style-name="ce23">
            <text:p><text:s text:c="4"/>21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87.67100099999999" table:style-name="ce23">
            <text:p><text:s text:c="4"/>188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308.18377700000002" table:style-name="ce23">
            <text:p><text:s text:c="4"/>308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715.063486" table:style-name="ce23">
            <text:p><text:s text:c="3"/>3 71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66.14804600000002" table:style-name="ce23">
            <text:p><text:s text:c="4"/>966</text:p>
          </table:table-cell>
          <table:table-cell office:value-type="float" office:value="723" table:style-name="ce23">
            <text:p><text:s text:c="4"/>723</text:p>
          </table:table-cell>
          <table:table-cell office:value-type="float" office:value="1312.6076049999999" table:style-name="ce23">
            <text:p><text:s text:c="3"/>1 313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413.09888799999999" table:style-name="ce23">
            <text:p><text:s text:c="4"/>4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0.78" table:style-name="ce23">
            <text:p><text:s text:c="4"/>5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31.477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582" table:style-name="ce23">
            <text:p><text:s text:c="4"/>582</text:p>
          </table:table-cell>
          <table:table-cell office:value-type="float" office:value="1849.844276" table:style-name="ce23">
            <text:p><text:s text:c="3"/>1 8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038888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97.377388" table:style-name="ce23">
            <text:p><text:s text:c="4"/>3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52.20599999999999" table:style-name="ce23">
            <text:p><text:s text:c="4"/>25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4.85" table:style-name="ce23">
            <text:p><text:s text:c="4"/>1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75" table:style-name="ce23">
            <text:p><text:s text:c="4"/>8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4.853000000000002" table:style-name="ce23">
            <text:p><text:s text:c="4"/>3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82.63" table:style-name="ce23">
            <text:p><text:s text:c="4"/>48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2.35" table:style-name="ce23">
            <text:p><text:s text:c="4"/>18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22.43899999999999" table:style-name="ce23">
            <text:p><text:s text:c="4"/>22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380000000000003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24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7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03" table:style-name="ce23">
            <text:p><text:s text:c="4"/>903</text:p>
          </table:table-cell>
          <table:table-cell office:value-type="float" office:value="3632.0693329999999" table:style-name="ce23">
            <text:p><text:s text:c="3"/>3 6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3.97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659.80100000000004" table:style-name="ce23">
            <text:p><text:s text:c="4"/>6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4.95" table:style-name="ce23">
            <text:p><text:s text:c="4"/>20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34.63" table:style-name="ce23">
            <text:p><text:s text:c="4"/>23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00.59399999999999" table:style-name="ce23">
            <text:p><text:s text:c="4"/>20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9.400000000000006" table:style-name="ce23">
            <text:p><text:s text:c="4"/>79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216.93600000000001" table:style-name="ce23">
            <text:p><text:s text:c="4"/>21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061.8969360000001" table:style-name="ce23">
            <text:p><text:s text:c="3"/>1 06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1.233046" table:style-name="ce23">
            <text:p><text:s text:c="4"/>11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480.52835099999999" table:style-name="ce23">
            <text:p><text:s text:c="4"/>48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26.26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81" table:style-name="ce23">
            <text:p><text:s text:c="4"/>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4.0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754.98888799999997" table:style-name="ce23">
            <text:p><text:s text:c="4"/>7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58.06688800000001" table:style-name="ce23">
            <text:p><text:s text:c="4"/>1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7.852999999999994" table:style-name="ce23">
            <text:p><text:s text:c="4"/>9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0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0.75" table:style-name="ce23">
            <text:p><text:s text:c="4"/>1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5.11" table:style-name="ce23">
            <text:p><text:s text:c="4"/>8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25.919" table:style-name="ce23">
            <text:p><text:s text:c="4"/>1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7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614" table:style-name="ce23">
            <text:p><text:s text:c="4"/>614</text:p>
          </table:table-cell>
          <table:table-cell office:value-type="float" office:value="1625.132388" table:style-name="ce23">
            <text:p><text:s text:c="3"/>1 62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8" table:style-name="ce23">
            <text:p><text:s text:c="4"/>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77" table:style-name="ce23">
            <text:p><text:s text:c="4"/>2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29.90049999999999" table:style-name="ce23">
            <text:p><text:s text:c="4"/>2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65.48" table:style-name="ce23">
            <text:p><text:s text:c="4"/>16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6.53888799999999" table:style-name="ce23">
            <text:p><text:s text:c="4"/>1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7" table:style-name="ce23">
            <text:p><text:s text:c="4"/>3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1.75" table:style-name="ce23">
            <text:p><text:s text:c="4"/>62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4.355" table:style-name="ce23">
            <text:p><text:s text:c="4"/>1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66.85" table:style-name="ce23">
            <text:p><text:s text:c="4"/>36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91.52799999999999" table:style-name="ce23">
            <text:p><text:s text:c="4"/>19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800000000000008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4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1431.9240010000001" table:style-name="ce23">
            <text:p><text:s text:c="3"/>1 4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7.66" table:style-name="ce23">
            <text:p><text:s text:c="4"/>2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1.77499999999999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110009999999997" table:style-name="ce23">
            <text:p><text:s text:c="4"/>7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18.92600000000004" table:style-name="ce23">
            <text:p><text:s text:c="4"/>9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6.69999999999999" table:style-name="ce23">
            <text:p><text:s text:c="4"/>14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4.055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06999999999999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404" table:style-name="ce23">
            <text:p><text:s text:c="4"/>404</text:p>
          </table:table-cell>
          <table:table-cell office:value-type="float" office:value="1881.4131319999999" table:style-name="ce23">
            <text:p><text:s text:c="3"/>1 88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2.35" table:style-name="ce23">
            <text:p><text:s text:c="4"/>1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19.873" table:style-name="ce23">
            <text:p><text:s text:c="4"/>1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9.263099999999994" table:style-name="ce23">
            <text:p><text:s text:c="4"/>6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35" table:style-name="ce23">
            <text:p><text:s text:c="4"/>15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633777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76.20000000000005" table:style-name="ce23">
            <text:p><text:s text:c="4"/>57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105000000000004" table:style-name="ce23">
            <text:p><text:s text:c="4"/>6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0.56825499999999" table:style-name="ce23">
            <text:p><text:s text:c="4"/>10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64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3.1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222.72054900000001" table:style-name="ce23">
            <text:p><text:s text:c="4"/>2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6.070549999999997" table:style-name="ce23">
            <text:p><text:s text:c="4"/>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4.099998999999997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0.72500000000000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0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248.499" table:style-name="ce23">
            <text:p><text:s text:c="4"/>2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7.479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08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9.6" table:style-name="ce23">
            <text:p><text:s text:c="4"/>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49.40888799999999" table:style-name="ce23">
            <text:p><text:s text:c="4"/>2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7.37" table:style-name="ce23">
            <text:p><text:s text:c="4"/>2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88887999999999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1.814566999999997" table:style-name="ce23">
            <text:p><text:s text:c="4"/>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36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434566999999999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74.650000000000006" table:style-name="ce23">
            <text:p><text:s text:c="4"/>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25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73.385999999999996" table:style-name="ce23">
            <text:p><text:s text:c="4"/>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15999999999999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8.3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9.5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9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64.48500000000001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835000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2.12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0.720999999999997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4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0月" table:formula="msoxl:='2491-00-06'!G5" table:number-columns-spanned="9" table:number-rows-spanned="1" table:style-name="ce192">
            <text:p>中華民國105年10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0月" table:formula="msoxl:=H5" table:number-columns-spanned="12" table:number-rows-spanned="1" table:style-name="ce193">
            <text:p>中華民國105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981" table:style-name="ce23">
            <text:p><text:s text:c="3"/>1 981</text:p>
          </table:table-cell>
          <table:table-cell office:value-type="float" office:value="16525.57041" table:style-name="ce23">
            <text:p><text:s text:c="3"/>16 52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45.36" table:style-name="ce23">
            <text:p><text:s text:c="4"/>3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8977.6692700000003" table:style-name="ce23">
            <text:p><text:s text:c="3"/>8 97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549999999999997" table:style-name="ce23">
            <text:p><text:s text:c="4"/>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6.7" table:style-name="ce23">
            <text:p><text:s text:c="4"/>34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233.03" table:style-name="ce23">
            <text:p><text:s text:c="3"/>1 233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1330.035001" table:style-name="ce23">
            <text:p><text:s text:c="3"/>1 3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28" table:style-name="ce23">
            <text:p><text:s text:c="4"/>7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9.83000000000001" table:style-name="ce23">
            <text:p><text:s text:c="4"/>150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417.0453" table:style-name="ce23">
            <text:p><text:s text:c="4"/>41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51.00112000000001" table:style-name="ce23">
            <text:p><text:s text:c="4"/>55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312.1888200000001" table:style-name="ce23">
            <text:p><text:s text:c="3"/>1 312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014.134899" table:style-name="ce23">
            <text:p><text:s text:c="3"/>1 01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33.68" table:style-name="ce23">
            <text:p><text:s text:c="4"/>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789000000000001" table:style-name="ce23">
            <text:p><text:s text:c="4"/>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02.11" table:style-name="ce23">
            <text:p><text:s text:c="4"/>10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5.06700000000001" table:style-name="ce23">
            <text:p><text:s text:c="4"/>1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978" table:style-name="ce23">
            <text:p><text:s text:c="3"/>1 978</text:p>
          </table:table-cell>
          <table:table-cell office:value-type="float" office:value="16520.270410000001" table:style-name="ce23">
            <text:p><text:s text:c="3"/>16 5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45.36" table:style-name="ce23">
            <text:p><text:s text:c="4"/>3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8977.6692700000003" table:style-name="ce23">
            <text:p><text:s text:c="3"/>8 97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549999999999997" table:style-name="ce23">
            <text:p><text:s text:c="4"/>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6.7" table:style-name="ce23">
            <text:p><text:s text:c="4"/>34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1233.03" table:style-name="ce23">
            <text:p><text:s text:c="3"/>1 233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329.9350010000001" table:style-name="ce23">
            <text:p><text:s text:c="3"/>1 3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28" table:style-name="ce23">
            <text:p><text:s text:c="4"/>7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9.83000000000001" table:style-name="ce23">
            <text:p><text:s text:c="4"/>150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412.0453" table:style-name="ce23">
            <text:p><text:s text:c="4"/>41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51.00112000000001" table:style-name="ce23">
            <text:p><text:s text:c="4"/>55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311.98882" table:style-name="ce23">
            <text:p><text:s text:c="3"/>1 312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014.134899" table:style-name="ce23">
            <text:p><text:s text:c="3"/>1 01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33.68" table:style-name="ce23">
            <text:p><text:s text:c="4"/>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789000000000001" table:style-name="ce23">
            <text:p><text:s text:c="4"/>3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02.11" table:style-name="ce23">
            <text:p><text:s text:c="4"/>10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5.06700000000001" table:style-name="ce23">
            <text:p><text:s text:c="4"/>1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306" table:style-name="ce23">
            <text:p><text:s text:c="4"/>306</text:p>
          </table:table-cell>
          <table:table-cell office:value-type="float" office:value="1060.3418999999999" table:style-name="ce23">
            <text:p><text:s text:c="3"/>1 0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06.93799999999999" table:style-name="ce23">
            <text:p><text:s text:c="4"/>4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5.63" table:style-name="ce23">
            <text:p><text:s text:c="4"/>12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4.71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6.551000000000002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2.884999999999998" table:style-name="ce23">
            <text:p><text:s text:c="4"/>4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4.49" table:style-name="ce23">
            <text:p><text:s text:c="4"/>13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3.3309" table:style-name="ce23">
            <text:p><text:s text:c="4"/>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157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04" table:style-name="ce23">
            <text:p><text:s text:c="4"/>604</text:p>
          </table:table-cell>
          <table:table-cell office:value-type="float" office:value="10108.311390999999" table:style-name="ce23">
            <text:p><text:s text:c="3"/>10 1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2.5" table:style-name="ce23">
            <text:p><text:s text:c="4"/>1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211.7282699999996" table:style-name="ce23">
            <text:p><text:s text:c="3"/>7 2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57.7" table:style-name="ce23">
            <text:p><text:s text:c="4"/>35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606.73000100000002" table:style-name="ce23">
            <text:p><text:s text:c="4"/>6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38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68" table:style-name="ce23">
            <text:p><text:s text:c="4"/>26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01.4943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80.82600000000002" table:style-name="ce23">
            <text:p><text:s text:c="4"/>38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9.32182" table:style-name="ce23">
            <text:p><text:s text:c="4"/>55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30.46199999999999" table:style-name="ce23">
            <text:p><text:s text:c="4"/>5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.9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.989000000000001" table:style-name="ce23">
            <text:p><text:s text:c="4"/>2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049999999999997" table:style-name="ce23">
            <text:p><text:s text:c="4"/>4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9.55" table:style-name="ce23">
            <text:p><text:s text:c="4"/>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966.73" table:style-name="ce23">
            <text:p><text:s text:c="4"/>9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6.68299999999999" table:style-name="ce23">
            <text:p><text:s text:c="4"/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2.400000000000006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966999999999999" table:style-name="ce23">
            <text:p><text:s text:c="4"/>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4.19999999999999" table:style-name="ce23">
            <text:p><text:s text:c="4"/>15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55" table:style-name="ce23">
            <text:p><text:s text:c="4"/>255</text:p>
          </table:table-cell>
          <table:table-cell office:value-type="float" office:value="905.96699999999998" table:style-name="ce23">
            <text:p><text:s text:c="4"/>9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5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3.93100000000001" table:style-name="ce23">
            <text:p><text:s text:c="4"/>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7.2" table:style-name="ce23">
            <text:p><text:s text:c="4"/>8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2.99" table:style-name="ce23">
            <text:p><text:s text:c="4"/>2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25" table:style-name="ce23">
            <text:p><text:s text:c="4"/>9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6.2" table:style-name="ce23">
            <text:p><text:s text:c="4"/>11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1.246000000000002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6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27.40600000000001" table:style-name="ce23">
            <text:p><text:s text:c="4"/>2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5.8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8" table:style-name="ce23">
            <text:p><text:s text:c="4"/>5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1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060000000000004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302" table:style-name="ce23">
            <text:p><text:s text:c="4"/>302</text:p>
          </table:table-cell>
          <table:table-cell office:value-type="float" office:value="1869.2679989999999" table:style-name="ce23">
            <text:p><text:s text:c="3"/>1 86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5.1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6.68799999999999" table:style-name="ce23">
            <text:p><text:s text:c="4"/>5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9.65" table:style-name="ce23">
            <text:p><text:s text:c="4"/>18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2.58" table:style-name="ce23">
            <text:p><text:s text:c="4"/>1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" table:style-name="ce23">
            <text:p><text:s text:c="4"/>53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6.1" table:style-name="ce23">
            <text:p><text:s text:c="4"/>1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8.7" table:style-name="ce23">
            <text:p><text:s text:c="4"/>16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939999" table:style-name="ce23">
            <text:p><text:s text:c="4"/>1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0.01" table:style-name="ce23">
            <text:p><text:s text:c="4"/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299999999999997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3.6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30.631" table:style-name="ce23">
            <text:p><text:s text:c="4"/>1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701000000000001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94.82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77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63.465" table:style-name="ce23">
            <text:p><text:s text:c="4"/>1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94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41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99999999999998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10.5" table:style-name="ce23">
            <text:p><text:s text:c="4"/>2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04.81" table:style-name="ce23">
            <text:p><text:s text:c="4"/>2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.659999999999997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51.57012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3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34011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9.4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21.6" table:style-name="ce23">
            <text:p><text:s text:c="4"/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11月20日編製" table:formula="msoxl:='2491-00-01'!V34" table:style-name="ce26">
            <text:p>中華民國105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10月底" table:formula="msoxl:=CONCATENATE('2491-00-06'!G5,&quot;底&quot;)" table:number-columns-spanned="3" table:number-rows-spanned="1" table:style-name="ce282">
            <text:p>中華民國105年10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39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float" office:value="5318" table:style-name="ce164">
            <text:p><text:s text:c="3"/>5 318</text:p>
          </table:table-cell>
          <table:table-cell table:number-columns-repeated="2" table:style-name="ce164"/>
          <table:table-cell office:value-type="float" office:value="4284" table:style-name="ce164">
            <text:p><text:s text:c="3"/>4 2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以下</text:p>
          </table:table-cell>
          <table:covered-table-cell table:number-columns-repeated="2"/>
          <table:table-cell office:value-type="float" office:value="1329" table:style-name="ce164">
            <text:p><text:s text:c="3"/>1 32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~</text:p>
          </table:table-cell>
          <table:covered-table-cell table:number-columns-repeated="2"/>
          <table:table-cell office:value-type="float" office:value="1686" table:style-name="ce164">
            <text:p><text:s text:c="3"/>1 68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百萬元~</text:p>
          </table:table-cell>
          <table:covered-table-cell table:number-columns-repeated="2"/>
          <table:table-cell office:value-type="float" office:value="1225" table:style-name="ce164">
            <text:p><text:s text:c="3"/>1 2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0百萬元~</text:p>
          </table:table-cell>
          <table:covered-table-cell table:number-columns-repeated="2"/>
          <table:table-cell office:value-type="float" office:value="387" table:style-name="ce164">
            <text:p><text:s text:c="4"/>38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20百萬元~</text:p>
          </table:table-cell>
          <table:covered-table-cell table:number-columns-repeated="2"/>
          <table:table-cell office:value-type="float" office:value="261" table:style-name="ce164">
            <text:p><text:s text:c="4"/>2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3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40百萬元~</text:p>
          </table:table-cell>
          <table:covered-table-cell table:number-columns-repeated="2"/>
          <table:table-cell office:value-type="float" office:value="30" table:style-name="ce164">
            <text:p><text:s text:c="4"/>3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6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00百萬元~</text:p>
          </table:table-cell>
          <table:covered-table-cell table:number-columns-repeated="2"/>
          <table:table-cell office:value-type="float" office:value="53" table:style-name="ce164">
            <text:p><text:s text:c="4"/>5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200百萬元~</text:p>
          </table:table-cell>
          <table:covered-table-cell table:number-columns-repeated="2"/>
          <table:table-cell office:value-type="float" office:value="135" table:style-name="ce164">
            <text:p><text:s text:c="4"/>13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4">
            <text:p>   按行業別分</text:p>
          </table:table-cell>
          <table:covered-table-cell table:number-columns-repeated="2"/>
          <table:table-cell office:value-type="float" office:value="5318" table:style-name="ce164">
            <text:p><text:s text:c="3"/>5 318</text:p>
          </table:table-cell>
          <table:table-cell table:number-columns-repeated="2" table:style-name="ce164"/>
          <table:table-cell office:value-type="float" office:value="4284" table:style-name="ce164">
            <text:p><text:s text:c="3"/>4 28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農、林、漁、牧業</text:p>
          </table:table-cell>
          <table:covered-table-cell table:number-columns-repeated="2"/>
          <table:table-cell office:value-type="float" office:value="35" table:style-name="ce164">
            <text:p><text:s text:c="4"/>35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製造業</text:p>
          </table:table-cell>
          <table:covered-table-cell table:number-columns-repeated="2"/>
          <table:table-cell office:value-type="float" office:value="810" table:style-name="ce164">
            <text:p><text:s text:c="4"/>810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營建工程業</text:p>
          </table:table-cell>
          <table:covered-table-cell table:number-columns-repeated="2"/>
          <table:table-cell office:value-type="float" office:value="399" table:style-name="ce164">
            <text:p><text:s text:c="4"/>399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批發及零售業</text:p>
          </table:table-cell>
          <table:covered-table-cell table:number-columns-repeated="2"/>
          <table:table-cell office:value-type="float" office:value="1212" table:style-name="ce164">
            <text:p><text:s text:c="3"/>1 212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運輸及倉儲業</text:p>
          </table:table-cell>
          <table:covered-table-cell table:number-columns-repeated="2"/>
          <table:table-cell office:value-type="float" office:value="140" table:style-name="ce164">
            <text:p><text:s text:c="4"/>140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出版、影音製作、傳播及資通訊服務業</text:p>
          </table:table-cell>
          <table:covered-table-cell table:number-columns-repeated="2"/>
          <table:table-cell office:value-type="float" office:value="396" table:style-name="ce164">
            <text:p><text:s text:c="4"/>396</text:p>
          </table:table-cell>
          <table:table-cell table:number-columns-repeated="2" table:style-name="ce164"/>
          <table:table-cell office:value-type="float" office:value="20" table:style-name="ce164">
            <text:p><text:s text:c="4"/>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金融及保險業</text:p>
          </table:table-cell>
          <table:covered-table-cell table:number-columns-repeated="2"/>
          <table:table-cell office:value-type="float" office:value="616" table:style-name="ce164">
            <text:p><text:s text:c="4"/>616</text:p>
          </table:table-cell>
          <table:table-cell table:number-columns-repeated="2" table:style-name="ce164"/>
          <table:table-cell office:value-type="float" office:value="71" table:style-name="ce164">
            <text:p><text:s text:c="4"/>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不動產業</text:p>
          </table:table-cell>
          <table:covered-table-cell table:number-columns-repeated="2"/>
          <table:table-cell office:value-type="float" office:value="392" table:style-name="ce164">
            <text:p><text:s text:c="4"/>392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專業、科學及技術服務業</text:p>
          </table:table-cell>
          <table:covered-table-cell table:number-columns-repeated="2"/>
          <table:table-cell office:value-type="float" office:value="805" table:style-name="ce164">
            <text:p><text:s text:c="4"/>805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支援服務業</text:p>
          </table:table-cell>
          <table:covered-table-cell table:number-columns-repeated="2"/>
          <table:table-cell office:value-type="float" office:value="94" table:style-name="ce164">
            <text:p><text:s text:c="4"/>94</text:p>
          </table:table-cell>
          <table:table-cell table:number-columns-repeated="2" table:style-name="ce164"/>
          <table:table-cell office:value-type="float" office:value="1217" table:style-name="ce164">
            <text:p><text:s text:c="3"/>1 2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其他服務業</text:p>
          </table:table-cell>
          <table:covered-table-cell table:number-columns-repeated="2"/>
          <table:table-cell office:value-type="float" office:value="135" table:style-name="ce164">
            <text:p><text:s text:c="4"/>135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8">
            <text:p>      未分類</text:p>
          </table:table-cell>
          <table:covered-table-cell table:number-columns-repeated="2"/>
          <table:table-cell office:value-type="float" office:value="217" table:style-name="ce164">
            <text:p><text:s text:c="4"/>217</text:p>
          </table:table-cell>
          <table:table-cell table:number-columns-repeated="2" table:style-name="ce164"/>
          <table:table-cell office:value-type="float" office:value="2763" table:style-name="ce164">
            <text:p><text:s text:c="3"/>2 76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9:00:56Z</dc:date>
    <meta:print-date>2016-11-16T07:56:44Z</meta:print-date>
  </office:meta>
</office:document-meta>
</file>