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8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5年01月底" table:formula="msoxl:=CONCATENATE('2492-00-02'!K5,&quot;底&quot;)" table:number-columns-spanned="5" table:number-rows-spanned="1" table:style-name="ce182">
            <text:p><text:s text:c="3"/>中華民國 105年01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1月底" table:formula="msoxl:=CONCATENATE('2492-00-02'!K5,&quot;底&quot;)" table:number-columns-spanned="8" table:number-rows-spanned="1" table:style-name="ce156">
            <text:p><text:s text:c="3"/>中華民國 105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1月底" table:formula="msoxl:=CONCATENATE('2492-00-02'!K5,&quot;底&quot;)" table:number-columns-spanned="8" table:number-rows-spanned="1" table:style-name="ce156">
            <text:p><text:s text:c="3"/>中華民國 105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2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8">
            <text:p>電力及燃氣供應業</text:p>
          </table:table-cell>
          <table:covered-table-cell/>
          <table:table-cell office:value-type="string" table:number-columns-spanned="2" table:number-rows-spanned="2" table:style-name="ce172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2">
            <text:p>金融及保險業</text:p>
          </table:table-cell>
          <table:covered-table-cell/>
          <table:table-cell office:value-type="string" table:number-columns-spanned="2" table:number-rows-spanned="2" table:style-name="ce193">
            <text:p>不動產業</text:p>
          </table:table-cell>
          <table:covered-table-cell/>
          <table:table-cell office:value-type="string" table:number-columns-spanned="2" table:number-rows-spanned="2" table:style-name="ce193">
            <text:p>專業、科學及技術服務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支援服務業</text:p>
          </table:table-cell>
          <table:covered-table-cell/>
          <table:table-cell office:value-type="string" table:number-columns-spanned="2" table:number-rows-spanned="2" table:style-name="ce19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93">
            <text:p>醫療保健及社會工作服務業</text:p>
          </table:table-cell>
          <table:covered-table-cell/>
          <table:table-cell office:value-type="string" table:number-columns-spanned="2" table:number-rows-spanned="2" table:style-name="ce172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821811" table:style-name="ce24">
            <text:p><text:s text:c="3"/>821 811</text:p>
          </table:table-cell>
          <table:table-cell office:value-type="float" office:value="163697346" table:style-name="ce24">
            <text:p><text:s text:c="2"/>163 697 346</text:p>
          </table:table-cell>
          <table:table-cell office:value-type="float" office:value="6374" table:style-name="ce24">
            <text:p><text:s text:c="3"/>6 374</text:p>
          </table:table-cell>
          <table:table-cell office:value-type="float" office:value="2817729" table:style-name="ce24">
            <text:p><text:s text:c="2"/>2 817 729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1199764" table:style-name="ce24">
            <text:p><text:s text:c="2"/>1 199 764</text:p>
          </table:table-cell>
          <table:table-cell office:value-type="float" office:value="47253" table:style-name="ce24">
            <text:p><text:s text:c="3"/>47 253</text:p>
          </table:table-cell>
          <table:table-cell office:value-type="float" office:value="13460134" table:style-name="ce24">
            <text:p><text:s text:c="2"/>13 460 134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141819" table:style-name="ce24">
            <text:p><text:s text:c="3"/>141 819</text:p>
          </table:table-cell>
          <table:table-cell office:value-type="float" office:value="3494" table:style-name="ce24">
            <text:p><text:s text:c="3"/>3 494</text:p>
          </table:table-cell>
          <table:table-cell office:value-type="float" office:value="1401588" table:style-name="ce24">
            <text:p><text:s text:c="2"/>1 401 588</text:p>
          </table:table-cell>
          <table:table-cell office:value-type="float" office:value="70252" table:style-name="ce24">
            <text:p><text:s text:c="3"/>70 252</text:p>
          </table:table-cell>
          <table:table-cell office:value-type="float" office:value="33854642" table:style-name="ce24">
            <text:p><text:s text:c="2"/>33 854 642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70432" table:style-name="ce24">
            <text:p><text:s text:c="3"/>470 432</text:p>
          </table:table-cell>
          <table:table-cell office:value-type="float" office:value="71074485" table:style-name="ce24">
            <text:p><text:s text:c="2"/>71 074 485</text:p>
          </table:table-cell>
          <table:table-cell office:value-type="float" office:value="26699" table:style-name="ce24">
            <text:p><text:s text:c="3"/>26 699</text:p>
          </table:table-cell>
          <table:table-cell office:value-type="float" office:value="6071643" table:style-name="ce24">
            <text:p><text:s text:c="2"/>6 071 643</text:p>
          </table:table-cell>
          <table:table-cell office:value-type="float" office:value="67570" table:style-name="ce24">
            <text:p><text:s text:c="3"/>67 570</text:p>
          </table:table-cell>
          <table:table-cell office:value-type="float" office:value="10125116" table:style-name="ce24">
            <text:p><text:s text:c="2"/>10 125 116</text:p>
          </table:table-cell>
          <table:table-cell office:value-type="float" office:value="5729" table:style-name="ce24">
            <text:p><text:s text:c="3"/>5 729</text:p>
          </table:table-cell>
          <table:table-cell office:value-type="float" office:value="1749741" table:style-name="ce24">
            <text:p><text:s text:c="2"/>1 749 741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4589298" table:style-name="ce24">
            <text:p><text:s text:c="2"/>4 589 298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930425" table:style-name="ce24">
            <text:p><text:s text:c="3"/>930 425</text:p>
          </table:table-cell>
          <table:table-cell office:value-type="float" office:value="15794" table:style-name="ce24">
            <text:p><text:s text:c="3"/>15 794</text:p>
          </table:table-cell>
          <table:table-cell office:value-type="float" office:value="3402537" table:style-name="ce24">
            <text:p><text:s text:c="2"/>3 402 537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3832" table:style-name="ce24">
            <text:p><text:s text:c="3"/>23 832</text:p>
          </table:table-cell>
          <table:table-cell office:value-type="float" office:value="5915282" table:style-name="ce24">
            <text:p><text:s text:c="2"/>5 915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63576" table:style-name="ce24">
            <text:p><text:s text:c="3"/>63 5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14" table:style-name="ce24">
            <text:p><text:s text:c="3"/>17 814</text:p>
          </table:table-cell>
          <table:table-cell office:value-type="float" office:value="2167407" table:style-name="ce24">
            <text:p><text:s text:c="2"/>2 167 407</text:p>
          </table:table-cell>
          <table:table-cell office:value-type="float" office:value="57966" table:style-name="ce24">
            <text:p><text:s text:c="3"/>57 966</text:p>
          </table:table-cell>
          <table:table-cell office:value-type="float" office:value="4732060" table:style-name="ce24">
            <text:p><text:s text:c="2"/>4 732 06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802865" table:style-name="ce24">
            <text:p><text:s text:c="3"/>802 865</text:p>
          </table:table-cell>
          <table:table-cell office:value-type="float" office:value="161657395" table:style-name="ce24">
            <text:p><text:s text:c="2"/>161 657 395</text:p>
          </table:table-cell>
          <table:table-cell office:value-type="float" office:value="6311" table:style-name="ce24">
            <text:p><text:s text:c="3"/>6 311</text:p>
          </table:table-cell>
          <table:table-cell office:value-type="float" office:value="2795239" table:style-name="ce24">
            <text:p><text:s text:c="2"/>2 795 239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1187524" table:style-name="ce24">
            <text:p><text:s text:c="2"/>1 187 524</text:p>
          </table:table-cell>
          <table:table-cell office:value-type="float" office:value="47077" table:style-name="ce24">
            <text:p><text:s text:c="3"/>47 077</text:p>
          </table:table-cell>
          <table:table-cell office:value-type="float" office:value="13355607" table:style-name="ce24">
            <text:p><text:s text:c="2"/>13 355 607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16619" table:style-name="ce24">
            <text:p><text:s text:c="3"/>116 619</text:p>
          </table:table-cell>
          <table:table-cell office:value-type="float" office:value="3487" table:style-name="ce24">
            <text:p><text:s text:c="3"/>3 487</text:p>
          </table:table-cell>
          <table:table-cell office:value-type="float" office:value="1400158" table:style-name="ce24">
            <text:p><text:s text:c="2"/>1 400 158</text:p>
          </table:table-cell>
          <table:table-cell office:value-type="float" office:value="69785" table:style-name="ce24">
            <text:p><text:s text:c="3"/>69 785</text:p>
          </table:table-cell>
          <table:table-cell office:value-type="float" office:value="33444771" table:style-name="ce24">
            <text:p><text:s text:c="2"/>33 444 771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53525" table:style-name="ce24">
            <text:p><text:s text:c="3"/>453 525</text:p>
          </table:table-cell>
          <table:table-cell office:value-type="float" office:value="70399612" table:style-name="ce24">
            <text:p><text:s text:c="2"/>70 399 612</text:p>
          </table:table-cell>
          <table:table-cell office:value-type="float" office:value="26573" table:style-name="ce24">
            <text:p><text:s text:c="3"/>26 573</text:p>
          </table:table-cell>
          <table:table-cell office:value-type="float" office:value="5656837" table:style-name="ce24">
            <text:p><text:s text:c="2"/>5 656 837</text:p>
          </table:table-cell>
          <table:table-cell office:value-type="float" office:value="67032" table:style-name="ce24">
            <text:p><text:s text:c="3"/>67 032</text:p>
          </table:table-cell>
          <table:table-cell office:value-type="float" office:value="10053349" table:style-name="ce24">
            <text:p><text:s text:c="2"/>10 053 349</text:p>
          </table:table-cell>
          <table:table-cell office:value-type="float" office:value="5701" table:style-name="ce24">
            <text:p><text:s text:c="3"/>5 701</text:p>
          </table:table-cell>
          <table:table-cell office:value-type="float" office:value="1742991" table:style-name="ce24">
            <text:p><text:s text:c="2"/>1 742 991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4574048" table:style-name="ce24">
            <text:p><text:s text:c="2"/>4 574 048</text:p>
          </table:table-cell>
          <table:table-cell office:value-type="float" office:value="3512" table:style-name="ce24">
            <text:p><text:s text:c="3"/>3 512</text:p>
          </table:table-cell>
          <table:table-cell office:value-type="float" office:value="922195" table:style-name="ce24">
            <text:p><text:s text:c="3"/>922 195</text:p>
          </table:table-cell>
          <table:table-cell office:value-type="float" office:value="15730" table:style-name="ce24">
            <text:p><text:s text:c="3"/>15 730</text:p>
          </table:table-cell>
          <table:table-cell office:value-type="float" office:value="3386047" table:style-name="ce24">
            <text:p><text:s text:c="2"/>3 386 047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3646" table:style-name="ce24">
            <text:p><text:s text:c="3"/>23 646</text:p>
          </table:table-cell>
          <table:table-cell office:value-type="float" office:value="5689937" table:style-name="ce24">
            <text:p><text:s text:c="2"/>5 689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63576" table:style-name="ce24">
            <text:p><text:s text:c="3"/>63 5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50" table:style-name="ce24">
            <text:p><text:s text:c="3"/>17 650</text:p>
          </table:table-cell>
          <table:table-cell office:value-type="float" office:value="2148897" table:style-name="ce24">
            <text:p><text:s text:c="2"/>2 148 897</text:p>
          </table:table-cell>
          <table:table-cell office:value-type="float" office:value="57770" table:style-name="ce24">
            <text:p><text:s text:c="3"/>57 770</text:p>
          </table:table-cell>
          <table:table-cell office:value-type="float" office:value="4719889" table:style-name="ce24">
            <text:p><text:s text:c="2"/>4 719 8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136798" table:style-name="ce24">
            <text:p><text:s text:c="3"/>136 798</text:p>
          </table:table-cell>
          <table:table-cell office:value-type="float" office:value="26360124" table:style-name="ce24">
            <text:p><text:s text:c="2"/>26 360 12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7184" table:style-name="ce24">
            <text:p><text:s text:c="3"/>107 18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8112" table:style-name="ce24">
            <text:p><text:s text:c="3"/>68 112</text:p>
          </table:table-cell>
          <table:table-cell office:value-type="float" office:value="6551" table:style-name="ce24">
            <text:p><text:s text:c="3"/>6 551</text:p>
          </table:table-cell>
          <table:table-cell office:value-type="float" office:value="3172034" table:style-name="ce24">
            <text:p><text:s text:c="2"/>3 172 03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49199" table:style-name="ce24">
            <text:p><text:s text:c="3"/>149 199</text:p>
          </table:table-cell>
          <table:table-cell office:value-type="float" office:value="12559" table:style-name="ce24">
            <text:p><text:s text:c="3"/>12 559</text:p>
          </table:table-cell>
          <table:table-cell office:value-type="float" office:value="4480861" table:style-name="ce24">
            <text:p><text:s text:c="2"/>4 480 861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78375" table:style-name="ce24">
            <text:p><text:s text:c="3"/>78 375</text:p>
          </table:table-cell>
          <table:table-cell office:value-type="float" office:value="11929260" table:style-name="ce24">
            <text:p><text:s text:c="2"/>11 929 260</text:p>
          </table:table-cell>
          <table:table-cell office:value-type="float" office:value="10633" table:style-name="ce24">
            <text:p><text:s text:c="3"/>10 633</text:p>
          </table:table-cell>
          <table:table-cell office:value-type="float" office:value="624502" table:style-name="ce24">
            <text:p><text:s text:c="3"/>624 502</text:p>
          </table:table-cell>
          <table:table-cell office:value-type="float" office:value="9520" table:style-name="ce24">
            <text:p><text:s text:c="3"/>9 520</text:p>
          </table:table-cell>
          <table:table-cell office:value-type="float" office:value="1470309" table:style-name="ce24">
            <text:p><text:s text:c="2"/>1 470 309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391061" table:style-name="ce24">
            <text:p><text:s text:c="3"/>391 061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519223" table:style-name="ce24">
            <text:p><text:s text:c="2"/>1 519 22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741" table:style-name="ce24">
            <text:p><text:s text:c="3"/>43 741</text:p>
          </table:table-cell>
          <table:table-cell office:value-type="float" office:value="2667" table:style-name="ce24">
            <text:p><text:s text:c="3"/>2 667</text:p>
          </table:table-cell>
          <table:table-cell office:value-type="float" office:value="659485" table:style-name="ce24">
            <text:p><text:s text:c="3"/>659 485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2962" table:style-name="ce24">
            <text:p><text:s text:c="3"/>2 962</text:p>
          </table:table-cell>
          <table:table-cell office:value-type="float" office:value="649472" table:style-name="ce24">
            <text:p><text:s text:c="3"/>649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238" table:style-name="ce24">
            <text:p><text:s text:c="3"/>8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6" table:style-name="ce24">
            <text:p><text:s text:c="3"/>2 596</text:p>
          </table:table-cell>
          <table:table-cell office:value-type="float" office:value="343581" table:style-name="ce24">
            <text:p><text:s text:c="3"/>343 581</text:p>
          </table:table-cell>
          <table:table-cell office:value-type="float" office:value="8147" table:style-name="ce24">
            <text:p><text:s text:c="3"/>8 147</text:p>
          </table:table-cell>
          <table:table-cell office:value-type="float" office:value="738471" table:style-name="ce24">
            <text:p><text:s text:c="3"/>738 4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56116" table:style-name="ce24">
            <text:p><text:s text:c="3"/>56 116</text:p>
          </table:table-cell>
          <table:table-cell office:value-type="float" office:value="11940947" table:style-name="ce24">
            <text:p><text:s text:c="2"/>11 940 94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6844" table:style-name="ce24">
            <text:p><text:s text:c="3"/>66 8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152840" table:style-name="ce24">
            <text:p><text:s text:c="3"/>152 8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0320" table:style-name="ce24">
            <text:p><text:s text:c="3"/>30 320</text:p>
          </table:table-cell>
          <table:table-cell office:value-type="float" office:value="2052" table:style-name="ce24">
            <text:p><text:s text:c="3"/>2 052</text:p>
          </table:table-cell>
          <table:table-cell office:value-type="float" office:value="1030559" table:style-name="ce24">
            <text:p><text:s text:c="2"/>1 030 559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28855" table:style-name="ce24">
            <text:p><text:s text:c="3"/>28 855</text:p>
          </table:table-cell>
          <table:table-cell office:value-type="float" office:value="6340095" table:style-name="ce24">
            <text:p><text:s text:c="2"/>6 340 095</text:p>
          </table:table-cell>
          <table:table-cell office:value-type="float" office:value="5338" table:style-name="ce24">
            <text:p><text:s text:c="3"/>5 338</text:p>
          </table:table-cell>
          <table:table-cell office:value-type="float" office:value="249514" table:style-name="ce24">
            <text:p><text:s text:c="3"/>249 514</text:p>
          </table:table-cell>
          <table:table-cell office:value-type="float" office:value="8240" table:style-name="ce24">
            <text:p><text:s text:c="3"/>8 240</text:p>
          </table:table-cell>
          <table:table-cell office:value-type="float" office:value="1519764" table:style-name="ce24">
            <text:p><text:s text:c="2"/>1 519 764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254922" table:style-name="ce24">
            <text:p><text:s text:c="3"/>254 922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396493" table:style-name="ce24">
            <text:p><text:s text:c="3"/>396 49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56796" table:style-name="ce24">
            <text:p><text:s text:c="3"/>56 796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538864" table:style-name="ce24">
            <text:p><text:s text:c="3"/>538 864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1155" table:style-name="ce24">
            <text:p><text:s text:c="3"/>1 155</text:p>
          </table:table-cell>
          <table:table-cell office:value-type="float" office:value="290532" table:style-name="ce24">
            <text:p><text:s text:c="3"/>290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777" table:style-name="ce24">
            <text:p><text:s text:c="3"/>8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319814" table:style-name="ce24">
            <text:p><text:s text:c="3"/>319 814</text:p>
          </table:table-cell>
          <table:table-cell office:value-type="float" office:value="4651" table:style-name="ce24">
            <text:p><text:s text:c="3"/>4 651</text:p>
          </table:table-cell>
          <table:table-cell office:value-type="float" office:value="669761" table:style-name="ce24">
            <text:p><text:s text:c="3"/>669 7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9359" table:style-name="ce24">
            <text:p><text:s text:c="3"/>49 359</text:p>
          </table:table-cell>
          <table:table-cell office:value-type="float" office:value="12489631" table:style-name="ce24">
            <text:p><text:s text:c="2"/>12 489 63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05693" table:style-name="ce24">
            <text:p><text:s text:c="3"/>105 69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1252" table:style-name="ce24">
            <text:p><text:s text:c="3"/>1 252</text:p>
          </table:table-cell>
          <table:table-cell office:value-type="float" office:value="796800" table:style-name="ce24">
            <text:p><text:s text:c="3"/>796 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3790" table:style-name="ce24">
            <text:p><text:s text:c="3"/>103 790</text:p>
          </table:table-cell>
          <table:table-cell office:value-type="float" office:value="5563" table:style-name="ce24">
            <text:p><text:s text:c="3"/>5 563</text:p>
          </table:table-cell>
          <table:table-cell office:value-type="float" office:value="2390945" table:style-name="ce24">
            <text:p><text:s text:c="2"/>2 390 945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26868" table:style-name="ce24">
            <text:p><text:s text:c="3"/>26 868</text:p>
          </table:table-cell>
          <table:table-cell office:value-type="float" office:value="5294789" table:style-name="ce24">
            <text:p><text:s text:c="2"/>5 294 789</text:p>
          </table:table-cell>
          <table:table-cell office:value-type="float" office:value="1567" table:style-name="ce24">
            <text:p><text:s text:c="3"/>1 567</text:p>
          </table:table-cell>
          <table:table-cell office:value-type="float" office:value="321197" table:style-name="ce24">
            <text:p><text:s text:c="3"/>321 197</text:p>
          </table:table-cell>
          <table:table-cell office:value-type="float" office:value="5368" table:style-name="ce24">
            <text:p><text:s text:c="3"/>5 368</text:p>
          </table:table-cell>
          <table:table-cell office:value-type="float" office:value="1599421" table:style-name="ce24">
            <text:p><text:s text:c="2"/>1 599 421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90599" table:style-name="ce24">
            <text:p><text:s text:c="3"/>90 599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18850" table:style-name="ce24">
            <text:p><text:s text:c="3"/>518 850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97087" table:style-name="ce24">
            <text:p><text:s text:c="3"/>97 08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36189" table:style-name="ce24">
            <text:p><text:s text:c="3"/>236 189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1565" table:style-name="ce24">
            <text:p><text:s text:c="3"/>1 565</text:p>
          </table:table-cell>
          <table:table-cell office:value-type="float" office:value="399437" table:style-name="ce24">
            <text:p><text:s text:c="3"/>399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81" table:style-name="ce24">
            <text:p><text:s text:c="3"/>3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1" table:style-name="ce24">
            <text:p><text:s text:c="3"/>1 301</text:p>
          </table:table-cell>
          <table:table-cell office:value-type="float" office:value="138732" table:style-name="ce24">
            <text:p><text:s text:c="3"/>138 732</text:p>
          </table:table-cell>
          <table:table-cell office:value-type="float" office:value="3492" table:style-name="ce24">
            <text:p><text:s text:c="3"/>3 492</text:p>
          </table:table-cell>
          <table:table-cell office:value-type="float" office:value="385171" table:style-name="ce24">
            <text:p><text:s text:c="3"/>385 1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4041" table:style-name="ce24">
            <text:p><text:s text:c="3"/>104 041</text:p>
          </table:table-cell>
          <table:table-cell office:value-type="float" office:value="18595694" table:style-name="ce24">
            <text:p><text:s text:c="2"/>18 595 694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198485" table:style-name="ce24">
            <text:p><text:s text:c="3"/>198 48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13918" table:style-name="ce24">
            <text:p><text:s text:c="3"/>113 918</text:p>
          </table:table-cell>
          <table:table-cell office:value-type="float" office:value="12771" table:style-name="ce24">
            <text:p><text:s text:c="3"/>12 771</text:p>
          </table:table-cell>
          <table:table-cell office:value-type="float" office:value="2451519" table:style-name="ce24">
            <text:p><text:s text:c="2"/>2 451 51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49880" table:style-name="ce24">
            <text:p><text:s text:c="3"/>149 880</text:p>
          </table:table-cell>
          <table:table-cell office:value-type="float" office:value="7898" table:style-name="ce24">
            <text:p><text:s text:c="3"/>7 898</text:p>
          </table:table-cell>
          <table:table-cell office:value-type="float" office:value="3141298" table:style-name="ce24">
            <text:p><text:s text:c="2"/>3 141 298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8114" table:style-name="ce24">
            <text:p><text:s text:c="3"/>58 114</text:p>
          </table:table-cell>
          <table:table-cell office:value-type="float" office:value="8299379" table:style-name="ce24">
            <text:p><text:s text:c="2"/>8 299 379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673296" table:style-name="ce24">
            <text:p><text:s text:c="3"/>673 296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1036491" table:style-name="ce24">
            <text:p><text:s text:c="2"/>1 036 491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171696" table:style-name="ce24">
            <text:p><text:s text:c="3"/>171 69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52180" table:style-name="ce24">
            <text:p><text:s text:c="3"/>452 18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89846" table:style-name="ce24">
            <text:p><text:s text:c="3"/>89 846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408436" table:style-name="ce24">
            <text:p><text:s text:c="3"/>408 436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077" table:style-name="ce24">
            <text:p><text:s text:c="3"/>3 077</text:p>
          </table:table-cell>
          <table:table-cell office:value-type="float" office:value="641169" table:style-name="ce24">
            <text:p><text:s text:c="3"/>641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95" table:style-name="ce24">
            <text:p><text:s text:c="3"/>3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230493" table:style-name="ce24">
            <text:p><text:s text:c="3"/>230 493</text:p>
          </table:table-cell>
          <table:table-cell office:value-type="float" office:value="6493" table:style-name="ce24">
            <text:p><text:s text:c="3"/>6 493</text:p>
          </table:table-cell>
          <table:table-cell office:value-type="float" office:value="530587" table:style-name="ce24">
            <text:p><text:s text:c="3"/>530 5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610" table:style-name="ce24">
            <text:p><text:s text:c="3"/>60 610</text:p>
          </table:table-cell>
          <table:table-cell office:value-type="float" office:value="11844242" table:style-name="ce24">
            <text:p><text:s text:c="2"/>11 844 242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229606" table:style-name="ce24">
            <text:p><text:s text:c="3"/>229 60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1983" table:style-name="ce24">
            <text:p><text:s text:c="3"/>41 983</text:p>
          </table:table-cell>
          <table:table-cell office:value-type="float" office:value="4193" table:style-name="ce24">
            <text:p><text:s text:c="3"/>4 193</text:p>
          </table:table-cell>
          <table:table-cell office:value-type="float" office:value="1377388" table:style-name="ce24">
            <text:p><text:s text:c="2"/>1 377 38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573" table:style-name="ce24">
            <text:p><text:s text:c="3"/>31 57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84533" table:style-name="ce24">
            <text:p><text:s text:c="3"/>84 533</text:p>
          </table:table-cell>
          <table:table-cell office:value-type="float" office:value="5233" table:style-name="ce24">
            <text:p><text:s text:c="3"/>5 233</text:p>
          </table:table-cell>
          <table:table-cell office:value-type="float" office:value="2486423" table:style-name="ce24">
            <text:p><text:s text:c="2"/>2 486 423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4621" table:style-name="ce24">
            <text:p><text:s text:c="3"/>34 621</text:p>
          </table:table-cell>
          <table:table-cell office:value-type="float" office:value="5211984" table:style-name="ce24">
            <text:p><text:s text:c="2"/>5 211 984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169634" table:style-name="ce24">
            <text:p><text:s text:c="3"/>169 634</text:p>
          </table:table-cell>
          <table:table-cell office:value-type="float" office:value="5753" table:style-name="ce24">
            <text:p><text:s text:c="3"/>5 753</text:p>
          </table:table-cell>
          <table:table-cell office:value-type="float" office:value="689173" table:style-name="ce24">
            <text:p><text:s text:c="3"/>689 17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91814" table:style-name="ce24">
            <text:p><text:s text:c="3"/>91 81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9077" table:style-name="ce24">
            <text:p><text:s text:c="3"/>269 077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50090" table:style-name="ce24">
            <text:p><text:s text:c="3"/>50 090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253335" table:style-name="ce24">
            <text:p><text:s text:c="3"/>253 335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794" table:style-name="ce24">
            <text:p><text:s text:c="3"/>1 794</text:p>
          </table:table-cell>
          <table:table-cell office:value-type="float" office:value="298307" table:style-name="ce24">
            <text:p><text:s text:c="3"/>298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539" table:style-name="ce24">
            <text:p><text:s text:c="3"/>8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195791" table:style-name="ce24">
            <text:p><text:s text:c="3"/>195 791</text:p>
          </table:table-cell>
          <table:table-cell office:value-type="float" office:value="4163" table:style-name="ce24">
            <text:p><text:s text:c="3"/>4 163</text:p>
          </table:table-cell>
          <table:table-cell office:value-type="float" office:value="354993" table:style-name="ce24">
            <text:p><text:s text:c="3"/>354 9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111287" table:style-name="ce24">
            <text:p><text:s text:c="3"/>111 287</text:p>
          </table:table-cell>
          <table:table-cell office:value-type="float" office:value="24360989" table:style-name="ce24">
            <text:p><text:s text:c="2"/>24 360 989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215805" table:style-name="ce24">
            <text:p><text:s text:c="3"/>215 805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42664" table:style-name="ce24">
            <text:p><text:s text:c="3"/>142 664</text:p>
          </table:table-cell>
          <table:table-cell office:value-type="float" office:value="2771" table:style-name="ce24">
            <text:p><text:s text:c="3"/>2 771</text:p>
          </table:table-cell>
          <table:table-cell office:value-type="float" office:value="1083887" table:style-name="ce24">
            <text:p><text:s text:c="2"/>1 083 88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216197" table:style-name="ce24">
            <text:p><text:s text:c="3"/>216 197</text:p>
          </table:table-cell>
          <table:table-cell office:value-type="float" office:value="10547" table:style-name="ce24">
            <text:p><text:s text:c="3"/>10 547</text:p>
          </table:table-cell>
          <table:table-cell office:value-type="float" office:value="5666926" table:style-name="ce24">
            <text:p><text:s text:c="2"/>5 666 926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66417" table:style-name="ce24">
            <text:p><text:s text:c="3"/>66 417</text:p>
          </table:table-cell>
          <table:table-cell office:value-type="float" office:value="11817227" table:style-name="ce24">
            <text:p><text:s text:c="2"/>11 817 227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805031" table:style-name="ce24">
            <text:p><text:s text:c="3"/>805 031</text:p>
          </table:table-cell>
          <table:table-cell office:value-type="float" office:value="8859" table:style-name="ce24">
            <text:p><text:s text:c="3"/>8 859</text:p>
          </table:table-cell>
          <table:table-cell office:value-type="float" office:value="1135390" table:style-name="ce24">
            <text:p><text:s text:c="2"/>1 135 390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306641" table:style-name="ce24">
            <text:p><text:s text:c="3"/>306 641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32057" table:style-name="ce24">
            <text:p><text:s text:c="3"/>532 057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02928" table:style-name="ce24">
            <text:p><text:s text:c="3"/>102 928</text:p>
          </table:table-cell>
          <table:table-cell office:value-type="float" office:value="2582" table:style-name="ce24">
            <text:p><text:s text:c="3"/>2 582</text:p>
          </table:table-cell>
          <table:table-cell office:value-type="float" office:value="486079" table:style-name="ce24">
            <text:p><text:s text:c="3"/>486 079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4429" table:style-name="ce24">
            <text:p><text:s text:c="3"/>4 429</text:p>
          </table:table-cell>
          <table:table-cell office:value-type="float" office:value="998680" table:style-name="ce24">
            <text:p><text:s text:c="3"/>998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14" table:style-name="ce24">
            <text:p><text:s text:c="3"/>4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4" table:style-name="ce24">
            <text:p><text:s text:c="3"/>2 074</text:p>
          </table:table-cell>
          <table:table-cell office:value-type="float" office:value="161141" table:style-name="ce24">
            <text:p><text:s text:c="3"/>161 141</text:p>
          </table:table-cell>
          <table:table-cell office:value-type="float" office:value="8429" table:style-name="ce24">
            <text:p><text:s text:c="3"/>8 429</text:p>
          </table:table-cell>
          <table:table-cell office:value-type="float" office:value="679342" table:style-name="ce24">
            <text:p><text:s text:c="3"/>679 3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325" table:style-name="ce24">
            <text:p><text:s text:c="3"/>23 325</text:p>
          </table:table-cell>
          <table:table-cell office:value-type="float" office:value="4743968" table:style-name="ce24">
            <text:p><text:s text:c="2"/>4 743 968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44588" table:style-name="ce24">
            <text:p><text:s text:c="3"/>144 58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21572" table:style-name="ce24">
            <text:p><text:s text:c="3"/>121 572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337412" table:style-name="ce24">
            <text:p><text:s text:c="3"/>337 4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3033" table:style-name="ce24">
            <text:p><text:s text:c="3"/>23 033</text:p>
          </table:table-cell>
          <table:table-cell office:value-type="float" office:value="2384" table:style-name="ce24">
            <text:p><text:s text:c="3"/>2 384</text:p>
          </table:table-cell>
          <table:table-cell office:value-type="float" office:value="1196199" table:style-name="ce24">
            <text:p><text:s text:c="2"/>1 196 199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332" table:style-name="ce24">
            <text:p><text:s text:c="3"/>12 332</text:p>
          </table:table-cell>
          <table:table-cell office:value-type="float" office:value="1709689" table:style-name="ce24">
            <text:p><text:s text:c="2"/>1 709 68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8819" table:style-name="ce24">
            <text:p><text:s text:c="3"/>128 819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300746" table:style-name="ce24">
            <text:p><text:s text:c="3"/>300 74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7794" table:style-name="ce24">
            <text:p><text:s text:c="3"/>17 79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93" table:style-name="ce24">
            <text:p><text:s text:c="3"/>56 493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11733" table:style-name="ce24">
            <text:p><text:s text:c="3"/>111 733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10196" table:style-name="ce24">
            <text:p><text:s text:c="3"/>110 196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830" table:style-name="ce24">
            <text:p><text:s text:c="4"/>830</text:p>
          </table:table-cell>
          <table:table-cell office:value-type="float" office:value="259407" table:style-name="ce24">
            <text:p><text:s text:c="3"/>259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71991" table:style-name="ce24">
            <text:p><text:s text:c="3"/>71 99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42784" table:style-name="ce24">
            <text:p><text:s text:c="3"/>142 7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686" table:style-name="ce24">
            <text:p><text:s text:c="3"/>15 686</text:p>
          </table:table-cell>
          <table:table-cell office:value-type="float" office:value="2920948" table:style-name="ce24">
            <text:p><text:s text:c="2"/>2 920 94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69457" table:style-name="ce24">
            <text:p><text:s text:c="3"/>69 45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195652" table:style-name="ce24">
            <text:p><text:s text:c="3"/>195 65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225" table:style-name="ce24">
            <text:p><text:s text:c="3"/>29 225</text:p>
          </table:table-cell>
          <table:table-cell office:value-type="float" office:value="1949" table:style-name="ce24">
            <text:p><text:s text:c="3"/>1 949</text:p>
          </table:table-cell>
          <table:table-cell office:value-type="float" office:value="746810" table:style-name="ce24">
            <text:p><text:s text:c="3"/>746 810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748" table:style-name="ce24">
            <text:p><text:s text:c="3"/>7 748</text:p>
          </table:table-cell>
          <table:table-cell office:value-type="float" office:value="1088203" table:style-name="ce24">
            <text:p><text:s text:c="2"/>1 088 203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8553" table:style-name="ce24">
            <text:p><text:s text:c="3"/>128 553</text:p>
          </table:table-cell>
          <table:table-cell office:value-type="float" office:value="1731" table:style-name="ce24">
            <text:p><text:s text:c="3"/>1 731</text:p>
          </table:table-cell>
          <table:table-cell office:value-type="float" office:value="188739" table:style-name="ce24">
            <text:p><text:s text:c="3"/>188 73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9971" table:style-name="ce24">
            <text:p><text:s text:c="3"/>19 97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2655" table:style-name="ce24">
            <text:p><text:s text:c="3"/>42 65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004" table:style-name="ce24">
            <text:p><text:s text:c="3"/>20 00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49507" table:style-name="ce24">
            <text:p><text:s text:c="3"/>49 507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820" table:style-name="ce24">
            <text:p><text:s text:c="4"/>820</text:p>
          </table:table-cell>
          <table:table-cell office:value-type="float" office:value="164608" table:style-name="ce24">
            <text:p><text:s text:c="3"/>164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16" table:style-name="ce24">
            <text:p><text:s text:c="3"/>5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4793" table:style-name="ce24">
            <text:p><text:s text:c="3"/>34 793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109426" table:style-name="ce24">
            <text:p><text:s text:c="3"/>109 4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836" table:style-name="ce24">
            <text:p><text:s text:c="3"/>31 836</text:p>
          </table:table-cell>
          <table:table-cell office:value-type="float" office:value="4374024" table:style-name="ce24">
            <text:p><text:s text:c="2"/>4 374 02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3107" table:style-name="ce24">
            <text:p><text:s text:c="3"/>93 10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41867" table:style-name="ce24">
            <text:p><text:s text:c="3"/>41 867</text:p>
          </table:table-cell>
          <table:table-cell office:value-type="float" office:value="3042" table:style-name="ce24">
            <text:p><text:s text:c="3"/>3 042</text:p>
          </table:table-cell>
          <table:table-cell office:value-type="float" office:value="336048" table:style-name="ce24">
            <text:p><text:s text:c="3"/>336 0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5741" table:style-name="ce24">
            <text:p><text:s text:c="3"/>85 741</text:p>
          </table:table-cell>
          <table:table-cell office:value-type="float" office:value="3012" table:style-name="ce24">
            <text:p><text:s text:c="3"/>3 012</text:p>
          </table:table-cell>
          <table:table-cell office:value-type="float" office:value="1380053" table:style-name="ce24">
            <text:p><text:s text:c="2"/>1 380 053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7750" table:style-name="ce24">
            <text:p><text:s text:c="3"/>17 750</text:p>
          </table:table-cell>
          <table:table-cell office:value-type="float" office:value="1518317" table:style-name="ce24">
            <text:p><text:s text:c="2"/>1 518 317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78835" table:style-name="ce24">
            <text:p><text:s text:c="3"/>178 835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183182" table:style-name="ce24">
            <text:p><text:s text:c="3"/>183 182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5733" table:style-name="ce24">
            <text:p><text:s text:c="3"/>35 73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693" table:style-name="ce24">
            <text:p><text:s text:c="3"/>49 6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6296" table:style-name="ce24">
            <text:p><text:s text:c="3"/>56 296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66433" table:style-name="ce24">
            <text:p><text:s text:c="3"/>66 433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41" table:style-name="ce24">
            <text:p><text:s text:c="4"/>941</text:p>
          </table:table-cell>
          <table:table-cell office:value-type="float" office:value="194409" table:style-name="ce24">
            <text:p><text:s text:c="3"/>194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53403" table:style-name="ce24">
            <text:p><text:s text:c="3"/>53 403</text:p>
          </table:table-cell>
          <table:table-cell office:value-type="float" office:value="2612" table:style-name="ce24">
            <text:p><text:s text:c="3"/>2 612</text:p>
          </table:table-cell>
          <table:table-cell office:value-type="float" office:value="99671" table:style-name="ce24">
            <text:p><text:s text:c="3"/>99 6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768" table:style-name="ce24">
            <text:p><text:s text:c="3"/>34 768</text:p>
          </table:table-cell>
          <table:table-cell office:value-type="float" office:value="7493231" table:style-name="ce24">
            <text:p><text:s text:c="2"/>7 493 231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260123" table:style-name="ce24">
            <text:p><text:s text:c="3"/>260 12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310" table:style-name="ce24">
            <text:p><text:s text:c="3"/>4 310</text:p>
          </table:table-cell>
          <table:table-cell office:value-type="float" office:value="1449609" table:style-name="ce24">
            <text:p><text:s text:c="2"/>1 449 60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04160" table:style-name="ce24">
            <text:p><text:s text:c="3"/>104 160</text:p>
          </table:table-cell>
          <table:table-cell office:value-type="float" office:value="2799" table:style-name="ce24">
            <text:p><text:s text:c="3"/>2 799</text:p>
          </table:table-cell>
          <table:table-cell office:value-type="float" office:value="1422718" table:style-name="ce24">
            <text:p><text:s text:c="2"/>1 422 718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0495" table:style-name="ce24">
            <text:p><text:s text:c="3"/>20 495</text:p>
          </table:table-cell>
          <table:table-cell office:value-type="float" office:value="3121406" table:style-name="ce24">
            <text:p><text:s text:c="2"/>3 121 406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29687" table:style-name="ce24">
            <text:p><text:s text:c="3"/>229 687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163036" table:style-name="ce24">
            <text:p><text:s text:c="3"/>163 036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41451" table:style-name="ce24">
            <text:p><text:s text:c="3"/>41 45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830" table:style-name="ce24">
            <text:p><text:s text:c="3"/>167 83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0382" table:style-name="ce24">
            <text:p><text:s text:c="3"/>30 382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79723" table:style-name="ce24">
            <text:p><text:s text:c="3"/>79 723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780" table:style-name="ce24">
            <text:p><text:s text:c="4"/>780</text:p>
          </table:table-cell>
          <table:table-cell office:value-type="float" office:value="165444" table:style-name="ce24">
            <text:p><text:s text:c="3"/>165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1030" table:style-name="ce24">
            <text:p><text:s text:c="3"/>51 030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85502" table:style-name="ce24">
            <text:p><text:s text:c="3"/>185 5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797" table:style-name="ce24">
            <text:p><text:s text:c="3"/>27 797</text:p>
          </table:table-cell>
          <table:table-cell office:value-type="float" office:value="5500844" table:style-name="ce24">
            <text:p><text:s text:c="2"/>5 500 844</text:p>
          </table:table-cell>
          <table:table-cell office:value-type="float" office:value="602" table:style-name="ce24">
            <text:p><text:s text:c="4"/>602</text:p>
          </table:table-cell>
          <table:table-cell office:value-type="float" office:value="376891" table:style-name="ce24">
            <text:p><text:s text:c="3"/>376 891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49451" table:style-name="ce24">
            <text:p><text:s text:c="3"/>149 451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309607" table:style-name="ce24">
            <text:p><text:s text:c="3"/>309 60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746" table:style-name="ce24">
            <text:p><text:s text:c="3"/>36 746</text:p>
          </table:table-cell>
          <table:table-cell office:value-type="float" office:value="1862" table:style-name="ce24">
            <text:p><text:s text:c="3"/>1 862</text:p>
          </table:table-cell>
          <table:table-cell office:value-type="float" office:value="1087460" table:style-name="ce24">
            <text:p><text:s text:c="2"/>1 087 460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6923" table:style-name="ce24">
            <text:p><text:s text:c="3"/>16 923</text:p>
          </table:table-cell>
          <table:table-cell office:value-type="float" office:value="2146137" table:style-name="ce24">
            <text:p><text:s text:c="2"/>2 146 137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20002" table:style-name="ce24">
            <text:p><text:s text:c="3"/>420 002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229910" table:style-name="ce24">
            <text:p><text:s text:c="3"/>229 91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3584" table:style-name="ce24">
            <text:p><text:s text:c="3"/>73 58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864" table:style-name="ce24">
            <text:p><text:s text:c="3"/>75 8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95" table:style-name="ce24">
            <text:p><text:s text:c="3"/>18 195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6955" table:style-name="ce24">
            <text:p><text:s text:c="3"/>56 955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719" table:style-name="ce24">
            <text:p><text:s text:c="4"/>719</text:p>
          </table:table-cell>
          <table:table-cell office:value-type="float" office:value="244623" table:style-name="ce24">
            <text:p><text:s text:c="3"/>244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53380" table:style-name="ce24">
            <text:p><text:s text:c="3"/>153 380</text:p>
          </table:table-cell>
          <table:table-cell office:value-type="float" office:value="2284" table:style-name="ce24">
            <text:p><text:s text:c="3"/>2 284</text:p>
          </table:table-cell>
          <table:table-cell office:value-type="float" office:value="112589" table:style-name="ce24">
            <text:p><text:s text:c="3"/>112 5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889" table:style-name="ce24">
            <text:p><text:s text:c="3"/>21 889</text:p>
          </table:table-cell>
          <table:table-cell office:value-type="float" office:value="6082569" table:style-name="ce24">
            <text:p><text:s text:c="2"/>6 082 569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07251" table:style-name="ce24">
            <text:p><text:s text:c="3"/>107 25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494944" table:style-name="ce24">
            <text:p><text:s text:c="3"/>494 94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70" table:style-name="ce24">
            <text:p><text:s text:c="3"/>6 3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9261" table:style-name="ce24">
            <text:p><text:s text:c="3"/>59 261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1854646" table:style-name="ce24">
            <text:p><text:s text:c="2"/>1 854 646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3480" table:style-name="ce24">
            <text:p><text:s text:c="3"/>13 480</text:p>
          </table:table-cell>
          <table:table-cell office:value-type="float" office:value="2477284" table:style-name="ce24">
            <text:p><text:s text:c="2"/>2 477 28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338287" table:style-name="ce24">
            <text:p><text:s text:c="3"/>338 287</text:p>
          </table:table-cell>
          <table:table-cell office:value-type="float" office:value="1094" table:style-name="ce24">
            <text:p><text:s text:c="3"/>1 094</text:p>
          </table:table-cell>
          <table:table-cell office:value-type="float" office:value="184171" table:style-name="ce24">
            <text:p><text:s text:c="3"/>184 17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9555" table:style-name="ce24">
            <text:p><text:s text:c="3"/>29 55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43" table:style-name="ce24">
            <text:p><text:s text:c="3"/>73 64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6923" table:style-name="ce24">
            <text:p><text:s text:c="3"/>26 92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3017" table:style-name="ce24">
            <text:p><text:s text:c="3"/>53 017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177686" table:style-name="ce24">
            <text:p><text:s text:c="3"/>177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57792" table:style-name="ce24">
            <text:p><text:s text:c="3"/>57 792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90814" table:style-name="ce24">
            <text:p><text:s text:c="3"/>90 8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7057" table:style-name="ce24">
            <text:p><text:s text:c="3"/>17 057</text:p>
          </table:table-cell>
          <table:table-cell office:value-type="float" office:value="3054900" table:style-name="ce24">
            <text:p><text:s text:c="2"/>3 054 900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68706" table:style-name="ce24">
            <text:p><text:s text:c="3"/>68 70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327991" table:style-name="ce24">
            <text:p><text:s text:c="3"/>327 99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1862" table:style-name="ce24">
            <text:p><text:s text:c="3"/>31 862</text:p>
          </table:table-cell>
          <table:table-cell office:value-type="float" office:value="1562" table:style-name="ce24">
            <text:p><text:s text:c="3"/>1 562</text:p>
          </table:table-cell>
          <table:table-cell office:value-type="float" office:value="988688" table:style-name="ce24">
            <text:p><text:s text:c="3"/>988 688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0185" table:style-name="ce24">
            <text:p><text:s text:c="3"/>10 185</text:p>
          </table:table-cell>
          <table:table-cell office:value-type="float" office:value="1169991" table:style-name="ce24">
            <text:p><text:s text:c="2"/>1 169 99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6316" table:style-name="ce24">
            <text:p><text:s text:c="3"/>46 31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69871" table:style-name="ce24">
            <text:p><text:s text:c="3"/>69 87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722" table:style-name="ce24">
            <text:p><text:s text:c="3"/>8 72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349" table:style-name="ce24">
            <text:p><text:s text:c="3"/>31 349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617" table:style-name="ce24">
            <text:p><text:s text:c="4"/>617</text:p>
          </table:table-cell>
          <table:table-cell office:value-type="float" office:value="141853" table:style-name="ce24">
            <text:p><text:s text:c="3"/>141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7373" table:style-name="ce24">
            <text:p><text:s text:c="3"/>17 373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51701" table:style-name="ce24">
            <text:p><text:s text:c="3"/>51 7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356" table:style-name="ce24">
            <text:p><text:s text:c="3"/>28 356</text:p>
          </table:table-cell>
          <table:table-cell office:value-type="float" office:value="5396268" table:style-name="ce24">
            <text:p><text:s text:c="2"/>5 396 268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187640" table:style-name="ce24">
            <text:p><text:s text:c="3"/>187 64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0225" table:style-name="ce24">
            <text:p><text:s text:c="3"/>100 225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30815" table:style-name="ce24">
            <text:p><text:s text:c="3"/>130 81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99687" table:style-name="ce24">
            <text:p><text:s text:c="3"/>99 687</text:p>
          </table:table-cell>
          <table:table-cell office:value-type="float" office:value="2957" table:style-name="ce24">
            <text:p><text:s text:c="3"/>2 957</text:p>
          </table:table-cell>
          <table:table-cell office:value-type="float" office:value="1441313" table:style-name="ce24">
            <text:p><text:s text:c="2"/>1 441 313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6816" table:style-name="ce24">
            <text:p><text:s text:c="3"/>16 816</text:p>
          </table:table-cell>
          <table:table-cell office:value-type="float" office:value="2361369" table:style-name="ce24">
            <text:p><text:s text:c="2"/>2 361 369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08912" table:style-name="ce24">
            <text:p><text:s text:c="3"/>208 912</text:p>
          </table:table-cell>
          <table:table-cell office:value-type="float" office:value="1452" table:style-name="ce24">
            <text:p><text:s text:c="3"/>1 452</text:p>
          </table:table-cell>
          <table:table-cell office:value-type="float" office:value="182932" table:style-name="ce24">
            <text:p><text:s text:c="3"/>182 932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4201" table:style-name="ce24">
            <text:p><text:s text:c="3"/>34 20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336" table:style-name="ce24">
            <text:p><text:s text:c="3"/>89 33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4160" table:style-name="ce24">
            <text:p><text:s text:c="3"/>34 160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73132" table:style-name="ce24">
            <text:p><text:s text:c="3"/>73 132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786" table:style-name="ce24">
            <text:p><text:s text:c="4"/>786</text:p>
          </table:table-cell>
          <table:table-cell office:value-type="float" office:value="226035" table:style-name="ce24">
            <text:p><text:s text:c="3"/>226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83415" table:style-name="ce24">
            <text:p><text:s text:c="3"/>83 415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134149" table:style-name="ce24">
            <text:p><text:s text:c="3"/>134 1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682" table:style-name="ce24">
            <text:p><text:s text:c="3"/>17 682</text:p>
          </table:table-cell>
          <table:table-cell office:value-type="float" office:value="2280314" table:style-name="ce24">
            <text:p><text:s text:c="2"/>2 280 314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38745" table:style-name="ce24">
            <text:p><text:s text:c="3"/>138 74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7653" table:style-name="ce24">
            <text:p><text:s text:c="3"/>67 653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148754" table:style-name="ce24">
            <text:p><text:s text:c="3"/>148 7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7334" table:style-name="ce24">
            <text:p><text:s text:c="3"/>27 334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457361" table:style-name="ce24">
            <text:p><text:s text:c="3"/>457 361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9670" table:style-name="ce24">
            <text:p><text:s text:c="3"/>9 670</text:p>
          </table:table-cell>
          <table:table-cell office:value-type="float" office:value="728944" table:style-name="ce24">
            <text:p><text:s text:c="3"/>728 94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549" table:style-name="ce24">
            <text:p><text:s text:c="3"/>65 549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178724" table:style-name="ce24">
            <text:p><text:s text:c="3"/>178 72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939" table:style-name="ce24">
            <text:p><text:s text:c="3"/>13 93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466" table:style-name="ce24">
            <text:p><text:s text:c="3"/>25 466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9187" table:style-name="ce24">
            <text:p><text:s text:c="3"/>19 187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281696" table:style-name="ce24">
            <text:p><text:s text:c="3"/>281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31275" table:style-name="ce24">
            <text:p><text:s text:c="3"/>31 275</text:p>
          </table:table-cell>
          <table:table-cell office:value-type="float" office:value="2199" table:style-name="ce24">
            <text:p><text:s text:c="3"/>2 199</text:p>
          </table:table-cell>
          <table:table-cell office:value-type="float" office:value="61247" table:style-name="ce24">
            <text:p><text:s text:c="3"/>61 2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242" table:style-name="ce24">
            <text:p><text:s text:c="3"/>18 242</text:p>
          </table:table-cell>
          <table:table-cell office:value-type="float" office:value="4737686" table:style-name="ce24">
            <text:p><text:s text:c="2"/>4 737 686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172862" table:style-name="ce24">
            <text:p><text:s text:c="3"/>172 86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49879" table:style-name="ce24">
            <text:p><text:s text:c="3"/>149 879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87407" table:style-name="ce24">
            <text:p><text:s text:c="3"/>87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5521" table:style-name="ce24">
            <text:p><text:s text:c="3"/>95 521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1598965" table:style-name="ce24">
            <text:p><text:s text:c="2"/>1 598 965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799" table:style-name="ce24">
            <text:p><text:s text:c="3"/>9 799</text:p>
          </table:table-cell>
          <table:table-cell office:value-type="float" office:value="1489781" table:style-name="ce24">
            <text:p><text:s text:c="2"/>1 489 781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295351" table:style-name="ce24">
            <text:p><text:s text:c="3"/>295 351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252489" table:style-name="ce24">
            <text:p><text:s text:c="3"/>252 48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087" table:style-name="ce24">
            <text:p><text:s text:c="3"/>31 08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72648" table:style-name="ce24">
            <text:p><text:s text:c="3"/>72 648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74653" table:style-name="ce24">
            <text:p><text:s text:c="3"/>74 653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64" table:style-name="ce24">
            <text:p><text:s text:c="4"/>564</text:p>
          </table:table-cell>
          <table:table-cell office:value-type="float" office:value="243670" table:style-name="ce24">
            <text:p><text:s text:c="3"/>243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42891" table:style-name="ce24">
            <text:p><text:s text:c="3"/>42 891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78211" table:style-name="ce24">
            <text:p><text:s text:c="3"/>78 2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900" table:style-name="ce24">
            <text:p><text:s text:c="3"/>5 900</text:p>
          </table:table-cell>
          <table:table-cell office:value-type="float" office:value="896861" table:style-name="ce24">
            <text:p><text:s text:c="3"/>896 86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826" table:style-name="ce24">
            <text:p><text:s text:c="3"/>17 8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71" table:style-name="ce24">
            <text:p><text:s text:c="3"/>45 17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7778" table:style-name="ce24">
            <text:p><text:s text:c="3"/>47 7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186490" table:style-name="ce24">
            <text:p><text:s text:c="3"/>186 490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089" table:style-name="ce24">
            <text:p><text:s text:c="3"/>3 089</text:p>
          </table:table-cell>
          <table:table-cell office:value-type="float" office:value="322691" table:style-name="ce24">
            <text:p><text:s text:c="3"/>322 69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4951" table:style-name="ce24">
            <text:p><text:s text:c="3"/>54 951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56463" table:style-name="ce24">
            <text:p><text:s text:c="3"/>56 46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7139" table:style-name="ce24">
            <text:p><text:s text:c="3"/>27 13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634" table:style-name="ce24">
            <text:p><text:s text:c="3"/>9 634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19" table:style-name="ce24">
            <text:p><text:s text:c="4"/>319</text:p>
          </table:table-cell>
          <table:table-cell office:value-type="float" office:value="39015" table:style-name="ce24">
            <text:p><text:s text:c="3"/>39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3349" table:style-name="ce24">
            <text:p><text:s text:c="3"/>23 349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776" table:style-name="ce24">
            <text:p><text:s text:c="3"/>17 7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542" table:style-name="ce24">
            <text:p><text:s text:c="3"/>11 542</text:p>
          </table:table-cell>
          <table:table-cell office:value-type="float" office:value="2639563" table:style-name="ce24">
            <text:p><text:s text:c="2"/>2 639 56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3588" table:style-name="ce24">
            <text:p><text:s text:c="3"/>103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79542" table:style-name="ce24">
            <text:p><text:s text:c="3"/>79 5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261" table:style-name="ce24">
            <text:p><text:s text:c="3"/>7 261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642129" table:style-name="ce24">
            <text:p><text:s text:c="3"/>642 129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5621" table:style-name="ce24">
            <text:p><text:s text:c="3"/>5 621</text:p>
          </table:table-cell>
          <table:table-cell office:value-type="float" office:value="825068" table:style-name="ce24">
            <text:p><text:s text:c="3"/>825 068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98237" table:style-name="ce24">
            <text:p><text:s text:c="3"/>498 237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160314" table:style-name="ce24">
            <text:p><text:s text:c="3"/>160 31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260" table:style-name="ce24">
            <text:p><text:s text:c="3"/>30 2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2204" table:style-name="ce24">
            <text:p><text:s text:c="3"/>32 204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2303" table:style-name="ce24">
            <text:p><text:s text:c="3"/>72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54861" table:style-name="ce24">
            <text:p><text:s text:c="3"/>54 861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91013" table:style-name="ce24">
            <text:p><text:s text:c="3"/>91 0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397" table:style-name="ce24">
            <text:p><text:s text:c="3"/>18 397</text:p>
          </table:table-cell>
          <table:table-cell office:value-type="float" office:value="3131026" table:style-name="ce24">
            <text:p><text:s text:c="2"/>3 131 02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593" table:style-name="ce24">
            <text:p><text:s text:c="3"/>33 59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47" table:style-name="ce24">
            <text:p><text:s text:c="3"/>1 647</text:p>
          </table:table-cell>
          <table:table-cell office:value-type="float" office:value="209053" table:style-name="ce24">
            <text:p><text:s text:c="3"/>209 0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7368" table:style-name="ce24">
            <text:p><text:s text:c="3"/>47 368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649878" table:style-name="ce24">
            <text:p><text:s text:c="3"/>649 878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067" table:style-name="ce24">
            <text:p><text:s text:c="3"/>9 067</text:p>
          </table:table-cell>
          <table:table-cell office:value-type="float" office:value="1281431" table:style-name="ce24">
            <text:p><text:s text:c="2"/>1 281 43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4128" table:style-name="ce24">
            <text:p><text:s text:c="3"/>84 128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302613" table:style-name="ce24">
            <text:p><text:s text:c="3"/>302 61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7527" table:style-name="ce24">
            <text:p><text:s text:c="3"/>47 52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9524" table:style-name="ce24">
            <text:p><text:s text:c="3"/>19 52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8655" table:style-name="ce24">
            <text:p><text:s text:c="3"/>78 655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130754" table:style-name="ce24">
            <text:p><text:s text:c="3"/>130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49457" table:style-name="ce24">
            <text:p><text:s text:c="3"/>49 457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114753" table:style-name="ce24">
            <text:p><text:s text:c="3"/>114 7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2177" table:style-name="ce24">
            <text:p><text:s text:c="3"/>12 177</text:p>
          </table:table-cell>
          <table:table-cell office:value-type="float" office:value="2813570" table:style-name="ce24">
            <text:p><text:s text:c="2"/>2 813 57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7245" table:style-name="ce24">
            <text:p><text:s text:c="3"/>97 2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66528" table:style-name="ce24">
            <text:p><text:s text:c="3"/>166 5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595049" table:style-name="ce24">
            <text:p><text:s text:c="3"/>595 049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7300" table:style-name="ce24">
            <text:p><text:s text:c="3"/>7 300</text:p>
          </table:table-cell>
          <table:table-cell office:value-type="float" office:value="1266565" table:style-name="ce24">
            <text:p><text:s text:c="2"/>1 266 56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6037" table:style-name="ce24">
            <text:p><text:s text:c="3"/>136 037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149613" table:style-name="ce24">
            <text:p><text:s text:c="3"/>149 61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053" table:style-name="ce24">
            <text:p><text:s text:c="3"/>33 05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373" table:style-name="ce24">
            <text:p><text:s text:c="3"/>67 37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7210" table:style-name="ce24">
            <text:p><text:s text:c="3"/>27 210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69015" table:style-name="ce24">
            <text:p><text:s text:c="3"/>69 015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331" table:style-name="ce24">
            <text:p><text:s text:c="4"/>331</text:p>
          </table:table-cell>
          <table:table-cell office:value-type="float" office:value="70837" table:style-name="ce24">
            <text:p><text:s text:c="3"/>70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4336" table:style-name="ce24">
            <text:p><text:s text:c="3"/>34 336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71926" table:style-name="ce24">
            <text:p><text:s text:c="3"/>71 9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946" table:style-name="ce24">
            <text:p><text:s text:c="3"/>18 946</text:p>
          </table:table-cell>
          <table:table-cell office:value-type="float" office:value="2039951" table:style-name="ce24">
            <text:p><text:s text:c="2"/>2 039 95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2490" table:style-name="ce24">
            <text:p><text:s text:c="3"/>22 4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527" table:style-name="ce24">
            <text:p><text:s text:c="3"/>104 5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409871" table:style-name="ce24">
            <text:p><text:s text:c="3"/>409 871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6907" table:style-name="ce24">
            <text:p><text:s text:c="3"/>16 907</text:p>
          </table:table-cell>
          <table:table-cell office:value-type="float" office:value="674874" table:style-name="ce24">
            <text:p><text:s text:c="3"/>674 87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805" table:style-name="ce24">
            <text:p><text:s text:c="3"/>414 805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71767" table:style-name="ce24">
            <text:p><text:s text:c="3"/>71 76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6490" table:style-name="ce24">
            <text:p><text:s text:c="3"/>16 490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25345" table:style-name="ce24">
            <text:p><text:s text:c="3"/>225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8510" table:style-name="ce24">
            <text:p><text:s text:c="3"/>18 51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172" table:style-name="ce24">
            <text:p><text:s text:c="3"/>12 1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13" table:style-name="ce24">
            <text:p><text:s text:c="3"/>18 113</text:p>
          </table:table-cell>
          <table:table-cell office:value-type="float" office:value="1719489" table:style-name="ce24">
            <text:p><text:s text:c="2"/>1 719 48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310" table:style-name="ce24">
            <text:p><text:s text:c="3"/>15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319" table:style-name="ce24">
            <text:p><text:s text:c="3"/>98 3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77103" table:style-name="ce24">
            <text:p><text:s text:c="3"/>377 103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6614" table:style-name="ce24">
            <text:p><text:s text:c="3"/>16 614</text:p>
          </table:table-cell>
          <table:table-cell office:value-type="float" office:value="596626" table:style-name="ce24">
            <text:p><text:s text:c="3"/>596 62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8475" table:style-name="ce24">
            <text:p><text:s text:c="3"/>308 47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52279" table:style-name="ce24">
            <text:p><text:s text:c="3"/>52 27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040" table:style-name="ce24">
            <text:p><text:s text:c="3"/>10 04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206895" table:style-name="ce24">
            <text:p><text:s text:c="3"/>206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7912" table:style-name="ce24">
            <text:p><text:s text:c="3"/>7 9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833" table:style-name="ce25">
            <text:p><text:s text:c="4"/>833</text:p>
          </table:table-cell>
          <table:table-cell office:value-type="float" office:value="320462" table:style-name="ce25">
            <text:p><text:s text:c="3"/>320 462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7180" table:style-name="ce25">
            <text:p><text:s text:c="3"/>7 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08" table:style-name="ce25">
            <text:p><text:s text:c="3"/>6 2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768" table:style-name="ce25">
            <text:p><text:s text:c="3"/>32 768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78248" table:style-name="ce25">
            <text:p><text:s text:c="3"/>78 24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19488" table:style-name="ce25">
            <text:p><text:s text:c="3"/>19 48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450" table:style-name="ce25">
            <text:p><text:s text:c="3"/>6 450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450" table:style-name="ce25">
            <text:p><text:s text:c="3"/>18 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3030" table:style-name="ce25">
            <text:p><text:s text:c="3"/>13 03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260" table:style-name="ce25">
            <text:p><text:s text:c="3"/>4 26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2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0"/>
          <table:covered-table-cell table:number-columns-repeated="15"/>
          <table:table-cell table:number-columns-spanned="16" table:number-rows-spanned="1" table:style-name="ce18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5年01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3">
            <text:p>上月底現有</text:p>
          </table:table-cell>
          <table:covered-table-cell/>
          <table:table-cell office:value-type="string" table:number-columns-spanned="16" table:number-rows-spanned="1" table:style-name="ce21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5">
            <text:p>新設立</text:p>
          </table:table-cell>
          <table:covered-table-cell/>
          <table:table-cell office:value-type="string" table:number-columns-spanned="2" table:number-rows-spanned="1" table:style-name="ce205">
            <text:p>歇業</text:p>
          </table:table-cell>
          <table:covered-table-cell/>
          <table:table-cell office:value-type="string" table:number-columns-spanned="2" table:number-rows-spanned="1" table:style-name="ce205">
            <text:p>增資</text:p>
          </table:table-cell>
          <table:covered-table-cell/>
          <table:table-cell office:value-type="string" table:number-columns-spanned="2" table:number-rows-spanned="1" table:style-name="ce205">
            <text:p>減資</text:p>
          </table:table-cell>
          <table:covered-table-cell/>
          <table:table-cell office:value-type="string" table:number-columns-spanned="2" table:number-rows-spanned="1" table:style-name="ce205">
            <text:p>遷入</text:p>
          </table:table-cell>
          <table:covered-table-cell/>
          <table:table-cell office:value-type="string" table:number-columns-spanned="2" table:number-rows-spanned="1" table:style-name="ce205">
            <text:p>遷出</text:p>
          </table:table-cell>
          <table:covered-table-cell/>
          <table:table-cell office:value-type="string" table:number-columns-spanned="2" table:number-rows-spanned="1" table:style-name="ce205">
            <text:p>行業變動</text:p>
          </table:table-cell>
          <table:covered-table-cell/>
          <table:table-cell office:value-type="string" table:number-columns-spanned="2" table:number-rows-spanned="1" table:style-name="ce20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89">
            <text:p>總 <text:s text:c="15"/>計</text:p>
          </table:table-cell>
          <table:covered-table-cell/>
          <table:table-cell office:value-type="float" office:value="821047" table:style-name="ce59">
            <text:p><text:s text:c="3"/>821 047</text:p>
          </table:table-cell>
          <table:table-cell office:value-type="float" office:value="163508231" table:style-name="ce59">
            <text:p><text:s text:c="2"/>163 508 231</text:p>
          </table:table-cell>
          <table:table-cell office:value-type="float" office:value="3525" table:style-name="ce59">
            <text:p><text:s text:c="3"/>3 525</text:p>
          </table:table-cell>
          <table:table-cell office:value-type="float" office:value="531106" table:style-name="ce59">
            <text:p><text:s text:c="3"/>531 106</text:p>
          </table:table-cell>
          <table:table-cell office:value-type="float" office:value="2762" table:style-name="ce59">
            <text:p><text:s text:c="3"/>2 762</text:p>
          </table:table-cell>
          <table:table-cell office:value-type="float" office:value="563397" table:style-name="ce59">
            <text:p><text:s text:c="3"/>563 397</text:p>
          </table:table-cell>
          <table:table-cell office:value-type="float" office:value="189" table:style-name="ce59">
            <text:p><text:s text:c="4"/>189</text:p>
          </table:table-cell>
          <table:table-cell office:value-type="float" office:value="229558" table:style-name="ce59">
            <text:p><text:s text:c="3"/>229 558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8323" table:style-name="ce59">
            <text:p><text:s text:c="3"/>8 323</text:p>
          </table:table-cell>
          <table:table-cell office:value-type="float" office:value="86" table:style-name="ce59">
            <text:p><text:s text:c="4"/>86</text:p>
          </table:table-cell>
          <table:table-cell office:value-type="float" office:value="57451" table:style-name="ce59">
            <text:p><text:s text:c="3"/>57 451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55680" table:style-name="ce59">
            <text:p><text:s text:c="3"/>55 6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1600" table:style-name="ce59">
            <text:p>- <text:s/>1 600</text:p>
          </table:table-cell>
          <table:table-cell office:value-type="float" office:value="821811" table:style-name="ce59">
            <text:p><text:s text:c="3"/>821 811</text:p>
          </table:table-cell>
          <table:table-cell office:value-type="float" office:value="163697346" table:style-name="ce59">
            <text:p><text:s text:c="2"/>163 697 3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323" table:style-name="ce59">
            <text:p><text:s text:c="3"/>6 323</text:p>
          </table:table-cell>
          <table:table-cell office:value-type="float" office:value="2796025" table:style-name="ce59">
            <text:p><text:s text:c="2"/>2 796 025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17284" table:style-name="ce59">
            <text:p><text:s text:c="3"/>17 284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4154" table:style-name="ce59">
            <text:p><text:s text:c="3"/>4 15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238" table:style-name="ce59">
            <text:p><text:s text:c="3"/>8 2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86" table:style-name="ce59">
            <text:p><text:s text:c="4"/>586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6374" table:style-name="ce59">
            <text:p><text:s text:c="3"/>6 374</text:p>
          </table:table-cell>
          <table:table-cell office:value-type="float" office:value="2817729" table:style-name="ce59">
            <text:p><text:s text:c="2"/>2 817 72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41" table:style-name="ce59">
            <text:p><text:s text:c="3"/>1 841</text:p>
          </table:table-cell>
          <table:table-cell office:value-type="float" office:value="1202356" table:style-name="ce59">
            <text:p><text:s text:c="2"/>1 202 35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80" table:style-name="ce59">
            <text:p><text:s text:c="4"/>88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5472" table:style-name="ce59">
            <text:p><text:s text:c="3"/>5 47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27" table:style-name="ce59">
            <text:p><text:s text:c="3"/>1 827</text:p>
          </table:table-cell>
          <table:table-cell office:value-type="float" office:value="1199764" table:style-name="ce59">
            <text:p><text:s text:c="2"/>1 199 76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191" table:style-name="ce59">
            <text:p><text:s text:c="3"/>47 191</text:p>
          </table:table-cell>
          <table:table-cell office:value-type="float" office:value="13442841" table:style-name="ce59">
            <text:p><text:s text:c="2"/>13 442 841</text:p>
          </table:table-cell>
          <table:table-cell office:value-type="float" office:value="146" table:style-name="ce59">
            <text:p><text:s text:c="4"/>146</text:p>
          </table:table-cell>
          <table:table-cell office:value-type="float" office:value="20135" table:style-name="ce59">
            <text:p><text:s text:c="3"/>20 135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23541" table:style-name="ce59">
            <text:p><text:s text:c="3"/>23 541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3531" table:style-name="ce59">
            <text:p><text:s text:c="3"/>13 53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4800" table:style-name="ce59">
            <text:p><text:s text:c="3"/>4 8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600" table:style-name="ce59">
            <text:p><text:s text:c="3"/>4 60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7180" table:style-name="ce59">
            <text:p><text:s text:c="3"/>7 18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12" table:style-name="ce59">
            <text:p>- <text:s text:c="2"/>212</text:p>
          </table:table-cell>
          <table:table-cell office:value-type="float" office:value="47253" table:style-name="ce59">
            <text:p><text:s text:c="3"/>47 253</text:p>
          </table:table-cell>
          <table:table-cell office:value-type="float" office:value="13460134" table:style-name="ce59">
            <text:p><text:s text:c="2"/>13 460 13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5" table:style-name="ce59">
            <text:p><text:s text:c="4"/>235</text:p>
          </table:table-cell>
          <table:table-cell office:value-type="float" office:value="141619" table:style-name="ce59">
            <text:p><text:s text:c="3"/>141 61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6" table:style-name="ce59">
            <text:p><text:s text:c="4"/>236</text:p>
          </table:table-cell>
          <table:table-cell office:value-type="float" office:value="141819" table:style-name="ce59">
            <text:p><text:s text:c="3"/>141 81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89" table:style-name="ce59">
            <text:p><text:s text:c="3"/>3 489</text:p>
          </table:table-cell>
          <table:table-cell office:value-type="float" office:value="1401262" table:style-name="ce59">
            <text:p><text:s text:c="2"/>1 401 262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865" table:style-name="ce59">
            <text:p><text:s text:c="3"/>1 86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7277" table:style-name="ce59">
            <text:p><text:s text:c="3"/>7 27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245" table:style-name="ce59">
            <text:p><text:s text:c="3"/>4 2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600" table:style-name="ce59">
            <text:p><text:s text:c="3"/>1 600</text:p>
          </table:table-cell>
          <table:table-cell office:value-type="float" office:value="0" table:style-name="ce59">
            <text:p>-</text:p>
          </table:table-cell>
          <table:table-cell office:value-type="float" office:value="-47" table:style-name="ce59">
            <text:p>- <text:s text:c="2"/>47</text:p>
          </table:table-cell>
          <table:table-cell office:value-type="float" office:value="3494" table:style-name="ce59">
            <text:p><text:s text:c="3"/>3 494</text:p>
          </table:table-cell>
          <table:table-cell office:value-type="float" office:value="1401588" table:style-name="ce59">
            <text:p><text:s text:c="2"/>1 401 58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0128" table:style-name="ce59">
            <text:p><text:s text:c="3"/>70 128</text:p>
          </table:table-cell>
          <table:table-cell office:value-type="float" office:value="33793104" table:style-name="ce59">
            <text:p><text:s text:c="2"/>33 793 104</text:p>
          </table:table-cell>
          <table:table-cell office:value-type="float" office:value="389" table:style-name="ce59">
            <text:p><text:s text:c="4"/>389</text:p>
          </table:table-cell>
          <table:table-cell office:value-type="float" office:value="107672" table:style-name="ce59">
            <text:p><text:s text:c="3"/>107 672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116422" table:style-name="ce59">
            <text:p><text:s text:c="3"/>116 422</text:p>
          </table:table-cell>
          <table:table-cell office:value-type="float" office:value="42" table:style-name="ce59">
            <text:p><text:s text:c="4"/>42</text:p>
          </table:table-cell>
          <table:table-cell office:value-type="float" office:value="88482" table:style-name="ce59">
            <text:p><text:s text:c="3"/>88 48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210" table:style-name="ce59">
            <text:p><text:s text:c="3"/>5 21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8200" table:style-name="ce59">
            <text:p><text:s text:c="3"/>8 20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2990" table:style-name="ce59">
            <text:p><text:s text:c="3"/>12 990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-6691" table:style-name="ce59">
            <text:p>- <text:s/>6 69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1503" table:style-name="ce59">
            <text:p>- <text:s/>1 503</text:p>
          </table:table-cell>
          <table:table-cell office:value-type="float" office:value="70252" table:style-name="ce59">
            <text:p><text:s text:c="3"/>70 252</text:p>
          </table:table-cell>
          <table:table-cell office:value-type="float" office:value="33854642" table:style-name="ce59">
            <text:p><text:s text:c="2"/>33 854 64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0283" table:style-name="ce59">
            <text:p><text:s text:c="3"/>470 283</text:p>
          </table:table-cell>
          <table:table-cell office:value-type="float" office:value="71016640" table:style-name="ce59">
            <text:p><text:s text:c="2"/>71 016 640</text:p>
          </table:table-cell>
          <table:table-cell office:value-type="float" office:value="1567" table:style-name="ce59">
            <text:p><text:s text:c="3"/>1 567</text:p>
          </table:table-cell>
          <table:table-cell office:value-type="float" office:value="220601" table:style-name="ce59">
            <text:p><text:s text:c="3"/>220 601</text:p>
          </table:table-cell>
          <table:table-cell office:value-type="float" office:value="1403" table:style-name="ce59">
            <text:p><text:s text:c="3"/>1 403</text:p>
          </table:table-cell>
          <table:table-cell office:value-type="float" office:value="244125" table:style-name="ce59">
            <text:p><text:s text:c="3"/>244 125</text:p>
          </table:table-cell>
          <table:table-cell office:value-type="float" office:value="86" table:style-name="ce59">
            <text:p><text:s text:c="4"/>86</text:p>
          </table:table-cell>
          <table:table-cell office:value-type="float" office:value="86841" table:style-name="ce59">
            <text:p><text:s text:c="3"/>86 84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386" table:style-name="ce59">
            <text:p><text:s text:c="3"/>2 386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3990" table:style-name="ce59">
            <text:p><text:s text:c="3"/>13 990</text:p>
          </table:table-cell>
          <table:table-cell office:value-type="float" office:value="43" table:style-name="ce59">
            <text:p><text:s text:c="4"/>43</text:p>
          </table:table-cell>
          <table:table-cell office:value-type="float" office:value="8619" table:style-name="ce59">
            <text:p><text:s text:c="3"/>8 619</text:p>
          </table:table-cell>
          <table:table-cell office:value-type="float" office:value="-11" table:style-name="ce59">
            <text:p>- <text:s text:c="2"/>11</text:p>
          </table:table-cell>
          <table:table-cell office:value-type="float" office:value="-8379" table:style-name="ce59">
            <text:p>- <text:s/>8 379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77" table:style-name="ce59">
            <text:p>- <text:s text:c="2"/>77</text:p>
          </table:table-cell>
          <table:table-cell office:value-type="float" office:value="470432" table:style-name="ce59">
            <text:p><text:s text:c="3"/>470 432</text:p>
          </table:table-cell>
          <table:table-cell office:value-type="float" office:value="71074485" table:style-name="ce59">
            <text:p><text:s text:c="2"/>71 074 48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718" table:style-name="ce59">
            <text:p><text:s text:c="3"/>26 718</text:p>
          </table:table-cell>
          <table:table-cell office:value-type="float" office:value="6077095" table:style-name="ce59">
            <text:p><text:s text:c="2"/>6 077 09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90" table:style-name="ce59">
            <text:p><text:s text:c="4"/>690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6045" table:style-name="ce59">
            <text:p><text:s text:c="3"/>6 0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0" table:style-name="ce59">
            <text:p><text:s text:c="3"/>15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0" table:style-name="ce59">
            <text:p><text:s text:c="3"/>15 0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0" table:style-name="ce59">
            <text:p>- <text:s text:c="2"/>3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57" table:style-name="ce59">
            <text:p>- <text:s text:c="2"/>257</text:p>
          </table:table-cell>
          <table:table-cell office:value-type="float" office:value="26699" table:style-name="ce59">
            <text:p><text:s text:c="3"/>26 699</text:p>
          </table:table-cell>
          <table:table-cell office:value-type="float" office:value="6071643" table:style-name="ce59">
            <text:p><text:s text:c="2"/>6 071 6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7376" table:style-name="ce59">
            <text:p><text:s text:c="3"/>67 376</text:p>
          </table:table-cell>
          <table:table-cell office:value-type="float" office:value="10113271" table:style-name="ce59">
            <text:p><text:s text:c="2"/>10 113 271</text:p>
          </table:table-cell>
          <table:table-cell office:value-type="float" office:value="679" table:style-name="ce59">
            <text:p><text:s text:c="4"/>679</text:p>
          </table:table-cell>
          <table:table-cell office:value-type="float" office:value="77043" table:style-name="ce59">
            <text:p><text:s text:c="3"/>77 043</text:p>
          </table:table-cell>
          <table:table-cell office:value-type="float" office:value="479" table:style-name="ce59">
            <text:p><text:s text:c="4"/>479</text:p>
          </table:table-cell>
          <table:table-cell office:value-type="float" office:value="75204" table:style-name="ce59">
            <text:p><text:s text:c="3"/>75 204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8927" table:style-name="ce59">
            <text:p><text:s text:c="3"/>8 9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860" table:style-name="ce59">
            <text:p><text:s text:c="3"/>1 860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168" table:style-name="ce59">
            <text:p>- <text:s text:c="2"/>16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27" table:style-name="ce59">
            <text:p><text:s text:c="4"/>127</text:p>
          </table:table-cell>
          <table:table-cell office:value-type="float" office:value="67570" table:style-name="ce59">
            <text:p><text:s text:c="3"/>67 570</text:p>
          </table:table-cell>
          <table:table-cell office:value-type="float" office:value="10125116" table:style-name="ce59">
            <text:p><text:s text:c="2"/>10 125 11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36" table:style-name="ce59">
            <text:p><text:s text:c="3"/>5 736</text:p>
          </table:table-cell>
          <table:table-cell office:value-type="float" office:value="1754671" table:style-name="ce59">
            <text:p><text:s text:c="2"/>1 754 671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3626" table:style-name="ce59">
            <text:p><text:s text:c="3"/>3 626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8363" table:style-name="ce59">
            <text:p><text:s text:c="3"/>8 36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7" table:style-name="ce59">
            <text:p><text:s text:c="4"/>49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600" table:style-name="ce59">
            <text:p>- <text:s text:c="2"/>6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5729" table:style-name="ce59">
            <text:p><text:s text:c="3"/>5 729</text:p>
          </table:table-cell>
          <table:table-cell office:value-type="float" office:value="1749741" table:style-name="ce59">
            <text:p><text:s text:c="2"/>1 749 74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1" table:style-name="ce59">
            <text:p><text:s text:c="3"/>2 691</text:p>
          </table:table-cell>
          <table:table-cell office:value-type="float" office:value="4587468" table:style-name="ce59">
            <text:p><text:s text:c="2"/>4 587 46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100" table:style-name="ce59">
            <text:p><text:s text:c="3"/>2 1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30" table:style-name="ce59">
            <text:p><text:s text:c="4"/>3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440" table:style-name="ce59">
            <text:p>- <text:s/>1 440</text:p>
          </table:table-cell>
          <table:table-cell office:value-type="float" office:value="2695" table:style-name="ce59">
            <text:p><text:s text:c="3"/>2 695</text:p>
          </table:table-cell>
          <table:table-cell office:value-type="float" office:value="4589298" table:style-name="ce59">
            <text:p><text:s text:c="2"/>4 589 2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19" table:style-name="ce59">
            <text:p><text:s text:c="3"/>3 519</text:p>
          </table:table-cell>
          <table:table-cell office:value-type="float" office:value="930409" table:style-name="ce59">
            <text:p><text:s text:c="3"/>930 409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266" table:style-name="ce59">
            <text:p><text:s text:c="3"/>4 266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4070" table:style-name="ce59">
            <text:p><text:s text:c="3"/>4 0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23" table:style-name="ce59">
            <text:p><text:s text:c="3"/>3 523</text:p>
          </table:table-cell>
          <table:table-cell office:value-type="float" office:value="930425" table:style-name="ce59">
            <text:p><text:s text:c="3"/>930 4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779" table:style-name="ce59">
            <text:p><text:s text:c="3"/>15 779</text:p>
          </table:table-cell>
          <table:table-cell office:value-type="float" office:value="3402242" table:style-name="ce59">
            <text:p><text:s text:c="2"/>3 402 242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13911" table:style-name="ce59">
            <text:p><text:s text:c="3"/>13 911</text:p>
          </table:table-cell>
          <table:table-cell office:value-type="float" office:value="72" table:style-name="ce59">
            <text:p><text:s text:c="4"/>72</text:p>
          </table:table-cell>
          <table:table-cell office:value-type="float" office:value="23461" table:style-name="ce59">
            <text:p><text:s text:c="3"/>23 46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160" table:style-name="ce59">
            <text:p><text:s text:c="3"/>6 1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40" table:style-name="ce59">
            <text:p><text:s text:c="4"/>8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40" table:style-name="ce59">
            <text:p><text:s text:c="4"/>84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2865" table:style-name="ce59">
            <text:p><text:s text:c="3"/>2 86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820" table:style-name="ce59">
            <text:p><text:s text:c="4"/>820</text:p>
          </table:table-cell>
          <table:table-cell office:value-type="float" office:value="15794" table:style-name="ce59">
            <text:p><text:s text:c="3"/>15 794</text:p>
          </table:table-cell>
          <table:table-cell office:value-type="float" office:value="3402537" table:style-name="ce59">
            <text:p><text:s text:c="2"/>3 402 5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766" table:style-name="ce59">
            <text:p><text:s text:c="3"/>23 766</text:p>
          </table:table-cell>
          <table:table-cell office:value-type="float" office:value="5908046" table:style-name="ce59">
            <text:p><text:s text:c="2"/>5 908 046</text:p>
          </table:table-cell>
          <table:table-cell office:value-type="float" office:value="161" table:style-name="ce59">
            <text:p><text:s text:c="4"/>161</text:p>
          </table:table-cell>
          <table:table-cell office:value-type="float" office:value="22907" table:style-name="ce59">
            <text:p><text:s text:c="3"/>22 907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23660" table:style-name="ce59">
            <text:p><text:s text:c="3"/>23 66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5970" table:style-name="ce59">
            <text:p><text:s text:c="3"/>5 9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800" table:style-name="ce59">
            <text:p><text:s text:c="3"/>10 8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800" table:style-name="ce59">
            <text:p><text:s text:c="3"/>10 8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19" table:style-name="ce59">
            <text:p><text:s text:c="3"/>2 119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23832" table:style-name="ce59">
            <text:p><text:s text:c="3"/>23 832</text:p>
          </table:table-cell>
          <table:table-cell office:value-type="float" office:value="5915282" table:style-name="ce59">
            <text:p><text:s text:c="2"/>5 915 282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250" table:style-name="ce61">
            <text:p>- <text:s text:c="2"/>250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250" table:style-name="ce61">
            <text:p><text:s text:c="4"/>25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18" table:style-name="ce59">
            <text:p><text:s text:c="4"/>318</text:p>
          </table:table-cell>
          <table:table-cell office:value-type="float" office:value="63756" table:style-name="ce59">
            <text:p><text:s text:c="3"/>63 756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90" table:style-name="ce59">
            <text:p><text:s text:c="4"/>6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0" table:style-name="ce59">
            <text:p><text:s text:c="4"/>320</text:p>
          </table:table-cell>
          <table:table-cell office:value-type="float" office:value="63576" table:style-name="ce59">
            <text:p><text:s text:c="3"/>63 57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783" table:style-name="ce59">
            <text:p><text:s text:c="3"/>17 783</text:p>
          </table:table-cell>
          <table:table-cell office:value-type="float" office:value="2159064" table:style-name="ce59">
            <text:p><text:s text:c="2"/>2 159 064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10374" table:style-name="ce59">
            <text:p><text:s text:c="3"/>10 374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4139" table:style-name="ce59">
            <text:p><text:s text:c="3"/>4 13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570" table:style-name="ce59">
            <text:p><text:s text:c="3"/>1 5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8" table:style-name="ce59">
            <text:p><text:s text:c="4"/>16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8" table:style-name="ce59">
            <text:p><text:s text:c="4"/>16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8" table:style-name="ce59">
            <text:p><text:s text:c="4"/>3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80" table:style-name="ce59">
            <text:p><text:s text:c="4"/>680</text:p>
          </table:table-cell>
          <table:table-cell office:value-type="float" office:value="17814" table:style-name="ce59">
            <text:p><text:s text:c="3"/>17 814</text:p>
          </table:table-cell>
          <table:table-cell office:value-type="float" office:value="2167407" table:style-name="ce59">
            <text:p><text:s text:c="2"/>2 167 40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7870" table:style-name="ce60">
            <text:p><text:s text:c="3"/>57 870</text:p>
          </table:table-cell>
          <table:table-cell office:value-type="float" office:value="4718262" table:style-name="ce60">
            <text:p><text:s text:c="2"/>4 718 262</text:p>
          </table:table-cell>
          <table:table-cell office:value-type="float" office:value="235" table:style-name="ce60">
            <text:p><text:s text:c="4"/>235</text:p>
          </table:table-cell>
          <table:table-cell office:value-type="float" office:value="26793" table:style-name="ce60">
            <text:p><text:s text:c="3"/>26 793</text:p>
          </table:table-cell>
          <table:table-cell office:value-type="float" office:value="148" table:style-name="ce60">
            <text:p><text:s text:c="4"/>148</text:p>
          </table:table-cell>
          <table:table-cell office:value-type="float" office:value="16204" table:style-name="ce60">
            <text:p><text:s text:c="3"/>16 204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2817" table:style-name="ce60">
            <text:p><text:s text:c="3"/>2 817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77" table:style-name="ce60">
            <text:p><text:s text:c="4"/>277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55" table:style-name="ce60">
            <text:p><text:s text:c="4"/>155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05" table:style-name="ce60">
            <text:p><text:s text:c="4"/>105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510" table:style-name="ce60">
            <text:p><text:s text:c="4"/>51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10" table:style-name="ce60">
            <text:p><text:s text:c="4"/>110</text:p>
          </table:table-cell>
          <table:table-cell office:value-type="float" office:value="57966" table:style-name="ce60">
            <text:p><text:s text:c="3"/>57 966</text:p>
          </table:table-cell>
          <table:table-cell office:value-type="float" office:value="4732060" table:style-name="ce60">
            <text:p><text:s text:c="2"/>4 732 06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2月15日編製" table:formula="msoxl:='2492-00-01'!V34" table:style-name="ce58">
            <text:p>中華民國105年0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01月" table:formula="msoxl:='2492-00-02'!K5" table:style-name="ce42">
            <text:p><text:s text:c="3"/>中華民國 105年0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3">
            <text:p>上月底現有</text:p>
          </table:table-cell>
          <table:covered-table-cell/>
          <table:table-cell office:value-type="string" table:number-columns-spanned="16" table:number-rows-spanned="1" table:style-name="ce21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5">
            <text:p>新設立</text:p>
          </table:table-cell>
          <table:covered-table-cell/>
          <table:table-cell office:value-type="string" table:number-columns-spanned="2" table:number-rows-spanned="1" table:style-name="ce205">
            <text:p>歇業</text:p>
          </table:table-cell>
          <table:covered-table-cell/>
          <table:table-cell office:value-type="string" table:number-columns-spanned="2" table:number-rows-spanned="1" table:style-name="ce205">
            <text:p>增資</text:p>
          </table:table-cell>
          <table:covered-table-cell/>
          <table:table-cell office:value-type="string" table:number-columns-spanned="2" table:number-rows-spanned="1" table:style-name="ce205">
            <text:p>減資</text:p>
          </table:table-cell>
          <table:covered-table-cell/>
          <table:table-cell office:value-type="string" table:number-columns-spanned="2" table:number-rows-spanned="1" table:style-name="ce205">
            <text:p>遷入</text:p>
          </table:table-cell>
          <table:covered-table-cell/>
          <table:table-cell office:value-type="string" table:number-columns-spanned="2" table:number-rows-spanned="1" table:style-name="ce205">
            <text:p>遷出</text:p>
          </table:table-cell>
          <table:covered-table-cell/>
          <table:table-cell office:value-type="string" table:number-columns-spanned="2" table:number-rows-spanned="1" table:style-name="ce205">
            <text:p>行業變動</text:p>
          </table:table-cell>
          <table:covered-table-cell/>
          <table:table-cell office:value-type="string" table:number-columns-spanned="2" table:number-rows-spanned="1" table:style-name="ce20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21047" table:style-name="ce53">
            <text:p><text:s text:c="3"/>821 047</text:p>
          </table:table-cell>
          <table:table-cell office:value-type="float" office:value="163508231" table:style-name="ce53">
            <text:p><text:s text:c="2"/>163 508 231</text:p>
          </table:table-cell>
          <table:table-cell office:value-type="float" office:value="3525" table:style-name="ce53">
            <text:p><text:s text:c="3"/>3 525</text:p>
          </table:table-cell>
          <table:table-cell office:value-type="float" office:value="531106" table:style-name="ce53">
            <text:p><text:s text:c="3"/>531 106</text:p>
          </table:table-cell>
          <table:table-cell office:value-type="float" office:value="2762" table:style-name="ce53">
            <text:p><text:s text:c="3"/>2 762</text:p>
          </table:table-cell>
          <table:table-cell office:value-type="float" office:value="563397" table:style-name="ce53">
            <text:p><text:s text:c="3"/>563 397</text:p>
          </table:table-cell>
          <table:table-cell office:value-type="float" office:value="189" table:style-name="ce53">
            <text:p><text:s text:c="4"/>189</text:p>
          </table:table-cell>
          <table:table-cell office:value-type="float" office:value="229558" table:style-name="ce53">
            <text:p><text:s text:c="3"/>229 558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8323" table:style-name="ce53">
            <text:p><text:s text:c="3"/>8 323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57451" table:style-name="ce53">
            <text:p><text:s text:c="3"/>57 451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55680" table:style-name="ce53">
            <text:p><text:s text:c="3"/>55 6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-1600" table:style-name="ce53">
            <text:p>- <text:s/>1 600</text:p>
          </table:table-cell>
          <table:table-cell office:value-type="float" office:value="821811" table:style-name="ce53">
            <text:p><text:s text:c="3"/>821 811</text:p>
          </table:table-cell>
          <table:table-cell office:value-type="float" office:value="163697346" table:style-name="ce53">
            <text:p><text:s text:c="2"/>163 697 3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802104" table:style-name="ce53">
            <text:p><text:s text:c="3"/>802 104</text:p>
          </table:table-cell>
          <table:table-cell office:value-type="float" office:value="161467560" table:style-name="ce53">
            <text:p><text:s text:c="2"/>161 467 560</text:p>
          </table:table-cell>
          <table:table-cell office:value-type="float" office:value="3500" table:style-name="ce53">
            <text:p><text:s text:c="3"/>3 500</text:p>
          </table:table-cell>
          <table:table-cell office:value-type="float" office:value="528056" table:style-name="ce53">
            <text:p><text:s text:c="3"/>528 056</text:p>
          </table:table-cell>
          <table:table-cell office:value-type="float" office:value="2740" table:style-name="ce53">
            <text:p><text:s text:c="3"/>2 740</text:p>
          </table:table-cell>
          <table:table-cell office:value-type="float" office:value="559047" table:style-name="ce53">
            <text:p><text:s text:c="3"/>559 047</text:p>
          </table:table-cell>
          <table:table-cell office:value-type="float" office:value="187" table:style-name="ce53">
            <text:p><text:s text:c="4"/>187</text:p>
          </table:table-cell>
          <table:table-cell office:value-type="float" office:value="228978" table:style-name="ce53">
            <text:p><text:s text:c="3"/>228 978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8323" table:style-name="ce53">
            <text:p><text:s text:c="3"/>8 323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57451" table:style-name="ce53">
            <text:p><text:s text:c="3"/>57 451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55680" table:style-name="ce53">
            <text:p><text:s text:c="3"/>55 6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-1600" table:style-name="ce53">
            <text:p>- <text:s/>1 600</text:p>
          </table:table-cell>
          <table:table-cell office:value-type="float" office:value="802865" table:style-name="ce53">
            <text:p><text:s text:c="3"/>802 865</text:p>
          </table:table-cell>
          <table:table-cell office:value-type="float" office:value="161657395" table:style-name="ce53">
            <text:p><text:s text:c="2"/>161 657 3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136745" table:style-name="ce53">
            <text:p><text:s text:c="3"/>136 745</text:p>
          </table:table-cell>
          <table:table-cell office:value-type="float" office:value="26350692" table:style-name="ce53">
            <text:p><text:s text:c="2"/>26 350 692</text:p>
          </table:table-cell>
          <table:table-cell office:value-type="float" office:value="502" table:style-name="ce53">
            <text:p><text:s text:c="4"/>502</text:p>
          </table:table-cell>
          <table:table-cell office:value-type="float" office:value="81173" table:style-name="ce53">
            <text:p><text:s text:c="3"/>81 173</text:p>
          </table:table-cell>
          <table:table-cell office:value-type="float" office:value="451" table:style-name="ce53">
            <text:p><text:s text:c="4"/>451</text:p>
          </table:table-cell>
          <table:table-cell office:value-type="float" office:value="82924" table:style-name="ce53">
            <text:p><text:s text:c="3"/>82 924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8060" table:style-name="ce53">
            <text:p><text:s text:c="3"/>8 0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3140" table:style-name="ce53">
            <text:p><text:s text:c="3"/>13 14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9768" table:style-name="ce53">
            <text:p><text:s text:c="3"/>9 7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36798" table:style-name="ce53">
            <text:p><text:s text:c="3"/>136 798</text:p>
          </table:table-cell>
          <table:table-cell office:value-type="float" office:value="26360124" table:style-name="ce53">
            <text:p><text:s text:c="2"/>26 360 1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6134" table:style-name="ce53">
            <text:p><text:s text:c="3"/>56 134</text:p>
          </table:table-cell>
          <table:table-cell office:value-type="float" office:value="11943275" table:style-name="ce53">
            <text:p><text:s text:c="2"/>11 943 275</text:p>
          </table:table-cell>
          <table:table-cell office:value-type="float" office:value="289" table:style-name="ce53">
            <text:p><text:s text:c="4"/>289</text:p>
          </table:table-cell>
          <table:table-cell office:value-type="float" office:value="53153" table:style-name="ce53">
            <text:p><text:s text:c="3"/>53 153</text:p>
          </table:table-cell>
          <table:table-cell office:value-type="float" office:value="296" table:style-name="ce53">
            <text:p><text:s text:c="4"/>296</text:p>
          </table:table-cell>
          <table:table-cell office:value-type="float" office:value="60801" table:style-name="ce53">
            <text:p><text:s text:c="3"/>60 801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3000" table:style-name="ce53">
            <text:p><text:s text:c="3"/>13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108" table:style-name="ce53">
            <text:p><text:s text:c="3"/>2 108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8059" table:style-name="ce53">
            <text:p><text:s text:c="3"/>8 05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728" table:style-name="ce53">
            <text:p>- <text:s/>1 728</text:p>
          </table:table-cell>
          <table:table-cell office:value-type="float" office:value="56116" table:style-name="ce53">
            <text:p><text:s text:c="3"/>56 116</text:p>
          </table:table-cell>
          <table:table-cell office:value-type="float" office:value="11940947" table:style-name="ce53">
            <text:p><text:s text:c="2"/>11 940 9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9234" table:style-name="ce53">
            <text:p><text:s text:c="3"/>49 234</text:p>
          </table:table-cell>
          <table:table-cell office:value-type="float" office:value="12453137" table:style-name="ce53">
            <text:p><text:s text:c="2"/>12 453 137</text:p>
          </table:table-cell>
          <table:table-cell office:value-type="float" office:value="313" table:style-name="ce53">
            <text:p><text:s text:c="4"/>313</text:p>
          </table:table-cell>
          <table:table-cell office:value-type="float" office:value="46244" table:style-name="ce53">
            <text:p><text:s text:c="3"/>46 244</text:p>
          </table:table-cell>
          <table:table-cell office:value-type="float" office:value="193" table:style-name="ce53">
            <text:p><text:s text:c="4"/>193</text:p>
          </table:table-cell>
          <table:table-cell office:value-type="float" office:value="47883" table:style-name="ce53">
            <text:p><text:s text:c="3"/>47 883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5340" table:style-name="ce53">
            <text:p><text:s text:c="3"/>15 3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4380" table:style-name="ce53">
            <text:p><text:s text:c="3"/>24 38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458" table:style-name="ce53">
            <text:p><text:s text:c="3"/>1 45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49359" table:style-name="ce53">
            <text:p><text:s text:c="3"/>49 359</text:p>
          </table:table-cell>
          <table:table-cell office:value-type="float" office:value="12489631" table:style-name="ce53">
            <text:p><text:s text:c="2"/>12 489 6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3899" table:style-name="ce53">
            <text:p><text:s text:c="3"/>103 899</text:p>
          </table:table-cell>
          <table:table-cell office:value-type="float" office:value="18572887" table:style-name="ce53">
            <text:p><text:s text:c="2"/>18 572 887</text:p>
          </table:table-cell>
          <table:table-cell office:value-type="float" office:value="428" table:style-name="ce53">
            <text:p><text:s text:c="4"/>428</text:p>
          </table:table-cell>
          <table:table-cell office:value-type="float" office:value="61787" table:style-name="ce53">
            <text:p><text:s text:c="3"/>61 787</text:p>
          </table:table-cell>
          <table:table-cell office:value-type="float" office:value="286" table:style-name="ce53">
            <text:p><text:s text:c="4"/>286</text:p>
          </table:table-cell>
          <table:table-cell office:value-type="float" office:value="60632" table:style-name="ce53">
            <text:p><text:s text:c="3"/>60 632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6329" table:style-name="ce53">
            <text:p><text:s text:c="3"/>36 3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5450" table:style-name="ce53">
            <text:p><text:s text:c="3"/>15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27" table:style-name="ce53">
            <text:p>- <text:s text:c="2"/>27</text:p>
          </table:table-cell>
          <table:table-cell office:value-type="float" office:value="104041" table:style-name="ce53">
            <text:p><text:s text:c="3"/>104 041</text:p>
          </table:table-cell>
          <table:table-cell office:value-type="float" office:value="18595694" table:style-name="ce53">
            <text:p><text:s text:c="2"/>18 595 6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486" table:style-name="ce53">
            <text:p><text:s text:c="3"/>60 486</text:p>
          </table:table-cell>
          <table:table-cell office:value-type="float" office:value="11807328" table:style-name="ce53">
            <text:p><text:s text:c="2"/>11 807 328</text:p>
          </table:table-cell>
          <table:table-cell office:value-type="float" office:value="369" table:style-name="ce53">
            <text:p><text:s text:c="4"/>369</text:p>
          </table:table-cell>
          <table:table-cell office:value-type="float" office:value="44965" table:style-name="ce53">
            <text:p><text:s text:c="3"/>44 965</text:p>
          </table:table-cell>
          <table:table-cell office:value-type="float" office:value="243" table:style-name="ce53">
            <text:p><text:s text:c="4"/>243</text:p>
          </table:table-cell>
          <table:table-cell office:value-type="float" office:value="40018" table:style-name="ce53">
            <text:p><text:s text:c="3"/>40 018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32697" table:style-name="ce53">
            <text:p><text:s text:c="3"/>32 69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40" table:style-name="ce53">
            <text:p><text:s text:c="4"/>9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610" table:style-name="ce53">
            <text:p><text:s text:c="3"/>60 610</text:p>
          </table:table-cell>
          <table:table-cell office:value-type="float" office:value="11844242" table:style-name="ce53">
            <text:p><text:s text:c="2"/>11 844 24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11181" table:style-name="ce53">
            <text:p><text:s text:c="3"/>111 181</text:p>
          </table:table-cell>
          <table:table-cell office:value-type="float" office:value="24329924" table:style-name="ce53">
            <text:p><text:s text:c="2"/>24 329 924</text:p>
          </table:table-cell>
          <table:table-cell office:value-type="float" office:value="423" table:style-name="ce53">
            <text:p><text:s text:c="4"/>423</text:p>
          </table:table-cell>
          <table:table-cell office:value-type="float" office:value="53517" table:style-name="ce53">
            <text:p><text:s text:c="3"/>53 517</text:p>
          </table:table-cell>
          <table:table-cell office:value-type="float" office:value="318" table:style-name="ce53">
            <text:p><text:s text:c="4"/>318</text:p>
          </table:table-cell>
          <table:table-cell office:value-type="float" office:value="58916" table:style-name="ce53">
            <text:p><text:s text:c="3"/>58 916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1249" table:style-name="ce53">
            <text:p><text:s text:c="3"/>31 2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595" table:style-name="ce53">
            <text:p><text:s text:c="3"/>5 59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1287" table:style-name="ce53">
            <text:p><text:s text:c="3"/>111 287</text:p>
          </table:table-cell>
          <table:table-cell office:value-type="float" office:value="24360989" table:style-name="ce53">
            <text:p><text:s text:c="2"/>24 360 9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300" table:style-name="ce53">
            <text:p><text:s text:c="3"/>23 300</text:p>
          </table:table-cell>
          <table:table-cell office:value-type="float" office:value="4741481" table:style-name="ce53">
            <text:p><text:s text:c="2"/>4 741 481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9461" table:style-name="ce53">
            <text:p><text:s text:c="3"/>19 461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21874" table:style-name="ce53">
            <text:p><text:s text:c="3"/>21 87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400" table:style-name="ce53">
            <text:p><text:s text:c="3"/>5 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325" table:style-name="ce53">
            <text:p><text:s text:c="3"/>23 325</text:p>
          </table:table-cell>
          <table:table-cell office:value-type="float" office:value="4743968" table:style-name="ce53">
            <text:p><text:s text:c="2"/>4 743 9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646" table:style-name="ce53">
            <text:p><text:s text:c="3"/>15 646</text:p>
          </table:table-cell>
          <table:table-cell office:value-type="float" office:value="2904817" table:style-name="ce53">
            <text:p><text:s text:c="2"/>2 904 817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8808" table:style-name="ce53">
            <text:p><text:s text:c="3"/>8 808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6620" table:style-name="ce53">
            <text:p><text:s text:c="3"/>6 62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177" table:style-name="ce53">
            <text:p><text:s text:c="3"/>11 17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210" table:style-name="ce53">
            <text:p><text:s text:c="3"/>5 2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30" table:style-name="ce53">
            <text:p><text:s text:c="3"/>2 2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686" table:style-name="ce53">
            <text:p><text:s text:c="3"/>15 686</text:p>
          </table:table-cell>
          <table:table-cell office:value-type="float" office:value="2920948" table:style-name="ce53">
            <text:p><text:s text:c="2"/>2 920 9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868" table:style-name="ce53">
            <text:p><text:s text:c="3"/>31 868</text:p>
          </table:table-cell>
          <table:table-cell office:value-type="float" office:value="4362809" table:style-name="ce53">
            <text:p><text:s text:c="2"/>4 362 809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20753" table:style-name="ce53">
            <text:p><text:s text:c="3"/>20 753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17448" table:style-name="ce53">
            <text:p><text:s text:c="3"/>17 448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660" table:style-name="ce53">
            <text:p><text:s text:c="3"/>4 6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250" table:style-name="ce53">
            <text:p><text:s text:c="3"/>3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836" table:style-name="ce53">
            <text:p><text:s text:c="3"/>31 836</text:p>
          </table:table-cell>
          <table:table-cell office:value-type="float" office:value="4374024" table:style-name="ce53">
            <text:p><text:s text:c="2"/>4 374 0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755" table:style-name="ce53">
            <text:p><text:s text:c="3"/>34 755</text:p>
          </table:table-cell>
          <table:table-cell office:value-type="float" office:value="7484161" table:style-name="ce53">
            <text:p><text:s text:c="2"/>7 484 161</text:p>
          </table:table-cell>
          <table:table-cell office:value-type="float" office:value="156" table:style-name="ce53">
            <text:p><text:s text:c="4"/>156</text:p>
          </table:table-cell>
          <table:table-cell office:value-type="float" office:value="23005" table:style-name="ce53">
            <text:p><text:s text:c="3"/>23 005</text:p>
          </table:table-cell>
          <table:table-cell office:value-type="float" office:value="142" table:style-name="ce53">
            <text:p><text:s text:c="4"/>142</text:p>
          </table:table-cell>
          <table:table-cell office:value-type="float" office:value="24373" table:style-name="ce53">
            <text:p><text:s text:c="3"/>24 373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0986" table:style-name="ce53">
            <text:p><text:s text:c="3"/>10 98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7" table:style-name="ce53">
            <text:p><text:s text:c="4"/>1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768" table:style-name="ce53">
            <text:p><text:s text:c="3"/>34 768</text:p>
          </table:table-cell>
          <table:table-cell office:value-type="float" office:value="7493231" table:style-name="ce53">
            <text:p><text:s text:c="2"/>7 493 2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769" table:style-name="ce53">
            <text:p><text:s text:c="3"/>27 769</text:p>
          </table:table-cell>
          <table:table-cell office:value-type="float" office:value="5497127" table:style-name="ce53">
            <text:p><text:s text:c="2"/>5 497 127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1746" table:style-name="ce53">
            <text:p><text:s text:c="3"/>11 746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7936" table:style-name="ce53">
            <text:p><text:s text:c="3"/>7 93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107" table:style-name="ce53">
            <text:p><text:s text:c="3"/>5 1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200" table:style-name="ce53">
            <text:p><text:s text:c="3"/>5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797" table:style-name="ce53">
            <text:p><text:s text:c="3"/>27 797</text:p>
          </table:table-cell>
          <table:table-cell office:value-type="float" office:value="5500844" table:style-name="ce53">
            <text:p><text:s text:c="2"/>5 500 8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856" table:style-name="ce53">
            <text:p><text:s text:c="3"/>21 856</text:p>
          </table:table-cell>
          <table:table-cell office:value-type="float" office:value="6072376" table:style-name="ce53">
            <text:p><text:s text:c="2"/>6 072 376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24496" table:style-name="ce53">
            <text:p><text:s text:c="3"/>24 496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8356" table:style-name="ce53">
            <text:p><text:s text:c="3"/>18 356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4057" table:style-name="ce53">
            <text:p><text:s text:c="3"/>14 05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04" table:style-name="ce53">
            <text:p><text:s text:c="3"/>5 0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889" table:style-name="ce53">
            <text:p><text:s text:c="3"/>21 889</text:p>
          </table:table-cell>
          <table:table-cell office:value-type="float" office:value="6082569" table:style-name="ce53">
            <text:p><text:s text:c="2"/>6 082 5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7010" table:style-name="ce53">
            <text:p><text:s text:c="3"/>17 010</text:p>
          </table:table-cell>
          <table:table-cell office:value-type="float" office:value="3054293" table:style-name="ce53">
            <text:p><text:s text:c="2"/>3 054 293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8847" table:style-name="ce53">
            <text:p><text:s text:c="3"/>8 847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12634" table:style-name="ce53">
            <text:p><text:s text:c="3"/>12 63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600" table:style-name="ce53">
            <text:p><text:s text:c="3"/>3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60" table:style-name="ce53">
            <text:p><text:s text:c="4"/>7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17057" table:style-name="ce53">
            <text:p><text:s text:c="3"/>17 057</text:p>
          </table:table-cell>
          <table:table-cell office:value-type="float" office:value="3054900" table:style-name="ce53">
            <text:p><text:s text:c="2"/>3 054 9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324" table:style-name="ce53">
            <text:p><text:s text:c="3"/>28 324</text:p>
          </table:table-cell>
          <table:table-cell office:value-type="float" office:value="5380678" table:style-name="ce53">
            <text:p><text:s text:c="2"/>5 380 678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5751" table:style-name="ce53">
            <text:p><text:s text:c="3"/>15 751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7893" table:style-name="ce53">
            <text:p><text:s text:c="3"/>17 893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7506" table:style-name="ce53">
            <text:p><text:s text:c="3"/>17 5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356" table:style-name="ce53">
            <text:p><text:s text:c="3"/>28 356</text:p>
          </table:table-cell>
          <table:table-cell office:value-type="float" office:value="5396268" table:style-name="ce53">
            <text:p><text:s text:c="2"/>5 396 2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739" table:style-name="ce53">
            <text:p><text:s text:c="3"/>17 739</text:p>
          </table:table-cell>
          <table:table-cell office:value-type="float" office:value="2298230" table:style-name="ce53">
            <text:p><text:s text:c="2"/>2 298 230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5666" table:style-name="ce53">
            <text:p><text:s text:c="3"/>5 666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28981" table:style-name="ce53">
            <text:p><text:s text:c="3"/>28 98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149" table:style-name="ce53">
            <text:p><text:s text:c="3"/>5 1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82" table:style-name="ce53">
            <text:p><text:s text:c="3"/>17 682</text:p>
          </table:table-cell>
          <table:table-cell office:value-type="float" office:value="2280314" table:style-name="ce53">
            <text:p><text:s text:c="2"/>2 280 3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236" table:style-name="ce53">
            <text:p><text:s text:c="3"/>18 236</text:p>
          </table:table-cell>
          <table:table-cell office:value-type="float" office:value="4748517" table:style-name="ce53">
            <text:p><text:s text:c="2"/>4 748 517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2385" table:style-name="ce53">
            <text:p><text:s text:c="3"/>12 385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30316" table:style-name="ce53">
            <text:p><text:s text:c="3"/>30 31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900" table:style-name="ce53">
            <text:p><text:s text:c="3"/>8 9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242" table:style-name="ce53">
            <text:p><text:s text:c="3"/>18 242</text:p>
          </table:table-cell>
          <table:table-cell office:value-type="float" office:value="4737686" table:style-name="ce53">
            <text:p><text:s text:c="2"/>4 737 6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86" table:style-name="ce53">
            <text:p><text:s text:c="3"/>5 886</text:p>
          </table:table-cell>
          <table:table-cell office:value-type="float" office:value="894779" table:style-name="ce53">
            <text:p><text:s text:c="3"/>894 779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3639" table:style-name="ce53">
            <text:p><text:s text:c="3"/>3 639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311" table:style-name="ce53">
            <text:p><text:s text:c="3"/>2 31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60" table:style-name="ce53">
            <text:p><text:s text:c="4"/>7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900" table:style-name="ce53">
            <text:p><text:s text:c="3"/>5 900</text:p>
          </table:table-cell>
          <table:table-cell office:value-type="float" office:value="896861" table:style-name="ce53">
            <text:p><text:s text:c="3"/>896 86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521" table:style-name="ce53">
            <text:p><text:s text:c="3"/>11 521</text:p>
          </table:table-cell>
          <table:table-cell office:value-type="float" office:value="2643525" table:style-name="ce53">
            <text:p><text:s text:c="2"/>2 643 525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7336" table:style-name="ce53">
            <text:p><text:s text:c="3"/>7 336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6969" table:style-name="ce53">
            <text:p><text:s text:c="3"/>6 96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21" table:style-name="ce53">
            <text:p><text:s text:c="3"/>1 02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400" table:style-name="ce53">
            <text:p><text:s text:c="3"/>5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42" table:style-name="ce53">
            <text:p><text:s text:c="3"/>11 542</text:p>
          </table:table-cell>
          <table:table-cell office:value-type="float" office:value="2639563" table:style-name="ce53">
            <text:p><text:s text:c="2"/>2 639 5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360" table:style-name="ce53">
            <text:p><text:s text:c="3"/>18 360</text:p>
          </table:table-cell>
          <table:table-cell office:value-type="float" office:value="3124440" table:style-name="ce53">
            <text:p><text:s text:c="2"/>3 124 440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0521" table:style-name="ce53">
            <text:p><text:s text:c="3"/>10 521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5765" table:style-name="ce53">
            <text:p><text:s text:c="3"/>5 7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397" table:style-name="ce53">
            <text:p><text:s text:c="3"/>18 397</text:p>
          </table:table-cell>
          <table:table-cell office:value-type="float" office:value="3131026" table:style-name="ce53">
            <text:p><text:s text:c="2"/>3 131 0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2155" table:style-name="ce53">
            <text:p><text:s text:c="3"/>12 155</text:p>
          </table:table-cell>
          <table:table-cell office:value-type="float" office:value="2803086" table:style-name="ce53">
            <text:p><text:s text:c="2"/>2 803 086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4802" table:style-name="ce53">
            <text:p><text:s text:c="3"/>14 802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6398" table:style-name="ce53">
            <text:p><text:s text:c="3"/>6 39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80" table:style-name="ce53">
            <text:p><text:s text:c="3"/>1 9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177" table:style-name="ce53">
            <text:p><text:s text:c="3"/>12 177</text:p>
          </table:table-cell>
          <table:table-cell office:value-type="float" office:value="2813570" table:style-name="ce53">
            <text:p><text:s text:c="2"/>2 813 5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8943" table:style-name="ce53">
            <text:p><text:s text:c="3"/>18 943</text:p>
          </table:table-cell>
          <table:table-cell office:value-type="float" office:value="2040671" table:style-name="ce53">
            <text:p><text:s text:c="2"/>2 040 671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3050" table:style-name="ce53">
            <text:p><text:s text:c="3"/>3 05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350" table:style-name="ce53">
            <text:p><text:s text:c="3"/>4 3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80" table:style-name="ce53">
            <text:p><text:s text:c="4"/>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46" table:style-name="ce53">
            <text:p><text:s text:c="3"/>18 946</text:p>
          </table:table-cell>
          <table:table-cell office:value-type="float" office:value="2039951" table:style-name="ce53">
            <text:p><text:s text:c="2"/>2 039 9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03" table:style-name="ce53">
            <text:p><text:s text:c="3"/>18 103</text:p>
          </table:table-cell>
          <table:table-cell office:value-type="float" office:value="1717439" table:style-name="ce53">
            <text:p><text:s text:c="2"/>1 717 439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850" table:style-name="ce53">
            <text:p><text:s text:c="3"/>2 85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950" table:style-name="ce53">
            <text:p><text:s text:c="4"/>9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13" table:style-name="ce53">
            <text:p><text:s text:c="3"/>18 113</text:p>
          </table:table-cell>
          <table:table-cell office:value-type="float" office:value="1719489" table:style-name="ce53">
            <text:p><text:s text:c="2"/>1 719 4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40" table:style-name="ce126">
            <text:p><text:s text:c="4"/>840</text:p>
          </table:table-cell>
          <table:table-cell office:value-type="float" office:value="323232" table:style-name="ce126">
            <text:p><text:s text:c="3"/>323 232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200" table:style-name="ce126">
            <text:p><text:s text:c="4"/>200</text:p>
          </table:table-cell>
          <table:table-cell office:value-type="float" office:value="8" table:style-name="ce126">
            <text:p><text:s text:c="4"/>8</text:p>
          </table:table-cell>
          <table:table-cell office:value-type="float" office:value="3400" table:style-name="ce126">
            <text:p><text:s text:c="3"/>3 40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430" table:style-name="ce126">
            <text:p><text:s text:c="4"/>43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3" table:style-name="ce126">
            <text:p><text:s text:c="4"/>833</text:p>
          </table:table-cell>
          <table:table-cell office:value-type="float" office:value="320462" table:style-name="ce126">
            <text:p><text:s text:c="3"/>320 4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2月15日編製" table:formula="msoxl:='2492-00-01'!V34" table:style-name="ce58">
            <text:p>中華民國105年0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1月" table:formula="msoxl:='2492-00-02'!K5" table:number-columns-spanned="11" table:number-rows-spanned="1" table:style-name="ce182">
            <text:p><text:s text:c="3"/>中華民國 105年01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1月" table:formula="msoxl:='2492-00-02'!K5" table:number-columns-spanned="12" table:number-rows-spanned="1" table:style-name="ce156">
            <text:p><text:s text:c="3"/>中華民國 105年0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525" table:style-name="ce24">
            <text:p><text:s text:c="3"/>3 525</text:p>
          </table:table-cell>
          <table:table-cell office:value-type="float" office:value="531106" table:style-name="ce24">
            <text:p><text:s text:c="3"/>531 10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7284" table:style-name="ce24">
            <text:p><text:s text:c="3"/>17 2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0135" table:style-name="ce24">
            <text:p><text:s text:c="3"/>20 1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07672" table:style-name="ce24">
            <text:p><text:s text:c="3"/>107 672</text:p>
          </table:table-cell>
          <table:table-cell office:value-type="float" office:value="1567" table:style-name="ce24">
            <text:p><text:s text:c="3"/>1 567</text:p>
          </table:table-cell>
          <table:table-cell office:value-type="float" office:value="220601" table:style-name="ce24">
            <text:p><text:s text:c="3"/>220 6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77043" table:style-name="ce24">
            <text:p><text:s text:c="3"/>77 043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66" table:style-name="ce24">
            <text:p><text:s text:c="3"/>4 26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3911" table:style-name="ce24">
            <text:p><text:s text:c="3"/>13 911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2907" table:style-name="ce24">
            <text:p><text:s text:c="3"/>22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0374" table:style-name="ce24">
            <text:p><text:s text:c="3"/>10 374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6793" table:style-name="ce81">
            <text:p><text:s text:c="3"/>26 793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500" table:style-name="ce24">
            <text:p><text:s text:c="3"/>3 500</text:p>
          </table:table-cell>
          <table:table-cell office:value-type="float" office:value="528056" table:style-name="ce24">
            <text:p><text:s text:c="3"/>528 05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7084" table:style-name="ce24">
            <text:p><text:s text:c="3"/>17 0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0135" table:style-name="ce24">
            <text:p><text:s text:c="3"/>20 1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06772" table:style-name="ce24">
            <text:p><text:s text:c="3"/>106 772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219581" table:style-name="ce24">
            <text:p><text:s text:c="3"/>219 5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76543" table:style-name="ce24">
            <text:p><text:s text:c="3"/>76 543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66" table:style-name="ce24">
            <text:p><text:s text:c="3"/>4 26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3911" table:style-name="ce24">
            <text:p><text:s text:c="3"/>13 91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2507" table:style-name="ce24">
            <text:p><text:s text:c="3"/>22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0364" table:style-name="ce24">
            <text:p><text:s text:c="3"/>10 364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26773" table:style-name="ce81">
            <text:p><text:s text:c="3"/>26 7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502" table:style-name="ce24">
            <text:p><text:s text:c="4"/>502</text:p>
          </table:table-cell>
          <table:table-cell office:value-type="float" office:value="81173" table:style-name="ce24">
            <text:p><text:s text:c="3"/>81 1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83" table:style-name="ce24">
            <text:p><text:s text:c="3"/>3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035" table:style-name="ce24">
            <text:p><text:s text:c="3"/>11 035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4484" table:style-name="ce24">
            <text:p><text:s text:c="3"/>34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281" table:style-name="ce24">
            <text:p><text:s text:c="3"/>14 281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30" table:style-name="ce24">
            <text:p><text:s text:c="3"/>4 2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040" table:style-name="ce81">
            <text:p><text:s text:c="3"/>5 0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53153" table:style-name="ce24">
            <text:p><text:s text:c="3"/>53 1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4962" table:style-name="ce24">
            <text:p><text:s text:c="3"/>24 9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871" table:style-name="ce24">
            <text:p><text:s text:c="3"/>12 871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00" table:style-name="ce81">
            <text:p><text:s text:c="3"/>4 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46244" table:style-name="ce24">
            <text:p><text:s text:c="3"/>46 2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49" table:style-name="ce24">
            <text:p><text:s text:c="3"/>1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863" table:style-name="ce24">
            <text:p><text:s text:c="3"/>6 863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4282" table:style-name="ce24">
            <text:p><text:s text:c="3"/>24 2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188" table:style-name="ce24">
            <text:p><text:s text:c="3"/>5 188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80" table:style-name="ce81">
            <text:p><text:s text:c="3"/>1 7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428" table:style-name="ce24">
            <text:p><text:s text:c="4"/>428</text:p>
          </table:table-cell>
          <table:table-cell office:value-type="float" office:value="61787" table:style-name="ce24">
            <text:p><text:s text:c="3"/>61 7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45" table:style-name="ce24">
            <text:p><text:s text:c="3"/>4 1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984" table:style-name="ce24">
            <text:p><text:s text:c="3"/>9 98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8768" table:style-name="ce24">
            <text:p><text:s text:c="3"/>28 7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212" table:style-name="ce24">
            <text:p><text:s text:c="3"/>8 212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090" table:style-name="ce81">
            <text:p><text:s text:c="3"/>3 0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44965" table:style-name="ce24">
            <text:p><text:s text:c="3"/>44 9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39" table:style-name="ce24">
            <text:p><text:s text:c="3"/>2 4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234" table:style-name="ce24">
            <text:p><text:s text:c="3"/>9 234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7073" table:style-name="ce24">
            <text:p><text:s text:c="3"/>17 0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063" table:style-name="ce24">
            <text:p><text:s text:c="3"/>8 063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71" table:style-name="ce81">
            <text:p><text:s text:c="3"/>2 27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423" table:style-name="ce24">
            <text:p><text:s text:c="4"/>423</text:p>
          </table:table-cell>
          <table:table-cell office:value-type="float" office:value="53517" table:style-name="ce24">
            <text:p><text:s text:c="3"/>53 51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178" table:style-name="ce24">
            <text:p><text:s text:c="3"/>15 17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1408" table:style-name="ce24">
            <text:p><text:s text:c="3"/>21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812" table:style-name="ce24">
            <text:p><text:s text:c="3"/>5 812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86" table:style-name="ce24">
            <text:p><text:s text:c="3"/>3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429" table:style-name="ce81">
            <text:p><text:s text:c="3"/>2 42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9461" table:style-name="ce24">
            <text:p><text:s text:c="3"/>19 4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642" table:style-name="ce24">
            <text:p><text:s text:c="3"/>4 64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751" table:style-name="ce24">
            <text:p><text:s text:c="3"/>5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80" table:style-name="ce24">
            <text:p><text:s text:c="3"/>3 080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81">
            <text:p><text:s text:c="4"/>6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8808" table:style-name="ce24">
            <text:p><text:s text:c="3"/>8 8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27" table:style-name="ce24">
            <text:p><text:s text:c="4"/>827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30" table:style-name="ce81">
            <text:p><text:s text:c="3"/>1 0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20753" table:style-name="ce24">
            <text:p><text:s text:c="3"/>20 7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838" table:style-name="ce24">
            <text:p><text:s text:c="3"/>14 83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164" table:style-name="ce24">
            <text:p><text:s text:c="3"/>3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8" table:style-name="ce24">
            <text:p><text:s text:c="4"/>848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7" table:style-name="ce81">
            <text:p><text:s text:c="4"/>94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3005" table:style-name="ce24">
            <text:p><text:s text:c="3"/>23 0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53" table:style-name="ce24">
            <text:p><text:s text:c="3"/>2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12" table:style-name="ce24">
            <text:p><text:s text:c="3"/>3 81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106" table:style-name="ce24">
            <text:p><text:s text:c="3"/>10 1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92" table:style-name="ce24">
            <text:p><text:s text:c="3"/>1 992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9" table:style-name="ce81">
            <text:p><text:s text:c="3"/>1 49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1746" table:style-name="ce24">
            <text:p><text:s text:c="3"/>11 7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78" table:style-name="ce24">
            <text:p><text:s text:c="3"/>3 17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21" table:style-name="ce24">
            <text:p><text:s text:c="3"/>3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81">
            <text:p><text:s text:c="4"/>2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24496" table:style-name="ce24">
            <text:p><text:s text:c="3"/>24 4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5053" table:style-name="ce24">
            <text:p><text:s text:c="3"/>15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8" table:style-name="ce24">
            <text:p><text:s text:c="3"/>1 138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81">
            <text:p><text:s text:c="4"/>7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8847" table:style-name="ce24">
            <text:p><text:s text:c="3"/>8 8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73" table:style-name="ce24">
            <text:p><text:s text:c="3"/>4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70" table:style-name="ce24">
            <text:p><text:s text:c="3"/>1 470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" table:style-name="ce81">
            <text:p><text:s text:c="4"/>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5751" table:style-name="ce24">
            <text:p><text:s text:c="3"/>15 75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08" table:style-name="ce24">
            <text:p><text:s text:c="3"/>3 40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246" table:style-name="ce24">
            <text:p><text:s text:c="3"/>7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52" table:style-name="ce24">
            <text:p><text:s text:c="4"/>952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6" table:style-name="ce81">
            <text:p><text:s text:c="4"/>73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5666" table:style-name="ce24">
            <text:p><text:s text:c="3"/>5 6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21" table:style-name="ce24">
            <text:p><text:s text:c="3"/>2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62" table:style-name="ce24">
            <text:p><text:s text:c="3"/>1 162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81">
            <text:p><text:s text:c="4"/>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2385" table:style-name="ce24">
            <text:p><text:s text:c="3"/>12 3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86" table:style-name="ce24">
            <text:p><text:s text:c="3"/>3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74" table:style-name="ce24">
            <text:p><text:s text:c="3"/>2 474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81">
            <text:p><text:s text:c="4"/>3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639" table:style-name="ce24">
            <text:p><text:s text:c="3"/>3 6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1" table:style-name="ce24">
            <text:p><text:s text:c="4"/>571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7336" table:style-name="ce24">
            <text:p><text:s text:c="3"/>7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3" table:style-name="ce24">
            <text:p><text:s text:c="4"/>853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81">
            <text:p><text:s text:c="4"/>6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0521" table:style-name="ce24">
            <text:p><text:s text:c="3"/>10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574" table:style-name="ce24">
            <text:p><text:s text:c="3"/>4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8" table:style-name="ce24">
            <text:p><text:s text:c="3"/>1 848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06" table:style-name="ce81">
            <text:p><text:s text:c="4"/>80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4802" table:style-name="ce24">
            <text:p><text:s text:c="3"/>14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41" table:style-name="ce24">
            <text:p><text:s text:c="3"/>2 7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498" table:style-name="ce24">
            <text:p><text:s text:c="3"/>4 498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2月15日編製" table:formula="msoxl:='2492-00-01'!V34" table:style-name="ce63">
            <text:p>中華民國105年0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02月15日編製" table:formula="msoxl:='2492-00-01'!V34" table:style-name="ce63">
            <text:p>中華民國105年02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1月" table:formula="msoxl:='2492-00-02'!K5" table:number-columns-spanned="11" table:number-rows-spanned="1" table:style-name="ce182">
            <text:p><text:s text:c="3"/>中華民國 105年01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1月" table:formula="msoxl:='2492-00-02'!K5" table:number-columns-spanned="8" table:number-rows-spanned="1" table:style-name="ce156">
            <text:p><text:s text:c="3"/>中華民國 105年0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762" table:style-name="ce24">
            <text:p><text:s text:c="3"/>2 762</text:p>
          </table:table-cell>
          <table:table-cell office:value-type="float" office:value="563397" table:style-name="ce24">
            <text:p><text:s text:c="3"/>563 39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54" table:style-name="ce24">
            <text:p><text:s text:c="3"/>4 15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72" table:style-name="ce24">
            <text:p><text:s text:c="3"/>5 47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541" table:style-name="ce24">
            <text:p><text:s text:c="3"/>23 5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77" table:style-name="ce24">
            <text:p><text:s text:c="3"/>7 277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16422" table:style-name="ce24">
            <text:p><text:s text:c="3"/>116 422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244125" table:style-name="ce24">
            <text:p><text:s text:c="3"/>244 12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045" table:style-name="ce24">
            <text:p><text:s text:c="3"/>6 045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75204" table:style-name="ce24">
            <text:p><text:s text:c="3"/>75 204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8363" table:style-name="ce24">
            <text:p><text:s text:c="3"/>8 3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70" table:style-name="ce24">
            <text:p><text:s text:c="3"/>4 07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461" table:style-name="ce24">
            <text:p><text:s text:c="3"/>23 46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3660" table:style-name="ce24">
            <text:p><text:s text:c="3"/>2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139" table:style-name="ce24">
            <text:p><text:s text:c="3"/>4 139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6204" table:style-name="ce24">
            <text:p><text:s text:c="3"/>16 20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740" table:style-name="ce24">
            <text:p><text:s text:c="3"/>2 740</text:p>
          </table:table-cell>
          <table:table-cell office:value-type="float" office:value="559047" table:style-name="ce24">
            <text:p><text:s text:c="3"/>559 04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54" table:style-name="ce24">
            <text:p><text:s text:c="3"/>4 15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72" table:style-name="ce24">
            <text:p><text:s text:c="3"/>5 47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541" table:style-name="ce24">
            <text:p><text:s text:c="3"/>23 5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77" table:style-name="ce24">
            <text:p><text:s text:c="3"/>7 277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13222" table:style-name="ce24">
            <text:p><text:s text:c="3"/>113 222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243520" table:style-name="ce24">
            <text:p><text:s text:c="3"/>243 5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045" table:style-name="ce24">
            <text:p><text:s text:c="3"/>6 045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75119" table:style-name="ce24">
            <text:p><text:s text:c="3"/>75 119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8363" table:style-name="ce24">
            <text:p><text:s text:c="3"/>8 3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70" table:style-name="ce24">
            <text:p><text:s text:c="3"/>4 07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461" table:style-name="ce24">
            <text:p><text:s text:c="3"/>23 46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3560" table:style-name="ce24">
            <text:p><text:s text:c="3"/>23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989" table:style-name="ce24">
            <text:p><text:s text:c="3"/>3 989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5994" table:style-name="ce24">
            <text:p><text:s text:c="3"/>15 9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451" table:style-name="ce24">
            <text:p><text:s text:c="4"/>451</text:p>
          </table:table-cell>
          <table:table-cell office:value-type="float" office:value="82924" table:style-name="ce24">
            <text:p><text:s text:c="3"/>82 9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119" table:style-name="ce24">
            <text:p><text:s text:c="3"/>14 119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1010" table:style-name="ce24">
            <text:p><text:s text:c="3"/>41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049" table:style-name="ce24">
            <text:p><text:s text:c="3"/>12 049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58" table:style-name="ce24">
            <text:p><text:s text:c="3"/>4 2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296" table:style-name="ce24">
            <text:p><text:s text:c="4"/>296</text:p>
          </table:table-cell>
          <table:table-cell office:value-type="float" office:value="60801" table:style-name="ce24">
            <text:p><text:s text:c="3"/>60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34656" table:style-name="ce24">
            <text:p><text:s text:c="3"/>34 6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041" table:style-name="ce24">
            <text:p><text:s text:c="3"/>13 041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85" table:style-name="ce24">
            <text:p><text:s text:c="3"/>2 9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<text:s text:c="4"/>桃園市</text:p>
          </table:table-cell>
          <table:covered-table-cell/>
          <table:table-cell office:value-type="float" office:value="193" table:style-name="ce24">
            <text:p><text:s text:c="4"/>193</text:p>
          </table:table-cell>
          <table:table-cell office:value-type="float" office:value="47883" table:style-name="ce24">
            <text:p><text:s text:c="3"/>47 8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970" table:style-name="ce24">
            <text:p><text:s text:c="3"/>16 97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333" table:style-name="ce24">
            <text:p><text:s text:c="3"/>20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567" table:style-name="ce24">
            <text:p><text:s text:c="3"/>4 567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83" table:style-name="ce24">
            <text:p><text:s text:c="3"/>2 1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86" table:style-name="ce24">
            <text:p><text:s text:c="4"/>286</text:p>
          </table:table-cell>
          <table:table-cell office:value-type="float" office:value="60632" table:style-name="ce24">
            <text:p><text:s text:c="3"/>60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83" table:style-name="ce24">
            <text:p><text:s text:c="3"/>3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016" table:style-name="ce24">
            <text:p><text:s text:c="3"/>11 01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9441" table:style-name="ce24">
            <text:p><text:s text:c="3"/>19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5962" table:style-name="ce24">
            <text:p><text:s text:c="3"/>15 962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33" table:style-name="ce24">
            <text:p><text:s text:c="3"/>1 1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40018" table:style-name="ce24">
            <text:p><text:s text:c="3"/>40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282" table:style-name="ce24">
            <text:p><text:s text:c="3"/>5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30" table:style-name="ce24">
            <text:p><text:s text:c="3"/>4 63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415" table:style-name="ce24">
            <text:p><text:s text:c="3"/>16 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294" table:style-name="ce24">
            <text:p><text:s text:c="3"/>4 294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98" table:style-name="ce24">
            <text:p><text:s text:c="3"/>3 19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3" table:style-name="ce24">
            <text:p><text:s text:c="4"/>79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8" table:style-name="ce24">
            <text:p><text:s text:c="4"/>2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318" table:style-name="ce24">
            <text:p><text:s text:c="4"/>318</text:p>
          </table:table-cell>
          <table:table-cell office:value-type="float" office:value="58916" table:style-name="ce24">
            <text:p><text:s text:c="3"/>58 9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2428" table:style-name="ce24">
            <text:p><text:s text:c="3"/>12 42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9275" table:style-name="ce24">
            <text:p><text:s text:c="3"/>29 2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66" table:style-name="ce24">
            <text:p><text:s text:c="3"/>5 46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442" table:style-name="ce24">
            <text:p><text:s text:c="3"/>5 442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84" table:style-name="ce24">
            <text:p><text:s text:c="3"/>1 0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21874" table:style-name="ce24">
            <text:p><text:s text:c="3"/>21 8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89" table:style-name="ce24">
            <text:p><text:s text:c="3"/>2 98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4573" table:style-name="ce24">
            <text:p><text:s text:c="3"/>14 5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28" table:style-name="ce24">
            <text:p><text:s text:c="3"/>1 528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6620" table:style-name="ce24">
            <text:p><text:s text:c="3"/>6 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84" table:style-name="ce24">
            <text:p><text:s text:c="3"/>2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33" table:style-name="ce24">
            <text:p><text:s text:c="3"/>1 033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7448" table:style-name="ce24">
            <text:p><text:s text:c="3"/>17 4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43" table:style-name="ce24">
            <text:p><text:s text:c="3"/>3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838" table:style-name="ce24">
            <text:p><text:s text:c="3"/>7 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2" table:style-name="ce24">
            <text:p><text:s text:c="3"/>1 322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9" table:style-name="ce24">
            <text:p><text:s text:c="4"/>3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4373" table:style-name="ce24">
            <text:p><text:s text:c="3"/>24 3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55" table:style-name="ce24">
            <text:p><text:s text:c="3"/>3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317" table:style-name="ce24">
            <text:p><text:s text:c="3"/>11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61" table:style-name="ce24">
            <text:p><text:s text:c="3"/>4 261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9" table:style-name="ce24">
            <text:p><text:s text:c="4"/>6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7936" table:style-name="ce24">
            <text:p><text:s text:c="3"/>7 9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6" table:style-name="ce24">
            <text:p><text:s text:c="4"/>1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8356" table:style-name="ce24">
            <text:p><text:s text:c="3"/>18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3982" table:style-name="ce24">
            <text:p><text:s text:c="3"/>13 9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1" table:style-name="ce24">
            <text:p><text:s text:c="4"/>561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2634" table:style-name="ce24">
            <text:p><text:s text:c="3"/>12 6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403" table:style-name="ce24">
            <text:p><text:s text:c="3"/>10 4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7893" table:style-name="ce24">
            <text:p><text:s text:c="3"/>17 8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747" table:style-name="ce24">
            <text:p><text:s text:c="3"/>4 74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24" table:style-name="ce24">
            <text:p><text:s text:c="3"/>4 2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5" table:style-name="ce24">
            <text:p><text:s text:c="4"/>305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50" table:style-name="ce24">
            <text:p><text:s text:c="3"/>6 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" table:style-name="ce24">
            <text:p><text:s text:c="4"/>1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28981" table:style-name="ce24">
            <text:p><text:s text:c="3"/>28 9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94" table:style-name="ce24">
            <text:p><text:s text:c="3"/>3 8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290" table:style-name="ce24">
            <text:p><text:s text:c="3"/>5 29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215" table:style-name="ce24">
            <text:p><text:s text:c="3"/>8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24">
            <text:p><text:s text:c="4"/>360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29" table:style-name="ce24">
            <text:p><text:s text:c="3"/>8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30316" table:style-name="ce24">
            <text:p><text:s text:c="3"/>30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174" table:style-name="ce24">
            <text:p><text:s text:c="3"/>13 17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09" table:style-name="ce24">
            <text:p><text:s text:c="3"/>6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129" table:style-name="ce24">
            <text:p><text:s text:c="3"/>6 129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311" table:style-name="ce24">
            <text:p><text:s text:c="3"/>2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6" table:style-name="ce24">
            <text:p><text:s text:c="4"/>266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6969" table:style-name="ce24">
            <text:p><text:s text:c="3"/>6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36" table:style-name="ce24">
            <text:p><text:s text:c="3"/>2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3" table:style-name="ce24">
            <text:p><text:s text:c="4"/>713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5765" table:style-name="ce24">
            <text:p><text:s text:c="3"/>5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06" table:style-name="ce24">
            <text:p><text:s text:c="3"/>2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48" table:style-name="ce24">
            <text:p><text:s text:c="3"/>1 048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9" table:style-name="ce24">
            <text:p><text:s text:c="4"/>5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6398" table:style-name="ce24">
            <text:p><text:s text:c="3"/>6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089" table:style-name="ce24">
            <text:p><text:s text:c="3"/>2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38" table:style-name="ce24">
            <text:p><text:s text:c="3"/>1 538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3" table:style-name="ce24">
            <text:p><text:s text:c="4"/>5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" table:style-name="ce24">
            <text:p><text:s text:c="4"/>85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3400" table:style-name="ce25">
            <text:p><text:s text:c="3"/>3 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0" table:style-name="ce25">
            <text:p><text:s text:c="3"/>3 0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" table:style-name="ce25">
            <text:p><text:s text:c="4"/>30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2月15日編製" table:formula="msoxl:='2492-00-01'!V34" table:style-name="ce63">
            <text:p>中華民國105年0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2月15日編製" table:formula="msoxl:='2492-00-01'!V34" table:style-name="ce63">
            <text:p>中華民國105年02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7">
            <text:p>編製機關</text:p>
          </table:table-cell>
          <table:covered-table-cell/>
          <table:table-cell office:value-type="string" table:number-columns-spanned="2" table:number-rows-spanned="1" table:style-name="ce30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2"/>
          <table:covered-table-cell table:number-columns-repeated="15"/>
          <table:table-cell office:value-type="string" table:number-columns-spanned="2" table:number-rows-spanned="1" table:style-name="ce303">
            <text:p>表 <text:s text:c="3"/>號</text:p>
          </table:table-cell>
          <table:covered-table-cell/>
          <table:table-cell office:value-type="string" table:number-columns-spanned="2" table:number-rows-spanned="1" table:style-name="ce30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01月底" table:formula="msoxl:=CONCATENATE('2492-00-02'!K5,&quot;底&quot;)" table:number-columns-spanned="13" table:number-rows-spanned="1" table:style-name="ce255">
            <text:p><text:s text:c="3"/>中華民國 105年0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8">
            <text:p>行　　　業　　　別</text:p>
          </table:table-cell>
          <table:covered-table-cell/>
          <table:table-cell office:value-type="string" table:number-columns-spanned="2" table:number-rows-spanned="2" table:style-name="ce309">
            <text:p>總　　計</text:p>
          </table:table-cell>
          <table:covered-table-cell/>
          <table:table-cell office:value-type="string" table:number-columns-spanned="2" table:number-rows-spanned="2" table:style-name="ce310">
            <text:p>1萬元以下</text:p>
          </table:table-cell>
          <table:covered-table-cell/>
          <table:table-cell office:value-type="string" table:number-columns-spanned="2" table:number-rows-spanned="1" table:style-name="ce300">
            <text:p>1萬元以上</text:p>
          </table:table-cell>
          <table:covered-table-cell/>
          <table:table-cell office:value-type="string" table:number-columns-spanned="2" table:number-rows-spanned="1" table:style-name="ce300">
            <text:p>5萬元以上</text:p>
          </table:table-cell>
          <table:covered-table-cell/>
          <table:table-cell office:value-type="string" table:number-columns-spanned="2" table:number-rows-spanned="1" table:style-name="ce300">
            <text:p>10萬元以上</text:p>
          </table:table-cell>
          <table:covered-table-cell/>
          <table:table-cell office:value-type="string" table:number-columns-spanned="2" table:number-rows-spanned="1" table:style-name="ce300">
            <text:p>50萬元以上</text:p>
          </table:table-cell>
          <table:covered-table-cell/>
          <table:table-cell office:value-type="string" table:number-columns-spanned="2" table:number-rows-spanned="1" table:style-name="ce300">
            <text:p>1百萬元以上</text:p>
          </table:table-cell>
          <table:covered-table-cell/>
          <table:table-cell office:value-type="string" table:number-columns-spanned="2" table:number-rows-spanned="1" table:style-name="ce300">
            <text:p>5百萬元以上</text:p>
          </table:table-cell>
          <table:covered-table-cell/>
          <table:table-cell office:value-type="string" table:number-columns-spanned="2" table:number-rows-spanned="1" table:style-name="ce300">
            <text:p>1千萬元以上</text:p>
          </table:table-cell>
          <table:covered-table-cell/>
          <table:table-cell office:value-type="string" table:number-columns-spanned="2" table:number-rows-spanned="2" table:style-name="ce30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未滿5萬元</text:p>
          </table:table-cell>
          <table:covered-table-cell/>
          <table:table-cell office:value-type="string" table:number-columns-spanned="2" table:number-rows-spanned="1" table:style-name="ce299">
            <text:p>未滿10萬元</text:p>
          </table:table-cell>
          <table:covered-table-cell/>
          <table:table-cell office:value-type="string" table:number-columns-spanned="2" table:number-rows-spanned="1" table:style-name="ce299">
            <text:p>未滿50萬元</text:p>
          </table:table-cell>
          <table:covered-table-cell/>
          <table:table-cell office:value-type="string" table:number-columns-spanned="2" table:number-rows-spanned="1" table:style-name="ce299">
            <text:p>未滿1百萬元</text:p>
          </table:table-cell>
          <table:covered-table-cell/>
          <table:table-cell office:value-type="string" table:number-columns-spanned="2" table:number-rows-spanned="1" table:style-name="ce299">
            <text:p>未滿5百萬元</text:p>
          </table:table-cell>
          <table:covered-table-cell/>
          <table:table-cell office:value-type="string" table:number-columns-spanned="2" table:number-rows-spanned="1" table:style-name="ce299">
            <text:p>未滿1千萬元</text:p>
          </table:table-cell>
          <table:covered-table-cell/>
          <table:table-cell office:value-type="string" table:number-columns-spanned="2" table:number-rows-spanned="1" table:style-name="ce29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6">
            <text:p>總 <text:s text:c="17"/>計</text:p>
          </table:table-cell>
          <table:covered-table-cell/>
          <table:table-cell office:value-type="float" office:value="821811" table:style-name="ce112">
            <text:p>821 811<text:s/></text:p>
          </table:table-cell>
          <table:table-cell office:value-type="float" office:value="163697346" table:style-name="ce113">
            <text:p>163 697 346<text:s/></text:p>
          </table:table-cell>
          <table:table-cell office:value-type="float" office:value="214309" table:style-name="ce112">
            <text:p>214 309<text:s/></text:p>
          </table:table-cell>
          <table:table-cell office:value-type="float" office:value="860848" table:style-name="ce113">
            <text:p><text:s/>860 848<text:s/></text:p>
          </table:table-cell>
          <table:table-cell office:value-type="float" office:value="193138" table:style-name="ce112">
            <text:p>193 138<text:s/></text:p>
          </table:table-cell>
          <table:table-cell office:value-type="float" office:value="4603516" table:style-name="ce113">
            <text:p>4 603 516<text:s/></text:p>
          </table:table-cell>
          <table:table-cell office:value-type="float" office:value="71378" table:style-name="ce112">
            <text:p>71 378<text:s/></text:p>
          </table:table-cell>
          <table:table-cell office:value-type="float" office:value="4049323" table:style-name="ce113">
            <text:p>4 049 323<text:s/></text:p>
          </table:table-cell>
          <table:table-cell office:value-type="float" office:value="292401" table:style-name="ce112">
            <text:p>292 401<text:s/></text:p>
          </table:table-cell>
          <table:table-cell office:value-type="float" office:value="56072522" table:style-name="ce113">
            <text:p>56 072 522<text:s/></text:p>
          </table:table-cell>
          <table:table-cell office:value-type="float" office:value="12608" table:style-name="ce112">
            <text:p>12 608<text:s/></text:p>
          </table:table-cell>
          <table:table-cell office:value-type="float" office:value="7726479" table:style-name="ce113">
            <text:p>7 726 479<text:s/></text:p>
          </table:table-cell>
          <table:table-cell office:value-type="float" office:value="32986" table:style-name="ce112">
            <text:p>32 986<text:s/></text:p>
          </table:table-cell>
          <table:table-cell office:value-type="float" office:value="50974189" table:style-name="ce113">
            <text:p>50 974 189<text:s/></text:p>
          </table:table-cell>
          <table:table-cell office:value-type="float" office:value="3985" table:style-name="ce112">
            <text:p>3 985<text:s/></text:p>
          </table:table-cell>
          <table:table-cell office:value-type="float" office:value="21754308" table:style-name="ce113">
            <text:p>21 754 308<text:s/></text:p>
          </table:table-cell>
          <table:table-cell office:value-type="float" office:value="984" table:style-name="ce112">
            <text:p><text:s/>984<text:s/></text:p>
          </table:table-cell>
          <table:table-cell office:value-type="float" office:value="12832612" table:style-name="ce113">
            <text:p>12 832 61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374" table:style-name="ce112">
            <text:p>6 374<text:s/></text:p>
          </table:table-cell>
          <table:table-cell office:value-type="float" office:value="2817729" table:style-name="ce113">
            <text:p>2 817 729<text:s/></text:p>
          </table:table-cell>
          <table:table-cell office:value-type="float" office:value="1004" table:style-name="ce112">
            <text:p>1 004<text:s/></text:p>
          </table:table-cell>
          <table:table-cell office:value-type="float" office:value="3946" table:style-name="ce113">
            <text:p><text:s/>3 946<text:s/></text:p>
          </table:table-cell>
          <table:table-cell office:value-type="float" office:value="772" table:style-name="ce112">
            <text:p><text:s/>772<text:s/></text:p>
          </table:table-cell>
          <table:table-cell office:value-type="float" office:value="16779" table:style-name="ce113">
            <text:p><text:s/>16 779<text:s/></text:p>
          </table:table-cell>
          <table:table-cell office:value-type="float" office:value="546" table:style-name="ce112">
            <text:p><text:s/>546<text:s/></text:p>
          </table:table-cell>
          <table:table-cell office:value-type="float" office:value="31093" table:style-name="ce113">
            <text:p><text:s/>31 093<text:s/></text:p>
          </table:table-cell>
          <table:table-cell office:value-type="float" office:value="3241" table:style-name="ce112">
            <text:p>3 241<text:s/></text:p>
          </table:table-cell>
          <table:table-cell office:value-type="float" office:value="611274" table:style-name="ce113">
            <text:p><text:s/>611 274<text:s/></text:p>
          </table:table-cell>
          <table:table-cell office:value-type="float" office:value="155" table:style-name="ce112">
            <text:p><text:s/>155<text:s/></text:p>
          </table:table-cell>
          <table:table-cell office:value-type="float" office:value="91993" table:style-name="ce113">
            <text:p><text:s/>91 993<text:s/></text:p>
          </table:table-cell>
          <table:table-cell office:value-type="float" office:value="502" table:style-name="ce112">
            <text:p><text:s/>502<text:s/></text:p>
          </table:table-cell>
          <table:table-cell office:value-type="float" office:value="922910" table:style-name="ce113">
            <text:p><text:s/>922 910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667463" table:style-name="ce113">
            <text:p><text:s/>667 46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2270" table:style-name="ce113">
            <text:p><text:s/>40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27" table:style-name="ce112">
            <text:p>1 827<text:s/></text:p>
          </table:table-cell>
          <table:table-cell office:value-type="float" office:value="1199764" table:style-name="ce113">
            <text:p>1 199 764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860" table:style-name="ce113">
            <text:p><text:s text:c="2"/>860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21" table:style-name="ce113">
            <text:p><text:s/>9 62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6590" table:style-name="ce113">
            <text:p><text:s/>6 590<text:s/></text:p>
          </table:table-cell>
          <table:table-cell office:value-type="float" office:value="838" table:style-name="ce112">
            <text:p><text:s/>838<text:s/></text:p>
          </table:table-cell>
          <table:table-cell office:value-type="float" office:value="176595" table:style-name="ce113">
            <text:p><text:s/>176 595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4020" table:style-name="ce113">
            <text:p><text:s/>44 020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387879" table:style-name="ce113">
            <text:p><text:s/>387 8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990" table:style-name="ce113">
            <text:p><text:s/>251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253" table:style-name="ce112">
            <text:p>47 253<text:s/></text:p>
          </table:table-cell>
          <table:table-cell office:value-type="float" office:value="13460134" table:style-name="ce113">
            <text:p>13 460 134<text:s/></text:p>
          </table:table-cell>
          <table:table-cell office:value-type="float" office:value="12869" table:style-name="ce112">
            <text:p>12 869<text:s/></text:p>
          </table:table-cell>
          <table:table-cell office:value-type="float" office:value="53563" table:style-name="ce113">
            <text:p><text:s/>53 563<text:s/></text:p>
          </table:table-cell>
          <table:table-cell office:value-type="float" office:value="14355" table:style-name="ce112">
            <text:p>14 355<text:s/></text:p>
          </table:table-cell>
          <table:table-cell office:value-type="float" office:value="362649" table:style-name="ce113">
            <text:p><text:s/>362 649<text:s/></text:p>
          </table:table-cell>
          <table:table-cell office:value-type="float" office:value="2951" table:style-name="ce112">
            <text:p>2 951<text:s/></text:p>
          </table:table-cell>
          <table:table-cell office:value-type="float" office:value="176089" table:style-name="ce113">
            <text:p><text:s/>176 089<text:s/></text:p>
          </table:table-cell>
          <table:table-cell office:value-type="float" office:value="12887" table:style-name="ce112">
            <text:p>12 887<text:s/></text:p>
          </table:table-cell>
          <table:table-cell office:value-type="float" office:value="2528823" table:style-name="ce113">
            <text:p>2 528 823<text:s/></text:p>
          </table:table-cell>
          <table:table-cell office:value-type="float" office:value="1387" table:style-name="ce112">
            <text:p>1 387<text:s/></text:p>
          </table:table-cell>
          <table:table-cell office:value-type="float" office:value="751811" table:style-name="ce113">
            <text:p><text:s/>751 811<text:s/></text:p>
          </table:table-cell>
          <table:table-cell office:value-type="float" office:value="2161" table:style-name="ce112">
            <text:p>2 161<text:s/></text:p>
          </table:table-cell>
          <table:table-cell office:value-type="float" office:value="3446339" table:style-name="ce113">
            <text:p>3 446 339<text:s/></text:p>
          </table:table-cell>
          <table:table-cell office:value-type="float" office:value="511" table:style-name="ce112">
            <text:p><text:s/>511<text:s/></text:p>
          </table:table-cell>
          <table:table-cell office:value-type="float" office:value="2758871" table:style-name="ce113">
            <text:p>2 758 871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1639989" table:style-name="ce113">
            <text:p>1 639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6" table:style-name="ce112">
            <text:p><text:s/>236<text:s/></text:p>
          </table:table-cell>
          <table:table-cell office:value-type="float" office:value="141819" table:style-name="ce113">
            <text:p><text:s/>141 8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31765" table:style-name="ce113">
            <text:p><text:s/>31 76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711" table:style-name="ce113">
            <text:p><text:s/>34 7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4" table:style-name="ce112">
            <text:p>3 494<text:s/></text:p>
          </table:table-cell>
          <table:table-cell office:value-type="float" office:value="1401588" table:style-name="ce113">
            <text:p>1 401 588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55" table:style-name="ce113">
            <text:p><text:s/>1 455<text:s/></text:p>
          </table:table-cell>
          <table:table-cell office:value-type="float" office:value="528" table:style-name="ce112">
            <text:p><text:s/>528<text:s/></text:p>
          </table:table-cell>
          <table:table-cell office:value-type="float" office:value="12151" table:style-name="ce113">
            <text:p><text:s/>12 151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8657" table:style-name="ce113">
            <text:p><text:s/>18 657<text:s/></text:p>
          </table:table-cell>
          <table:table-cell office:value-type="float" office:value="1860" table:style-name="ce112">
            <text:p>1 860<text:s/></text:p>
          </table:table-cell>
          <table:table-cell office:value-type="float" office:value="381792" table:style-name="ce113">
            <text:p><text:s/>381 792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8855" table:style-name="ce113">
            <text:p><text:s/>28 855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468623" table:style-name="ce113">
            <text:p><text:s/>468 623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2055" table:style-name="ce113">
            <text:p><text:s/>352 05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0252" table:style-name="ce112">
            <text:p>70 252<text:s/></text:p>
          </table:table-cell>
          <table:table-cell office:value-type="float" office:value="33854642" table:style-name="ce113">
            <text:p>33 854 642<text:s/></text:p>
          </table:table-cell>
          <table:table-cell office:value-type="float" office:value="2459" table:style-name="ce112">
            <text:p>2 459<text:s/></text:p>
          </table:table-cell>
          <table:table-cell office:value-type="float" office:value="11700" table:style-name="ce113">
            <text:p><text:s/>11 700<text:s/></text:p>
          </table:table-cell>
          <table:table-cell office:value-type="float" office:value="5962" table:style-name="ce112">
            <text:p>5 962<text:s/></text:p>
          </table:table-cell>
          <table:table-cell office:value-type="float" office:value="164277" table:style-name="ce113">
            <text:p><text:s/>164 277<text:s/></text:p>
          </table:table-cell>
          <table:table-cell office:value-type="float" office:value="3618" table:style-name="ce112">
            <text:p>3 618<text:s/></text:p>
          </table:table-cell>
          <table:table-cell office:value-type="float" office:value="205960" table:style-name="ce113">
            <text:p><text:s/>205 960<text:s/></text:p>
          </table:table-cell>
          <table:table-cell office:value-type="float" office:value="44157" table:style-name="ce112">
            <text:p>44 157<text:s/></text:p>
          </table:table-cell>
          <table:table-cell office:value-type="float" office:value="9239279" table:style-name="ce113">
            <text:p>9 239 279<text:s/></text:p>
          </table:table-cell>
          <table:table-cell office:value-type="float" office:value="4304" table:style-name="ce112">
            <text:p>4 304<text:s/></text:p>
          </table:table-cell>
          <table:table-cell office:value-type="float" office:value="3070648" table:style-name="ce113">
            <text:p>3 070 648<text:s/></text:p>
          </table:table-cell>
          <table:table-cell office:value-type="float" office:value="8737" table:style-name="ce112">
            <text:p>8 737<text:s/></text:p>
          </table:table-cell>
          <table:table-cell office:value-type="float" office:value="13554500" table:style-name="ce113">
            <text:p>13 554 500<text:s/></text:p>
          </table:table-cell>
          <table:table-cell office:value-type="float" office:value="788" table:style-name="ce112">
            <text:p><text:s/>788<text:s/></text:p>
          </table:table-cell>
          <table:table-cell office:value-type="float" office:value="4422744" table:style-name="ce113">
            <text:p>4 422 74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818734" table:style-name="ce113">
            <text:p>2 818 7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0432" table:style-name="ce112">
            <text:p>470 432<text:s/></text:p>
          </table:table-cell>
          <table:table-cell office:value-type="float" office:value="71074485" table:style-name="ce113">
            <text:p>71 074 485<text:s/></text:p>
          </table:table-cell>
          <table:table-cell office:value-type="float" office:value="145943" table:style-name="ce112">
            <text:p>145 943<text:s/></text:p>
          </table:table-cell>
          <table:table-cell office:value-type="float" office:value="595596" table:style-name="ce113">
            <text:p><text:s/>595 596<text:s/></text:p>
          </table:table-cell>
          <table:table-cell office:value-type="float" office:value="111414" table:style-name="ce112">
            <text:p>111 414<text:s/></text:p>
          </table:table-cell>
          <table:table-cell office:value-type="float" office:value="2553387" table:style-name="ce113">
            <text:p>2 553 387<text:s/></text:p>
          </table:table-cell>
          <table:table-cell office:value-type="float" office:value="39825" table:style-name="ce112">
            <text:p>39 825<text:s/></text:p>
          </table:table-cell>
          <table:table-cell office:value-type="float" office:value="2265237" table:style-name="ce113">
            <text:p>2 265 237<text:s/></text:p>
          </table:table-cell>
          <table:table-cell office:value-type="float" office:value="152836" table:style-name="ce112">
            <text:p>152 836<text:s/></text:p>
          </table:table-cell>
          <table:table-cell office:value-type="float" office:value="29217618" table:style-name="ce113">
            <text:p>29 217 618<text:s/></text:p>
          </table:table-cell>
          <table:table-cell office:value-type="float" office:value="4746" table:style-name="ce112">
            <text:p>4 746<text:s/></text:p>
          </table:table-cell>
          <table:table-cell office:value-type="float" office:value="2642066" table:style-name="ce113">
            <text:p>2 642 066<text:s/></text:p>
          </table:table-cell>
          <table:table-cell office:value-type="float" office:value="13693" table:style-name="ce112">
            <text:p>13 693<text:s/></text:p>
          </table:table-cell>
          <table:table-cell office:value-type="float" office:value="20873586" table:style-name="ce113">
            <text:p>20 873 586<text:s/></text:p>
          </table:table-cell>
          <table:table-cell office:value-type="float" office:value="1681" table:style-name="ce112">
            <text:p>1 681<text:s/></text:p>
          </table:table-cell>
          <table:table-cell office:value-type="float" office:value="9088516" table:style-name="ce113">
            <text:p>9 088 516<text:s/></text:p>
          </table:table-cell>
          <table:table-cell office:value-type="float" office:value="292" table:style-name="ce112">
            <text:p><text:s/>292<text:s/></text:p>
          </table:table-cell>
          <table:table-cell office:value-type="float" office:value="3727080" table:style-name="ce113">
            <text:p>3 727 0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99" table:style-name="ce112">
            <text:p>26 699<text:s/></text:p>
          </table:table-cell>
          <table:table-cell office:value-type="float" office:value="6071643" table:style-name="ce113">
            <text:p>6 071 643<text:s/></text:p>
          </table:table-cell>
          <table:table-cell office:value-type="float" office:value="754" table:style-name="ce112">
            <text:p><text:s/>754<text:s/></text:p>
          </table:table-cell>
          <table:table-cell office:value-type="float" office:value="3110" table:style-name="ce113">
            <text:p><text:s/>3 110<text:s/></text:p>
          </table:table-cell>
          <table:table-cell office:value-type="float" office:value="22714" table:style-name="ce112">
            <text:p>22 714<text:s/></text:p>
          </table:table-cell>
          <table:table-cell office:value-type="float" office:value="686309" table:style-name="ce113">
            <text:p><text:s/>686 309<text:s/></text:p>
          </table:table-cell>
          <table:table-cell office:value-type="float" office:value="447" table:style-name="ce112">
            <text:p><text:s/>447<text:s/></text:p>
          </table:table-cell>
          <table:table-cell office:value-type="float" office:value="26429" table:style-name="ce113">
            <text:p><text:s/>26 429<text:s/></text:p>
          </table:table-cell>
          <table:table-cell office:value-type="float" office:value="1381" table:style-name="ce112">
            <text:p>1 381<text:s/></text:p>
          </table:table-cell>
          <table:table-cell office:value-type="float" office:value="272626" table:style-name="ce113">
            <text:p><text:s/>272 626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43885" table:style-name="ce113">
            <text:p><text:s/>143 885<text:s/></text:p>
          </table:table-cell>
          <table:table-cell office:value-type="float" office:value="771" table:style-name="ce112">
            <text:p><text:s/>771<text:s/></text:p>
          </table:table-cell>
          <table:table-cell office:value-type="float" office:value="1459268" table:style-name="ce113">
            <text:p>1 459 268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387089" table:style-name="ce113">
            <text:p>1 387 089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2022926" table:style-name="ce113">
            <text:p>2 02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7570" table:style-name="ce112">
            <text:p>67 570<text:s/></text:p>
          </table:table-cell>
          <table:table-cell office:value-type="float" office:value="10125116" table:style-name="ce113">
            <text:p>10 125 116<text:s/></text:p>
          </table:table-cell>
          <table:table-cell office:value-type="float" office:value="13913" table:style-name="ce112">
            <text:p>13 913<text:s/></text:p>
          </table:table-cell>
          <table:table-cell office:value-type="float" office:value="56856" table:style-name="ce113">
            <text:p><text:s/>56 856<text:s/></text:p>
          </table:table-cell>
          <table:table-cell office:value-type="float" office:value="13247" table:style-name="ce112">
            <text:p>13 247<text:s/></text:p>
          </table:table-cell>
          <table:table-cell office:value-type="float" office:value="269992" table:style-name="ce113">
            <text:p><text:s/>269 992<text:s/></text:p>
          </table:table-cell>
          <table:table-cell office:value-type="float" office:value="10160" table:style-name="ce112">
            <text:p>10 160<text:s/></text:p>
          </table:table-cell>
          <table:table-cell office:value-type="float" office:value="570508" table:style-name="ce113">
            <text:p><text:s/>570 508<text:s/></text:p>
          </table:table-cell>
          <table:table-cell office:value-type="float" office:value="28343" table:style-name="ce112">
            <text:p>28 343<text:s/></text:p>
          </table:table-cell>
          <table:table-cell office:value-type="float" office:value="4840935" table:style-name="ce113">
            <text:p>4 840 935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204457" table:style-name="ce113">
            <text:p><text:s/>204 457<text:s/></text:p>
          </table:table-cell>
          <table:table-cell office:value-type="float" office:value="1417" table:style-name="ce112">
            <text:p>1 417<text:s/></text:p>
          </table:table-cell>
          <table:table-cell office:value-type="float" office:value="2087475" table:style-name="ce113">
            <text:p>2 087 475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9676" table:style-name="ce113">
            <text:p><text:s/>579 676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616866" table:style-name="ce113">
            <text:p><text:s/>61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29" table:style-name="ce112">
            <text:p>5 729<text:s/></text:p>
          </table:table-cell>
          <table:table-cell office:value-type="float" office:value="1749741" table:style-name="ce113">
            <text:p>1 749 741<text:s/></text:p>
          </table:table-cell>
          <table:table-cell office:value-type="float" office:value="444" table:style-name="ce112">
            <text:p><text:s/>444<text:s/></text:p>
          </table:table-cell>
          <table:table-cell office:value-type="float" office:value="1886" table:style-name="ce113">
            <text:p><text:s/>1 886<text:s/></text:p>
          </table:table-cell>
          <table:table-cell office:value-type="float" office:value="786" table:style-name="ce112">
            <text:p><text:s/>786<text:s/></text:p>
          </table:table-cell>
          <table:table-cell office:value-type="float" office:value="16012" table:style-name="ce113">
            <text:p><text:s/>16 012<text:s/></text:p>
          </table:table-cell>
          <table:table-cell office:value-type="float" office:value="498" table:style-name="ce112">
            <text:p><text:s/>498<text:s/></text:p>
          </table:table-cell>
          <table:table-cell office:value-type="float" office:value="28132" table:style-name="ce113">
            <text:p><text:s/>28 132<text:s/></text:p>
          </table:table-cell>
          <table:table-cell office:value-type="float" office:value="3447" table:style-name="ce112">
            <text:p>3 447<text:s/></text:p>
          </table:table-cell>
          <table:table-cell office:value-type="float" office:value="832006" table:style-name="ce113">
            <text:p><text:s/>832 006<text:s/></text:p>
          </table:table-cell>
          <table:table-cell office:value-type="float" office:value="195" table:style-name="ce112">
            <text:p><text:s/>195<text:s/></text:p>
          </table:table-cell>
          <table:table-cell office:value-type="float" office:value="103632" table:style-name="ce113">
            <text:p><text:s/>103 632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492091" table:style-name="ce113">
            <text:p><text:s/>492 0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5" table:style-name="ce112">
            <text:p>2 695<text:s/></text:p>
          </table:table-cell>
          <table:table-cell office:value-type="float" office:value="4589298" table:style-name="ce113">
            <text:p>4 589 298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3782" table:style-name="ce113">
            <text:p><text:s/>3 78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43" table:style-name="ce113">
            <text:p><text:s/>2 643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75886" table:style-name="ce113">
            <text:p><text:s/>75 886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41" table:style-name="ce112">
            <text:p>2 041<text:s/></text:p>
          </table:table-cell>
          <table:table-cell office:value-type="float" office:value="3070312" table:style-name="ce113">
            <text:p>3 070 3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23" table:style-name="ce112">
            <text:p>3 523<text:s/></text:p>
          </table:table-cell>
          <table:table-cell office:value-type="float" office:value="930425" table:style-name="ce113">
            <text:p><text:s/>930 425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1037" table:style-name="ce113">
            <text:p><text:s/>1 037<text:s/></text:p>
          </table:table-cell>
          <table:table-cell office:value-type="float" office:value="483" table:style-name="ce112">
            <text:p><text:s/>483<text:s/></text:p>
          </table:table-cell>
          <table:table-cell office:value-type="float" office:value="10930" table:style-name="ce113">
            <text:p><text:s/>10 930<text:s/></text:p>
          </table:table-cell>
          <table:table-cell office:value-type="float" office:value="320" table:style-name="ce112">
            <text:p><text:s/>320<text:s/></text:p>
          </table:table-cell>
          <table:table-cell office:value-type="float" office:value="18221" table:style-name="ce113">
            <text:p><text:s/>18 221<text:s/></text:p>
          </table:table-cell>
          <table:table-cell office:value-type="float" office:value="2271" table:style-name="ce112">
            <text:p>2 271<text:s/></text:p>
          </table:table-cell>
          <table:table-cell office:value-type="float" office:value="448380" table:style-name="ce113">
            <text:p><text:s/>448 380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35330" table:style-name="ce113">
            <text:p><text:s/>35 330<text:s/></text:p>
          </table:table-cell>
          <table:table-cell office:value-type="float" office:value="128" table:style-name="ce112">
            <text:p><text:s/>128<text:s/></text:p>
          </table:table-cell>
          <table:table-cell office:value-type="float" office:value="193386" table:style-name="ce113">
            <text:p><text:s/>193 38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20640" table:style-name="ce113">
            <text:p><text:s/>12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794" table:style-name="ce112">
            <text:p>15 794<text:s/></text:p>
          </table:table-cell>
          <table:table-cell office:value-type="float" office:value="3402537" table:style-name="ce113">
            <text:p>3 402 537<text:s/></text:p>
          </table:table-cell>
          <table:table-cell office:value-type="float" office:value="2885" table:style-name="ce112">
            <text:p>2 885<text:s/></text:p>
          </table:table-cell>
          <table:table-cell office:value-type="float" office:value="11461" table:style-name="ce113">
            <text:p><text:s/>11 461<text:s/></text:p>
          </table:table-cell>
          <table:table-cell office:value-type="float" office:value="2580" table:style-name="ce112">
            <text:p>2 580<text:s/></text:p>
          </table:table-cell>
          <table:table-cell office:value-type="float" office:value="58900" table:style-name="ce113">
            <text:p><text:s/>58 900<text:s/></text:p>
          </table:table-cell>
          <table:table-cell office:value-type="float" office:value="1515" table:style-name="ce112">
            <text:p>1 515<text:s/></text:p>
          </table:table-cell>
          <table:table-cell office:value-type="float" office:value="84391" table:style-name="ce113">
            <text:p><text:s/>84 391<text:s/></text:p>
          </table:table-cell>
          <table:table-cell office:value-type="float" office:value="7776" table:style-name="ce112">
            <text:p>7 776<text:s/></text:p>
          </table:table-cell>
          <table:table-cell office:value-type="float" office:value="1504221" table:style-name="ce113">
            <text:p>1 504 221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20463" table:style-name="ce113">
            <text:p><text:s/>120 463<text:s/></text:p>
          </table:table-cell>
          <table:table-cell office:value-type="float" office:value="759" table:style-name="ce112">
            <text:p><text:s/>759<text:s/></text:p>
          </table:table-cell>
          <table:table-cell office:value-type="float" office:value="1129169" table:style-name="ce113">
            <text:p>1 129 169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21281" table:style-name="ce113">
            <text:p><text:s/>321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832" table:style-name="ce112">
            <text:p>23 832<text:s/></text:p>
          </table:table-cell>
          <table:table-cell office:value-type="float" office:value="5915282" table:style-name="ce113">
            <text:p>5 915 282<text:s/></text:p>
          </table:table-cell>
          <table:table-cell office:value-type="float" office:value="3287" table:style-name="ce112">
            <text:p>3 287<text:s/></text:p>
          </table:table-cell>
          <table:table-cell office:value-type="float" office:value="13558" table:style-name="ce113">
            <text:p><text:s/>13 558<text:s/></text:p>
          </table:table-cell>
          <table:table-cell office:value-type="float" office:value="6036" table:style-name="ce112">
            <text:p>6 036<text:s/></text:p>
          </table:table-cell>
          <table:table-cell office:value-type="float" office:value="155537" table:style-name="ce113">
            <text:p><text:s/>155 537<text:s/></text:p>
          </table:table-cell>
          <table:table-cell office:value-type="float" office:value="2268" table:style-name="ce112">
            <text:p>2 268<text:s/></text:p>
          </table:table-cell>
          <table:table-cell office:value-type="float" office:value="126399" table:style-name="ce113">
            <text:p><text:s/>126 399<text:s/></text:p>
          </table:table-cell>
          <table:table-cell office:value-type="float" office:value="10634" table:style-name="ce112">
            <text:p>10 634<text:s/></text:p>
          </table:table-cell>
          <table:table-cell office:value-type="float" office:value="2125261" table:style-name="ce113">
            <text:p>2 125 261<text:s/></text:p>
          </table:table-cell>
          <table:table-cell office:value-type="float" office:value="358" table:style-name="ce112">
            <text:p><text:s/>358<text:s/></text:p>
          </table:table-cell>
          <table:table-cell office:value-type="float" office:value="208809" table:style-name="ce113">
            <text:p><text:s/>208 809<text:s/></text:p>
          </table:table-cell>
          <table:table-cell office:value-type="float" office:value="1000" table:style-name="ce112">
            <text:p>1 000<text:s/></text:p>
          </table:table-cell>
          <table:table-cell office:value-type="float" office:value="1546533" table:style-name="ce113">
            <text:p>1 546 533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99872" table:style-name="ce113">
            <text:p>1 09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20" table:style-name="ce112">
            <text:p><text:s/>320<text:s/></text:p>
          </table:table-cell>
          <table:table-cell office:value-type="float" office:value="63576" table:style-name="ce113">
            <text:p><text:s/>63 57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824" table:style-name="ce113">
            <text:p><text:s text:c="2"/>824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2268" table:style-name="ce113">
            <text:p><text:s/>2 268<text:s/></text:p>
          </table:table-cell>
          <table:table-cell office:value-type="float" office:value="202" table:style-name="ce112">
            <text:p><text:s/>202<text:s/></text:p>
          </table:table-cell>
          <table:table-cell office:value-type="float" office:value="40115" table:style-name="ce113">
            <text:p><text:s/>40 11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80" table:style-name="ce113">
            <text:p><text:s/>1 28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814" table:style-name="ce112">
            <text:p>17 814<text:s/></text:p>
          </table:table-cell>
          <table:table-cell office:value-type="float" office:value="2167407" table:style-name="ce113">
            <text:p>2 167 407<text:s/></text:p>
          </table:table-cell>
          <table:table-cell office:value-type="float" office:value="3535" table:style-name="ce112">
            <text:p>3 535<text:s/></text:p>
          </table:table-cell>
          <table:table-cell office:value-type="float" office:value="13110" table:style-name="ce113">
            <text:p><text:s/>13 110<text:s/></text:p>
          </table:table-cell>
          <table:table-cell office:value-type="float" office:value="3066" table:style-name="ce112">
            <text:p>3 066<text:s/></text:p>
          </table:table-cell>
          <table:table-cell office:value-type="float" office:value="57659" table:style-name="ce113">
            <text:p><text:s/>57 659<text:s/></text:p>
          </table:table-cell>
          <table:table-cell office:value-type="float" office:value="3335" table:style-name="ce112">
            <text:p>3 335<text:s/></text:p>
          </table:table-cell>
          <table:table-cell office:value-type="float" office:value="185053" table:style-name="ce113">
            <text:p><text:s/>185 053<text:s/></text:p>
          </table:table-cell>
          <table:table-cell office:value-type="float" office:value="7505" table:style-name="ce112">
            <text:p>7 505<text:s/></text:p>
          </table:table-cell>
          <table:table-cell office:value-type="float" office:value="1239606" table:style-name="ce113">
            <text:p>1 239 606<text:s/></text:p>
          </table:table-cell>
          <table:table-cell office:value-type="float" office:value="200" table:style-name="ce112">
            <text:p><text:s/>200<text:s/></text:p>
          </table:table-cell>
          <table:table-cell office:value-type="float" office:value="104554" table:style-name="ce113">
            <text:p><text:s/>104 554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44375" table:style-name="ce113">
            <text:p><text:s/>244 3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7966" table:style-name="ce112">
            <text:p>57 966<text:s/></text:p>
          </table:table-cell>
          <table:table-cell office:value-type="float" office:value="4732060" table:style-name="ce113">
            <text:p>4 732 060<text:s/></text:p>
          </table:table-cell>
          <table:table-cell office:value-type="float" office:value="26411" table:style-name="ce112">
            <text:p>26 411<text:s/></text:p>
          </table:table-cell>
          <table:table-cell office:value-type="float" office:value="92448" table:style-name="ce113">
            <text:p><text:s/>92 448<text:s/></text:p>
          </table:table-cell>
          <table:table-cell office:value-type="float" office:value="10652" table:style-name="ce112">
            <text:p>10 652<text:s/></text:p>
          </table:table-cell>
          <table:table-cell office:value-type="float" office:value="224451" table:style-name="ce113">
            <text:p><text:s/>224 451<text:s/></text:p>
          </table:table-cell>
          <table:table-cell office:value-type="float" office:value="5362" table:style-name="ce112">
            <text:p>5 362<text:s/></text:p>
          </table:table-cell>
          <table:table-cell office:value-type="float" office:value="301383" table:style-name="ce113">
            <text:p><text:s/>301 383<text:s/></text:p>
          </table:table-cell>
          <table:table-cell office:value-type="float" office:value="14470" table:style-name="ce112">
            <text:p>14 470<text:s/></text:p>
          </table:table-cell>
          <table:table-cell office:value-type="float" office:value="2506240" table:style-name="ce113">
            <text:p>2 506 240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389" table:style-name="ce113">
            <text:p><text:s/>143 389<text:s/></text:p>
          </table:table-cell>
          <table:table-cell office:value-type="float" office:value="776" table:style-name="ce112">
            <text:p><text:s/>776<text:s/></text:p>
          </table:table-cell>
          <table:table-cell office:value-type="float" office:value="1054030" table:style-name="ce113">
            <text:p>1 054 0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5954" table:style-name="ce113">
            <text:p><text:s/>205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9:34Z</dc:date>
    <meta:print-date>2015-02-02T07:11:43Z</meta:print-date>
  </office:meta>
</office:document-meta>
</file>