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63_" style:data-style-name="N0">
      <style:table-cell-properties fo:border-top="none" fo:border-bottom="thin double #FF9900" fo:border-left="none" fo:border-right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8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84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1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8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4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5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9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2.51354166666667cm" style:use-optimal-column-width="true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4.365625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460625cm" style:use-optimal-column-width="true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3.81cm"/>
    </style:style>
    <style:style style:name="co43" style:family="table-column">
      <style:table-column-properties fo:break-before="auto" style:column-width="4.55083333333333cm"/>
    </style:style>
    <style:style style:name="co44" style:family="table-column">
      <style:table-column-properties fo:break-before="auto" style:column-width="3.86291666666667cm" style:use-optimal-column-width="true"/>
    </style:style>
    <style:style style:name="co45" style:family="table-column">
      <style:table-column-properties fo:break-before="auto" style:column-width="2.88395833333333cm"/>
    </style:style>
    <style:style style:name="co46" style:family="table-column">
      <style:table-column-properties fo:break-before="auto" style:column-width="1.42875cm"/>
    </style:style>
    <style:style style:name="co47" style:family="table-column">
      <style:table-column-properties fo:break-before="auto" style:column-width="3.96875cm"/>
    </style:style>
    <style:style style:name="co48" style:family="table-column">
      <style:table-column-properties fo:break-before="auto" style:column-width="4.683125cm"/>
    </style:style>
    <style:style style:name="co49" style:family="table-column">
      <style:table-column-properties fo:break-before="page" style:column-width="2.88395833333333cm"/>
    </style:style>
    <style:style style:name="co50" style:family="table-column">
      <style:table-column-properties fo:break-before="auto" style:column-width="2.83104166666667cm"/>
    </style:style>
    <style:style style:name="co51" style:family="table-column">
      <style:table-column-properties fo:break-before="auto" style:column-width="5.74145833333333cm"/>
    </style:style>
    <style:style style:name="co52" style:family="table-column">
      <style:table-column-properties fo:break-before="auto" style:column-width="3.571875cm" style:use-optimal-column-width="true"/>
    </style:style>
    <style:style style:name="co53" style:family="table-column">
      <style:table-column-properties fo:break-before="auto" style:column-width="2.06375cm"/>
    </style:style>
    <style:style style:name="co54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2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8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2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3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8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8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3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3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3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number-columns-repeated="2" table:style-name="ce11"/>
          <table:table-cell table:style-name="ce12"/>
          <table:table-cell office:value-type="string" office:string-value="   中華民國 105年03月底" table:formula="msoxl:=CONCATENATE('2492-00-02'!K5,&quot;底&quot;)" table:number-columns-spanned="5" table:number-rows-spanned="1" table:style-name="ce182">
            <text:p><text:s text:c="3"/>中華民國 105年03月底</text:p>
          </table:table-cell>
          <table:covered-table-cell table:number-columns-repeated="4"/>
          <table:table-cell table:number-columns-repeated="3" table:style-name="ce11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5年03月底" table:formula="msoxl:=CONCATENATE('2492-00-02'!K5,&quot;底&quot;)" table:number-columns-spanned="8" table:number-rows-spanned="1" table:style-name="ce156">
            <text:p><text:s text:c="3"/>中華民國 105年03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5年03月底" table:formula="msoxl:=CONCATENATE('2492-00-02'!K5,&quot;底&quot;)" table:number-columns-spanned="8" table:number-rows-spanned="1" table:style-name="ce156">
            <text:p><text:s text:c="3"/>中華民國 105年03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92">
            <text:p>縣 市 別</text:p>
          </table:table-cell>
          <table:covered-table-cell/>
          <table:table-cell office:value-type="string" table:number-columns-spanned="2" table:number-rows-spanned="2" table:style-name="ce193">
            <text:p>總 <text:s text:c="3"/>計</text:p>
          </table:table-cell>
          <table:covered-table-cell/>
          <table:table-cell office:value-type="string" table:number-columns-spanned="2" table:number-rows-spanned="2" table:style-name="ce172">
            <text:p>農林漁牧業</text:p>
          </table:table-cell>
          <table:covered-table-cell/>
          <table:table-cell office:value-type="string" table:number-columns-spanned="2" table:number-rows-spanned="2" table:style-name="ce285">
            <text:p>礦業及土石採取業</text:p>
          </table:table-cell>
          <table:covered-table-cell/>
          <table:table-cell office:value-type="string" table:number-columns-spanned="2" table:number-rows-spanned="2" table:style-name="ce287">
            <text:p>製造業</text:p>
          </table:table-cell>
          <table:covered-table-cell/>
          <table:table-cell office:value-type="string" table:number-columns-spanned="2" table:number-rows-spanned="2" table:style-name="ce288">
            <text:p>電力及燃氣供應業</text:p>
          </table:table-cell>
          <table:covered-table-cell/>
          <table:table-cell office:value-type="string" table:number-columns-spanned="2" table:number-rows-spanned="2" table:style-name="ce172">
            <text:p>用水供應及污染整治業</text:p>
          </table:table-cell>
          <table:covered-table-cell/>
          <table:table-cell office:value-type="string" table:number-columns-spanned="2" table:number-rows-spanned="2" table:style-name="ce286">
            <text:p>營造業</text:p>
          </table:table-cell>
          <table:covered-table-cell/>
          <table:table-cell office:value-type="string" table:number-columns-spanned="2" table:number-rows-spanned="3" table:style-name="ce175">
            <text:p>縣 市 別</text:p>
          </table:table-cell>
          <table:covered-table-cell/>
          <table:table-cell office:value-type="string" table:number-columns-spanned="2" table:number-rows-spanned="2" table:style-name="ce286">
            <text:p>批發及零售業</text:p>
          </table:table-cell>
          <table:covered-table-cell/>
          <table:table-cell office:value-type="string" table:number-columns-spanned="2" table:number-rows-spanned="2" table:style-name="ce193">
            <text:p>運輸及倉儲業</text:p>
          </table:table-cell>
          <table:covered-table-cell/>
          <table:table-cell office:value-type="string" table:number-columns-spanned="2" table:number-rows-spanned="2" table:style-name="ce286">
            <text:p>住宿及餐飲業</text:p>
          </table:table-cell>
          <table:covered-table-cell/>
          <table:table-cell office:value-type="string" table:number-columns-spanned="2" table:number-rows-spanned="2" table:style-name="ce286">
            <text:p>資訊及通訊傳播業</text:p>
          </table:table-cell>
          <table:covered-table-cell/>
          <table:table-cell office:value-type="string" table:number-columns-spanned="2" table:number-rows-spanned="2" table:style-name="ce172">
            <text:p>金融及保險業</text:p>
          </table:table-cell>
          <table:covered-table-cell/>
          <table:table-cell office:value-type="string" table:number-columns-spanned="2" table:number-rows-spanned="2" table:style-name="ce193">
            <text:p>不動產業</text:p>
          </table:table-cell>
          <table:covered-table-cell/>
          <table:table-cell office:value-type="string" table:number-columns-spanned="2" table:number-rows-spanned="2" table:style-name="ce193">
            <text:p>專業、科學及技術服務業</text:p>
          </table:table-cell>
          <table:covered-table-cell/>
          <table:table-cell office:value-type="string" table:number-columns-spanned="2" table:number-rows-spanned="3" table:style-name="ce175">
            <text:p>縣 市 別</text:p>
          </table:table-cell>
          <table:covered-table-cell/>
          <table:table-cell office:value-type="string" table:number-columns-spanned="2" table:number-rows-spanned="2" table:style-name="ce193">
            <text:p>支援服務業</text:p>
          </table:table-cell>
          <table:covered-table-cell/>
          <table:table-cell office:value-type="string" table:number-columns-spanned="2" table:number-rows-spanned="2" table:style-name="ce193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86">
            <text:p>教育服務業</text:p>
          </table:table-cell>
          <table:covered-table-cell/>
          <table:table-cell office:value-type="string" table:number-columns-spanned="2" table:number-rows-spanned="2" table:style-name="ce193">
            <text:p>醫療保健及社會工作服務業</text:p>
          </table:table-cell>
          <table:covered-table-cell/>
          <table:table-cell office:value-type="string" table:number-columns-spanned="2" table:number-rows-spanned="2" table:style-name="ce172">
            <text:p>藝術、娛樂及休閒服務業</text:p>
          </table:table-cell>
          <table:covered-table-cell/>
          <table:table-cell office:value-type="string" table:number-columns-spanned="2" table:number-rows-spanned="2" table:style-name="ce286">
            <text:p>其他服務業</text:p>
          </table:table-cell>
          <table:covered-table-cell/>
          <table:table-cell table:number-columns-spanned="2" table:number-rows-spanned="2" table:style-name="ce287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30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1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823097" table:style-name="ce24">
            <text:p><text:s text:c="3"/>823 097</text:p>
          </table:table-cell>
          <table:table-cell office:value-type="float" office:value="164031087" table:style-name="ce24">
            <text:p><text:s text:c="2"/>164 031 087</text:p>
          </table:table-cell>
          <table:table-cell office:value-type="float" office:value="6454" table:style-name="ce24">
            <text:p><text:s text:c="3"/>6 454</text:p>
          </table:table-cell>
          <table:table-cell office:value-type="float" office:value="2858266" table:style-name="ce24">
            <text:p><text:s text:c="2"/>2 858 266</text:p>
          </table:table-cell>
          <table:table-cell office:value-type="float" office:value="1819" table:style-name="ce24">
            <text:p><text:s text:c="3"/>1 819</text:p>
          </table:table-cell>
          <table:table-cell office:value-type="float" office:value="1192997" table:style-name="ce24">
            <text:p><text:s text:c="2"/>1 192 997</text:p>
          </table:table-cell>
          <table:table-cell office:value-type="float" office:value="47344" table:style-name="ce24">
            <text:p><text:s text:c="3"/>47 344</text:p>
          </table:table-cell>
          <table:table-cell office:value-type="float" office:value="13487818" table:style-name="ce24">
            <text:p><text:s text:c="2"/>13 487 818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141851" table:style-name="ce24">
            <text:p><text:s text:c="3"/>141 851</text:p>
          </table:table-cell>
          <table:table-cell office:value-type="float" office:value="3497" table:style-name="ce24">
            <text:p><text:s text:c="3"/>3 497</text:p>
          </table:table-cell>
          <table:table-cell office:value-type="float" office:value="1409161" table:style-name="ce24">
            <text:p><text:s text:c="2"/>1 409 161</text:p>
          </table:table-cell>
          <table:table-cell office:value-type="float" office:value="70639" table:style-name="ce24">
            <text:p><text:s text:c="3"/>70 639</text:p>
          </table:table-cell>
          <table:table-cell office:value-type="float" office:value="33942101" table:style-name="ce24">
            <text:p><text:s text:c="2"/>33 942 101</text:p>
          </table:table-cell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470574" table:style-name="ce24">
            <text:p><text:s text:c="3"/>470 574</text:p>
          </table:table-cell>
          <table:table-cell office:value-type="float" office:value="71201826" table:style-name="ce24">
            <text:p><text:s text:c="2"/>71 201 826</text:p>
          </table:table-cell>
          <table:table-cell office:value-type="float" office:value="26684" table:style-name="ce24">
            <text:p><text:s text:c="3"/>26 684</text:p>
          </table:table-cell>
          <table:table-cell office:value-type="float" office:value="6059605" table:style-name="ce24">
            <text:p><text:s text:c="2"/>6 059 605</text:p>
          </table:table-cell>
          <table:table-cell office:value-type="float" office:value="67900" table:style-name="ce24">
            <text:p><text:s text:c="3"/>67 900</text:p>
          </table:table-cell>
          <table:table-cell office:value-type="float" office:value="10159455" table:style-name="ce24">
            <text:p><text:s text:c="2"/>10 159 455</text:p>
          </table:table-cell>
          <table:table-cell office:value-type="float" office:value="5728" table:style-name="ce24">
            <text:p><text:s text:c="3"/>5 728</text:p>
          </table:table-cell>
          <table:table-cell office:value-type="float" office:value="1745180" table:style-name="ce24">
            <text:p><text:s text:c="2"/>1 745 180</text:p>
          </table:table-cell>
          <table:table-cell office:value-type="float" office:value="2693" table:style-name="ce24">
            <text:p><text:s text:c="3"/>2 693</text:p>
          </table:table-cell>
          <table:table-cell office:value-type="float" office:value="4588878" table:style-name="ce24">
            <text:p><text:s text:c="2"/>4 588 878</text:p>
          </table:table-cell>
          <table:table-cell office:value-type="float" office:value="3519" table:style-name="ce24">
            <text:p><text:s text:c="3"/>3 519</text:p>
          </table:table-cell>
          <table:table-cell office:value-type="float" office:value="922214" table:style-name="ce24">
            <text:p><text:s text:c="3"/>922 214</text:p>
          </table:table-cell>
          <table:table-cell office:value-type="float" office:value="15814" table:style-name="ce24">
            <text:p><text:s text:c="3"/>15 814</text:p>
          </table:table-cell>
          <table:table-cell office:value-type="float" office:value="3405220" table:style-name="ce24">
            <text:p><text:s text:c="2"/>3 405 220</text:p>
          </table:table-cell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23935" table:style-name="ce24">
            <text:p><text:s text:c="3"/>23 935</text:p>
          </table:table-cell>
          <table:table-cell office:value-type="float" office:value="5925498" table:style-name="ce24">
            <text:p><text:s text:c="2"/>5 925 4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63091" table:style-name="ce24">
            <text:p><text:s text:c="3"/>63 09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857" table:style-name="ce24">
            <text:p><text:s text:c="3"/>17 857</text:p>
          </table:table-cell>
          <table:table-cell office:value-type="float" office:value="2179332" table:style-name="ce24">
            <text:p><text:s text:c="2"/>2 179 332</text:p>
          </table:table-cell>
          <table:table-cell office:value-type="float" office:value="58079" table:style-name="ce24">
            <text:p><text:s text:c="3"/>58 079</text:p>
          </table:table-cell>
          <table:table-cell office:value-type="float" office:value="4748493" table:style-name="ce24">
            <text:p><text:s text:c="2"/>4 748 493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804136" table:style-name="ce24">
            <text:p><text:s text:c="3"/>804 136</text:p>
          </table:table-cell>
          <table:table-cell office:value-type="float" office:value="161983548" table:style-name="ce24">
            <text:p><text:s text:c="2"/>161 983 548</text:p>
          </table:table-cell>
          <table:table-cell office:value-type="float" office:value="6390" table:style-name="ce24">
            <text:p><text:s text:c="3"/>6 390</text:p>
          </table:table-cell>
          <table:table-cell office:value-type="float" office:value="2835536" table:style-name="ce24">
            <text:p><text:s text:c="2"/>2 835 536</text:p>
          </table:table-cell>
          <table:table-cell office:value-type="float" office:value="1815" table:style-name="ce24">
            <text:p><text:s text:c="3"/>1 815</text:p>
          </table:table-cell>
          <table:table-cell office:value-type="float" office:value="1180757" table:style-name="ce24">
            <text:p><text:s text:c="2"/>1 180 757</text:p>
          </table:table-cell>
          <table:table-cell office:value-type="float" office:value="47169" table:style-name="ce24">
            <text:p><text:s text:c="3"/>47 169</text:p>
          </table:table-cell>
          <table:table-cell office:value-type="float" office:value="13383301" table:style-name="ce24">
            <text:p><text:s text:c="2"/>13 383 301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116651" table:style-name="ce24">
            <text:p><text:s text:c="3"/>116 651</text:p>
          </table:table-cell>
          <table:table-cell office:value-type="float" office:value="3490" table:style-name="ce24">
            <text:p><text:s text:c="3"/>3 490</text:p>
          </table:table-cell>
          <table:table-cell office:value-type="float" office:value="1407731" table:style-name="ce24">
            <text:p><text:s text:c="2"/>1 407 731</text:p>
          </table:table-cell>
          <table:table-cell office:value-type="float" office:value="70163" table:style-name="ce24">
            <text:p><text:s text:c="3"/>70 163</text:p>
          </table:table-cell>
          <table:table-cell office:value-type="float" office:value="33531682" table:style-name="ce24">
            <text:p><text:s text:c="2"/>33 531 682</text:p>
          </table:table-cell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453671" table:style-name="ce24">
            <text:p><text:s text:c="3"/>453 671</text:p>
          </table:table-cell>
          <table:table-cell office:value-type="float" office:value="70524692" table:style-name="ce24">
            <text:p><text:s text:c="2"/>70 524 692</text:p>
          </table:table-cell>
          <table:table-cell office:value-type="float" office:value="26558" table:style-name="ce24">
            <text:p><text:s text:c="3"/>26 558</text:p>
          </table:table-cell>
          <table:table-cell office:value-type="float" office:value="5640859" table:style-name="ce24">
            <text:p><text:s text:c="2"/>5 640 859</text:p>
          </table:table-cell>
          <table:table-cell office:value-type="float" office:value="67355" table:style-name="ce24">
            <text:p><text:s text:c="3"/>67 355</text:p>
          </table:table-cell>
          <table:table-cell office:value-type="float" office:value="10087378" table:style-name="ce24">
            <text:p><text:s text:c="2"/>10 087 378</text:p>
          </table:table-cell>
          <table:table-cell office:value-type="float" office:value="5699" table:style-name="ce24">
            <text:p><text:s text:c="3"/>5 699</text:p>
          </table:table-cell>
          <table:table-cell office:value-type="float" office:value="1738330" table:style-name="ce24">
            <text:p><text:s text:c="2"/>1 738 330</text:p>
          </table:table-cell>
          <table:table-cell office:value-type="float" office:value="2687" table:style-name="ce24">
            <text:p><text:s text:c="3"/>2 687</text:p>
          </table:table-cell>
          <table:table-cell office:value-type="float" office:value="4573628" table:style-name="ce24">
            <text:p><text:s text:c="2"/>4 573 628</text:p>
          </table:table-cell>
          <table:table-cell office:value-type="float" office:value="3507" table:style-name="ce24">
            <text:p><text:s text:c="3"/>3 507</text:p>
          </table:table-cell>
          <table:table-cell office:value-type="float" office:value="913784" table:style-name="ce24">
            <text:p><text:s text:c="3"/>913 784</text:p>
          </table:table-cell>
          <table:table-cell office:value-type="float" office:value="15750" table:style-name="ce24">
            <text:p><text:s text:c="3"/>15 750</text:p>
          </table:table-cell>
          <table:table-cell office:value-type="float" office:value="3388830" table:style-name="ce24">
            <text:p><text:s text:c="2"/>3 388 830</text:p>
          </table:table-cell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23749" table:style-name="ce24">
            <text:p><text:s text:c="3"/>23 749</text:p>
          </table:table-cell>
          <table:table-cell office:value-type="float" office:value="5700153" table:style-name="ce24">
            <text:p><text:s text:c="2"/>5 700 1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63091" table:style-name="ce24">
            <text:p><text:s text:c="3"/>63 09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693" table:style-name="ce24">
            <text:p><text:s text:c="3"/>17 693</text:p>
          </table:table-cell>
          <table:table-cell office:value-type="float" office:value="2160822" table:style-name="ce24">
            <text:p><text:s text:c="2"/>2 160 822</text:p>
          </table:table-cell>
          <table:table-cell office:value-type="float" office:value="57882" table:style-name="ce24">
            <text:p><text:s text:c="3"/>57 882</text:p>
          </table:table-cell>
          <table:table-cell office:value-type="float" office:value="4736222" table:style-name="ce24">
            <text:p><text:s text:c="2"/>4 736 22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新北市</text:p>
          </table:table-cell>
          <table:covered-table-cell/>
          <table:table-cell office:value-type="float" office:value="136869" table:style-name="ce24">
            <text:p><text:s text:c="3"/>136 869</text:p>
          </table:table-cell>
          <table:table-cell office:value-type="float" office:value="26358478" table:style-name="ce24">
            <text:p><text:s text:c="2"/>26 358 478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105988" table:style-name="ce24">
            <text:p><text:s text:c="3"/>105 988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68112" table:style-name="ce24">
            <text:p><text:s text:c="3"/>68 112</text:p>
          </table:table-cell>
          <table:table-cell office:value-type="float" office:value="6563" table:style-name="ce24">
            <text:p><text:s text:c="3"/>6 563</text:p>
          </table:table-cell>
          <table:table-cell office:value-type="float" office:value="3174792" table:style-name="ce24">
            <text:p><text:s text:c="2"/>3 174 792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390" table:style-name="ce24">
            <text:p><text:s text:c="3"/>5 390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149109" table:style-name="ce24">
            <text:p><text:s text:c="3"/>149 109</text:p>
          </table:table-cell>
          <table:table-cell office:value-type="float" office:value="12591" table:style-name="ce24">
            <text:p><text:s text:c="3"/>12 591</text:p>
          </table:table-cell>
          <table:table-cell office:value-type="float" office:value="4484024" table:style-name="ce24">
            <text:p><text:s text:c="2"/>4 484 024</text:p>
          </table:table-cell>
          <table:table-cell office:value-type="string" table:number-columns-spanned="2" table:number-rows-spanned="1" table:style-name="ce140">
            <text:p>　　新北市</text:p>
          </table:table-cell>
          <table:covered-table-cell/>
          <table:table-cell office:value-type="float" office:value="78364" table:style-name="ce24">
            <text:p><text:s text:c="3"/>78 364</text:p>
          </table:table-cell>
          <table:table-cell office:value-type="float" office:value="11924039" table:style-name="ce24">
            <text:p><text:s text:c="2"/>11 924 039</text:p>
          </table:table-cell>
          <table:table-cell office:value-type="float" office:value="10624" table:style-name="ce24">
            <text:p><text:s text:c="3"/>10 624</text:p>
          </table:table-cell>
          <table:table-cell office:value-type="float" office:value="622982" table:style-name="ce24">
            <text:p><text:s text:c="3"/>622 982</text:p>
          </table:table-cell>
          <table:table-cell office:value-type="float" office:value="9565" table:style-name="ce24">
            <text:p><text:s text:c="3"/>9 565</text:p>
          </table:table-cell>
          <table:table-cell office:value-type="float" office:value="1471315" table:style-name="ce24">
            <text:p><text:s text:c="2"/>1 471 315</text:p>
          </table:table-cell>
          <table:table-cell office:value-type="float" office:value="1225" table:style-name="ce24">
            <text:p><text:s text:c="3"/>1 225</text:p>
          </table:table-cell>
          <table:table-cell office:value-type="float" office:value="388366" table:style-name="ce24">
            <text:p><text:s text:c="3"/>388 366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518783" table:style-name="ce24">
            <text:p><text:s text:c="2"/>1 518 783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43946" table:style-name="ce24">
            <text:p><text:s text:c="3"/>43 946</text:p>
          </table:table-cell>
          <table:table-cell office:value-type="float" office:value="2674" table:style-name="ce24">
            <text:p><text:s text:c="3"/>2 674</text:p>
          </table:table-cell>
          <table:table-cell office:value-type="float" office:value="661784" table:style-name="ce24">
            <text:p><text:s text:c="3"/>661 784</text:p>
          </table:table-cell>
          <table:table-cell office:value-type="string" table:number-columns-spanned="2" table:number-rows-spanned="1" table:style-name="ce140">
            <text:p>　　新北市</text:p>
          </table:table-cell>
          <table:covered-table-cell/>
          <table:table-cell office:value-type="float" office:value="2965" table:style-name="ce24">
            <text:p><text:s text:c="3"/>2 965</text:p>
          </table:table-cell>
          <table:table-cell office:value-type="float" office:value="646609" table:style-name="ce24">
            <text:p><text:s text:c="3"/>646 6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7938" table:style-name="ce24">
            <text:p><text:s text:c="3"/>7 9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02" table:style-name="ce24">
            <text:p><text:s text:c="3"/>2 602</text:p>
          </table:table-cell>
          <table:table-cell office:value-type="float" office:value="342980" table:style-name="ce24">
            <text:p><text:s text:c="3"/>342 980</text:p>
          </table:table-cell>
          <table:table-cell office:value-type="float" office:value="8145" table:style-name="ce24">
            <text:p><text:s text:c="3"/>8 145</text:p>
          </table:table-cell>
          <table:table-cell office:value-type="float" office:value="742319" table:style-name="ce24">
            <text:p><text:s text:c="3"/>742 31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臺北市</text:p>
          </table:table-cell>
          <table:covered-table-cell/>
          <table:table-cell office:value-type="float" office:value="56149" table:style-name="ce24">
            <text:p><text:s text:c="3"/>56 149</text:p>
          </table:table-cell>
          <table:table-cell office:value-type="float" office:value="11950440" table:style-name="ce24">
            <text:p><text:s text:c="2"/>11 950 440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66714" table:style-name="ce24">
            <text:p><text:s text:c="3"/>66 71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534" table:style-name="ce24">
            <text:p><text:s text:c="4"/>534</text:p>
          </table:table-cell>
          <table:table-cell office:value-type="float" office:value="159570" table:style-name="ce24">
            <text:p><text:s text:c="3"/>159 5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503" table:style-name="ce24">
            <text:p><text:s text:c="3"/>13 503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30250" table:style-name="ce24">
            <text:p><text:s text:c="3"/>30 250</text:p>
          </table:table-cell>
          <table:table-cell office:value-type="float" office:value="2068" table:style-name="ce24">
            <text:p><text:s text:c="3"/>2 068</text:p>
          </table:table-cell>
          <table:table-cell office:value-type="float" office:value="1033417" table:style-name="ce24">
            <text:p><text:s text:c="2"/>1 033 417</text:p>
          </table:table-cell>
          <table:table-cell office:value-type="string" table:number-columns-spanned="2" table:number-rows-spanned="1" table:style-name="ce140">
            <text:p>　　臺北市</text:p>
          </table:table-cell>
          <table:covered-table-cell/>
          <table:table-cell office:value-type="float" office:value="28813" table:style-name="ce24">
            <text:p><text:s text:c="3"/>28 813</text:p>
          </table:table-cell>
          <table:table-cell office:value-type="float" office:value="6333484" table:style-name="ce24">
            <text:p><text:s text:c="2"/>6 333 484</text:p>
          </table:table-cell>
          <table:table-cell office:value-type="float" office:value="5333" table:style-name="ce24">
            <text:p><text:s text:c="3"/>5 333</text:p>
          </table:table-cell>
          <table:table-cell office:value-type="float" office:value="249038" table:style-name="ce24">
            <text:p><text:s text:c="3"/>249 038</text:p>
          </table:table-cell>
          <table:table-cell office:value-type="float" office:value="8267" table:style-name="ce24">
            <text:p><text:s text:c="3"/>8 267</text:p>
          </table:table-cell>
          <table:table-cell office:value-type="float" office:value="1528311" table:style-name="ce24">
            <text:p><text:s text:c="2"/>1 528 311</text:p>
          </table:table-cell>
          <table:table-cell office:value-type="float" office:value="708" table:style-name="ce24">
            <text:p><text:s text:c="4"/>708</text:p>
          </table:table-cell>
          <table:table-cell office:value-type="float" office:value="254002" table:style-name="ce24">
            <text:p><text:s text:c="3"/>254 002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396523" table:style-name="ce24">
            <text:p><text:s text:c="3"/>396 523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56936" table:style-name="ce24">
            <text:p><text:s text:c="3"/>56 936</text:p>
          </table:table-cell>
          <table:table-cell office:value-type="float" office:value="1653" table:style-name="ce24">
            <text:p><text:s text:c="3"/>1 653</text:p>
          </table:table-cell>
          <table:table-cell office:value-type="float" office:value="535977" table:style-name="ce24">
            <text:p><text:s text:c="3"/>535 977</text:p>
          </table:table-cell>
          <table:table-cell office:value-type="string" table:number-columns-spanned="2" table:number-rows-spanned="1" table:style-name="ce140">
            <text:p>　　臺北市</text:p>
          </table:table-cell>
          <table:covered-table-cell/>
          <table:table-cell office:value-type="float" office:value="1165" table:style-name="ce24">
            <text:p><text:s text:c="3"/>1 165</text:p>
          </table:table-cell>
          <table:table-cell office:value-type="float" office:value="291230" table:style-name="ce24">
            <text:p><text:s text:c="3"/>291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8347" table:style-name="ce24">
            <text:p><text:s text:c="3"/>8 3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320784" table:style-name="ce24">
            <text:p><text:s text:c="3"/>320 784</text:p>
          </table:table-cell>
          <table:table-cell office:value-type="float" office:value="4682" table:style-name="ce24">
            <text:p><text:s text:c="3"/>4 682</text:p>
          </table:table-cell>
          <table:table-cell office:value-type="float" office:value="670805" table:style-name="ce24">
            <text:p><text:s text:c="3"/>670 80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49534" table:style-name="ce24">
            <text:p><text:s text:c="3"/>49 534</text:p>
          </table:table-cell>
          <table:table-cell office:value-type="float" office:value="12524349" table:style-name="ce24">
            <text:p><text:s text:c="2"/>12 524 349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106061" table:style-name="ce24">
            <text:p><text:s text:c="3"/>106 061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970" table:style-name="ce24">
            <text:p><text:s text:c="3"/>4 970</text:p>
          </table:table-cell>
          <table:table-cell office:value-type="float" office:value="1257" table:style-name="ce24">
            <text:p><text:s text:c="3"/>1 257</text:p>
          </table:table-cell>
          <table:table-cell office:value-type="float" office:value="796832" table:style-name="ce24">
            <text:p><text:s text:c="3"/>796 83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581" table:style-name="ce24">
            <text:p><text:s text:c="3"/>2 581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103790" table:style-name="ce24">
            <text:p><text:s text:c="3"/>103 790</text:p>
          </table:table-cell>
          <table:table-cell office:value-type="float" office:value="5591" table:style-name="ce24">
            <text:p><text:s text:c="3"/>5 591</text:p>
          </table:table-cell>
          <table:table-cell office:value-type="float" office:value="2395859" table:style-name="ce24">
            <text:p><text:s text:c="2"/>2 395 859</text:p>
          </table:table-cell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26915" table:style-name="ce24">
            <text:p><text:s text:c="3"/>26 915</text:p>
          </table:table-cell>
          <table:table-cell office:value-type="float" office:value="5306071" table:style-name="ce24">
            <text:p><text:s text:c="2"/>5 306 071</text:p>
          </table:table-cell>
          <table:table-cell office:value-type="float" office:value="1573" table:style-name="ce24">
            <text:p><text:s text:c="3"/>1 573</text:p>
          </table:table-cell>
          <table:table-cell office:value-type="float" office:value="322397" table:style-name="ce24">
            <text:p><text:s text:c="3"/>322 397</text:p>
          </table:table-cell>
          <table:table-cell office:value-type="float" office:value="5399" table:style-name="ce24">
            <text:p><text:s text:c="3"/>5 399</text:p>
          </table:table-cell>
          <table:table-cell office:value-type="float" office:value="1607646" table:style-name="ce24">
            <text:p><text:s text:c="2"/>1 607 646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90607" table:style-name="ce24">
            <text:p><text:s text:c="3"/>90 607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519090" table:style-name="ce24">
            <text:p><text:s text:c="3"/>519 090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98077" table:style-name="ce24">
            <text:p><text:s text:c="3"/>98 077</text:p>
          </table:table-cell>
          <table:table-cell office:value-type="float" office:value="1057" table:style-name="ce24">
            <text:p><text:s text:c="3"/>1 057</text:p>
          </table:table-cell>
          <table:table-cell office:value-type="float" office:value="237204" table:style-name="ce24">
            <text:p><text:s text:c="3"/>237 204</text:p>
          </table:table-cell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1581" table:style-name="ce24">
            <text:p><text:s text:c="3"/>1 581</text:p>
          </table:table-cell>
          <table:table-cell office:value-type="float" office:value="401337" table:style-name="ce24">
            <text:p><text:s text:c="3"/>401 3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601" table:style-name="ce24">
            <text:p><text:s text:c="3"/>3 6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138397" table:style-name="ce24">
            <text:p><text:s text:c="3"/>138 397</text:p>
          </table:table-cell>
          <table:table-cell office:value-type="float" office:value="3513" table:style-name="ce24">
            <text:p><text:s text:c="3"/>3 513</text:p>
          </table:table-cell>
          <table:table-cell office:value-type="float" office:value="389830" table:style-name="ce24">
            <text:p><text:s text:c="3"/>389 83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104364" table:style-name="ce24">
            <text:p><text:s text:c="3"/>104 364</text:p>
          </table:table-cell>
          <table:table-cell office:value-type="float" office:value="18675217" table:style-name="ce24">
            <text:p><text:s text:c="2"/>18 675 217</text:p>
          </table:table-cell>
          <table:table-cell office:value-type="float" office:value="677" table:style-name="ce24">
            <text:p><text:s text:c="4"/>677</text:p>
          </table:table-cell>
          <table:table-cell office:value-type="float" office:value="199348" table:style-name="ce24">
            <text:p><text:s text:c="3"/>199 348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113918" table:style-name="ce24">
            <text:p><text:s text:c="3"/>113 918</text:p>
          </table:table-cell>
          <table:table-cell office:value-type="float" office:value="12792" table:style-name="ce24">
            <text:p><text:s text:c="3"/>12 792</text:p>
          </table:table-cell>
          <table:table-cell office:value-type="float" office:value="2469345" table:style-name="ce24">
            <text:p><text:s text:c="2"/>2 469 34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225" table:style-name="ce24">
            <text:p><text:s text:c="3"/>3 225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149872" table:style-name="ce24">
            <text:p><text:s text:c="3"/>149 872</text:p>
          </table:table-cell>
          <table:table-cell office:value-type="float" office:value="7955" table:style-name="ce24">
            <text:p><text:s text:c="3"/>7 955</text:p>
          </table:table-cell>
          <table:table-cell office:value-type="float" office:value="3154015" table:style-name="ce24">
            <text:p><text:s text:c="2"/>3 154 015</text:p>
          </table:table-cell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58254" table:style-name="ce24">
            <text:p><text:s text:c="3"/>58 254</text:p>
          </table:table-cell>
          <table:table-cell office:value-type="float" office:value="8331846" table:style-name="ce24">
            <text:p><text:s text:c="2"/>8 331 846</text:p>
          </table:table-cell>
          <table:table-cell office:value-type="float" office:value="1372" table:style-name="ce24">
            <text:p><text:s text:c="3"/>1 372</text:p>
          </table:table-cell>
          <table:table-cell office:value-type="float" office:value="674046" table:style-name="ce24">
            <text:p><text:s text:c="3"/>674 046</text:p>
          </table:table-cell>
          <table:table-cell office:value-type="float" office:value="7534" table:style-name="ce24">
            <text:p><text:s text:c="3"/>7 534</text:p>
          </table:table-cell>
          <table:table-cell office:value-type="float" office:value="1043773" table:style-name="ce24">
            <text:p><text:s text:c="2"/>1 043 773</text:p>
          </table:table-cell>
          <table:table-cell office:value-type="float" office:value="664" table:style-name="ce24">
            <text:p><text:s text:c="4"/>664</text:p>
          </table:table-cell>
          <table:table-cell office:value-type="float" office:value="170749" table:style-name="ce24">
            <text:p><text:s text:c="3"/>170 749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452410" table:style-name="ce24">
            <text:p><text:s text:c="3"/>452 410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88836" table:style-name="ce24">
            <text:p><text:s text:c="3"/>88 836</text:p>
          </table:table-cell>
          <table:table-cell office:value-type="float" office:value="2152" table:style-name="ce24">
            <text:p><text:s text:c="3"/>2 152</text:p>
          </table:table-cell>
          <table:table-cell office:value-type="float" office:value="409619" table:style-name="ce24">
            <text:p><text:s text:c="3"/>409 619</text:p>
          </table:table-cell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3096" table:style-name="ce24">
            <text:p><text:s text:c="3"/>3 096</text:p>
          </table:table-cell>
          <table:table-cell office:value-type="float" office:value="646307" table:style-name="ce24">
            <text:p><text:s text:c="3"/>646 3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795" table:style-name="ce24">
            <text:p><text:s text:c="3"/>3 7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82" table:style-name="ce24">
            <text:p><text:s text:c="3"/>1 882</text:p>
          </table:table-cell>
          <table:table-cell office:value-type="float" office:value="232261" table:style-name="ce24">
            <text:p><text:s text:c="3"/>232 261</text:p>
          </table:table-cell>
          <table:table-cell office:value-type="float" office:value="6524" table:style-name="ce24">
            <text:p><text:s text:c="3"/>6 524</text:p>
          </table:table-cell>
          <table:table-cell office:value-type="float" office:value="531850" table:style-name="ce24">
            <text:p><text:s text:c="3"/>531 85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60719" table:style-name="ce24">
            <text:p><text:s text:c="3"/>60 719</text:p>
          </table:table-cell>
          <table:table-cell office:value-type="float" office:value="11871392" table:style-name="ce24">
            <text:p><text:s text:c="2"/>11 871 392</text:p>
          </table:table-cell>
          <table:table-cell office:value-type="float" office:value="304" table:style-name="ce24">
            <text:p><text:s text:c="4"/>304</text:p>
          </table:table-cell>
          <table:table-cell office:value-type="float" office:value="227496" table:style-name="ce24">
            <text:p><text:s text:c="3"/>227 496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41983" table:style-name="ce24">
            <text:p><text:s text:c="3"/>41 983</text:p>
          </table:table-cell>
          <table:table-cell office:value-type="float" office:value="4174" table:style-name="ce24">
            <text:p><text:s text:c="3"/>4 174</text:p>
          </table:table-cell>
          <table:table-cell office:value-type="float" office:value="1370964" table:style-name="ce24">
            <text:p><text:s text:c="2"/>1 370 964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1573" table:style-name="ce24">
            <text:p><text:s text:c="3"/>31 573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83733" table:style-name="ce24">
            <text:p><text:s text:c="3"/>83 733</text:p>
          </table:table-cell>
          <table:table-cell office:value-type="float" office:value="5294" table:style-name="ce24">
            <text:p><text:s text:c="3"/>5 294</text:p>
          </table:table-cell>
          <table:table-cell office:value-type="float" office:value="2504321" table:style-name="ce24">
            <text:p><text:s text:c="2"/>2 504 321</text:p>
          </table:table-cell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34620" table:style-name="ce24">
            <text:p><text:s text:c="3"/>34 620</text:p>
          </table:table-cell>
          <table:table-cell office:value-type="float" office:value="5225096" table:style-name="ce24">
            <text:p><text:s text:c="2"/>5 225 096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169541" table:style-name="ce24">
            <text:p><text:s text:c="3"/>169 541</text:p>
          </table:table-cell>
          <table:table-cell office:value-type="float" office:value="5772" table:style-name="ce24">
            <text:p><text:s text:c="3"/>5 772</text:p>
          </table:table-cell>
          <table:table-cell office:value-type="float" office:value="691331" table:style-name="ce24">
            <text:p><text:s text:c="3"/>691 331</text:p>
          </table:table-cell>
          <table:table-cell office:value-type="float" office:value="354" table:style-name="ce24">
            <text:p><text:s text:c="4"/>354</text:p>
          </table:table-cell>
          <table:table-cell office:value-type="float" office:value="90697" table:style-name="ce24">
            <text:p><text:s text:c="3"/>90 697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269077" table:style-name="ce24">
            <text:p><text:s text:c="3"/>269 077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50431" table:style-name="ce24">
            <text:p><text:s text:c="3"/>50 431</text:p>
          </table:table-cell>
          <table:table-cell office:value-type="float" office:value="1399" table:style-name="ce24">
            <text:p><text:s text:c="3"/>1 399</text:p>
          </table:table-cell>
          <table:table-cell office:value-type="float" office:value="253975" table:style-name="ce24">
            <text:p><text:s text:c="3"/>253 975</text:p>
          </table:table-cell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1805" table:style-name="ce24">
            <text:p><text:s text:c="3"/>1 805</text:p>
          </table:table-cell>
          <table:table-cell office:value-type="float" office:value="296780" table:style-name="ce24">
            <text:p><text:s text:c="3"/>296 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8539" table:style-name="ce24">
            <text:p><text:s text:c="3"/>8 5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25" table:style-name="ce24">
            <text:p><text:s text:c="3"/>1 325</text:p>
          </table:table-cell>
          <table:table-cell office:value-type="float" office:value="195644" table:style-name="ce24">
            <text:p><text:s text:c="3"/>195 644</text:p>
          </table:table-cell>
          <table:table-cell office:value-type="float" office:value="4184" table:style-name="ce24">
            <text:p><text:s text:c="3"/>4 184</text:p>
          </table:table-cell>
          <table:table-cell office:value-type="float" office:value="360212" table:style-name="ce24">
            <text:p><text:s text:c="3"/>360 21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4">
            <text:p>　高雄市</text:p>
          </table:table-cell>
          <table:covered-table-cell/>
          <table:table-cell office:value-type="float" office:value="111433" table:style-name="ce24">
            <text:p><text:s text:c="3"/>111 433</text:p>
          </table:table-cell>
          <table:table-cell office:value-type="float" office:value="24399216" table:style-name="ce24">
            <text:p><text:s text:c="2"/>24 399 216</text:p>
          </table:table-cell>
          <table:table-cell office:value-type="float" office:value="478" table:style-name="ce24">
            <text:p><text:s text:c="4"/>478</text:p>
          </table:table-cell>
          <table:table-cell office:value-type="float" office:value="216002" table:style-name="ce24">
            <text:p><text:s text:c="3"/>216 002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142639" table:style-name="ce24">
            <text:p><text:s text:c="3"/>142 639</text:p>
          </table:table-cell>
          <table:table-cell office:value-type="float" office:value="2782" table:style-name="ce24">
            <text:p><text:s text:c="3"/>2 782</text:p>
          </table:table-cell>
          <table:table-cell office:value-type="float" office:value="1079679" table:style-name="ce24">
            <text:p><text:s text:c="2"/>1 079 67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880" table:style-name="ce24">
            <text:p><text:s text:c="3"/>6 880</text:p>
          </table:table-cell>
          <table:table-cell office:value-type="float" office:value="521" table:style-name="ce24">
            <text:p><text:s text:c="4"/>521</text:p>
          </table:table-cell>
          <table:table-cell office:value-type="float" office:value="215379" table:style-name="ce24">
            <text:p><text:s text:c="3"/>215 379</text:p>
          </table:table-cell>
          <table:table-cell office:value-type="float" office:value="10608" table:style-name="ce24">
            <text:p><text:s text:c="3"/>10 608</text:p>
          </table:table-cell>
          <table:table-cell office:value-type="float" office:value="5696588" table:style-name="ce24">
            <text:p><text:s text:c="2"/>5 696 588</text:p>
          </table:table-cell>
          <table:table-cell office:value-type="string" table:number-columns-spanned="2" table:number-rows-spanned="1" table:style-name="ce144">
            <text:p>　高雄市</text:p>
          </table:table-cell>
          <table:covered-table-cell/>
          <table:table-cell office:value-type="float" office:value="66449" table:style-name="ce24">
            <text:p><text:s text:c="3"/>66 449</text:p>
          </table:table-cell>
          <table:table-cell office:value-type="float" office:value="11840859" table:style-name="ce24">
            <text:p><text:s text:c="2"/>11 840 859</text:p>
          </table:table-cell>
          <table:table-cell office:value-type="float" office:value="2133" table:style-name="ce24">
            <text:p><text:s text:c="3"/>2 133</text:p>
          </table:table-cell>
          <table:table-cell office:value-type="float" office:value="800764" table:style-name="ce24">
            <text:p><text:s text:c="3"/>800 764</text:p>
          </table:table-cell>
          <table:table-cell office:value-type="float" office:value="8899" table:style-name="ce24">
            <text:p><text:s text:c="3"/>8 899</text:p>
          </table:table-cell>
          <table:table-cell office:value-type="float" office:value="1133692" table:style-name="ce24">
            <text:p><text:s text:c="2"/>1 133 692</text:p>
          </table:table-cell>
          <table:table-cell office:value-type="float" office:value="985" table:style-name="ce24">
            <text:p><text:s text:c="4"/>985</text:p>
          </table:table-cell>
          <table:table-cell office:value-type="float" office:value="307621" table:style-name="ce24">
            <text:p><text:s text:c="3"/>307 621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531757" table:style-name="ce24">
            <text:p><text:s text:c="3"/>531 757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98278" table:style-name="ce24">
            <text:p><text:s text:c="3"/>98 278</text:p>
          </table:table-cell>
          <table:table-cell office:value-type="float" office:value="2581" table:style-name="ce24">
            <text:p><text:s text:c="3"/>2 581</text:p>
          </table:table-cell>
          <table:table-cell office:value-type="float" office:value="484926" table:style-name="ce24">
            <text:p><text:s text:c="3"/>484 926</text:p>
          </table:table-cell>
          <table:table-cell office:value-type="string" table:number-columns-spanned="2" table:number-rows-spanned="1" table:style-name="ce144">
            <text:p>　高雄市</text:p>
          </table:table-cell>
          <table:covered-table-cell/>
          <table:table-cell office:value-type="float" office:value="4440" table:style-name="ce24">
            <text:p><text:s text:c="3"/>4 440</text:p>
          </table:table-cell>
          <table:table-cell office:value-type="float" office:value="998685" table:style-name="ce24">
            <text:p><text:s text:c="3"/>998 6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219" table:style-name="ce24">
            <text:p><text:s text:c="3"/>4 2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78" table:style-name="ce24">
            <text:p><text:s text:c="3"/>2 078</text:p>
          </table:table-cell>
          <table:table-cell office:value-type="float" office:value="161584" table:style-name="ce24">
            <text:p><text:s text:c="3"/>161 584</text:p>
          </table:table-cell>
          <table:table-cell office:value-type="float" office:value="8422" table:style-name="ce24">
            <text:p><text:s text:c="3"/>8 422</text:p>
          </table:table-cell>
          <table:table-cell office:value-type="float" office:value="679664" table:style-name="ce24">
            <text:p><text:s text:c="3"/>679 66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23388" table:style-name="ce24">
            <text:p><text:s text:c="3"/>23 388</text:p>
          </table:table-cell>
          <table:table-cell office:value-type="float" office:value="4767042" table:style-name="ce24">
            <text:p><text:s text:c="2"/>4 767 042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148568" table:style-name="ce24">
            <text:p><text:s text:c="3"/>148 568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21072" table:style-name="ce24">
            <text:p><text:s text:c="3"/>121 072</text:p>
          </table:table-cell>
          <table:table-cell office:value-type="float" office:value="1481" table:style-name="ce24">
            <text:p><text:s text:c="3"/>1 481</text:p>
          </table:table-cell>
          <table:table-cell office:value-type="float" office:value="336984" table:style-name="ce24">
            <text:p><text:s text:c="3"/>336 98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23082" table:style-name="ce24">
            <text:p><text:s text:c="3"/>23 082</text:p>
          </table:table-cell>
          <table:table-cell office:value-type="float" office:value="2417" table:style-name="ce24">
            <text:p><text:s text:c="3"/>2 417</text:p>
          </table:table-cell>
          <table:table-cell office:value-type="float" office:value="1206587" table:style-name="ce24">
            <text:p><text:s text:c="2"/>1 206 587</text:p>
          </table:table-cell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12325" table:style-name="ce24">
            <text:p><text:s text:c="3"/>12 325</text:p>
          </table:table-cell>
          <table:table-cell office:value-type="float" office:value="1713248" table:style-name="ce24">
            <text:p><text:s text:c="2"/>1 713 248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128809" table:style-name="ce24">
            <text:p><text:s text:c="3"/>128 809</text:p>
          </table:table-cell>
          <table:table-cell office:value-type="float" office:value="2302" table:style-name="ce24">
            <text:p><text:s text:c="3"/>2 302</text:p>
          </table:table-cell>
          <table:table-cell office:value-type="float" office:value="304829" table:style-name="ce24">
            <text:p><text:s text:c="3"/>304 829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7724" table:style-name="ce24">
            <text:p><text:s text:c="3"/>17 724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6493" table:style-name="ce24">
            <text:p><text:s text:c="3"/>56 493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109984" table:style-name="ce24">
            <text:p><text:s text:c="3"/>109 984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109846" table:style-name="ce24">
            <text:p><text:s text:c="3"/>109 846</text:p>
          </table:table-cell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846" table:style-name="ce24">
            <text:p><text:s text:c="4"/>846</text:p>
          </table:table-cell>
          <table:table-cell office:value-type="float" office:value="262851" table:style-name="ce24">
            <text:p><text:s text:c="3"/>262 8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1310" table:style-name="ce24">
            <text:p><text:s text:c="3"/>11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1" table:style-name="ce24">
            <text:p><text:s text:c="4"/>531</text:p>
          </table:table-cell>
          <table:table-cell office:value-type="float" office:value="72681" table:style-name="ce24">
            <text:p><text:s text:c="3"/>72 681</text:p>
          </table:table-cell>
          <table:table-cell office:value-type="float" office:value="1797" table:style-name="ce24">
            <text:p><text:s text:c="3"/>1 797</text:p>
          </table:table-cell>
          <table:table-cell office:value-type="float" office:value="142773" table:style-name="ce24">
            <text:p><text:s text:c="3"/>142 7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15717" table:style-name="ce24">
            <text:p><text:s text:c="3"/>15 717</text:p>
          </table:table-cell>
          <table:table-cell office:value-type="float" office:value="2932145" table:style-name="ce24">
            <text:p><text:s text:c="2"/>2 932 145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69967" table:style-name="ce24">
            <text:p><text:s text:c="3"/>69 967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26569" table:style-name="ce24">
            <text:p><text:s text:c="3"/>26 569</text:p>
          </table:table-cell>
          <table:table-cell office:value-type="float" office:value="929" table:style-name="ce24">
            <text:p><text:s text:c="4"/>929</text:p>
          </table:table-cell>
          <table:table-cell office:value-type="float" office:value="195008" table:style-name="ce24">
            <text:p><text:s text:c="3"/>195 00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9055" table:style-name="ce24">
            <text:p><text:s text:c="3"/>29 055</text:p>
          </table:table-cell>
          <table:table-cell office:value-type="float" office:value="1957" table:style-name="ce24">
            <text:p><text:s text:c="3"/>1 957</text:p>
          </table:table-cell>
          <table:table-cell office:value-type="float" office:value="742606" table:style-name="ce24">
            <text:p><text:s text:c="3"/>742 606</text:p>
          </table:table-cell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7754" table:style-name="ce24">
            <text:p><text:s text:c="3"/>7 754</text:p>
          </table:table-cell>
          <table:table-cell office:value-type="float" office:value="1101589" table:style-name="ce24">
            <text:p><text:s text:c="2"/>1 101 589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128753" table:style-name="ce24">
            <text:p><text:s text:c="3"/>128 753</text:p>
          </table:table-cell>
          <table:table-cell office:value-type="float" office:value="1743" table:style-name="ce24">
            <text:p><text:s text:c="3"/>1 743</text:p>
          </table:table-cell>
          <table:table-cell office:value-type="float" office:value="190545" table:style-name="ce24">
            <text:p><text:s text:c="3"/>190 545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20211" table:style-name="ce24">
            <text:p><text:s text:c="3"/>20 21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2655" table:style-name="ce24">
            <text:p><text:s text:c="3"/>42 655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0584" table:style-name="ce24">
            <text:p><text:s text:c="3"/>20 584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49652" table:style-name="ce24">
            <text:p><text:s text:c="3"/>49 652</text:p>
          </table:table-cell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819" table:style-name="ce24">
            <text:p><text:s text:c="4"/>819</text:p>
          </table:table-cell>
          <table:table-cell office:value-type="float" office:value="162888" table:style-name="ce24">
            <text:p><text:s text:c="3"/>162 8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496" table:style-name="ce24">
            <text:p><text:s text:c="3"/>5 4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35693" table:style-name="ce24">
            <text:p><text:s text:c="3"/>35 693</text:p>
          </table:table-cell>
          <table:table-cell office:value-type="float" office:value="1297" table:style-name="ce24">
            <text:p><text:s text:c="3"/>1 297</text:p>
          </table:table-cell>
          <table:table-cell office:value-type="float" office:value="109615" table:style-name="ce24">
            <text:p><text:s text:c="3"/>109 61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31877" table:style-name="ce24">
            <text:p><text:s text:c="3"/>31 877</text:p>
          </table:table-cell>
          <table:table-cell office:value-type="float" office:value="4373186" table:style-name="ce24">
            <text:p><text:s text:c="2"/>4 373 186</text:p>
          </table:table-cell>
          <table:table-cell office:value-type="float" office:value="309" table:style-name="ce24">
            <text:p><text:s text:c="4"/>309</text:p>
          </table:table-cell>
          <table:table-cell office:value-type="float" office:value="94477" table:style-name="ce24">
            <text:p><text:s text:c="3"/>94 477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36867" table:style-name="ce24">
            <text:p><text:s text:c="3"/>36 867</text:p>
          </table:table-cell>
          <table:table-cell office:value-type="float" office:value="3051" table:style-name="ce24">
            <text:p><text:s text:c="3"/>3 051</text:p>
          </table:table-cell>
          <table:table-cell office:value-type="float" office:value="335197" table:style-name="ce24">
            <text:p><text:s text:c="3"/>335 19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86031" table:style-name="ce24">
            <text:p><text:s text:c="3"/>86 031</text:p>
          </table:table-cell>
          <table:table-cell office:value-type="float" office:value="3027" table:style-name="ce24">
            <text:p><text:s text:c="3"/>3 027</text:p>
          </table:table-cell>
          <table:table-cell office:value-type="float" office:value="1376648" table:style-name="ce24">
            <text:p><text:s text:c="2"/>1 376 648</text:p>
          </table:table-cell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17745" table:style-name="ce24">
            <text:p><text:s text:c="3"/>17 745</text:p>
          </table:table-cell>
          <table:table-cell office:value-type="float" office:value="1522331" table:style-name="ce24">
            <text:p><text:s text:c="2"/>1 522 331</text:p>
          </table:table-cell>
          <table:table-cell office:value-type="float" office:value="454" table:style-name="ce24">
            <text:p><text:s text:c="4"/>454</text:p>
          </table:table-cell>
          <table:table-cell office:value-type="float" office:value="178835" table:style-name="ce24">
            <text:p><text:s text:c="3"/>178 835</text:p>
          </table:table-cell>
          <table:table-cell office:value-type="float" office:value="2221" table:style-name="ce24">
            <text:p><text:s text:c="3"/>2 221</text:p>
          </table:table-cell>
          <table:table-cell office:value-type="float" office:value="183490" table:style-name="ce24">
            <text:p><text:s text:c="3"/>183 490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35473" table:style-name="ce24">
            <text:p><text:s text:c="3"/>35 473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49693" table:style-name="ce24">
            <text:p><text:s text:c="3"/>49 693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56296" table:style-name="ce24">
            <text:p><text:s text:c="3"/>56 296</text:p>
          </table:table-cell>
          <table:table-cell office:value-type="float" office:value="354" table:style-name="ce24">
            <text:p><text:s text:c="4"/>354</text:p>
          </table:table-cell>
          <table:table-cell office:value-type="float" office:value="66781" table:style-name="ce24">
            <text:p><text:s text:c="3"/>66 781</text:p>
          </table:table-cell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945" table:style-name="ce24">
            <text:p><text:s text:c="4"/>945</text:p>
          </table:table-cell>
          <table:table-cell office:value-type="float" office:value="194799" table:style-name="ce24">
            <text:p><text:s text:c="3"/>194 7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53" table:style-name="ce24">
            <text:p><text:s text:c="4"/>553</text:p>
          </table:table-cell>
          <table:table-cell office:value-type="float" office:value="54867" table:style-name="ce24">
            <text:p><text:s text:c="3"/>54 867</text:p>
          </table:table-cell>
          <table:table-cell office:value-type="float" office:value="2615" table:style-name="ce24">
            <text:p><text:s text:c="3"/>2 615</text:p>
          </table:table-cell>
          <table:table-cell office:value-type="float" office:value="100166" table:style-name="ce24">
            <text:p><text:s text:c="3"/>100 16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34846" table:style-name="ce24">
            <text:p><text:s text:c="3"/>34 846</text:p>
          </table:table-cell>
          <table:table-cell office:value-type="float" office:value="7524093" table:style-name="ce24">
            <text:p><text:s text:c="2"/>7 524 093</text:p>
          </table:table-cell>
          <table:table-cell office:value-type="float" office:value="529" table:style-name="ce24">
            <text:p><text:s text:c="4"/>529</text:p>
          </table:table-cell>
          <table:table-cell office:value-type="float" office:value="260923" table:style-name="ce24">
            <text:p><text:s text:c="3"/>260 923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4857" table:style-name="ce24">
            <text:p><text:s text:c="3"/>14 857</text:p>
          </table:table-cell>
          <table:table-cell office:value-type="float" office:value="4337" table:style-name="ce24">
            <text:p><text:s text:c="3"/>4 337</text:p>
          </table:table-cell>
          <table:table-cell office:value-type="float" office:value="1461318" table:style-name="ce24">
            <text:p><text:s text:c="2"/>1 461 31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880" table:style-name="ce24">
            <text:p><text:s text:c="3"/>3 880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01076" table:style-name="ce24">
            <text:p><text:s text:c="3"/>101 076</text:p>
          </table:table-cell>
          <table:table-cell office:value-type="float" office:value="2818" table:style-name="ce24">
            <text:p><text:s text:c="3"/>2 818</text:p>
          </table:table-cell>
          <table:table-cell office:value-type="float" office:value="1426908" table:style-name="ce24">
            <text:p><text:s text:c="2"/>1 426 908</text:p>
          </table:table-cell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20499" table:style-name="ce24">
            <text:p><text:s text:c="3"/>20 499</text:p>
          </table:table-cell>
          <table:table-cell office:value-type="float" office:value="3133538" table:style-name="ce24">
            <text:p><text:s text:c="2"/>3 133 538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229927" table:style-name="ce24">
            <text:p><text:s text:c="3"/>229 927</text:p>
          </table:table-cell>
          <table:table-cell office:value-type="float" office:value="1506" table:style-name="ce24">
            <text:p><text:s text:c="3"/>1 506</text:p>
          </table:table-cell>
          <table:table-cell office:value-type="float" office:value="164224" table:style-name="ce24">
            <text:p><text:s text:c="3"/>164 224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42151" table:style-name="ce24">
            <text:p><text:s text:c="3"/>42 151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67830" table:style-name="ce24">
            <text:p><text:s text:c="3"/>167 830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0105" table:style-name="ce24">
            <text:p><text:s text:c="3"/>30 105</text:p>
          </table:table-cell>
          <table:table-cell office:value-type="float" office:value="531" table:style-name="ce24">
            <text:p><text:s text:c="4"/>531</text:p>
          </table:table-cell>
          <table:table-cell office:value-type="float" office:value="82011" table:style-name="ce24">
            <text:p><text:s text:c="3"/>82 011</text:p>
          </table:table-cell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784" table:style-name="ce24">
            <text:p><text:s text:c="4"/>784</text:p>
          </table:table-cell>
          <table:table-cell office:value-type="float" office:value="166477" table:style-name="ce24">
            <text:p><text:s text:c="3"/>166 4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225" table:style-name="ce24">
            <text:p><text:s text:c="3"/>2 2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1" table:style-name="ce24">
            <text:p><text:s text:c="4"/>681</text:p>
          </table:table-cell>
          <table:table-cell office:value-type="float" office:value="51385" table:style-name="ce24">
            <text:p><text:s text:c="3"/>51 385</text:p>
          </table:table-cell>
          <table:table-cell office:value-type="float" office:value="2017" table:style-name="ce24">
            <text:p><text:s text:c="3"/>2 017</text:p>
          </table:table-cell>
          <table:table-cell office:value-type="float" office:value="185259" table:style-name="ce24">
            <text:p><text:s text:c="3"/>185 25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27843" table:style-name="ce24">
            <text:p><text:s text:c="3"/>27 843</text:p>
          </table:table-cell>
          <table:table-cell office:value-type="float" office:value="5541566" table:style-name="ce24">
            <text:p><text:s text:c="2"/>5 541 566</text:p>
          </table:table-cell>
          <table:table-cell office:value-type="float" office:value="615" table:style-name="ce24">
            <text:p><text:s text:c="4"/>615</text:p>
          </table:table-cell>
          <table:table-cell office:value-type="float" office:value="401795" table:style-name="ce24">
            <text:p><text:s text:c="3"/>401 795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47894" table:style-name="ce24">
            <text:p><text:s text:c="3"/>147 894</text:p>
          </table:table-cell>
          <table:table-cell office:value-type="float" office:value="1988" table:style-name="ce24">
            <text:p><text:s text:c="3"/>1 988</text:p>
          </table:table-cell>
          <table:table-cell office:value-type="float" office:value="316425" table:style-name="ce24">
            <text:p><text:s text:c="3"/>316 425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041" table:style-name="ce24">
            <text:p><text:s text:c="3"/>9 041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36546" table:style-name="ce24">
            <text:p><text:s text:c="3"/>36 546</text:p>
          </table:table-cell>
          <table:table-cell office:value-type="float" office:value="1871" table:style-name="ce24">
            <text:p><text:s text:c="3"/>1 871</text:p>
          </table:table-cell>
          <table:table-cell office:value-type="float" office:value="1090298" table:style-name="ce24">
            <text:p><text:s text:c="2"/>1 090 298</text:p>
          </table:table-cell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16925" table:style-name="ce24">
            <text:p><text:s text:c="3"/>16 925</text:p>
          </table:table-cell>
          <table:table-cell office:value-type="float" office:value="2149424" table:style-name="ce24">
            <text:p><text:s text:c="2"/>2 149 42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420072" table:style-name="ce24">
            <text:p><text:s text:c="3"/>420 072</text:p>
          </table:table-cell>
          <table:table-cell office:value-type="float" office:value="1465" table:style-name="ce24">
            <text:p><text:s text:c="3"/>1 465</text:p>
          </table:table-cell>
          <table:table-cell office:value-type="float" office:value="231091" table:style-name="ce24">
            <text:p><text:s text:c="3"/>231 091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73584" table:style-name="ce24">
            <text:p><text:s text:c="3"/>73 584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75864" table:style-name="ce24">
            <text:p><text:s text:c="3"/>75 864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195" table:style-name="ce24">
            <text:p><text:s text:c="3"/>18 195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57352" table:style-name="ce24">
            <text:p><text:s text:c="3"/>57 352</text:p>
          </table:table-cell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729" table:style-name="ce24">
            <text:p><text:s text:c="4"/>729</text:p>
          </table:table-cell>
          <table:table-cell office:value-type="float" office:value="246429" table:style-name="ce24">
            <text:p><text:s text:c="3"/>246 4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2" table:style-name="ce24">
            <text:p><text:s text:c="4"/>482</text:p>
          </table:table-cell>
          <table:table-cell office:value-type="float" office:value="153713" table:style-name="ce24">
            <text:p><text:s text:c="3"/>153 713</text:p>
          </table:table-cell>
          <table:table-cell office:value-type="float" office:value="2290" table:style-name="ce24">
            <text:p><text:s text:c="3"/>2 290</text:p>
          </table:table-cell>
          <table:table-cell office:value-type="float" office:value="113433" table:style-name="ce24">
            <text:p><text:s text:c="3"/>113 43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21818" table:style-name="ce24">
            <text:p><text:s text:c="3"/>21 818</text:p>
          </table:table-cell>
          <table:table-cell office:value-type="float" office:value="6084357" table:style-name="ce24">
            <text:p><text:s text:c="2"/>6 084 357</text:p>
          </table:table-cell>
          <table:table-cell office:value-type="float" office:value="466" table:style-name="ce24">
            <text:p><text:s text:c="4"/>466</text:p>
          </table:table-cell>
          <table:table-cell office:value-type="float" office:value="117090" table:style-name="ce24">
            <text:p><text:s text:c="3"/>117 09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9050" table:style-name="ce24">
            <text:p><text:s text:c="3"/>49 050</text:p>
          </table:table-cell>
          <table:table-cell office:value-type="float" office:value="851" table:style-name="ce24">
            <text:p><text:s text:c="4"/>851</text:p>
          </table:table-cell>
          <table:table-cell office:value-type="float" office:value="495004" table:style-name="ce24">
            <text:p><text:s text:c="3"/>495 004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6570" table:style-name="ce24">
            <text:p><text:s text:c="3"/>6 570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59481" table:style-name="ce24">
            <text:p><text:s text:c="3"/>59 481</text:p>
          </table:table-cell>
          <table:table-cell office:value-type="float" office:value="2431" table:style-name="ce24">
            <text:p><text:s text:c="3"/>2 431</text:p>
          </table:table-cell>
          <table:table-cell office:value-type="float" office:value="1847435" table:style-name="ce24">
            <text:p><text:s text:c="2"/>1 847 435</text:p>
          </table:table-cell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13432" table:style-name="ce24">
            <text:p><text:s text:c="3"/>13 432</text:p>
          </table:table-cell>
          <table:table-cell office:value-type="float" office:value="2472798" table:style-name="ce24">
            <text:p><text:s text:c="2"/>2 472 798</text:p>
          </table:table-cell>
          <table:table-cell office:value-type="float" office:value="506" table:style-name="ce24">
            <text:p><text:s text:c="4"/>506</text:p>
          </table:table-cell>
          <table:table-cell office:value-type="float" office:value="339774" table:style-name="ce24">
            <text:p><text:s text:c="3"/>339 774</text:p>
          </table:table-cell>
          <table:table-cell office:value-type="float" office:value="1091" table:style-name="ce24">
            <text:p><text:s text:c="3"/>1 091</text:p>
          </table:table-cell>
          <table:table-cell office:value-type="float" office:value="184582" table:style-name="ce24">
            <text:p><text:s text:c="3"/>184 582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29552" table:style-name="ce24">
            <text:p><text:s text:c="3"/>29 55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3413" table:style-name="ce24">
            <text:p><text:s text:c="3"/>73 413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26477" table:style-name="ce24">
            <text:p><text:s text:c="3"/>26 477</text:p>
          </table:table-cell>
          <table:table-cell office:value-type="float" office:value="301" table:style-name="ce24">
            <text:p><text:s text:c="4"/>301</text:p>
          </table:table-cell>
          <table:table-cell office:value-type="float" office:value="53484" table:style-name="ce24">
            <text:p><text:s text:c="3"/>53 484</text:p>
          </table:table-cell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449" table:style-name="ce24">
            <text:p><text:s text:c="4"/>449</text:p>
          </table:table-cell>
          <table:table-cell office:value-type="float" office:value="179691" table:style-name="ce24">
            <text:p><text:s text:c="3"/>179 6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05" table:style-name="ce24">
            <text:p><text:s text:c="3"/>1 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2" table:style-name="ce24">
            <text:p><text:s text:c="4"/>472</text:p>
          </table:table-cell>
          <table:table-cell office:value-type="float" office:value="57664" table:style-name="ce24">
            <text:p><text:s text:c="3"/>57 664</text:p>
          </table:table-cell>
          <table:table-cell office:value-type="float" office:value="1308" table:style-name="ce24">
            <text:p><text:s text:c="3"/>1 308</text:p>
          </table:table-cell>
          <table:table-cell office:value-type="float" office:value="90686" table:style-name="ce24">
            <text:p><text:s text:c="3"/>90 68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17107" table:style-name="ce24">
            <text:p><text:s text:c="3"/>17 107</text:p>
          </table:table-cell>
          <table:table-cell office:value-type="float" office:value="3063139" table:style-name="ce24">
            <text:p><text:s text:c="2"/>3 063 139</text:p>
          </table:table-cell>
          <table:table-cell office:value-type="float" office:value="401" table:style-name="ce24">
            <text:p><text:s text:c="4"/>401</text:p>
          </table:table-cell>
          <table:table-cell office:value-type="float" office:value="69611" table:style-name="ce24">
            <text:p><text:s text:c="3"/>69 611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9463" table:style-name="ce24">
            <text:p><text:s text:c="3"/>29 463</text:p>
          </table:table-cell>
          <table:table-cell office:value-type="float" office:value="1381" table:style-name="ce24">
            <text:p><text:s text:c="3"/>1 381</text:p>
          </table:table-cell>
          <table:table-cell office:value-type="float" office:value="328268" table:style-name="ce24">
            <text:p><text:s text:c="3"/>328 26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708" table:style-name="ce24">
            <text:p><text:s text:c="3"/>3 708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31812" table:style-name="ce24">
            <text:p><text:s text:c="3"/>31 812</text:p>
          </table:table-cell>
          <table:table-cell office:value-type="float" office:value="1572" table:style-name="ce24">
            <text:p><text:s text:c="3"/>1 572</text:p>
          </table:table-cell>
          <table:table-cell office:value-type="float" office:value="991564" table:style-name="ce24">
            <text:p><text:s text:c="3"/>991 564</text:p>
          </table:table-cell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10198" table:style-name="ce24">
            <text:p><text:s text:c="3"/>10 198</text:p>
          </table:table-cell>
          <table:table-cell office:value-type="float" office:value="1171942" table:style-name="ce24">
            <text:p><text:s text:c="2"/>1 171 942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46736" table:style-name="ce24">
            <text:p><text:s text:c="3"/>46 736</text:p>
          </table:table-cell>
          <table:table-cell office:value-type="float" office:value="757" table:style-name="ce24">
            <text:p><text:s text:c="4"/>757</text:p>
          </table:table-cell>
          <table:table-cell office:value-type="float" office:value="70767" table:style-name="ce24">
            <text:p><text:s text:c="3"/>70 767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683" table:style-name="ce24">
            <text:p><text:s text:c="3"/>9 68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263" table:style-name="ce24">
            <text:p><text:s text:c="3"/>56 26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522" table:style-name="ce24">
            <text:p><text:s text:c="3"/>8 522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31349" table:style-name="ce24">
            <text:p><text:s text:c="3"/>31 349</text:p>
          </table:table-cell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615" table:style-name="ce24">
            <text:p><text:s text:c="4"/>615</text:p>
          </table:table-cell>
          <table:table-cell office:value-type="float" office:value="142521" table:style-name="ce24">
            <text:p><text:s text:c="3"/>142 5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31" table:style-name="ce24">
            <text:p><text:s text:c="4"/>9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1" table:style-name="ce24">
            <text:p><text:s text:c="4"/>331</text:p>
          </table:table-cell>
          <table:table-cell office:value-type="float" office:value="17867" table:style-name="ce24">
            <text:p><text:s text:c="3"/>17 867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52132" table:style-name="ce24">
            <text:p><text:s text:c="3"/>52 13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28407" table:style-name="ce24">
            <text:p><text:s text:c="3"/>28 407</text:p>
          </table:table-cell>
          <table:table-cell office:value-type="float" office:value="5428289" table:style-name="ce24">
            <text:p><text:s text:c="2"/>5 428 289</text:p>
          </table:table-cell>
          <table:table-cell office:value-type="float" office:value="577" table:style-name="ce24">
            <text:p><text:s text:c="4"/>577</text:p>
          </table:table-cell>
          <table:table-cell office:value-type="float" office:value="187344" table:style-name="ce24">
            <text:p><text:s text:c="3"/>187 344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01529" table:style-name="ce24">
            <text:p><text:s text:c="3"/>101 529</text:p>
          </table:table-cell>
          <table:table-cell office:value-type="float" office:value="1146" table:style-name="ce24">
            <text:p><text:s text:c="3"/>1 146</text:p>
          </table:table-cell>
          <table:table-cell office:value-type="float" office:value="131995" table:style-name="ce24">
            <text:p><text:s text:c="3"/>131 99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424" table:style-name="ce24">
            <text:p><text:s text:c="3"/>7 424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112415" table:style-name="ce24">
            <text:p><text:s text:c="3"/>112 415</text:p>
          </table:table-cell>
          <table:table-cell office:value-type="float" office:value="2970" table:style-name="ce24">
            <text:p><text:s text:c="3"/>2 970</text:p>
          </table:table-cell>
          <table:table-cell office:value-type="float" office:value="1443625" table:style-name="ce24">
            <text:p><text:s text:c="2"/>1 443 625</text:p>
          </table:table-cell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16829" table:style-name="ce24">
            <text:p><text:s text:c="3"/>16 829</text:p>
          </table:table-cell>
          <table:table-cell office:value-type="float" office:value="2376744" table:style-name="ce24">
            <text:p><text:s text:c="2"/>2 376 744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08892" table:style-name="ce24">
            <text:p><text:s text:c="3"/>208 892</text:p>
          </table:table-cell>
          <table:table-cell office:value-type="float" office:value="1466" table:style-name="ce24">
            <text:p><text:s text:c="3"/>1 466</text:p>
          </table:table-cell>
          <table:table-cell office:value-type="float" office:value="183525" table:style-name="ce24">
            <text:p><text:s text:c="3"/>183 525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33796" table:style-name="ce24">
            <text:p><text:s text:c="3"/>33 796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89336" table:style-name="ce24">
            <text:p><text:s text:c="3"/>89 336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34103" table:style-name="ce24">
            <text:p><text:s text:c="3"/>34 10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72777" table:style-name="ce24">
            <text:p><text:s text:c="3"/>72 777</text:p>
          </table:table-cell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789" table:style-name="ce24">
            <text:p><text:s text:c="4"/>789</text:p>
          </table:table-cell>
          <table:table-cell office:value-type="float" office:value="225886" table:style-name="ce24">
            <text:p><text:s text:c="3"/>225 8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23" table:style-name="ce24">
            <text:p><text:s text:c="3"/>1 5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6" table:style-name="ce24">
            <text:p><text:s text:c="3"/>1 006</text:p>
          </table:table-cell>
          <table:table-cell office:value-type="float" office:value="84409" table:style-name="ce24">
            <text:p><text:s text:c="3"/>84 409</text:p>
          </table:table-cell>
          <table:table-cell office:value-type="float" office:value="2247" table:style-name="ce24">
            <text:p><text:s text:c="3"/>2 247</text:p>
          </table:table-cell>
          <table:table-cell office:value-type="float" office:value="132966" table:style-name="ce24">
            <text:p><text:s text:c="3"/>132 96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17708" table:style-name="ce24">
            <text:p><text:s text:c="3"/>17 708</text:p>
          </table:table-cell>
          <table:table-cell office:value-type="float" office:value="2288851" table:style-name="ce24">
            <text:p><text:s text:c="2"/>2 288 851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136168" table:style-name="ce24">
            <text:p><text:s text:c="3"/>136 168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67204" table:style-name="ce24">
            <text:p><text:s text:c="3"/>67 204</text:p>
          </table:table-cell>
          <table:table-cell office:value-type="float" office:value="1167" table:style-name="ce24">
            <text:p><text:s text:c="3"/>1 167</text:p>
          </table:table-cell>
          <table:table-cell office:value-type="float" office:value="149232" table:style-name="ce24">
            <text:p><text:s text:c="3"/>149 23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7331" table:style-name="ce24">
            <text:p><text:s text:c="3"/>27 331</text:p>
          </table:table-cell>
          <table:table-cell office:value-type="float" office:value="878" table:style-name="ce24">
            <text:p><text:s text:c="4"/>878</text:p>
          </table:table-cell>
          <table:table-cell office:value-type="float" office:value="458422" table:style-name="ce24">
            <text:p><text:s text:c="3"/>458 422</text:p>
          </table:table-cell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9664" table:style-name="ce24">
            <text:p><text:s text:c="3"/>9 664</text:p>
          </table:table-cell>
          <table:table-cell office:value-type="float" office:value="734543" table:style-name="ce24">
            <text:p><text:s text:c="3"/>734 543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65549" table:style-name="ce24">
            <text:p><text:s text:c="3"/>65 549</text:p>
          </table:table-cell>
          <table:table-cell office:value-type="float" office:value="1790" table:style-name="ce24">
            <text:p><text:s text:c="3"/>1 790</text:p>
          </table:table-cell>
          <table:table-cell office:value-type="float" office:value="180433" table:style-name="ce24">
            <text:p><text:s text:c="3"/>180 433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3917" table:style-name="ce24">
            <text:p><text:s text:c="3"/>13 917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3009" table:style-name="ce24">
            <text:p><text:s text:c="3"/>33 009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25368" table:style-name="ce24">
            <text:p><text:s text:c="3"/>25 368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19515" table:style-name="ce24">
            <text:p><text:s text:c="3"/>19 515</text:p>
          </table:table-cell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626" table:style-name="ce24">
            <text:p><text:s text:c="4"/>626</text:p>
          </table:table-cell>
          <table:table-cell office:value-type="float" office:value="281558" table:style-name="ce24">
            <text:p><text:s text:c="3"/>281 5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31767" table:style-name="ce24">
            <text:p><text:s text:c="3"/>31 767</text:p>
          </table:table-cell>
          <table:table-cell office:value-type="float" office:value="2204" table:style-name="ce24">
            <text:p><text:s text:c="3"/>2 204</text:p>
          </table:table-cell>
          <table:table-cell office:value-type="float" office:value="63404" table:style-name="ce24">
            <text:p><text:s text:c="3"/>63 40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18255" table:style-name="ce24">
            <text:p><text:s text:c="3"/>18 255</text:p>
          </table:table-cell>
          <table:table-cell office:value-type="float" office:value="4737394" table:style-name="ce24">
            <text:p><text:s text:c="2"/>4 737 394</text:p>
          </table:table-cell>
          <table:table-cell office:value-type="float" office:value="342" table:style-name="ce24">
            <text:p><text:s text:c="4"/>342</text:p>
          </table:table-cell>
          <table:table-cell office:value-type="float" office:value="172992" table:style-name="ce24">
            <text:p><text:s text:c="3"/>172 992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149839" table:style-name="ce24">
            <text:p><text:s text:c="3"/>149 839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87157" table:style-name="ce24">
            <text:p><text:s text:c="3"/>87 1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95121" table:style-name="ce24">
            <text:p><text:s text:c="3"/>95 121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1595220" table:style-name="ce24">
            <text:p><text:s text:c="2"/>1 595 220</text:p>
          </table:table-cell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9791" table:style-name="ce24">
            <text:p><text:s text:c="3"/>9 791</text:p>
          </table:table-cell>
          <table:table-cell office:value-type="float" office:value="1499738" table:style-name="ce24">
            <text:p><text:s text:c="2"/>1 499 738</text:p>
          </table:table-cell>
          <table:table-cell office:value-type="float" office:value="674" table:style-name="ce24">
            <text:p><text:s text:c="4"/>674</text:p>
          </table:table-cell>
          <table:table-cell office:value-type="float" office:value="295591" table:style-name="ce24">
            <text:p><text:s text:c="3"/>295 591</text:p>
          </table:table-cell>
          <table:table-cell office:value-type="float" office:value="1816" table:style-name="ce24">
            <text:p><text:s text:c="3"/>1 816</text:p>
          </table:table-cell>
          <table:table-cell office:value-type="float" office:value="252376" table:style-name="ce24">
            <text:p><text:s text:c="3"/>252 376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31087" table:style-name="ce24">
            <text:p><text:s text:c="3"/>31 087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1470" table:style-name="ce24">
            <text:p><text:s text:c="3"/>51 470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70948" table:style-name="ce24">
            <text:p><text:s text:c="3"/>70 948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74072" table:style-name="ce24">
            <text:p><text:s text:c="3"/>74 072</text:p>
          </table:table-cell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566" table:style-name="ce24">
            <text:p><text:s text:c="4"/>566</text:p>
          </table:table-cell>
          <table:table-cell office:value-type="float" office:value="243274" table:style-name="ce24">
            <text:p><text:s text:c="3"/>243 2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43617" table:style-name="ce24">
            <text:p><text:s text:c="3"/>43 617</text:p>
          </table:table-cell>
          <table:table-cell office:value-type="float" office:value="1226" table:style-name="ce24">
            <text:p><text:s text:c="3"/>1 226</text:p>
          </table:table-cell>
          <table:table-cell office:value-type="float" office:value="73892" table:style-name="ce24">
            <text:p><text:s text:c="3"/>73 89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5916" table:style-name="ce24">
            <text:p><text:s text:c="3"/>5 916</text:p>
          </table:table-cell>
          <table:table-cell office:value-type="float" office:value="876436" table:style-name="ce24">
            <text:p><text:s text:c="3"/>876 436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7826" table:style-name="ce24">
            <text:p><text:s text:c="3"/>17 826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71" table:style-name="ce24">
            <text:p><text:s text:c="3"/>45 171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38585" table:style-name="ce24">
            <text:p><text:s text:c="3"/>38 5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156" table:style-name="ce24">
            <text:p><text:s text:c="3"/>13 156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186535" table:style-name="ce24">
            <text:p><text:s text:c="3"/>186 535</text:p>
          </table:table-cell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3087" table:style-name="ce24">
            <text:p><text:s text:c="3"/>3 087</text:p>
          </table:table-cell>
          <table:table-cell office:value-type="float" office:value="308997" table:style-name="ce24">
            <text:p><text:s text:c="3"/>308 997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55157" table:style-name="ce24">
            <text:p><text:s text:c="3"/>55 157</text:p>
          </table:table-cell>
          <table:table-cell office:value-type="float" office:value="767" table:style-name="ce24">
            <text:p><text:s text:c="4"/>767</text:p>
          </table:table-cell>
          <table:table-cell office:value-type="float" office:value="56661" table:style-name="ce24">
            <text:p><text:s text:c="3"/>56 661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220" table:style-name="ce24">
            <text:p><text:s text:c="3"/>18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26899" table:style-name="ce24">
            <text:p><text:s text:c="3"/>26 899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9737" table:style-name="ce24">
            <text:p><text:s text:c="3"/>9 737</text:p>
          </table:table-cell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318" table:style-name="ce24">
            <text:p><text:s text:c="4"/>318</text:p>
          </table:table-cell>
          <table:table-cell office:value-type="float" office:value="38385" table:style-name="ce24">
            <text:p><text:s text:c="3"/>38 3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26032" table:style-name="ce24">
            <text:p><text:s text:c="3"/>26 032</text:p>
          </table:table-cell>
          <table:table-cell office:value-type="float" office:value="332" table:style-name="ce24">
            <text:p><text:s text:c="4"/>332</text:p>
          </table:table-cell>
          <table:table-cell office:value-type="float" office:value="17873" table:style-name="ce24">
            <text:p><text:s text:c="3"/>17 8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11541" table:style-name="ce24">
            <text:p><text:s text:c="3"/>11 541</text:p>
          </table:table-cell>
          <table:table-cell office:value-type="float" office:value="2628298" table:style-name="ce24">
            <text:p><text:s text:c="2"/>2 628 298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03788" table:style-name="ce24">
            <text:p><text:s text:c="3"/>103 78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78" table:style-name="ce24">
            <text:p><text:s text:c="3"/>1 678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80292" table:style-name="ce24">
            <text:p><text:s text:c="3"/>80 29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7241" table:style-name="ce24">
            <text:p><text:s text:c="3"/>7 241</text:p>
          </table:table-cell>
          <table:table-cell office:value-type="float" office:value="1299" table:style-name="ce24">
            <text:p><text:s text:c="3"/>1 299</text:p>
          </table:table-cell>
          <table:table-cell office:value-type="float" office:value="648712" table:style-name="ce24">
            <text:p><text:s text:c="3"/>648 712</text:p>
          </table:table-cell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5611" table:style-name="ce24">
            <text:p><text:s text:c="3"/>5 611</text:p>
          </table:table-cell>
          <table:table-cell office:value-type="float" office:value="820053" table:style-name="ce24">
            <text:p><text:s text:c="3"/>820 053</text:p>
          </table:table-cell>
          <table:table-cell office:value-type="float" office:value="1159" table:style-name="ce24">
            <text:p><text:s text:c="3"/>1 159</text:p>
          </table:table-cell>
          <table:table-cell office:value-type="float" office:value="483432" table:style-name="ce24">
            <text:p><text:s text:c="3"/>483 432</text:p>
          </table:table-cell>
          <table:table-cell office:value-type="float" office:value="1184" table:style-name="ce24">
            <text:p><text:s text:c="3"/>1 184</text:p>
          </table:table-cell>
          <table:table-cell office:value-type="float" office:value="160213" table:style-name="ce24">
            <text:p><text:s text:c="3"/>160 213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30260" table:style-name="ce24">
            <text:p><text:s text:c="3"/>30 26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30" table:style-name="ce24">
            <text:p><text:s text:c="3"/>36 93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305" table:style-name="ce24">
            <text:p><text:s text:c="3"/>3 305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32454" table:style-name="ce24">
            <text:p><text:s text:c="3"/>32 454</text:p>
          </table:table-cell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390" table:style-name="ce24">
            <text:p><text:s text:c="4"/>390</text:p>
          </table:table-cell>
          <table:table-cell office:value-type="float" office:value="72463" table:style-name="ce24">
            <text:p><text:s text:c="3"/>72 4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5" table:style-name="ce24">
            <text:p><text:s text:c="4"/>335</text:p>
          </table:table-cell>
          <table:table-cell office:value-type="float" office:value="55091" table:style-name="ce24">
            <text:p><text:s text:c="3"/>55 091</text:p>
          </table:table-cell>
          <table:table-cell office:value-type="float" office:value="1006" table:style-name="ce24">
            <text:p><text:s text:c="3"/>1 006</text:p>
          </table:table-cell>
          <table:table-cell office:value-type="float" office:value="91517" table:style-name="ce24">
            <text:p><text:s text:c="3"/>91 51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18440" table:style-name="ce24">
            <text:p><text:s text:c="3"/>18 440</text:p>
          </table:table-cell>
          <table:table-cell office:value-type="float" office:value="3134434" table:style-name="ce24">
            <text:p><text:s text:c="2"/>3 134 434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33633" table:style-name="ce24">
            <text:p><text:s text:c="3"/>33 63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1604" table:style-name="ce24">
            <text:p><text:s text:c="3"/>11 604</text:p>
          </table:table-cell>
          <table:table-cell office:value-type="float" office:value="1648" table:style-name="ce24">
            <text:p><text:s text:c="3"/>1 648</text:p>
          </table:table-cell>
          <table:table-cell office:value-type="float" office:value="208898" table:style-name="ce24">
            <text:p><text:s text:c="3"/>208 8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47368" table:style-name="ce24">
            <text:p><text:s text:c="3"/>47 368</text:p>
          </table:table-cell>
          <table:table-cell office:value-type="float" office:value="1587" table:style-name="ce24">
            <text:p><text:s text:c="3"/>1 587</text:p>
          </table:table-cell>
          <table:table-cell office:value-type="float" office:value="656793" table:style-name="ce24">
            <text:p><text:s text:c="3"/>656 793</text:p>
          </table:table-cell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9088" table:style-name="ce24">
            <text:p><text:s text:c="3"/>9 088</text:p>
          </table:table-cell>
          <table:table-cell office:value-type="float" office:value="1280926" table:style-name="ce24">
            <text:p><text:s text:c="2"/>1 280 926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84328" table:style-name="ce24">
            <text:p><text:s text:c="3"/>84 328</text:p>
          </table:table-cell>
          <table:table-cell office:value-type="float" office:value="2484" table:style-name="ce24">
            <text:p><text:s text:c="3"/>2 484</text:p>
          </table:table-cell>
          <table:table-cell office:value-type="float" office:value="298663" table:style-name="ce24">
            <text:p><text:s text:c="3"/>298 663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47377" table:style-name="ce24">
            <text:p><text:s text:c="3"/>47 377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8959" table:style-name="ce24">
            <text:p><text:s text:c="3"/>68 959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9084" table:style-name="ce24">
            <text:p><text:s text:c="3"/>19 084</text:p>
          </table:table-cell>
          <table:table-cell office:value-type="float" office:value="384" table:style-name="ce24">
            <text:p><text:s text:c="4"/>384</text:p>
          </table:table-cell>
          <table:table-cell office:value-type="float" office:value="77815" table:style-name="ce24">
            <text:p><text:s text:c="3"/>77 815</text:p>
          </table:table-cell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489" table:style-name="ce24">
            <text:p><text:s text:c="4"/>489</text:p>
          </table:table-cell>
          <table:table-cell office:value-type="float" office:value="131216" table:style-name="ce24">
            <text:p><text:s text:c="3"/>131 2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1" table:style-name="ce24">
            <text:p><text:s text:c="4"/>391</text:p>
          </table:table-cell>
          <table:table-cell office:value-type="float" office:value="49947" table:style-name="ce24">
            <text:p><text:s text:c="3"/>49 947</text:p>
          </table:table-cell>
          <table:table-cell office:value-type="float" office:value="1626" table:style-name="ce24">
            <text:p><text:s text:c="3"/>1 626</text:p>
          </table:table-cell>
          <table:table-cell office:value-type="float" office:value="116344" table:style-name="ce24">
            <text:p><text:s text:c="3"/>116 34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12205" table:style-name="ce24">
            <text:p><text:s text:c="3"/>12 205</text:p>
          </table:table-cell>
          <table:table-cell office:value-type="float" office:value="2825226" table:style-name="ce24">
            <text:p><text:s text:c="2"/>2 825 226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99745" table:style-name="ce24">
            <text:p><text:s text:c="3"/>99 74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88" table:style-name="ce24">
            <text:p><text:s text:c="3"/>4 788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167756" table:style-name="ce24">
            <text:p><text:s text:c="3"/>167 75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100" table:style-name="ce24">
            <text:p><text:s text:c="3"/>18 1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884" table:style-name="ce24">
            <text:p><text:s text:c="3"/>5 884</text:p>
          </table:table-cell>
          <table:table-cell office:value-type="float" office:value="734" table:style-name="ce24">
            <text:p><text:s text:c="4"/>734</text:p>
          </table:table-cell>
          <table:table-cell office:value-type="float" office:value="592105" table:style-name="ce24">
            <text:p><text:s text:c="3"/>592 105</text:p>
          </table:table-cell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7308" table:style-name="ce24">
            <text:p><text:s text:c="3"/>7 308</text:p>
          </table:table-cell>
          <table:table-cell office:value-type="float" office:value="1277424" table:style-name="ce24">
            <text:p><text:s text:c="2"/>1 277 424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36237" table:style-name="ce24">
            <text:p><text:s text:c="3"/>136 237</text:p>
          </table:table-cell>
          <table:table-cell office:value-type="float" office:value="1327" table:style-name="ce24">
            <text:p><text:s text:c="3"/>1 327</text:p>
          </table:table-cell>
          <table:table-cell office:value-type="float" office:value="149913" table:style-name="ce24">
            <text:p><text:s text:c="3"/>149 913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33253" table:style-name="ce24">
            <text:p><text:s text:c="3"/>33 253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67373" table:style-name="ce24">
            <text:p><text:s text:c="3"/>67 373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27410" table:style-name="ce24">
            <text:p><text:s text:c="3"/>27 410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68501" table:style-name="ce24">
            <text:p><text:s text:c="3"/>68 501</text:p>
          </table:table-cell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332" table:style-name="ce24">
            <text:p><text:s text:c="4"/>332</text:p>
          </table:table-cell>
          <table:table-cell office:value-type="float" office:value="70767" table:style-name="ce24">
            <text:p><text:s text:c="3"/>70 7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34439" table:style-name="ce24">
            <text:p><text:s text:c="3"/>34 439</text:p>
          </table:table-cell>
          <table:table-cell office:value-type="float" office:value="1137" table:style-name="ce24">
            <text:p><text:s text:c="3"/>1 137</text:p>
          </table:table-cell>
          <table:table-cell office:value-type="float" office:value="71480" table:style-name="ce24">
            <text:p><text:s text:c="3"/>71 48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4">
            <text:p>金馬地區</text:p>
          </table:table-cell>
          <table:covered-table-cell/>
          <table:table-cell office:value-type="float" office:value="18961" table:style-name="ce24">
            <text:p><text:s text:c="3"/>18 961</text:p>
          </table:table-cell>
          <table:table-cell office:value-type="float" office:value="2047539" table:style-name="ce24">
            <text:p><text:s text:c="2"/>2 047 539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2730" table:style-name="ce24">
            <text:p><text:s text:c="3"/>22 7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104517" table:style-name="ce24">
            <text:p><text:s text:c="3"/>104 51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200" table:style-name="ce24">
            <text:p><text:s text:c="3"/>25 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476" table:style-name="ce24">
            <text:p><text:s text:c="4"/>476</text:p>
          </table:table-cell>
          <table:table-cell office:value-type="float" office:value="410419" table:style-name="ce24">
            <text:p><text:s text:c="3"/>410 419</text:p>
          </table:table-cell>
          <table:table-cell office:value-type="string" table:number-columns-spanned="2" table:number-rows-spanned="1" table:style-name="ce144">
            <text:p>金馬地區</text:p>
          </table:table-cell>
          <table:covered-table-cell/>
          <table:table-cell office:value-type="float" office:value="16903" table:style-name="ce24">
            <text:p><text:s text:c="3"/>16 903</text:p>
          </table:table-cell>
          <table:table-cell office:value-type="float" office:value="677134" table:style-name="ce24">
            <text:p><text:s text:c="3"/>677 134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418745" table:style-name="ce24">
            <text:p><text:s text:c="3"/>418 745</text:p>
          </table:table-cell>
          <table:table-cell office:value-type="float" office:value="545" table:style-name="ce24">
            <text:p><text:s text:c="4"/>545</text:p>
          </table:table-cell>
          <table:table-cell office:value-type="float" office:value="72077" table:style-name="ce24">
            <text:p><text:s text:c="3"/>72 077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6850" table:style-name="ce24">
            <text:p><text:s text:c="3"/>6 8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250" table:style-name="ce24">
            <text:p><text:s text:c="3"/>15 2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430" table:style-name="ce24">
            <text:p><text:s text:c="3"/>8 43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6390" table:style-name="ce24">
            <text:p><text:s text:c="3"/>16 390</text:p>
          </table:table-cell>
          <table:table-cell office:value-type="string" table:number-columns-spanned="2" table:number-rows-spanned="1" table:style-name="ce144">
            <text:p>金馬地區</text:p>
          </table:table-cell>
          <table:covered-table-cell/>
          <table:table-cell office:value-type="float" office:value="186" table:style-name="ce24">
            <text:p><text:s text:c="4"/>186</text:p>
          </table:table-cell>
          <table:table-cell office:value-type="float" office:value="225345" table:style-name="ce24">
            <text:p><text:s text:c="3"/>225 3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18510" table:style-name="ce24">
            <text:p><text:s text:c="3"/>18 510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12272" table:style-name="ce24">
            <text:p><text:s text:c="3"/>12 27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18125" table:style-name="ce24">
            <text:p><text:s text:c="3"/>18 125</text:p>
          </table:table-cell>
          <table:table-cell office:value-type="float" office:value="1726697" table:style-name="ce24">
            <text:p><text:s text:c="2"/>1 726 697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5310" table:style-name="ce24">
            <text:p><text:s text:c="3"/>15 3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98309" table:style-name="ce24">
            <text:p><text:s text:c="3"/>98 3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419" table:style-name="ce24">
            <text:p><text:s text:c="4"/>419</text:p>
          </table:table-cell>
          <table:table-cell office:value-type="float" office:value="377651" table:style-name="ce24">
            <text:p><text:s text:c="3"/>377 651</text:p>
          </table:table-cell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16610" table:style-name="ce24">
            <text:p><text:s text:c="3"/>16 610</text:p>
          </table:table-cell>
          <table:table-cell office:value-type="float" office:value="598786" table:style-name="ce24">
            <text:p><text:s text:c="3"/>598 786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312415" table:style-name="ce24">
            <text:p><text:s text:c="3"/>312 415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52549" table:style-name="ce24">
            <text:p><text:s text:c="3"/>52 54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450" table:style-name="ce24">
            <text:p><text:s text:c="3"/>4 4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430" table:style-name="ce24">
            <text:p><text:s text:c="3"/>8 43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9940" table:style-name="ce24">
            <text:p><text:s text:c="3"/>9 940</text:p>
          </table:table-cell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133" table:style-name="ce24">
            <text:p><text:s text:c="4"/>133</text:p>
          </table:table-cell>
          <table:table-cell office:value-type="float" office:value="206895" table:style-name="ce24">
            <text:p><text:s text:c="3"/>206 8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5480" table:style-name="ce24">
            <text:p><text:s text:c="3"/>5 480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8012" table:style-name="ce24">
            <text:p><text:s text:c="3"/>8 01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2">
            <text:p><text:s text:c="4"/>連江縣</text:p>
          </table:table-cell>
          <table:covered-table-cell/>
          <table:table-cell office:value-type="float" office:value="836" table:style-name="ce25">
            <text:p><text:s text:c="4"/>836</text:p>
          </table:table-cell>
          <table:table-cell office:value-type="float" office:value="320842" table:style-name="ce25">
            <text:p><text:s text:c="3"/>320 842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7420" table:style-name="ce25">
            <text:p><text:s text:c="3"/>7 4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6208" table:style-name="ce25">
            <text:p><text:s text:c="3"/>6 208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200" table:style-name="ce25">
            <text:p><text:s text:c="3"/>15 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57" table:style-name="ce25">
            <text:p><text:s text:c="4"/>57</text:p>
          </table:table-cell>
          <table:table-cell office:value-type="float" office:value="32768" table:style-name="ce25">
            <text:p><text:s text:c="3"/>32 768</text:p>
          </table:table-cell>
          <table:table-cell office:value-type="string" table:number-columns-spanned="2" table:number-rows-spanned="1" table:style-name="ce142">
            <text:p><text:s text:c="4"/>連江縣</text:p>
          </table:table-cell>
          <table:covered-table-cell/>
          <table:table-cell office:value-type="float" office:value="293" table:style-name="ce25">
            <text:p><text:s text:c="4"/>293</text:p>
          </table:table-cell>
          <table:table-cell office:value-type="float" office:value="78348" table:style-name="ce25">
            <text:p><text:s text:c="3"/>78 348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30" table:style-name="ce25">
            <text:p><text:s text:c="3"/>106 330</text:p>
          </table:table-cell>
          <table:table-cell office:value-type="float" office:value="166" table:style-name="ce25">
            <text:p><text:s text:c="4"/>166</text:p>
          </table:table-cell>
          <table:table-cell office:value-type="float" office:value="19528" table:style-name="ce25">
            <text:p><text:s text:c="3"/>19 528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2400" table:style-name="ce25">
            <text:p><text:s text:c="3"/>2 4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6450" table:style-name="ce25">
            <text:p><text:s text:c="3"/>6 450</text:p>
          </table:table-cell>
          <table:table-cell office:value-type="string" table:number-columns-spanned="2" table:number-rows-spanned="1" table:style-name="ce142">
            <text:p><text:s text:c="4"/>連江縣</text:p>
          </table:table-cell>
          <table:covered-table-cell/>
          <table:table-cell office:value-type="float" office:value="53" table:style-name="ce25">
            <text:p><text:s text:c="4"/>53</text:p>
          </table:table-cell>
          <table:table-cell office:value-type="float" office:value="18450" table:style-name="ce25">
            <text:p><text:s text:c="3"/>18 4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3" table:style-name="ce25">
            <text:p><text:s text:c="4"/>83</text:p>
          </table:table-cell>
          <table:table-cell office:value-type="float" office:value="13030" table:style-name="ce25">
            <text:p><text:s text:c="3"/>13 030</text:p>
          </table:table-cell>
          <table:table-cell office:value-type="float" office:value="48" table:style-name="ce25">
            <text:p><text:s text:c="4"/>48</text:p>
          </table:table-cell>
          <table:table-cell office:value-type="float" office:value="4260" table:style-name="ce25">
            <text:p><text:s text:c="3"/>4 26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5年04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5年04月15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27">
            <text:p>3.103年12月份桃園縣含改制後資料(12月25日至12月31日)。</text:p>
          </table:table-cell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7" table:style-name="ce83"/>
          <table:table-cell table:style-name="ce19"/>
          <table:table-cell table:number-columns-repeated="6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80"/>
          <table:covered-table-cell table:number-columns-repeated="15"/>
          <table:table-cell table:number-columns-spanned="16" table:number-rows-spanned="1" table:style-name="ce180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8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7"/>
        <table:table-column table:style-name="co22" table:default-cell-style-name="ce41"/>
        <table:table-column table:style-name="co23" table:default-cell-style-name="ce27"/>
        <table:table-column table:style-name="co24" table:default-cell-style-name="ce27"/>
        <table:table-column table:style-name="co10" table:default-cell-style-name="ce27"/>
        <table:table-column table:style-name="co8" table:default-cell-style-name="ce27"/>
        <table:table-column table:style-name="co25" table:default-cell-style-name="ce27"/>
        <table:table-column table:style-name="co8" table:default-cell-style-name="ce27"/>
        <table:table-column table:style-name="co26" table:default-cell-style-name="ce27"/>
        <table:table-column table:style-name="co20" table:default-cell-style-name="ce27"/>
        <table:table-column table:style-name="co21" table:default-cell-style-name="ce27"/>
        <table:table-column table:style-name="co27" table:default-cell-style-name="ce27"/>
        <table:table-column table:style-name="co28" table:default-cell-style-name="ce27"/>
        <table:table-column table:style-name="co5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29" table:default-cell-style-name="ce27"/>
        <table:table-column table:style-name="co31" table:default-cell-style-name="ce27"/>
        <table:table-column table:style-name="co32" table:default-cell-style-name="ce27"/>
        <table:table-column table:style-name="co27" table:default-cell-style-name="ce27"/>
        <table:table-column table:style-name="co33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3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99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5年03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07">
            <text:p>上月底現有</text:p>
          </table:table-cell>
          <table:covered-table-cell/>
          <table:table-cell office:value-type="string" table:number-columns-spanned="16" table:number-rows-spanned="1" table:style-name="ce20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1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13">
            <text:p>新設立</text:p>
          </table:table-cell>
          <table:covered-table-cell/>
          <table:table-cell office:value-type="string" table:number-columns-spanned="2" table:number-rows-spanned="1" table:style-name="ce213">
            <text:p>歇業</text:p>
          </table:table-cell>
          <table:covered-table-cell/>
          <table:table-cell office:value-type="string" table:number-columns-spanned="2" table:number-rows-spanned="1" table:style-name="ce213">
            <text:p>增資</text:p>
          </table:table-cell>
          <table:covered-table-cell/>
          <table:table-cell office:value-type="string" table:number-columns-spanned="2" table:number-rows-spanned="1" table:style-name="ce213">
            <text:p>減資</text:p>
          </table:table-cell>
          <table:covered-table-cell/>
          <table:table-cell office:value-type="string" table:number-columns-spanned="2" table:number-rows-spanned="1" table:style-name="ce213">
            <text:p>遷入</text:p>
          </table:table-cell>
          <table:covered-table-cell/>
          <table:table-cell office:value-type="string" table:number-columns-spanned="2" table:number-rows-spanned="1" table:style-name="ce213">
            <text:p>遷出</text:p>
          </table:table-cell>
          <table:covered-table-cell/>
          <table:table-cell office:value-type="string" table:number-columns-spanned="2" table:number-rows-spanned="1" table:style-name="ce213">
            <text:p>行業變動</text:p>
          </table:table-cell>
          <table:covered-table-cell/>
          <table:table-cell office:value-type="string" table:number-columns-spanned="2" table:number-rows-spanned="1" table:style-name="ce213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89">
            <text:p>總 <text:s text:c="15"/>計</text:p>
          </table:table-cell>
          <table:covered-table-cell/>
          <table:table-cell office:value-type="float" office:value="821937" table:style-name="ce59">
            <text:p><text:s text:c="3"/>821 937</text:p>
          </table:table-cell>
          <table:table-cell office:value-type="float" office:value="163712304" table:style-name="ce59">
            <text:p><text:s text:c="2"/>163 712 304</text:p>
          </table:table-cell>
          <table:table-cell office:value-type="float" office:value="4627" table:style-name="ce59">
            <text:p><text:s text:c="3"/>4 627</text:p>
          </table:table-cell>
          <table:table-cell office:value-type="float" office:value="690700" table:style-name="ce59">
            <text:p><text:s text:c="3"/>690 700</text:p>
          </table:table-cell>
          <table:table-cell office:value-type="float" office:value="3594" table:style-name="ce59">
            <text:p><text:s text:c="3"/>3 594</text:p>
          </table:table-cell>
          <table:table-cell office:value-type="float" office:value="656498" table:style-name="ce59">
            <text:p><text:s text:c="3"/>656 498</text:p>
          </table:table-cell>
          <table:table-cell office:value-type="float" office:value="213" table:style-name="ce59">
            <text:p><text:s text:c="4"/>213</text:p>
          </table:table-cell>
          <table:table-cell office:value-type="float" office:value="261314" table:style-name="ce59">
            <text:p><text:s text:c="3"/>261 314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22204" table:style-name="ce59">
            <text:p><text:s text:c="3"/>22 204</text:p>
          </table:table-cell>
          <table:table-cell office:value-type="float" office:value="126" table:style-name="ce59">
            <text:p><text:s text:c="4"/>126</text:p>
          </table:table-cell>
          <table:table-cell office:value-type="float" office:value="41013" table:style-name="ce59">
            <text:p><text:s text:c="3"/>41 013</text:p>
          </table:table-cell>
          <table:table-cell office:value-type="float" office:value="127" table:style-name="ce59">
            <text:p><text:s text:c="4"/>127</text:p>
          </table:table-cell>
          <table:table-cell office:value-type="float" office:value="41210" table:style-name="ce59">
            <text:p><text:s text:c="3"/>41 2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28" table:style-name="ce59">
            <text:p><text:s text:c="4"/>128</text:p>
          </table:table-cell>
          <table:table-cell office:value-type="float" office:value="45668" table:style-name="ce59">
            <text:p><text:s text:c="3"/>45 668</text:p>
          </table:table-cell>
          <table:table-cell office:value-type="float" office:value="823097" table:style-name="ce59">
            <text:p><text:s text:c="3"/>823 097</text:p>
          </table:table-cell>
          <table:table-cell office:value-type="float" office:value="164031087" table:style-name="ce59">
            <text:p><text:s text:c="2"/>164 031 08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0"/>
          <table:table-cell office:value-type="float" office:value="6399" table:style-name="ce59">
            <text:p><text:s text:c="3"/>6 399</text:p>
          </table:table-cell>
          <table:table-cell office:value-type="float" office:value="2821723" table:style-name="ce59">
            <text:p><text:s text:c="2"/>2 821 723</text:p>
          </table:table-cell>
          <table:table-cell office:value-type="float" office:value="76" table:style-name="ce59">
            <text:p><text:s text:c="4"/>76</text:p>
          </table:table-cell>
          <table:table-cell office:value-type="float" office:value="21721" table:style-name="ce59">
            <text:p><text:s text:c="3"/>21 721</text:p>
          </table:table-cell>
          <table:table-cell office:value-type="float" office:value="21" table:style-name="ce59">
            <text:p><text:s text:c="4"/>21</text:p>
          </table:table-cell>
          <table:table-cell office:value-type="float" office:value="7256" table:style-name="ce59">
            <text:p><text:s text:c="3"/>7 256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21900" table:style-name="ce59">
            <text:p><text:s text:c="3"/>21 9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157" table:style-name="ce59">
            <text:p><text:s text:c="4"/>157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6454" table:style-name="ce59">
            <text:p><text:s text:c="3"/>6 454</text:p>
          </table:table-cell>
          <table:table-cell office:value-type="float" office:value="2858266" table:style-name="ce59">
            <text:p><text:s text:c="2"/>2 858 26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0"/>
          <table:table-cell office:value-type="float" office:value="1827" table:style-name="ce59">
            <text:p><text:s text:c="3"/>1 827</text:p>
          </table:table-cell>
          <table:table-cell office:value-type="float" office:value="1199692" table:style-name="ce59">
            <text:p><text:s text:c="2"/>1 199 69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8446" table:style-name="ce59">
            <text:p><text:s text:c="3"/>8 446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995" table:style-name="ce59">
            <text:p><text:s text:c="3"/>1 99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40" table:style-name="ce59">
            <text:p><text:s text:c="4"/>24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85" table:style-name="ce59">
            <text:p><text:s text:c="4"/>48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19" table:style-name="ce59">
            <text:p><text:s text:c="3"/>1 819</text:p>
          </table:table-cell>
          <table:table-cell office:value-type="float" office:value="1192997" table:style-name="ce59">
            <text:p><text:s text:c="2"/>1 192 99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0"/>
          <table:table-cell office:value-type="float" office:value="47285" table:style-name="ce59">
            <text:p><text:s text:c="3"/>47 285</text:p>
          </table:table-cell>
          <table:table-cell office:value-type="float" office:value="13473087" table:style-name="ce59">
            <text:p><text:s text:c="2"/>13 473 087</text:p>
          </table:table-cell>
          <table:table-cell office:value-type="float" office:value="187" table:style-name="ce59">
            <text:p><text:s text:c="4"/>187</text:p>
          </table:table-cell>
          <table:table-cell office:value-type="float" office:value="27420" table:style-name="ce59">
            <text:p><text:s text:c="3"/>27 420</text:p>
          </table:table-cell>
          <table:table-cell office:value-type="float" office:value="134" table:style-name="ce59">
            <text:p><text:s text:c="4"/>134</text:p>
          </table:table-cell>
          <table:table-cell office:value-type="float" office:value="45542" table:style-name="ce59">
            <text:p><text:s text:c="3"/>45 542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38010" table:style-name="ce59">
            <text:p><text:s text:c="3"/>38 01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9000" table:style-name="ce59">
            <text:p><text:s text:c="3"/>9 00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710" table:style-name="ce59">
            <text:p><text:s text:c="4"/>71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50" table:style-name="ce59">
            <text:p><text:s text:c="4"/>45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907" table:style-name="ce59">
            <text:p><text:s text:c="3"/>1 907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676" table:style-name="ce59">
            <text:p><text:s text:c="3"/>1 676</text:p>
          </table:table-cell>
          <table:table-cell office:value-type="float" office:value="47344" table:style-name="ce59">
            <text:p><text:s text:c="3"/>47 344</text:p>
          </table:table-cell>
          <table:table-cell office:value-type="float" office:value="13487818" table:style-name="ce59">
            <text:p><text:s text:c="2"/>13 487 81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0"/>
          <table:table-cell office:value-type="float" office:value="237" table:style-name="ce59">
            <text:p><text:s text:c="4"/>237</text:p>
          </table:table-cell>
          <table:table-cell office:value-type="float" office:value="142019" table:style-name="ce59">
            <text:p><text:s text:c="3"/>142 01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68" table:style-name="ce59">
            <text:p><text:s text:c="4"/>16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36" table:style-name="ce59">
            <text:p><text:s text:c="4"/>236</text:p>
          </table:table-cell>
          <table:table-cell office:value-type="float" office:value="141851" table:style-name="ce59">
            <text:p><text:s text:c="3"/>141 851</text:p>
          </table:table-cell>
          <table:table-cell table:style-name="ce85"/>
          <table:table-cell table:number-columns-repeated="16361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0"/>
          <table:table-cell office:value-type="float" office:value="3498" table:style-name="ce59">
            <text:p><text:s text:c="3"/>3 498</text:p>
          </table:table-cell>
          <table:table-cell office:value-type="float" office:value="1402566" table:style-name="ce59">
            <text:p><text:s text:c="2"/>1 402 566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2227" table:style-name="ce59">
            <text:p><text:s text:c="3"/>2 227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7290" table:style-name="ce59">
            <text:p><text:s text:c="3"/>7 29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1300" table:style-name="ce59">
            <text:p><text:s text:c="3"/>11 3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45" table:style-name="ce59">
            <text:p><text:s text:c="4"/>24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45" table:style-name="ce59">
            <text:p><text:s text:c="4"/>245</text:p>
          </table:table-cell>
          <table:table-cell office:value-type="float" office:value="-5" table:style-name="ce59">
            <text:p>- <text:s text:c="2"/>5</text:p>
          </table:table-cell>
          <table:table-cell office:value-type="float" office:value="-1111" table:style-name="ce59">
            <text:p>- <text:s/>1 111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470" table:style-name="ce59">
            <text:p><text:s text:c="3"/>1 470</text:p>
          </table:table-cell>
          <table:table-cell office:value-type="float" office:value="3497" table:style-name="ce59">
            <text:p><text:s text:c="3"/>3 497</text:p>
          </table:table-cell>
          <table:table-cell office:value-type="float" office:value="1409161" table:style-name="ce59">
            <text:p><text:s text:c="2"/>1 409 16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0"/>
          <table:table-cell office:value-type="float" office:value="70364" table:style-name="ce59">
            <text:p><text:s text:c="3"/>70 364</text:p>
          </table:table-cell>
          <table:table-cell office:value-type="float" office:value="33877242" table:style-name="ce59">
            <text:p><text:s text:c="2"/>33 877 242</text:p>
          </table:table-cell>
          <table:table-cell office:value-type="float" office:value="522" table:style-name="ce59">
            <text:p><text:s text:c="4"/>522</text:p>
          </table:table-cell>
          <table:table-cell office:value-type="float" office:value="119056" table:style-name="ce59">
            <text:p><text:s text:c="3"/>119 056</text:p>
          </table:table-cell>
          <table:table-cell office:value-type="float" office:value="263" table:style-name="ce59">
            <text:p><text:s text:c="4"/>263</text:p>
          </table:table-cell>
          <table:table-cell office:value-type="float" office:value="111262" table:style-name="ce59">
            <text:p><text:s text:c="3"/>111 262</text:p>
          </table:table-cell>
          <table:table-cell office:value-type="float" office:value="35" table:style-name="ce59">
            <text:p><text:s text:c="4"/>35</text:p>
          </table:table-cell>
          <table:table-cell office:value-type="float" office:value="39953" table:style-name="ce59">
            <text:p><text:s text:c="3"/>39 953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920" table:style-name="ce59">
            <text:p><text:s text:c="4"/>920</text:p>
          </table:table-cell>
          <table:table-cell office:value-type="float" office:value="22" table:style-name="ce59">
            <text:p><text:s text:c="4"/>22</text:p>
          </table:table-cell>
          <table:table-cell office:value-type="float" office:value="14148" table:style-name="ce59">
            <text:p><text:s text:c="3"/>14 148</text:p>
          </table:table-cell>
          <table:table-cell office:value-type="float" office:value="22" table:style-name="ce59">
            <text:p><text:s text:c="4"/>22</text:p>
          </table:table-cell>
          <table:table-cell office:value-type="float" office:value="14148" table:style-name="ce59">
            <text:p><text:s text:c="3"/>14 148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1591" table:style-name="ce59">
            <text:p><text:s text:c="3"/>1 591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16441" table:style-name="ce59">
            <text:p><text:s text:c="3"/>16 441</text:p>
          </table:table-cell>
          <table:table-cell office:value-type="float" office:value="70639" table:style-name="ce59">
            <text:p><text:s text:c="3"/>70 639</text:p>
          </table:table-cell>
          <table:table-cell office:value-type="float" office:value="33942101" table:style-name="ce59">
            <text:p><text:s text:c="2"/>33 942 10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0"/>
          <table:table-cell office:value-type="float" office:value="470249" table:style-name="ce59">
            <text:p><text:s text:c="3"/>470 249</text:p>
          </table:table-cell>
          <table:table-cell office:value-type="float" office:value="71058089" table:style-name="ce59">
            <text:p><text:s text:c="2"/>71 058 089</text:p>
          </table:table-cell>
          <table:table-cell office:value-type="float" office:value="2107" table:style-name="ce59">
            <text:p><text:s text:c="3"/>2 107</text:p>
          </table:table-cell>
          <table:table-cell office:value-type="float" office:value="300497" table:style-name="ce59">
            <text:p><text:s text:c="3"/>300 497</text:p>
          </table:table-cell>
          <table:table-cell office:value-type="float" office:value="1846" table:style-name="ce59">
            <text:p><text:s text:c="3"/>1 846</text:p>
          </table:table-cell>
          <table:table-cell office:value-type="float" office:value="275531" table:style-name="ce59">
            <text:p><text:s text:c="3"/>275 531</text:p>
          </table:table-cell>
          <table:table-cell office:value-type="float" office:value="109" table:style-name="ce59">
            <text:p><text:s text:c="4"/>109</text:p>
          </table:table-cell>
          <table:table-cell office:value-type="float" office:value="117642" table:style-name="ce59">
            <text:p><text:s text:c="3"/>117 642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11646" table:style-name="ce59">
            <text:p><text:s text:c="3"/>11 646</text:p>
          </table:table-cell>
          <table:table-cell office:value-type="float" office:value="61" table:style-name="ce59">
            <text:p><text:s text:c="4"/>61</text:p>
          </table:table-cell>
          <table:table-cell office:value-type="float" office:value="20104" table:style-name="ce59">
            <text:p><text:s text:c="3"/>20 104</text:p>
          </table:table-cell>
          <table:table-cell office:value-type="float" office:value="64" table:style-name="ce59">
            <text:p><text:s text:c="4"/>64</text:p>
          </table:table-cell>
          <table:table-cell office:value-type="float" office:value="20104" table:style-name="ce59">
            <text:p><text:s text:c="3"/>20 104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-2303" table:style-name="ce59">
            <text:p>- <text:s/>2 303</text:p>
          </table:table-cell>
          <table:table-cell office:value-type="float" office:value="64" table:style-name="ce59">
            <text:p><text:s text:c="4"/>64</text:p>
          </table:table-cell>
          <table:table-cell office:value-type="float" office:value="15078" table:style-name="ce59">
            <text:p><text:s text:c="3"/>15 078</text:p>
          </table:table-cell>
          <table:table-cell office:value-type="float" office:value="470574" table:style-name="ce59">
            <text:p><text:s text:c="3"/>470 574</text:p>
          </table:table-cell>
          <table:table-cell office:value-type="float" office:value="71201826" table:style-name="ce59">
            <text:p><text:s text:c="2"/>71 201 82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0"/>
          <table:table-cell office:value-type="float" office:value="26692" table:style-name="ce59">
            <text:p><text:s text:c="3"/>26 692</text:p>
          </table:table-cell>
          <table:table-cell office:value-type="float" office:value="6054528" table:style-name="ce59">
            <text:p><text:s text:c="2"/>6 054 528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3399" table:style-name="ce59">
            <text:p><text:s text:c="3"/>3 399</text:p>
          </table:table-cell>
          <table:table-cell office:value-type="float" office:value="26" table:style-name="ce59">
            <text:p><text:s text:c="4"/>26</text:p>
          </table:table-cell>
          <table:table-cell office:value-type="float" office:value="7607" table:style-name="ce59">
            <text:p><text:s text:c="3"/>7 607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9290" table:style-name="ce59">
            <text:p><text:s text:c="3"/>9 2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40" table:style-name="ce59">
            <text:p><text:s text:c="4"/>24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40" table:style-name="ce59">
            <text:p><text:s text:c="4"/>24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5" table:style-name="ce59">
            <text:p>- <text:s text:c="2"/>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6684" table:style-name="ce59">
            <text:p><text:s text:c="3"/>26 684</text:p>
          </table:table-cell>
          <table:table-cell office:value-type="float" office:value="6059605" table:style-name="ce59">
            <text:p><text:s text:c="2"/>6 059 60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0"/>
          <table:table-cell office:value-type="float" office:value="67661" table:style-name="ce59">
            <text:p><text:s text:c="3"/>67 661</text:p>
          </table:table-cell>
          <table:table-cell office:value-type="float" office:value="10135857" table:style-name="ce59">
            <text:p><text:s text:c="2"/>10 135 857</text:p>
          </table:table-cell>
          <table:table-cell office:value-type="float" office:value="881" table:style-name="ce59">
            <text:p><text:s text:c="4"/>881</text:p>
          </table:table-cell>
          <table:table-cell office:value-type="float" office:value="106514" table:style-name="ce59">
            <text:p><text:s text:c="3"/>106 514</text:p>
          </table:table-cell>
          <table:table-cell office:value-type="float" office:value="668" table:style-name="ce59">
            <text:p><text:s text:c="4"/>668</text:p>
          </table:table-cell>
          <table:table-cell office:value-type="float" office:value="95815" table:style-name="ce59">
            <text:p><text:s text:c="3"/>95 815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5929" table:style-name="ce59">
            <text:p><text:s text:c="3"/>5 929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622" table:style-name="ce59">
            <text:p><text:s text:c="4"/>622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1353" table:style-name="ce59">
            <text:p><text:s text:c="3"/>1 353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1350" table:style-name="ce59">
            <text:p><text:s text:c="3"/>1 3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95" table:style-name="ce59">
            <text:p><text:s text:c="4"/>95</text:p>
          </table:table-cell>
          <table:table-cell office:value-type="float" office:value="25" table:style-name="ce59">
            <text:p><text:s text:c="4"/>25</text:p>
          </table:table-cell>
          <table:table-cell office:value-type="float" office:value="7495" table:style-name="ce59">
            <text:p><text:s text:c="3"/>7 495</text:p>
          </table:table-cell>
          <table:table-cell office:value-type="float" office:value="67900" table:style-name="ce59">
            <text:p><text:s text:c="3"/>67 900</text:p>
          </table:table-cell>
          <table:table-cell office:value-type="float" office:value="10159455" table:style-name="ce59">
            <text:p><text:s text:c="2"/>10 159 45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0"/>
          <table:table-cell office:value-type="float" office:value="5731" table:style-name="ce59">
            <text:p><text:s text:c="3"/>5 731</text:p>
          </table:table-cell>
          <table:table-cell office:value-type="float" office:value="1747693" table:style-name="ce59">
            <text:p><text:s text:c="2"/>1 747 693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4717" table:style-name="ce59">
            <text:p><text:s text:c="3"/>4 717</text:p>
          </table:table-cell>
          <table:table-cell office:value-type="float" office:value="35" table:style-name="ce59">
            <text:p><text:s text:c="4"/>35</text:p>
          </table:table-cell>
          <table:table-cell office:value-type="float" office:value="8817" table:style-name="ce59">
            <text:p><text:s text:c="3"/>8 817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760" table:style-name="ce59">
            <text:p><text:s text:c="4"/>76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900" table:style-name="ce59">
            <text:p>- <text:s text:c="2"/>90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727" table:style-name="ce59">
            <text:p><text:s text:c="3"/>1 727</text:p>
          </table:table-cell>
          <table:table-cell office:value-type="float" office:value="5728" table:style-name="ce59">
            <text:p><text:s text:c="3"/>5 728</text:p>
          </table:table-cell>
          <table:table-cell office:value-type="float" office:value="1745180" table:style-name="ce59">
            <text:p><text:s text:c="2"/>1 745 18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0"/>
          <table:table-cell office:value-type="float" office:value="2692" table:style-name="ce59">
            <text:p><text:s text:c="3"/>2 692</text:p>
          </table:table-cell>
          <table:table-cell office:value-type="float" office:value="4590088" table:style-name="ce59">
            <text:p><text:s text:c="2"/>4 590 088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500" table:style-name="ce59">
            <text:p><text:s text:c="4"/>5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550" table:style-name="ce59">
            <text:p><text:s text:c="4"/>5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40" table:style-name="ce59">
            <text:p><text:s text:c="4"/>1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500" table:style-name="ce59">
            <text:p>- <text:s/>1 500</text:p>
          </table:table-cell>
          <table:table-cell office:value-type="float" office:value="2693" table:style-name="ce59">
            <text:p><text:s text:c="3"/>2 693</text:p>
          </table:table-cell>
          <table:table-cell office:value-type="float" office:value="4588878" table:style-name="ce59">
            <text:p><text:s text:c="2"/>4 588 87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0"/>
          <table:table-cell office:value-type="float" office:value="3518" table:style-name="ce59">
            <text:p><text:s text:c="3"/>3 518</text:p>
          </table:table-cell>
          <table:table-cell office:value-type="float" office:value="924043" table:style-name="ce59">
            <text:p><text:s text:c="3"/>924 043</text:p>
          </table:table-cell>
          <table:table-cell office:value-type="float" office:value="36" table:style-name="ce59">
            <text:p><text:s text:c="4"/>36</text:p>
          </table:table-cell>
          <table:table-cell office:value-type="float" office:value="5358" table:style-name="ce59">
            <text:p><text:s text:c="3"/>5 358</text:p>
          </table:table-cell>
          <table:table-cell office:value-type="float" office:value="34" table:style-name="ce59">
            <text:p><text:s text:c="4"/>34</text:p>
          </table:table-cell>
          <table:table-cell office:value-type="float" office:value="12071" table:style-name="ce59">
            <text:p><text:s text:c="3"/>12 071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5084" table:style-name="ce59">
            <text:p><text:s text:c="3"/>5 08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00" table:style-name="ce59">
            <text:p>- <text:s text:c="2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519" table:style-name="ce59">
            <text:p><text:s text:c="3"/>3 519</text:p>
          </table:table-cell>
          <table:table-cell office:value-type="float" office:value="922214" table:style-name="ce59">
            <text:p><text:s text:c="3"/>922 21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0"/>
          <table:table-cell office:value-type="float" office:value="15818" table:style-name="ce59">
            <text:p><text:s text:c="3"/>15 818</text:p>
          </table:table-cell>
          <table:table-cell office:value-type="float" office:value="3403897" table:style-name="ce59">
            <text:p><text:s text:c="2"/>3 403 897</text:p>
          </table:table-cell>
          <table:table-cell office:value-type="float" office:value="107" table:style-name="ce59">
            <text:p><text:s text:c="4"/>107</text:p>
          </table:table-cell>
          <table:table-cell office:value-type="float" office:value="15633" table:style-name="ce59">
            <text:p><text:s text:c="3"/>15 633</text:p>
          </table:table-cell>
          <table:table-cell office:value-type="float" office:value="112" table:style-name="ce59">
            <text:p><text:s text:c="4"/>112</text:p>
          </table:table-cell>
          <table:table-cell office:value-type="float" office:value="18340" table:style-name="ce59">
            <text:p><text:s text:c="3"/>18 34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364" table:style-name="ce59">
            <text:p><text:s text:c="3"/>3 36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988" table:style-name="ce59">
            <text:p><text:s text:c="3"/>1 988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2228" table:style-name="ce59">
            <text:p><text:s text:c="3"/>2 228</text:p>
          </table:table-cell>
          <table:table-cell office:value-type="float" office:value="-5" table:style-name="ce59">
            <text:p>- <text:s text:c="2"/>5</text:p>
          </table:table-cell>
          <table:table-cell office:value-type="float" office:value="-1333" table:style-name="ce59">
            <text:p>- <text:s/>1 333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2240" table:style-name="ce59">
            <text:p><text:s text:c="3"/>2 240</text:p>
          </table:table-cell>
          <table:table-cell office:value-type="float" office:value="15814" table:style-name="ce59">
            <text:p><text:s text:c="3"/>15 814</text:p>
          </table:table-cell>
          <table:table-cell office:value-type="float" office:value="3405220" table:style-name="ce59">
            <text:p><text:s text:c="2"/>3 405 22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0"/>
          <table:table-cell office:value-type="float" office:value="23870" table:style-name="ce59">
            <text:p><text:s text:c="3"/>23 870</text:p>
          </table:table-cell>
          <table:table-cell office:value-type="float" office:value="5916337" table:style-name="ce59">
            <text:p><text:s text:c="2"/>5 916 337</text:p>
          </table:table-cell>
          <table:table-cell office:value-type="float" office:value="192" table:style-name="ce59">
            <text:p><text:s text:c="4"/>192</text:p>
          </table:table-cell>
          <table:table-cell office:value-type="float" office:value="29212" table:style-name="ce59">
            <text:p><text:s text:c="3"/>29 212</text:p>
          </table:table-cell>
          <table:table-cell office:value-type="float" office:value="133" table:style-name="ce59">
            <text:p><text:s text:c="4"/>133</text:p>
          </table:table-cell>
          <table:table-cell office:value-type="float" office:value="23760" table:style-name="ce59">
            <text:p><text:s text:c="3"/>23 760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2720" table:style-name="ce59">
            <text:p><text:s text:c="3"/>2 72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" table:style-name="ce59">
            <text:p><text:s text:c="4"/>4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" table:style-name="ce59">
            <text:p><text:s text:c="4"/>4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871" table:style-name="ce59">
            <text:p><text:s text:c="4"/>871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20" table:style-name="ce59">
            <text:p><text:s text:c="4"/>120</text:p>
          </table:table-cell>
          <table:table-cell office:value-type="float" office:value="23935" table:style-name="ce59">
            <text:p><text:s text:c="3"/>23 935</text:p>
          </table:table-cell>
          <table:table-cell office:value-type="float" office:value="5925498" table:style-name="ce59">
            <text:p><text:s text:c="2"/>5 925 498</text:p>
          </table:table-cell>
          <table:table-cell table:style-name="ce85"/>
          <table:table-cell table:number-columns-repeated="16361" table:style-name="ce54"/>
        </table:table-row>
        <table:table-row table:style-name="ro11">
          <table:table-cell office:value-type="string" table:number-columns-spanned="2" table:number-rows-spanned="1" table:style-name="ce290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1" table:style-name="ce61">
            <text:p>- <text:s text:c="2"/>1</text:p>
          </table:table-cell>
          <table:table-cell office:value-type="float" office:value="-8" table:style-name="ce61">
            <text:p>- <text:s text:c="2"/>8</text:p>
          </table:table-cell>
          <table:table-cell office:value-type="float" office:value="1" table:style-name="ce61">
            <text:p><text:s text:c="4"/>1</text:p>
          </table:table-cell>
          <table:table-cell office:value-type="float" office:value="8" table:style-name="ce61">
            <text:p><text:s text:c="4"/>8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85"/>
          <table:table-cell table:number-columns-repeated="16361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0"/>
          <table:table-cell office:value-type="float" office:value="317" table:style-name="ce59">
            <text:p><text:s text:c="4"/>317</text:p>
          </table:table-cell>
          <table:table-cell office:value-type="float" office:value="62426" table:style-name="ce59">
            <text:p><text:s text:c="3"/>62 426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835" table:style-name="ce59">
            <text:p><text:s text:c="4"/>835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70" table:style-name="ce59">
            <text:p><text:s text:c="4"/>17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24" table:style-name="ce59">
            <text:p><text:s text:c="4"/>324</text:p>
          </table:table-cell>
          <table:table-cell office:value-type="float" office:value="63091" table:style-name="ce59">
            <text:p><text:s text:c="3"/>63 09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0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0"/>
          <table:table-cell office:value-type="float" office:value="17821" table:style-name="ce59">
            <text:p><text:s text:c="3"/>17 821</text:p>
          </table:table-cell>
          <table:table-cell office:value-type="float" office:value="2170564" table:style-name="ce59">
            <text:p><text:s text:c="2"/>2 170 564</text:p>
          </table:table-cell>
          <table:table-cell office:value-type="float" office:value="127" table:style-name="ce59">
            <text:p><text:s text:c="4"/>127</text:p>
          </table:table-cell>
          <table:table-cell office:value-type="float" office:value="15792" table:style-name="ce59">
            <text:p><text:s text:c="3"/>15 792</text:p>
          </table:table-cell>
          <table:table-cell office:value-type="float" office:value="95" table:style-name="ce59">
            <text:p><text:s text:c="4"/>95</text:p>
          </table:table-cell>
          <table:table-cell office:value-type="float" office:value="9228" table:style-name="ce59">
            <text:p><text:s text:c="3"/>9 228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034" table:style-name="ce59">
            <text:p><text:s text:c="3"/>1 03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00" table:style-name="ce59">
            <text:p><text:s text:c="4"/>6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00" table:style-name="ce59">
            <text:p><text:s text:c="4"/>6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80" table:style-name="ce59">
            <text:p><text:s text:c="4"/>28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890" table:style-name="ce59">
            <text:p><text:s text:c="4"/>890</text:p>
          </table:table-cell>
          <table:table-cell office:value-type="float" office:value="17857" table:style-name="ce59">
            <text:p><text:s text:c="3"/>17 857</text:p>
          </table:table-cell>
          <table:table-cell office:value-type="float" office:value="2179332" table:style-name="ce59">
            <text:p><text:s text:c="2"/>2 179 33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1"/>
          <table:table-cell office:value-type="float" office:value="57957" table:style-name="ce60">
            <text:p><text:s text:c="3"/>57 957</text:p>
          </table:table-cell>
          <table:table-cell office:value-type="float" office:value="4732353" table:style-name="ce60">
            <text:p><text:s text:c="2"/>4 732 353</text:p>
          </table:table-cell>
          <table:table-cell office:value-type="float" office:value="314" table:style-name="ce60">
            <text:p><text:s text:c="4"/>314</text:p>
          </table:table-cell>
          <table:table-cell office:value-type="float" office:value="37820" table:style-name="ce60">
            <text:p><text:s text:c="3"/>37 820</text:p>
          </table:table-cell>
          <table:table-cell office:value-type="float" office:value="198" table:style-name="ce60">
            <text:p><text:s text:c="4"/>198</text:p>
          </table:table-cell>
          <table:table-cell office:value-type="float" office:value="24645" table:style-name="ce60">
            <text:p><text:s text:c="3"/>24 645</text:p>
          </table:table-cell>
          <table:table-cell office:value-type="float" office:value="8" table:style-name="ce60">
            <text:p><text:s text:c="4"/>8</text:p>
          </table:table-cell>
          <table:table-cell office:value-type="float" office:value="2193" table:style-name="ce60">
            <text:p><text:s text:c="3"/>2 193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14" table:style-name="ce60">
            <text:p><text:s text:c="4"/>14</text:p>
          </table:table-cell>
          <table:table-cell office:value-type="float" office:value="6" table:style-name="ce60">
            <text:p><text:s text:c="4"/>6</text:p>
          </table:table-cell>
          <table:table-cell office:value-type="float" office:value="345" table:style-name="ce60">
            <text:p><text:s text:c="4"/>345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320" table:style-name="ce60">
            <text:p><text:s text:c="4"/>320</text:p>
          </table:table-cell>
          <table:table-cell office:value-type="float" office:value="6" table:style-name="ce60">
            <text:p><text:s text:c="4"/>6</text:p>
          </table:table-cell>
          <table:table-cell office:value-type="float" office:value="759" table:style-name="ce60">
            <text:p><text:s text:c="4"/>759</text:p>
          </table:table-cell>
          <table:table-cell office:value-type="float" office:value="-2" table:style-name="ce60">
            <text:p>- <text:s text:c="2"/>2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58079" table:style-name="ce60">
            <text:p><text:s text:c="3"/>58 079</text:p>
          </table:table-cell>
          <table:table-cell office:value-type="float" office:value="4748493" table:style-name="ce60">
            <text:p><text:s text:c="2"/>4 748 49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5年04月15日編製" table:formula="msoxl:='2492-00-01'!V34" table:style-name="ce58">
            <text:p>中華民國105年04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5" table:default-cell-style-name="ce41"/>
        <table:table-column table:style-name="co16" table:default-cell-style-name="ce27"/>
        <table:table-column table:style-name="co34" table:default-cell-style-name="ce27"/>
        <table:table-column table:style-name="co11" table:default-cell-style-name="ce27"/>
        <table:table-column table:style-name="co20" table:default-cell-style-name="ce27"/>
        <table:table-column table:style-name="co11" table:default-cell-style-name="ce27"/>
        <table:table-column table:style-name="co18" table:default-cell-style-name="ce27"/>
        <table:table-column table:style-name="co5" table:default-cell-style-name="ce27"/>
        <table:table-column table:style-name="co20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12" table:default-cell-style-name="ce27"/>
        <table:table-column table:style-name="co37" table:default-cell-style-name="ce27"/>
        <table:table-column table:style-name="co12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9" table:default-cell-style-name="ce27"/>
        <table:table-column table:style-name="co22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99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office:string-value="   中華民國 105年03月" table:formula="msoxl:='2492-00-02'!K5" table:style-name="ce42">
            <text:p><text:s text:c="3"/>中華民國 105年03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07">
            <text:p>上月底現有</text:p>
          </table:table-cell>
          <table:covered-table-cell/>
          <table:table-cell office:value-type="string" table:number-columns-spanned="16" table:number-rows-spanned="1" table:style-name="ce20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1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13">
            <text:p>新設立</text:p>
          </table:table-cell>
          <table:covered-table-cell/>
          <table:table-cell office:value-type="string" table:number-columns-spanned="2" table:number-rows-spanned="1" table:style-name="ce213">
            <text:p>歇業</text:p>
          </table:table-cell>
          <table:covered-table-cell/>
          <table:table-cell office:value-type="string" table:number-columns-spanned="2" table:number-rows-spanned="1" table:style-name="ce213">
            <text:p>增資</text:p>
          </table:table-cell>
          <table:covered-table-cell/>
          <table:table-cell office:value-type="string" table:number-columns-spanned="2" table:number-rows-spanned="1" table:style-name="ce213">
            <text:p>減資</text:p>
          </table:table-cell>
          <table:covered-table-cell/>
          <table:table-cell office:value-type="string" table:number-columns-spanned="2" table:number-rows-spanned="1" table:style-name="ce213">
            <text:p>遷入</text:p>
          </table:table-cell>
          <table:covered-table-cell/>
          <table:table-cell office:value-type="string" table:number-columns-spanned="2" table:number-rows-spanned="1" table:style-name="ce213">
            <text:p>遷出</text:p>
          </table:table-cell>
          <table:covered-table-cell/>
          <table:table-cell office:value-type="string" table:number-columns-spanned="2" table:number-rows-spanned="1" table:style-name="ce213">
            <text:p>行業變動</text:p>
          </table:table-cell>
          <table:covered-table-cell/>
          <table:table-cell office:value-type="string" table:number-columns-spanned="2" table:number-rows-spanned="1" table:style-name="ce213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92">
            <text:p>總計</text:p>
          </table:table-cell>
          <table:covered-table-cell/>
          <table:table-cell office:value-type="float" office:value="821937" table:style-name="ce53">
            <text:p><text:s text:c="3"/>821 937</text:p>
          </table:table-cell>
          <table:table-cell office:value-type="float" office:value="163712304" table:style-name="ce53">
            <text:p><text:s text:c="2"/>163 712 304</text:p>
          </table:table-cell>
          <table:table-cell office:value-type="float" office:value="4627" table:style-name="ce53">
            <text:p><text:s text:c="3"/>4 627</text:p>
          </table:table-cell>
          <table:table-cell office:value-type="float" office:value="690700" table:style-name="ce53">
            <text:p><text:s text:c="3"/>690 700</text:p>
          </table:table-cell>
          <table:table-cell office:value-type="float" office:value="3594" table:style-name="ce53">
            <text:p><text:s text:c="3"/>3 594</text:p>
          </table:table-cell>
          <table:table-cell office:value-type="float" office:value="656498" table:style-name="ce53">
            <text:p><text:s text:c="3"/>656 498</text:p>
          </table:table-cell>
          <table:table-cell office:value-type="float" office:value="213" table:style-name="ce53">
            <text:p><text:s text:c="4"/>213</text:p>
          </table:table-cell>
          <table:table-cell office:value-type="float" office:value="261314" table:style-name="ce53">
            <text:p><text:s text:c="3"/>261 314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22204" table:style-name="ce53">
            <text:p><text:s text:c="3"/>22 204</text:p>
          </table:table-cell>
          <table:table-cell office:value-type="float" office:value="126" table:style-name="ce53">
            <text:p><text:s text:c="4"/>126</text:p>
          </table:table-cell>
          <table:table-cell office:value-type="float" office:value="41013" table:style-name="ce53">
            <text:p><text:s text:c="3"/>41 013</text:p>
          </table:table-cell>
          <table:table-cell office:value-type="float" office:value="127" table:style-name="ce53">
            <text:p><text:s text:c="4"/>127</text:p>
          </table:table-cell>
          <table:table-cell office:value-type="float" office:value="41210" table:style-name="ce53">
            <text:p><text:s text:c="3"/>41 2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28" table:style-name="ce53">
            <text:p><text:s text:c="4"/>128</text:p>
          </table:table-cell>
          <table:table-cell office:value-type="float" office:value="45668" table:style-name="ce53">
            <text:p><text:s text:c="3"/>45 668</text:p>
          </table:table-cell>
          <table:table-cell office:value-type="float" office:value="823097" table:style-name="ce53">
            <text:p><text:s text:c="3"/>823 097</text:p>
          </table:table-cell>
          <table:table-cell office:value-type="float" office:value="164031087" table:style-name="ce53">
            <text:p><text:s text:c="2"/>164 031 08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802990" table:style-name="ce53">
            <text:p><text:s text:c="3"/>802 990</text:p>
          </table:table-cell>
          <table:table-cell office:value-type="float" office:value="161673143" table:style-name="ce53">
            <text:p><text:s text:c="2"/>161 673 143</text:p>
          </table:table-cell>
          <table:table-cell office:value-type="float" office:value="4595" table:style-name="ce53">
            <text:p><text:s text:c="3"/>4 595</text:p>
          </table:table-cell>
          <table:table-cell office:value-type="float" office:value="685212" table:style-name="ce53">
            <text:p><text:s text:c="3"/>685 212</text:p>
          </table:table-cell>
          <table:table-cell office:value-type="float" office:value="3575" table:style-name="ce53">
            <text:p><text:s text:c="3"/>3 575</text:p>
          </table:table-cell>
          <table:table-cell office:value-type="float" office:value="654818" table:style-name="ce53">
            <text:p><text:s text:c="3"/>654 818</text:p>
          </table:table-cell>
          <table:table-cell office:value-type="float" office:value="209" table:style-name="ce53">
            <text:p><text:s text:c="4"/>209</text:p>
          </table:table-cell>
          <table:table-cell office:value-type="float" office:value="256944" table:style-name="ce53">
            <text:p><text:s text:c="3"/>256 944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22204" table:style-name="ce53">
            <text:p><text:s text:c="3"/>22 204</text:p>
          </table:table-cell>
          <table:table-cell office:value-type="float" office:value="125" table:style-name="ce53">
            <text:p><text:s text:c="4"/>125</text:p>
          </table:table-cell>
          <table:table-cell office:value-type="float" office:value="40813" table:style-name="ce53">
            <text:p><text:s text:c="3"/>40 813</text:p>
          </table:table-cell>
          <table:table-cell office:value-type="float" office:value="127" table:style-name="ce53">
            <text:p><text:s text:c="4"/>127</text:p>
          </table:table-cell>
          <table:table-cell office:value-type="float" office:value="41210" table:style-name="ce53">
            <text:p><text:s text:c="3"/>41 2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28" table:style-name="ce53">
            <text:p><text:s text:c="4"/>128</text:p>
          </table:table-cell>
          <table:table-cell office:value-type="float" office:value="45668" table:style-name="ce53">
            <text:p><text:s text:c="3"/>45 668</text:p>
          </table:table-cell>
          <table:table-cell office:value-type="float" office:value="804136" table:style-name="ce53">
            <text:p><text:s text:c="3"/>804 136</text:p>
          </table:table-cell>
          <table:table-cell office:value-type="float" office:value="161983548" table:style-name="ce53">
            <text:p><text:s text:c="2"/>161 983 54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4">
            <text:p>　新北市</text:p>
          </table:table-cell>
          <table:covered-table-cell/>
          <table:table-cell office:value-type="float" office:value="136742" table:style-name="ce53">
            <text:p><text:s text:c="3"/>136 742</text:p>
          </table:table-cell>
          <table:table-cell office:value-type="float" office:value="26344985" table:style-name="ce53">
            <text:p><text:s text:c="2"/>26 344 985</text:p>
          </table:table-cell>
          <table:table-cell office:value-type="float" office:value="666" table:style-name="ce53">
            <text:p><text:s text:c="4"/>666</text:p>
          </table:table-cell>
          <table:table-cell office:value-type="float" office:value="104072" table:style-name="ce53">
            <text:p><text:s text:c="3"/>104 072</text:p>
          </table:table-cell>
          <table:table-cell office:value-type="float" office:value="551" table:style-name="ce53">
            <text:p><text:s text:c="4"/>551</text:p>
          </table:table-cell>
          <table:table-cell office:value-type="float" office:value="114774" table:style-name="ce53">
            <text:p><text:s text:c="3"/>114 774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17081" table:style-name="ce53">
            <text:p><text:s text:c="3"/>17 081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12" table:style-name="ce53">
            <text:p><text:s text:c="4"/>112</text:p>
          </table:table-cell>
          <table:table-cell office:value-type="float" office:value="38" table:style-name="ce53">
            <text:p><text:s text:c="4"/>38</text:p>
          </table:table-cell>
          <table:table-cell office:value-type="float" office:value="12552" table:style-name="ce53">
            <text:p><text:s text:c="3"/>12 552</text:p>
          </table:table-cell>
          <table:table-cell office:value-type="float" office:value="29" table:style-name="ce53">
            <text:p><text:s text:c="4"/>29</text:p>
          </table:table-cell>
          <table:table-cell office:value-type="float" office:value="7359" table:style-name="ce53">
            <text:p><text:s text:c="3"/>7 35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033" table:style-name="ce53">
            <text:p><text:s text:c="3"/>2 033</text:p>
          </table:table-cell>
          <table:table-cell office:value-type="float" office:value="136869" table:style-name="ce53">
            <text:p><text:s text:c="3"/>136 869</text:p>
          </table:table-cell>
          <table:table-cell office:value-type="float" office:value="26358478" table:style-name="ce53">
            <text:p><text:s text:c="2"/>26 358 47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4">
            <text:p>　臺北市</text:p>
          </table:table-cell>
          <table:covered-table-cell/>
          <table:table-cell office:value-type="float" office:value="56080" table:style-name="ce53">
            <text:p><text:s text:c="3"/>56 080</text:p>
          </table:table-cell>
          <table:table-cell office:value-type="float" office:value="11935652" table:style-name="ce53">
            <text:p><text:s text:c="2"/>11 935 652</text:p>
          </table:table-cell>
          <table:table-cell office:value-type="float" office:value="464" table:style-name="ce53">
            <text:p><text:s text:c="4"/>464</text:p>
          </table:table-cell>
          <table:table-cell office:value-type="float" office:value="81212" table:style-name="ce53">
            <text:p><text:s text:c="3"/>81 212</text:p>
          </table:table-cell>
          <table:table-cell office:value-type="float" office:value="374" table:style-name="ce53">
            <text:p><text:s text:c="4"/>374</text:p>
          </table:table-cell>
          <table:table-cell office:value-type="float" office:value="70995" table:style-name="ce53">
            <text:p><text:s text:c="3"/>70 995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10335" table:style-name="ce53">
            <text:p><text:s text:c="3"/>10 33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4619" table:style-name="ce53">
            <text:p><text:s text:c="3"/>4 619</text:p>
          </table:table-cell>
          <table:table-cell office:value-type="float" office:value="41" table:style-name="ce53">
            <text:p><text:s text:c="4"/>41</text:p>
          </table:table-cell>
          <table:table-cell office:value-type="float" office:value="10300" table:style-name="ce53">
            <text:p><text:s text:c="3"/>10 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83" table:style-name="ce53">
            <text:p>- <text:s text:c="2"/>83</text:p>
          </table:table-cell>
          <table:table-cell office:value-type="float" office:value="56149" table:style-name="ce53">
            <text:p><text:s text:c="3"/>56 149</text:p>
          </table:table-cell>
          <table:table-cell office:value-type="float" office:value="11950440" table:style-name="ce53">
            <text:p><text:s text:c="2"/>11 950 44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49397" table:style-name="ce53">
            <text:p><text:s text:c="3"/>49 397</text:p>
          </table:table-cell>
          <table:table-cell office:value-type="float" office:value="12492269" table:style-name="ce53">
            <text:p><text:s text:c="2"/>12 492 269</text:p>
          </table:table-cell>
          <table:table-cell office:value-type="float" office:value="454" table:style-name="ce53">
            <text:p><text:s text:c="4"/>454</text:p>
          </table:table-cell>
          <table:table-cell office:value-type="float" office:value="73769" table:style-name="ce53">
            <text:p><text:s text:c="3"/>73 769</text:p>
          </table:table-cell>
          <table:table-cell office:value-type="float" office:value="322" table:style-name="ce53">
            <text:p><text:s text:c="4"/>322</text:p>
          </table:table-cell>
          <table:table-cell office:value-type="float" office:value="53901" table:style-name="ce53">
            <text:p><text:s text:c="3"/>53 901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13501" table:style-name="ce53">
            <text:p><text:s text:c="3"/>13 501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64" table:style-name="ce53">
            <text:p><text:s text:c="4"/>64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3930" table:style-name="ce53">
            <text:p><text:s text:c="3"/>3 930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5235" table:style-name="ce53">
            <text:p><text:s text:c="3"/>5 23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80" table:style-name="ce53">
            <text:p><text:s text:c="4"/>80</text:p>
          </table:table-cell>
          <table:table-cell office:value-type="float" office:value="49534" table:style-name="ce53">
            <text:p><text:s text:c="3"/>49 534</text:p>
          </table:table-cell>
          <table:table-cell office:value-type="float" office:value="12524349" table:style-name="ce53">
            <text:p><text:s text:c="2"/>12 524 34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104114" table:style-name="ce53">
            <text:p><text:s text:c="3"/>104 114</text:p>
          </table:table-cell>
          <table:table-cell office:value-type="float" office:value="18615601" table:style-name="ce53">
            <text:p><text:s text:c="2"/>18 615 601</text:p>
          </table:table-cell>
          <table:table-cell office:value-type="float" office:value="568" table:style-name="ce53">
            <text:p><text:s text:c="4"/>568</text:p>
          </table:table-cell>
          <table:table-cell office:value-type="float" office:value="84723" table:style-name="ce53">
            <text:p><text:s text:c="3"/>84 723</text:p>
          </table:table-cell>
          <table:table-cell office:value-type="float" office:value="317" table:style-name="ce53">
            <text:p><text:s text:c="4"/>317</text:p>
          </table:table-cell>
          <table:table-cell office:value-type="float" office:value="54910" table:style-name="ce53">
            <text:p><text:s text:c="3"/>54 910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29930" table:style-name="ce53">
            <text:p><text:s text:c="3"/>29 93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20" table:style-name="ce53">
            <text:p><text:s text:c="4"/>92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100" table:style-name="ce53">
            <text:p><text:s text:c="3"/>1 100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523" table:style-name="ce53">
            <text:p><text:s text:c="3"/>1 52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216" table:style-name="ce53">
            <text:p><text:s text:c="3"/>1 216</text:p>
          </table:table-cell>
          <table:table-cell office:value-type="float" office:value="104364" table:style-name="ce53">
            <text:p><text:s text:c="3"/>104 364</text:p>
          </table:table-cell>
          <table:table-cell office:value-type="float" office:value="18675217" table:style-name="ce53">
            <text:p><text:s text:c="2"/>18 675 21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60666" table:style-name="ce53">
            <text:p><text:s text:c="3"/>60 666</text:p>
          </table:table-cell>
          <table:table-cell office:value-type="float" office:value="11860970" table:style-name="ce53">
            <text:p><text:s text:c="2"/>11 860 970</text:p>
          </table:table-cell>
          <table:table-cell office:value-type="float" office:value="382" table:style-name="ce53">
            <text:p><text:s text:c="4"/>382</text:p>
          </table:table-cell>
          <table:table-cell office:value-type="float" office:value="48007" table:style-name="ce53">
            <text:p><text:s text:c="3"/>48 007</text:p>
          </table:table-cell>
          <table:table-cell office:value-type="float" office:value="456" table:style-name="ce53">
            <text:p><text:s text:c="4"/>456</text:p>
          </table:table-cell>
          <table:table-cell office:value-type="float" office:value="96201" table:style-name="ce53">
            <text:p><text:s text:c="3"/>96 201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18593" table:style-name="ce53">
            <text:p><text:s text:c="3"/>18 593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90" table:style-name="ce53">
            <text:p><text:s text:c="4"/>19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70" table:style-name="ce53">
            <text:p><text:s text:c="4"/>27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10" table:style-name="ce53">
            <text:p><text:s text:c="4"/>4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27" table:style-name="ce53">
            <text:p><text:s text:c="4"/>127</text:p>
          </table:table-cell>
          <table:table-cell office:value-type="float" office:value="40353" table:style-name="ce53">
            <text:p><text:s text:c="3"/>40 353</text:p>
          </table:table-cell>
          <table:table-cell office:value-type="float" office:value="60719" table:style-name="ce53">
            <text:p><text:s text:c="3"/>60 719</text:p>
          </table:table-cell>
          <table:table-cell office:value-type="float" office:value="11871392" table:style-name="ce53">
            <text:p><text:s text:c="2"/>11 871 392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0">
            <text:p>　 <text:s/>高雄市</text:p>
          </table:table-cell>
          <table:covered-table-cell/>
          <table:table-cell office:value-type="float" office:value="111318" table:style-name="ce53">
            <text:p><text:s text:c="3"/>111 318</text:p>
          </table:table-cell>
          <table:table-cell office:value-type="float" office:value="24372919" table:style-name="ce53">
            <text:p><text:s text:c="2"/>24 372 919</text:p>
          </table:table-cell>
          <table:table-cell office:value-type="float" office:value="536" table:style-name="ce53">
            <text:p><text:s text:c="4"/>536</text:p>
          </table:table-cell>
          <table:table-cell office:value-type="float" office:value="65567" table:style-name="ce53">
            <text:p><text:s text:c="3"/>65 567</text:p>
          </table:table-cell>
          <table:table-cell office:value-type="float" office:value="421" table:style-name="ce53">
            <text:p><text:s text:c="4"/>421</text:p>
          </table:table-cell>
          <table:table-cell office:value-type="float" office:value="63450" table:style-name="ce53">
            <text:p><text:s text:c="3"/>63 450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28962" table:style-name="ce53">
            <text:p><text:s text:c="3"/>28 962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500" table:style-name="ce53">
            <text:p><text:s text:c="3"/>2 500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363" table:style-name="ce53">
            <text:p><text:s text:c="3"/>1 363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3810" table:style-name="ce53">
            <text:p><text:s text:c="3"/>3 8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65" table:style-name="ce53">
            <text:p><text:s text:c="4"/>165</text:p>
          </table:table-cell>
          <table:table-cell office:value-type="float" office:value="111433" table:style-name="ce53">
            <text:p><text:s text:c="3"/>111 433</text:p>
          </table:table-cell>
          <table:table-cell office:value-type="float" office:value="24399216" table:style-name="ce53">
            <text:p><text:s text:c="2"/>24 399 21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23361" table:style-name="ce53">
            <text:p><text:s text:c="3"/>23 361</text:p>
          </table:table-cell>
          <table:table-cell office:value-type="float" office:value="4751907" table:style-name="ce53">
            <text:p><text:s text:c="2"/>4 751 907</text:p>
          </table:table-cell>
          <table:table-cell office:value-type="float" office:value="138" table:style-name="ce53">
            <text:p><text:s text:c="4"/>138</text:p>
          </table:table-cell>
          <table:table-cell office:value-type="float" office:value="26648" table:style-name="ce53">
            <text:p><text:s text:c="3"/>26 648</text:p>
          </table:table-cell>
          <table:table-cell office:value-type="float" office:value="111" table:style-name="ce53">
            <text:p><text:s text:c="4"/>111</text:p>
          </table:table-cell>
          <table:table-cell office:value-type="float" office:value="21508" table:style-name="ce53">
            <text:p><text:s text:c="3"/>21 508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8378" table:style-name="ce53">
            <text:p><text:s text:c="3"/>8 37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056" table:style-name="ce53">
            <text:p><text:s text:c="3"/>2 056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40" table:style-name="ce53">
            <text:p><text:s text:c="4"/>4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3388" table:style-name="ce53">
            <text:p><text:s text:c="3"/>23 388</text:p>
          </table:table-cell>
          <table:table-cell office:value-type="float" office:value="4767042" table:style-name="ce53">
            <text:p><text:s text:c="2"/>4 767 04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15668" table:style-name="ce53">
            <text:p><text:s text:c="3"/>15 668</text:p>
          </table:table-cell>
          <table:table-cell office:value-type="float" office:value="2914070" table:style-name="ce53">
            <text:p><text:s text:c="2"/>2 914 070</text:p>
          </table:table-cell>
          <table:table-cell office:value-type="float" office:value="117" table:style-name="ce53">
            <text:p><text:s text:c="4"/>117</text:p>
          </table:table-cell>
          <table:table-cell office:value-type="float" office:value="14676" table:style-name="ce53">
            <text:p><text:s text:c="3"/>14 676</text:p>
          </table:table-cell>
          <table:table-cell office:value-type="float" office:value="67" table:style-name="ce53">
            <text:p><text:s text:c="4"/>67</text:p>
          </table:table-cell>
          <table:table-cell office:value-type="float" office:value="9891" table:style-name="ce53">
            <text:p><text:s text:c="3"/>9 89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4130" table:style-name="ce53">
            <text:p><text:s text:c="3"/>14 13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550" table:style-name="ce53">
            <text:p><text:s text:c="3"/>1 55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5370" table:style-name="ce53">
            <text:p><text:s text:c="3"/>5 3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000" table:style-name="ce53">
            <text:p><text:s text:c="3"/>3 000</text:p>
          </table:table-cell>
          <table:table-cell office:value-type="float" office:value="15717" table:style-name="ce53">
            <text:p><text:s text:c="3"/>15 717</text:p>
          </table:table-cell>
          <table:table-cell office:value-type="float" office:value="2932145" table:style-name="ce53">
            <text:p><text:s text:c="2"/>2 932 14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31839" table:style-name="ce53">
            <text:p><text:s text:c="3"/>31 839</text:p>
          </table:table-cell>
          <table:table-cell office:value-type="float" office:value="4372449" table:style-name="ce53">
            <text:p><text:s text:c="2"/>4 372 449</text:p>
          </table:table-cell>
          <table:table-cell office:value-type="float" office:value="115" table:style-name="ce53">
            <text:p><text:s text:c="4"/>115</text:p>
          </table:table-cell>
          <table:table-cell office:value-type="float" office:value="15609" table:style-name="ce53">
            <text:p><text:s text:c="3"/>15 609</text:p>
          </table:table-cell>
          <table:table-cell office:value-type="float" office:value="78" table:style-name="ce53">
            <text:p><text:s text:c="4"/>78</text:p>
          </table:table-cell>
          <table:table-cell office:value-type="float" office:value="18318" table:style-name="ce53">
            <text:p><text:s text:c="3"/>18 318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2349" table:style-name="ce53">
            <text:p><text:s text:c="3"/>2 34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98" table:style-name="ce53">
            <text:p><text:s text:c="4"/>298</text:p>
          </table:table-cell>
          <table:table-cell office:value-type="float" office:value="31877" table:style-name="ce53">
            <text:p><text:s text:c="3"/>31 877</text:p>
          </table:table-cell>
          <table:table-cell office:value-type="float" office:value="4373186" table:style-name="ce53">
            <text:p><text:s text:c="2"/>4 373 18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34795" table:style-name="ce53">
            <text:p><text:s text:c="3"/>34 795</text:p>
          </table:table-cell>
          <table:table-cell office:value-type="float" office:value="7496760" table:style-name="ce53">
            <text:p><text:s text:c="2"/>7 496 760</text:p>
          </table:table-cell>
          <table:table-cell office:value-type="float" office:value="217" table:style-name="ce53">
            <text:p><text:s text:c="4"/>217</text:p>
          </table:table-cell>
          <table:table-cell office:value-type="float" office:value="33101" table:style-name="ce53">
            <text:p><text:s text:c="3"/>33 101</text:p>
          </table:table-cell>
          <table:table-cell office:value-type="float" office:value="170" table:style-name="ce53">
            <text:p><text:s text:c="4"/>170</text:p>
          </table:table-cell>
          <table:table-cell office:value-type="float" office:value="26322" table:style-name="ce53">
            <text:p><text:s text:c="3"/>26 322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20308" table:style-name="ce53">
            <text:p><text:s text:c="3"/>20 30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685" table:style-name="ce53">
            <text:p><text:s text:c="4"/>68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239" table:style-name="ce53">
            <text:p>- <text:s text:c="2"/>239</text:p>
          </table:table-cell>
          <table:table-cell office:value-type="float" office:value="34846" table:style-name="ce53">
            <text:p><text:s text:c="3"/>34 846</text:p>
          </table:table-cell>
          <table:table-cell office:value-type="float" office:value="7524093" table:style-name="ce53">
            <text:p><text:s text:c="2"/>7 524 09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27806" table:style-name="ce53">
            <text:p><text:s text:c="3"/>27 806</text:p>
          </table:table-cell>
          <table:table-cell office:value-type="float" office:value="5506906" table:style-name="ce53">
            <text:p><text:s text:c="2"/>5 506 906</text:p>
          </table:table-cell>
          <table:table-cell office:value-type="float" office:value="93" table:style-name="ce53">
            <text:p><text:s text:c="4"/>93</text:p>
          </table:table-cell>
          <table:table-cell office:value-type="float" office:value="15482" table:style-name="ce53">
            <text:p><text:s text:c="3"/>15 482</text:p>
          </table:table-cell>
          <table:table-cell office:value-type="float" office:value="55" table:style-name="ce53">
            <text:p><text:s text:c="4"/>55</text:p>
          </table:table-cell>
          <table:table-cell office:value-type="float" office:value="10951" table:style-name="ce53">
            <text:p><text:s text:c="3"/>10 951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30349" table:style-name="ce53">
            <text:p><text:s text:c="3"/>30 34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20" table:style-name="ce53">
            <text:p><text:s text:c="4"/>4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7843" table:style-name="ce53">
            <text:p><text:s text:c="3"/>27 843</text:p>
          </table:table-cell>
          <table:table-cell office:value-type="float" office:value="5541566" table:style-name="ce53">
            <text:p><text:s text:c="2"/>5 541 56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21766" table:style-name="ce53">
            <text:p><text:s text:c="3"/>21 766</text:p>
          </table:table-cell>
          <table:table-cell office:value-type="float" office:value="6056207" table:style-name="ce53">
            <text:p><text:s text:c="2"/>6 056 207</text:p>
          </table:table-cell>
          <table:table-cell office:value-type="float" office:value="121" table:style-name="ce53">
            <text:p><text:s text:c="4"/>121</text:p>
          </table:table-cell>
          <table:table-cell office:value-type="float" office:value="28483" table:style-name="ce53">
            <text:p><text:s text:c="3"/>28 483</text:p>
          </table:table-cell>
          <table:table-cell office:value-type="float" office:value="71" table:style-name="ce53">
            <text:p><text:s text:c="4"/>71</text:p>
          </table:table-cell>
          <table:table-cell office:value-type="float" office:value="11012" table:style-name="ce53">
            <text:p><text:s text:c="3"/>11 012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9967" table:style-name="ce53">
            <text:p><text:s text:c="3"/>9 96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903" table:style-name="ce53">
            <text:p><text:s text:c="4"/>903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90" table:style-name="ce53">
            <text:p>- <text:s text:c="2"/>90</text:p>
          </table:table-cell>
          <table:table-cell office:value-type="float" office:value="21818" table:style-name="ce53">
            <text:p><text:s text:c="3"/>21 818</text:p>
          </table:table-cell>
          <table:table-cell office:value-type="float" office:value="6084357" table:style-name="ce53">
            <text:p><text:s text:c="2"/>6 084 35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17080" table:style-name="ce53">
            <text:p><text:s text:c="3"/>17 080</text:p>
          </table:table-cell>
          <table:table-cell office:value-type="float" office:value="3052988" table:style-name="ce53">
            <text:p><text:s text:c="2"/>3 052 988</text:p>
          </table:table-cell>
          <table:table-cell office:value-type="float" office:value="90" table:style-name="ce53">
            <text:p><text:s text:c="4"/>90</text:p>
          </table:table-cell>
          <table:table-cell office:value-type="float" office:value="13079" table:style-name="ce53">
            <text:p><text:s text:c="3"/>13 079</text:p>
          </table:table-cell>
          <table:table-cell office:value-type="float" office:value="58" table:style-name="ce53">
            <text:p><text:s text:c="4"/>58</text:p>
          </table:table-cell>
          <table:table-cell office:value-type="float" office:value="3828" table:style-name="ce53">
            <text:p><text:s text:c="3"/>3 828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340" table:style-name="ce53">
            <text:p><text:s text:c="3"/>1 3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0" table:style-name="ce53">
            <text:p><text:s text:c="3"/>2 00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440" table:style-name="ce53">
            <text:p><text:s text:c="3"/>1 4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1000" table:style-name="ce53">
            <text:p>- <text:s/>1 000</text:p>
          </table:table-cell>
          <table:table-cell office:value-type="float" office:value="17107" table:style-name="ce53">
            <text:p><text:s text:c="3"/>17 107</text:p>
          </table:table-cell>
          <table:table-cell office:value-type="float" office:value="3063139" table:style-name="ce53">
            <text:p><text:s text:c="2"/>3 063 13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28364" table:style-name="ce53">
            <text:p><text:s text:c="3"/>28 364</text:p>
          </table:table-cell>
          <table:table-cell office:value-type="float" office:value="5408421" table:style-name="ce53">
            <text:p><text:s text:c="2"/>5 408 421</text:p>
          </table:table-cell>
          <table:table-cell office:value-type="float" office:value="142" table:style-name="ce53">
            <text:p><text:s text:c="4"/>142</text:p>
          </table:table-cell>
          <table:table-cell office:value-type="float" office:value="14634" table:style-name="ce53">
            <text:p><text:s text:c="3"/>14 634</text:p>
          </table:table-cell>
          <table:table-cell office:value-type="float" office:value="104" table:style-name="ce53">
            <text:p><text:s text:c="4"/>104</text:p>
          </table:table-cell>
          <table:table-cell office:value-type="float" office:value="20040" table:style-name="ce53">
            <text:p><text:s text:c="3"/>20 040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24124" table:style-name="ce53">
            <text:p><text:s text:c="3"/>24 12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350" table:style-name="ce53">
            <text:p><text:s text:c="3"/>1 3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8407" table:style-name="ce53">
            <text:p><text:s text:c="3"/>28 407</text:p>
          </table:table-cell>
          <table:table-cell office:value-type="float" office:value="5428289" table:style-name="ce53">
            <text:p><text:s text:c="2"/>5 428 28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17704" table:style-name="ce53">
            <text:p><text:s text:c="3"/>17 704</text:p>
          </table:table-cell>
          <table:table-cell office:value-type="float" office:value="2283531" table:style-name="ce53">
            <text:p><text:s text:c="2"/>2 283 531</text:p>
          </table:table-cell>
          <table:table-cell office:value-type="float" office:value="84" table:style-name="ce53">
            <text:p><text:s text:c="4"/>84</text:p>
          </table:table-cell>
          <table:table-cell office:value-type="float" office:value="10160" table:style-name="ce53">
            <text:p><text:s text:c="3"/>10 160</text:p>
          </table:table-cell>
          <table:table-cell office:value-type="float" office:value="80" table:style-name="ce53">
            <text:p><text:s text:c="4"/>80</text:p>
          </table:table-cell>
          <table:table-cell office:value-type="float" office:value="16030" table:style-name="ce53">
            <text:p><text:s text:c="3"/>16 03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0395" table:style-name="ce53">
            <text:p><text:s text:c="3"/>10 39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800" table:style-name="ce53">
            <text:p><text:s text:c="4"/>8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708" table:style-name="ce53">
            <text:p><text:s text:c="3"/>17 708</text:p>
          </table:table-cell>
          <table:table-cell office:value-type="float" office:value="2288851" table:style-name="ce53">
            <text:p><text:s text:c="2"/>2 288 85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18253" table:style-name="ce53">
            <text:p><text:s text:c="3"/>18 253</text:p>
          </table:table-cell>
          <table:table-cell office:value-type="float" office:value="4735877" table:style-name="ce53">
            <text:p><text:s text:c="2"/>4 735 877</text:p>
          </table:table-cell>
          <table:table-cell office:value-type="float" office:value="105" table:style-name="ce53">
            <text:p><text:s text:c="4"/>105</text:p>
          </table:table-cell>
          <table:table-cell office:value-type="float" office:value="20986" table:style-name="ce53">
            <text:p><text:s text:c="3"/>20 986</text:p>
          </table:table-cell>
          <table:table-cell office:value-type="float" office:value="103" table:style-name="ce53">
            <text:p><text:s text:c="4"/>103</text:p>
          </table:table-cell>
          <table:table-cell office:value-type="float" office:value="25672" table:style-name="ce53">
            <text:p><text:s text:c="3"/>25 672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6203" table:style-name="ce53">
            <text:p><text:s text:c="3"/>6 20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255" table:style-name="ce53">
            <text:p><text:s text:c="3"/>18 255</text:p>
          </table:table-cell>
          <table:table-cell office:value-type="float" office:value="4737394" table:style-name="ce53">
            <text:p><text:s text:c="2"/>4 737 39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5898" table:style-name="ce53">
            <text:p><text:s text:c="3"/>5 898</text:p>
          </table:table-cell>
          <table:table-cell office:value-type="float" office:value="892776" table:style-name="ce53">
            <text:p><text:s text:c="3"/>892 776</text:p>
          </table:table-cell>
          <table:table-cell office:value-type="float" office:value="35" table:style-name="ce53">
            <text:p><text:s text:c="4"/>35</text:p>
          </table:table-cell>
          <table:table-cell office:value-type="float" office:value="2725" table:style-name="ce53">
            <text:p><text:s text:c="3"/>2 725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1595" table:style-name="ce53">
            <text:p><text:s text:c="3"/>1 59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34" table:style-name="ce53">
            <text:p><text:s text:c="4"/>934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8344" table:style-name="ce53">
            <text:p><text:s text:c="3"/>18 34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60" table:style-name="ce53">
            <text:p>- <text:s text:c="2"/>60</text:p>
          </table:table-cell>
          <table:table-cell office:value-type="float" office:value="5916" table:style-name="ce53">
            <text:p><text:s text:c="3"/>5 916</text:p>
          </table:table-cell>
          <table:table-cell office:value-type="float" office:value="876436" table:style-name="ce53">
            <text:p><text:s text:c="3"/>876 43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11544" table:style-name="ce53">
            <text:p><text:s text:c="3"/>11 544</text:p>
          </table:table-cell>
          <table:table-cell office:value-type="float" office:value="2630951" table:style-name="ce53">
            <text:p><text:s text:c="2"/>2 630 951</text:p>
          </table:table-cell>
          <table:table-cell office:value-type="float" office:value="73" table:style-name="ce53">
            <text:p><text:s text:c="4"/>73</text:p>
          </table:table-cell>
          <table:table-cell office:value-type="float" office:value="9511" table:style-name="ce53">
            <text:p><text:s text:c="3"/>9 511</text:p>
          </table:table-cell>
          <table:table-cell office:value-type="float" office:value="74" table:style-name="ce53">
            <text:p><text:s text:c="4"/>74</text:p>
          </table:table-cell>
          <table:table-cell office:value-type="float" office:value="12406" table:style-name="ce53">
            <text:p><text:s text:c="3"/>12 406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967" table:style-name="ce53">
            <text:p><text:s text:c="4"/>96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880" table:style-name="ce53">
            <text:p><text:s text:c="4"/>88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600" table:style-name="ce53">
            <text:p><text:s text:c="3"/>1 6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5" table:style-name="ce53">
            <text:p>- <text:s text:c="2"/>5</text:p>
          </table:table-cell>
          <table:table-cell office:value-type="float" office:value="11541" table:style-name="ce53">
            <text:p><text:s text:c="3"/>11 541</text:p>
          </table:table-cell>
          <table:table-cell office:value-type="float" office:value="2628298" table:style-name="ce53">
            <text:p><text:s text:c="2"/>2 628 29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18414" table:style-name="ce53">
            <text:p><text:s text:c="3"/>18 414</text:p>
          </table:table-cell>
          <table:table-cell office:value-type="float" office:value="3130855" table:style-name="ce53">
            <text:p><text:s text:c="2"/>3 130 855</text:p>
          </table:table-cell>
          <table:table-cell office:value-type="float" office:value="116" table:style-name="ce53">
            <text:p><text:s text:c="4"/>116</text:p>
          </table:table-cell>
          <table:table-cell office:value-type="float" office:value="13972" table:style-name="ce53">
            <text:p><text:s text:c="3"/>13 972</text:p>
          </table:table-cell>
          <table:table-cell office:value-type="float" office:value="93" table:style-name="ce53">
            <text:p><text:s text:c="4"/>93</text:p>
          </table:table-cell>
          <table:table-cell office:value-type="float" office:value="16442" table:style-name="ce53">
            <text:p><text:s text:c="3"/>16 442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184" table:style-name="ce53">
            <text:p><text:s text:c="3"/>1 18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5315" table:style-name="ce53">
            <text:p><text:s text:c="3"/>5 315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440" table:style-name="ce53">
            <text:p><text:s text:c="3"/>18 440</text:p>
          </table:table-cell>
          <table:table-cell office:value-type="float" office:value="3134434" table:style-name="ce53">
            <text:p><text:s text:c="2"/>3 134 43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12181" table:style-name="ce53">
            <text:p><text:s text:c="3"/>12 181</text:p>
          </table:table-cell>
          <table:table-cell office:value-type="float" office:value="2817052" table:style-name="ce53">
            <text:p><text:s text:c="2"/>2 817 052</text:p>
          </table:table-cell>
          <table:table-cell office:value-type="float" office:value="79" table:style-name="ce53">
            <text:p><text:s text:c="4"/>79</text:p>
          </table:table-cell>
          <table:table-cell office:value-type="float" office:value="8795" table:style-name="ce53">
            <text:p><text:s text:c="3"/>8 795</text:p>
          </table:table-cell>
          <table:table-cell office:value-type="float" office:value="54" table:style-name="ce53">
            <text:p><text:s text:c="4"/>54</text:p>
          </table:table-cell>
          <table:table-cell office:value-type="float" office:value="6575" table:style-name="ce53">
            <text:p><text:s text:c="3"/>6 575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7914" table:style-name="ce53">
            <text:p><text:s text:c="3"/>7 91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40" table:style-name="ce53">
            <text:p><text:s text:c="4"/>24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200" table:style-name="ce53">
            <text:p><text:s text:c="3"/>2 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2205" table:style-name="ce53">
            <text:p><text:s text:c="3"/>12 205</text:p>
          </table:table-cell>
          <table:table-cell office:value-type="float" office:value="2825226" table:style-name="ce53">
            <text:p><text:s text:c="2"/>2 825 22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金馬地區</text:p>
          </table:table-cell>
          <table:covered-table-cell/>
          <table:table-cell office:value-type="float" office:value="18947" table:style-name="ce53">
            <text:p><text:s text:c="3"/>18 947</text:p>
          </table:table-cell>
          <table:table-cell office:value-type="float" office:value="2039161" table:style-name="ce53">
            <text:p><text:s text:c="2"/>2 039 161</text:p>
          </table:table-cell>
          <table:table-cell office:value-type="float" office:value="32" table:style-name="ce53">
            <text:p><text:s text:c="4"/>32</text:p>
          </table:table-cell>
          <table:table-cell office:value-type="float" office:value="5488" table:style-name="ce53">
            <text:p><text:s text:c="3"/>5 488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1680" table:style-name="ce53">
            <text:p><text:s text:c="3"/>1 68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370" table:style-name="ce53">
            <text:p><text:s text:c="3"/>4 3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961" table:style-name="ce53">
            <text:p><text:s text:c="3"/>18 961</text:p>
          </table:table-cell>
          <table:table-cell office:value-type="float" office:value="2047539" table:style-name="ce53">
            <text:p><text:s text:c="2"/>2 047 53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18113" table:style-name="ce53">
            <text:p><text:s text:c="3"/>18 113</text:p>
          </table:table-cell>
          <table:table-cell office:value-type="float" office:value="1718599" table:style-name="ce53">
            <text:p><text:s text:c="2"/>1 718 599</text:p>
          </table:table-cell>
          <table:table-cell office:value-type="float" office:value="29" table:style-name="ce53">
            <text:p><text:s text:c="4"/>29</text:p>
          </table:table-cell>
          <table:table-cell office:value-type="float" office:value="5208" table:style-name="ce53">
            <text:p><text:s text:c="3"/>5 208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1480" table:style-name="ce53">
            <text:p><text:s text:c="3"/>1 48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170" table:style-name="ce53">
            <text:p><text:s text:c="3"/>4 1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125" table:style-name="ce53">
            <text:p><text:s text:c="3"/>18 125</text:p>
          </table:table-cell>
          <table:table-cell office:value-type="float" office:value="1726697" table:style-name="ce53">
            <text:p><text:s text:c="2"/>1 726 69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216">
            <text:p><text:s text:c="4"/>連江縣</text:p>
          </table:table-cell>
          <table:covered-table-cell/>
          <table:table-cell office:value-type="float" office:value="834" table:style-name="ce126">
            <text:p><text:s text:c="4"/>834</text:p>
          </table:table-cell>
          <table:table-cell office:value-type="float" office:value="320562" table:style-name="ce126">
            <text:p><text:s text:c="3"/>320 562</text:p>
          </table:table-cell>
          <table:table-cell office:value-type="float" office:value="3" table:style-name="ce126">
            <text:p><text:s text:c="4"/>3</text:p>
          </table:table-cell>
          <table:table-cell office:value-type="float" office:value="280" table:style-name="ce126">
            <text:p><text:s text:c="4"/>280</text:p>
          </table:table-cell>
          <table:table-cell office:value-type="float" office:value="1" table:style-name="ce126">
            <text:p><text:s text:c="4"/>1</text:p>
          </table:table-cell>
          <table:table-cell office:value-type="float" office:value="200" table:style-name="ce126">
            <text:p><text:s text:c="4"/>200</text:p>
          </table:table-cell>
          <table:table-cell office:value-type="float" office:value="1" table:style-name="ce126">
            <text:p><text:s text:c="4"/>1</text:p>
          </table:table-cell>
          <table:table-cell office:value-type="float" office:value="200" table:style-name="ce126">
            <text:p><text:s text:c="4"/>20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36" table:style-name="ce126">
            <text:p><text:s text:c="4"/>836</text:p>
          </table:table-cell>
          <table:table-cell office:value-type="float" office:value="320842" table:style-name="ce126">
            <text:p><text:s text:c="3"/>320 84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5年04月15日編製" table:formula="msoxl:='2492-00-01'!V34" table:style-name="ce58">
            <text:p>中華民國105年04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52"/>
          <table:table-cell table:style-name="ce54"/>
          <table:table-cell table:number-columns-repeated="6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52">
            <text:p>2.因縣市改制，100年1月份資料依改制後縣市別編製(含99年12月26日以後資料)。</text:p>
          </table:table-cell>
          <table:table-cell table:style-name="ce85"/>
          <table:table-cell table:number-columns-repeated="19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52">
            <text:p>3.異動調整欄為持續釐正資料庫之數據。</text:p>
          </table:table-cell>
          <table:table-cell table:style-name="ce54"/>
          <table:table-cell table:number-columns-repeated="16381" table:style-name="ce27"/>
        </table:table-row>
        <table:table-row table:style-name="ro7">
          <table:table-cell table:style-name="ce27"/>
          <table:table-cell office:value-type="string" table:style-name="ce128">
            <text:p>4.103年12月份桃園縣含改制後資料(12月25日至12月31日)。</text:p>
          </table:table-cell>
          <table:table-cell table:style-name="ce54"/>
          <table:table-cell table:number-columns-repeated="16381" table:style-name="ce27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2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8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75"/>
          <table:table-cell table:style-name="ce123"/>
          <table:table-cell table:number-columns-repeated="5" table:style-name="ce7"/>
          <table:table-cell table:style-name="ce76"/>
          <table:table-cell table:number-columns-repeated="4" table:style-name="ce117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3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7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8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3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3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5年03月" table:formula="msoxl:='2492-00-02'!K5" table:number-columns-spanned="11" table:number-rows-spanned="1" table:style-name="ce182">
            <text:p><text:s text:c="3"/>中華民國 105年03月</text:p>
          </table:table-cell>
          <table:covered-table-cell table:number-columns-repeated="10"/>
          <table:table-cell table:number-columns-repeated="3" table:style-name="ce124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5年03月" table:formula="msoxl:='2492-00-02'!K5" table:number-columns-spanned="12" table:number-rows-spanned="1" table:style-name="ce156">
            <text:p><text:s text:c="3"/>中華民國 105年03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5">
            <text:p>縣 市 別</text:p>
          </table:table-cell>
          <table:covered-table-cell/>
          <table:table-cell office:value-type="string" table:number-columns-spanned="2" table:number-rows-spanned="2" table:style-name="ce193">
            <text:p>總 <text:s text:c="3"/>計</text:p>
          </table:table-cell>
          <table:covered-table-cell/>
          <table:table-cell office:value-type="string" table:number-columns-spanned="2" table:number-rows-spanned="2" table:style-name="ce172">
            <text:p>農、林、漁、牧業</text:p>
          </table:table-cell>
          <table:covered-table-cell/>
          <table:table-cell office:value-type="string" table:number-columns-spanned="2" table:number-rows-spanned="2" table:style-name="ce287">
            <text:p>礦業及土石採取業</text:p>
          </table:table-cell>
          <table:covered-table-cell/>
          <table:table-cell office:value-type="string" table:number-columns-spanned="2" table:number-rows-spanned="2" table:style-name="ce287">
            <text:p>製造業</text:p>
          </table:table-cell>
          <table:covered-table-cell/>
          <table:table-cell office:value-type="string" table:number-columns-spanned="2" table:number-rows-spanned="2" table:style-name="ce172">
            <text:p>電力及燃氣供應業</text:p>
          </table:table-cell>
          <table:covered-table-cell/>
          <table:table-cell office:value-type="string" table:number-columns-spanned="2" table:number-rows-spanned="1" table:style-name="ce295">
            <text:p>用水供應</text:p>
          </table:table-cell>
          <table:covered-table-cell/>
          <table:table-cell office:value-type="string" table:number-columns-spanned="2" table:number-rows-spanned="2" table:style-name="ce297">
            <text:p>營造業</text:p>
          </table:table-cell>
          <table:covered-table-cell/>
          <table:table-cell office:value-type="string" table:number-columns-spanned="2" table:number-rows-spanned="2" table:style-name="ce287">
            <text:p>批發及零售業</text:p>
          </table:table-cell>
          <table:covered-table-cell/>
          <table:table-cell office:value-type="string" table:number-columns-spanned="2" table:number-rows-spanned="2" table:style-name="ce193">
            <text:p>運輸及倉儲業</text:p>
          </table:table-cell>
          <table:covered-table-cell/>
          <table:table-cell office:value-type="string" table:number-columns-spanned="2" table:number-rows-spanned="2" table:style-name="ce287">
            <text:p>住宿及餐飲業</text:p>
          </table:table-cell>
          <table:covered-table-cell/>
          <table:table-cell office:value-type="string" table:number-columns-spanned="2" table:number-rows-spanned="3" table:style-name="ce175">
            <text:p>縣 市 別</text:p>
          </table:table-cell>
          <table:covered-table-cell/>
          <table:table-cell office:value-type="string" table:number-columns-spanned="2" table:number-rows-spanned="2" table:style-name="ce287">
            <text:p>資訊及通訊傳播業</text:p>
          </table:table-cell>
          <table:covered-table-cell/>
          <table:table-cell office:value-type="string" table:number-columns-spanned="2" table:number-rows-spanned="2" table:style-name="ce287">
            <text:p>金融及保險業</text:p>
          </table:table-cell>
          <table:covered-table-cell/>
          <table:table-cell office:value-type="string" table:number-columns-spanned="2" table:number-rows-spanned="2" table:style-name="ce287">
            <text:p>不動產業</text:p>
          </table:table-cell>
          <table:covered-table-cell/>
          <table:table-cell office:value-type="string" table:number-columns-spanned="2" table:number-rows-spanned="1" table:style-name="ce296">
            <text:p>專業、科學</text:p>
          </table:table-cell>
          <table:covered-table-cell/>
          <table:table-cell office:value-type="string" table:number-columns-spanned="2" table:number-rows-spanned="2" table:style-name="ce172">
            <text:p><text:s/>支援服務業</text:p>
          </table:table-cell>
          <table:covered-table-cell/>
          <table:table-cell office:value-type="string" table:number-columns-spanned="2" table:number-rows-spanned="1" table:style-name="ce296">
            <text:p>公共行政及國防；</text:p>
          </table:table-cell>
          <table:covered-table-cell/>
          <table:table-cell office:value-type="string" table:number-columns-spanned="2" table:number-rows-spanned="2" table:style-name="ce287">
            <text:p>教育服務業</text:p>
          </table:table-cell>
          <table:covered-table-cell/>
          <table:table-cell office:value-type="string" table:number-columns-spanned="2" table:number-rows-spanned="1" table:style-name="ce296">
            <text:p>醫療保健及</text:p>
          </table:table-cell>
          <table:covered-table-cell/>
          <table:table-cell office:value-type="string" table:number-columns-spanned="2" table:number-rows-spanned="1" table:style-name="ce296">
            <text:p>藝術、娛樂</text:p>
          </table:table-cell>
          <table:covered-table-cell/>
          <table:table-cell office:value-type="string" table:number-columns-spanned="2" table:number-rows-spanned="2" table:style-name="ce287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社會工作服務業</text:p>
          </table:table-cell>
          <table:covered-table-cell/>
          <table:table-cell office:value-type="string" table:number-columns-spanned="2" table:number-rows-spanned="1" table:style-name="ce298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4627" table:style-name="ce24">
            <text:p><text:s text:c="3"/>4 627</text:p>
          </table:table-cell>
          <table:table-cell office:value-type="float" office:value="690700" table:style-name="ce24">
            <text:p><text:s text:c="3"/>690 70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21721" table:style-name="ce24">
            <text:p><text:s text:c="3"/>21 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27420" table:style-name="ce24">
            <text:p><text:s text:c="3"/>27 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227" table:style-name="ce24">
            <text:p><text:s text:c="3"/>2 227</text:p>
          </table:table-cell>
          <table:table-cell office:value-type="float" office:value="522" table:style-name="ce24">
            <text:p><text:s text:c="4"/>522</text:p>
          </table:table-cell>
          <table:table-cell office:value-type="float" office:value="119056" table:style-name="ce24">
            <text:p><text:s text:c="3"/>119 056</text:p>
          </table:table-cell>
          <table:table-cell office:value-type="float" office:value="2107" table:style-name="ce24">
            <text:p><text:s text:c="3"/>2 107</text:p>
          </table:table-cell>
          <table:table-cell office:value-type="float" office:value="300497" table:style-name="ce24">
            <text:p><text:s text:c="3"/>300 497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399" table:style-name="ce24">
            <text:p><text:s text:c="3"/>3 399</text:p>
          </table:table-cell>
          <table:table-cell office:value-type="float" office:value="881" table:style-name="ce24">
            <text:p><text:s text:c="4"/>881</text:p>
          </table:table-cell>
          <table:table-cell office:value-type="float" office:value="106514" table:style-name="ce24">
            <text:p><text:s text:c="3"/>106 514</text:p>
          </table:table-cell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30" table:style-name="ce24">
            <text:p><text:s text:c="4"/>30</text:p>
          </table:table-cell>
          <table:table-cell office:value-type="float" office:value="4717" table:style-name="ce24">
            <text:p><text:s text:c="3"/>4 71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358" table:style-name="ce24">
            <text:p><text:s text:c="3"/>5 358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5633" table:style-name="ce24">
            <text:p><text:s text:c="3"/>15 633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29212" table:style-name="ce24">
            <text:p><text:s text:c="3"/>29 2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35" table:style-name="ce24">
            <text:p><text:s text:c="4"/>8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5792" table:style-name="ce24">
            <text:p><text:s text:c="3"/>15 792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37820" table:style-name="ce81">
            <text:p><text:s text:c="3"/>37 820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4595" table:style-name="ce24">
            <text:p><text:s text:c="3"/>4 595</text:p>
          </table:table-cell>
          <table:table-cell office:value-type="float" office:value="685212" table:style-name="ce24">
            <text:p><text:s text:c="3"/>685 212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21481" table:style-name="ce24">
            <text:p><text:s text:c="3"/>21 4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27420" table:style-name="ce24">
            <text:p><text:s text:c="3"/>27 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227" table:style-name="ce24">
            <text:p><text:s text:c="3"/>2 227</text:p>
          </table:table-cell>
          <table:table-cell office:value-type="float" office:value="515" table:style-name="ce24">
            <text:p><text:s text:c="4"/>515</text:p>
          </table:table-cell>
          <table:table-cell office:value-type="float" office:value="117608" table:style-name="ce24">
            <text:p><text:s text:c="3"/>117 608</text:p>
          </table:table-cell>
          <table:table-cell office:value-type="float" office:value="2097" table:style-name="ce24">
            <text:p><text:s text:c="3"/>2 097</text:p>
          </table:table-cell>
          <table:table-cell office:value-type="float" office:value="297997" table:style-name="ce24">
            <text:p><text:s text:c="3"/>297 997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399" table:style-name="ce24">
            <text:p><text:s text:c="3"/>3 399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105564" table:style-name="ce24">
            <text:p><text:s text:c="3"/>105 564</text:p>
          </table:table-cell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30" table:style-name="ce24">
            <text:p><text:s text:c="4"/>30</text:p>
          </table:table-cell>
          <table:table-cell office:value-type="float" office:value="4717" table:style-name="ce24">
            <text:p><text:s text:c="3"/>4 71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358" table:style-name="ce24">
            <text:p><text:s text:c="3"/>5 358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5633" table:style-name="ce24">
            <text:p><text:s text:c="3"/>15 633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29012" table:style-name="ce24">
            <text:p><text:s text:c="3"/>29 0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35" table:style-name="ce24">
            <text:p><text:s text:c="4"/>8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15742" table:style-name="ce24">
            <text:p><text:s text:c="3"/>15 742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37720" table:style-name="ce81">
            <text:p><text:s text:c="3"/>37 72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新北市</text:p>
          </table:table-cell>
          <table:covered-table-cell/>
          <table:table-cell office:value-type="float" office:value="666" table:style-name="ce24">
            <text:p><text:s text:c="4"/>666</text:p>
          </table:table-cell>
          <table:table-cell office:value-type="float" office:value="104072" table:style-name="ce24">
            <text:p><text:s text:c="3"/>104 07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138" table:style-name="ce24">
            <text:p><text:s text:c="3"/>4 1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7759" table:style-name="ce24">
            <text:p><text:s text:c="3"/>17 759</text:p>
          </table:table-cell>
          <table:table-cell office:value-type="float" office:value="325" table:style-name="ce24">
            <text:p><text:s text:c="4"/>325</text:p>
          </table:table-cell>
          <table:table-cell office:value-type="float" office:value="51312" table:style-name="ce24">
            <text:p><text:s text:c="3"/>51 31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15089" table:style-name="ce24">
            <text:p><text:s text:c="3"/>15 089</text:p>
          </table:table-cell>
          <table:table-cell office:value-type="string" table:number-columns-spanned="2" table:number-rows-spanned="1" table:style-name="ce144">
            <text:p>　新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290" table:style-name="ce24">
            <text:p><text:s text:c="3"/>3 29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098" table:style-name="ce24">
            <text:p><text:s text:c="3"/>3 0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55" table:style-name="ce24">
            <text:p><text:s text:c="3"/>1 655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686" table:style-name="ce81">
            <text:p><text:s text:c="3"/>5 68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4">
            <text:p>　臺北市</text:p>
          </table:table-cell>
          <table:covered-table-cell/>
          <table:table-cell office:value-type="float" office:value="464" table:style-name="ce24">
            <text:p><text:s text:c="4"/>464</text:p>
          </table:table-cell>
          <table:table-cell office:value-type="float" office:value="81212" table:style-name="ce24">
            <text:p><text:s text:c="3"/>81 2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20" table:style-name="ce24">
            <text:p><text:s text:c="3"/>1 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798" table:style-name="ce24">
            <text:p><text:s text:c="3"/>4 798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36053" table:style-name="ce24">
            <text:p><text:s text:c="3"/>36 0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23846" table:style-name="ce24">
            <text:p><text:s text:c="3"/>23 846</text:p>
          </table:table-cell>
          <table:table-cell office:value-type="string" table:number-columns-spanned="2" table:number-rows-spanned="1" table:style-name="ce144">
            <text:p>　臺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320" table:style-name="ce24">
            <text:p><text:s text:c="3"/>2 32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260" table:style-name="ce24">
            <text:p><text:s text:c="3"/>3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855" table:style-name="ce81">
            <text:p><text:s text:c="3"/>5 85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454" table:style-name="ce24">
            <text:p><text:s text:c="4"/>454</text:p>
          </table:table-cell>
          <table:table-cell office:value-type="float" office:value="73769" table:style-name="ce24">
            <text:p><text:s text:c="3"/>73 76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31" table:style-name="ce24">
            <text:p><text:s text:c="3"/>1 8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0721" table:style-name="ce24">
            <text:p><text:s text:c="3"/>10 721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32394" table:style-name="ce24">
            <text:p><text:s text:c="3"/>32 39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3624" table:style-name="ce24">
            <text:p><text:s text:c="3"/>13 624</text:p>
          </table:table-cell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65" table:style-name="ce24">
            <text:p><text:s text:c="3"/>1 96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180" table:style-name="ce24">
            <text:p><text:s text:c="3"/>3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5753" table:style-name="ce81">
            <text:p><text:s text:c="3"/>5 75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568" table:style-name="ce24">
            <text:p><text:s text:c="4"/>568</text:p>
          </table:table-cell>
          <table:table-cell office:value-type="float" office:value="84723" table:style-name="ce24">
            <text:p><text:s text:c="3"/>84 72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68" table:style-name="ce24">
            <text:p><text:s text:c="4"/>7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6398" table:style-name="ce24">
            <text:p><text:s text:c="3"/>6 3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2218" table:style-name="ce24">
            <text:p><text:s text:c="3"/>12 218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37962" table:style-name="ce24">
            <text:p><text:s text:c="3"/>37 96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2049" table:style-name="ce24">
            <text:p><text:s text:c="3"/>12 049</text:p>
          </table:table-cell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688" table:style-name="ce24">
            <text:p><text:s text:c="4"/>6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05" table:style-name="ce24">
            <text:p><text:s text:c="3"/>1 905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850" table:style-name="ce24">
            <text:p><text:s text:c="3"/>3 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018" table:style-name="ce24">
            <text:p><text:s text:c="3"/>3 018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038" table:style-name="ce81">
            <text:p><text:s text:c="3"/>5 03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382" table:style-name="ce24">
            <text:p><text:s text:c="4"/>382</text:p>
          </table:table-cell>
          <table:table-cell office:value-type="float" office:value="48007" table:style-name="ce24">
            <text:p><text:s text:c="3"/>48 00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632" table:style-name="ce24">
            <text:p><text:s text:c="3"/>1 6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2349" table:style-name="ce24">
            <text:p><text:s text:c="3"/>12 349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17046" table:style-name="ce24">
            <text:p><text:s text:c="3"/>17 0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6555" table:style-name="ce24">
            <text:p><text:s text:c="3"/>6 555</text:p>
          </table:table-cell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643" table:style-name="ce24">
            <text:p><text:s text:c="4"/>6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26" table:style-name="ce24">
            <text:p><text:s text:c="3"/>1 726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366" table:style-name="ce24">
            <text:p><text:s text:c="3"/>2 3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291" table:style-name="ce81">
            <text:p><text:s text:c="3"/>4 29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 <text:s/>高雄市</text:p>
          </table:table-cell>
          <table:covered-table-cell/>
          <table:table-cell office:value-type="float" office:value="536" table:style-name="ce24">
            <text:p><text:s text:c="4"/>536</text:p>
          </table:table-cell>
          <table:table-cell office:value-type="float" office:value="65567" table:style-name="ce24">
            <text:p><text:s text:c="3"/>65 56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06" table:style-name="ce24">
            <text:p><text:s text:c="3"/>1 3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87" table:style-name="ce24">
            <text:p><text:s text:c="4"/>487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5133" table:style-name="ce24">
            <text:p><text:s text:c="3"/>15 133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30928" table:style-name="ce24">
            <text:p><text:s text:c="3"/>30 9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209" table:style-name="ce24">
            <text:p><text:s text:c="3"/>8 209</text:p>
          </table:table-cell>
          <table:table-cell office:value-type="string" table:number-columns-spanned="2" table:number-rows-spanned="1" table:style-name="ce140">
            <text:p>　 <text:s/>高雄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1203" table:style-name="ce24">
            <text:p><text:s text:c="3"/>1 2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54" table:style-name="ce24">
            <text:p><text:s text:c="4"/>654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079" table:style-name="ce24">
            <text:p><text:s text:c="3"/>3 0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042" table:style-name="ce24">
            <text:p><text:s text:c="3"/>1 042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2589" table:style-name="ce81">
            <text:p><text:s text:c="3"/>2 58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138" table:style-name="ce24">
            <text:p><text:s text:c="4"/>138</text:p>
          </table:table-cell>
          <table:table-cell office:value-type="float" office:value="26648" table:style-name="ce24">
            <text:p><text:s text:c="3"/>26 64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80" table:style-name="ce24">
            <text:p><text:s text:c="3"/>4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6509" table:style-name="ce24">
            <text:p><text:s text:c="3"/>6 509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880" table:style-name="ce24">
            <text:p><text:s text:c="3"/>5 8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399" table:style-name="ce24">
            <text:p><text:s text:c="3"/>5 399</text:p>
          </table:table-cell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980" table:style-name="ce24">
            <text:p><text:s text:c="3"/>2 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81">
            <text:p><text:s text:c="4"/>1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117" table:style-name="ce24">
            <text:p><text:s text:c="4"/>117</text:p>
          </table:table-cell>
          <table:table-cell office:value-type="float" office:value="14676" table:style-name="ce24">
            <text:p><text:s text:c="3"/>14 67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978" table:style-name="ce24">
            <text:p><text:s text:c="3"/>2 978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223" table:style-name="ce24">
            <text:p><text:s text:c="3"/>6 2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510" table:style-name="ce24">
            <text:p><text:s text:c="3"/>2 510</text:p>
          </table:table-cell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72" table:style-name="ce81">
            <text:p><text:s text:c="4"/>772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115" table:style-name="ce24">
            <text:p><text:s text:c="4"/>115</text:p>
          </table:table-cell>
          <table:table-cell office:value-type="float" office:value="15609" table:style-name="ce24">
            <text:p><text:s text:c="3"/>15 60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13" table:style-name="ce24">
            <text:p><text:s text:c="3"/>1 0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260" table:style-name="ce24">
            <text:p><text:s text:c="3"/>3 26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6345" table:style-name="ce24">
            <text:p><text:s text:c="3"/>6 3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487" table:style-name="ce24">
            <text:p><text:s text:c="3"/>1 487</text:p>
          </table:table-cell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78" table:style-name="ce24">
            <text:p><text:s text:c="4"/>57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01" table:style-name="ce24">
            <text:p><text:s text:c="4"/>70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37" table:style-name="ce81">
            <text:p><text:s text:c="4"/>737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217" table:style-name="ce24">
            <text:p><text:s text:c="4"/>217</text:p>
          </table:table-cell>
          <table:table-cell office:value-type="float" office:value="33101" table:style-name="ce24">
            <text:p><text:s text:c="3"/>33 10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06" table:style-name="ce24">
            <text:p><text:s text:c="3"/>1 0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975" table:style-name="ce24">
            <text:p><text:s text:c="3"/>6 9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616" table:style-name="ce24">
            <text:p><text:s text:c="3"/>4 616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3408" table:style-name="ce24">
            <text:p><text:s text:c="3"/>13 4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560" table:style-name="ce24">
            <text:p><text:s text:c="3"/>3 560</text:p>
          </table:table-cell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6" table:style-name="ce24">
            <text:p><text:s text:c="4"/>74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95" table:style-name="ce24">
            <text:p><text:s text:c="4"/>7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26" table:style-name="ce81">
            <text:p><text:s text:c="4"/>32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93" table:style-name="ce24">
            <text:p><text:s text:c="4"/>93</text:p>
          </table:table-cell>
          <table:table-cell office:value-type="float" office:value="15482" table:style-name="ce24">
            <text:p><text:s text:c="3"/>15 48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90" table:style-name="ce24">
            <text:p><text:s text:c="3"/>1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938" table:style-name="ce24">
            <text:p><text:s text:c="3"/>2 938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8072" table:style-name="ce24">
            <text:p><text:s text:c="3"/>8 07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50" table:style-name="ce24">
            <text:p><text:s text:c="4"/>350</text:p>
          </table:table-cell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53" table:style-name="ce24">
            <text:p><text:s text:c="4"/>9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54" table:style-name="ce24">
            <text:p><text:s text:c="4"/>35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85" table:style-name="ce81">
            <text:p><text:s text:c="4"/>58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121" table:style-name="ce24">
            <text:p><text:s text:c="4"/>121</text:p>
          </table:table-cell>
          <table:table-cell office:value-type="float" office:value="28483" table:style-name="ce24">
            <text:p><text:s text:c="3"/>28 48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8803" table:style-name="ce24">
            <text:p><text:s text:c="3"/>8 8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510" table:style-name="ce24">
            <text:p><text:s text:c="3"/>3 51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0841" table:style-name="ce24">
            <text:p><text:s text:c="3"/>10 8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91" table:style-name="ce24">
            <text:p><text:s text:c="3"/>1 391</text:p>
          </table:table-cell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3" table:style-name="ce24">
            <text:p><text:s text:c="3"/>2 0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56" table:style-name="ce81">
            <text:p><text:s text:c="3"/>1 15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90" table:style-name="ce24">
            <text:p><text:s text:c="4"/>90</text:p>
          </table:table-cell>
          <table:table-cell office:value-type="float" office:value="13079" table:style-name="ce24">
            <text:p><text:s text:c="3"/>13 07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878" table:style-name="ce24">
            <text:p><text:s text:c="3"/>4 87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998" table:style-name="ce24">
            <text:p><text:s text:c="3"/>4 9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169" table:style-name="ce24">
            <text:p><text:s text:c="3"/>1 169</text:p>
          </table:table-cell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81">
            <text:p><text:s text:c="4"/>28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142" table:style-name="ce24">
            <text:p><text:s text:c="4"/>142</text:p>
          </table:table-cell>
          <table:table-cell office:value-type="float" office:value="14634" table:style-name="ce24">
            <text:p><text:s text:c="3"/>14 63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925" table:style-name="ce24">
            <text:p><text:s text:c="3"/>3 925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6852" table:style-name="ce24">
            <text:p><text:s text:c="3"/>6 8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131" table:style-name="ce24">
            <text:p><text:s text:c="3"/>1 131</text:p>
          </table:table-cell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33" table:style-name="ce24">
            <text:p><text:s text:c="4"/>53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11" table:style-name="ce24">
            <text:p><text:s text:c="4"/>6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92" table:style-name="ce81">
            <text:p><text:s text:c="4"/>292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10160" table:style-name="ce24">
            <text:p><text:s text:c="3"/>10 1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84" table:style-name="ce24">
            <text:p><text:s text:c="3"/>2 184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151" table:style-name="ce24">
            <text:p><text:s text:c="3"/>4 1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600" table:style-name="ce24">
            <text:p><text:s text:c="3"/>1 600</text:p>
          </table:table-cell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6" table:style-name="ce81">
            <text:p><text:s text:c="4"/>55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105" table:style-name="ce24">
            <text:p><text:s text:c="4"/>105</text:p>
          </table:table-cell>
          <table:table-cell office:value-type="float" office:value="20986" table:style-name="ce24">
            <text:p><text:s text:c="3"/>20 98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456" table:style-name="ce24">
            <text:p><text:s text:c="3"/>4 456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0806" table:style-name="ce24">
            <text:p><text:s text:c="3"/>10 8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405" table:style-name="ce24">
            <text:p><text:s text:c="3"/>1 405</text:p>
          </table:table-cell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33" table:style-name="ce24">
            <text:p><text:s text:c="4"/>83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33" table:style-name="ce81">
            <text:p><text:s text:c="4"/>83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2725" table:style-name="ce24">
            <text:p><text:s text:c="3"/>2 7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49" table:style-name="ce24">
            <text:p><text:s text:c="4"/>249</text:p>
          </table:table-cell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09" table:style-name="ce24">
            <text:p><text:s text:c="3"/>1 5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9511" table:style-name="ce24">
            <text:p><text:s text:c="3"/>9 5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343" table:style-name="ce24">
            <text:p><text:s text:c="3"/>2 343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763" table:style-name="ce24">
            <text:p><text:s text:c="3"/>3 7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05" table:style-name="ce24">
            <text:p><text:s text:c="3"/>1 805</text:p>
          </table:table-cell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10" table:style-name="ce81">
            <text:p><text:s text:c="4"/>51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116" table:style-name="ce24">
            <text:p><text:s text:c="4"/>116</text:p>
          </table:table-cell>
          <table:table-cell office:value-type="float" office:value="13972" table:style-name="ce24">
            <text:p><text:s text:c="3"/>13 9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253" table:style-name="ce24">
            <text:p><text:s text:c="3"/>6 2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974" table:style-name="ce24">
            <text:p><text:s text:c="3"/>2 974</text:p>
          </table:table-cell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05" table:style-name="ce24">
            <text:p><text:s text:c="4"/>7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70" table:style-name="ce81">
            <text:p><text:s text:c="3"/>1 77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8795" table:style-name="ce24">
            <text:p><text:s text:c="3"/>8 7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023" table:style-name="ce24">
            <text:p><text:s text:c="3"/>2 023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302" table:style-name="ce24">
            <text:p><text:s text:c="3"/>4 3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163" table:style-name="ce24">
            <text:p><text:s text:c="3"/>1 163</text:p>
          </table:table-cell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41" table:style-name="ce81">
            <text:p><text:s text:c="4"/>54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金馬地區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5488" table:style-name="ce24">
            <text:p><text:s text:c="3"/>5 4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48" table:style-name="ce24">
            <text:p><text:s text:c="3"/>1 44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50" table:style-name="ce24">
            <text:p><text:s text:c="4"/>950</text:p>
          </table:table-cell>
          <table:table-cell office:value-type="string" table:number-columns-spanned="2" table:number-rows-spanned="1" table:style-name="ce140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81">
            <text:p><text:s text:c="4"/>1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5208" table:style-name="ce24">
            <text:p><text:s text:c="3"/>5 2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48" table:style-name="ce24">
            <text:p><text:s text:c="3"/>1 44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10" table:style-name="ce24">
            <text:p><text:s text:c="4"/>910</text:p>
          </table:table-cell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81">
            <text:p><text:s text:c="4"/>1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40">
            <text:p><text:s text:c="4"/>連江縣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280" table:style-name="ce25">
            <text:p><text:s text:c="4"/>28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0" table:style-name="ce25">
            <text:p><text:s text:c="4"/>2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" table:style-name="ce25">
            <text:p><text:s text:c="4"/>40</text:p>
          </table:table-cell>
          <table:table-cell office:value-type="string" table:number-columns-spanned="2" table:number-rows-spanned="1" table:style-name="ce240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5年04月15日編製" table:formula="msoxl:='2492-00-01'!V34" table:style-name="ce63">
            <text:p>中華民國105年04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office:string-value="中華民國105年04月15日編製" table:formula="msoxl:='2492-00-01'!V34" table:style-name="ce63">
            <text:p>中華民國105年04月15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2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8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67"/>
          <table:table-cell table:style-name="ce125"/>
          <table:table-cell table:number-columns-repeated="5" table:style-name="ce7"/>
          <table:table-cell table:style-name="ce5"/>
          <table:table-cell table:number-columns-repeated="8" table:style-name="ce11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3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8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3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3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5年03月" table:formula="msoxl:='2492-00-02'!K5" table:number-columns-spanned="11" table:number-rows-spanned="1" table:style-name="ce182">
            <text:p><text:s text:c="3"/>中華民國 105年03月</text:p>
          </table:table-cell>
          <table:covered-table-cell table:number-columns-repeated="10"/>
          <table:table-cell table:number-columns-repeated="3" table:style-name="ce11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5年03月" table:formula="msoxl:='2492-00-02'!K5" table:number-columns-spanned="8" table:number-rows-spanned="1" table:style-name="ce156">
            <text:p><text:s text:c="3"/>中華民國 105年03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5">
            <text:p>縣 市 別</text:p>
          </table:table-cell>
          <table:covered-table-cell/>
          <table:table-cell office:value-type="string" table:number-columns-spanned="2" table:number-rows-spanned="2" table:style-name="ce193">
            <text:p>總 <text:s text:c="3"/>計</text:p>
          </table:table-cell>
          <table:covered-table-cell/>
          <table:table-cell office:value-type="string" table:number-columns-spanned="2" table:number-rows-spanned="2" table:style-name="ce172">
            <text:p>農、林、漁、牧業</text:p>
          </table:table-cell>
          <table:covered-table-cell/>
          <table:table-cell office:value-type="string" table:number-columns-spanned="2" table:number-rows-spanned="2" table:style-name="ce287">
            <text:p>礦業及土石採取業</text:p>
          </table:table-cell>
          <table:covered-table-cell/>
          <table:table-cell office:value-type="string" table:number-columns-spanned="2" table:number-rows-spanned="2" table:style-name="ce287">
            <text:p>製造業</text:p>
          </table:table-cell>
          <table:covered-table-cell/>
          <table:table-cell office:value-type="string" table:number-columns-spanned="2" table:number-rows-spanned="2" table:style-name="ce172">
            <text:p>電力及燃氣供應業</text:p>
          </table:table-cell>
          <table:covered-table-cell/>
          <table:table-cell office:value-type="string" table:number-columns-spanned="2" table:number-rows-spanned="1" table:style-name="ce295">
            <text:p>用水供應</text:p>
          </table:table-cell>
          <table:covered-table-cell/>
          <table:table-cell office:value-type="string" table:number-columns-spanned="2" table:number-rows-spanned="2" table:style-name="ce297">
            <text:p>營造業</text:p>
          </table:table-cell>
          <table:covered-table-cell/>
          <table:table-cell office:value-type="string" table:number-columns-spanned="2" table:number-rows-spanned="2" table:style-name="ce287">
            <text:p>批發及零售業</text:p>
          </table:table-cell>
          <table:covered-table-cell/>
          <table:table-cell office:value-type="string" table:number-columns-spanned="2" table:number-rows-spanned="2" table:style-name="ce193">
            <text:p>運輸及倉儲業</text:p>
          </table:table-cell>
          <table:covered-table-cell/>
          <table:table-cell office:value-type="string" table:number-columns-spanned="2" table:number-rows-spanned="2" table:style-name="ce287">
            <text:p>住宿及餐飲業</text:p>
          </table:table-cell>
          <table:covered-table-cell/>
          <table:table-cell office:value-type="string" table:number-columns-spanned="2" table:number-rows-spanned="3" table:style-name="ce175">
            <text:p>縣 市 別</text:p>
          </table:table-cell>
          <table:covered-table-cell/>
          <table:table-cell office:value-type="string" table:number-columns-spanned="2" table:number-rows-spanned="2" table:style-name="ce287">
            <text:p>資訊及通訊傳播業</text:p>
          </table:table-cell>
          <table:covered-table-cell/>
          <table:table-cell office:value-type="string" table:number-columns-spanned="2" table:number-rows-spanned="2" table:style-name="ce287">
            <text:p>金融及保險業</text:p>
          </table:table-cell>
          <table:covered-table-cell/>
          <table:table-cell office:value-type="string" table:number-columns-spanned="2" table:number-rows-spanned="2" table:style-name="ce287">
            <text:p>不動產業</text:p>
          </table:table-cell>
          <table:covered-table-cell/>
          <table:table-cell office:value-type="string" table:number-columns-spanned="2" table:number-rows-spanned="1" table:style-name="ce296">
            <text:p>專業、科學</text:p>
          </table:table-cell>
          <table:covered-table-cell/>
          <table:table-cell office:value-type="string" table:number-columns-spanned="2" table:number-rows-spanned="2" table:style-name="ce172">
            <text:p><text:s/>支援服務業</text:p>
          </table:table-cell>
          <table:covered-table-cell/>
          <table:table-cell office:value-type="string" table:number-columns-spanned="2" table:number-rows-spanned="1" table:style-name="ce296">
            <text:p>公共行政及國防；</text:p>
          </table:table-cell>
          <table:covered-table-cell/>
          <table:table-cell office:value-type="string" table:number-columns-spanned="2" table:number-rows-spanned="2" table:style-name="ce287">
            <text:p>教育服務業</text:p>
          </table:table-cell>
          <table:covered-table-cell/>
          <table:table-cell office:value-type="string" table:number-columns-spanned="2" table:number-rows-spanned="1" table:style-name="ce296">
            <text:p>醫療保健及</text:p>
          </table:table-cell>
          <table:covered-table-cell/>
          <table:table-cell office:value-type="string" table:number-columns-spanned="2" table:number-rows-spanned="1" table:style-name="ce296">
            <text:p>藝術、娛樂</text:p>
          </table:table-cell>
          <table:covered-table-cell/>
          <table:table-cell office:value-type="string" table:number-columns-spanned="2" table:number-rows-spanned="2" table:style-name="ce287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社會工作服務業</text:p>
          </table:table-cell>
          <table:covered-table-cell/>
          <table:table-cell office:value-type="string" table:number-columns-spanned="2" table:number-rows-spanned="1" table:style-name="ce298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2" draw:id="id121" draw:style-name="a13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20" draw:style-name="a1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25" draw:style-name="a1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24" draw:style-name="a1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27" draw:style-name="a1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5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0" draw:id="id139" draw:style-name="a15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" draw:id="id130" draw:style-name="a1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6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6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6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6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3" draw:id="id152" draw:style-name="a16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5" draw:id="id154" draw:style-name="a16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158" draw:style-name="a17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7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5" draw:id="id164" draw:style-name="a17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7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6" draw:id="id165" draw:style-name="a17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8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8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8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8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2" draw:id="id181" draw:style-name="a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0" draw:id="id179" draw:style-name="a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3" draw:id="id182" draw:style-name="a1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6" draw:id="id185" draw:style-name="a19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69" draw:id="id188" draw:style-name="a2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1" draw:id="id190" draw:style-name="a2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189" draw:style-name="a2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2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1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9" draw:id="id198" draw:style-name="a21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4" draw:id="id193" draw:style-name="a20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03" draw:style-name="a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2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2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12" draw:style-name="a22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3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17" draw:style-name="a22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3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3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21" draw:style-name="a23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4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29" draw:style-name="a241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42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22" draw:style-name="a23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4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14" draw:id="id233" draw:style-name="a245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43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4" draw:id="id223" draw:style-name="a23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3594" table:style-name="ce24">
            <text:p><text:s text:c="3"/>3 594</text:p>
          </table:table-cell>
          <table:table-cell office:value-type="float" office:value="656498" table:style-name="ce24">
            <text:p><text:s text:c="3"/>656 49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7256" table:style-name="ce24">
            <text:p><text:s text:c="3"/>7 25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446" table:style-name="ce24">
            <text:p><text:s text:c="3"/>8 446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45542" table:style-name="ce24">
            <text:p><text:s text:c="3"/>45 5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7290" table:style-name="ce24">
            <text:p><text:s text:c="3"/>7 290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111262" table:style-name="ce24">
            <text:p><text:s text:c="3"/>111 262</text:p>
          </table:table-cell>
          <table:table-cell office:value-type="float" office:value="1846" table:style-name="ce24">
            <text:p><text:s text:c="3"/>1 846</text:p>
          </table:table-cell>
          <table:table-cell office:value-type="float" office:value="275531" table:style-name="ce24">
            <text:p><text:s text:c="3"/>275 531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7607" table:style-name="ce24">
            <text:p><text:s text:c="3"/>7 607</text:p>
          </table:table-cell>
          <table:table-cell office:value-type="float" office:value="668" table:style-name="ce24">
            <text:p><text:s text:c="4"/>668</text:p>
          </table:table-cell>
          <table:table-cell office:value-type="float" office:value="95815" table:style-name="ce24">
            <text:p><text:s text:c="3"/>95 815</text:p>
          </table:table-cell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8817" table:style-name="ce24">
            <text:p><text:s text:c="3"/>8 81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2071" table:style-name="ce24">
            <text:p><text:s text:c="3"/>12 071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18340" table:style-name="ce24">
            <text:p><text:s text:c="3"/>18 340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23760" table:style-name="ce24">
            <text:p><text:s text:c="3"/>23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9228" table:style-name="ce24">
            <text:p><text:s text:c="3"/>9 228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24645" table:style-name="ce24">
            <text:p><text:s text:c="3"/>24 645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3575" table:style-name="ce24">
            <text:p><text:s text:c="3"/>3 575</text:p>
          </table:table-cell>
          <table:table-cell office:value-type="float" office:value="654818" table:style-name="ce24">
            <text:p><text:s text:c="3"/>654 81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7256" table:style-name="ce24">
            <text:p><text:s text:c="3"/>7 25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446" table:style-name="ce24">
            <text:p><text:s text:c="3"/>8 446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45542" table:style-name="ce24">
            <text:p><text:s text:c="3"/>45 5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7290" table:style-name="ce24">
            <text:p><text:s text:c="3"/>7 290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111262" table:style-name="ce24">
            <text:p><text:s text:c="3"/>111 262</text:p>
          </table:table-cell>
          <table:table-cell office:value-type="float" office:value="1835" table:style-name="ce24">
            <text:p><text:s text:c="3"/>1 835</text:p>
          </table:table-cell>
          <table:table-cell office:value-type="float" office:value="274961" table:style-name="ce24">
            <text:p><text:s text:c="3"/>274 961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7607" table:style-name="ce24">
            <text:p><text:s text:c="3"/>7 607</text:p>
          </table:table-cell>
          <table:table-cell office:value-type="float" office:value="664" table:style-name="ce24">
            <text:p><text:s text:c="4"/>664</text:p>
          </table:table-cell>
          <table:table-cell office:value-type="float" office:value="95385" table:style-name="ce24">
            <text:p><text:s text:c="3"/>95 385</text:p>
          </table:table-cell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8817" table:style-name="ce24">
            <text:p><text:s text:c="3"/>8 81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2071" table:style-name="ce24">
            <text:p><text:s text:c="3"/>12 071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8140" table:style-name="ce24">
            <text:p><text:s text:c="3"/>18 140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23330" table:style-name="ce24">
            <text:p><text:s text:c="3"/>23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9178" table:style-name="ce24">
            <text:p><text:s text:c="3"/>9 178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24645" table:style-name="ce24">
            <text:p><text:s text:c="3"/>24 64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4">
            <text:p>　新北市</text:p>
          </table:table-cell>
          <table:covered-table-cell/>
          <table:table-cell office:value-type="float" office:value="551" table:style-name="ce24">
            <text:p><text:s text:c="4"/>551</text:p>
          </table:table-cell>
          <table:table-cell office:value-type="float" office:value="114774" table:style-name="ce24">
            <text:p><text:s text:c="3"/>114 77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8200" table:style-name="ce24">
            <text:p><text:s text:c="3"/>8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7330" table:style-name="ce24">
            <text:p><text:s text:c="3"/>17 330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49679" table:style-name="ce24">
            <text:p><text:s text:c="3"/>49 67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8846" table:style-name="ce24">
            <text:p><text:s text:c="3"/>18 846</text:p>
          </table:table-cell>
          <table:table-cell office:value-type="string" table:number-columns-spanned="2" table:number-rows-spanned="1" table:style-name="ce144">
            <text:p>　新北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905" table:style-name="ce24">
            <text:p><text:s text:c="3"/>2 90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595" table:style-name="ce24">
            <text:p><text:s text:c="3"/>3 5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18" table:style-name="ce24">
            <text:p><text:s text:c="3"/>1 918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251" table:style-name="ce24">
            <text:p><text:s text:c="3"/>4 25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4">
            <text:p>　臺北市</text:p>
          </table:table-cell>
          <table:covered-table-cell/>
          <table:table-cell office:value-type="float" office:value="374" table:style-name="ce24">
            <text:p><text:s text:c="4"/>374</text:p>
          </table:table-cell>
          <table:table-cell office:value-type="float" office:value="70995" table:style-name="ce24">
            <text:p><text:s text:c="3"/>70 99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328" table:style-name="ce24">
            <text:p><text:s text:c="3"/>2 328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39240" table:style-name="ce24">
            <text:p><text:s text:c="3"/>39 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5216" table:style-name="ce24">
            <text:p><text:s text:c="3"/>15 216</text:p>
          </table:table-cell>
          <table:table-cell office:value-type="string" table:number-columns-spanned="2" table:number-rows-spanned="1" table:style-name="ce144">
            <text:p>　臺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670" table:style-name="ce24">
            <text:p><text:s text:c="3"/>2 67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060" table:style-name="ce24">
            <text:p><text:s text:c="3"/>3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60" table:style-name="ce24">
            <text:p><text:s text:c="3"/>1 56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820" table:style-name="ce24">
            <text:p><text:s text:c="3"/>3 8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<text:s text:c="4"/>桃園市</text:p>
          </table:table-cell>
          <table:covered-table-cell/>
          <table:table-cell office:value-type="float" office:value="322" table:style-name="ce24">
            <text:p><text:s text:c="4"/>322</text:p>
          </table:table-cell>
          <table:table-cell office:value-type="float" office:value="53901" table:style-name="ce24">
            <text:p><text:s text:c="3"/>53 9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05" table:style-name="ce24">
            <text:p><text:s text:c="3"/>1 5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7430" table:style-name="ce24">
            <text:p><text:s text:c="3"/>7 430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27217" table:style-name="ce24">
            <text:p><text:s text:c="3"/>27 2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9565" table:style-name="ce24">
            <text:p><text:s text:c="3"/>9 565</text:p>
          </table:table-cell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674" table:style-name="ce24">
            <text:p><text:s text:c="3"/>2 67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317" table:style-name="ce24">
            <text:p><text:s text:c="4"/>317</text:p>
          </table:table-cell>
          <table:table-cell office:value-type="float" office:value="54910" table:style-name="ce24">
            <text:p><text:s text:c="3"/>54 9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877" table:style-name="ce24">
            <text:p><text:s text:c="3"/>4 8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953" table:style-name="ce24">
            <text:p><text:s text:c="3"/>8 95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24916" table:style-name="ce24">
            <text:p><text:s text:c="3"/>24 9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9153" table:style-name="ce24">
            <text:p><text:s text:c="3"/>9 153</text:p>
          </table:table-cell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2020" table:style-name="ce24">
            <text:p><text:s text:c="3"/>2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65" table:style-name="ce24">
            <text:p><text:s text:c="3"/>1 76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00" table:style-name="ce24">
            <text:p><text:s text:c="3"/>1 3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456" table:style-name="ce24">
            <text:p><text:s text:c="4"/>456</text:p>
          </table:table-cell>
          <table:table-cell office:value-type="float" office:value="96201" table:style-name="ce24">
            <text:p><text:s text:c="3"/>96 2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1489" table:style-name="ce24">
            <text:p><text:s text:c="3"/>11 4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2789" table:style-name="ce24">
            <text:p><text:s text:c="3"/>22 789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37189" table:style-name="ce24">
            <text:p><text:s text:c="3"/>37 18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2825" table:style-name="ce24">
            <text:p><text:s text:c="3"/>12 825</text:p>
          </table:table-cell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339" table:style-name="ce24">
            <text:p><text:s text:c="3"/>2 33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848" table:style-name="ce24">
            <text:p><text:s text:c="3"/>4 8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14" table:style-name="ce24">
            <text:p><text:s text:c="4"/>51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 <text:s/>高雄市</text:p>
          </table:table-cell>
          <table:covered-table-cell/>
          <table:table-cell office:value-type="float" office:value="421" table:style-name="ce24">
            <text:p><text:s text:c="4"/>421</text:p>
          </table:table-cell>
          <table:table-cell office:value-type="float" office:value="63450" table:style-name="ce24">
            <text:p><text:s text:c="3"/>63 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735" table:style-name="ce24">
            <text:p><text:s text:c="3"/>6 7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8044" table:style-name="ce24">
            <text:p><text:s text:c="3"/>8 044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20859" table:style-name="ce24">
            <text:p><text:s text:c="3"/>20 85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903" table:style-name="ce24">
            <text:p><text:s text:c="3"/>4 903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1893" table:style-name="ce24">
            <text:p><text:s text:c="3"/>11 893</text:p>
          </table:table-cell>
          <table:table-cell office:value-type="string" table:number-columns-spanned="2" table:number-rows-spanned="1" table:style-name="ce140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697" table:style-name="ce24">
            <text:p><text:s text:c="3"/>2 697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443" table:style-name="ce24">
            <text:p><text:s text:c="3"/>3 4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89" table:style-name="ce24">
            <text:p><text:s text:c="4"/>789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078" table:style-name="ce24">
            <text:p><text:s text:c="3"/>1 07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111" table:style-name="ce24">
            <text:p><text:s text:c="4"/>111</text:p>
          </table:table-cell>
          <table:table-cell office:value-type="float" office:value="21508" table:style-name="ce24">
            <text:p><text:s text:c="3"/>21 5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58" table:style-name="ce24">
            <text:p><text:s text:c="3"/>3 0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118" table:style-name="ce24">
            <text:p><text:s text:c="3"/>7 1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936" table:style-name="ce24">
            <text:p><text:s text:c="3"/>1 936</text:p>
          </table:table-cell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00" table:style-name="ce24">
            <text:p><text:s text:c="3"/>5 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88" table:style-name="ce24">
            <text:p><text:s text:c="3"/>1 5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58" table:style-name="ce24">
            <text:p><text:s text:c="4"/>35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67" table:style-name="ce24">
            <text:p><text:s text:c="4"/>67</text:p>
          </table:table-cell>
          <table:table-cell office:value-type="float" office:value="9891" table:style-name="ce24">
            <text:p><text:s text:c="3"/>9 8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650" table:style-name="ce24">
            <text:p><text:s text:c="3"/>2 65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081" table:style-name="ce24">
            <text:p><text:s text:c="3"/>4 0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18" table:style-name="ce24">
            <text:p><text:s text:c="3"/>1 618</text:p>
          </table:table-cell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92" table:style-name="ce24">
            <text:p><text:s text:c="4"/>39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18318" table:style-name="ce24">
            <text:p><text:s text:c="3"/>18 3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50" table:style-name="ce24">
            <text:p><text:s text:c="3"/>3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610" table:style-name="ce24">
            <text:p><text:s text:c="3"/>3 61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569" table:style-name="ce24">
            <text:p><text:s text:c="3"/>4 5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279" table:style-name="ce24">
            <text:p><text:s text:c="3"/>1 279</text:p>
          </table:table-cell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0" table:style-name="ce24">
            <text:p><text:s text:c="4"/>4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170" table:style-name="ce24">
            <text:p><text:s text:c="4"/>170</text:p>
          </table:table-cell>
          <table:table-cell office:value-type="float" office:value="26322" table:style-name="ce24">
            <text:p><text:s text:c="3"/>26 32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432" table:style-name="ce24">
            <text:p><text:s text:c="3"/>2 43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00" table:style-name="ce24">
            <text:p><text:s text:c="3"/>3 7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9113" table:style-name="ce24">
            <text:p><text:s text:c="3"/>9 113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7317" table:style-name="ce24">
            <text:p><text:s text:c="3"/>7 3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59" table:style-name="ce24">
            <text:p><text:s text:c="3"/>1 159</text:p>
          </table:table-cell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66" table:style-name="ce24">
            <text:p><text:s text:c="4"/>96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55" table:style-name="ce24">
            <text:p><text:s text:c="4"/>55</text:p>
          </table:table-cell>
          <table:table-cell office:value-type="float" office:value="10951" table:style-name="ce24">
            <text:p><text:s text:c="3"/>10 95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00" table:style-name="ce24">
            <text:p><text:s text:c="3"/>3 8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059" table:style-name="ce24">
            <text:p><text:s text:c="3"/>4 0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3" table:style-name="ce24">
            <text:p><text:s text:c="4"/>283</text:p>
          </table:table-cell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6" table:style-name="ce24">
            <text:p><text:s text:c="4"/>21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11012" table:style-name="ce24">
            <text:p><text:s text:c="3"/>11 0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705" table:style-name="ce24">
            <text:p><text:s text:c="3"/>2 705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6960" table:style-name="ce24">
            <text:p><text:s text:c="3"/>6 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46" table:style-name="ce24">
            <text:p><text:s text:c="4"/>446</text:p>
          </table:table-cell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9" table:style-name="ce24">
            <text:p><text:s text:c="4"/>16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3828" table:style-name="ce24">
            <text:p><text:s text:c="3"/>3 8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278" table:style-name="ce24">
            <text:p><text:s text:c="3"/>1 2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70" table:style-name="ce24">
            <text:p><text:s text:c="4"/>370</text:p>
          </table:table-cell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" table:style-name="ce24">
            <text:p><text:s text:c="4"/>3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104" table:style-name="ce24">
            <text:p><text:s text:c="4"/>104</text:p>
          </table:table-cell>
          <table:table-cell office:value-type="float" office:value="20040" table:style-name="ce24">
            <text:p><text:s text:c="3"/>20 0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96" table:style-name="ce24">
            <text:p><text:s text:c="4"/>49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8263" table:style-name="ce24">
            <text:p><text:s text:c="3"/>8 263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051" table:style-name="ce24">
            <text:p><text:s text:c="3"/>7 0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75" table:style-name="ce24">
            <text:p><text:s text:c="4"/>875</text:p>
          </table:table-cell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71" table:style-name="ce24">
            <text:p><text:s text:c="3"/>1 47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16030" table:style-name="ce24">
            <text:p><text:s text:c="3"/>16 0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43" table:style-name="ce24">
            <text:p><text:s text:c="3"/>3 24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20" table:style-name="ce24">
            <text:p><text:s text:c="3"/>2 12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7519" table:style-name="ce24">
            <text:p><text:s text:c="3"/>7 5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922" table:style-name="ce24">
            <text:p><text:s text:c="4"/>922</text:p>
          </table:table-cell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66" table:style-name="ce24">
            <text:p><text:s text:c="4"/>56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4" table:style-name="ce24">
            <text:p><text:s text:c="4"/>25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103" table:style-name="ce24">
            <text:p><text:s text:c="4"/>103</text:p>
          </table:table-cell>
          <table:table-cell office:value-type="float" office:value="25672" table:style-name="ce24">
            <text:p><text:s text:c="3"/>25 67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6924" table:style-name="ce24">
            <text:p><text:s text:c="3"/>6 924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7167" table:style-name="ce24">
            <text:p><text:s text:c="3"/>7 1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103" table:style-name="ce24">
            <text:p><text:s text:c="3"/>1 103</text:p>
          </table:table-cell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43" table:style-name="ce24">
            <text:p><text:s text:c="4"/>94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86" table:style-name="ce24">
            <text:p><text:s text:c="3"/>1 2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249" table:style-name="ce24">
            <text:p><text:s text:c="3"/>5 24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16" table:style-name="ce24">
            <text:p><text:s text:c="4"/>16</text:p>
          </table:table-cell>
          <table:table-cell office:value-type="float" office:value="1595" table:style-name="ce24">
            <text:p><text:s text:c="3"/>1 5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" table:style-name="ce24">
            <text:p><text:s text:c="4"/>41</text:p>
          </table:table-cell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12406" table:style-name="ce24">
            <text:p><text:s text:c="3"/>12 4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40" table:style-name="ce24">
            <text:p><text:s text:c="3"/>1 84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6691" table:style-name="ce24">
            <text:p><text:s text:c="3"/>6 6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141" table:style-name="ce24">
            <text:p><text:s text:c="3"/>3 141</text:p>
          </table:table-cell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93" table:style-name="ce24">
            <text:p><text:s text:c="4"/>93</text:p>
          </table:table-cell>
          <table:table-cell office:value-type="float" office:value="16442" table:style-name="ce24">
            <text:p><text:s text:c="3"/>16 4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8190" table:style-name="ce24">
            <text:p><text:s text:c="3"/>8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831" table:style-name="ce24">
            <text:p><text:s text:c="3"/>3 831</text:p>
          </table:table-cell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48" table:style-name="ce24">
            <text:p><text:s text:c="4"/>34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54" table:style-name="ce24">
            <text:p><text:s text:c="4"/>54</text:p>
          </table:table-cell>
          <table:table-cell office:value-type="float" office:value="6575" table:style-name="ce24">
            <text:p><text:s text:c="3"/>6 5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743" table:style-name="ce24">
            <text:p><text:s text:c="3"/>3 7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84" table:style-name="ce24">
            <text:p><text:s text:c="4"/>884</text:p>
          </table:table-cell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19" table:style-name="ce24">
            <text:p><text:s text:c="4"/>51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96" table:style-name="ce24">
            <text:p><text:s text:c="3"/>1 29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金馬地區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0" table:style-name="ce24">
            <text:p><text:s text:c="4"/>430</text:p>
          </table:table-cell>
          <table:table-cell office:value-type="string" table:number-columns-spanned="2" table:number-rows-spanned="1" table:style-name="ce140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18" table:style-name="ce24">
            <text:p><text:s text:c="4"/>18</text:p>
          </table:table-cell>
          <table:table-cell office:value-type="float" office:value="1480" table:style-name="ce24">
            <text:p><text:s text:c="3"/>1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0" table:style-name="ce24">
            <text:p><text:s text:c="4"/>430</text:p>
          </table:table-cell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40">
            <text:p><text:s text:c="4"/>連江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40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5年04月15日編製" table:formula="msoxl:='2492-00-01'!V34" table:style-name="ce63">
            <text:p>中華民國105年04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5年04月15日編製" table:formula="msoxl:='2492-00-01'!V34" table:style-name="ce63">
            <text:p>中華民國105年04月15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6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4">
        <table:table-column table:style-name="co50" table:default-cell-style-name="ce87"/>
        <table:table-column table:style-name="co51" table:default-cell-style-name="ce87"/>
        <table:table-column table:style-name="co37" table:default-cell-style-name="ce87"/>
        <table:table-column table:style-name="co52" table:default-cell-style-name="ce87"/>
        <table:table-column table:style-name="co37" table:default-cell-style-name="ce87"/>
        <table:table-column table:style-name="co19" table:default-cell-style-name="ce87"/>
        <table:table-column table:style-name="co37" table:default-cell-style-name="ce87"/>
        <table:table-column table:style-name="co19" table:default-cell-style-name="ce87"/>
        <table:table-column table:style-name="co53" table:default-cell-style-name="ce87"/>
        <table:table-column table:style-name="co19" table:default-cell-style-name="ce87"/>
        <table:table-column table:style-name="co23" table:default-cell-style-name="ce87"/>
        <table:table-column table:style-name="co54" table:default-cell-style-name="ce87"/>
        <table:table-column table:style-name="co53" table:default-cell-style-name="ce87"/>
        <table:table-column table:style-name="co19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19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50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307">
            <text:p>編製機關</text:p>
          </table:table-cell>
          <table:covered-table-cell/>
          <table:table-cell office:value-type="string" table:number-columns-spanned="2" table:number-rows-spanned="1" table:style-name="ce301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302"/>
          <table:covered-table-cell table:number-columns-repeated="15"/>
          <table:table-cell office:value-type="string" table:number-columns-spanned="2" table:number-rows-spanned="1" table:style-name="ce303">
            <text:p>表 <text:s text:c="3"/>號</text:p>
          </table:table-cell>
          <table:covered-table-cell/>
          <table:table-cell office:value-type="string" table:number-columns-spanned="2" table:number-rows-spanned="1" table:style-name="ce304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53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office:string-value="   中華民國 105年03月底" table:formula="msoxl:=CONCATENATE('2492-00-02'!K5,&quot;底&quot;)" table:number-columns-spanned="13" table:number-rows-spanned="1" table:style-name="ce255">
            <text:p><text:s text:c="3"/>中華民國 105年03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56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3">
          <table:table-cell office:value-type="string" table:number-columns-spanned="2" table:number-rows-spanned="3" table:style-name="ce308">
            <text:p>行　　　業　　　別</text:p>
          </table:table-cell>
          <table:covered-table-cell/>
          <table:table-cell office:value-type="string" table:number-columns-spanned="2" table:number-rows-spanned="2" table:style-name="ce309">
            <text:p>總　　計</text:p>
          </table:table-cell>
          <table:covered-table-cell/>
          <table:table-cell office:value-type="string" table:number-columns-spanned="2" table:number-rows-spanned="2" table:style-name="ce310">
            <text:p>1萬元以下</text:p>
          </table:table-cell>
          <table:covered-table-cell/>
          <table:table-cell office:value-type="string" table:number-columns-spanned="2" table:number-rows-spanned="1" table:style-name="ce300">
            <text:p>1萬元以上</text:p>
          </table:table-cell>
          <table:covered-table-cell/>
          <table:table-cell office:value-type="string" table:number-columns-spanned="2" table:number-rows-spanned="1" table:style-name="ce300">
            <text:p>5萬元以上</text:p>
          </table:table-cell>
          <table:covered-table-cell/>
          <table:table-cell office:value-type="string" table:number-columns-spanned="2" table:number-rows-spanned="1" table:style-name="ce300">
            <text:p>10萬元以上</text:p>
          </table:table-cell>
          <table:covered-table-cell/>
          <table:table-cell office:value-type="string" table:number-columns-spanned="2" table:number-rows-spanned="1" table:style-name="ce300">
            <text:p>50萬元以上</text:p>
          </table:table-cell>
          <table:covered-table-cell/>
          <table:table-cell office:value-type="string" table:number-columns-spanned="2" table:number-rows-spanned="1" table:style-name="ce300">
            <text:p>1百萬元以上</text:p>
          </table:table-cell>
          <table:covered-table-cell/>
          <table:table-cell office:value-type="string" table:number-columns-spanned="2" table:number-rows-spanned="1" table:style-name="ce300">
            <text:p>5百萬元以上</text:p>
          </table:table-cell>
          <table:covered-table-cell/>
          <table:table-cell office:value-type="string" table:number-columns-spanned="2" table:number-rows-spanned="1" table:style-name="ce300">
            <text:p>1千萬元以上</text:p>
          </table:table-cell>
          <table:covered-table-cell/>
          <table:table-cell office:value-type="string" table:number-columns-spanned="2" table:number-rows-spanned="2" table:style-name="ce305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9">
            <text:p>未滿5萬元</text:p>
          </table:table-cell>
          <table:covered-table-cell/>
          <table:table-cell office:value-type="string" table:number-columns-spanned="2" table:number-rows-spanned="1" table:style-name="ce299">
            <text:p>未滿10萬元</text:p>
          </table:table-cell>
          <table:covered-table-cell/>
          <table:table-cell office:value-type="string" table:number-columns-spanned="2" table:number-rows-spanned="1" table:style-name="ce299">
            <text:p>未滿50萬元</text:p>
          </table:table-cell>
          <table:covered-table-cell/>
          <table:table-cell office:value-type="string" table:number-columns-spanned="2" table:number-rows-spanned="1" table:style-name="ce299">
            <text:p>未滿1百萬元</text:p>
          </table:table-cell>
          <table:covered-table-cell/>
          <table:table-cell office:value-type="string" table:number-columns-spanned="2" table:number-rows-spanned="1" table:style-name="ce299">
            <text:p>未滿5百萬元</text:p>
          </table:table-cell>
          <table:covered-table-cell/>
          <table:table-cell office:value-type="string" table:number-columns-spanned="2" table:number-rows-spanned="1" table:style-name="ce299">
            <text:p>未滿1千萬元</text:p>
          </table:table-cell>
          <table:covered-table-cell/>
          <table:table-cell office:value-type="string" table:number-columns-spanned="2" table:number-rows-spanned="1" table:style-name="ce299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306">
            <text:p>總 <text:s text:c="17"/>計</text:p>
          </table:table-cell>
          <table:covered-table-cell/>
          <table:table-cell office:value-type="float" office:value="823097" table:style-name="ce112">
            <text:p>823 097<text:s/></text:p>
          </table:table-cell>
          <table:table-cell office:value-type="float" office:value="164031087" table:style-name="ce113">
            <text:p>164 031 087<text:s/></text:p>
          </table:table-cell>
          <table:table-cell office:value-type="float" office:value="213894" table:style-name="ce112">
            <text:p>213 894<text:s/></text:p>
          </table:table-cell>
          <table:table-cell office:value-type="float" office:value="859098" table:style-name="ce113">
            <text:p><text:s/>859 098<text:s/></text:p>
          </table:table-cell>
          <table:table-cell office:value-type="float" office:value="193021" table:style-name="ce112">
            <text:p>193 021<text:s/></text:p>
          </table:table-cell>
          <table:table-cell office:value-type="float" office:value="4598441" table:style-name="ce113">
            <text:p>4 598 441<text:s/></text:p>
          </table:table-cell>
          <table:table-cell office:value-type="float" office:value="71693" table:style-name="ce112">
            <text:p>71 693<text:s/></text:p>
          </table:table-cell>
          <table:table-cell office:value-type="float" office:value="4067697" table:style-name="ce113">
            <text:p>4 067 697<text:s/></text:p>
          </table:table-cell>
          <table:table-cell office:value-type="float" office:value="293889" table:style-name="ce112">
            <text:p>293 889<text:s/></text:p>
          </table:table-cell>
          <table:table-cell office:value-type="float" office:value="56317363" table:style-name="ce113">
            <text:p>56 317 363<text:s/></text:p>
          </table:table-cell>
          <table:table-cell office:value-type="float" office:value="12608" table:style-name="ce112">
            <text:p>12 608<text:s/></text:p>
          </table:table-cell>
          <table:table-cell office:value-type="float" office:value="7724583" table:style-name="ce113">
            <text:p>7 724 583<text:s/></text:p>
          </table:table-cell>
          <table:table-cell office:value-type="float" office:value="32997" table:style-name="ce112">
            <text:p>32 997<text:s/></text:p>
          </table:table-cell>
          <table:table-cell office:value-type="float" office:value="50999694" table:style-name="ce113">
            <text:p>50 999 694<text:s/></text:p>
          </table:table-cell>
          <table:table-cell office:value-type="float" office:value="3988" table:style-name="ce112">
            <text:p>3 988<text:s/></text:p>
          </table:table-cell>
          <table:table-cell office:value-type="float" office:value="21784589" table:style-name="ce113">
            <text:p>21 784 589<text:s/></text:p>
          </table:table-cell>
          <table:table-cell office:value-type="float" office:value="985" table:style-name="ce112">
            <text:p><text:s/>985<text:s/></text:p>
          </table:table-cell>
          <table:table-cell office:value-type="float" office:value="12856072" table:style-name="ce113">
            <text:p>12 856 072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4823551" table:style-name="ce113">
            <text:p>4 823 5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4"/>
          <table:table-cell office:value-type="float" office:value="6454" table:style-name="ce112">
            <text:p>6 454<text:s/></text:p>
          </table:table-cell>
          <table:table-cell office:value-type="float" office:value="2858266" table:style-name="ce113">
            <text:p>2 858 266<text:s/></text:p>
          </table:table-cell>
          <table:table-cell office:value-type="float" office:value="1002" table:style-name="ce112">
            <text:p>1 002<text:s/></text:p>
          </table:table-cell>
          <table:table-cell office:value-type="float" office:value="3942" table:style-name="ce113">
            <text:p><text:s/>3 942<text:s/></text:p>
          </table:table-cell>
          <table:table-cell office:value-type="float" office:value="786" table:style-name="ce112">
            <text:p><text:s/>786<text:s/></text:p>
          </table:table-cell>
          <table:table-cell office:value-type="float" office:value="16989" table:style-name="ce113">
            <text:p><text:s/>16 989<text:s/></text:p>
          </table:table-cell>
          <table:table-cell office:value-type="float" office:value="549" table:style-name="ce112">
            <text:p><text:s/>549<text:s/></text:p>
          </table:table-cell>
          <table:table-cell office:value-type="float" office:value="31244" table:style-name="ce113">
            <text:p><text:s/>31 244<text:s/></text:p>
          </table:table-cell>
          <table:table-cell office:value-type="float" office:value="3303" table:style-name="ce112">
            <text:p>3 303<text:s/></text:p>
          </table:table-cell>
          <table:table-cell office:value-type="float" office:value="624204" table:style-name="ce113">
            <text:p><text:s/>624 204<text:s/></text:p>
          </table:table-cell>
          <table:table-cell office:value-type="float" office:value="158" table:style-name="ce112">
            <text:p><text:s/>158<text:s/></text:p>
          </table:table-cell>
          <table:table-cell office:value-type="float" office:value="94093" table:style-name="ce113">
            <text:p><text:s/>94 093<text:s/></text:p>
          </table:table-cell>
          <table:table-cell office:value-type="float" office:value="500" table:style-name="ce112">
            <text:p><text:s/>500<text:s/></text:p>
          </table:table-cell>
          <table:table-cell office:value-type="float" office:value="922060" table:style-name="ce113">
            <text:p><text:s/>922 060<text:s/></text:p>
          </table:table-cell>
          <table:table-cell office:value-type="float" office:value="121" table:style-name="ce112">
            <text:p><text:s/>121<text:s/></text:p>
          </table:table-cell>
          <table:table-cell office:value-type="float" office:value="673463" table:style-name="ce113">
            <text:p><text:s/>673 463<text:s/>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422270" table:style-name="ce113">
            <text:p><text:s/>422 27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4"/>
          <table:table-cell office:value-type="float" office:value="1819" table:style-name="ce112">
            <text:p>1 819<text:s/></text:p>
          </table:table-cell>
          <table:table-cell office:value-type="float" office:value="1192997" table:style-name="ce113">
            <text:p>1 192 997<text:s/></text:p>
          </table:table-cell>
          <table:table-cell office:value-type="float" office:value="163" table:style-name="ce112">
            <text:p><text:s/>163<text:s/></text:p>
          </table:table-cell>
          <table:table-cell office:value-type="float" office:value="854" table:style-name="ce113">
            <text:p><text:s text:c="2"/>854<text:s/></text:p>
          </table:table-cell>
          <table:table-cell office:value-type="float" office:value="347" table:style-name="ce112">
            <text:p><text:s/>347<text:s/></text:p>
          </table:table-cell>
          <table:table-cell office:value-type="float" office:value="9601" table:style-name="ce113">
            <text:p><text:s/>9 601<text:s/></text:p>
          </table:table-cell>
          <table:table-cell office:value-type="float" office:value="109" table:style-name="ce112">
            <text:p><text:s/>109<text:s/></text:p>
          </table:table-cell>
          <table:table-cell office:value-type="float" office:value="6590" table:style-name="ce113">
            <text:p><text:s/>6 590<text:s/></text:p>
          </table:table-cell>
          <table:table-cell office:value-type="float" office:value="834" table:style-name="ce112">
            <text:p><text:s/>834<text:s/></text:p>
          </table:table-cell>
          <table:table-cell office:value-type="float" office:value="175353" table:style-name="ce113">
            <text:p><text:s/>175 353<text:s/></text:p>
          </table:table-cell>
          <table:table-cell office:value-type="float" office:value="71" table:style-name="ce112">
            <text:p><text:s/>71<text:s/></text:p>
          </table:table-cell>
          <table:table-cell office:value-type="float" office:value="43520" table:style-name="ce113">
            <text:p><text:s/>43 520<text:s/></text:p>
          </table:table-cell>
          <table:table-cell office:value-type="float" office:value="224" table:style-name="ce112">
            <text:p><text:s/>224<text:s/></text:p>
          </table:table-cell>
          <table:table-cell office:value-type="float" office:value="387879" table:style-name="ce113">
            <text:p><text:s/>387 879<text:s/></text:p>
          </table:table-cell>
          <table:table-cell office:value-type="float" office:value="46" table:style-name="ce112">
            <text:p><text:s/>46<text:s/></text:p>
          </table:table-cell>
          <table:table-cell office:value-type="float" office:value="246990" table:style-name="ce113">
            <text:p><text:s/>246 990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322210" table:style-name="ce113">
            <text:p><text:s/>322 21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4"/>
          <table:table-cell office:value-type="float" office:value="47344" table:style-name="ce112">
            <text:p>47 344<text:s/></text:p>
          </table:table-cell>
          <table:table-cell office:value-type="float" office:value="13487818" table:style-name="ce113">
            <text:p>13 487 818<text:s/></text:p>
          </table:table-cell>
          <table:table-cell office:value-type="float" office:value="12864" table:style-name="ce112">
            <text:p>12 864<text:s/></text:p>
          </table:table-cell>
          <table:table-cell office:value-type="float" office:value="53518" table:style-name="ce113">
            <text:p><text:s/>53 518<text:s/></text:p>
          </table:table-cell>
          <table:table-cell office:value-type="float" office:value="14334" table:style-name="ce112">
            <text:p>14 334<text:s/></text:p>
          </table:table-cell>
          <table:table-cell office:value-type="float" office:value="361878" table:style-name="ce113">
            <text:p><text:s/>361 878<text:s/></text:p>
          </table:table-cell>
          <table:table-cell office:value-type="float" office:value="2966" table:style-name="ce112">
            <text:p>2 966<text:s/></text:p>
          </table:table-cell>
          <table:table-cell office:value-type="float" office:value="176996" table:style-name="ce113">
            <text:p><text:s/>176 996<text:s/></text:p>
          </table:table-cell>
          <table:table-cell office:value-type="float" office:value="12993" table:style-name="ce112">
            <text:p>12 993<text:s/></text:p>
          </table:table-cell>
          <table:table-cell office:value-type="float" office:value="2547773" table:style-name="ce113">
            <text:p>2 547 773<text:s/></text:p>
          </table:table-cell>
          <table:table-cell office:value-type="float" office:value="1381" table:style-name="ce112">
            <text:p>1 381<text:s/></text:p>
          </table:table-cell>
          <table:table-cell office:value-type="float" office:value="748033" table:style-name="ce113">
            <text:p><text:s/>748 033<text:s/></text:p>
          </table:table-cell>
          <table:table-cell office:value-type="float" office:value="2160" table:style-name="ce112">
            <text:p>2 160<text:s/></text:p>
          </table:table-cell>
          <table:table-cell office:value-type="float" office:value="3444229" table:style-name="ce113">
            <text:p>3 444 229<text:s/></text:p>
          </table:table-cell>
          <table:table-cell office:value-type="float" office:value="515" table:style-name="ce112">
            <text:p><text:s/>515<text:s/></text:p>
          </table:table-cell>
          <table:table-cell office:value-type="float" office:value="2783402" table:style-name="ce113">
            <text:p>2 783 402<text:s/></text:p>
          </table:table-cell>
          <table:table-cell office:value-type="float" office:value="126" table:style-name="ce112">
            <text:p><text:s/>126<text:s/></text:p>
          </table:table-cell>
          <table:table-cell office:value-type="float" office:value="1629989" table:style-name="ce113">
            <text:p>1 629 989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742000" table:style-name="ce113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4"/>
          <table:table-cell office:value-type="float" office:value="236" table:style-name="ce112">
            <text:p><text:s/>236<text:s/></text:p>
          </table:table-cell>
          <table:table-cell office:value-type="float" office:value="141851" table:style-name="ce113">
            <text:p><text:s/>141 85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3">
            <text:p><text:s text:c="2"/>3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255" table:style-name="ce113">
            <text:p><text:s text:c="2"/>255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270" table:style-name="ce113">
            <text:p><text:s text:c="2"/>270<text:s/></text:p>
          </table:table-cell>
          <table:table-cell office:value-type="float" office:value="170" table:style-name="ce112">
            <text:p><text:s/>170<text:s/></text:p>
          </table:table-cell>
          <table:table-cell office:value-type="float" office:value="31797" table:style-name="ce113">
            <text:p><text:s/>31 797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7595" table:style-name="ce113">
            <text:p><text:s/>7 595<text:s/></text:p>
          </table:table-cell>
          <table:table-cell office:value-type="float" office:value="19" table:style-name="ce112">
            <text:p><text:s/>19<text:s/></text:p>
          </table:table-cell>
          <table:table-cell office:value-type="float" office:value="34711" table:style-name="ce113">
            <text:p><text:s/>34 71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" table:style-name="ce113">
            <text:p><text:s/>5 000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62190" table:style-name="ce113">
            <text:p><text:s/>62 19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4"/>
          <table:table-cell office:value-type="float" office:value="3497" table:style-name="ce112">
            <text:p>3 497<text:s/></text:p>
          </table:table-cell>
          <table:table-cell office:value-type="float" office:value="1409161" table:style-name="ce113">
            <text:p>1 409 161<text:s/></text:p>
          </table:table-cell>
          <table:table-cell office:value-type="float" office:value="341" table:style-name="ce112">
            <text:p><text:s/>341<text:s/></text:p>
          </table:table-cell>
          <table:table-cell office:value-type="float" office:value="1461" table:style-name="ce113">
            <text:p><text:s/>1 461<text:s/></text:p>
          </table:table-cell>
          <table:table-cell office:value-type="float" office:value="531" table:style-name="ce112">
            <text:p><text:s/>531<text:s/></text:p>
          </table:table-cell>
          <table:table-cell office:value-type="float" office:value="12260" table:style-name="ce113">
            <text:p><text:s/>12 260<text:s/></text:p>
          </table:table-cell>
          <table:table-cell office:value-type="float" office:value="336" table:style-name="ce112">
            <text:p><text:s/>336<text:s/></text:p>
          </table:table-cell>
          <table:table-cell office:value-type="float" office:value="18897" table:style-name="ce113">
            <text:p><text:s/>18 897<text:s/></text:p>
          </table:table-cell>
          <table:table-cell office:value-type="float" office:value="1854" table:style-name="ce112">
            <text:p>1 854<text:s/></text:p>
          </table:table-cell>
          <table:table-cell office:value-type="float" office:value="380410" table:style-name="ce113">
            <text:p><text:s/>380 410<text:s/></text:p>
          </table:table-cell>
          <table:table-cell office:value-type="float" office:value="52" table:style-name="ce112">
            <text:p><text:s/>52<text:s/></text:p>
          </table:table-cell>
          <table:table-cell office:value-type="float" office:value="28855" table:style-name="ce113">
            <text:p><text:s/>28 855<text:s/></text:p>
          </table:table-cell>
          <table:table-cell office:value-type="float" office:value="303" table:style-name="ce112">
            <text:p><text:s/>303<text:s/></text:p>
          </table:table-cell>
          <table:table-cell office:value-type="float" office:value="468023" table:style-name="ce113">
            <text:p><text:s/>468 023<text:s/></text:p>
          </table:table-cell>
          <table:table-cell office:value-type="float" office:value="69" table:style-name="ce112">
            <text:p><text:s/>69<text:s/></text:p>
          </table:table-cell>
          <table:table-cell office:value-type="float" office:value="361255" table:style-name="ce113">
            <text:p><text:s/>361 255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38000" table:style-name="ce113">
            <text:p><text:s/>138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營造業</text:p>
          </table:table-cell>
          <table:table-cell table:style-name="ce114"/>
          <table:table-cell office:value-type="float" office:value="70639" table:style-name="ce112">
            <text:p>70 639<text:s/></text:p>
          </table:table-cell>
          <table:table-cell office:value-type="float" office:value="33942101" table:style-name="ce113">
            <text:p>33 942 101<text:s/></text:p>
          </table:table-cell>
          <table:table-cell office:value-type="float" office:value="2464" table:style-name="ce112">
            <text:p>2 464<text:s/></text:p>
          </table:table-cell>
          <table:table-cell office:value-type="float" office:value="11716" table:style-name="ce113">
            <text:p><text:s/>11 716<text:s/></text:p>
          </table:table-cell>
          <table:table-cell office:value-type="float" office:value="5967" table:style-name="ce112">
            <text:p>5 967<text:s/></text:p>
          </table:table-cell>
          <table:table-cell office:value-type="float" office:value="164286" table:style-name="ce113">
            <text:p><text:s/>164 286<text:s/></text:p>
          </table:table-cell>
          <table:table-cell office:value-type="float" office:value="3639" table:style-name="ce112">
            <text:p>3 639<text:s/></text:p>
          </table:table-cell>
          <table:table-cell office:value-type="float" office:value="207247" table:style-name="ce113">
            <text:p><text:s/>207 247<text:s/></text:p>
          </table:table-cell>
          <table:table-cell office:value-type="float" office:value="44488" table:style-name="ce112">
            <text:p>44 488<text:s/></text:p>
          </table:table-cell>
          <table:table-cell office:value-type="float" office:value="9300842" table:style-name="ce113">
            <text:p>9 300 842<text:s/></text:p>
          </table:table-cell>
          <table:table-cell office:value-type="float" office:value="4317" table:style-name="ce112">
            <text:p>4 317<text:s/></text:p>
          </table:table-cell>
          <table:table-cell office:value-type="float" office:value="3077770" table:style-name="ce113">
            <text:p>3 077 770<text:s/></text:p>
          </table:table-cell>
          <table:table-cell office:value-type="float" office:value="8751" table:style-name="ce112">
            <text:p>8 751<text:s/></text:p>
          </table:table-cell>
          <table:table-cell office:value-type="float" office:value="13576962" table:style-name="ce113">
            <text:p>13 576 962<text:s/></text:p>
          </table:table-cell>
          <table:table-cell office:value-type="float" office:value="785" table:style-name="ce112">
            <text:p><text:s/>785<text:s/></text:p>
          </table:table-cell>
          <table:table-cell office:value-type="float" office:value="4407744" table:style-name="ce113">
            <text:p>4 407 744<text:s/></text:p>
          </table:table-cell>
          <table:table-cell office:value-type="float" office:value="222" table:style-name="ce112">
            <text:p><text:s/>222<text:s/></text:p>
          </table:table-cell>
          <table:table-cell office:value-type="float" office:value="2828734" table:style-name="ce113">
            <text:p>2 828 734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66800" table:style-name="ce113">
            <text:p><text:s/>36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4"/>
          <table:table-cell office:value-type="float" office:value="470574" table:style-name="ce112">
            <text:p>470 574<text:s/></text:p>
          </table:table-cell>
          <table:table-cell office:value-type="float" office:value="71201826" table:style-name="ce113">
            <text:p>71 201 826<text:s/></text:p>
          </table:table-cell>
          <table:table-cell office:value-type="float" office:value="145598" table:style-name="ce112">
            <text:p>145 598<text:s/></text:p>
          </table:table-cell>
          <table:table-cell office:value-type="float" office:value="594186" table:style-name="ce113">
            <text:p><text:s/>594 186<text:s/></text:p>
          </table:table-cell>
          <table:table-cell office:value-type="float" office:value="111267" table:style-name="ce112">
            <text:p>111 267<text:s/></text:p>
          </table:table-cell>
          <table:table-cell office:value-type="float" office:value="2548924" table:style-name="ce113">
            <text:p>2 548 924<text:s/></text:p>
          </table:table-cell>
          <table:table-cell office:value-type="float" office:value="39946" table:style-name="ce112">
            <text:p>39 946<text:s/></text:p>
          </table:table-cell>
          <table:table-cell office:value-type="float" office:value="2271819" table:style-name="ce113">
            <text:p>2 271 819<text:s/></text:p>
          </table:table-cell>
          <table:table-cell office:value-type="float" office:value="153340" table:style-name="ce112">
            <text:p>153 340<text:s/></text:p>
          </table:table-cell>
          <table:table-cell office:value-type="float" office:value="29296608" table:style-name="ce113">
            <text:p>29 296 608<text:s/></text:p>
          </table:table-cell>
          <table:table-cell office:value-type="float" office:value="4741" table:style-name="ce112">
            <text:p>4 741<text:s/></text:p>
          </table:table-cell>
          <table:table-cell office:value-type="float" office:value="2639204" table:style-name="ce113">
            <text:p>2 639 204<text:s/></text:p>
          </table:table-cell>
          <table:table-cell office:value-type="float" office:value="13703" table:style-name="ce112">
            <text:p>13 703<text:s/></text:p>
          </table:table-cell>
          <table:table-cell office:value-type="float" office:value="20899079" table:style-name="ce113">
            <text:p>20 899 079<text:s/></text:p>
          </table:table-cell>
          <table:table-cell office:value-type="float" office:value="1685" table:style-name="ce112">
            <text:p>1 685<text:s/></text:p>
          </table:table-cell>
          <table:table-cell office:value-type="float" office:value="9110066" table:style-name="ce113">
            <text:p>9 110 066<text:s/></text:p>
          </table:table-cell>
          <table:table-cell office:value-type="float" office:value="292" table:style-name="ce112">
            <text:p><text:s/>292<text:s/></text:p>
          </table:table-cell>
          <table:table-cell office:value-type="float" office:value="3730540" table:style-name="ce113">
            <text:p>3 730 54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11400" table:style-name="ce113">
            <text:p><text:s/>111 4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4"/>
          <table:table-cell office:value-type="float" office:value="26684" table:style-name="ce112">
            <text:p>26 684<text:s/></text:p>
          </table:table-cell>
          <table:table-cell office:value-type="float" office:value="6059605" table:style-name="ce113">
            <text:p>6 059 605<text:s/></text:p>
          </table:table-cell>
          <table:table-cell office:value-type="float" office:value="750" table:style-name="ce112">
            <text:p><text:s/>750<text:s/></text:p>
          </table:table-cell>
          <table:table-cell office:value-type="float" office:value="3096" table:style-name="ce113">
            <text:p><text:s/>3 096<text:s/></text:p>
          </table:table-cell>
          <table:table-cell office:value-type="float" office:value="22687" table:style-name="ce112">
            <text:p>22 687<text:s/></text:p>
          </table:table-cell>
          <table:table-cell office:value-type="float" office:value="685519" table:style-name="ce113">
            <text:p><text:s/>685 519<text:s/></text:p>
          </table:table-cell>
          <table:table-cell office:value-type="float" office:value="449" table:style-name="ce112">
            <text:p><text:s/>449<text:s/></text:p>
          </table:table-cell>
          <table:table-cell office:value-type="float" office:value="26559" table:style-name="ce113">
            <text:p><text:s/>26 559<text:s/></text:p>
          </table:table-cell>
          <table:table-cell office:value-type="float" office:value="1401" table:style-name="ce112">
            <text:p>1 401<text:s/></text:p>
          </table:table-cell>
          <table:table-cell office:value-type="float" office:value="276402" table:style-name="ce113">
            <text:p><text:s/>276 402<text:s/></text:p>
          </table:table-cell>
          <table:table-cell office:value-type="float" office:value="233" table:style-name="ce112">
            <text:p><text:s/>233<text:s/></text:p>
          </table:table-cell>
          <table:table-cell office:value-type="float" office:value="143285" table:style-name="ce113">
            <text:p><text:s/>143 285<text:s/></text:p>
          </table:table-cell>
          <table:table-cell office:value-type="float" office:value="768" table:style-name="ce112">
            <text:p><text:s/>768<text:s/></text:p>
          </table:table-cell>
          <table:table-cell office:value-type="float" office:value="1450728" table:style-name="ce113">
            <text:p>1 450 728<text:s/></text:p>
          </table:table-cell>
          <table:table-cell office:value-type="float" office:value="245" table:style-name="ce112">
            <text:p><text:s/>245<text:s/></text:p>
          </table:table-cell>
          <table:table-cell office:value-type="float" office:value="1381089" table:style-name="ce113">
            <text:p>1 381 089<text:s/></text:p>
          </table:table-cell>
          <table:table-cell office:value-type="float" office:value="150" table:style-name="ce112">
            <text:p><text:s/>150<text:s/></text:p>
          </table:table-cell>
          <table:table-cell office:value-type="float" office:value="2022926" table:style-name="ce113">
            <text:p>2 022 92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4"/>
          <table:table-cell office:value-type="float" office:value="67900" table:style-name="ce112">
            <text:p>67 900<text:s/></text:p>
          </table:table-cell>
          <table:table-cell office:value-type="float" office:value="10159455" table:style-name="ce113">
            <text:p>10 159 455<text:s/></text:p>
          </table:table-cell>
          <table:table-cell office:value-type="float" office:value="13911" table:style-name="ce112">
            <text:p>13 911<text:s/></text:p>
          </table:table-cell>
          <table:table-cell office:value-type="float" office:value="56821" table:style-name="ce113">
            <text:p><text:s/>56 821<text:s/></text:p>
          </table:table-cell>
          <table:table-cell office:value-type="float" office:value="13294" table:style-name="ce112">
            <text:p>13 294<text:s/></text:p>
          </table:table-cell>
          <table:table-cell office:value-type="float" office:value="270639" table:style-name="ce113">
            <text:p><text:s/>270 639<text:s/></text:p>
          </table:table-cell>
          <table:table-cell office:value-type="float" office:value="10237" table:style-name="ce112">
            <text:p>10 237<text:s/></text:p>
          </table:table-cell>
          <table:table-cell office:value-type="float" office:value="575421" table:style-name="ce113">
            <text:p><text:s/>575 421<text:s/></text:p>
          </table:table-cell>
          <table:table-cell office:value-type="float" office:value="28558" table:style-name="ce112">
            <text:p>28 558<text:s/></text:p>
          </table:table-cell>
          <table:table-cell office:value-type="float" office:value="4874349" table:style-name="ce113">
            <text:p>4 874 349<text:s/></text:p>
          </table:table-cell>
          <table:table-cell office:value-type="float" office:value="335" table:style-name="ce112">
            <text:p><text:s/>335<text:s/></text:p>
          </table:table-cell>
          <table:table-cell office:value-type="float" office:value="200907" table:style-name="ce113">
            <text:p><text:s/>200 907<text:s/></text:p>
          </table:table-cell>
          <table:table-cell office:value-type="float" office:value="1415" table:style-name="ce112">
            <text:p>1 415<text:s/></text:p>
          </table:table-cell>
          <table:table-cell office:value-type="float" office:value="2086425" table:style-name="ce113">
            <text:p>2 086 425<text:s/></text:p>
          </table:table-cell>
          <table:table-cell office:value-type="float" office:value="106" table:style-name="ce112">
            <text:p><text:s/>106<text:s/></text:p>
          </table:table-cell>
          <table:table-cell office:value-type="float" office:value="579676" table:style-name="ce113">
            <text:p><text:s/>579 676<text:s/></text:p>
          </table:table-cell>
          <table:table-cell office:value-type="float" office:value="42" table:style-name="ce112">
            <text:p><text:s/>42<text:s/></text:p>
          </table:table-cell>
          <table:table-cell office:value-type="float" office:value="616866" table:style-name="ce113">
            <text:p><text:s/>616 866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98351" table:style-name="ce113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資訊及通訊傳播業</text:p>
          </table:table-cell>
          <table:table-cell table:style-name="ce114"/>
          <table:table-cell office:value-type="float" office:value="5728" table:style-name="ce112">
            <text:p>5 728<text:s/></text:p>
          </table:table-cell>
          <table:table-cell office:value-type="float" office:value="1745180" table:style-name="ce113">
            <text:p>1 745 180<text:s/></text:p>
          </table:table-cell>
          <table:table-cell office:value-type="float" office:value="444" table:style-name="ce112">
            <text:p><text:s/>444<text:s/></text:p>
          </table:table-cell>
          <table:table-cell office:value-type="float" office:value="1886" table:style-name="ce113">
            <text:p><text:s/>1 886<text:s/></text:p>
          </table:table-cell>
          <table:table-cell office:value-type="float" office:value="783" table:style-name="ce112">
            <text:p><text:s/>783<text:s/></text:p>
          </table:table-cell>
          <table:table-cell office:value-type="float" office:value="15930" table:style-name="ce113">
            <text:p><text:s/>15 930<text:s/></text:p>
          </table:table-cell>
          <table:table-cell office:value-type="float" office:value="503" table:style-name="ce112">
            <text:p><text:s/>503<text:s/></text:p>
          </table:table-cell>
          <table:table-cell office:value-type="float" office:value="28520" table:style-name="ce113">
            <text:p><text:s/>28 520<text:s/></text:p>
          </table:table-cell>
          <table:table-cell office:value-type="float" office:value="3446" table:style-name="ce112">
            <text:p>3 446<text:s/></text:p>
          </table:table-cell>
          <table:table-cell office:value-type="float" office:value="829839" table:style-name="ce113">
            <text:p><text:s/>829 839<text:s/></text:p>
          </table:table-cell>
          <table:table-cell office:value-type="float" office:value="194" table:style-name="ce112">
            <text:p><text:s/>194<text:s/></text:p>
          </table:table-cell>
          <table:table-cell office:value-type="float" office:value="103132" table:style-name="ce113">
            <text:p><text:s/>103 132<text:s/></text:p>
          </table:table-cell>
          <table:table-cell office:value-type="float" office:value="307" table:style-name="ce112">
            <text:p><text:s/>307<text:s/></text:p>
          </table:table-cell>
          <table:table-cell office:value-type="float" office:value="489891" table:style-name="ce113">
            <text:p><text:s/>489 891<text:s/></text:p>
          </table:table-cell>
          <table:table-cell office:value-type="float" office:value="51" table:style-name="ce112">
            <text:p><text:s/>51<text:s/></text:p>
          </table:table-cell>
          <table:table-cell office:value-type="float" office:value="275983" table:style-name="ce113">
            <text:p><text:s/>275 983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4"/>
          <table:table-cell office:value-type="float" office:value="2693" table:style-name="ce112">
            <text:p>2 693<text:s/></text:p>
          </table:table-cell>
          <table:table-cell office:value-type="float" office:value="4588878" table:style-name="ce113">
            <text:p>4 588 878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141" table:style-name="ce113">
            <text:p><text:s text:c="2"/>141<text:s/></text:p>
          </table:table-cell>
          <table:table-cell office:value-type="float" office:value="140" table:style-name="ce112">
            <text:p><text:s/>140<text:s/></text:p>
          </table:table-cell>
          <table:table-cell office:value-type="float" office:value="3752" table:style-name="ce113">
            <text:p><text:s/>3 752<text:s/></text:p>
          </table:table-cell>
          <table:table-cell office:value-type="float" office:value="47" table:style-name="ce112">
            <text:p><text:s/>47<text:s/></text:p>
          </table:table-cell>
          <table:table-cell office:value-type="float" office:value="2643" table:style-name="ce113">
            <text:p><text:s/>2 643<text:s/></text:p>
          </table:table-cell>
          <table:table-cell office:value-type="float" office:value="381" table:style-name="ce112">
            <text:p><text:s/>381<text:s/></text:p>
          </table:table-cell>
          <table:table-cell office:value-type="float" office:value="75496" table:style-name="ce113">
            <text:p><text:s/>75 496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23689" table:style-name="ce113">
            <text:p><text:s/>23 689<text:s/></text:p>
          </table:table-cell>
          <table:table-cell office:value-type="float" office:value="2041" table:style-name="ce112">
            <text:p>2 041<text:s/></text:p>
          </table:table-cell>
          <table:table-cell office:value-type="float" office:value="3070312" table:style-name="ce113">
            <text:p>3 070 312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64325" table:style-name="ce113">
            <text:p><text:s/>64 325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8520" table:style-name="ce113">
            <text:p><text:s/>48 52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00000" table:style-name="ce113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4"/>
          <table:table-cell office:value-type="float" office:value="3519" table:style-name="ce112">
            <text:p>3 519<text:s/></text:p>
          </table:table-cell>
          <table:table-cell office:value-type="float" office:value="922214" table:style-name="ce113">
            <text:p><text:s/>922 214<text:s/></text:p>
          </table:table-cell>
          <table:table-cell office:value-type="float" office:value="230" table:style-name="ce112">
            <text:p><text:s/>230<text:s/></text:p>
          </table:table-cell>
          <table:table-cell office:value-type="float" office:value="1035" table:style-name="ce113">
            <text:p><text:s/>1 035<text:s/></text:p>
          </table:table-cell>
          <table:table-cell office:value-type="float" office:value="478" table:style-name="ce112">
            <text:p><text:s/>478<text:s/></text:p>
          </table:table-cell>
          <table:table-cell office:value-type="float" office:value="10825" table:style-name="ce113">
            <text:p><text:s/>10 825<text:s/></text:p>
          </table:table-cell>
          <table:table-cell office:value-type="float" office:value="322" table:style-name="ce112">
            <text:p><text:s/>322<text:s/></text:p>
          </table:table-cell>
          <table:table-cell office:value-type="float" office:value="18301" table:style-name="ce113">
            <text:p><text:s/>18 301<text:s/></text:p>
          </table:table-cell>
          <table:table-cell office:value-type="float" office:value="2275" table:style-name="ce112">
            <text:p>2 275<text:s/></text:p>
          </table:table-cell>
          <table:table-cell office:value-type="float" office:value="448196" table:style-name="ce113">
            <text:p><text:s/>448 196<text:s/></text:p>
          </table:table-cell>
          <table:table-cell office:value-type="float" office:value="62" table:style-name="ce112">
            <text:p><text:s/>62<text:s/></text:p>
          </table:table-cell>
          <table:table-cell office:value-type="float" office:value="34330" table:style-name="ce113">
            <text:p><text:s/>34 330<text:s/></text:p>
          </table:table-cell>
          <table:table-cell office:value-type="float" office:value="124" table:style-name="ce112">
            <text:p><text:s/>124<text:s/></text:p>
          </table:table-cell>
          <table:table-cell office:value-type="float" office:value="186386" table:style-name="ce113">
            <text:p><text:s/>186 386<text:s/></text:p>
          </table:table-cell>
          <table:table-cell office:value-type="float" office:value="21" table:style-name="ce112">
            <text:p><text:s/>21<text:s/></text:p>
          </table:table-cell>
          <table:table-cell office:value-type="float" office:value="120640" table:style-name="ce113">
            <text:p><text:s/>120 64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02500" table:style-name="ce113">
            <text:p><text:s/>102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4"/>
          <table:table-cell office:value-type="float" office:value="15814" table:style-name="ce112">
            <text:p>15 814<text:s/></text:p>
          </table:table-cell>
          <table:table-cell office:value-type="float" office:value="3405220" table:style-name="ce113">
            <text:p>3 405 220<text:s/></text:p>
          </table:table-cell>
          <table:table-cell office:value-type="float" office:value="2885" table:style-name="ce112">
            <text:p>2 885<text:s/></text:p>
          </table:table-cell>
          <table:table-cell office:value-type="float" office:value="11457" table:style-name="ce113">
            <text:p><text:s/>11 457<text:s/></text:p>
          </table:table-cell>
          <table:table-cell office:value-type="float" office:value="2578" table:style-name="ce112">
            <text:p>2 578<text:s/></text:p>
          </table:table-cell>
          <table:table-cell office:value-type="float" office:value="58808" table:style-name="ce113">
            <text:p><text:s/>58 808<text:s/></text:p>
          </table:table-cell>
          <table:table-cell office:value-type="float" office:value="1515" table:style-name="ce112">
            <text:p>1 515<text:s/></text:p>
          </table:table-cell>
          <table:table-cell office:value-type="float" office:value="84324" table:style-name="ce113">
            <text:p><text:s/>84 324<text:s/></text:p>
          </table:table-cell>
          <table:table-cell office:value-type="float" office:value="7797" table:style-name="ce112">
            <text:p>7 797<text:s/></text:p>
          </table:table-cell>
          <table:table-cell office:value-type="float" office:value="1504668" table:style-name="ce113">
            <text:p>1 504 668<text:s/></text:p>
          </table:table-cell>
          <table:table-cell office:value-type="float" office:value="208" table:style-name="ce112">
            <text:p><text:s/>208<text:s/></text:p>
          </table:table-cell>
          <table:table-cell office:value-type="float" office:value="120063" table:style-name="ce113">
            <text:p><text:s/>120 063<text:s/></text:p>
          </table:table-cell>
          <table:table-cell office:value-type="float" office:value="760" table:style-name="ce112">
            <text:p><text:s/>760<text:s/></text:p>
          </table:table-cell>
          <table:table-cell office:value-type="float" office:value="1131969" table:style-name="ce113">
            <text:p>1 131 969<text:s/></text:p>
          </table:table-cell>
          <table:table-cell office:value-type="float" office:value="61" table:style-name="ce112">
            <text:p><text:s/>61<text:s/></text:p>
          </table:table-cell>
          <table:table-cell office:value-type="float" office:value="321281" table:style-name="ce113">
            <text:p><text:s/>321 28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72650" table:style-name="ce113">
            <text:p><text:s/>172 65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4"/>
          <table:table-cell office:value-type="float" office:value="23935" table:style-name="ce112">
            <text:p>23 935<text:s/></text:p>
          </table:table-cell>
          <table:table-cell office:value-type="float" office:value="5925498" table:style-name="ce113">
            <text:p>5 925 498<text:s/></text:p>
          </table:table-cell>
          <table:table-cell office:value-type="float" office:value="3292" table:style-name="ce112">
            <text:p>3 292<text:s/></text:p>
          </table:table-cell>
          <table:table-cell office:value-type="float" office:value="13575" table:style-name="ce113">
            <text:p><text:s/>13 575<text:s/></text:p>
          </table:table-cell>
          <table:table-cell office:value-type="float" office:value="6036" table:style-name="ce112">
            <text:p>6 036<text:s/></text:p>
          </table:table-cell>
          <table:table-cell office:value-type="float" office:value="155434" table:style-name="ce113">
            <text:p><text:s/>155 434<text:s/></text:p>
          </table:table-cell>
          <table:table-cell office:value-type="float" office:value="2283" table:style-name="ce112">
            <text:p>2 283<text:s/></text:p>
          </table:table-cell>
          <table:table-cell office:value-type="float" office:value="127285" table:style-name="ce113">
            <text:p><text:s/>127 285<text:s/></text:p>
          </table:table-cell>
          <table:table-cell office:value-type="float" office:value="10718" table:style-name="ce112">
            <text:p>10 718<text:s/></text:p>
          </table:table-cell>
          <table:table-cell office:value-type="float" office:value="2139665" table:style-name="ce113">
            <text:p>2 139 665<text:s/></text:p>
          </table:table-cell>
          <table:table-cell office:value-type="float" office:value="359" table:style-name="ce112">
            <text:p><text:s/>359<text:s/></text:p>
          </table:table-cell>
          <table:table-cell office:value-type="float" office:value="208621" table:style-name="ce113">
            <text:p><text:s/>208 621<text:s/></text:p>
          </table:table-cell>
          <table:table-cell office:value-type="float" office:value="998" table:style-name="ce112">
            <text:p><text:s/>998<text:s/></text:p>
          </table:table-cell>
          <table:table-cell office:value-type="float" office:value="1541733" table:style-name="ce113">
            <text:p>1 541 733<text:s/></text:p>
          </table:table-cell>
          <table:table-cell office:value-type="float" office:value="206" table:style-name="ce112">
            <text:p><text:s/>206<text:s/></text:p>
          </table:table-cell>
          <table:table-cell office:value-type="float" office:value="1099872" table:style-name="ce113">
            <text:p>1 099 872<text:s/></text:p>
          </table:table-cell>
          <table:table-cell office:value-type="float" office:value="42" table:style-name="ce112">
            <text:p><text:s/>42<text:s/></text:p>
          </table:table-cell>
          <table:table-cell office:value-type="float" office:value="589313" table:style-name="ce113">
            <text:p><text:s/>589 3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0" table:style-name="ce113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5"/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教育服務業</text:p>
          </table:table-cell>
          <table:table-cell table:style-name="ce114"/>
          <table:table-cell office:value-type="float" office:value="324" table:style-name="ce112">
            <text:p><text:s/>324<text:s/></text:p>
          </table:table-cell>
          <table:table-cell office:value-type="float" office:value="63091" table:style-name="ce113">
            <text:p><text:s/>63 091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95" table:style-name="ce113">
            <text:p><text:s text:c="2"/>95<text:s/></text:p>
          </table:table-cell>
          <table:table-cell office:value-type="float" office:value="45" table:style-name="ce112">
            <text:p><text:s/>45<text:s/></text:p>
          </table:table-cell>
          <table:table-cell office:value-type="float" office:value="854" table:style-name="ce113">
            <text:p><text:s text:c="2"/>854<text:s/></text:p>
          </table:table-cell>
          <table:table-cell office:value-type="float" office:value="41" table:style-name="ce112">
            <text:p><text:s/>41<text:s/></text:p>
          </table:table-cell>
          <table:table-cell office:value-type="float" office:value="2318" table:style-name="ce113">
            <text:p><text:s/>2 318<text:s/></text:p>
          </table:table-cell>
          <table:table-cell office:value-type="float" office:value="203" table:style-name="ce112">
            <text:p><text:s/>203<text:s/></text:p>
          </table:table-cell>
          <table:table-cell office:value-type="float" office:value="40225" table:style-name="ce113">
            <text:p><text:s/>40 22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00" table:style-name="ce113">
            <text:p><text:s text:c="2"/>60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9000" table:style-name="ce113">
            <text:p><text:s/>9 00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0000" table:style-name="ce113">
            <text:p><text:s/>10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4"/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4"/>
          <table:table-cell office:value-type="float" office:value="17857" table:style-name="ce112">
            <text:p>17 857<text:s/></text:p>
          </table:table-cell>
          <table:table-cell office:value-type="float" office:value="2179332" table:style-name="ce113">
            <text:p>2 179 332<text:s/></text:p>
          </table:table-cell>
          <table:table-cell office:value-type="float" office:value="3526" table:style-name="ce112">
            <text:p>3 526<text:s/></text:p>
          </table:table-cell>
          <table:table-cell office:value-type="float" office:value="13064" table:style-name="ce113">
            <text:p><text:s/>13 064<text:s/></text:p>
          </table:table-cell>
          <table:table-cell office:value-type="float" office:value="3071" table:style-name="ce112">
            <text:p>3 071<text:s/></text:p>
          </table:table-cell>
          <table:table-cell office:value-type="float" office:value="57749" table:style-name="ce113">
            <text:p><text:s/>57 749<text:s/></text:p>
          </table:table-cell>
          <table:table-cell office:value-type="float" office:value="3347" table:style-name="ce112">
            <text:p>3 347<text:s/></text:p>
          </table:table-cell>
          <table:table-cell office:value-type="float" office:value="185842" table:style-name="ce113">
            <text:p><text:s/>185 842<text:s/></text:p>
          </table:table-cell>
          <table:table-cell office:value-type="float" office:value="7535" table:style-name="ce112">
            <text:p>7 535<text:s/></text:p>
          </table:table-cell>
          <table:table-cell office:value-type="float" office:value="1245198" table:style-name="ce113">
            <text:p>1 245 198<text:s/></text:p>
          </table:table-cell>
          <table:table-cell office:value-type="float" office:value="201" table:style-name="ce112">
            <text:p><text:s/>201<text:s/></text:p>
          </table:table-cell>
          <table:table-cell office:value-type="float" office:value="105054" table:style-name="ce113">
            <text:p><text:s/>105 054<text:s/></text:p>
          </table:table-cell>
          <table:table-cell office:value-type="float" office:value="144" table:style-name="ce112">
            <text:p><text:s/>144<text:s/></text:p>
          </table:table-cell>
          <table:table-cell office:value-type="float" office:value="249375" table:style-name="ce113">
            <text:p><text:s/>249 375<text:s/></text:p>
          </table:table-cell>
          <table:table-cell office:value-type="float" office:value="27" table:style-name="ce112">
            <text:p><text:s/>27<text:s/></text:p>
          </table:table-cell>
          <table:table-cell office:value-type="float" office:value="142850" table:style-name="ce113">
            <text:p><text:s/>142 850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55200" table:style-name="ce113">
            <text:p><text:s/>55 2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5000" table:style-name="ce113">
            <text:p><text:s/>12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6"/>
          <table:table-cell office:value-type="float" office:value="58079" table:style-name="ce112">
            <text:p>58 079<text:s/></text:p>
          </table:table-cell>
          <table:table-cell office:value-type="float" office:value="4748493" table:style-name="ce113">
            <text:p>4 748 493<text:s/></text:p>
          </table:table-cell>
          <table:table-cell office:value-type="float" office:value="26352" table:style-name="ce112">
            <text:p>26 352<text:s/></text:p>
          </table:table-cell>
          <table:table-cell office:value-type="float" office:value="92217" table:style-name="ce113">
            <text:p><text:s/>92 217<text:s/></text:p>
          </table:table-cell>
          <table:table-cell office:value-type="float" office:value="10665" table:style-name="ce112">
            <text:p>10 665<text:s/></text:p>
          </table:table-cell>
          <table:table-cell office:value-type="float" office:value="224737" table:style-name="ce113">
            <text:p><text:s/>224 737<text:s/></text:p>
          </table:table-cell>
          <table:table-cell office:value-type="float" office:value="5399" table:style-name="ce112">
            <text:p>5 399<text:s/></text:p>
          </table:table-cell>
          <table:table-cell office:value-type="float" office:value="303421" table:style-name="ce113">
            <text:p><text:s/>303 421<text:s/></text:p>
          </table:table-cell>
          <table:table-cell office:value-type="float" office:value="14592" table:style-name="ce112">
            <text:p>14 592<text:s/></text:p>
          </table:table-cell>
          <table:table-cell office:value-type="float" office:value="2526240" table:style-name="ce113">
            <text:p>2 526 240<text:s/></text:p>
          </table:table-cell>
          <table:table-cell office:value-type="float" office:value="251" table:style-name="ce112">
            <text:p><text:s/>251<text:s/></text:p>
          </table:table-cell>
          <table:table-cell office:value-type="float" office:value="145829" table:style-name="ce113">
            <text:p><text:s/>145 829<text:s/></text:p>
          </table:table-cell>
          <table:table-cell office:value-type="float" office:value="773" table:style-name="ce112">
            <text:p><text:s/>773<text:s/></text:p>
          </table:table-cell>
          <table:table-cell office:value-type="float" office:value="1050930" table:style-name="ce113">
            <text:p>1 050 930<text:s/></text:p>
          </table:table-cell>
          <table:table-cell office:value-type="float" office:value="36" table:style-name="ce112">
            <text:p><text:s/>36<text:s/></text:p>
          </table:table-cell>
          <table:table-cell office:value-type="float" office:value="200954" table:style-name="ce113">
            <text:p><text:s/>200 954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14165" table:style-name="ce113">
            <text:p><text:s/>114 16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34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35"/>
          <table:table-cell table:number-columns-repeated="16" table:style-name="ce136"/>
          <table:table-cell table:number-columns-repeated="16362" table:style-name="ce137"/>
        </table:table-row>
        <table:table-row table:style-name="ro16">
          <table:table-cell table:style-name="ce138"/>
          <table:table-cell office:value-type="string" table:style-name="ce138">
            <text:p>2.因資本額級距數據誤植而有異動，本統計表於107年11月進行更正並重新發布。</text:p>
          </table:table-cell>
          <table:table-cell table:number-columns-repeated="16382" table:style-name="ce138"/>
        </table:table-row>
        <table:table-row table:style-name="ro16">
          <table:table-cell table:number-columns-repeated="16384" table:style-name="ce87"/>
        </table:table-row>
        <table:table-row table:number-rows-repeated="1048541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8:19:17Z</dc:date>
    <meta:print-date>2015-02-02T07:11:43Z</meta:print-date>
  </office:meta>
</office:document-meta>
</file>