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71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3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8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3.86291666666667cm" style:use-optimal-column-width="true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page" style:column-width="2.88395833333333cm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5.74145833333333cm"/>
    </style:style>
    <style:style style:name="co52" style:family="table-column">
      <style:table-column-properties fo:break-before="auto" style:column-width="3.571875cm" style:use-optimal-column-width="true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office:string-value="   中華民國 105年06月底" table:formula="msoxl:=CONCATENATE('2492-00-02'!K5,&quot;底&quot;)" table:number-columns-spanned="5" table:number-rows-spanned="1" table:style-name="ce169">
            <text:p><text:s text:c="3"/>中華民國 105年06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6月底" table:formula="msoxl:=CONCATENATE('2492-00-02'!K5,&quot;底&quot;)" table:number-columns-spanned="8" table:number-rows-spanned="1" table:style-name="ce175">
            <text:p><text:s text:c="3"/>中華民國 105年06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6月底" table:formula="msoxl:=CONCATENATE('2492-00-02'!K5,&quot;底&quot;)" table:number-columns-spanned="8" table:number-rows-spanned="1" table:style-name="ce175">
            <text:p><text:s text:c="3"/>中華民國 105年06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139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林漁牧業</text:p>
          </table:table-cell>
          <table:covered-table-cell/>
          <table:table-cell office:value-type="string" table:number-columns-spanned="2" table:number-rows-spanned="2" table:style-name="ce288">
            <text:p>礦業及土石採取業</text:p>
          </table:table-cell>
          <table:covered-table-cell/>
          <table:table-cell office:value-type="string" table:number-columns-spanned="2" table:number-rows-spanned="2" table:style-name="ce285">
            <text:p>製造業</text:p>
          </table:table-cell>
          <table:covered-table-cell/>
          <table:table-cell office:value-type="string" table:number-columns-spanned="2" table:number-rows-spanned="2" table:style-name="ce287">
            <text:p>電力及燃氣供應業</text:p>
          </table:table-cell>
          <table:covered-table-cell/>
          <table:table-cell office:value-type="string" table:number-columns-spanned="2" table:number-rows-spanned="2" table:style-name="ce177">
            <text:p>用水供應及污染整治業</text:p>
          </table:table-cell>
          <table:covered-table-cell/>
          <table:table-cell office:value-type="string" table:number-columns-spanned="2" table:number-rows-spanned="2" table:style-name="ce286">
            <text:p>營造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86">
            <text:p>批發及零售業</text:p>
          </table:table-cell>
          <table:covered-table-cell/>
          <table:table-cell office:value-type="string" table:number-columns-spanned="2" table:number-rows-spanned="2" table:style-name="ce139">
            <text:p>運輸及倉儲業</text:p>
          </table:table-cell>
          <table:covered-table-cell/>
          <table:table-cell office:value-type="string" table:number-columns-spanned="2" table:number-rows-spanned="2" table:style-name="ce286">
            <text:p>住宿及餐飲業</text:p>
          </table:table-cell>
          <table:covered-table-cell/>
          <table:table-cell office:value-type="string" table:number-columns-spanned="2" table:number-rows-spanned="2" table:style-name="ce286">
            <text:p>資訊及通訊傳播業</text:p>
          </table:table-cell>
          <table:covered-table-cell/>
          <table:table-cell office:value-type="string" table:number-columns-spanned="2" table:number-rows-spanned="2" table:style-name="ce177">
            <text:p>金融及保險業</text:p>
          </table:table-cell>
          <table:covered-table-cell/>
          <table:table-cell office:value-type="string" table:number-columns-spanned="2" table:number-rows-spanned="2" table:style-name="ce139">
            <text:p>不動產業</text:p>
          </table:table-cell>
          <table:covered-table-cell/>
          <table:table-cell office:value-type="string" table:number-columns-spanned="2" table:number-rows-spanned="2" table:style-name="ce139">
            <text:p>專業、科學及技術服務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9">
            <text:p>支援服務業</text:p>
          </table:table-cell>
          <table:covered-table-cell/>
          <table:table-cell office:value-type="string" table:number-columns-spanned="2" table:number-rows-spanned="2" table:style-name="ce139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6">
            <text:p>教育服務業</text:p>
          </table:table-cell>
          <table:covered-table-cell/>
          <table:table-cell office:value-type="string" table:number-columns-spanned="2" table:number-rows-spanned="2" table:style-name="ce139">
            <text:p>醫療保健及社會工作服務業</text:p>
          </table:table-cell>
          <table:covered-table-cell/>
          <table:table-cell office:value-type="string" table:number-columns-spanned="2" table:number-rows-spanned="2" table:style-name="ce177">
            <text:p>藝術、娛樂及休閒服務業</text:p>
          </table:table-cell>
          <table:covered-table-cell/>
          <table:table-cell office:value-type="string" table:number-columns-spanned="2" table:number-rows-spanned="2" table:style-name="ce286">
            <text:p>其他服務業</text:p>
          </table:table-cell>
          <table:covered-table-cell/>
          <table:table-cell table:number-columns-spanned="2" table:number-rows-spanned="2" table:style-name="ce285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826620" table:style-name="ce24">
            <text:p><text:s text:c="3"/>826 620</text:p>
          </table:table-cell>
          <table:table-cell office:value-type="float" office:value="164952549" table:style-name="ce24">
            <text:p><text:s text:c="2"/>164 952 549</text:p>
          </table:table-cell>
          <table:table-cell office:value-type="float" office:value="6627" table:style-name="ce24">
            <text:p><text:s text:c="3"/>6 627</text:p>
          </table:table-cell>
          <table:table-cell office:value-type="float" office:value="2883257" table:style-name="ce24">
            <text:p><text:s text:c="2"/>2 883 257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1198815" table:style-name="ce24">
            <text:p><text:s text:c="2"/>1 198 815</text:p>
          </table:table-cell>
          <table:table-cell office:value-type="float" office:value="47559" table:style-name="ce24">
            <text:p><text:s text:c="3"/>47 559</text:p>
          </table:table-cell>
          <table:table-cell office:value-type="float" office:value="13569598" table:style-name="ce24">
            <text:p><text:s text:c="2"/>13 569 598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128701" table:style-name="ce24">
            <text:p><text:s text:c="3"/>128 701</text:p>
          </table:table-cell>
          <table:table-cell office:value-type="float" office:value="3496" table:style-name="ce24">
            <text:p><text:s text:c="3"/>3 496</text:p>
          </table:table-cell>
          <table:table-cell office:value-type="float" office:value="1399352" table:style-name="ce24">
            <text:p><text:s text:c="2"/>1 399 352</text:p>
          </table:table-cell>
          <table:table-cell office:value-type="float" office:value="71210" table:style-name="ce24">
            <text:p><text:s text:c="3"/>71 210</text:p>
          </table:table-cell>
          <table:table-cell office:value-type="float" office:value="34058708" table:style-name="ce24">
            <text:p><text:s text:c="2"/>34 058 708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471435" table:style-name="ce24">
            <text:p><text:s text:c="3"/>471 435</text:p>
          </table:table-cell>
          <table:table-cell office:value-type="float" office:value="71669614" table:style-name="ce24">
            <text:p><text:s text:c="2"/>71 669 614</text:p>
          </table:table-cell>
          <table:table-cell office:value-type="float" office:value="26665" table:style-name="ce24">
            <text:p><text:s text:c="3"/>26 665</text:p>
          </table:table-cell>
          <table:table-cell office:value-type="float" office:value="6027241" table:style-name="ce24">
            <text:p><text:s text:c="2"/>6 027 241</text:p>
          </table:table-cell>
          <table:table-cell office:value-type="float" office:value="68834" table:style-name="ce24">
            <text:p><text:s text:c="3"/>68 834</text:p>
          </table:table-cell>
          <table:table-cell office:value-type="float" office:value="10315966" table:style-name="ce24">
            <text:p><text:s text:c="2"/>10 315 966</text:p>
          </table:table-cell>
          <table:table-cell office:value-type="float" office:value="5747" table:style-name="ce24">
            <text:p><text:s text:c="3"/>5 747</text:p>
          </table:table-cell>
          <table:table-cell office:value-type="float" office:value="1748090" table:style-name="ce24">
            <text:p><text:s text:c="2"/>1 748 090</text:p>
          </table:table-cell>
          <table:table-cell office:value-type="float" office:value="2696" table:style-name="ce24">
            <text:p><text:s text:c="3"/>2 696</text:p>
          </table:table-cell>
          <table:table-cell office:value-type="float" office:value="4597623" table:style-name="ce24">
            <text:p><text:s text:c="2"/>4 597 623</text:p>
          </table:table-cell>
          <table:table-cell office:value-type="float" office:value="3528" table:style-name="ce24">
            <text:p><text:s text:c="3"/>3 528</text:p>
          </table:table-cell>
          <table:table-cell office:value-type="float" office:value="924753" table:style-name="ce24">
            <text:p><text:s text:c="3"/>924 753</text:p>
          </table:table-cell>
          <table:table-cell office:value-type="float" office:value="15915" table:style-name="ce24">
            <text:p><text:s text:c="3"/>15 915</text:p>
          </table:table-cell>
          <table:table-cell office:value-type="float" office:value="3382903" table:style-name="ce24">
            <text:p><text:s text:c="2"/>3 382 903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24076" table:style-name="ce24">
            <text:p><text:s text:c="3"/>24 076</text:p>
          </table:table-cell>
          <table:table-cell office:value-type="float" office:value="5963468" table:style-name="ce24">
            <text:p><text:s text:c="2"/>5 963 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64640" table:style-name="ce24">
            <text:p><text:s text:c="3"/>64 6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963" table:style-name="ce24">
            <text:p><text:s text:c="3"/>17 963</text:p>
          </table:table-cell>
          <table:table-cell office:value-type="float" office:value="2206791" table:style-name="ce24">
            <text:p><text:s text:c="2"/>2 206 791</text:p>
          </table:table-cell>
          <table:table-cell office:value-type="float" office:value="58479" table:style-name="ce24">
            <text:p><text:s text:c="3"/>58 479</text:p>
          </table:table-cell>
          <table:table-cell office:value-type="float" office:value="4812929" table:style-name="ce24">
            <text:p><text:s text:c="2"/>4 812 929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807671" table:style-name="ce24">
            <text:p><text:s text:c="3"/>807 671</text:p>
          </table:table-cell>
          <table:table-cell office:value-type="float" office:value="162912140" table:style-name="ce24">
            <text:p><text:s text:c="2"/>162 912 140</text:p>
          </table:table-cell>
          <table:table-cell office:value-type="float" office:value="6563" table:style-name="ce24">
            <text:p><text:s text:c="3"/>6 563</text:p>
          </table:table-cell>
          <table:table-cell office:value-type="float" office:value="2860527" table:style-name="ce24">
            <text:p><text:s text:c="2"/>2 860 527</text:p>
          </table:table-cell>
          <table:table-cell office:value-type="float" office:value="1816" table:style-name="ce24">
            <text:p><text:s text:c="3"/>1 816</text:p>
          </table:table-cell>
          <table:table-cell office:value-type="float" office:value="1186575" table:style-name="ce24">
            <text:p><text:s text:c="2"/>1 186 575</text:p>
          </table:table-cell>
          <table:table-cell office:value-type="float" office:value="47383" table:style-name="ce24">
            <text:p><text:s text:c="3"/>47 383</text:p>
          </table:table-cell>
          <table:table-cell office:value-type="float" office:value="13464781" table:style-name="ce24">
            <text:p><text:s text:c="2"/>13 464 781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118501" table:style-name="ce24">
            <text:p><text:s text:c="3"/>118 501</text:p>
          </table:table-cell>
          <table:table-cell office:value-type="float" office:value="3489" table:style-name="ce24">
            <text:p><text:s text:c="3"/>3 489</text:p>
          </table:table-cell>
          <table:table-cell office:value-type="float" office:value="1397922" table:style-name="ce24">
            <text:p><text:s text:c="2"/>1 397 922</text:p>
          </table:table-cell>
          <table:table-cell office:value-type="float" office:value="70727" table:style-name="ce24">
            <text:p><text:s text:c="3"/>70 727</text:p>
          </table:table-cell>
          <table:table-cell office:value-type="float" office:value="33647641" table:style-name="ce24">
            <text:p><text:s text:c="2"/>33 647 641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454575" table:style-name="ce24">
            <text:p><text:s text:c="3"/>454 575</text:p>
          </table:table-cell>
          <table:table-cell office:value-type="float" office:value="70989328" table:style-name="ce24">
            <text:p><text:s text:c="2"/>70 989 328</text:p>
          </table:table-cell>
          <table:table-cell office:value-type="float" office:value="26540" table:style-name="ce24">
            <text:p><text:s text:c="3"/>26 540</text:p>
          </table:table-cell>
          <table:table-cell office:value-type="float" office:value="5608695" table:style-name="ce24">
            <text:p><text:s text:c="2"/>5 608 695</text:p>
          </table:table-cell>
          <table:table-cell office:value-type="float" office:value="68279" table:style-name="ce24">
            <text:p><text:s text:c="3"/>68 279</text:p>
          </table:table-cell>
          <table:table-cell office:value-type="float" office:value="10243214" table:style-name="ce24">
            <text:p><text:s text:c="2"/>10 243 214</text:p>
          </table:table-cell>
          <table:table-cell office:value-type="float" office:value="5718" table:style-name="ce24">
            <text:p><text:s text:c="3"/>5 718</text:p>
          </table:table-cell>
          <table:table-cell office:value-type="float" office:value="1741240" table:style-name="ce24">
            <text:p><text:s text:c="2"/>1 741 240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4582373" table:style-name="ce24">
            <text:p><text:s text:c="2"/>4 582 373</text:p>
          </table:table-cell>
          <table:table-cell office:value-type="float" office:value="3516" table:style-name="ce24">
            <text:p><text:s text:c="3"/>3 516</text:p>
          </table:table-cell>
          <table:table-cell office:value-type="float" office:value="916323" table:style-name="ce24">
            <text:p><text:s text:c="3"/>916 323</text:p>
          </table:table-cell>
          <table:table-cell office:value-type="float" office:value="15844" table:style-name="ce24">
            <text:p><text:s text:c="3"/>15 844</text:p>
          </table:table-cell>
          <table:table-cell office:value-type="float" office:value="3364713" table:style-name="ce24">
            <text:p><text:s text:c="2"/>3 364 713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23889" table:style-name="ce24">
            <text:p><text:s text:c="3"/>23 889</text:p>
          </table:table-cell>
          <table:table-cell office:value-type="float" office:value="5737718" table:style-name="ce24">
            <text:p><text:s text:c="2"/>5 737 7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64640" table:style-name="ce24">
            <text:p><text:s text:c="3"/>64 6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794" table:style-name="ce24">
            <text:p><text:s text:c="3"/>17 794</text:p>
          </table:table-cell>
          <table:table-cell office:value-type="float" office:value="2187491" table:style-name="ce24">
            <text:p><text:s text:c="2"/>2 187 491</text:p>
          </table:table-cell>
          <table:table-cell office:value-type="float" office:value="58280" table:style-name="ce24">
            <text:p><text:s text:c="3"/>58 280</text:p>
          </table:table-cell>
          <table:table-cell office:value-type="float" office:value="4800357" table:style-name="ce24">
            <text:p><text:s text:c="2"/>4 800 3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137273" table:style-name="ce24">
            <text:p><text:s text:c="3"/>137 273</text:p>
          </table:table-cell>
          <table:table-cell office:value-type="float" office:value="26541138" table:style-name="ce24">
            <text:p><text:s text:c="2"/>26 541 138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107618" table:style-name="ce24">
            <text:p><text:s text:c="3"/>107 618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7824" table:style-name="ce24">
            <text:p><text:s text:c="3"/>67 824</text:p>
          </table:table-cell>
          <table:table-cell office:value-type="float" office:value="6580" table:style-name="ce24">
            <text:p><text:s text:c="3"/>6 580</text:p>
          </table:table-cell>
          <table:table-cell office:value-type="float" office:value="3174531" table:style-name="ce24">
            <text:p><text:s text:c="2"/>3 174 53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390" table:style-name="ce24">
            <text:p><text:s text:c="3"/>5 390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147945" table:style-name="ce24">
            <text:p><text:s text:c="3"/>147 945</text:p>
          </table:table-cell>
          <table:table-cell office:value-type="float" office:value="12648" table:style-name="ce24">
            <text:p><text:s text:c="3"/>12 648</text:p>
          </table:table-cell>
          <table:table-cell office:value-type="float" office:value="4502499" table:style-name="ce24">
            <text:p><text:s text:c="2"/>4 502 499</text:p>
          </table:table-cell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78481" table:style-name="ce24">
            <text:p><text:s text:c="3"/>78 481</text:p>
          </table:table-cell>
          <table:table-cell office:value-type="float" office:value="12086400" table:style-name="ce24">
            <text:p><text:s text:c="2"/>12 086 400</text:p>
          </table:table-cell>
          <table:table-cell office:value-type="float" office:value="10612" table:style-name="ce24">
            <text:p><text:s text:c="3"/>10 612</text:p>
          </table:table-cell>
          <table:table-cell office:value-type="float" office:value="623812" table:style-name="ce24">
            <text:p><text:s text:c="3"/>623 812</text:p>
          </table:table-cell>
          <table:table-cell office:value-type="float" office:value="9686" table:style-name="ce24">
            <text:p><text:s text:c="3"/>9 686</text:p>
          </table:table-cell>
          <table:table-cell office:value-type="float" office:value="1488612" table:style-name="ce24">
            <text:p><text:s text:c="2"/>1 488 612</text:p>
          </table:table-cell>
          <table:table-cell office:value-type="float" office:value="1227" table:style-name="ce24">
            <text:p><text:s text:c="3"/>1 227</text:p>
          </table:table-cell>
          <table:table-cell office:value-type="float" office:value="386666" table:style-name="ce24">
            <text:p><text:s text:c="3"/>386 666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1518511" table:style-name="ce24">
            <text:p><text:s text:c="2"/>1 518 511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43778" table:style-name="ce24">
            <text:p><text:s text:c="3"/>43 778</text:p>
          </table:table-cell>
          <table:table-cell office:value-type="float" office:value="2689" table:style-name="ce24">
            <text:p><text:s text:c="3"/>2 689</text:p>
          </table:table-cell>
          <table:table-cell office:value-type="float" office:value="628193" table:style-name="ce24">
            <text:p><text:s text:c="3"/>628 193</text:p>
          </table:table-cell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2993" table:style-name="ce24">
            <text:p><text:s text:c="3"/>2 993</text:p>
          </table:table-cell>
          <table:table-cell office:value-type="float" office:value="656191" table:style-name="ce24">
            <text:p><text:s text:c="3"/>656 1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8238" table:style-name="ce24">
            <text:p><text:s text:c="3"/>8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5" table:style-name="ce24">
            <text:p><text:s text:c="3"/>2 605</text:p>
          </table:table-cell>
          <table:table-cell office:value-type="float" office:value="343658" table:style-name="ce24">
            <text:p><text:s text:c="3"/>343 658</text:p>
          </table:table-cell>
          <table:table-cell office:value-type="float" office:value="8196" table:style-name="ce24">
            <text:p><text:s text:c="3"/>8 196</text:p>
          </table:table-cell>
          <table:table-cell office:value-type="float" office:value="751271" table:style-name="ce24">
            <text:p><text:s text:c="3"/>751 2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北市</text:p>
          </table:table-cell>
          <table:covered-table-cell/>
          <table:table-cell office:value-type="float" office:value="56276" table:style-name="ce24">
            <text:p><text:s text:c="3"/>56 276</text:p>
          </table:table-cell>
          <table:table-cell office:value-type="float" office:value="11944039" table:style-name="ce24">
            <text:p><text:s text:c="2"/>11 944 039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67175" table:style-name="ce24">
            <text:p><text:s text:c="3"/>67 17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537" table:style-name="ce24">
            <text:p><text:s text:c="4"/>537</text:p>
          </table:table-cell>
          <table:table-cell office:value-type="float" office:value="161230" table:style-name="ce24">
            <text:p><text:s text:c="3"/>161 2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903" table:style-name="ce24">
            <text:p><text:s text:c="3"/>13 90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9823" table:style-name="ce24">
            <text:p><text:s text:c="3"/>29 823</text:p>
          </table:table-cell>
          <table:table-cell office:value-type="float" office:value="2086" table:style-name="ce24">
            <text:p><text:s text:c="3"/>2 086</text:p>
          </table:table-cell>
          <table:table-cell office:value-type="float" office:value="1036153" table:style-name="ce24">
            <text:p><text:s text:c="2"/>1 036 153</text:p>
          </table:table-cell>
          <table:table-cell office:value-type="string" table:number-columns-spanned="2" table:number-rows-spanned="1" table:style-name="ce149">
            <text:p>　　臺北市</text:p>
          </table:table-cell>
          <table:covered-table-cell/>
          <table:table-cell office:value-type="float" office:value="28840" table:style-name="ce24">
            <text:p><text:s text:c="3"/>28 840</text:p>
          </table:table-cell>
          <table:table-cell office:value-type="float" office:value="6323575" table:style-name="ce24">
            <text:p><text:s text:c="2"/>6 323 575</text:p>
          </table:table-cell>
          <table:table-cell office:value-type="float" office:value="5333" table:style-name="ce24">
            <text:p><text:s text:c="3"/>5 333</text:p>
          </table:table-cell>
          <table:table-cell office:value-type="float" office:value="249208" table:style-name="ce24">
            <text:p><text:s text:c="3"/>249 208</text:p>
          </table:table-cell>
          <table:table-cell office:value-type="float" office:value="8318" table:style-name="ce24">
            <text:p><text:s text:c="3"/>8 318</text:p>
          </table:table-cell>
          <table:table-cell office:value-type="float" office:value="1534574" table:style-name="ce24">
            <text:p><text:s text:c="2"/>1 534 574</text:p>
          </table:table-cell>
          <table:table-cell office:value-type="float" office:value="708" table:style-name="ce24">
            <text:p><text:s text:c="4"/>708</text:p>
          </table:table-cell>
          <table:table-cell office:value-type="float" office:value="253135" table:style-name="ce24">
            <text:p><text:s text:c="3"/>253 135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403153" table:style-name="ce24">
            <text:p><text:s text:c="3"/>403 153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55046" table:style-name="ce24">
            <text:p><text:s text:c="3"/>55 046</text:p>
          </table:table-cell>
          <table:table-cell office:value-type="float" office:value="1655" table:style-name="ce24">
            <text:p><text:s text:c="3"/>1 655</text:p>
          </table:table-cell>
          <table:table-cell office:value-type="float" office:value="530388" table:style-name="ce24">
            <text:p><text:s text:c="3"/>530 388</text:p>
          </table:table-cell>
          <table:table-cell office:value-type="string" table:number-columns-spanned="2" table:number-rows-spanned="1" table:style-name="ce149">
            <text:p>　　臺北市</text:p>
          </table:table-cell>
          <table:covered-table-cell/>
          <table:table-cell office:value-type="float" office:value="1156" table:style-name="ce24">
            <text:p><text:s text:c="3"/>1 156</text:p>
          </table:table-cell>
          <table:table-cell office:value-type="float" office:value="285010" table:style-name="ce24">
            <text:p><text:s text:c="3"/>285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9015" table:style-name="ce24">
            <text:p><text:s text:c="3"/>9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1" table:style-name="ce24">
            <text:p><text:s text:c="3"/>1 991</text:p>
          </table:table-cell>
          <table:table-cell office:value-type="float" office:value="318505" table:style-name="ce24">
            <text:p><text:s text:c="3"/>318 505</text:p>
          </table:table-cell>
          <table:table-cell office:value-type="float" office:value="4717" table:style-name="ce24">
            <text:p><text:s text:c="3"/>4 717</text:p>
          </table:table-cell>
          <table:table-cell office:value-type="float" office:value="672597" table:style-name="ce24">
            <text:p><text:s text:c="3"/>672 5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49958" table:style-name="ce24">
            <text:p><text:s text:c="3"/>49 958</text:p>
          </table:table-cell>
          <table:table-cell office:value-type="float" office:value="12604446" table:style-name="ce24">
            <text:p><text:s text:c="2"/>12 604 446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106591" table:style-name="ce24">
            <text:p><text:s text:c="3"/>106 59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770" table:style-name="ce24">
            <text:p><text:s text:c="3"/>4 770</text:p>
          </table:table-cell>
          <table:table-cell office:value-type="float" office:value="1284" table:style-name="ce24">
            <text:p><text:s text:c="3"/>1 284</text:p>
          </table:table-cell>
          <table:table-cell office:value-type="float" office:value="795680" table:style-name="ce24">
            <text:p><text:s text:c="3"/>795 6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31" table:style-name="ce24">
            <text:p><text:s text:c="3"/>2 531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104210" table:style-name="ce24">
            <text:p><text:s text:c="3"/>104 210</text:p>
          </table:table-cell>
          <table:table-cell office:value-type="float" office:value="5660" table:style-name="ce24">
            <text:p><text:s text:c="3"/>5 660</text:p>
          </table:table-cell>
          <table:table-cell office:value-type="float" office:value="2414315" table:style-name="ce24">
            <text:p><text:s text:c="2"/>2 414 315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27034" table:style-name="ce24">
            <text:p><text:s text:c="3"/>27 034</text:p>
          </table:table-cell>
          <table:table-cell office:value-type="float" office:value="5341848" table:style-name="ce24">
            <text:p><text:s text:c="2"/>5 341 848</text:p>
          </table:table-cell>
          <table:table-cell office:value-type="float" office:value="1579" table:style-name="ce24">
            <text:p><text:s text:c="3"/>1 579</text:p>
          </table:table-cell>
          <table:table-cell office:value-type="float" office:value="321807" table:style-name="ce24">
            <text:p><text:s text:c="3"/>321 807</text:p>
          </table:table-cell>
          <table:table-cell office:value-type="float" office:value="5503" table:style-name="ce24">
            <text:p><text:s text:c="3"/>5 503</text:p>
          </table:table-cell>
          <table:table-cell office:value-type="float" office:value="1615271" table:style-name="ce24">
            <text:p><text:s text:c="2"/>1 615 271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92027" table:style-name="ce24">
            <text:p><text:s text:c="3"/>92 027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519280" table:style-name="ce24">
            <text:p><text:s text:c="3"/>519 280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97126" table:style-name="ce24">
            <text:p><text:s text:c="3"/>97 126</text:p>
          </table:table-cell>
          <table:table-cell office:value-type="float" office:value="1063" table:style-name="ce24">
            <text:p><text:s text:c="3"/>1 063</text:p>
          </table:table-cell>
          <table:table-cell office:value-type="float" office:value="240248" table:style-name="ce24">
            <text:p><text:s text:c="3"/>240 248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1599" table:style-name="ce24">
            <text:p><text:s text:c="3"/>1 599</text:p>
          </table:table-cell>
          <table:table-cell office:value-type="float" office:value="408324" table:style-name="ce24">
            <text:p><text:s text:c="3"/>408 3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501" table:style-name="ce24">
            <text:p><text:s text:c="3"/>3 5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6" table:style-name="ce24">
            <text:p><text:s text:c="3"/>1 316</text:p>
          </table:table-cell>
          <table:table-cell office:value-type="float" office:value="140855" table:style-name="ce24">
            <text:p><text:s text:c="3"/>140 855</text:p>
          </table:table-cell>
          <table:table-cell office:value-type="float" office:value="3554" table:style-name="ce24">
            <text:p><text:s text:c="3"/>3 554</text:p>
          </table:table-cell>
          <table:table-cell office:value-type="float" office:value="396064" table:style-name="ce24">
            <text:p><text:s text:c="3"/>396 0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104911" table:style-name="ce24">
            <text:p><text:s text:c="3"/>104 911</text:p>
          </table:table-cell>
          <table:table-cell office:value-type="float" office:value="18855236" table:style-name="ce24">
            <text:p><text:s text:c="2"/>18 855 236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199476" table:style-name="ce24">
            <text:p><text:s text:c="3"/>199 476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15202" table:style-name="ce24">
            <text:p><text:s text:c="3"/>115 202</text:p>
          </table:table-cell>
          <table:table-cell office:value-type="float" office:value="12852" table:style-name="ce24">
            <text:p><text:s text:c="3"/>12 852</text:p>
          </table:table-cell>
          <table:table-cell office:value-type="float" office:value="2494590" table:style-name="ce24">
            <text:p><text:s text:c="2"/>2 494 59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25" table:style-name="ce24">
            <text:p><text:s text:c="3"/>3 125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50170" table:style-name="ce24">
            <text:p><text:s text:c="3"/>150 170</text:p>
          </table:table-cell>
          <table:table-cell office:value-type="float" office:value="8027" table:style-name="ce24">
            <text:p><text:s text:c="3"/>8 027</text:p>
          </table:table-cell>
          <table:table-cell office:value-type="float" office:value="3180861" table:style-name="ce24">
            <text:p><text:s text:c="2"/>3 180 861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58447" table:style-name="ce24">
            <text:p><text:s text:c="3"/>58 447</text:p>
          </table:table-cell>
          <table:table-cell office:value-type="float" office:value="8392894" table:style-name="ce24">
            <text:p><text:s text:c="2"/>8 392 894</text:p>
          </table:table-cell>
          <table:table-cell office:value-type="float" office:value="1376" table:style-name="ce24">
            <text:p><text:s text:c="3"/>1 376</text:p>
          </table:table-cell>
          <table:table-cell office:value-type="float" office:value="674876" table:style-name="ce24">
            <text:p><text:s text:c="3"/>674 876</text:p>
          </table:table-cell>
          <table:table-cell office:value-type="float" office:value="7634" table:style-name="ce24">
            <text:p><text:s text:c="3"/>7 634</text:p>
          </table:table-cell>
          <table:table-cell office:value-type="float" office:value="1093159" table:style-name="ce24">
            <text:p><text:s text:c="2"/>1 093 159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174100" table:style-name="ce24">
            <text:p><text:s text:c="3"/>174 100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452510" table:style-name="ce24">
            <text:p><text:s text:c="3"/>452 510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88120" table:style-name="ce24">
            <text:p><text:s text:c="3"/>88 120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409587" table:style-name="ce24">
            <text:p><text:s text:c="3"/>409 587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3110" table:style-name="ce24">
            <text:p><text:s text:c="3"/>3 110</text:p>
          </table:table-cell>
          <table:table-cell office:value-type="float" office:value="649001" table:style-name="ce24">
            <text:p><text:s text:c="3"/>649 0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945" table:style-name="ce24">
            <text:p><text:s text:c="3"/>3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7" table:style-name="ce24">
            <text:p><text:s text:c="3"/>1 897</text:p>
          </table:table-cell>
          <table:table-cell office:value-type="float" office:value="233788" table:style-name="ce24">
            <text:p><text:s text:c="3"/>233 788</text:p>
          </table:table-cell>
          <table:table-cell office:value-type="float" office:value="6590" table:style-name="ce24">
            <text:p><text:s text:c="3"/>6 590</text:p>
          </table:table-cell>
          <table:table-cell office:value-type="float" office:value="539829" table:style-name="ce24">
            <text:p><text:s text:c="3"/>539 82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60996" table:style-name="ce24">
            <text:p><text:s text:c="3"/>60 996</text:p>
          </table:table-cell>
          <table:table-cell office:value-type="float" office:value="11941005" table:style-name="ce24">
            <text:p><text:s text:c="2"/>11 941 005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229417" table:style-name="ce24">
            <text:p><text:s text:c="3"/>229 417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42603" table:style-name="ce24">
            <text:p><text:s text:c="3"/>42 603</text:p>
          </table:table-cell>
          <table:table-cell office:value-type="float" office:value="4190" table:style-name="ce24">
            <text:p><text:s text:c="3"/>4 190</text:p>
          </table:table-cell>
          <table:table-cell office:value-type="float" office:value="1385851" table:style-name="ce24">
            <text:p><text:s text:c="2"/>1 385 85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9573" table:style-name="ce24">
            <text:p><text:s text:c="3"/>29 573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72923" table:style-name="ce24">
            <text:p><text:s text:c="3"/>72 923</text:p>
          </table:table-cell>
          <table:table-cell office:value-type="float" office:value="5355" table:style-name="ce24">
            <text:p><text:s text:c="3"/>5 355</text:p>
          </table:table-cell>
          <table:table-cell office:value-type="float" office:value="2516252" table:style-name="ce24">
            <text:p><text:s text:c="2"/>2 516 252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34673" table:style-name="ce24">
            <text:p><text:s text:c="3"/>34 673</text:p>
          </table:table-cell>
          <table:table-cell office:value-type="float" office:value="5264022" table:style-name="ce24">
            <text:p><text:s text:c="2"/>5 264 022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169731" table:style-name="ce24">
            <text:p><text:s text:c="3"/>169 731</text:p>
          </table:table-cell>
          <table:table-cell office:value-type="float" office:value="5836" table:style-name="ce24">
            <text:p><text:s text:c="3"/>5 836</text:p>
          </table:table-cell>
          <table:table-cell office:value-type="float" office:value="695046" table:style-name="ce24">
            <text:p><text:s text:c="3"/>695 046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91119" table:style-name="ce24">
            <text:p><text:s text:c="3"/>91 119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268677" table:style-name="ce24">
            <text:p><text:s text:c="3"/>268 677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51211" table:style-name="ce24">
            <text:p><text:s text:c="3"/>51 211</text:p>
          </table:table-cell>
          <table:table-cell office:value-type="float" office:value="1415" table:style-name="ce24">
            <text:p><text:s text:c="3"/>1 415</text:p>
          </table:table-cell>
          <table:table-cell office:value-type="float" office:value="256030" table:style-name="ce24">
            <text:p><text:s text:c="3"/>256 030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1823" table:style-name="ce24">
            <text:p><text:s text:c="3"/>1 823</text:p>
          </table:table-cell>
          <table:table-cell office:value-type="float" office:value="299508" table:style-name="ce24">
            <text:p><text:s text:c="3"/>299 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542" table:style-name="ce24">
            <text:p><text:s text:c="3"/>8 5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8" table:style-name="ce24">
            <text:p><text:s text:c="3"/>1 318</text:p>
          </table:table-cell>
          <table:table-cell office:value-type="float" office:value="195577" table:style-name="ce24">
            <text:p><text:s text:c="3"/>195 577</text:p>
          </table:table-cell>
          <table:table-cell office:value-type="float" office:value="4229" table:style-name="ce24">
            <text:p><text:s text:c="3"/>4 229</text:p>
          </table:table-cell>
          <table:table-cell office:value-type="float" office:value="364924" table:style-name="ce24">
            <text:p><text:s text:c="3"/>364 9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5">
            <text:p>　高雄市</text:p>
          </table:table-cell>
          <table:covered-table-cell/>
          <table:table-cell office:value-type="float" office:value="111883" table:style-name="ce24">
            <text:p><text:s text:c="3"/>111 883</text:p>
          </table:table-cell>
          <table:table-cell office:value-type="float" office:value="24484045" table:style-name="ce24">
            <text:p><text:s text:c="2"/>24 484 045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213248" table:style-name="ce24">
            <text:p><text:s text:c="3"/>213 248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141279" table:style-name="ce24">
            <text:p><text:s text:c="3"/>141 279</text:p>
          </table:table-cell>
          <table:table-cell office:value-type="float" office:value="2805" table:style-name="ce24">
            <text:p><text:s text:c="3"/>2 805</text:p>
          </table:table-cell>
          <table:table-cell office:value-type="float" office:value="1100220" table:style-name="ce24">
            <text:p><text:s text:c="2"/>1 100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880" table:style-name="ce24">
            <text:p><text:s text:c="3"/>6 880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216020" table:style-name="ce24">
            <text:p><text:s text:c="3"/>216 020</text:p>
          </table:table-cell>
          <table:table-cell office:value-type="float" office:value="10669" table:style-name="ce24">
            <text:p><text:s text:c="3"/>10 669</text:p>
          </table:table-cell>
          <table:table-cell office:value-type="float" office:value="5705111" table:style-name="ce24">
            <text:p><text:s text:c="2"/>5 705 111</text:p>
          </table:table-cell>
          <table:table-cell office:value-type="string" table:number-columns-spanned="2" table:number-rows-spanned="1" table:style-name="ce185">
            <text:p>　高雄市</text:p>
          </table:table-cell>
          <table:covered-table-cell/>
          <table:table-cell office:value-type="float" office:value="66590" table:style-name="ce24">
            <text:p><text:s text:c="3"/>66 590</text:p>
          </table:table-cell>
          <table:table-cell office:value-type="float" office:value="11887744" table:style-name="ce24">
            <text:p><text:s text:c="2"/>11 887 744</text:p>
          </table:table-cell>
          <table:table-cell office:value-type="float" office:value="2128" table:style-name="ce24">
            <text:p><text:s text:c="3"/>2 128</text:p>
          </table:table-cell>
          <table:table-cell office:value-type="float" office:value="776835" table:style-name="ce24">
            <text:p><text:s text:c="3"/>776 835</text:p>
          </table:table-cell>
          <table:table-cell office:value-type="float" office:value="9023" table:style-name="ce24">
            <text:p><text:s text:c="3"/>9 023</text:p>
          </table:table-cell>
          <table:table-cell office:value-type="float" office:value="1145068" table:style-name="ce24">
            <text:p><text:s text:c="2"/>1 145 068</text:p>
          </table:table-cell>
          <table:table-cell office:value-type="float" office:value="988" table:style-name="ce24">
            <text:p><text:s text:c="4"/>988</text:p>
          </table:table-cell>
          <table:table-cell office:value-type="float" office:value="308350" table:style-name="ce24">
            <text:p><text:s text:c="3"/>308 350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531857" table:style-name="ce24">
            <text:p><text:s text:c="3"/>531 857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97383" table:style-name="ce24">
            <text:p><text:s text:c="3"/>97 383</text:p>
          </table:table-cell>
          <table:table-cell office:value-type="float" office:value="2589" table:style-name="ce24">
            <text:p><text:s text:c="3"/>2 589</text:p>
          </table:table-cell>
          <table:table-cell office:value-type="float" office:value="487078" table:style-name="ce24">
            <text:p><text:s text:c="3"/>487 078</text:p>
          </table:table-cell>
          <table:table-cell office:value-type="string" table:number-columns-spanned="2" table:number-rows-spanned="1" table:style-name="ce185">
            <text:p>　高雄市</text:p>
          </table:table-cell>
          <table:covered-table-cell/>
          <table:table-cell office:value-type="float" office:value="4453" table:style-name="ce24">
            <text:p><text:s text:c="3"/>4 453</text:p>
          </table:table-cell>
          <table:table-cell office:value-type="float" office:value="999284" table:style-name="ce24">
            <text:p><text:s text:c="3"/>999 2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99" table:style-name="ce24">
            <text:p><text:s text:c="3"/>3 9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2" table:style-name="ce24">
            <text:p><text:s text:c="3"/>2 092</text:p>
          </table:table-cell>
          <table:table-cell office:value-type="float" office:value="168581" table:style-name="ce24">
            <text:p><text:s text:c="3"/>168 581</text:p>
          </table:table-cell>
          <table:table-cell office:value-type="float" office:value="8478" table:style-name="ce24">
            <text:p><text:s text:c="3"/>8 478</text:p>
          </table:table-cell>
          <table:table-cell office:value-type="float" office:value="695108" table:style-name="ce24">
            <text:p><text:s text:c="3"/>695 1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23513" table:style-name="ce24">
            <text:p><text:s text:c="3"/>23 513</text:p>
          </table:table-cell>
          <table:table-cell office:value-type="float" office:value="4787708" table:style-name="ce24">
            <text:p><text:s text:c="2"/>4 787 708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150355" table:style-name="ce24">
            <text:p><text:s text:c="3"/>150 355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121721" table:style-name="ce24">
            <text:p><text:s text:c="3"/>121 721</text:p>
          </table:table-cell>
          <table:table-cell office:value-type="float" office:value="1485" table:style-name="ce24">
            <text:p><text:s text:c="3"/>1 485</text:p>
          </table:table-cell>
          <table:table-cell office:value-type="float" office:value="337163" table:style-name="ce24">
            <text:p><text:s text:c="3"/>337 1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3082" table:style-name="ce24">
            <text:p><text:s text:c="3"/>23 082</text:p>
          </table:table-cell>
          <table:table-cell office:value-type="float" office:value="2427" table:style-name="ce24">
            <text:p><text:s text:c="3"/>2 427</text:p>
          </table:table-cell>
          <table:table-cell office:value-type="float" office:value="1200265" table:style-name="ce24">
            <text:p><text:s text:c="2"/>1 200 265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12349" table:style-name="ce24">
            <text:p><text:s text:c="3"/>12 349</text:p>
          </table:table-cell>
          <table:table-cell office:value-type="float" office:value="1720517" table:style-name="ce24">
            <text:p><text:s text:c="2"/>1 720 517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128829" table:style-name="ce24">
            <text:p><text:s text:c="3"/>128 829</text:p>
          </table:table-cell>
          <table:table-cell office:value-type="float" office:value="2367" table:style-name="ce24">
            <text:p><text:s text:c="3"/>2 367</text:p>
          </table:table-cell>
          <table:table-cell office:value-type="float" office:value="319270" table:style-name="ce24">
            <text:p><text:s text:c="3"/>319 27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7904" table:style-name="ce24">
            <text:p><text:s text:c="3"/>17 90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6493" table:style-name="ce24">
            <text:p><text:s text:c="3"/>56 493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109934" table:style-name="ce24">
            <text:p><text:s text:c="3"/>109 934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111403" table:style-name="ce24">
            <text:p><text:s text:c="3"/>111 403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849" table:style-name="ce24">
            <text:p><text:s text:c="4"/>849</text:p>
          </table:table-cell>
          <table:table-cell office:value-type="float" office:value="263792" table:style-name="ce24">
            <text:p><text:s text:c="3"/>263 7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1390" table:style-name="ce24">
            <text:p><text:s text:c="3"/>11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72003" table:style-name="ce24">
            <text:p><text:s text:c="3"/>72 003</text:p>
          </table:table-cell>
          <table:table-cell office:value-type="float" office:value="1801" table:style-name="ce24">
            <text:p><text:s text:c="3"/>1 801</text:p>
          </table:table-cell>
          <table:table-cell office:value-type="float" office:value="143386" table:style-name="ce24">
            <text:p><text:s text:c="3"/>143 38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15831" table:style-name="ce24">
            <text:p><text:s text:c="3"/>15 831</text:p>
          </table:table-cell>
          <table:table-cell office:value-type="float" office:value="2956748" table:style-name="ce24">
            <text:p><text:s text:c="2"/>2 956 748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71025" table:style-name="ce24">
            <text:p><text:s text:c="3"/>71 02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26572" table:style-name="ce24">
            <text:p><text:s text:c="3"/>26 572</text:p>
          </table:table-cell>
          <table:table-cell office:value-type="float" office:value="932" table:style-name="ce24">
            <text:p><text:s text:c="4"/>932</text:p>
          </table:table-cell>
          <table:table-cell office:value-type="float" office:value="195662" table:style-name="ce24">
            <text:p><text:s text:c="3"/>195 66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9025" table:style-name="ce24">
            <text:p><text:s text:c="3"/>29 025</text:p>
          </table:table-cell>
          <table:table-cell office:value-type="float" office:value="1962" table:style-name="ce24">
            <text:p><text:s text:c="3"/>1 962</text:p>
          </table:table-cell>
          <table:table-cell office:value-type="float" office:value="745461" table:style-name="ce24">
            <text:p><text:s text:c="3"/>745 461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7805" table:style-name="ce24">
            <text:p><text:s text:c="3"/>7 805</text:p>
          </table:table-cell>
          <table:table-cell office:value-type="float" office:value="1114563" table:style-name="ce24">
            <text:p><text:s text:c="2"/>1 114 563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28693" table:style-name="ce24">
            <text:p><text:s text:c="3"/>128 693</text:p>
          </table:table-cell>
          <table:table-cell office:value-type="float" office:value="1774" table:style-name="ce24">
            <text:p><text:s text:c="3"/>1 774</text:p>
          </table:table-cell>
          <table:table-cell office:value-type="float" office:value="193236" table:style-name="ce24">
            <text:p><text:s text:c="3"/>193 236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0304" table:style-name="ce24">
            <text:p><text:s text:c="3"/>20 304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2855" table:style-name="ce24">
            <text:p><text:s text:c="3"/>42 855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0514" table:style-name="ce24">
            <text:p><text:s text:c="3"/>20 514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50579" table:style-name="ce24">
            <text:p><text:s text:c="3"/>50 579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823" table:style-name="ce24">
            <text:p><text:s text:c="4"/>823</text:p>
          </table:table-cell>
          <table:table-cell office:value-type="float" office:value="163280" table:style-name="ce24">
            <text:p><text:s text:c="3"/>163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746" table:style-name="ce24">
            <text:p><text:s text:c="3"/>5 7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36573" table:style-name="ce24">
            <text:p><text:s text:c="3"/>36 573</text:p>
          </table:table-cell>
          <table:table-cell office:value-type="float" office:value="1304" table:style-name="ce24">
            <text:p><text:s text:c="3"/>1 304</text:p>
          </table:table-cell>
          <table:table-cell office:value-type="float" office:value="110801" table:style-name="ce24">
            <text:p><text:s text:c="3"/>110 8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31914" table:style-name="ce24">
            <text:p><text:s text:c="3"/>31 914</text:p>
          </table:table-cell>
          <table:table-cell office:value-type="float" office:value="4403540" table:style-name="ce24">
            <text:p><text:s text:c="2"/>4 403 540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95042" table:style-name="ce24">
            <text:p><text:s text:c="3"/>95 042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6977" table:style-name="ce24">
            <text:p><text:s text:c="3"/>36 977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341645" table:style-name="ce24">
            <text:p><text:s text:c="3"/>341 64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86111" table:style-name="ce24">
            <text:p><text:s text:c="3"/>86 111</text:p>
          </table:table-cell>
          <table:table-cell office:value-type="float" office:value="3032" table:style-name="ce24">
            <text:p><text:s text:c="3"/>3 032</text:p>
          </table:table-cell>
          <table:table-cell office:value-type="float" office:value="1377835" table:style-name="ce24">
            <text:p><text:s text:c="2"/>1 377 835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17730" table:style-name="ce24">
            <text:p><text:s text:c="3"/>17 730</text:p>
          </table:table-cell>
          <table:table-cell office:value-type="float" office:value="1537467" table:style-name="ce24">
            <text:p><text:s text:c="2"/>1 537 467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178835" table:style-name="ce24">
            <text:p><text:s text:c="3"/>178 835</text:p>
          </table:table-cell>
          <table:table-cell office:value-type="float" office:value="2237" table:style-name="ce24">
            <text:p><text:s text:c="3"/>2 237</text:p>
          </table:table-cell>
          <table:table-cell office:value-type="float" office:value="188165" table:style-name="ce24">
            <text:p><text:s text:c="3"/>188 165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5303" table:style-name="ce24">
            <text:p><text:s text:c="3"/>35 30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9690" table:style-name="ce24">
            <text:p><text:s text:c="3"/>49 69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56096" table:style-name="ce24">
            <text:p><text:s text:c="3"/>56 096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67283" table:style-name="ce24">
            <text:p><text:s text:c="3"/>67 283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946" table:style-name="ce24">
            <text:p><text:s text:c="4"/>946</text:p>
          </table:table-cell>
          <table:table-cell office:value-type="float" office:value="194059" table:style-name="ce24">
            <text:p><text:s text:c="3"/>194 0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57" table:style-name="ce24">
            <text:p><text:s text:c="4"/>557</text:p>
          </table:table-cell>
          <table:table-cell office:value-type="float" office:value="56209" table:style-name="ce24">
            <text:p><text:s text:c="3"/>56 209</text:p>
          </table:table-cell>
          <table:table-cell office:value-type="float" office:value="2625" table:style-name="ce24">
            <text:p><text:s text:c="3"/>2 625</text:p>
          </table:table-cell>
          <table:table-cell office:value-type="float" office:value="101588" table:style-name="ce24">
            <text:p><text:s text:c="3"/>101 5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35037" table:style-name="ce24">
            <text:p><text:s text:c="3"/>35 037</text:p>
          </table:table-cell>
          <table:table-cell office:value-type="float" office:value="7602698" table:style-name="ce24">
            <text:p><text:s text:c="2"/>7 602 698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265165" table:style-name="ce24">
            <text:p><text:s text:c="3"/>265 16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4857" table:style-name="ce24">
            <text:p><text:s text:c="3"/>14 857</text:p>
          </table:table-cell>
          <table:table-cell office:value-type="float" office:value="4370" table:style-name="ce24">
            <text:p><text:s text:c="3"/>4 370</text:p>
          </table:table-cell>
          <table:table-cell office:value-type="float" office:value="1477965" table:style-name="ce24">
            <text:p><text:s text:c="2"/>1 477 96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680" table:style-name="ce24">
            <text:p><text:s text:c="3"/>5 680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01458" table:style-name="ce24">
            <text:p><text:s text:c="3"/>101 458</text:p>
          </table:table-cell>
          <table:table-cell office:value-type="float" office:value="2866" table:style-name="ce24">
            <text:p><text:s text:c="3"/>2 866</text:p>
          </table:table-cell>
          <table:table-cell office:value-type="float" office:value="1438309" table:style-name="ce24">
            <text:p><text:s text:c="2"/>1 438 309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20521" table:style-name="ce24">
            <text:p><text:s text:c="3"/>20 521</text:p>
          </table:table-cell>
          <table:table-cell office:value-type="float" office:value="3156818" table:style-name="ce24">
            <text:p><text:s text:c="2"/>3 156 818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229797" table:style-name="ce24">
            <text:p><text:s text:c="3"/>229 797</text:p>
          </table:table-cell>
          <table:table-cell office:value-type="float" office:value="1522" table:style-name="ce24">
            <text:p><text:s text:c="3"/>1 522</text:p>
          </table:table-cell>
          <table:table-cell office:value-type="float" office:value="172115" table:style-name="ce24">
            <text:p><text:s text:c="3"/>172 115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42351" table:style-name="ce24">
            <text:p><text:s text:c="3"/>42 351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830" table:style-name="ce24">
            <text:p><text:s text:c="3"/>167 83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0085" table:style-name="ce24">
            <text:p><text:s text:c="3"/>30 085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82423" table:style-name="ce24">
            <text:p><text:s text:c="3"/>82 423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798" table:style-name="ce24">
            <text:p><text:s text:c="4"/>798</text:p>
          </table:table-cell>
          <table:table-cell office:value-type="float" office:value="172146" table:style-name="ce24">
            <text:p><text:s text:c="3"/>172 1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25" table:style-name="ce24">
            <text:p><text:s text:c="3"/>2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51425" table:style-name="ce24">
            <text:p><text:s text:c="3"/>51 425</text:p>
          </table:table-cell>
          <table:table-cell office:value-type="float" office:value="2046" table:style-name="ce24">
            <text:p><text:s text:c="3"/>2 046</text:p>
          </table:table-cell>
          <table:table-cell office:value-type="float" office:value="192049" table:style-name="ce24">
            <text:p><text:s text:c="3"/>192 0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27883" table:style-name="ce24">
            <text:p><text:s text:c="3"/>27 883</text:p>
          </table:table-cell>
          <table:table-cell office:value-type="float" office:value="5559733" table:style-name="ce24">
            <text:p><text:s text:c="2"/>5 559 733</text:p>
          </table:table-cell>
          <table:table-cell office:value-type="float" office:value="618" table:style-name="ce24">
            <text:p><text:s text:c="4"/>618</text:p>
          </table:table-cell>
          <table:table-cell office:value-type="float" office:value="406038" table:style-name="ce24">
            <text:p><text:s text:c="3"/>406 038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147794" table:style-name="ce24">
            <text:p><text:s text:c="3"/>147 794</text:p>
          </table:table-cell>
          <table:table-cell office:value-type="float" office:value="1993" table:style-name="ce24">
            <text:p><text:s text:c="3"/>1 993</text:p>
          </table:table-cell>
          <table:table-cell office:value-type="float" office:value="310629" table:style-name="ce24">
            <text:p><text:s text:c="3"/>310 62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36238" table:style-name="ce24">
            <text:p><text:s text:c="3"/>36 238</text:p>
          </table:table-cell>
          <table:table-cell office:value-type="float" office:value="1882" table:style-name="ce24">
            <text:p><text:s text:c="3"/>1 882</text:p>
          </table:table-cell>
          <table:table-cell office:value-type="float" office:value="1079404" table:style-name="ce24">
            <text:p><text:s text:c="2"/>1 079 404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16937" table:style-name="ce24">
            <text:p><text:s text:c="3"/>16 937</text:p>
          </table:table-cell>
          <table:table-cell office:value-type="float" office:value="2179525" table:style-name="ce24">
            <text:p><text:s text:c="2"/>2 179 525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419382" table:style-name="ce24">
            <text:p><text:s text:c="3"/>419 382</text:p>
          </table:table-cell>
          <table:table-cell office:value-type="float" office:value="1468" table:style-name="ce24">
            <text:p><text:s text:c="3"/>1 468</text:p>
          </table:table-cell>
          <table:table-cell office:value-type="float" office:value="231339" table:style-name="ce24">
            <text:p><text:s text:c="3"/>231 339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73004" table:style-name="ce24">
            <text:p><text:s text:c="3"/>73 00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5864" table:style-name="ce24">
            <text:p><text:s text:c="3"/>75 864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8395" table:style-name="ce24">
            <text:p><text:s text:c="3"/>18 395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52522" table:style-name="ce24">
            <text:p><text:s text:c="3"/>52 522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731" table:style-name="ce24">
            <text:p><text:s text:c="4"/>731</text:p>
          </table:table-cell>
          <table:table-cell office:value-type="float" office:value="249023" table:style-name="ce24">
            <text:p><text:s text:c="3"/>249 0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153710" table:style-name="ce24">
            <text:p><text:s text:c="3"/>153 710</text:p>
          </table:table-cell>
          <table:table-cell office:value-type="float" office:value="2292" table:style-name="ce24">
            <text:p><text:s text:c="3"/>2 292</text:p>
          </table:table-cell>
          <table:table-cell office:value-type="float" office:value="117416" table:style-name="ce24">
            <text:p><text:s text:c="3"/>117 4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21948" table:style-name="ce24">
            <text:p><text:s text:c="3"/>21 948</text:p>
          </table:table-cell>
          <table:table-cell office:value-type="float" office:value="6107878" table:style-name="ce24">
            <text:p><text:s text:c="2"/>6 107 878</text:p>
          </table:table-cell>
          <table:table-cell office:value-type="float" office:value="487" table:style-name="ce24">
            <text:p><text:s text:c="4"/>487</text:p>
          </table:table-cell>
          <table:table-cell office:value-type="float" office:value="120471" table:style-name="ce24">
            <text:p><text:s text:c="3"/>120 47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9050" table:style-name="ce24">
            <text:p><text:s text:c="3"/>49 050</text:p>
          </table:table-cell>
          <table:table-cell office:value-type="float" office:value="861" table:style-name="ce24">
            <text:p><text:s text:c="4"/>861</text:p>
          </table:table-cell>
          <table:table-cell office:value-type="float" office:value="498439" table:style-name="ce24">
            <text:p><text:s text:c="3"/>498 439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570" table:style-name="ce24">
            <text:p><text:s text:c="3"/>7 570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59391" table:style-name="ce24">
            <text:p><text:s text:c="3"/>59 391</text:p>
          </table:table-cell>
          <table:table-cell office:value-type="float" office:value="2446" table:style-name="ce24">
            <text:p><text:s text:c="3"/>2 446</text:p>
          </table:table-cell>
          <table:table-cell office:value-type="float" office:value="1837165" table:style-name="ce24">
            <text:p><text:s text:c="2"/>1 837 165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13495" table:style-name="ce24">
            <text:p><text:s text:c="3"/>13 495</text:p>
          </table:table-cell>
          <table:table-cell office:value-type="float" office:value="2496806" table:style-name="ce24">
            <text:p><text:s text:c="2"/>2 496 806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333706" table:style-name="ce24">
            <text:p><text:s text:c="3"/>333 706</text:p>
          </table:table-cell>
          <table:table-cell office:value-type="float" office:value="1109" table:style-name="ce24">
            <text:p><text:s text:c="3"/>1 109</text:p>
          </table:table-cell>
          <table:table-cell office:value-type="float" office:value="188410" table:style-name="ce24">
            <text:p><text:s text:c="3"/>188 41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9552" table:style-name="ce24">
            <text:p><text:s text:c="3"/>29 552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513" table:style-name="ce24">
            <text:p><text:s text:c="3"/>73 51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7027" table:style-name="ce24">
            <text:p><text:s text:c="3"/>27 027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54474" table:style-name="ce24">
            <text:p><text:s text:c="3"/>54 474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450" table:style-name="ce24">
            <text:p><text:s text:c="4"/>450</text:p>
          </table:table-cell>
          <table:table-cell office:value-type="float" office:value="179866" table:style-name="ce24">
            <text:p><text:s text:c="3"/>179 8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60060" table:style-name="ce24">
            <text:p><text:s text:c="3"/>60 060</text:p>
          </table:table-cell>
          <table:table-cell office:value-type="float" office:value="1312" table:style-name="ce24">
            <text:p><text:s text:c="3"/>1 312</text:p>
          </table:table-cell>
          <table:table-cell office:value-type="float" office:value="90772" table:style-name="ce24">
            <text:p><text:s text:c="3"/>90 7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17157" table:style-name="ce24">
            <text:p><text:s text:c="3"/>17 157</text:p>
          </table:table-cell>
          <table:table-cell office:value-type="float" office:value="3080003" table:style-name="ce24">
            <text:p><text:s text:c="2"/>3 080 003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71948" table:style-name="ce24">
            <text:p><text:s text:c="3"/>71 94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9463" table:style-name="ce24">
            <text:p><text:s text:c="3"/>29 463</text:p>
          </table:table-cell>
          <table:table-cell office:value-type="float" office:value="1373" table:style-name="ce24">
            <text:p><text:s text:c="3"/>1 373</text:p>
          </table:table-cell>
          <table:table-cell office:value-type="float" office:value="326777" table:style-name="ce24">
            <text:p><text:s text:c="3"/>326 777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08" table:style-name="ce24">
            <text:p><text:s text:c="3"/>3 70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31602" table:style-name="ce24">
            <text:p><text:s text:c="3"/>31 602</text:p>
          </table:table-cell>
          <table:table-cell office:value-type="float" office:value="1603" table:style-name="ce24">
            <text:p><text:s text:c="3"/>1 603</text:p>
          </table:table-cell>
          <table:table-cell office:value-type="float" office:value="998038" table:style-name="ce24">
            <text:p><text:s text:c="3"/>998 038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10202" table:style-name="ce24">
            <text:p><text:s text:c="3"/>10 202</text:p>
          </table:table-cell>
          <table:table-cell office:value-type="float" office:value="1182967" table:style-name="ce24">
            <text:p><text:s text:c="2"/>1 182 967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3503" table:style-name="ce24">
            <text:p><text:s text:c="3"/>43 503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74355" table:style-name="ce24">
            <text:p><text:s text:c="3"/>74 35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483" table:style-name="ce24">
            <text:p><text:s text:c="3"/>9 48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522" table:style-name="ce24">
            <text:p><text:s text:c="3"/>8 522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30569" table:style-name="ce24">
            <text:p><text:s text:c="3"/>30 569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613" table:style-name="ce24">
            <text:p><text:s text:c="4"/>613</text:p>
          </table:table-cell>
          <table:table-cell office:value-type="float" office:value="140770" table:style-name="ce24">
            <text:p><text:s text:c="3"/>140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31" table:style-name="ce24">
            <text:p><text:s text:c="4"/>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17880" table:style-name="ce24">
            <text:p><text:s text:c="3"/>17 880</text:p>
          </table:table-cell>
          <table:table-cell office:value-type="float" office:value="1314" table:style-name="ce24">
            <text:p><text:s text:c="3"/>1 314</text:p>
          </table:table-cell>
          <table:table-cell office:value-type="float" office:value="53225" table:style-name="ce24">
            <text:p><text:s text:c="3"/>53 2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28537" table:style-name="ce24">
            <text:p><text:s text:c="3"/>28 537</text:p>
          </table:table-cell>
          <table:table-cell office:value-type="float" office:value="5473785" table:style-name="ce24">
            <text:p><text:s text:c="2"/>5 473 785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186831" table:style-name="ce24">
            <text:p><text:s text:c="3"/>186 831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07549" table:style-name="ce24">
            <text:p><text:s text:c="3"/>107 549</text:p>
          </table:table-cell>
          <table:table-cell office:value-type="float" office:value="1148" table:style-name="ce24">
            <text:p><text:s text:c="3"/>1 148</text:p>
          </table:table-cell>
          <table:table-cell office:value-type="float" office:value="132622" table:style-name="ce24">
            <text:p><text:s text:c="3"/>132 62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624" table:style-name="ce24">
            <text:p><text:s text:c="3"/>7 624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113394" table:style-name="ce24">
            <text:p><text:s text:c="3"/>113 394</text:p>
          </table:table-cell>
          <table:table-cell office:value-type="float" office:value="3005" table:style-name="ce24">
            <text:p><text:s text:c="3"/>3 005</text:p>
          </table:table-cell>
          <table:table-cell office:value-type="float" office:value="1452085" table:style-name="ce24">
            <text:p><text:s text:c="2"/>1 452 085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16845" table:style-name="ce24">
            <text:p><text:s text:c="3"/>16 845</text:p>
          </table:table-cell>
          <table:table-cell office:value-type="float" office:value="2377929" table:style-name="ce24">
            <text:p><text:s text:c="2"/>2 377 929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12142" table:style-name="ce24">
            <text:p><text:s text:c="3"/>212 142</text:p>
          </table:table-cell>
          <table:table-cell office:value-type="float" office:value="1504" table:style-name="ce24">
            <text:p><text:s text:c="3"/>1 504</text:p>
          </table:table-cell>
          <table:table-cell office:value-type="float" office:value="190455" table:style-name="ce24">
            <text:p><text:s text:c="3"/>190 455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3653" table:style-name="ce24">
            <text:p><text:s text:c="3"/>33 653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91586" table:style-name="ce24">
            <text:p><text:s text:c="3"/>91 586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32933" table:style-name="ce24">
            <text:p><text:s text:c="3"/>32 933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72865" table:style-name="ce24">
            <text:p><text:s text:c="3"/>72 865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802" table:style-name="ce24">
            <text:p><text:s text:c="4"/>802</text:p>
          </table:table-cell>
          <table:table-cell office:value-type="float" office:value="234853" table:style-name="ce24">
            <text:p><text:s text:c="3"/>234 8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23" table:style-name="ce24">
            <text:p><text:s text:c="3"/>1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8" table:style-name="ce24">
            <text:p><text:s text:c="3"/>1 018</text:p>
          </table:table-cell>
          <table:table-cell office:value-type="float" office:value="92076" table:style-name="ce24">
            <text:p><text:s text:c="3"/>92 076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133465" table:style-name="ce24">
            <text:p><text:s text:c="3"/>133 4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17785" table:style-name="ce24">
            <text:p><text:s text:c="3"/>17 785</text:p>
          </table:table-cell>
          <table:table-cell office:value-type="float" office:value="2304406" table:style-name="ce24">
            <text:p><text:s text:c="2"/>2 304 406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137684" table:style-name="ce24">
            <text:p><text:s text:c="3"/>137 684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67444" table:style-name="ce24">
            <text:p><text:s text:c="3"/>67 444</text:p>
          </table:table-cell>
          <table:table-cell office:value-type="float" office:value="1173" table:style-name="ce24">
            <text:p><text:s text:c="3"/>1 173</text:p>
          </table:table-cell>
          <table:table-cell office:value-type="float" office:value="150406" table:style-name="ce24">
            <text:p><text:s text:c="3"/>150 40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7331" table:style-name="ce24">
            <text:p><text:s text:c="3"/>27 331</text:p>
          </table:table-cell>
          <table:table-cell office:value-type="float" office:value="884" table:style-name="ce24">
            <text:p><text:s text:c="4"/>884</text:p>
          </table:table-cell>
          <table:table-cell office:value-type="float" office:value="459748" table:style-name="ce24">
            <text:p><text:s text:c="3"/>459 748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9661" table:style-name="ce24">
            <text:p><text:s text:c="3"/>9 661</text:p>
          </table:table-cell>
          <table:table-cell office:value-type="float" office:value="741135" table:style-name="ce24">
            <text:p><text:s text:c="3"/>741 135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5569" table:style-name="ce24">
            <text:p><text:s text:c="3"/>65 569</text:p>
          </table:table-cell>
          <table:table-cell office:value-type="float" office:value="1816" table:style-name="ce24">
            <text:p><text:s text:c="3"/>1 816</text:p>
          </table:table-cell>
          <table:table-cell office:value-type="float" office:value="181304" table:style-name="ce24">
            <text:p><text:s text:c="3"/>181 304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3312" table:style-name="ce24">
            <text:p><text:s text:c="3"/>13 312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009" table:style-name="ce24">
            <text:p><text:s text:c="3"/>33 00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6811" table:style-name="ce24">
            <text:p><text:s text:c="3"/>26 811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9402" table:style-name="ce24">
            <text:p><text:s text:c="3"/>19 402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625" table:style-name="ce24">
            <text:p><text:s text:c="4"/>625</text:p>
          </table:table-cell>
          <table:table-cell office:value-type="float" office:value="281450" table:style-name="ce24">
            <text:p><text:s text:c="3"/>281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33157" table:style-name="ce24">
            <text:p><text:s text:c="3"/>33 157</text:p>
          </table:table-cell>
          <table:table-cell office:value-type="float" office:value="2207" table:style-name="ce24">
            <text:p><text:s text:c="3"/>2 207</text:p>
          </table:table-cell>
          <table:table-cell office:value-type="float" office:value="65213" table:style-name="ce24">
            <text:p><text:s text:c="3"/>65 2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18384" table:style-name="ce24">
            <text:p><text:s text:c="3"/>18 384</text:p>
          </table:table-cell>
          <table:table-cell office:value-type="float" office:value="4764973" table:style-name="ce24">
            <text:p><text:s text:c="2"/>4 764 973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176216" table:style-name="ce24">
            <text:p><text:s text:c="3"/>176 216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48639" table:style-name="ce24">
            <text:p><text:s text:c="3"/>148 639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88359" table:style-name="ce24">
            <text:p><text:s text:c="3"/>88 3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95551" table:style-name="ce24">
            <text:p><text:s text:c="3"/>95 551</text:p>
          </table:table-cell>
          <table:table-cell office:value-type="float" office:value="2168" table:style-name="ce24">
            <text:p><text:s text:c="3"/>2 168</text:p>
          </table:table-cell>
          <table:table-cell office:value-type="float" office:value="1606445" table:style-name="ce24">
            <text:p><text:s text:c="2"/>1 606 445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9825" table:style-name="ce24">
            <text:p><text:s text:c="3"/>9 825</text:p>
          </table:table-cell>
          <table:table-cell office:value-type="float" office:value="1501532" table:style-name="ce24">
            <text:p><text:s text:c="2"/>1 501 532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296087" table:style-name="ce24">
            <text:p><text:s text:c="3"/>296 087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256067" table:style-name="ce24">
            <text:p><text:s text:c="3"/>256 067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31087" table:style-name="ce24">
            <text:p><text:s text:c="3"/>31 08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1470" table:style-name="ce24">
            <text:p><text:s text:c="3"/>51 470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75698" table:style-name="ce24">
            <text:p><text:s text:c="3"/>75 698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74130" table:style-name="ce24">
            <text:p><text:s text:c="3"/>74 130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571" table:style-name="ce24">
            <text:p><text:s text:c="4"/>571</text:p>
          </table:table-cell>
          <table:table-cell office:value-type="float" office:value="244246" table:style-name="ce24">
            <text:p><text:s text:c="3"/>244 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18" table:style-name="ce24">
            <text:p><text:s text:c="3"/>1 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44407" table:style-name="ce24">
            <text:p><text:s text:c="3"/>44 407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73821" table:style-name="ce24">
            <text:p><text:s text:c="3"/>73 8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5978" table:style-name="ce24">
            <text:p><text:s text:c="3"/>5 978</text:p>
          </table:table-cell>
          <table:table-cell office:value-type="float" office:value="886545" table:style-name="ce24">
            <text:p><text:s text:c="3"/>886 54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7826" table:style-name="ce24">
            <text:p><text:s text:c="3"/>17 82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71" table:style-name="ce24">
            <text:p><text:s text:c="3"/>45 171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38588" table:style-name="ce24">
            <text:p><text:s text:c="3"/>38 5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156" table:style-name="ce24">
            <text:p><text:s text:c="3"/>13 156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186502" table:style-name="ce24">
            <text:p><text:s text:c="3"/>186 502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3096" table:style-name="ce24">
            <text:p><text:s text:c="3"/>3 096</text:p>
          </table:table-cell>
          <table:table-cell office:value-type="float" office:value="315818" table:style-name="ce24">
            <text:p><text:s text:c="3"/>315 818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55077" table:style-name="ce24">
            <text:p><text:s text:c="3"/>55 077</text:p>
          </table:table-cell>
          <table:table-cell office:value-type="float" office:value="774" table:style-name="ce24">
            <text:p><text:s text:c="4"/>774</text:p>
          </table:table-cell>
          <table:table-cell office:value-type="float" office:value="55523" table:style-name="ce24">
            <text:p><text:s text:c="3"/>55 52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6945" table:style-name="ce24">
            <text:p><text:s text:c="3"/>26 945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967" table:style-name="ce24">
            <text:p><text:s text:c="3"/>9 967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327" table:style-name="ce24">
            <text:p><text:s text:c="4"/>327</text:p>
          </table:table-cell>
          <table:table-cell office:value-type="float" office:value="39659" table:style-name="ce24">
            <text:p><text:s text:c="3"/>39 6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28920" table:style-name="ce24">
            <text:p><text:s text:c="3"/>28 920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17971" table:style-name="ce24">
            <text:p><text:s text:c="3"/>17 9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11599" table:style-name="ce24">
            <text:p><text:s text:c="3"/>11 599</text:p>
          </table:table-cell>
          <table:table-cell office:value-type="float" office:value="2632505" table:style-name="ce24">
            <text:p><text:s text:c="2"/>2 632 50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3788" table:style-name="ce24">
            <text:p><text:s text:c="3"/>103 78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78" table:style-name="ce24">
            <text:p><text:s text:c="3"/>1 678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80505" table:style-name="ce24">
            <text:p><text:s text:c="3"/>80 5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7341" table:style-name="ce24">
            <text:p><text:s text:c="3"/>7 341</text:p>
          </table:table-cell>
          <table:table-cell office:value-type="float" office:value="1302" table:style-name="ce24">
            <text:p><text:s text:c="3"/>1 302</text:p>
          </table:table-cell>
          <table:table-cell office:value-type="float" office:value="652264" table:style-name="ce24">
            <text:p><text:s text:c="3"/>652 264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5621" table:style-name="ce24">
            <text:p><text:s text:c="3"/>5 621</text:p>
          </table:table-cell>
          <table:table-cell office:value-type="float" office:value="818813" table:style-name="ce24">
            <text:p><text:s text:c="3"/>818 813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479122" table:style-name="ce24">
            <text:p><text:s text:c="3"/>479 122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163897" table:style-name="ce24">
            <text:p><text:s text:c="3"/>163 897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30180" table:style-name="ce24">
            <text:p><text:s text:c="3"/>30 1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0" table:style-name="ce24">
            <text:p><text:s text:c="3"/>36 9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05" table:style-name="ce24">
            <text:p><text:s text:c="3"/>3 305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33514" table:style-name="ce24">
            <text:p><text:s text:c="3"/>33 514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391" table:style-name="ce24">
            <text:p><text:s text:c="4"/>391</text:p>
          </table:table-cell>
          <table:table-cell office:value-type="float" office:value="72748" table:style-name="ce24">
            <text:p><text:s text:c="3"/>72 7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55526" table:style-name="ce24">
            <text:p><text:s text:c="3"/>55 526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92024" table:style-name="ce24">
            <text:p><text:s text:c="3"/>92 0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18556" table:style-name="ce24">
            <text:p><text:s text:c="3"/>18 556</text:p>
          </table:table-cell>
          <table:table-cell office:value-type="float" office:value="3146234" table:style-name="ce24">
            <text:p><text:s text:c="2"/>3 146 234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33668" table:style-name="ce24">
            <text:p><text:s text:c="3"/>33 66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604" table:style-name="ce24">
            <text:p><text:s text:c="3"/>11 604</text:p>
          </table:table-cell>
          <table:table-cell office:value-type="float" office:value="1648" table:style-name="ce24">
            <text:p><text:s text:c="3"/>1 648</text:p>
          </table:table-cell>
          <table:table-cell office:value-type="float" office:value="206934" table:style-name="ce24">
            <text:p><text:s text:c="3"/>206 9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47268" table:style-name="ce24">
            <text:p><text:s text:c="3"/>47 268</text:p>
          </table:table-cell>
          <table:table-cell office:value-type="float" office:value="1606" table:style-name="ce24">
            <text:p><text:s text:c="3"/>1 606</text:p>
          </table:table-cell>
          <table:table-cell office:value-type="float" office:value="662668" table:style-name="ce24">
            <text:p><text:s text:c="3"/>662 668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9118" table:style-name="ce24">
            <text:p><text:s text:c="3"/>9 118</text:p>
          </table:table-cell>
          <table:table-cell office:value-type="float" office:value="1282204" table:style-name="ce24">
            <text:p><text:s text:c="2"/>1 282 204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84348" table:style-name="ce24">
            <text:p><text:s text:c="3"/>84 348</text:p>
          </table:table-cell>
          <table:table-cell office:value-type="float" office:value="2523" table:style-name="ce24">
            <text:p><text:s text:c="3"/>2 523</text:p>
          </table:table-cell>
          <table:table-cell office:value-type="float" office:value="302782" table:style-name="ce24">
            <text:p><text:s text:c="3"/>302 782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47437" table:style-name="ce24">
            <text:p><text:s text:c="3"/>47 43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959" table:style-name="ce24">
            <text:p><text:s text:c="3"/>68 959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9724" table:style-name="ce24">
            <text:p><text:s text:c="3"/>19 724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77435" table:style-name="ce24">
            <text:p><text:s text:c="3"/>77 435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493" table:style-name="ce24">
            <text:p><text:s text:c="4"/>493</text:p>
          </table:table-cell>
          <table:table-cell office:value-type="float" office:value="132136" table:style-name="ce24">
            <text:p><text:s text:c="3"/>132 1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50245" table:style-name="ce24">
            <text:p><text:s text:c="3"/>50 245</text:p>
          </table:table-cell>
          <table:table-cell office:value-type="float" office:value="1642" table:style-name="ce24">
            <text:p><text:s text:c="3"/>1 642</text:p>
          </table:table-cell>
          <table:table-cell office:value-type="float" office:value="117343" table:style-name="ce24">
            <text:p><text:s text:c="3"/>117 3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12252" table:style-name="ce24">
            <text:p><text:s text:c="3"/>12 252</text:p>
          </table:table-cell>
          <table:table-cell office:value-type="float" office:value="2835476" table:style-name="ce24">
            <text:p><text:s text:c="2"/>2 835 476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0945" table:style-name="ce24">
            <text:p><text:s text:c="3"/>100 94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828" table:style-name="ce24">
            <text:p><text:s text:c="3"/>4 828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166986" table:style-name="ce24">
            <text:p><text:s text:c="3"/>166 98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884" table:style-name="ce24">
            <text:p><text:s text:c="3"/>5 884</text:p>
          </table:table-cell>
          <table:table-cell office:value-type="float" office:value="751" table:style-name="ce24">
            <text:p><text:s text:c="4"/>751</text:p>
          </table:table-cell>
          <table:table-cell office:value-type="float" office:value="596259" table:style-name="ce24">
            <text:p><text:s text:c="3"/>596 259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7305" table:style-name="ce24">
            <text:p><text:s text:c="3"/>7 305</text:p>
          </table:table-cell>
          <table:table-cell office:value-type="float" office:value="1266751" table:style-name="ce24">
            <text:p><text:s text:c="2"/>1 266 751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37337" table:style-name="ce24">
            <text:p><text:s text:c="3"/>137 337</text:p>
          </table:table-cell>
          <table:table-cell office:value-type="float" office:value="1347" table:style-name="ce24">
            <text:p><text:s text:c="3"/>1 347</text:p>
          </table:table-cell>
          <table:table-cell office:value-type="float" office:value="154567" table:style-name="ce24">
            <text:p><text:s text:c="3"/>154 567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4053" table:style-name="ce24">
            <text:p><text:s text:c="3"/>34 05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223" table:style-name="ce24">
            <text:p><text:s text:c="3"/>67 223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7670" table:style-name="ce24">
            <text:p><text:s text:c="3"/>27 670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76624" table:style-name="ce24">
            <text:p><text:s text:c="3"/>76 624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336" table:style-name="ce24">
            <text:p><text:s text:c="4"/>336</text:p>
          </table:table-cell>
          <table:table-cell office:value-type="float" office:value="72372" table:style-name="ce24">
            <text:p><text:s text:c="3"/>72 3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34337" table:style-name="ce24">
            <text:p><text:s text:c="3"/>34 337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71489" table:style-name="ce24">
            <text:p><text:s text:c="3"/>71 4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5">
            <text:p>金馬地區</text:p>
          </table:table-cell>
          <table:covered-table-cell/>
          <table:table-cell office:value-type="float" office:value="18949" table:style-name="ce24">
            <text:p><text:s text:c="3"/>18 949</text:p>
          </table:table-cell>
          <table:table-cell office:value-type="float" office:value="2040409" table:style-name="ce24">
            <text:p><text:s text:c="2"/>2 040 409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2730" table:style-name="ce24">
            <text:p><text:s text:c="3"/>22 7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4817" table:style-name="ce24">
            <text:p><text:s text:c="3"/>104 8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411067" table:style-name="ce24">
            <text:p><text:s text:c="3"/>411 067</text:p>
          </table:table-cell>
          <table:table-cell office:value-type="string" table:number-columns-spanned="2" table:number-rows-spanned="1" table:style-name="ce185">
            <text:p>金馬地區</text:p>
          </table:table-cell>
          <table:covered-table-cell/>
          <table:table-cell office:value-type="float" office:value="16860" table:style-name="ce24">
            <text:p><text:s text:c="3"/>16 860</text:p>
          </table:table-cell>
          <table:table-cell office:value-type="float" office:value="680286" table:style-name="ce24">
            <text:p><text:s text:c="3"/>680 286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418545" table:style-name="ce24">
            <text:p><text:s text:c="3"/>418 545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72752" table:style-name="ce24">
            <text:p><text:s text:c="3"/>72 752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850" table:style-name="ce24">
            <text:p><text:s text:c="3"/>6 8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50" table:style-name="ce24">
            <text:p><text:s text:c="3"/>1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8190" table:style-name="ce24">
            <text:p><text:s text:c="3"/>18 190</text:p>
          </table:table-cell>
          <table:table-cell office:value-type="string" table:number-columns-spanned="2" table:number-rows-spanned="1" table:style-name="ce185">
            <text:p>金馬地區</text:p>
          </table:table-cell>
          <table:covered-table-cell/>
          <table:table-cell office:value-type="float" office:value="187" table:style-name="ce24">
            <text:p><text:s text:c="4"/>187</text:p>
          </table:table-cell>
          <table:table-cell office:value-type="float" office:value="225750" table:style-name="ce24">
            <text:p><text:s text:c="3"/>225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9300" table:style-name="ce24">
            <text:p><text:s text:c="3"/>19 300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12572" table:style-name="ce24">
            <text:p><text:s text:c="3"/>12 5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8108" table:style-name="ce24">
            <text:p><text:s text:c="3"/>18 108</text:p>
          </table:table-cell>
          <table:table-cell office:value-type="float" office:value="1733729" table:style-name="ce24">
            <text:p><text:s text:c="2"/>1 733 72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5310" table:style-name="ce24">
            <text:p><text:s text:c="3"/>15 3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98309" table:style-name="ce24">
            <text:p><text:s text:c="3"/>98 3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378901" table:style-name="ce24">
            <text:p><text:s text:c="3"/>378 901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6568" table:style-name="ce24">
            <text:p><text:s text:c="3"/>16 568</text:p>
          </table:table-cell>
          <table:table-cell office:value-type="float" office:value="601648" table:style-name="ce24">
            <text:p><text:s text:c="3"/>601 648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12215" table:style-name="ce24">
            <text:p><text:s text:c="3"/>312 215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52924" table:style-name="ce24">
            <text:p><text:s text:c="3"/>52 92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450" table:style-name="ce24">
            <text:p><text:s text:c="3"/>4 4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1740" table:style-name="ce24">
            <text:p><text:s text:c="3"/>11 740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35" table:style-name="ce24">
            <text:p><text:s text:c="4"/>135</text:p>
          </table:table-cell>
          <table:table-cell office:value-type="float" office:value="207500" table:style-name="ce24">
            <text:p><text:s text:c="3"/>207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470" table:style-name="ce24">
            <text:p><text:s text:c="3"/>5 47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8362" table:style-name="ce24">
            <text:p><text:s text:c="3"/>8 3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<text:s text:c="4"/>連江縣</text:p>
          </table:table-cell>
          <table:covered-table-cell/>
          <table:table-cell office:value-type="float" office:value="841" table:style-name="ce25">
            <text:p><text:s text:c="4"/>841</text:p>
          </table:table-cell>
          <table:table-cell office:value-type="float" office:value="306680" table:style-name="ce25">
            <text:p><text:s text:c="3"/>306 680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7420" table:style-name="ce25">
            <text:p><text:s text:c="3"/>7 4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6508" table:style-name="ce25">
            <text:p><text:s text:c="3"/>6 50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32166" table:style-name="ce25">
            <text:p><text:s text:c="3"/>32 166</text:p>
          </table:table-cell>
          <table:table-cell office:value-type="string" table:number-columns-spanned="2" table:number-rows-spanned="1" table:style-name="ce188">
            <text:p><text:s text:c="4"/>連江縣</text:p>
          </table:table-cell>
          <table:covered-table-cell/>
          <table:table-cell office:value-type="float" office:value="292" table:style-name="ce25">
            <text:p><text:s text:c="4"/>292</text:p>
          </table:table-cell>
          <table:table-cell office:value-type="float" office:value="78638" table:style-name="ce25">
            <text:p><text:s text:c="3"/>78 63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68" table:style-name="ce25">
            <text:p><text:s text:c="4"/>168</text:p>
          </table:table-cell>
          <table:table-cell office:value-type="float" office:value="19828" table:style-name="ce25">
            <text:p><text:s text:c="3"/>19 828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400" table:style-name="ce25">
            <text:p><text:s text:c="3"/>2 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6450" table:style-name="ce25">
            <text:p><text:s text:c="3"/>6 450</text:p>
          </table:table-cell>
          <table:table-cell office:value-type="string" table:number-columns-spanned="2" table:number-rows-spanned="1" table:style-name="ce188">
            <text:p><text:s text:c="4"/>連江縣</text:p>
          </table:table-cell>
          <table:covered-table-cell/>
          <table:table-cell office:value-type="float" office:value="52" table:style-name="ce25">
            <text:p><text:s text:c="4"/>52</text:p>
          </table:table-cell>
          <table:table-cell office:value-type="float" office:value="18250" table:style-name="ce25">
            <text:p><text:s text:c="3"/>18 2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9" table:style-name="ce25">
            <text:p><text:s text:c="4"/>89</text:p>
          </table:table-cell>
          <table:table-cell office:value-type="float" office:value="13830" table:style-name="ce25">
            <text:p><text:s text:c="3"/>13 830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4210" table:style-name="ce25">
            <text:p><text:s text:c="3"/>4 21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5年07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5年07月15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9"/>
          <table:covered-table-cell table:number-columns-repeated="15"/>
          <table:table-cell table:number-columns-spanned="16" table:number-rows-spanned="1" table:style-name="ce189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1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5年06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09">
            <text:p>上月底現有</text:p>
          </table:table-cell>
          <table:covered-table-cell/>
          <table:table-cell office:value-type="string" table:number-columns-spanned="16" table:number-rows-spanned="1" table:style-name="ce20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0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99">
            <text:p>新設立</text:p>
          </table:table-cell>
          <table:covered-table-cell/>
          <table:table-cell office:value-type="string" table:number-columns-spanned="2" table:number-rows-spanned="1" table:style-name="ce199">
            <text:p>歇業</text:p>
          </table:table-cell>
          <table:covered-table-cell/>
          <table:table-cell office:value-type="string" table:number-columns-spanned="2" table:number-rows-spanned="1" table:style-name="ce199">
            <text:p>增資</text:p>
          </table:table-cell>
          <table:covered-table-cell/>
          <table:table-cell office:value-type="string" table:number-columns-spanned="2" table:number-rows-spanned="1" table:style-name="ce199">
            <text:p>減資</text:p>
          </table:table-cell>
          <table:covered-table-cell/>
          <table:table-cell office:value-type="string" table:number-columns-spanned="2" table:number-rows-spanned="1" table:style-name="ce199">
            <text:p>遷入</text:p>
          </table:table-cell>
          <table:covered-table-cell/>
          <table:table-cell office:value-type="string" table:number-columns-spanned="2" table:number-rows-spanned="1" table:style-name="ce199">
            <text:p>遷出</text:p>
          </table:table-cell>
          <table:covered-table-cell/>
          <table:table-cell office:value-type="string" table:number-columns-spanned="2" table:number-rows-spanned="1" table:style-name="ce199">
            <text:p>行業變動</text:p>
          </table:table-cell>
          <table:covered-table-cell/>
          <table:table-cell office:value-type="string" table:number-columns-spanned="2" table:number-rows-spanned="1" table:style-name="ce199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1">
            <text:p>總 <text:s text:c="15"/>計</text:p>
          </table:table-cell>
          <table:covered-table-cell/>
          <table:table-cell office:value-type="float" office:value="825567" table:style-name="ce59">
            <text:p><text:s text:c="3"/>825 567</text:p>
          </table:table-cell>
          <table:table-cell office:value-type="float" office:value="164667400" table:style-name="ce59">
            <text:p><text:s text:c="2"/>164 667 400</text:p>
          </table:table-cell>
          <table:table-cell office:value-type="float" office:value="4052" table:style-name="ce59">
            <text:p><text:s text:c="3"/>4 052</text:p>
          </table:table-cell>
          <table:table-cell office:value-type="float" office:value="725572" table:style-name="ce59">
            <text:p><text:s text:c="3"/>725 572</text:p>
          </table:table-cell>
          <table:table-cell office:value-type="float" office:value="3004" table:style-name="ce59">
            <text:p><text:s text:c="3"/>3 004</text:p>
          </table:table-cell>
          <table:table-cell office:value-type="float" office:value="643667" table:style-name="ce59">
            <text:p><text:s text:c="3"/>643 667</text:p>
          </table:table-cell>
          <table:table-cell office:value-type="float" office:value="180" table:style-name="ce59">
            <text:p><text:s text:c="4"/>180</text:p>
          </table:table-cell>
          <table:table-cell office:value-type="float" office:value="210570" table:style-name="ce59">
            <text:p><text:s text:c="3"/>210 570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8224" table:style-name="ce59">
            <text:p><text:s text:c="3"/>8 224</text:p>
          </table:table-cell>
          <table:table-cell office:value-type="float" office:value="107" table:style-name="ce59">
            <text:p><text:s text:c="4"/>107</text:p>
          </table:table-cell>
          <table:table-cell office:value-type="float" office:value="28271" table:style-name="ce59">
            <text:p><text:s text:c="3"/>28 271</text:p>
          </table:table-cell>
          <table:table-cell office:value-type="float" office:value="107" table:style-name="ce59">
            <text:p><text:s text:c="4"/>107</text:p>
          </table:table-cell>
          <table:table-cell office:value-type="float" office:value="28371" table:style-name="ce59">
            <text:p><text:s text:c="3"/>28 37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998" table:style-name="ce59">
            <text:p><text:s text:c="4"/>998</text:p>
          </table:table-cell>
          <table:table-cell office:value-type="float" office:value="826620" table:style-name="ce59">
            <text:p><text:s text:c="3"/>826 620</text:p>
          </table:table-cell>
          <table:table-cell office:value-type="float" office:value="164952549" table:style-name="ce59">
            <text:p><text:s text:c="2"/>164 952 54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6563" table:style-name="ce59">
            <text:p><text:s text:c="3"/>6 563</text:p>
          </table:table-cell>
          <table:table-cell office:value-type="float" office:value="2868273" table:style-name="ce59">
            <text:p><text:s text:c="2"/>2 868 273</text:p>
          </table:table-cell>
          <table:table-cell office:value-type="float" office:value="79" table:style-name="ce59">
            <text:p><text:s text:c="4"/>79</text:p>
          </table:table-cell>
          <table:table-cell office:value-type="float" office:value="12541" table:style-name="ce59">
            <text:p><text:s text:c="3"/>12 541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2652" table:style-name="ce59">
            <text:p><text:s text:c="3"/>2 652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018" table:style-name="ce59">
            <text:p><text:s text:c="3"/>5 01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17" table:style-name="ce59">
            <text:p><text:s text:c="4"/>117</text:p>
          </table:table-cell>
          <table:table-cell office:value-type="float" office:value="0" table:style-name="ce59">
            <text:p>-</text:p>
          </table:table-cell>
          <table:table-cell office:value-type="float" office:value="-40" table:style-name="ce59">
            <text:p>- <text:s text:c="2"/>40</text:p>
          </table:table-cell>
          <table:table-cell office:value-type="float" office:value="6627" table:style-name="ce59">
            <text:p><text:s text:c="3"/>6 627</text:p>
          </table:table-cell>
          <table:table-cell office:value-type="float" office:value="2883257" table:style-name="ce59">
            <text:p><text:s text:c="2"/>2 883 25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20" table:style-name="ce59">
            <text:p><text:s text:c="3"/>1 820</text:p>
          </table:table-cell>
          <table:table-cell office:value-type="float" office:value="1194708" table:style-name="ce59">
            <text:p><text:s text:c="2"/>1 194 70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03" table:style-name="ce59">
            <text:p><text:s text:c="4"/>40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716" table:style-name="ce59">
            <text:p><text:s text:c="4"/>71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000" table:style-name="ce59">
            <text:p><text:s text:c="3"/>4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20" table:style-name="ce59">
            <text:p><text:s text:c="4"/>4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20" table:style-name="ce59">
            <text:p><text:s text:c="3"/>1 820</text:p>
          </table:table-cell>
          <table:table-cell office:value-type="float" office:value="1198815" table:style-name="ce59">
            <text:p><text:s text:c="2"/>1 198 81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7506" table:style-name="ce59">
            <text:p><text:s text:c="3"/>47 506</text:p>
          </table:table-cell>
          <table:table-cell office:value-type="float" office:value="13561604" table:style-name="ce59">
            <text:p><text:s text:c="2"/>13 561 604</text:p>
          </table:table-cell>
          <table:table-cell office:value-type="float" office:value="155" table:style-name="ce59">
            <text:p><text:s text:c="4"/>155</text:p>
          </table:table-cell>
          <table:table-cell office:value-type="float" office:value="24390" table:style-name="ce59">
            <text:p><text:s text:c="3"/>24 390</text:p>
          </table:table-cell>
          <table:table-cell office:value-type="float" office:value="108" table:style-name="ce59">
            <text:p><text:s text:c="4"/>108</text:p>
          </table:table-cell>
          <table:table-cell office:value-type="float" office:value="32860" table:style-name="ce59">
            <text:p><text:s text:c="3"/>32 860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27651" table:style-name="ce59">
            <text:p><text:s text:c="3"/>27 65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" table:style-name="ce59">
            <text:p><text:s text:c="3"/>1 000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580" table:style-name="ce59">
            <text:p><text:s text:c="3"/>1 58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480" table:style-name="ce59">
            <text:p><text:s text:c="3"/>1 48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-10378" table:style-name="ce59">
            <text:p>- <text:s/>10 378</text:p>
          </table:table-cell>
          <table:table-cell office:value-type="float" office:value="0" table:style-name="ce59">
            <text:p>-</text:p>
          </table:table-cell>
          <table:table-cell office:value-type="float" office:value="91" table:style-name="ce59">
            <text:p><text:s text:c="4"/>91</text:p>
          </table:table-cell>
          <table:table-cell office:value-type="float" office:value="47559" table:style-name="ce59">
            <text:p><text:s text:c="3"/>47 559</text:p>
          </table:table-cell>
          <table:table-cell office:value-type="float" office:value="13569598" table:style-name="ce59">
            <text:p><text:s text:c="2"/>13 569 59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35" table:style-name="ce59">
            <text:p><text:s text:c="4"/>235</text:p>
          </table:table-cell>
          <table:table-cell office:value-type="float" office:value="127501" table:style-name="ce59">
            <text:p><text:s text:c="3"/>127 50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200" table:style-name="ce59">
            <text:p><text:s text:c="3"/>1 2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200" table:style-name="ce59">
            <text:p><text:s text:c="3"/>2 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0" table:style-name="ce59">
            <text:p><text:s text:c="3"/>2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36" table:style-name="ce59">
            <text:p><text:s text:c="4"/>236</text:p>
          </table:table-cell>
          <table:table-cell office:value-type="float" office:value="128701" table:style-name="ce59">
            <text:p><text:s text:c="3"/>128 701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87" table:style-name="ce59">
            <text:p><text:s text:c="3"/>3 487</text:p>
          </table:table-cell>
          <table:table-cell office:value-type="float" office:value="1397659" table:style-name="ce59">
            <text:p><text:s text:c="2"/>1 397 659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3034" table:style-name="ce59">
            <text:p><text:s text:c="3"/>3 034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341" table:style-name="ce59">
            <text:p><text:s text:c="3"/>1 34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5000" table:style-name="ce59">
            <text:p>- <text:s/>5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0" table:style-name="ce59">
            <text:p><text:s text:c="3"/>5 000</text:p>
          </table:table-cell>
          <table:table-cell office:value-type="float" office:value="3496" table:style-name="ce59">
            <text:p><text:s text:c="3"/>3 496</text:p>
          </table:table-cell>
          <table:table-cell office:value-type="float" office:value="1399352" table:style-name="ce59">
            <text:p><text:s text:c="2"/>1 399 35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71070" table:style-name="ce59">
            <text:p><text:s text:c="3"/>71 070</text:p>
          </table:table-cell>
          <table:table-cell office:value-type="float" office:value="34066221" table:style-name="ce59">
            <text:p><text:s text:c="2"/>34 066 221</text:p>
          </table:table-cell>
          <table:table-cell office:value-type="float" office:value="424" table:style-name="ce59">
            <text:p><text:s text:c="4"/>424</text:p>
          </table:table-cell>
          <table:table-cell office:value-type="float" office:value="98068" table:style-name="ce59">
            <text:p><text:s text:c="3"/>98 068</text:p>
          </table:table-cell>
          <table:table-cell office:value-type="float" office:value="287" table:style-name="ce59">
            <text:p><text:s text:c="4"/>287</text:p>
          </table:table-cell>
          <table:table-cell office:value-type="float" office:value="135081" table:style-name="ce59">
            <text:p><text:s text:c="3"/>135 081</text:p>
          </table:table-cell>
          <table:table-cell office:value-type="float" office:value="37" table:style-name="ce59">
            <text:p><text:s text:c="4"/>37</text:p>
          </table:table-cell>
          <table:table-cell office:value-type="float" office:value="36815" table:style-name="ce59">
            <text:p><text:s text:c="3"/>36 81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5917" table:style-name="ce59">
            <text:p><text:s text:c="3"/>5 917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6117" table:style-name="ce59">
            <text:p><text:s text:c="3"/>6 117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3241" table:style-name="ce59">
            <text:p>- <text:s/>3 241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-3874" table:style-name="ce59">
            <text:p>- <text:s/>3 874</text:p>
          </table:table-cell>
          <table:table-cell office:value-type="float" office:value="71210" table:style-name="ce59">
            <text:p><text:s text:c="3"/>71 210</text:p>
          </table:table-cell>
          <table:table-cell office:value-type="float" office:value="34058708" table:style-name="ce59">
            <text:p><text:s text:c="2"/>34 058 70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1267" table:style-name="ce59">
            <text:p><text:s text:c="3"/>471 267</text:p>
          </table:table-cell>
          <table:table-cell office:value-type="float" office:value="71482502" table:style-name="ce59">
            <text:p><text:s text:c="2"/>71 482 502</text:p>
          </table:table-cell>
          <table:table-cell office:value-type="float" office:value="1730" table:style-name="ce59">
            <text:p><text:s text:c="3"/>1 730</text:p>
          </table:table-cell>
          <table:table-cell office:value-type="float" office:value="366526" table:style-name="ce59">
            <text:p><text:s text:c="3"/>366 526</text:p>
          </table:table-cell>
          <table:table-cell office:value-type="float" office:value="1544" table:style-name="ce59">
            <text:p><text:s text:c="3"/>1 544</text:p>
          </table:table-cell>
          <table:table-cell office:value-type="float" office:value="289435" table:style-name="ce59">
            <text:p><text:s text:c="3"/>289 435</text:p>
          </table:table-cell>
          <table:table-cell office:value-type="float" office:value="84" table:style-name="ce59">
            <text:p><text:s text:c="4"/>84</text:p>
          </table:table-cell>
          <table:table-cell office:value-type="float" office:value="99710" table:style-name="ce59">
            <text:p><text:s text:c="3"/>99 71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5235" table:style-name="ce59">
            <text:p><text:s text:c="3"/>5 235</text:p>
          </table:table-cell>
          <table:table-cell office:value-type="float" office:value="54" table:style-name="ce59">
            <text:p><text:s text:c="4"/>54</text:p>
          </table:table-cell>
          <table:table-cell office:value-type="float" office:value="13516" table:style-name="ce59">
            <text:p><text:s text:c="3"/>13 516</text:p>
          </table:table-cell>
          <table:table-cell office:value-type="float" office:value="56" table:style-name="ce59">
            <text:p><text:s text:c="4"/>56</text:p>
          </table:table-cell>
          <table:table-cell office:value-type="float" office:value="14006" table:style-name="ce59">
            <text:p><text:s text:c="3"/>14 006</text:p>
          </table:table-cell>
          <table:table-cell office:value-type="float" office:value="-9" table:style-name="ce59">
            <text:p>- <text:s text:c="2"/>9</text:p>
          </table:table-cell>
          <table:table-cell office:value-type="float" office:value="15839" table:style-name="ce59">
            <text:p><text:s text:c="3"/>15 839</text:p>
          </table:table-cell>
          <table:table-cell office:value-type="float" office:value="-7" table:style-name="ce59">
            <text:p>- <text:s text:c="2"/>7</text:p>
          </table:table-cell>
          <table:table-cell office:value-type="float" office:value="196" table:style-name="ce59">
            <text:p><text:s text:c="4"/>196</text:p>
          </table:table-cell>
          <table:table-cell office:value-type="float" office:value="471435" table:style-name="ce59">
            <text:p><text:s text:c="3"/>471 435</text:p>
          </table:table-cell>
          <table:table-cell office:value-type="float" office:value="71669614" table:style-name="ce59">
            <text:p><text:s text:c="2"/>71 669 61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664" table:style-name="ce59">
            <text:p><text:s text:c="3"/>26 664</text:p>
          </table:table-cell>
          <table:table-cell office:value-type="float" office:value="6052306" table:style-name="ce59">
            <text:p><text:s text:c="2"/>6 052 306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3748" table:style-name="ce59">
            <text:p><text:s text:c="3"/>3 748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29063" table:style-name="ce59">
            <text:p><text:s text:c="3"/>29 06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6665" table:style-name="ce59">
            <text:p><text:s text:c="3"/>26 665</text:p>
          </table:table-cell>
          <table:table-cell office:value-type="float" office:value="6027241" table:style-name="ce59">
            <text:p><text:s text:c="2"/>6 027 24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8491" table:style-name="ce59">
            <text:p><text:s text:c="3"/>68 491</text:p>
          </table:table-cell>
          <table:table-cell office:value-type="float" office:value="10274237" table:style-name="ce59">
            <text:p><text:s text:c="2"/>10 274 237</text:p>
          </table:table-cell>
          <table:table-cell office:value-type="float" office:value="847" table:style-name="ce59">
            <text:p><text:s text:c="4"/>847</text:p>
          </table:table-cell>
          <table:table-cell office:value-type="float" office:value="106669" table:style-name="ce59">
            <text:p><text:s text:c="3"/>106 669</text:p>
          </table:table-cell>
          <table:table-cell office:value-type="float" office:value="497" table:style-name="ce59">
            <text:p><text:s text:c="4"/>497</text:p>
          </table:table-cell>
          <table:table-cell office:value-type="float" office:value="73549" table:style-name="ce59">
            <text:p><text:s text:c="3"/>73 549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10136" table:style-name="ce59">
            <text:p><text:s text:c="3"/>10 136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027" table:style-name="ce59">
            <text:p><text:s text:c="3"/>1 027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270" table:style-name="ce59">
            <text:p><text:s text:c="3"/>1 27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180" table:style-name="ce59">
            <text:p><text:s text:c="3"/>1 180</text:p>
          </table:table-cell>
          <table:table-cell office:value-type="float" office:value="-6" table:style-name="ce59">
            <text:p>- <text:s text:c="2"/>6</text:p>
          </table:table-cell>
          <table:table-cell office:value-type="float" office:value="-596" table:style-name="ce59">
            <text:p>- <text:s text:c="2"/>596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68834" table:style-name="ce59">
            <text:p><text:s text:c="3"/>68 834</text:p>
          </table:table-cell>
          <table:table-cell office:value-type="float" office:value="10315966" table:style-name="ce59">
            <text:p><text:s text:c="2"/>10 315 96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40" table:style-name="ce59">
            <text:p><text:s text:c="3"/>5 740</text:p>
          </table:table-cell>
          <table:table-cell office:value-type="float" office:value="1746060" table:style-name="ce59">
            <text:p><text:s text:c="2"/>1 746 060</text:p>
          </table:table-cell>
          <table:table-cell office:value-type="float" office:value="36" table:style-name="ce59">
            <text:p><text:s text:c="4"/>36</text:p>
          </table:table-cell>
          <table:table-cell office:value-type="float" office:value="5408" table:style-name="ce59">
            <text:p><text:s text:c="3"/>5 408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3978" table:style-name="ce59">
            <text:p><text:s text:c="3"/>3 97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400" table:style-name="ce59">
            <text:p><text:s text:c="3"/>1 4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-6" table:style-name="ce59">
            <text:p>- <text:s text:c="2"/>6</text:p>
          </table:table-cell>
          <table:table-cell office:value-type="float" office:value="-1260" table:style-name="ce59">
            <text:p>- <text:s/>1 26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60" table:style-name="ce59">
            <text:p><text:s text:c="4"/>460</text:p>
          </table:table-cell>
          <table:table-cell office:value-type="float" office:value="5747" table:style-name="ce59">
            <text:p><text:s text:c="3"/>5 747</text:p>
          </table:table-cell>
          <table:table-cell office:value-type="float" office:value="1748090" table:style-name="ce59">
            <text:p><text:s text:c="2"/>1 748 09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93" table:style-name="ce59">
            <text:p><text:s text:c="3"/>2 693</text:p>
          </table:table-cell>
          <table:table-cell office:value-type="float" office:value="4594326" table:style-name="ce59">
            <text:p><text:s text:c="2"/>4 594 326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03" table:style-name="ce59">
            <text:p><text:s text:c="4"/>10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500" table:style-name="ce59">
            <text:p><text:s text:c="3"/>4 5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500" table:style-name="ce59">
            <text:p>- <text:s/>1 500</text:p>
          </table:table-cell>
          <table:table-cell office:value-type="float" office:value="2696" table:style-name="ce59">
            <text:p><text:s text:c="3"/>2 696</text:p>
          </table:table-cell>
          <table:table-cell office:value-type="float" office:value="4597623" table:style-name="ce59">
            <text:p><text:s text:c="2"/>4 597 62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25" table:style-name="ce59">
            <text:p><text:s text:c="3"/>3 525</text:p>
          </table:table-cell>
          <table:table-cell office:value-type="float" office:value="922486" table:style-name="ce59">
            <text:p><text:s text:c="3"/>922 486</text:p>
          </table:table-cell>
          <table:table-cell office:value-type="float" office:value="28" table:style-name="ce59">
            <text:p><text:s text:c="4"/>28</text:p>
          </table:table-cell>
          <table:table-cell office:value-type="float" office:value="10083" table:style-name="ce59">
            <text:p><text:s text:c="3"/>10 083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7816" table:style-name="ce59">
            <text:p><text:s text:c="3"/>7 81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28" table:style-name="ce59">
            <text:p><text:s text:c="3"/>3 528</text:p>
          </table:table-cell>
          <table:table-cell office:value-type="float" office:value="924753" table:style-name="ce59">
            <text:p><text:s text:c="3"/>924 75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902" table:style-name="ce59">
            <text:p><text:s text:c="3"/>15 902</text:p>
          </table:table-cell>
          <table:table-cell office:value-type="float" office:value="3383377" table:style-name="ce59">
            <text:p><text:s text:c="2"/>3 383 377</text:p>
          </table:table-cell>
          <table:table-cell office:value-type="float" office:value="76" table:style-name="ce59">
            <text:p><text:s text:c="4"/>76</text:p>
          </table:table-cell>
          <table:table-cell office:value-type="float" office:value="11602" table:style-name="ce59">
            <text:p><text:s text:c="3"/>11 602</text:p>
          </table:table-cell>
          <table:table-cell office:value-type="float" office:value="63" table:style-name="ce59">
            <text:p><text:s text:c="4"/>63</text:p>
          </table:table-cell>
          <table:table-cell office:value-type="float" office:value="14306" table:style-name="ce59">
            <text:p><text:s text:c="3"/>14 306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700" table:style-name="ce59">
            <text:p><text:s text:c="3"/>6 7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700" table:style-name="ce59">
            <text:p><text:s text:c="4"/>7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600" table:style-name="ce59">
            <text:p><text:s text:c="3"/>2 6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600" table:style-name="ce59">
            <text:p><text:s text:c="3"/>2 6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4170" table:style-name="ce59">
            <text:p>- <text:s/>4 17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15915" table:style-name="ce59">
            <text:p><text:s text:c="3"/>15 915</text:p>
          </table:table-cell>
          <table:table-cell office:value-type="float" office:value="3382903" table:style-name="ce59">
            <text:p><text:s text:c="2"/>3 382 90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4034" table:style-name="ce59">
            <text:p><text:s text:c="3"/>24 034</text:p>
          </table:table-cell>
          <table:table-cell office:value-type="float" office:value="5955249" table:style-name="ce59">
            <text:p><text:s text:c="2"/>5 955 249</text:p>
          </table:table-cell>
          <table:table-cell office:value-type="float" office:value="169" table:style-name="ce59">
            <text:p><text:s text:c="4"/>169</text:p>
          </table:table-cell>
          <table:table-cell office:value-type="float" office:value="26535" table:style-name="ce59">
            <text:p><text:s text:c="3"/>26 535</text:p>
          </table:table-cell>
          <table:table-cell office:value-type="float" office:value="128" table:style-name="ce59">
            <text:p><text:s text:c="4"/>128</text:p>
          </table:table-cell>
          <table:table-cell office:value-type="float" office:value="21444" table:style-name="ce59">
            <text:p><text:s text:c="3"/>21 444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550" table:style-name="ce59">
            <text:p><text:s text:c="3"/>1 5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410" table:style-name="ce59">
            <text:p><text:s text:c="3"/>2 41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210" table:style-name="ce59">
            <text:p><text:s text:c="3"/>2 21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2458" table:style-name="ce59">
            <text:p><text:s text:c="3"/>2 458</text:p>
          </table:table-cell>
          <table:table-cell office:value-type="float" office:value="-8" table:style-name="ce59">
            <text:p>- <text:s text:c="2"/>8</text:p>
          </table:table-cell>
          <table:table-cell office:value-type="float" office:value="-1080" table:style-name="ce59">
            <text:p>- <text:s/>1 080</text:p>
          </table:table-cell>
          <table:table-cell office:value-type="float" office:value="24076" table:style-name="ce59">
            <text:p><text:s text:c="3"/>24 076</text:p>
          </table:table-cell>
          <table:table-cell office:value-type="float" office:value="5963468" table:style-name="ce59">
            <text:p><text:s text:c="2"/>5 963 468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89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327" table:style-name="ce59">
            <text:p><text:s text:c="4"/>327</text:p>
          </table:table-cell>
          <table:table-cell office:value-type="float" office:value="63741" table:style-name="ce59">
            <text:p><text:s text:c="3"/>63 741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199" table:style-name="ce59">
            <text:p><text:s text:c="3"/>1 199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33" table:style-name="ce59">
            <text:p><text:s text:c="4"/>333</text:p>
          </table:table-cell>
          <table:table-cell office:value-type="float" office:value="64640" table:style-name="ce59">
            <text:p><text:s text:c="3"/>64 64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926" table:style-name="ce59">
            <text:p><text:s text:c="3"/>17 926</text:p>
          </table:table-cell>
          <table:table-cell office:value-type="float" office:value="2196226" table:style-name="ce59">
            <text:p><text:s text:c="2"/>2 196 226</text:p>
          </table:table-cell>
          <table:table-cell office:value-type="float" office:value="99" table:style-name="ce59">
            <text:p><text:s text:c="4"/>99</text:p>
          </table:table-cell>
          <table:table-cell office:value-type="float" office:value="12766" table:style-name="ce59">
            <text:p><text:s text:c="3"/>12 766</text:p>
          </table:table-cell>
          <table:table-cell office:value-type="float" office:value="66" table:style-name="ce59">
            <text:p><text:s text:c="4"/>66</text:p>
          </table:table-cell>
          <table:table-cell office:value-type="float" office:value="6496" table:style-name="ce59">
            <text:p><text:s text:c="3"/>6 496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330" table:style-name="ce59">
            <text:p><text:s text:c="3"/>3 3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0" table:style-name="ce59">
            <text:p><text:s text:c="4"/>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45" table:style-name="ce59">
            <text:p><text:s text:c="4"/>145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910" table:style-name="ce59">
            <text:p><text:s text:c="4"/>910</text:p>
          </table:table-cell>
          <table:table-cell office:value-type="float" office:value="17963" table:style-name="ce59">
            <text:p><text:s text:c="3"/>17 963</text:p>
          </table:table-cell>
          <table:table-cell office:value-type="float" office:value="2206791" table:style-name="ce59">
            <text:p><text:s text:c="2"/>2 206 79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8316" table:style-name="ce60">
            <text:p><text:s text:c="3"/>58 316</text:p>
          </table:table-cell>
          <table:table-cell office:value-type="float" office:value="4780823" table:style-name="ce60">
            <text:p><text:s text:c="2"/>4 780 823</text:p>
          </table:table-cell>
          <table:table-cell office:value-type="float" office:value="358" table:style-name="ce60">
            <text:p><text:s text:c="4"/>358</text:p>
          </table:table-cell>
          <table:table-cell office:value-type="float" office:value="41000" table:style-name="ce60">
            <text:p><text:s text:c="3"/>41 000</text:p>
          </table:table-cell>
          <table:table-cell office:value-type="float" office:value="203" table:style-name="ce60">
            <text:p><text:s text:c="4"/>203</text:p>
          </table:table-cell>
          <table:table-cell office:value-type="float" office:value="22328" table:style-name="ce60">
            <text:p><text:s text:c="3"/>22 328</text:p>
          </table:table-cell>
          <table:table-cell office:value-type="float" office:value="7" table:style-name="ce60">
            <text:p><text:s text:c="4"/>7</text:p>
          </table:table-cell>
          <table:table-cell office:value-type="float" office:value="12260" table:style-name="ce60">
            <text:p><text:s text:c="3"/>12 26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172" table:style-name="ce60">
            <text:p><text:s text:c="4"/>172</text:p>
          </table:table-cell>
          <table:table-cell office:value-type="float" office:value="7" table:style-name="ce60">
            <text:p><text:s text:c="4"/>7</text:p>
          </table:table-cell>
          <table:table-cell office:value-type="float" office:value="558" table:style-name="ce60">
            <text:p><text:s text:c="4"/>558</text:p>
          </table:table-cell>
          <table:table-cell office:value-type="float" office:value="7" table:style-name="ce60">
            <text:p><text:s text:c="4"/>7</text:p>
          </table:table-cell>
          <table:table-cell office:value-type="float" office:value="558" table:style-name="ce60">
            <text:p><text:s text:c="4"/>558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916" table:style-name="ce60">
            <text:p><text:s text:c="4"/>916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430" table:style-name="ce60">
            <text:p><text:s text:c="4"/>430</text:p>
          </table:table-cell>
          <table:table-cell office:value-type="float" office:value="58479" table:style-name="ce60">
            <text:p><text:s text:c="3"/>58 479</text:p>
          </table:table-cell>
          <table:table-cell office:value-type="float" office:value="4812929" table:style-name="ce60">
            <text:p><text:s text:c="2"/>4 812 92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5年07月15日編製" table:formula="msoxl:='2492-00-01'!V34" table:style-name="ce58">
            <text:p>中華民國105年07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2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1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5年06月" table:formula="msoxl:='2492-00-02'!K5" table:style-name="ce42">
            <text:p><text:s text:c="3"/>中華民國 105年06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09">
            <text:p>上月底現有</text:p>
          </table:table-cell>
          <table:covered-table-cell/>
          <table:table-cell office:value-type="string" table:number-columns-spanned="16" table:number-rows-spanned="1" table:style-name="ce20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0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99">
            <text:p>新設立</text:p>
          </table:table-cell>
          <table:covered-table-cell/>
          <table:table-cell office:value-type="string" table:number-columns-spanned="2" table:number-rows-spanned="1" table:style-name="ce199">
            <text:p>歇業</text:p>
          </table:table-cell>
          <table:covered-table-cell/>
          <table:table-cell office:value-type="string" table:number-columns-spanned="2" table:number-rows-spanned="1" table:style-name="ce199">
            <text:p>增資</text:p>
          </table:table-cell>
          <table:covered-table-cell/>
          <table:table-cell office:value-type="string" table:number-columns-spanned="2" table:number-rows-spanned="1" table:style-name="ce199">
            <text:p>減資</text:p>
          </table:table-cell>
          <table:covered-table-cell/>
          <table:table-cell office:value-type="string" table:number-columns-spanned="2" table:number-rows-spanned="1" table:style-name="ce199">
            <text:p>遷入</text:p>
          </table:table-cell>
          <table:covered-table-cell/>
          <table:table-cell office:value-type="string" table:number-columns-spanned="2" table:number-rows-spanned="1" table:style-name="ce199">
            <text:p>遷出</text:p>
          </table:table-cell>
          <table:covered-table-cell/>
          <table:table-cell office:value-type="string" table:number-columns-spanned="2" table:number-rows-spanned="1" table:style-name="ce199">
            <text:p>行業變動</text:p>
          </table:table-cell>
          <table:covered-table-cell/>
          <table:table-cell office:value-type="string" table:number-columns-spanned="2" table:number-rows-spanned="1" table:style-name="ce199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2">
            <text:p>總計</text:p>
          </table:table-cell>
          <table:covered-table-cell/>
          <table:table-cell office:value-type="float" office:value="825567" table:style-name="ce53">
            <text:p><text:s text:c="3"/>825 567</text:p>
          </table:table-cell>
          <table:table-cell office:value-type="float" office:value="164667400" table:style-name="ce53">
            <text:p><text:s text:c="2"/>164 667 400</text:p>
          </table:table-cell>
          <table:table-cell office:value-type="float" office:value="4052" table:style-name="ce53">
            <text:p><text:s text:c="3"/>4 052</text:p>
          </table:table-cell>
          <table:table-cell office:value-type="float" office:value="725572" table:style-name="ce53">
            <text:p><text:s text:c="3"/>725 572</text:p>
          </table:table-cell>
          <table:table-cell office:value-type="float" office:value="3004" table:style-name="ce53">
            <text:p><text:s text:c="3"/>3 004</text:p>
          </table:table-cell>
          <table:table-cell office:value-type="float" office:value="643667" table:style-name="ce53">
            <text:p><text:s text:c="3"/>643 667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210570" table:style-name="ce53">
            <text:p><text:s text:c="3"/>210 570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8224" table:style-name="ce53">
            <text:p><text:s text:c="3"/>8 224</text:p>
          </table:table-cell>
          <table:table-cell office:value-type="float" office:value="107" table:style-name="ce53">
            <text:p><text:s text:c="4"/>107</text:p>
          </table:table-cell>
          <table:table-cell office:value-type="float" office:value="28271" table:style-name="ce53">
            <text:p><text:s text:c="3"/>28 271</text:p>
          </table:table-cell>
          <table:table-cell office:value-type="float" office:value="107" table:style-name="ce53">
            <text:p><text:s text:c="4"/>107</text:p>
          </table:table-cell>
          <table:table-cell office:value-type="float" office:value="28371" table:style-name="ce53">
            <text:p><text:s text:c="3"/>28 37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998" table:style-name="ce53">
            <text:p><text:s text:c="4"/>998</text:p>
          </table:table-cell>
          <table:table-cell office:value-type="float" office:value="826620" table:style-name="ce53">
            <text:p><text:s text:c="3"/>826 620</text:p>
          </table:table-cell>
          <table:table-cell office:value-type="float" office:value="164952549" table:style-name="ce53">
            <text:p><text:s text:c="2"/>164 952 54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806623" table:style-name="ce53">
            <text:p><text:s text:c="3"/>806 623</text:p>
          </table:table-cell>
          <table:table-cell office:value-type="float" office:value="162631885" table:style-name="ce53">
            <text:p><text:s text:c="2"/>162 631 885</text:p>
          </table:table-cell>
          <table:table-cell office:value-type="float" office:value="4031" table:style-name="ce53">
            <text:p><text:s text:c="3"/>4 031</text:p>
          </table:table-cell>
          <table:table-cell office:value-type="float" office:value="717472" table:style-name="ce53">
            <text:p><text:s text:c="3"/>717 472</text:p>
          </table:table-cell>
          <table:table-cell office:value-type="float" office:value="2988" table:style-name="ce53">
            <text:p><text:s text:c="3"/>2 988</text:p>
          </table:table-cell>
          <table:table-cell office:value-type="float" office:value="640392" table:style-name="ce53">
            <text:p><text:s text:c="3"/>640 392</text:p>
          </table:table-cell>
          <table:table-cell office:value-type="float" office:value="179" table:style-name="ce53">
            <text:p><text:s text:c="4"/>179</text:p>
          </table:table-cell>
          <table:table-cell office:value-type="float" office:value="210480" table:style-name="ce53">
            <text:p><text:s text:c="3"/>210 480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8204" table:style-name="ce53">
            <text:p><text:s text:c="3"/>8 204</text:p>
          </table:table-cell>
          <table:table-cell office:value-type="float" office:value="107" table:style-name="ce53">
            <text:p><text:s text:c="4"/>107</text:p>
          </table:table-cell>
          <table:table-cell office:value-type="float" office:value="28271" table:style-name="ce53">
            <text:p><text:s text:c="3"/>28 271</text:p>
          </table:table-cell>
          <table:table-cell office:value-type="float" office:value="107" table:style-name="ce53">
            <text:p><text:s text:c="4"/>107</text:p>
          </table:table-cell>
          <table:table-cell office:value-type="float" office:value="28371" table:style-name="ce53">
            <text:p><text:s text:c="3"/>28 37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998" table:style-name="ce53">
            <text:p><text:s text:c="4"/>998</text:p>
          </table:table-cell>
          <table:table-cell office:value-type="float" office:value="807671" table:style-name="ce53">
            <text:p><text:s text:c="3"/>807 671</text:p>
          </table:table-cell>
          <table:table-cell office:value-type="float" office:value="162912140" table:style-name="ce53">
            <text:p><text:s text:c="2"/>162 912 14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137148" table:style-name="ce53">
            <text:p><text:s text:c="3"/>137 148</text:p>
          </table:table-cell>
          <table:table-cell office:value-type="float" office:value="26411833" table:style-name="ce53">
            <text:p><text:s text:c="2"/>26 411 833</text:p>
          </table:table-cell>
          <table:table-cell office:value-type="float" office:value="587" table:style-name="ce53">
            <text:p><text:s text:c="4"/>587</text:p>
          </table:table-cell>
          <table:table-cell office:value-type="float" office:value="205300" table:style-name="ce53">
            <text:p><text:s text:c="3"/>205 300</text:p>
          </table:table-cell>
          <table:table-cell office:value-type="float" office:value="460" table:style-name="ce53">
            <text:p><text:s text:c="4"/>460</text:p>
          </table:table-cell>
          <table:table-cell office:value-type="float" office:value="97666" table:style-name="ce53">
            <text:p><text:s text:c="3"/>97 666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9630" table:style-name="ce53">
            <text:p><text:s text:c="3"/>19 6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7" table:style-name="ce53">
            <text:p><text:s text:c="4"/>87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8395" table:style-name="ce53">
            <text:p><text:s text:c="3"/>8 395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6517" table:style-name="ce53">
            <text:p><text:s text:c="3"/>6 51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137273" table:style-name="ce53">
            <text:p><text:s text:c="3"/>137 273</text:p>
          </table:table-cell>
          <table:table-cell office:value-type="float" office:value="26541138" table:style-name="ce53">
            <text:p><text:s text:c="2"/>26 541 13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56277" table:style-name="ce53">
            <text:p><text:s text:c="3"/>56 277</text:p>
          </table:table-cell>
          <table:table-cell office:value-type="float" office:value="11957445" table:style-name="ce53">
            <text:p><text:s text:c="2"/>11 957 445</text:p>
          </table:table-cell>
          <table:table-cell office:value-type="float" office:value="376" table:style-name="ce53">
            <text:p><text:s text:c="4"/>376</text:p>
          </table:table-cell>
          <table:table-cell office:value-type="float" office:value="66336" table:style-name="ce53">
            <text:p><text:s text:c="3"/>66 336</text:p>
          </table:table-cell>
          <table:table-cell office:value-type="float" office:value="370" table:style-name="ce53">
            <text:p><text:s text:c="4"/>370</text:p>
          </table:table-cell>
          <table:table-cell office:value-type="float" office:value="88132" table:style-name="ce53">
            <text:p><text:s text:c="3"/>88 132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3780" table:style-name="ce53">
            <text:p><text:s text:c="3"/>13 78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2627" table:style-name="ce53">
            <text:p><text:s text:c="3"/>2 627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8235" table:style-name="ce53">
            <text:p><text:s text:c="3"/>8 23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29" table:style-name="ce53">
            <text:p><text:s text:c="4"/>329</text:p>
          </table:table-cell>
          <table:table-cell office:value-type="float" office:value="56276" table:style-name="ce53">
            <text:p><text:s text:c="3"/>56 276</text:p>
          </table:table-cell>
          <table:table-cell office:value-type="float" office:value="11944039" table:style-name="ce53">
            <text:p><text:s text:c="2"/>11 944 03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49804" table:style-name="ce53">
            <text:p><text:s text:c="3"/>49 804</text:p>
          </table:table-cell>
          <table:table-cell office:value-type="float" office:value="12581673" table:style-name="ce53">
            <text:p><text:s text:c="2"/>12 581 673</text:p>
          </table:table-cell>
          <table:table-cell office:value-type="float" office:value="404" table:style-name="ce53">
            <text:p><text:s text:c="4"/>404</text:p>
          </table:table-cell>
          <table:table-cell office:value-type="float" office:value="60457" table:style-name="ce53">
            <text:p><text:s text:c="3"/>60 457</text:p>
          </table:table-cell>
          <table:table-cell office:value-type="float" office:value="257" table:style-name="ce53">
            <text:p><text:s text:c="4"/>257</text:p>
          </table:table-cell>
          <table:table-cell office:value-type="float" office:value="51825" table:style-name="ce53">
            <text:p><text:s text:c="3"/>51 825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2990" table:style-name="ce53">
            <text:p><text:s text:c="3"/>12 9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810" table:style-name="ce53">
            <text:p><text:s text:c="3"/>1 81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60" table:style-name="ce53">
            <text:p><text:s text:c="4"/>6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9958" table:style-name="ce53">
            <text:p><text:s text:c="3"/>49 958</text:p>
          </table:table-cell>
          <table:table-cell office:value-type="float" office:value="12604446" table:style-name="ce53">
            <text:p><text:s text:c="2"/>12 604 44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104791" table:style-name="ce53">
            <text:p><text:s text:c="3"/>104 791</text:p>
          </table:table-cell>
          <table:table-cell office:value-type="float" office:value="18818372" table:style-name="ce53">
            <text:p><text:s text:c="2"/>18 818 372</text:p>
          </table:table-cell>
          <table:table-cell office:value-type="float" office:value="453" table:style-name="ce53">
            <text:p><text:s text:c="4"/>453</text:p>
          </table:table-cell>
          <table:table-cell office:value-type="float" office:value="71868" table:style-name="ce53">
            <text:p><text:s text:c="3"/>71 868</text:p>
          </table:table-cell>
          <table:table-cell office:value-type="float" office:value="333" table:style-name="ce53">
            <text:p><text:s text:c="4"/>333</text:p>
          </table:table-cell>
          <table:table-cell office:value-type="float" office:value="59509" table:style-name="ce53">
            <text:p><text:s text:c="3"/>59 509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30160" table:style-name="ce53">
            <text:p><text:s text:c="3"/>30 16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140" table:style-name="ce53">
            <text:p><text:s text:c="3"/>5 14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540" table:style-name="ce53">
            <text:p><text:s text:c="3"/>1 54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2030" table:style-name="ce53">
            <text:p><text:s text:c="3"/>2 0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5" table:style-name="ce53">
            <text:p>- <text:s text:c="2"/>25</text:p>
          </table:table-cell>
          <table:table-cell office:value-type="float" office:value="104911" table:style-name="ce53">
            <text:p><text:s text:c="3"/>104 911</text:p>
          </table:table-cell>
          <table:table-cell office:value-type="float" office:value="18855236" table:style-name="ce53">
            <text:p><text:s text:c="2"/>18 855 23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60929" table:style-name="ce53">
            <text:p><text:s text:c="3"/>60 929</text:p>
          </table:table-cell>
          <table:table-cell office:value-type="float" office:value="11947604" table:style-name="ce53">
            <text:p><text:s text:c="2"/>11 947 604</text:p>
          </table:table-cell>
          <table:table-cell office:value-type="float" office:value="376" table:style-name="ce53">
            <text:p><text:s text:c="4"/>376</text:p>
          </table:table-cell>
          <table:table-cell office:value-type="float" office:value="48425" table:style-name="ce53">
            <text:p><text:s text:c="3"/>48 425</text:p>
          </table:table-cell>
          <table:table-cell office:value-type="float" office:value="311" table:style-name="ce53">
            <text:p><text:s text:c="4"/>311</text:p>
          </table:table-cell>
          <table:table-cell office:value-type="float" office:value="67770" table:style-name="ce53">
            <text:p><text:s text:c="3"/>67 770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13805" table:style-name="ce53">
            <text:p><text:s text:c="3"/>13 805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270" table:style-name="ce53">
            <text:p><text:s text:c="3"/>1 27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40" table:style-name="ce53">
            <text:p><text:s text:c="4"/>54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29" table:style-name="ce53">
            <text:p>- <text:s text:c="2"/>29</text:p>
          </table:table-cell>
          <table:table-cell office:value-type="float" office:value="60996" table:style-name="ce53">
            <text:p><text:s text:c="3"/>60 996</text:p>
          </table:table-cell>
          <table:table-cell office:value-type="float" office:value="11941005" table:style-name="ce53">
            <text:p><text:s text:c="2"/>11 941 005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111723" table:style-name="ce53">
            <text:p><text:s text:c="3"/>111 723</text:p>
          </table:table-cell>
          <table:table-cell office:value-type="float" office:value="24470669" table:style-name="ce53">
            <text:p><text:s text:c="2"/>24 470 669</text:p>
          </table:table-cell>
          <table:table-cell office:value-type="float" office:value="496" table:style-name="ce53">
            <text:p><text:s text:c="4"/>496</text:p>
          </table:table-cell>
          <table:table-cell office:value-type="float" office:value="54940" table:style-name="ce53">
            <text:p><text:s text:c="3"/>54 940</text:p>
          </table:table-cell>
          <table:table-cell office:value-type="float" office:value="336" table:style-name="ce53">
            <text:p><text:s text:c="4"/>336</text:p>
          </table:table-cell>
          <table:table-cell office:value-type="float" office:value="75261" table:style-name="ce53">
            <text:p><text:s text:c="3"/>75 261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32350" table:style-name="ce53">
            <text:p><text:s text:c="3"/>32 3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92" table:style-name="ce53">
            <text:p><text:s text:c="4"/>492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553" table:style-name="ce53">
            <text:p><text:s text:c="3"/>2 553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95" table:style-name="ce53">
            <text:p><text:s text:c="4"/>6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0" table:style-name="ce53">
            <text:p>- <text:s text:c="2"/>20</text:p>
          </table:table-cell>
          <table:table-cell office:value-type="float" office:value="111883" table:style-name="ce53">
            <text:p><text:s text:c="3"/>111 883</text:p>
          </table:table-cell>
          <table:table-cell office:value-type="float" office:value="24484045" table:style-name="ce53">
            <text:p><text:s text:c="2"/>24 484 04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23484" table:style-name="ce53">
            <text:p><text:s text:c="3"/>23 484</text:p>
          </table:table-cell>
          <table:table-cell office:value-type="float" office:value="4789292" table:style-name="ce53">
            <text:p><text:s text:c="2"/>4 789 292</text:p>
          </table:table-cell>
          <table:table-cell office:value-type="float" office:value="123" table:style-name="ce53">
            <text:p><text:s text:c="4"/>123</text:p>
          </table:table-cell>
          <table:table-cell office:value-type="float" office:value="15387" table:style-name="ce53">
            <text:p><text:s text:c="3"/>15 387</text:p>
          </table:table-cell>
          <table:table-cell office:value-type="float" office:value="96" table:style-name="ce53">
            <text:p><text:s text:c="4"/>96</text:p>
          </table:table-cell>
          <table:table-cell office:value-type="float" office:value="21778" table:style-name="ce53">
            <text:p><text:s text:c="3"/>21 778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4727" table:style-name="ce53">
            <text:p><text:s text:c="3"/>4 72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80" table:style-name="ce53">
            <text:p><text:s text:c="4"/>2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3513" table:style-name="ce53">
            <text:p><text:s text:c="3"/>23 513</text:p>
          </table:table-cell>
          <table:table-cell office:value-type="float" office:value="4787708" table:style-name="ce53">
            <text:p><text:s text:c="2"/>4 787 70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15781" table:style-name="ce53">
            <text:p><text:s text:c="3"/>15 781</text:p>
          </table:table-cell>
          <table:table-cell office:value-type="float" office:value="2949346" table:style-name="ce53">
            <text:p><text:s text:c="2"/>2 949 346</text:p>
          </table:table-cell>
          <table:table-cell office:value-type="float" office:value="108" table:style-name="ce53">
            <text:p><text:s text:c="4"/>108</text:p>
          </table:table-cell>
          <table:table-cell office:value-type="float" office:value="12729" table:style-name="ce53">
            <text:p><text:s text:c="3"/>12 729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6727" table:style-name="ce53">
            <text:p><text:s text:c="3"/>6 727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00" table:style-name="ce53">
            <text:p><text:s text:c="4"/>7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831" table:style-name="ce53">
            <text:p><text:s text:c="3"/>15 831</text:p>
          </table:table-cell>
          <table:table-cell office:value-type="float" office:value="2956748" table:style-name="ce53">
            <text:p><text:s text:c="2"/>2 956 74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31892" table:style-name="ce53">
            <text:p><text:s text:c="3"/>31 892</text:p>
          </table:table-cell>
          <table:table-cell office:value-type="float" office:value="4397075" table:style-name="ce53">
            <text:p><text:s text:c="2"/>4 397 075</text:p>
          </table:table-cell>
          <table:table-cell office:value-type="float" office:value="94" table:style-name="ce53">
            <text:p><text:s text:c="4"/>94</text:p>
          </table:table-cell>
          <table:table-cell office:value-type="float" office:value="11486" table:style-name="ce53">
            <text:p><text:s text:c="3"/>11 486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22630" table:style-name="ce53">
            <text:p><text:s text:c="3"/>22 63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7221" table:style-name="ce53">
            <text:p><text:s text:c="3"/>17 22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0" table:style-name="ce53">
            <text:p><text:s text:c="4"/>44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0" table:style-name="ce53">
            <text:p><text:s text:c="4"/>190</text:p>
          </table:table-cell>
          <table:table-cell office:value-type="float" office:value="31914" table:style-name="ce53">
            <text:p><text:s text:c="3"/>31 914</text:p>
          </table:table-cell>
          <table:table-cell office:value-type="float" office:value="4403540" table:style-name="ce53">
            <text:p><text:s text:c="2"/>4 403 54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34956" table:style-name="ce53">
            <text:p><text:s text:c="3"/>34 956</text:p>
          </table:table-cell>
          <table:table-cell office:value-type="float" office:value="7559883" table:style-name="ce53">
            <text:p><text:s text:c="2"/>7 559 883</text:p>
          </table:table-cell>
          <table:table-cell office:value-type="float" office:value="192" table:style-name="ce53">
            <text:p><text:s text:c="4"/>192</text:p>
          </table:table-cell>
          <table:table-cell office:value-type="float" office:value="45349" table:style-name="ce53">
            <text:p><text:s text:c="3"/>45 349</text:p>
          </table:table-cell>
          <table:table-cell office:value-type="float" office:value="114" table:style-name="ce53">
            <text:p><text:s text:c="4"/>114</text:p>
          </table:table-cell>
          <table:table-cell office:value-type="float" office:value="13867" table:style-name="ce53">
            <text:p><text:s text:c="3"/>13 867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9420" table:style-name="ce53">
            <text:p><text:s text:c="3"/>9 4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313" table:style-name="ce53">
            <text:p><text:s text:c="3"/>2 31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5037" table:style-name="ce53">
            <text:p><text:s text:c="3"/>35 037</text:p>
          </table:table-cell>
          <table:table-cell office:value-type="float" office:value="7602698" table:style-name="ce53">
            <text:p><text:s text:c="2"/>7 602 69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27870" table:style-name="ce53">
            <text:p><text:s text:c="3"/>27 870</text:p>
          </table:table-cell>
          <table:table-cell office:value-type="float" office:value="5549949" table:style-name="ce53">
            <text:p><text:s text:c="2"/>5 549 949</text:p>
          </table:table-cell>
          <table:table-cell office:value-type="float" office:value="78" table:style-name="ce53">
            <text:p><text:s text:c="4"/>78</text:p>
          </table:table-cell>
          <table:table-cell office:value-type="float" office:value="12036" table:style-name="ce53">
            <text:p><text:s text:c="3"/>12 036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19038" table:style-name="ce53">
            <text:p><text:s text:c="3"/>19 038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7526" table:style-name="ce53">
            <text:p><text:s text:c="3"/>17 52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340" table:style-name="ce53">
            <text:p><text:s text:c="3"/>1 3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883" table:style-name="ce53">
            <text:p><text:s text:c="3"/>27 883</text:p>
          </table:table-cell>
          <table:table-cell office:value-type="float" office:value="5559733" table:style-name="ce53">
            <text:p><text:s text:c="2"/>5 559 73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21890" table:style-name="ce53">
            <text:p><text:s text:c="3"/>21 890</text:p>
          </table:table-cell>
          <table:table-cell office:value-type="float" office:value="6115062" table:style-name="ce53">
            <text:p><text:s text:c="2"/>6 115 062</text:p>
          </table:table-cell>
          <table:table-cell office:value-type="float" office:value="132" table:style-name="ce53">
            <text:p><text:s text:c="4"/>132</text:p>
          </table:table-cell>
          <table:table-cell office:value-type="float" office:value="23482" table:style-name="ce53">
            <text:p><text:s text:c="3"/>23 482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31812" table:style-name="ce53">
            <text:p><text:s text:c="3"/>31 812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2624" table:style-name="ce53">
            <text:p><text:s text:c="3"/>2 62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678" table:style-name="ce53">
            <text:p><text:s text:c="3"/>1 67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1948" table:style-name="ce53">
            <text:p><text:s text:c="3"/>21 948</text:p>
          </table:table-cell>
          <table:table-cell office:value-type="float" office:value="6107878" table:style-name="ce53">
            <text:p><text:s text:c="2"/>6 107 87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17148" table:style-name="ce53">
            <text:p><text:s text:c="3"/>17 148</text:p>
          </table:table-cell>
          <table:table-cell office:value-type="float" office:value="3081911" table:style-name="ce53">
            <text:p><text:s text:c="2"/>3 081 911</text:p>
          </table:table-cell>
          <table:table-cell office:value-type="float" office:value="59" table:style-name="ce53">
            <text:p><text:s text:c="4"/>59</text:p>
          </table:table-cell>
          <table:table-cell office:value-type="float" office:value="7478" table:style-name="ce53">
            <text:p><text:s text:c="3"/>7 478</text:p>
          </table:table-cell>
          <table:table-cell office:value-type="float" office:value="46" table:style-name="ce53">
            <text:p><text:s text:c="4"/>46</text:p>
          </table:table-cell>
          <table:table-cell office:value-type="float" office:value="16401" table:style-name="ce53">
            <text:p><text:s text:c="3"/>16 401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7292" table:style-name="ce53">
            <text:p><text:s text:c="3"/>7 29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148" table:style-name="ce53">
            <text:p><text:s text:c="3"/>1 148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423" table:style-name="ce53">
            <text:p><text:s text:c="3"/>1 42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157" table:style-name="ce53">
            <text:p><text:s text:c="3"/>17 157</text:p>
          </table:table-cell>
          <table:table-cell office:value-type="float" office:value="3080003" table:style-name="ce53">
            <text:p><text:s text:c="2"/>3 080 00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28500" table:style-name="ce53">
            <text:p><text:s text:c="3"/>28 500</text:p>
          </table:table-cell>
          <table:table-cell office:value-type="float" office:value="5461502" table:style-name="ce53">
            <text:p><text:s text:c="2"/>5 461 502</text:p>
          </table:table-cell>
          <table:table-cell office:value-type="float" office:value="116" table:style-name="ce53">
            <text:p><text:s text:c="4"/>116</text:p>
          </table:table-cell>
          <table:table-cell office:value-type="float" office:value="15781" table:style-name="ce53">
            <text:p><text:s text:c="3"/>15 781</text:p>
          </table:table-cell>
          <table:table-cell office:value-type="float" office:value="82" table:style-name="ce53">
            <text:p><text:s text:c="4"/>82</text:p>
          </table:table-cell>
          <table:table-cell office:value-type="float" office:value="19399" table:style-name="ce53">
            <text:p><text:s text:c="3"/>19 399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5835" table:style-name="ce53">
            <text:p><text:s text:c="3"/>15 83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695" table:style-name="ce53">
            <text:p><text:s text:c="3"/>2 69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733" table:style-name="ce53">
            <text:p><text:s text:c="3"/>2 73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28537" table:style-name="ce53">
            <text:p><text:s text:c="3"/>28 537</text:p>
          </table:table-cell>
          <table:table-cell office:value-type="float" office:value="5473785" table:style-name="ce53">
            <text:p><text:s text:c="2"/>5 473 78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17754" table:style-name="ce53">
            <text:p><text:s text:c="3"/>17 754</text:p>
          </table:table-cell>
          <table:table-cell office:value-type="float" office:value="2298289" table:style-name="ce53">
            <text:p><text:s text:c="2"/>2 298 289</text:p>
          </table:table-cell>
          <table:table-cell office:value-type="float" office:value="75" table:style-name="ce53">
            <text:p><text:s text:c="4"/>75</text:p>
          </table:table-cell>
          <table:table-cell office:value-type="float" office:value="9930" table:style-name="ce53">
            <text:p><text:s text:c="3"/>9 930</text:p>
          </table:table-cell>
          <table:table-cell office:value-type="float" office:value="43" table:style-name="ce53">
            <text:p><text:s text:c="4"/>43</text:p>
          </table:table-cell>
          <table:table-cell office:value-type="float" office:value="4060" table:style-name="ce53">
            <text:p><text:s text:c="3"/>4 06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47" table:style-name="ce53">
            <text:p><text:s text:c="4"/>34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30" table:style-name="ce53">
            <text:p><text:s text:c="4"/>2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30" table:style-name="ce53">
            <text:p><text:s text:c="4"/>3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785" table:style-name="ce53">
            <text:p><text:s text:c="3"/>17 785</text:p>
          </table:table-cell>
          <table:table-cell office:value-type="float" office:value="2304406" table:style-name="ce53">
            <text:p><text:s text:c="2"/>2 304 40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18362" table:style-name="ce53">
            <text:p><text:s text:c="3"/>18 362</text:p>
          </table:table-cell>
          <table:table-cell office:value-type="float" office:value="4751735" table:style-name="ce53">
            <text:p><text:s text:c="2"/>4 751 735</text:p>
          </table:table-cell>
          <table:table-cell office:value-type="float" office:value="85" table:style-name="ce53">
            <text:p><text:s text:c="4"/>85</text:p>
          </table:table-cell>
          <table:table-cell office:value-type="float" office:value="15527" table:style-name="ce53">
            <text:p><text:s text:c="3"/>15 527</text:p>
          </table:table-cell>
          <table:table-cell office:value-type="float" office:value="64" table:style-name="ce53">
            <text:p><text:s text:c="4"/>64</text:p>
          </table:table-cell>
          <table:table-cell office:value-type="float" office:value="12111" table:style-name="ce53">
            <text:p><text:s text:c="3"/>12 11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9641" table:style-name="ce53">
            <text:p><text:s text:c="3"/>9 64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384" table:style-name="ce53">
            <text:p><text:s text:c="3"/>18 384</text:p>
          </table:table-cell>
          <table:table-cell office:value-type="float" office:value="4764973" table:style-name="ce53">
            <text:p><text:s text:c="2"/>4 764 97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5963" table:style-name="ce53">
            <text:p><text:s text:c="3"/>5 963</text:p>
          </table:table-cell>
          <table:table-cell office:value-type="float" office:value="884632" table:style-name="ce53">
            <text:p><text:s text:c="3"/>884 632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2296" table:style-name="ce53">
            <text:p><text:s text:c="3"/>2 296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478" table:style-name="ce53">
            <text:p><text:s text:c="4"/>47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978" table:style-name="ce53">
            <text:p><text:s text:c="3"/>5 978</text:p>
          </table:table-cell>
          <table:table-cell office:value-type="float" office:value="886545" table:style-name="ce53">
            <text:p><text:s text:c="3"/>886 54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11589" table:style-name="ce53">
            <text:p><text:s text:c="3"/>11 589</text:p>
          </table:table-cell>
          <table:table-cell office:value-type="float" office:value="2628185" table:style-name="ce53">
            <text:p><text:s text:c="2"/>2 628 185</text:p>
          </table:table-cell>
          <table:table-cell office:value-type="float" office:value="72" table:style-name="ce53">
            <text:p><text:s text:c="4"/>72</text:p>
          </table:table-cell>
          <table:table-cell office:value-type="float" office:value="12115" table:style-name="ce53">
            <text:p><text:s text:c="3"/>12 115</text:p>
          </table:table-cell>
          <table:table-cell office:value-type="float" office:value="64" table:style-name="ce53">
            <text:p><text:s text:c="4"/>64</text:p>
          </table:table-cell>
          <table:table-cell office:value-type="float" office:value="8785" table:style-name="ce53">
            <text:p><text:s text:c="3"/>8 78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90" table:style-name="ce53">
            <text:p><text:s text:c="4"/>6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1599" table:style-name="ce53">
            <text:p><text:s text:c="3"/>11 599</text:p>
          </table:table-cell>
          <table:table-cell office:value-type="float" office:value="2632505" table:style-name="ce53">
            <text:p><text:s text:c="2"/>2 632 50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18523" table:style-name="ce53">
            <text:p><text:s text:c="3"/>18 523</text:p>
          </table:table-cell>
          <table:table-cell office:value-type="float" office:value="3143700" table:style-name="ce53">
            <text:p><text:s text:c="2"/>3 143 700</text:p>
          </table:table-cell>
          <table:table-cell office:value-type="float" office:value="113" table:style-name="ce53">
            <text:p><text:s text:c="4"/>113</text:p>
          </table:table-cell>
          <table:table-cell office:value-type="float" office:value="15405" table:style-name="ce53">
            <text:p><text:s text:c="3"/>15 405</text:p>
          </table:table-cell>
          <table:table-cell office:value-type="float" office:value="77" table:style-name="ce53">
            <text:p><text:s text:c="4"/>77</text:p>
          </table:table-cell>
          <table:table-cell office:value-type="float" office:value="11181" table:style-name="ce53">
            <text:p><text:s text:c="3"/>11 18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890" table:style-name="ce53">
            <text:p><text:s text:c="4"/>8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556" table:style-name="ce53">
            <text:p><text:s text:c="3"/>18 556</text:p>
          </table:table-cell>
          <table:table-cell office:value-type="float" office:value="3146234" table:style-name="ce53">
            <text:p><text:s text:c="2"/>3 146 23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12239" table:style-name="ce53">
            <text:p><text:s text:c="3"/>12 239</text:p>
          </table:table-cell>
          <table:table-cell office:value-type="float" office:value="2833726" table:style-name="ce53">
            <text:p><text:s text:c="2"/>2 833 726</text:p>
          </table:table-cell>
          <table:table-cell office:value-type="float" office:value="66" table:style-name="ce53">
            <text:p><text:s text:c="4"/>66</text:p>
          </table:table-cell>
          <table:table-cell office:value-type="float" office:value="11146" table:style-name="ce53">
            <text:p><text:s text:c="3"/>11 146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11963" table:style-name="ce53">
            <text:p><text:s text:c="3"/>11 963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647" table:style-name="ce53">
            <text:p><text:s text:c="3"/>1 64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420" table:style-name="ce53">
            <text:p><text:s text:c="3"/>1 42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252" table:style-name="ce53">
            <text:p><text:s text:c="3"/>12 252</text:p>
          </table:table-cell>
          <table:table-cell office:value-type="float" office:value="2835476" table:style-name="ce53">
            <text:p><text:s text:c="2"/>2 835 47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8944" table:style-name="ce53">
            <text:p><text:s text:c="3"/>18 944</text:p>
          </table:table-cell>
          <table:table-cell office:value-type="float" office:value="2035514" table:style-name="ce53">
            <text:p><text:s text:c="2"/>2 035 514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8100" table:style-name="ce53">
            <text:p><text:s text:c="3"/>8 100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3275" table:style-name="ce53">
            <text:p><text:s text:c="3"/>3 27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949" table:style-name="ce53">
            <text:p><text:s text:c="3"/>18 949</text:p>
          </table:table-cell>
          <table:table-cell office:value-type="float" office:value="2040409" table:style-name="ce53">
            <text:p><text:s text:c="2"/>2 040 40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8107" table:style-name="ce53">
            <text:p><text:s text:c="3"/>18 107</text:p>
          </table:table-cell>
          <table:table-cell office:value-type="float" office:value="1729674" table:style-name="ce53">
            <text:p><text:s text:c="2"/>1 729 674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7200" table:style-name="ce53">
            <text:p><text:s text:c="3"/>7 200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3215" table:style-name="ce53">
            <text:p><text:s text:c="3"/>3 21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08" table:style-name="ce53">
            <text:p><text:s text:c="3"/>18 108</text:p>
          </table:table-cell>
          <table:table-cell office:value-type="float" office:value="1733729" table:style-name="ce53">
            <text:p><text:s text:c="2"/>1 733 72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16">
            <text:p><text:s text:c="4"/>連江縣</text:p>
          </table:table-cell>
          <table:covered-table-cell/>
          <table:table-cell office:value-type="float" office:value="837" table:style-name="ce126">
            <text:p><text:s text:c="4"/>837</text:p>
          </table:table-cell>
          <table:table-cell office:value-type="float" office:value="305840" table:style-name="ce126">
            <text:p><text:s text:c="3"/>305 840</text:p>
          </table:table-cell>
          <table:table-cell office:value-type="float" office:value="6" table:style-name="ce126">
            <text:p><text:s text:c="4"/>6</text:p>
          </table:table-cell>
          <table:table-cell office:value-type="float" office:value="900" table:style-name="ce126">
            <text:p><text:s text:c="4"/>900</text:p>
          </table:table-cell>
          <table:table-cell office:value-type="float" office:value="2" table:style-name="ce126">
            <text:p><text:s text:c="4"/>2</text:p>
          </table:table-cell>
          <table:table-cell office:value-type="float" office:value="60" table:style-name="ce126">
            <text:p><text:s text:c="4"/>6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41" table:style-name="ce126">
            <text:p><text:s text:c="4"/>841</text:p>
          </table:table-cell>
          <table:table-cell office:value-type="float" office:value="306680" table:style-name="ce126">
            <text:p><text:s text:c="3"/>306 68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5年07月15日編製" table:formula="msoxl:='2492-00-01'!V34" table:style-name="ce58">
            <text:p>中華民國105年07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0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5年06月" table:formula="msoxl:='2492-00-02'!K5" table:number-columns-spanned="11" table:number-rows-spanned="1" table:style-name="ce169">
            <text:p><text:s text:c="3"/>中華民國 105年06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6月" table:formula="msoxl:='2492-00-02'!K5" table:number-columns-spanned="12" table:number-rows-spanned="1" table:style-name="ce175">
            <text:p><text:s text:c="3"/>中華民國 105年06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9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、林、漁、牧業</text:p>
          </table:table-cell>
          <table:covered-table-cell/>
          <table:table-cell office:value-type="string" table:number-columns-spanned="2" table:number-rows-spanned="2" table:style-name="ce285">
            <text:p>礦業及土石採取業</text:p>
          </table:table-cell>
          <table:covered-table-cell/>
          <table:table-cell office:value-type="string" table:number-columns-spanned="2" table:number-rows-spanned="2" table:style-name="ce285">
            <text:p>製造業</text:p>
          </table:table-cell>
          <table:covered-table-cell/>
          <table:table-cell office:value-type="string" table:number-columns-spanned="2" table:number-rows-spanned="2" table:style-name="ce177">
            <text:p>電力及燃氣供應業</text:p>
          </table:table-cell>
          <table:covered-table-cell/>
          <table:table-cell office:value-type="string" table:number-columns-spanned="2" table:number-rows-spanned="1" table:style-name="ce297">
            <text:p>用水供應</text:p>
          </table:table-cell>
          <table:covered-table-cell/>
          <table:table-cell office:value-type="string" table:number-columns-spanned="2" table:number-rows-spanned="2" table:style-name="ce296">
            <text:p>營造業</text:p>
          </table:table-cell>
          <table:covered-table-cell/>
          <table:table-cell office:value-type="string" table:number-columns-spanned="2" table:number-rows-spanned="2" table:style-name="ce285">
            <text:p>批發及零售業</text:p>
          </table:table-cell>
          <table:covered-table-cell/>
          <table:table-cell office:value-type="string" table:number-columns-spanned="2" table:number-rows-spanned="2" table:style-name="ce139">
            <text:p>運輸及倉儲業</text:p>
          </table:table-cell>
          <table:covered-table-cell/>
          <table:table-cell office:value-type="string" table:number-columns-spanned="2" table:number-rows-spanned="2" table:style-name="ce285">
            <text:p>住宿及餐飲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85">
            <text:p>資訊及通訊傳播業</text:p>
          </table:table-cell>
          <table:covered-table-cell/>
          <table:table-cell office:value-type="string" table:number-columns-spanned="2" table:number-rows-spanned="2" table:style-name="ce285">
            <text:p>金融及保險業</text:p>
          </table:table-cell>
          <table:covered-table-cell/>
          <table:table-cell office:value-type="string" table:number-columns-spanned="2" table:number-rows-spanned="2" table:style-name="ce285">
            <text:p>不動產業</text:p>
          </table:table-cell>
          <table:covered-table-cell/>
          <table:table-cell office:value-type="string" table:number-columns-spanned="2" table:number-rows-spanned="1" table:style-name="ce295">
            <text:p>專業、科學</text:p>
          </table:table-cell>
          <table:covered-table-cell/>
          <table:table-cell office:value-type="string" table:number-columns-spanned="2" table:number-rows-spanned="2" table:style-name="ce177">
            <text:p><text:s/>支援服務業</text:p>
          </table:table-cell>
          <table:covered-table-cell/>
          <table:table-cell office:value-type="string" table:number-columns-spanned="2" table:number-rows-spanned="1" table:style-name="ce295">
            <text:p>公共行政及國防；</text:p>
          </table:table-cell>
          <table:covered-table-cell/>
          <table:table-cell office:value-type="string" table:number-columns-spanned="2" table:number-rows-spanned="2" table:style-name="ce285">
            <text:p>教育服務業</text:p>
          </table:table-cell>
          <table:covered-table-cell/>
          <table:table-cell office:value-type="string" table:number-columns-spanned="2" table:number-rows-spanned="1" table:style-name="ce295">
            <text:p>醫療保健及</text:p>
          </table:table-cell>
          <table:covered-table-cell/>
          <table:table-cell office:value-type="string" table:number-columns-spanned="2" table:number-rows-spanned="1" table:style-name="ce295">
            <text:p>藝術、娛樂</text:p>
          </table:table-cell>
          <table:covered-table-cell/>
          <table:table-cell office:value-type="string" table:number-columns-spanned="2" table:number-rows-spanned="2" table:style-name="ce285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社會工作服務業</text:p>
          </table:table-cell>
          <table:covered-table-cell/>
          <table:table-cell office:value-type="string" table:number-columns-spanned="2" table:number-rows-spanned="1" table:style-name="ce294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4052" table:style-name="ce24">
            <text:p><text:s text:c="3"/>4 052</text:p>
          </table:table-cell>
          <table:table-cell office:value-type="float" office:value="725572" table:style-name="ce24">
            <text:p><text:s text:c="3"/>725 572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2541" table:style-name="ce24">
            <text:p><text:s text:c="3"/>12 5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24390" table:style-name="ce24">
            <text:p><text:s text:c="3"/>24 3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34" table:style-name="ce24">
            <text:p><text:s text:c="3"/>3 034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98068" table:style-name="ce24">
            <text:p><text:s text:c="3"/>98 068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366526" table:style-name="ce24">
            <text:p><text:s text:c="3"/>366 52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748" table:style-name="ce24">
            <text:p><text:s text:c="3"/>3 748</text:p>
          </table:table-cell>
          <table:table-cell office:value-type="float" office:value="847" table:style-name="ce24">
            <text:p><text:s text:c="4"/>847</text:p>
          </table:table-cell>
          <table:table-cell office:value-type="float" office:value="106669" table:style-name="ce24">
            <text:p><text:s text:c="3"/>106 669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5408" table:style-name="ce24">
            <text:p><text:s text:c="3"/>5 4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0083" table:style-name="ce24">
            <text:p><text:s text:c="3"/>10 08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1602" table:style-name="ce24">
            <text:p><text:s text:c="3"/>11 602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6535" table:style-name="ce24">
            <text:p><text:s text:c="3"/>26 5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9" table:style-name="ce24">
            <text:p><text:s text:c="3"/>1 1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2766" table:style-name="ce24">
            <text:p><text:s text:c="3"/>12 766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41000" table:style-name="ce81">
            <text:p><text:s text:c="3"/>41 000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4031" table:style-name="ce24">
            <text:p><text:s text:c="3"/>4 031</text:p>
          </table:table-cell>
          <table:table-cell office:value-type="float" office:value="717472" table:style-name="ce24">
            <text:p><text:s text:c="3"/>717 472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2541" table:style-name="ce24">
            <text:p><text:s text:c="3"/>12 5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24390" table:style-name="ce24">
            <text:p><text:s text:c="3"/>24 3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34" table:style-name="ce24">
            <text:p><text:s text:c="3"/>3 034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97828" table:style-name="ce24">
            <text:p><text:s text:c="3"/>97 828</text:p>
          </table:table-cell>
          <table:table-cell office:value-type="float" office:value="1722" table:style-name="ce24">
            <text:p><text:s text:c="3"/>1 722</text:p>
          </table:table-cell>
          <table:table-cell office:value-type="float" office:value="360616" table:style-name="ce24">
            <text:p><text:s text:c="3"/>360 61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748" table:style-name="ce24">
            <text:p><text:s text:c="3"/>3 748</text:p>
          </table:table-cell>
          <table:table-cell office:value-type="float" office:value="841" table:style-name="ce24">
            <text:p><text:s text:c="4"/>841</text:p>
          </table:table-cell>
          <table:table-cell office:value-type="float" office:value="105759" table:style-name="ce24">
            <text:p><text:s text:c="3"/>105 759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5408" table:style-name="ce24">
            <text:p><text:s text:c="3"/>5 4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0083" table:style-name="ce24">
            <text:p><text:s text:c="3"/>10 083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1402" table:style-name="ce24">
            <text:p><text:s text:c="3"/>11 402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6295" table:style-name="ce24">
            <text:p><text:s text:c="3"/>26 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9" table:style-name="ce24">
            <text:p><text:s text:c="3"/>1 1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2366" table:style-name="ce24">
            <text:p><text:s text:c="3"/>12 366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40800" table:style-name="ce81">
            <text:p><text:s text:c="3"/>40 8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587" table:style-name="ce24">
            <text:p><text:s text:c="4"/>587</text:p>
          </table:table-cell>
          <table:table-cell office:value-type="float" office:value="205300" table:style-name="ce24">
            <text:p><text:s text:c="3"/>205 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155" table:style-name="ce24">
            <text:p><text:s text:c="3"/>3 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3978" table:style-name="ce24">
            <text:p><text:s text:c="3"/>13 978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149990" table:style-name="ce24">
            <text:p><text:s text:c="3"/>149 9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8598" table:style-name="ce24">
            <text:p><text:s text:c="3"/>18 598</text:p>
          </table:table-cell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40" table:style-name="ce24">
            <text:p><text:s text:c="3"/>3 94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10" table:style-name="ce24">
            <text:p><text:s text:c="3"/>3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7853" table:style-name="ce81">
            <text:p><text:s text:c="3"/>7 85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376" table:style-name="ce24">
            <text:p><text:s text:c="4"/>376</text:p>
          </table:table-cell>
          <table:table-cell office:value-type="float" office:value="66336" table:style-name="ce24">
            <text:p><text:s text:c="3"/>66 3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590" table:style-name="ce24">
            <text:p><text:s text:c="3"/>3 59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30070" table:style-name="ce24">
            <text:p><text:s text:c="3"/>30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0208" table:style-name="ce24">
            <text:p><text:s text:c="3"/>20 208</text:p>
          </table:table-cell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19" table:style-name="ce24">
            <text:p><text:s text:c="3"/>1 219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773" table:style-name="ce81">
            <text:p><text:s text:c="3"/>5 77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404" table:style-name="ce24">
            <text:p><text:s text:c="4"/>404</text:p>
          </table:table-cell>
          <table:table-cell office:value-type="float" office:value="60457" table:style-name="ce24">
            <text:p><text:s text:c="3"/>60 45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98" table:style-name="ce24">
            <text:p><text:s text:c="3"/>1 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0564" table:style-name="ce24">
            <text:p><text:s text:c="3"/>10 564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24882" table:style-name="ce24">
            <text:p><text:s text:c="3"/>24 8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1540" table:style-name="ce24">
            <text:p><text:s text:c="3"/>11 540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98" table:style-name="ce24">
            <text:p><text:s text:c="3"/>1 39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32" table:style-name="ce24">
            <text:p><text:s text:c="3"/>2 3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943" table:style-name="ce81">
            <text:p><text:s text:c="3"/>4 94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453" table:style-name="ce24">
            <text:p><text:s text:c="4"/>453</text:p>
          </table:table-cell>
          <table:table-cell office:value-type="float" office:value="71868" table:style-name="ce24">
            <text:p><text:s text:c="3"/>71 8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389" table:style-name="ce24">
            <text:p><text:s text:c="3"/>4 3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1258" table:style-name="ce24">
            <text:p><text:s text:c="3"/>11 258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31137" table:style-name="ce24">
            <text:p><text:s text:c="3"/>31 13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1068" table:style-name="ce24">
            <text:p><text:s text:c="3"/>11 068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330" table:style-name="ce24">
            <text:p><text:s text:c="3"/>3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868" table:style-name="ce81">
            <text:p><text:s text:c="3"/>3 86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376" table:style-name="ce24">
            <text:p><text:s text:c="4"/>376</text:p>
          </table:table-cell>
          <table:table-cell office:value-type="float" office:value="48425" table:style-name="ce24">
            <text:p><text:s text:c="3"/>48 42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4" table:style-name="ce24">
            <text:p><text:s text:c="4"/>9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31" table:style-name="ce24">
            <text:p><text:s text:c="3"/>2 2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371" table:style-name="ce24">
            <text:p><text:s text:c="3"/>10 37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8068" table:style-name="ce24">
            <text:p><text:s text:c="3"/>18 0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9633" table:style-name="ce24">
            <text:p><text:s text:c="3"/>9 633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736" table:style-name="ce24">
            <text:p><text:s text:c="3"/>2 7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968" table:style-name="ce81">
            <text:p><text:s text:c="3"/>2 96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496" table:style-name="ce24">
            <text:p><text:s text:c="4"/>496</text:p>
          </table:table-cell>
          <table:table-cell office:value-type="float" office:value="54940" table:style-name="ce24">
            <text:p><text:s text:c="3"/>54 9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27" table:style-name="ce24">
            <text:p><text:s text:c="3"/>2 0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8" table:style-name="ce24">
            <text:p><text:s text:c="4"/>60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508" table:style-name="ce24">
            <text:p><text:s text:c="3"/>10 508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23640" table:style-name="ce24">
            <text:p><text:s text:c="3"/>23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6959" table:style-name="ce24">
            <text:p><text:s text:c="3"/>6 959</text:p>
          </table:table-cell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63" table:style-name="ce24">
            <text:p><text:s text:c="3"/>1 46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96" table:style-name="ce24">
            <text:p><text:s text:c="3"/>2 0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63" table:style-name="ce24">
            <text:p><text:s text:c="3"/>1 06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4396" table:style-name="ce81">
            <text:p><text:s text:c="3"/>4 39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15387" table:style-name="ce24">
            <text:p><text:s text:c="3"/>15 38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96" table:style-name="ce24">
            <text:p><text:s text:c="3"/>1 596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205" table:style-name="ce24">
            <text:p><text:s text:c="3"/>5 2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798" table:style-name="ce24">
            <text:p><text:s text:c="3"/>4 798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8" table:style-name="ce24">
            <text:p><text:s text:c="4"/>6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0" table:style-name="ce81">
            <text:p><text:s text:c="4"/>2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2729" table:style-name="ce24">
            <text:p><text:s text:c="3"/>12 72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951" table:style-name="ce24">
            <text:p><text:s text:c="3"/>4 9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962" table:style-name="ce24">
            <text:p><text:s text:c="3"/>1 962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90" table:style-name="ce81">
            <text:p><text:s text:c="3"/>1 29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11486" table:style-name="ce24">
            <text:p><text:s text:c="3"/>11 4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36" table:style-name="ce24">
            <text:p><text:s text:c="3"/>1 5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65" table:style-name="ce24">
            <text:p><text:s text:c="3"/>1 665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474" table:style-name="ce24">
            <text:p><text:s text:c="3"/>3 4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728" table:style-name="ce24">
            <text:p><text:s text:c="3"/>1 728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73" table:style-name="ce81">
            <text:p><text:s text:c="3"/>1 07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192" table:style-name="ce24">
            <text:p><text:s text:c="4"/>192</text:p>
          </table:table-cell>
          <table:table-cell office:value-type="float" office:value="45349" table:style-name="ce24">
            <text:p><text:s text:c="3"/>45 34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480" table:style-name="ce24">
            <text:p><text:s text:c="3"/>5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298" table:style-name="ce24">
            <text:p><text:s text:c="3"/>6 298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4732" table:style-name="ce24">
            <text:p><text:s text:c="3"/>24 7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89" table:style-name="ce24">
            <text:p><text:s text:c="3"/>2 089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604" table:style-name="ce24">
            <text:p><text:s text:c="3"/>3 6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86" table:style-name="ce81">
            <text:p><text:s text:c="4"/>88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2036" table:style-name="ce24">
            <text:p><text:s text:c="3"/>12 03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06" table:style-name="ce24">
            <text:p><text:s text:c="3"/>2 106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991" table:style-name="ce24">
            <text:p><text:s text:c="3"/>5 9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53" table:style-name="ce24">
            <text:p><text:s text:c="3"/>1 253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81">
            <text:p><text:s text:c="4"/>4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132" table:style-name="ce24">
            <text:p><text:s text:c="4"/>132</text:p>
          </table:table-cell>
          <table:table-cell office:value-type="float" office:value="23482" table:style-name="ce24">
            <text:p><text:s text:c="3"/>23 48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21" table:style-name="ce24">
            <text:p><text:s text:c="3"/>1 1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943" table:style-name="ce24">
            <text:p><text:s text:c="3"/>2 94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0047" table:style-name="ce24">
            <text:p><text:s text:c="3"/>10 0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10" table:style-name="ce24">
            <text:p><text:s text:c="3"/>2 810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86" table:style-name="ce24">
            <text:p><text:s text:c="3"/>3 08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6" table:style-name="ce81">
            <text:p><text:s text:c="4"/>26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7478" table:style-name="ce24">
            <text:p><text:s text:c="3"/>7 47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8" table:style-name="ce24">
            <text:p><text:s text:c="3"/>1 0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061" table:style-name="ce24">
            <text:p><text:s text:c="3"/>3 0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37" table:style-name="ce24">
            <text:p><text:s text:c="4"/>537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3" table:style-name="ce81">
            <text:p><text:s text:c="4"/>8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5781" table:style-name="ce24">
            <text:p><text:s text:c="3"/>15 78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555" table:style-name="ce24">
            <text:p><text:s text:c="3"/>4 55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184" table:style-name="ce24">
            <text:p><text:s text:c="3"/>5 1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88" table:style-name="ce24">
            <text:p><text:s text:c="3"/>1 888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73" table:style-name="ce24">
            <text:p><text:s text:c="3"/>1 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13" table:style-name="ce24">
            <text:p><text:s text:c="3"/>1 01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09" table:style-name="ce81">
            <text:p><text:s text:c="4"/>50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9930" table:style-name="ce24">
            <text:p><text:s text:c="3"/>9 9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63" table:style-name="ce24">
            <text:p><text:s text:c="4"/>7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09" table:style-name="ce24">
            <text:p><text:s text:c="3"/>2 30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903" table:style-name="ce24">
            <text:p><text:s text:c="3"/>1 9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658" table:style-name="ce24">
            <text:p><text:s text:c="3"/>1 658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56" table:style-name="ce81">
            <text:p><text:s text:c="3"/>2 05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15527" table:style-name="ce24">
            <text:p><text:s text:c="3"/>15 52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07" table:style-name="ce24">
            <text:p><text:s text:c="3"/>2 30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727" table:style-name="ce24">
            <text:p><text:s text:c="3"/>3 7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816" table:style-name="ce24">
            <text:p><text:s text:c="3"/>1 816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0" table:style-name="ce81">
            <text:p><text:s text:c="4"/>4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2296" table:style-name="ce24">
            <text:p><text:s text:c="3"/>2 2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69" table:style-name="ce24">
            <text:p><text:s text:c="3"/>1 0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4" table:style-name="ce24">
            <text:p><text:s text:c="4"/>5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81">
            <text:p><text:s text:c="4"/>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2115" table:style-name="ce24">
            <text:p><text:s text:c="3"/>12 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136" table:style-name="ce24">
            <text:p><text:s text:c="3"/>5 1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49" table:style-name="ce24">
            <text:p><text:s text:c="4"/>949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15" table:style-name="ce81">
            <text:p><text:s text:c="4"/>51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15405" table:style-name="ce24">
            <text:p><text:s text:c="3"/>15 4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938" table:style-name="ce24">
            <text:p><text:s text:c="3"/>4 9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244" table:style-name="ce24">
            <text:p><text:s text:c="3"/>5 244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30" table:style-name="ce81">
            <text:p><text:s text:c="3"/>2 2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11146" table:style-name="ce24">
            <text:p><text:s text:c="3"/>11 1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190" table:style-name="ce24">
            <text:p><text:s text:c="3"/>4 19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411" table:style-name="ce24">
            <text:p><text:s text:c="3"/>3 4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62" table:style-name="ce24">
            <text:p><text:s text:c="4"/>962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3" table:style-name="ce81">
            <text:p><text:s text:c="4"/>31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8100" table:style-name="ce24">
            <text:p><text:s text:c="3"/>8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910" table:style-name="ce24">
            <text:p><text:s text:c="3"/>5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0" table:style-name="ce24">
            <text:p><text:s text:c="4"/>910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81">
            <text:p><text:s text:c="4"/>2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7200" table:style-name="ce24">
            <text:p><text:s text:c="3"/>7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10" table:style-name="ce24">
            <text:p><text:s text:c="3"/>5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81">
            <text:p><text:s text:c="4"/>2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6" table:style-name="ce25">
            <text:p><text:s text:c="4"/>6</text:p>
          </table:table-cell>
          <table:table-cell office:value-type="float" office:value="900" table:style-name="ce25">
            <text:p><text:s text:c="4"/>9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7月15日編製" table:formula="msoxl:='2492-00-01'!V34" table:style-name="ce63">
            <text:p>中華民國105年07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5年07月15日編製" table:formula="msoxl:='2492-00-01'!V34" table:style-name="ce63">
            <text:p>中華民國105年07月15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0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5年06月" table:formula="msoxl:='2492-00-02'!K5" table:number-columns-spanned="11" table:number-rows-spanned="1" table:style-name="ce169">
            <text:p><text:s text:c="3"/>中華民國 105年06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6月" table:formula="msoxl:='2492-00-02'!K5" table:number-columns-spanned="8" table:number-rows-spanned="1" table:style-name="ce175">
            <text:p><text:s text:c="3"/>中華民國 105年06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9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、林、漁、牧業</text:p>
          </table:table-cell>
          <table:covered-table-cell/>
          <table:table-cell office:value-type="string" table:number-columns-spanned="2" table:number-rows-spanned="2" table:style-name="ce285">
            <text:p>礦業及土石採取業</text:p>
          </table:table-cell>
          <table:covered-table-cell/>
          <table:table-cell office:value-type="string" table:number-columns-spanned="2" table:number-rows-spanned="2" table:style-name="ce285">
            <text:p>製造業</text:p>
          </table:table-cell>
          <table:covered-table-cell/>
          <table:table-cell office:value-type="string" table:number-columns-spanned="2" table:number-rows-spanned="2" table:style-name="ce177">
            <text:p>電力及燃氣供應業</text:p>
          </table:table-cell>
          <table:covered-table-cell/>
          <table:table-cell office:value-type="string" table:number-columns-spanned="2" table:number-rows-spanned="1" table:style-name="ce297">
            <text:p>用水供應</text:p>
          </table:table-cell>
          <table:covered-table-cell/>
          <table:table-cell office:value-type="string" table:number-columns-spanned="2" table:number-rows-spanned="2" table:style-name="ce296">
            <text:p>營造業</text:p>
          </table:table-cell>
          <table:covered-table-cell/>
          <table:table-cell office:value-type="string" table:number-columns-spanned="2" table:number-rows-spanned="2" table:style-name="ce285">
            <text:p>批發及零售業</text:p>
          </table:table-cell>
          <table:covered-table-cell/>
          <table:table-cell office:value-type="string" table:number-columns-spanned="2" table:number-rows-spanned="2" table:style-name="ce139">
            <text:p>運輸及倉儲業</text:p>
          </table:table-cell>
          <table:covered-table-cell/>
          <table:table-cell office:value-type="string" table:number-columns-spanned="2" table:number-rows-spanned="2" table:style-name="ce285">
            <text:p>住宿及餐飲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85">
            <text:p>資訊及通訊傳播業</text:p>
          </table:table-cell>
          <table:covered-table-cell/>
          <table:table-cell office:value-type="string" table:number-columns-spanned="2" table:number-rows-spanned="2" table:style-name="ce285">
            <text:p>金融及保險業</text:p>
          </table:table-cell>
          <table:covered-table-cell/>
          <table:table-cell office:value-type="string" table:number-columns-spanned="2" table:number-rows-spanned="2" table:style-name="ce285">
            <text:p>不動產業</text:p>
          </table:table-cell>
          <table:covered-table-cell/>
          <table:table-cell office:value-type="string" table:number-columns-spanned="2" table:number-rows-spanned="1" table:style-name="ce295">
            <text:p>專業、科學</text:p>
          </table:table-cell>
          <table:covered-table-cell/>
          <table:table-cell office:value-type="string" table:number-columns-spanned="2" table:number-rows-spanned="2" table:style-name="ce177">
            <text:p><text:s/>支援服務業</text:p>
          </table:table-cell>
          <table:covered-table-cell/>
          <table:table-cell office:value-type="string" table:number-columns-spanned="2" table:number-rows-spanned="1" table:style-name="ce295">
            <text:p>公共行政及國防；</text:p>
          </table:table-cell>
          <table:covered-table-cell/>
          <table:table-cell office:value-type="string" table:number-columns-spanned="2" table:number-rows-spanned="2" table:style-name="ce285">
            <text:p>教育服務業</text:p>
          </table:table-cell>
          <table:covered-table-cell/>
          <table:table-cell office:value-type="string" table:number-columns-spanned="2" table:number-rows-spanned="1" table:style-name="ce295">
            <text:p>醫療保健及</text:p>
          </table:table-cell>
          <table:covered-table-cell/>
          <table:table-cell office:value-type="string" table:number-columns-spanned="2" table:number-rows-spanned="1" table:style-name="ce295">
            <text:p>藝術、娛樂</text:p>
          </table:table-cell>
          <table:covered-table-cell/>
          <table:table-cell office:value-type="string" table:number-columns-spanned="2" table:number-rows-spanned="2" table:style-name="ce285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社會工作服務業</text:p>
          </table:table-cell>
          <table:covered-table-cell/>
          <table:table-cell office:value-type="string" table:number-columns-spanned="2" table:number-rows-spanned="1" table:style-name="ce294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3004" table:style-name="ce24">
            <text:p><text:s text:c="3"/>3 004</text:p>
          </table:table-cell>
          <table:table-cell office:value-type="float" office:value="643667" table:style-name="ce24">
            <text:p><text:s text:c="3"/>643 667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52" table:style-name="ce24">
            <text:p><text:s text:c="3"/>2 65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16" table:style-name="ce24">
            <text:p><text:s text:c="4"/>716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32860" table:style-name="ce24">
            <text:p><text:s text:c="3"/>32 8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41" table:style-name="ce24">
            <text:p><text:s text:c="3"/>1 341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135081" table:style-name="ce24">
            <text:p><text:s text:c="3"/>135 081</text:p>
          </table:table-cell>
          <table:table-cell office:value-type="float" office:value="1544" table:style-name="ce24">
            <text:p><text:s text:c="3"/>1 544</text:p>
          </table:table-cell>
          <table:table-cell office:value-type="float" office:value="289435" table:style-name="ce24">
            <text:p><text:s text:c="3"/>289 43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9063" table:style-name="ce24">
            <text:p><text:s text:c="3"/>29 063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73549" table:style-name="ce24">
            <text:p><text:s text:c="3"/>73 549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3978" table:style-name="ce24">
            <text:p><text:s text:c="3"/>3 9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816" table:style-name="ce24">
            <text:p><text:s text:c="3"/>7 816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4306" table:style-name="ce24">
            <text:p><text:s text:c="3"/>14 306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21444" table:style-name="ce24">
            <text:p><text:s text:c="3"/>21 4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6496" table:style-name="ce24">
            <text:p><text:s text:c="3"/>6 496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2328" table:style-name="ce24">
            <text:p><text:s text:c="3"/>22 328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2988" table:style-name="ce24">
            <text:p><text:s text:c="3"/>2 988</text:p>
          </table:table-cell>
          <table:table-cell office:value-type="float" office:value="640392" table:style-name="ce24">
            <text:p><text:s text:c="3"/>640 39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52" table:style-name="ce24">
            <text:p><text:s text:c="3"/>2 65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16" table:style-name="ce24">
            <text:p><text:s text:c="4"/>716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32860" table:style-name="ce24">
            <text:p><text:s text:c="3"/>32 8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41" table:style-name="ce24">
            <text:p><text:s text:c="3"/>1 341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134251" table:style-name="ce24">
            <text:p><text:s text:c="3"/>134 251</text:p>
          </table:table-cell>
          <table:table-cell office:value-type="float" office:value="1533" table:style-name="ce24">
            <text:p><text:s text:c="3"/>1 533</text:p>
          </table:table-cell>
          <table:table-cell office:value-type="float" office:value="287250" table:style-name="ce24">
            <text:p><text:s text:c="3"/>287 2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9063" table:style-name="ce24">
            <text:p><text:s text:c="3"/>29 063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73349" table:style-name="ce24">
            <text:p><text:s text:c="3"/>73 349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3978" table:style-name="ce24">
            <text:p><text:s text:c="3"/>3 9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816" table:style-name="ce24">
            <text:p><text:s text:c="3"/>7 816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4306" table:style-name="ce24">
            <text:p><text:s text:c="3"/>14 306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21444" table:style-name="ce24">
            <text:p><text:s text:c="3"/>21 4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6486" table:style-name="ce24">
            <text:p><text:s text:c="3"/>6 486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22278" table:style-name="ce24">
            <text:p><text:s text:c="3"/>22 27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460" table:style-name="ce24">
            <text:p><text:s text:c="4"/>460</text:p>
          </table:table-cell>
          <table:table-cell office:value-type="float" office:value="97666" table:style-name="ce24">
            <text:p><text:s text:c="3"/>97 6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434" table:style-name="ce24">
            <text:p><text:s text:c="3"/>9 4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4831" table:style-name="ce24">
            <text:p><text:s text:c="3"/>14 831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48869" table:style-name="ce24">
            <text:p><text:s text:c="3"/>48 86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3390" table:style-name="ce24">
            <text:p><text:s text:c="3"/>13 390</text:p>
          </table:table-cell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25" table:style-name="ce24">
            <text:p><text:s text:c="4"/>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93" table:style-name="ce24">
            <text:p><text:s text:c="3"/>2 09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88" table:style-name="ce24">
            <text:p><text:s text:c="3"/>1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27" table:style-name="ce24">
            <text:p><text:s text:c="3"/>1 42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171" table:style-name="ce24">
            <text:p><text:s text:c="3"/>4 1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370" table:style-name="ce24">
            <text:p><text:s text:c="4"/>370</text:p>
          </table:table-cell>
          <table:table-cell office:value-type="float" office:value="88132" table:style-name="ce24">
            <text:p><text:s text:c="3"/>88 1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490" table:style-name="ce24">
            <text:p><text:s text:c="3"/>5 490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50975" table:style-name="ce24">
            <text:p><text:s text:c="3"/>50 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0700" table:style-name="ce24">
            <text:p><text:s text:c="3"/>10 700</text:p>
          </table:table-cell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792" table:style-name="ce24">
            <text:p><text:s text:c="3"/>3 79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555" table:style-name="ce24">
            <text:p><text:s text:c="3"/>6 55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<text:s text:c="4"/>桃園市</text:p>
          </table:table-cell>
          <table:covered-table-cell/>
          <table:table-cell office:value-type="float" office:value="257" table:style-name="ce24">
            <text:p><text:s text:c="4"/>257</text:p>
          </table:table-cell>
          <table:table-cell office:value-type="float" office:value="51825" table:style-name="ce24">
            <text:p><text:s text:c="3"/>51 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180" table:style-name="ce24">
            <text:p><text:s text:c="3"/>8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7423" table:style-name="ce24">
            <text:p><text:s text:c="3"/>7 42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3650" table:style-name="ce24">
            <text:p><text:s text:c="3"/>23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109" table:style-name="ce24">
            <text:p><text:s text:c="3"/>5 109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65" table:style-name="ce24">
            <text:p><text:s text:c="3"/>2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855" table:style-name="ce24">
            <text:p><text:s text:c="3"/>2 85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333" table:style-name="ce24">
            <text:p><text:s text:c="4"/>333</text:p>
          </table:table-cell>
          <table:table-cell office:value-type="float" office:value="59509" table:style-name="ce24">
            <text:p><text:s text:c="3"/>59 50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223" table:style-name="ce24">
            <text:p><text:s text:c="3"/>6 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0125" table:style-name="ce24">
            <text:p><text:s text:c="3"/>10 125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25283" table:style-name="ce24">
            <text:p><text:s text:c="3"/>25 2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650" table:style-name="ce24">
            <text:p><text:s text:c="3"/>7 650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611" table:style-name="ce24">
            <text:p><text:s text:c="3"/>4 6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33" table:style-name="ce24">
            <text:p><text:s text:c="3"/>1 8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311" table:style-name="ce24">
            <text:p><text:s text:c="4"/>311</text:p>
          </table:table-cell>
          <table:table-cell office:value-type="float" office:value="67770" table:style-name="ce24">
            <text:p><text:s text:c="3"/>67 7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773" table:style-name="ce24">
            <text:p><text:s text:c="3"/>1 7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943" table:style-name="ce24">
            <text:p><text:s text:c="3"/>9 943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39369" table:style-name="ce24">
            <text:p><text:s text:c="3"/>39 3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8564" table:style-name="ce24">
            <text:p><text:s text:c="3"/>8 564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871" table:style-name="ce24">
            <text:p><text:s text:c="3"/>2 8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67" table:style-name="ce24">
            <text:p><text:s text:c="3"/>1 66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336" table:style-name="ce24">
            <text:p><text:s text:c="4"/>336</text:p>
          </table:table-cell>
          <table:table-cell office:value-type="float" office:value="75261" table:style-name="ce24">
            <text:p><text:s text:c="3"/>75 2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32" table:style-name="ce24">
            <text:p><text:s text:c="4"/>9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4775" table:style-name="ce24">
            <text:p><text:s text:c="3"/>14 775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23941" table:style-name="ce24">
            <text:p><text:s text:c="3"/>23 9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130" table:style-name="ce24">
            <text:p><text:s text:c="3"/>20 13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1417" table:style-name="ce24">
            <text:p><text:s text:c="3"/>11 417</text:p>
          </table:table-cell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53" table:style-name="ce24">
            <text:p><text:s text:c="4"/>95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34" table:style-name="ce24">
            <text:p><text:s text:c="4"/>9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115" table:style-name="ce24">
            <text:p><text:s text:c="3"/>1 1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21778" table:style-name="ce24">
            <text:p><text:s text:c="3"/>21 7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490" table:style-name="ce24">
            <text:p><text:s text:c="3"/>9 49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514" table:style-name="ce24">
            <text:p><text:s text:c="3"/>7 5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667" table:style-name="ce24">
            <text:p><text:s text:c="3"/>1 667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8" table:style-name="ce24">
            <text:p><text:s text:c="4"/>45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6727" table:style-name="ce24">
            <text:p><text:s text:c="3"/>6 7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589" table:style-name="ce24">
            <text:p><text:s text:c="3"/>3 5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70" table:style-name="ce24">
            <text:p><text:s text:c="4"/>870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5" table:style-name="ce24">
            <text:p><text:s text:c="4"/>2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22630" table:style-name="ce24">
            <text:p><text:s text:c="3"/>22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300" table:style-name="ce24">
            <text:p><text:s text:c="3"/>8 3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810" table:style-name="ce24">
            <text:p><text:s text:c="3"/>6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98" table:style-name="ce24">
            <text:p><text:s text:c="3"/>2 698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114" table:style-name="ce24">
            <text:p><text:s text:c="4"/>114</text:p>
          </table:table-cell>
          <table:table-cell office:value-type="float" office:value="13867" table:style-name="ce24">
            <text:p><text:s text:c="3"/>13 8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13" table:style-name="ce24">
            <text:p><text:s text:c="3"/>1 6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480" table:style-name="ce24">
            <text:p><text:s text:c="3"/>3 48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5571" table:style-name="ce24">
            <text:p><text:s text:c="3"/>5 5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93" table:style-name="ce24">
            <text:p><text:s text:c="3"/>1 693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9" table:style-name="ce24">
            <text:p><text:s text:c="4"/>44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19038" table:style-name="ce24">
            <text:p><text:s text:c="3"/>19 0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666" table:style-name="ce24">
            <text:p><text:s text:c="3"/>9 666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306" table:style-name="ce24">
            <text:p><text:s text:c="3"/>6 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9" table:style-name="ce24">
            <text:p><text:s text:c="3"/>1 309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6" table:style-name="ce24">
            <text:p><text:s text:c="4"/>18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31812" table:style-name="ce24">
            <text:p><text:s text:c="3"/>31 8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880" table:style-name="ce24">
            <text:p><text:s text:c="3"/>15 88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761" table:style-name="ce24">
            <text:p><text:s text:c="3"/>8 76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00" table:style-name="ce24">
            <text:p><text:s text:c="3"/>5 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3" table:style-name="ce24">
            <text:p><text:s text:c="4"/>393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2" table:style-name="ce24">
            <text:p><text:s text:c="3"/>1 02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16401" table:style-name="ce24">
            <text:p><text:s text:c="3"/>16 4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0" table:style-name="ce24">
            <text:p><text:s text:c="3"/>7 3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34" table:style-name="ce24">
            <text:p><text:s text:c="3"/>2 4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3" table:style-name="ce24">
            <text:p><text:s text:c="3"/>3 00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3" table:style-name="ce24">
            <text:p><text:s text:c="4"/>533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5" table:style-name="ce24">
            <text:p><text:s text:c="3"/>2 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9399" table:style-name="ce24">
            <text:p><text:s text:c="3"/>19 3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270" table:style-name="ce24">
            <text:p><text:s text:c="3"/>7 27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8043" table:style-name="ce24">
            <text:p><text:s text:c="3"/>8 0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3" table:style-name="ce24">
            <text:p><text:s text:c="4"/>753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9" table:style-name="ce24">
            <text:p><text:s text:c="4"/>17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4060" table:style-name="ce24">
            <text:p><text:s text:c="3"/>4 0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06" table:style-name="ce24">
            <text:p><text:s text:c="4"/>8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8" table:style-name="ce24">
            <text:p><text:s text:c="4"/>228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3" table:style-name="ce24">
            <text:p><text:s text:c="4"/>6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12111" table:style-name="ce24">
            <text:p><text:s text:c="3"/>12 1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940" table:style-name="ce24">
            <text:p><text:s text:c="3"/>4 9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165" table:style-name="ce24">
            <text:p><text:s text:c="3"/>4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40" table:style-name="ce24">
            <text:p><text:s text:c="3"/>1 940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8" table:style-name="ce24">
            <text:p><text:s text:c="4"/>3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8785" table:style-name="ce24">
            <text:p><text:s text:c="3"/>8 7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08" table:style-name="ce24">
            <text:p><text:s text:c="3"/>1 70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497" table:style-name="ce24">
            <text:p><text:s text:c="3"/>5 4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80" table:style-name="ce24">
            <text:p><text:s text:c="4"/>280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1181" table:style-name="ce24">
            <text:p><text:s text:c="3"/>11 1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097" table:style-name="ce24">
            <text:p><text:s text:c="3"/>6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334" table:style-name="ce24">
            <text:p><text:s text:c="3"/>3 334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11963" table:style-name="ce24">
            <text:p><text:s text:c="3"/>11 9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528" table:style-name="ce24">
            <text:p><text:s text:c="3"/>9 5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71" table:style-name="ce24">
            <text:p><text:s text:c="4"/>471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1" table:style-name="ce24">
            <text:p><text:s text:c="4"/>4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3275" table:style-name="ce24">
            <text:p><text:s text:c="3"/>3 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85" table:style-name="ce24">
            <text:p><text:s text:c="3"/>2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3215" table:style-name="ce24">
            <text:p><text:s text:c="3"/>3 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75" table:style-name="ce24">
            <text:p><text:s text:c="3"/>2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7月15日編製" table:formula="msoxl:='2492-00-01'!V34" table:style-name="ce63">
            <text:p>中華民國105年07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7月15日編製" table:formula="msoxl:='2492-00-01'!V34" table:style-name="ce63">
            <text:p>中華民國105年07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0" table:default-cell-style-name="ce87"/>
        <table:table-column table:style-name="co51" table:default-cell-style-name="ce87"/>
        <table:table-column table:style-name="co37" table:default-cell-style-name="ce87"/>
        <table:table-column table:style-name="co52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3" table:default-cell-style-name="ce87"/>
        <table:table-column table:style-name="co19" table:default-cell-style-name="ce87"/>
        <table:table-column table:style-name="co2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65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00">
            <text:p>編製機關</text:p>
          </table:table-cell>
          <table:covered-table-cell/>
          <table:table-cell office:value-type="string" table:number-columns-spanned="2" table:number-rows-spanned="1" table:style-name="ce305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06"/>
          <table:covered-table-cell table:number-columns-repeated="15"/>
          <table:table-cell office:value-type="string" table:number-columns-spanned="2" table:number-rows-spanned="1" table:style-name="ce307">
            <text:p>表 <text:s text:c="3"/>號</text:p>
          </table:table-cell>
          <table:covered-table-cell/>
          <table:table-cell office:value-type="string" table:number-columns-spanned="2" table:number-rows-spanned="1" table:style-name="ce308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67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5年06月底" table:formula="msoxl:=CONCATENATE('2492-00-02'!K5,&quot;底&quot;)" table:number-columns-spanned="13" table:number-rows-spanned="1" table:style-name="ce269">
            <text:p><text:s text:c="3"/>中華民國 105年06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70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01">
            <text:p>行　　　業　　　別</text:p>
          </table:table-cell>
          <table:covered-table-cell/>
          <table:table-cell office:value-type="string" table:number-columns-spanned="2" table:number-rows-spanned="2" table:style-name="ce302">
            <text:p>總　　計</text:p>
          </table:table-cell>
          <table:covered-table-cell/>
          <table:table-cell office:value-type="string" table:number-columns-spanned="2" table:number-rows-spanned="2" table:style-name="ce303">
            <text:p>1萬元以下</text:p>
          </table:table-cell>
          <table:covered-table-cell/>
          <table:table-cell office:value-type="string" table:number-columns-spanned="2" table:number-rows-spanned="1" table:style-name="ce304">
            <text:p>1萬元以上</text:p>
          </table:table-cell>
          <table:covered-table-cell/>
          <table:table-cell office:value-type="string" table:number-columns-spanned="2" table:number-rows-spanned="1" table:style-name="ce304">
            <text:p>5萬元以上</text:p>
          </table:table-cell>
          <table:covered-table-cell/>
          <table:table-cell office:value-type="string" table:number-columns-spanned="2" table:number-rows-spanned="1" table:style-name="ce304">
            <text:p>10萬元以上</text:p>
          </table:table-cell>
          <table:covered-table-cell/>
          <table:table-cell office:value-type="string" table:number-columns-spanned="2" table:number-rows-spanned="1" table:style-name="ce304">
            <text:p>50萬元以上</text:p>
          </table:table-cell>
          <table:covered-table-cell/>
          <table:table-cell office:value-type="string" table:number-columns-spanned="2" table:number-rows-spanned="1" table:style-name="ce304">
            <text:p>1百萬元以上</text:p>
          </table:table-cell>
          <table:covered-table-cell/>
          <table:table-cell office:value-type="string" table:number-columns-spanned="2" table:number-rows-spanned="1" table:style-name="ce304">
            <text:p>5百萬元以上</text:p>
          </table:table-cell>
          <table:covered-table-cell/>
          <table:table-cell office:value-type="string" table:number-columns-spanned="2" table:number-rows-spanned="1" table:style-name="ce304">
            <text:p>1千萬元以上</text:p>
          </table:table-cell>
          <table:covered-table-cell/>
          <table:table-cell office:value-type="string" table:number-columns-spanned="2" table:number-rows-spanned="2" table:style-name="ce309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0">
            <text:p>未滿5萬元</text:p>
          </table:table-cell>
          <table:covered-table-cell/>
          <table:table-cell office:value-type="string" table:number-columns-spanned="2" table:number-rows-spanned="1" table:style-name="ce310">
            <text:p>未滿10萬元</text:p>
          </table:table-cell>
          <table:covered-table-cell/>
          <table:table-cell office:value-type="string" table:number-columns-spanned="2" table:number-rows-spanned="1" table:style-name="ce310">
            <text:p>未滿50萬元</text:p>
          </table:table-cell>
          <table:covered-table-cell/>
          <table:table-cell office:value-type="string" table:number-columns-spanned="2" table:number-rows-spanned="1" table:style-name="ce310">
            <text:p>未滿1百萬元</text:p>
          </table:table-cell>
          <table:covered-table-cell/>
          <table:table-cell office:value-type="string" table:number-columns-spanned="2" table:number-rows-spanned="1" table:style-name="ce310">
            <text:p>未滿5百萬元</text:p>
          </table:table-cell>
          <table:covered-table-cell/>
          <table:table-cell office:value-type="string" table:number-columns-spanned="2" table:number-rows-spanned="1" table:style-name="ce310">
            <text:p>未滿1千萬元</text:p>
          </table:table-cell>
          <table:covered-table-cell/>
          <table:table-cell office:value-type="string" table:number-columns-spanned="2" table:number-rows-spanned="1" table:style-name="ce310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299">
            <text:p>總 <text:s text:c="17"/>計</text:p>
          </table:table-cell>
          <table:covered-table-cell/>
          <table:table-cell office:value-type="float" office:value="826620" table:style-name="ce112">
            <text:p>826 620<text:s/></text:p>
          </table:table-cell>
          <table:table-cell office:value-type="float" office:value="164952549" table:style-name="ce113">
            <text:p>164 952 549<text:s/></text:p>
          </table:table-cell>
          <table:table-cell office:value-type="float" office:value="213610" table:style-name="ce112">
            <text:p>213 610<text:s/></text:p>
          </table:table-cell>
          <table:table-cell office:value-type="float" office:value="857789" table:style-name="ce113">
            <text:p><text:s/>857 789<text:s/></text:p>
          </table:table-cell>
          <table:table-cell office:value-type="float" office:value="192975" table:style-name="ce112">
            <text:p>192 975<text:s/></text:p>
          </table:table-cell>
          <table:table-cell office:value-type="float" office:value="4595243" table:style-name="ce113">
            <text:p>4 595 243<text:s/></text:p>
          </table:table-cell>
          <table:table-cell office:value-type="float" office:value="72422" table:style-name="ce112">
            <text:p>72 422<text:s/></text:p>
          </table:table-cell>
          <table:table-cell office:value-type="float" office:value="4110208" table:style-name="ce113">
            <text:p>4 110 208<text:s/></text:p>
          </table:table-cell>
          <table:table-cell office:value-type="float" office:value="296887" table:style-name="ce112">
            <text:p>296 887<text:s/></text:p>
          </table:table-cell>
          <table:table-cell office:value-type="float" office:value="56811984" table:style-name="ce113">
            <text:p>56 811 984<text:s/></text:p>
          </table:table-cell>
          <table:table-cell office:value-type="float" office:value="12626" table:style-name="ce112">
            <text:p>12 626<text:s/></text:p>
          </table:table-cell>
          <table:table-cell office:value-type="float" office:value="7731131" table:style-name="ce113">
            <text:p>7 731 131<text:s/></text:p>
          </table:table-cell>
          <table:table-cell office:value-type="float" office:value="33093" table:style-name="ce112">
            <text:p>33 093<text:s/></text:p>
          </table:table-cell>
          <table:table-cell office:value-type="float" office:value="51206520" table:style-name="ce113">
            <text:p>51 206 520<text:s/></text:p>
          </table:table-cell>
          <table:table-cell office:value-type="float" office:value="3997" table:style-name="ce112">
            <text:p>3 997<text:s/></text:p>
          </table:table-cell>
          <table:table-cell office:value-type="float" office:value="21831278" table:style-name="ce113">
            <text:p>21 831 278<text:s/></text:p>
          </table:table-cell>
          <table:table-cell office:value-type="float" office:value="987" table:style-name="ce112">
            <text:p><text:s/>987<text:s/></text:p>
          </table:table-cell>
          <table:table-cell office:value-type="float" office:value="12879842" table:style-name="ce113">
            <text:p>12 879 842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4928555" table:style-name="ce113">
            <text:p>4 928 555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6627" table:style-name="ce112">
            <text:p>6 627<text:s/></text:p>
          </table:table-cell>
          <table:table-cell office:value-type="float" office:value="2883257" table:style-name="ce113">
            <text:p>2 883 257<text:s/></text:p>
          </table:table-cell>
          <table:table-cell office:value-type="float" office:value="1012" table:style-name="ce112">
            <text:p>1 012<text:s/></text:p>
          </table:table-cell>
          <table:table-cell office:value-type="float" office:value="3963" table:style-name="ce113">
            <text:p><text:s/>3 963<text:s/></text:p>
          </table:table-cell>
          <table:table-cell office:value-type="float" office:value="800" table:style-name="ce112">
            <text:p><text:s/>800<text:s/></text:p>
          </table:table-cell>
          <table:table-cell office:value-type="float" office:value="17293" table:style-name="ce113">
            <text:p><text:s/>17 293<text:s/></text:p>
          </table:table-cell>
          <table:table-cell office:value-type="float" office:value="567" table:style-name="ce112">
            <text:p><text:s/>567<text:s/></text:p>
          </table:table-cell>
          <table:table-cell office:value-type="float" office:value="32274" table:style-name="ce113">
            <text:p><text:s/>32 274<text:s/></text:p>
          </table:table-cell>
          <table:table-cell office:value-type="float" office:value="3434" table:style-name="ce112">
            <text:p>3 434<text:s/></text:p>
          </table:table-cell>
          <table:table-cell office:value-type="float" office:value="647960" table:style-name="ce113">
            <text:p><text:s/>647 960<text:s/></text:p>
          </table:table-cell>
          <table:table-cell office:value-type="float" office:value="156" table:style-name="ce112">
            <text:p><text:s/>156<text:s/></text:p>
          </table:table-cell>
          <table:table-cell office:value-type="float" office:value="92793" table:style-name="ce113">
            <text:p><text:s/>92 793<text:s/></text:p>
          </table:table-cell>
          <table:table-cell office:value-type="float" office:value="502" table:style-name="ce112">
            <text:p><text:s/>502<text:s/></text:p>
          </table:table-cell>
          <table:table-cell office:value-type="float" office:value="923240" table:style-name="ce113">
            <text:p><text:s/>923 240<text:s/>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673463" table:style-name="ce113">
            <text:p><text:s/>673 463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422270" table:style-name="ce113">
            <text:p><text:s/>422 27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20" table:style-name="ce112">
            <text:p>1 820<text:s/></text:p>
          </table:table-cell>
          <table:table-cell office:value-type="float" office:value="1198815" table:style-name="ce113">
            <text:p>1 198 815<text:s/></text:p>
          </table:table-cell>
          <table:table-cell office:value-type="float" office:value="164" table:style-name="ce112">
            <text:p><text:s/>164<text:s/></text:p>
          </table:table-cell>
          <table:table-cell office:value-type="float" office:value="857" table:style-name="ce113">
            <text:p><text:s text:c="2"/>857<text:s/></text:p>
          </table:table-cell>
          <table:table-cell office:value-type="float" office:value="347" table:style-name="ce112">
            <text:p><text:s/>347<text:s/></text:p>
          </table:table-cell>
          <table:table-cell office:value-type="float" office:value="9601" table:style-name="ce113">
            <text:p><text:s/>9 601<text:s/></text:p>
          </table:table-cell>
          <table:table-cell office:value-type="float" office:value="107" table:style-name="ce112">
            <text:p><text:s/>107<text:s/></text:p>
          </table:table-cell>
          <table:table-cell office:value-type="float" office:value="6450" table:style-name="ce113">
            <text:p><text:s/>6 450<text:s/></text:p>
          </table:table-cell>
          <table:table-cell office:value-type="float" office:value="837" table:style-name="ce112">
            <text:p><text:s/>837<text:s/></text:p>
          </table:table-cell>
          <table:table-cell office:value-type="float" office:value="175808" table:style-name="ce113">
            <text:p><text:s/>175 808<text:s/></text:p>
          </table:table-cell>
          <table:table-cell office:value-type="float" office:value="70" table:style-name="ce112">
            <text:p><text:s/>70<text:s/></text:p>
          </table:table-cell>
          <table:table-cell office:value-type="float" office:value="43020" table:style-name="ce113">
            <text:p><text:s/>43 020<text:s/></text:p>
          </table:table-cell>
          <table:table-cell office:value-type="float" office:value="223" table:style-name="ce112">
            <text:p><text:s/>223<text:s/></text:p>
          </table:table-cell>
          <table:table-cell office:value-type="float" office:value="387879" table:style-name="ce113">
            <text:p><text:s/>387 879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52990" table:style-name="ce113">
            <text:p><text:s/>252 990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322210" table:style-name="ce113">
            <text:p><text:s/>322 2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7559" table:style-name="ce112">
            <text:p>47 559<text:s/></text:p>
          </table:table-cell>
          <table:table-cell office:value-type="float" office:value="13569598" table:style-name="ce113">
            <text:p>13 569 598<text:s/></text:p>
          </table:table-cell>
          <table:table-cell office:value-type="float" office:value="12875" table:style-name="ce112">
            <text:p>12 875<text:s/></text:p>
          </table:table-cell>
          <table:table-cell office:value-type="float" office:value="53554" table:style-name="ce113">
            <text:p><text:s/>53 554<text:s/></text:p>
          </table:table-cell>
          <table:table-cell office:value-type="float" office:value="14321" table:style-name="ce112">
            <text:p>14 321<text:s/></text:p>
          </table:table-cell>
          <table:table-cell office:value-type="float" office:value="361304" table:style-name="ce113">
            <text:p><text:s/>361 304<text:s/></text:p>
          </table:table-cell>
          <table:table-cell office:value-type="float" office:value="3002" table:style-name="ce112">
            <text:p>3 002<text:s/></text:p>
          </table:table-cell>
          <table:table-cell office:value-type="float" office:value="178894" table:style-name="ce113">
            <text:p><text:s/>178 894<text:s/></text:p>
          </table:table-cell>
          <table:table-cell office:value-type="float" office:value="13157" table:style-name="ce112">
            <text:p>13 157<text:s/></text:p>
          </table:table-cell>
          <table:table-cell office:value-type="float" office:value="2577250" table:style-name="ce113">
            <text:p>2 577 250<text:s/></text:p>
          </table:table-cell>
          <table:table-cell office:value-type="float" office:value="1379" table:style-name="ce112">
            <text:p>1 379<text:s/></text:p>
          </table:table-cell>
          <table:table-cell office:value-type="float" office:value="747403" table:style-name="ce113">
            <text:p><text:s/>747 403<text:s/></text:p>
          </table:table-cell>
          <table:table-cell office:value-type="float" office:value="2178" table:style-name="ce112">
            <text:p>2 178<text:s/></text:p>
          </table:table-cell>
          <table:table-cell office:value-type="float" office:value="3465301" table:style-name="ce113">
            <text:p>3 465 301<text:s/></text:p>
          </table:table-cell>
          <table:table-cell office:value-type="float" office:value="516" table:style-name="ce112">
            <text:p><text:s/>516<text:s/></text:p>
          </table:table-cell>
          <table:table-cell office:value-type="float" office:value="2788402" table:style-name="ce113">
            <text:p>2 788 402<text:s/></text:p>
          </table:table-cell>
          <table:table-cell office:value-type="float" office:value="126" table:style-name="ce112">
            <text:p><text:s/>126<text:s/></text:p>
          </table:table-cell>
          <table:table-cell office:value-type="float" office:value="1655489" table:style-name="ce113">
            <text:p>1 655 48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36" table:style-name="ce112">
            <text:p><text:s/>236<text:s/></text:p>
          </table:table-cell>
          <table:table-cell office:value-type="float" office:value="128701" table:style-name="ce113">
            <text:p><text:s/>128 70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220" table:style-name="ce113">
            <text:p><text:s text:c="2"/>220<text:s/></text:p>
          </table:table-cell>
          <table:table-cell office:value-type="float" office:value="170" table:style-name="ce112">
            <text:p><text:s/>170<text:s/></text:p>
          </table:table-cell>
          <table:table-cell office:value-type="float" office:value="31897" table:style-name="ce113">
            <text:p><text:s/>31 897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8195" table:style-name="ce113">
            <text:p><text:s/>8 195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35911" table:style-name="ce113">
            <text:p><text:s/>35 91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7190" table:style-name="ce113">
            <text:p><text:s/>47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96" table:style-name="ce112">
            <text:p>3 496<text:s/></text:p>
          </table:table-cell>
          <table:table-cell office:value-type="float" office:value="1399352" table:style-name="ce113">
            <text:p>1 399 352<text:s/></text:p>
          </table:table-cell>
          <table:table-cell office:value-type="float" office:value="342" table:style-name="ce112">
            <text:p><text:s/>342<text:s/></text:p>
          </table:table-cell>
          <table:table-cell office:value-type="float" office:value="1464" table:style-name="ce113">
            <text:p><text:s/>1 464<text:s/></text:p>
          </table:table-cell>
          <table:table-cell office:value-type="float" office:value="526" table:style-name="ce112">
            <text:p><text:s/>526<text:s/></text:p>
          </table:table-cell>
          <table:table-cell office:value-type="float" office:value="12206" table:style-name="ce113">
            <text:p><text:s/>12 206<text:s/></text:p>
          </table:table-cell>
          <table:table-cell office:value-type="float" office:value="336" table:style-name="ce112">
            <text:p><text:s/>336<text:s/></text:p>
          </table:table-cell>
          <table:table-cell office:value-type="float" office:value="18895" table:style-name="ce113">
            <text:p><text:s/>18 895<text:s/></text:p>
          </table:table-cell>
          <table:table-cell office:value-type="float" office:value="1859" table:style-name="ce112">
            <text:p>1 859<text:s/></text:p>
          </table:table-cell>
          <table:table-cell office:value-type="float" office:value="381164" table:style-name="ce113">
            <text:p><text:s/>381 164<text:s/></text:p>
          </table:table-cell>
          <table:table-cell office:value-type="float" office:value="52" table:style-name="ce112">
            <text:p><text:s/>52<text:s/></text:p>
          </table:table-cell>
          <table:table-cell office:value-type="float" office:value="28855" table:style-name="ce113">
            <text:p><text:s/>28 855<text:s/></text:p>
          </table:table-cell>
          <table:table-cell office:value-type="float" office:value="302" table:style-name="ce112">
            <text:p><text:s/>302<text:s/></text:p>
          </table:table-cell>
          <table:table-cell office:value-type="float" office:value="467513" table:style-name="ce113">
            <text:p><text:s/>467 513<text:s/></text:p>
          </table:table-cell>
          <table:table-cell office:value-type="float" office:value="69" table:style-name="ce112">
            <text:p><text:s/>69<text:s/></text:p>
          </table:table-cell>
          <table:table-cell office:value-type="float" office:value="361255" table:style-name="ce113">
            <text:p><text:s/>361 25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28000" table:style-name="ce113">
            <text:p><text:s/>12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71210" table:style-name="ce112">
            <text:p>71 210<text:s/></text:p>
          </table:table-cell>
          <table:table-cell office:value-type="float" office:value="34058708" table:style-name="ce113">
            <text:p>34 058 708<text:s/></text:p>
          </table:table-cell>
          <table:table-cell office:value-type="float" office:value="2470" table:style-name="ce112">
            <text:p>2 470<text:s/></text:p>
          </table:table-cell>
          <table:table-cell office:value-type="float" office:value="11724" table:style-name="ce113">
            <text:p><text:s/>11 724<text:s/></text:p>
          </table:table-cell>
          <table:table-cell office:value-type="float" office:value="5956" table:style-name="ce112">
            <text:p>5 956<text:s/></text:p>
          </table:table-cell>
          <table:table-cell office:value-type="float" office:value="163778" table:style-name="ce113">
            <text:p><text:s/>163 778<text:s/></text:p>
          </table:table-cell>
          <table:table-cell office:value-type="float" office:value="3647" table:style-name="ce112">
            <text:p>3 647<text:s/></text:p>
          </table:table-cell>
          <table:table-cell office:value-type="float" office:value="207777" table:style-name="ce113">
            <text:p><text:s/>207 777<text:s/></text:p>
          </table:table-cell>
          <table:table-cell office:value-type="float" office:value="45018" table:style-name="ce112">
            <text:p>45 018<text:s/></text:p>
          </table:table-cell>
          <table:table-cell office:value-type="float" office:value="9402496" table:style-name="ce113">
            <text:p>9 402 496<text:s/></text:p>
          </table:table-cell>
          <table:table-cell office:value-type="float" office:value="4324" table:style-name="ce112">
            <text:p>4 324<text:s/></text:p>
          </table:table-cell>
          <table:table-cell office:value-type="float" office:value="3079138" table:style-name="ce113">
            <text:p>3 079 138<text:s/></text:p>
          </table:table-cell>
          <table:table-cell office:value-type="float" office:value="8787" table:style-name="ce112">
            <text:p>8 787<text:s/></text:p>
          </table:table-cell>
          <table:table-cell office:value-type="float" office:value="13627597" table:style-name="ce113">
            <text:p>13 627 597<text:s/></text:p>
          </table:table-cell>
          <table:table-cell office:value-type="float" office:value="782" table:style-name="ce112">
            <text:p><text:s/>782<text:s/></text:p>
          </table:table-cell>
          <table:table-cell office:value-type="float" office:value="4393344" table:style-name="ce113">
            <text:p>4 393 344<text:s/></text:p>
          </table:table-cell>
          <table:table-cell office:value-type="float" office:value="220" table:style-name="ce112">
            <text:p><text:s/>220<text:s/></text:p>
          </table:table-cell>
          <table:table-cell office:value-type="float" office:value="2806054" table:style-name="ce113">
            <text:p>2 806 05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1435" table:style-name="ce112">
            <text:p>471 435<text:s/></text:p>
          </table:table-cell>
          <table:table-cell office:value-type="float" office:value="71669614" table:style-name="ce113">
            <text:p>71 669 614<text:s/></text:p>
          </table:table-cell>
          <table:table-cell office:value-type="float" office:value="145210" table:style-name="ce112">
            <text:p>145 210<text:s/></text:p>
          </table:table-cell>
          <table:table-cell office:value-type="float" office:value="592495" table:style-name="ce113">
            <text:p><text:s/>592 495<text:s/></text:p>
          </table:table-cell>
          <table:table-cell office:value-type="float" office:value="111124" table:style-name="ce112">
            <text:p>111 124<text:s/></text:p>
          </table:table-cell>
          <table:table-cell office:value-type="float" office:value="2544767" table:style-name="ce113">
            <text:p>2 544 767<text:s/></text:p>
          </table:table-cell>
          <table:table-cell office:value-type="float" office:value="40259" table:style-name="ce112">
            <text:p>40 259<text:s/></text:p>
          </table:table-cell>
          <table:table-cell office:value-type="float" office:value="2290193" table:style-name="ce113">
            <text:p>2 290 193<text:s/></text:p>
          </table:table-cell>
          <table:table-cell office:value-type="float" office:value="154371" table:style-name="ce112">
            <text:p>154 371<text:s/></text:p>
          </table:table-cell>
          <table:table-cell office:value-type="float" office:value="29454152" table:style-name="ce113">
            <text:p>29 454 152<text:s/></text:p>
          </table:table-cell>
          <table:table-cell office:value-type="float" office:value="4754" table:style-name="ce112">
            <text:p>4 754<text:s/></text:p>
          </table:table-cell>
          <table:table-cell office:value-type="float" office:value="2645863" table:style-name="ce113">
            <text:p>2 645 863<text:s/></text:p>
          </table:table-cell>
          <table:table-cell office:value-type="float" office:value="13726" table:style-name="ce112">
            <text:p>13 726<text:s/></text:p>
          </table:table-cell>
          <table:table-cell office:value-type="float" office:value="20982261" table:style-name="ce113">
            <text:p>20 982 261<text:s/></text:p>
          </table:table-cell>
          <table:table-cell office:value-type="float" office:value="1689" table:style-name="ce112">
            <text:p>1 689<text:s/></text:p>
          </table:table-cell>
          <table:table-cell office:value-type="float" office:value="9128989" table:style-name="ce113">
            <text:p>9 128 989<text:s/></text:p>
          </table:table-cell>
          <table:table-cell office:value-type="float" office:value="299" table:style-name="ce112">
            <text:p><text:s/>299<text:s/></text:p>
          </table:table-cell>
          <table:table-cell office:value-type="float" office:value="3814490" table:style-name="ce113">
            <text:p>3 814 490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16404" table:style-name="ce113">
            <text:p><text:s/>216 404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665" table:style-name="ce112">
            <text:p>26 665<text:s/></text:p>
          </table:table-cell>
          <table:table-cell office:value-type="float" office:value="6027241" table:style-name="ce113">
            <text:p>6 027 241<text:s/></text:p>
          </table:table-cell>
          <table:table-cell office:value-type="float" office:value="749" table:style-name="ce112">
            <text:p><text:s/>749<text:s/></text:p>
          </table:table-cell>
          <table:table-cell office:value-type="float" office:value="3088" table:style-name="ce113">
            <text:p><text:s/>3 088<text:s/></text:p>
          </table:table-cell>
          <table:table-cell office:value-type="float" office:value="22651" table:style-name="ce112">
            <text:p>22 651<text:s/></text:p>
          </table:table-cell>
          <table:table-cell office:value-type="float" office:value="684369" table:style-name="ce113">
            <text:p><text:s/>684 369<text:s/></text:p>
          </table:table-cell>
          <table:table-cell office:value-type="float" office:value="452" table:style-name="ce112">
            <text:p><text:s/>452<text:s/></text:p>
          </table:table-cell>
          <table:table-cell office:value-type="float" office:value="26709" table:style-name="ce113">
            <text:p><text:s/>26 709<text:s/></text:p>
          </table:table-cell>
          <table:table-cell office:value-type="float" office:value="1421" table:style-name="ce112">
            <text:p>1 421<text:s/></text:p>
          </table:table-cell>
          <table:table-cell office:value-type="float" office:value="280746" table:style-name="ce113">
            <text:p><text:s/>280 746<text:s/></text:p>
          </table:table-cell>
          <table:table-cell office:value-type="float" office:value="233" table:style-name="ce112">
            <text:p><text:s/>233<text:s/></text:p>
          </table:table-cell>
          <table:table-cell office:value-type="float" office:value="143085" table:style-name="ce113">
            <text:p><text:s/>143 085<text:s/></text:p>
          </table:table-cell>
          <table:table-cell office:value-type="float" office:value="765" table:style-name="ce112">
            <text:p><text:s/>765<text:s/></text:p>
          </table:table-cell>
          <table:table-cell office:value-type="float" office:value="1440228" table:style-name="ce113">
            <text:p>1 440 228<text:s/></text:p>
          </table:table-cell>
          <table:table-cell office:value-type="float" office:value="244" table:style-name="ce112">
            <text:p><text:s/>244<text:s/></text:p>
          </table:table-cell>
          <table:table-cell office:value-type="float" office:value="1376089" table:style-name="ce113">
            <text:p>1 376 089<text:s/></text:p>
          </table:table-cell>
          <table:table-cell office:value-type="float" office:value="149" table:style-name="ce112">
            <text:p><text:s/>149<text:s/></text:p>
          </table:table-cell>
          <table:table-cell office:value-type="float" office:value="2002926" table:style-name="ce113">
            <text:p>2 002 9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8834" table:style-name="ce112">
            <text:p>68 834<text:s/></text:p>
          </table:table-cell>
          <table:table-cell office:value-type="float" office:value="10315966" table:style-name="ce113">
            <text:p>10 315 966<text:s/></text:p>
          </table:table-cell>
          <table:table-cell office:value-type="float" office:value="13983" table:style-name="ce112">
            <text:p>13 983<text:s/></text:p>
          </table:table-cell>
          <table:table-cell office:value-type="float" office:value="57120" table:style-name="ce113">
            <text:p><text:s/>57 120<text:s/></text:p>
          </table:table-cell>
          <table:table-cell office:value-type="float" office:value="13386" table:style-name="ce112">
            <text:p>13 386<text:s/></text:p>
          </table:table-cell>
          <table:table-cell office:value-type="float" office:value="272402" table:style-name="ce113">
            <text:p><text:s/>272 402<text:s/></text:p>
          </table:table-cell>
          <table:table-cell office:value-type="float" office:value="10434" table:style-name="ce112">
            <text:p>10 434<text:s/></text:p>
          </table:table-cell>
          <table:table-cell office:value-type="float" office:value="586633" table:style-name="ce113">
            <text:p><text:s/>586 633<text:s/></text:p>
          </table:table-cell>
          <table:table-cell office:value-type="float" office:value="29123" table:style-name="ce112">
            <text:p>29 123<text:s/></text:p>
          </table:table-cell>
          <table:table-cell office:value-type="float" office:value="4966380" table:style-name="ce113">
            <text:p>4 966 380<text:s/></text:p>
          </table:table-cell>
          <table:table-cell office:value-type="float" office:value="344" table:style-name="ce112">
            <text:p><text:s/>344<text:s/></text:p>
          </table:table-cell>
          <table:table-cell office:value-type="float" office:value="206015" table:style-name="ce113">
            <text:p><text:s/>206 015<text:s/></text:p>
          </table:table-cell>
          <table:table-cell office:value-type="float" office:value="1412" table:style-name="ce112">
            <text:p>1 412<text:s/></text:p>
          </table:table-cell>
          <table:table-cell office:value-type="float" office:value="2097588" table:style-name="ce113">
            <text:p>2 097 588<text:s/></text:p>
          </table:table-cell>
          <table:table-cell office:value-type="float" office:value="107" table:style-name="ce112">
            <text:p><text:s/>107<text:s/></text:p>
          </table:table-cell>
          <table:table-cell office:value-type="float" office:value="584611" table:style-name="ce113">
            <text:p><text:s/>584 611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646866" table:style-name="ce113">
            <text:p><text:s/>646 8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47" table:style-name="ce112">
            <text:p>5 747<text:s/></text:p>
          </table:table-cell>
          <table:table-cell office:value-type="float" office:value="1748090" table:style-name="ce113">
            <text:p>1 748 090<text:s/></text:p>
          </table:table-cell>
          <table:table-cell office:value-type="float" office:value="442" table:style-name="ce112">
            <text:p><text:s/>442<text:s/></text:p>
          </table:table-cell>
          <table:table-cell office:value-type="float" office:value="1874" table:style-name="ce113">
            <text:p><text:s/>1 874<text:s/></text:p>
          </table:table-cell>
          <table:table-cell office:value-type="float" office:value="785" table:style-name="ce112">
            <text:p><text:s/>785<text:s/></text:p>
          </table:table-cell>
          <table:table-cell office:value-type="float" office:value="15940" table:style-name="ce113">
            <text:p><text:s/>15 940<text:s/></text:p>
          </table:table-cell>
          <table:table-cell office:value-type="float" office:value="500" table:style-name="ce112">
            <text:p><text:s/>500<text:s/></text:p>
          </table:table-cell>
          <table:table-cell office:value-type="float" office:value="28335" table:style-name="ce113">
            <text:p><text:s/>28 335<text:s/></text:p>
          </table:table-cell>
          <table:table-cell office:value-type="float" office:value="3468" table:style-name="ce112">
            <text:p>3 468<text:s/></text:p>
          </table:table-cell>
          <table:table-cell office:value-type="float" office:value="832986" table:style-name="ce113">
            <text:p><text:s/>832 986<text:s/></text:p>
          </table:table-cell>
          <table:table-cell office:value-type="float" office:value="194" table:style-name="ce112">
            <text:p><text:s/>194<text:s/></text:p>
          </table:table-cell>
          <table:table-cell office:value-type="float" office:value="103182" table:style-name="ce113">
            <text:p><text:s/>103 182<text:s/></text:p>
          </table:table-cell>
          <table:table-cell office:value-type="float" office:value="307" table:style-name="ce112">
            <text:p><text:s/>307<text:s/></text:p>
          </table:table-cell>
          <table:table-cell office:value-type="float" office:value="489791" table:style-name="ce113">
            <text:p><text:s/>489 791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275983" table:style-name="ce113">
            <text:p><text:s/>275 983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96" table:style-name="ce112">
            <text:p>2 696<text:s/></text:p>
          </table:table-cell>
          <table:table-cell office:value-type="float" office:value="4597623" table:style-name="ce113">
            <text:p>4 597 623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38" table:style-name="ce113">
            <text:p><text:s text:c="2"/>138<text:s/></text:p>
          </table:table-cell>
          <table:table-cell office:value-type="float" office:value="138" table:style-name="ce112">
            <text:p><text:s/>138<text:s/></text:p>
          </table:table-cell>
          <table:table-cell office:value-type="float" office:value="3712" table:style-name="ce113">
            <text:p><text:s/>3 712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643" table:style-name="ce113">
            <text:p><text:s/>2 643<text:s/></text:p>
          </table:table-cell>
          <table:table-cell office:value-type="float" office:value="380" table:style-name="ce112">
            <text:p><text:s/>380<text:s/></text:p>
          </table:table-cell>
          <table:table-cell office:value-type="float" office:value="74784" table:style-name="ce113">
            <text:p><text:s/>74 784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23689" table:style-name="ce113">
            <text:p><text:s/>23 689<text:s/></text:p>
          </table:table-cell>
          <table:table-cell office:value-type="float" office:value="2048" table:style-name="ce112">
            <text:p>2 048<text:s/></text:p>
          </table:table-cell>
          <table:table-cell office:value-type="float" office:value="3079812" table:style-name="ce113">
            <text:p>3 079 812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64325" table:style-name="ce113">
            <text:p><text:s/>64 325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8520" table:style-name="ce113">
            <text:p><text:s/>48 52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28" table:style-name="ce112">
            <text:p>3 528<text:s/></text:p>
          </table:table-cell>
          <table:table-cell office:value-type="float" office:value="924753" table:style-name="ce113">
            <text:p><text:s/>924 753<text:s/></text:p>
          </table:table-cell>
          <table:table-cell office:value-type="float" office:value="231" table:style-name="ce112">
            <text:p><text:s/>231<text:s/></text:p>
          </table:table-cell>
          <table:table-cell office:value-type="float" office:value="1035" table:style-name="ce113">
            <text:p><text:s/>1 035<text:s/></text:p>
          </table:table-cell>
          <table:table-cell office:value-type="float" office:value="478" table:style-name="ce112">
            <text:p><text:s/>478<text:s/></text:p>
          </table:table-cell>
          <table:table-cell office:value-type="float" office:value="10835" table:style-name="ce113">
            <text:p><text:s/>10 835<text:s/></text:p>
          </table:table-cell>
          <table:table-cell office:value-type="float" office:value="318" table:style-name="ce112">
            <text:p><text:s/>318<text:s/></text:p>
          </table:table-cell>
          <table:table-cell office:value-type="float" office:value="18101" table:style-name="ce113">
            <text:p><text:s/>18 101<text:s/></text:p>
          </table:table-cell>
          <table:table-cell office:value-type="float" office:value="2289" table:style-name="ce112">
            <text:p>2 289<text:s/></text:p>
          </table:table-cell>
          <table:table-cell office:value-type="float" office:value="449325" table:style-name="ce113">
            <text:p><text:s/>449 325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33730" table:style-name="ce113">
            <text:p><text:s/>33 730<text:s/></text:p>
          </table:table-cell>
          <table:table-cell office:value-type="float" office:value="122" table:style-name="ce112">
            <text:p><text:s/>122<text:s/></text:p>
          </table:table-cell>
          <table:table-cell office:value-type="float" office:value="183586" table:style-name="ce113">
            <text:p><text:s/>183 586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25640" table:style-name="ce113">
            <text:p><text:s/>12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915" table:style-name="ce112">
            <text:p>15 915<text:s/></text:p>
          </table:table-cell>
          <table:table-cell office:value-type="float" office:value="3382903" table:style-name="ce113">
            <text:p>3 382 903<text:s/></text:p>
          </table:table-cell>
          <table:table-cell office:value-type="float" office:value="2889" table:style-name="ce112">
            <text:p>2 889<text:s/></text:p>
          </table:table-cell>
          <table:table-cell office:value-type="float" office:value="11482" table:style-name="ce113">
            <text:p><text:s/>11 482<text:s/></text:p>
          </table:table-cell>
          <table:table-cell office:value-type="float" office:value="2593" table:style-name="ce112">
            <text:p>2 593<text:s/></text:p>
          </table:table-cell>
          <table:table-cell office:value-type="float" office:value="59284" table:style-name="ce113">
            <text:p><text:s/>59 284<text:s/></text:p>
          </table:table-cell>
          <table:table-cell office:value-type="float" office:value="1539" table:style-name="ce112">
            <text:p>1 539<text:s/></text:p>
          </table:table-cell>
          <table:table-cell office:value-type="float" office:value="85644" table:style-name="ce113">
            <text:p><text:s/>85 644<text:s/></text:p>
          </table:table-cell>
          <table:table-cell office:value-type="float" office:value="7849" table:style-name="ce112">
            <text:p>7 849<text:s/></text:p>
          </table:table-cell>
          <table:table-cell office:value-type="float" office:value="1512240" table:style-name="ce113">
            <text:p>1 512 240<text:s/></text:p>
          </table:table-cell>
          <table:table-cell office:value-type="float" office:value="209" table:style-name="ce112">
            <text:p><text:s/>209<text:s/></text:p>
          </table:table-cell>
          <table:table-cell office:value-type="float" office:value="120213" table:style-name="ce113">
            <text:p><text:s/>120 213<text:s/></text:p>
          </table:table-cell>
          <table:table-cell office:value-type="float" office:value="765" table:style-name="ce112">
            <text:p><text:s/>765<text:s/></text:p>
          </table:table-cell>
          <table:table-cell office:value-type="float" office:value="1142889" table:style-name="ce113">
            <text:p>1 142 889<text:s/></text:p>
          </table:table-cell>
          <table:table-cell office:value-type="float" office:value="62" table:style-name="ce112">
            <text:p><text:s/>62<text:s/></text:p>
          </table:table-cell>
          <table:table-cell office:value-type="float" office:value="326501" table:style-name="ce113">
            <text:p><text:s/>326 50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24650" table:style-name="ce113">
            <text:p><text:s/>124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4076" table:style-name="ce112">
            <text:p>24 076<text:s/></text:p>
          </table:table-cell>
          <table:table-cell office:value-type="float" office:value="5963468" table:style-name="ce113">
            <text:p>5 963 468<text:s/></text:p>
          </table:table-cell>
          <table:table-cell office:value-type="float" office:value="3300" table:style-name="ce112">
            <text:p>3 300<text:s/></text:p>
          </table:table-cell>
          <table:table-cell office:value-type="float" office:value="13597" table:style-name="ce113">
            <text:p><text:s/>13 597<text:s/></text:p>
          </table:table-cell>
          <table:table-cell office:value-type="float" office:value="6024" table:style-name="ce112">
            <text:p>6 024<text:s/></text:p>
          </table:table-cell>
          <table:table-cell office:value-type="float" office:value="154941" table:style-name="ce113">
            <text:p><text:s/>154 941<text:s/></text:p>
          </table:table-cell>
          <table:table-cell office:value-type="float" office:value="2318" table:style-name="ce112">
            <text:p>2 318<text:s/></text:p>
          </table:table-cell>
          <table:table-cell office:value-type="float" office:value="129238" table:style-name="ce113">
            <text:p><text:s/>129 238<text:s/></text:p>
          </table:table-cell>
          <table:table-cell office:value-type="float" office:value="10820" table:style-name="ce112">
            <text:p>10 820<text:s/></text:p>
          </table:table-cell>
          <table:table-cell office:value-type="float" office:value="2154982" table:style-name="ce113">
            <text:p>2 154 982<text:s/></text:p>
          </table:table-cell>
          <table:table-cell office:value-type="float" office:value="360" table:style-name="ce112">
            <text:p><text:s/>360<text:s/></text:p>
          </table:table-cell>
          <table:table-cell office:value-type="float" office:value="208921" table:style-name="ce113">
            <text:p><text:s/>208 921<text:s/></text:p>
          </table:table-cell>
          <table:table-cell office:value-type="float" office:value="1003" table:style-name="ce112">
            <text:p>1 003<text:s/></text:p>
          </table:table-cell>
          <table:table-cell office:value-type="float" office:value="1552603" table:style-name="ce113">
            <text:p>1 552 603<text:s/></text:p>
          </table:table-cell>
          <table:table-cell office:value-type="float" office:value="208" table:style-name="ce112">
            <text:p><text:s/>208<text:s/></text:p>
          </table:table-cell>
          <table:table-cell office:value-type="float" office:value="1109872" table:style-name="ce113">
            <text:p>1 109 872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589313" table:style-name="ce113">
            <text:p><text:s/>58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333" table:style-name="ce112">
            <text:p><text:s/>333<text:s/></text:p>
          </table:table-cell>
          <table:table-cell office:value-type="float" office:value="64640" table:style-name="ce113">
            <text:p><text:s/>64 640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98" table:style-name="ce113">
            <text:p><text:s text:c="2"/>98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844" table:style-name="ce113">
            <text:p><text:s text:c="2"/>844<text:s/>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2358" table:style-name="ce113">
            <text:p><text:s/>2 358<text:s/></text:p>
          </table:table-cell>
          <table:table-cell office:value-type="float" office:value="210" table:style-name="ce112">
            <text:p><text:s/>210<text:s/></text:p>
          </table:table-cell>
          <table:table-cell office:value-type="float" office:value="41741" table:style-name="ce113">
            <text:p><text:s/>41 74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00" table:style-name="ce113">
            <text:p><text:s text:c="2"/>60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9000" table:style-name="ce113">
            <text:p><text:s/>9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963" table:style-name="ce112">
            <text:p>17 963<text:s/></text:p>
          </table:table-cell>
          <table:table-cell office:value-type="float" office:value="2206791" table:style-name="ce113">
            <text:p>2 206 791<text:s/></text:p>
          </table:table-cell>
          <table:table-cell office:value-type="float" office:value="3527" table:style-name="ce112">
            <text:p>3 527<text:s/></text:p>
          </table:table-cell>
          <table:table-cell office:value-type="float" office:value="13060" table:style-name="ce113">
            <text:p><text:s/>13 060<text:s/></text:p>
          </table:table-cell>
          <table:table-cell office:value-type="float" office:value="3080" table:style-name="ce112">
            <text:p>3 080<text:s/></text:p>
          </table:table-cell>
          <table:table-cell office:value-type="float" office:value="57984" table:style-name="ce113">
            <text:p><text:s/>57 984<text:s/></text:p>
          </table:table-cell>
          <table:table-cell office:value-type="float" office:value="3376" table:style-name="ce112">
            <text:p>3 376<text:s/></text:p>
          </table:table-cell>
          <table:table-cell office:value-type="float" office:value="187870" table:style-name="ce113">
            <text:p><text:s/>187 870<text:s/></text:p>
          </table:table-cell>
          <table:table-cell office:value-type="float" office:value="7598" table:style-name="ce112">
            <text:p>7 598<text:s/></text:p>
          </table:table-cell>
          <table:table-cell office:value-type="float" office:value="1254709" table:style-name="ce113">
            <text:p>1 254 709<text:s/></text:p>
          </table:table-cell>
          <table:table-cell office:value-type="float" office:value="199" table:style-name="ce112">
            <text:p><text:s/>199<text:s/></text:p>
          </table:table-cell>
          <table:table-cell office:value-type="float" office:value="103954" table:style-name="ce113">
            <text:p><text:s/>103 954<text:s/></text:p>
          </table:table-cell>
          <table:table-cell office:value-type="float" office:value="149" table:style-name="ce112">
            <text:p><text:s/>149<text:s/></text:p>
          </table:table-cell>
          <table:table-cell office:value-type="float" office:value="261165" table:style-name="ce113">
            <text:p><text:s/>261 165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147850" table:style-name="ce113">
            <text:p><text:s/>147 85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5200" table:style-name="ce113">
            <text:p><text:s/>5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8479" table:style-name="ce112">
            <text:p>58 479<text:s/></text:p>
          </table:table-cell>
          <table:table-cell office:value-type="float" office:value="4812929" table:style-name="ce113">
            <text:p>4 812 929<text:s/></text:p>
          </table:table-cell>
          <table:table-cell office:value-type="float" office:value="26344" table:style-name="ce112">
            <text:p>26 344<text:s/></text:p>
          </table:table-cell>
          <table:table-cell office:value-type="float" office:value="92205" table:style-name="ce113">
            <text:p><text:s/>92 205<text:s/></text:p>
          </table:table-cell>
          <table:table-cell office:value-type="float" office:value="10708" table:style-name="ce112">
            <text:p>10 708<text:s/></text:p>
          </table:table-cell>
          <table:table-cell office:value-type="float" office:value="225726" table:style-name="ce113">
            <text:p><text:s/>225 726<text:s/></text:p>
          </table:table-cell>
          <table:table-cell office:value-type="float" office:value="5475" table:style-name="ce112">
            <text:p>5 475<text:s/></text:p>
          </table:table-cell>
          <table:table-cell office:value-type="float" office:value="307975" table:style-name="ce113">
            <text:p><text:s/>307 975<text:s/></text:p>
          </table:table-cell>
          <table:table-cell office:value-type="float" office:value="14882" table:style-name="ce112">
            <text:p>14 882<text:s/></text:p>
          </table:table-cell>
          <table:table-cell office:value-type="float" office:value="2573265" table:style-name="ce113">
            <text:p>2 573 265<text:s/></text:p>
          </table:table-cell>
          <table:table-cell office:value-type="float" office:value="245" table:style-name="ce112">
            <text:p><text:s/>245<text:s/></text:p>
          </table:table-cell>
          <table:table-cell office:value-type="float" office:value="142473" table:style-name="ce113">
            <text:p><text:s/>142 473<text:s/></text:p>
          </table:table-cell>
          <table:table-cell office:value-type="float" office:value="777" table:style-name="ce112">
            <text:p><text:s/>777<text:s/></text:p>
          </table:table-cell>
          <table:table-cell office:value-type="float" office:value="1060155" table:style-name="ce113">
            <text:p>1 060 155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206964" table:style-name="ce113">
            <text:p><text:s/>206 964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14165" table:style-name="ce113">
            <text:p><text:s/>11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4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5"/>
          <table:table-cell table:number-columns-repeated="16" table:style-name="ce136"/>
          <table:table-cell table:number-columns-repeated="16362" table:style-name="ce137"/>
        </table:table-row>
        <table:table-row table:style-name="ro16">
          <table:table-cell table:style-name="ce138"/>
          <table:table-cell office:value-type="string" table:style-name="ce138">
            <text:p>2.因資本額級距數據誤植而有異動，本統計表於107年11月進行更正並重新發布。</text:p>
          </table:table-cell>
          <table:table-cell table:number-columns-repeated="16382" table:style-name="ce138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18:52Z</dc:date>
    <meta:print-date>2015-02-02T07:11:43Z</meta:print-date>
  </office:meta>
</office:document-meta>
</file>