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7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7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7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5年10月底" table:formula="msoxl:=CONCATENATE('2492-00-02'!K5,&quot;底&quot;)" table:number-columns-spanned="5" table:number-rows-spanned="1" table:style-name="ce170">
            <text:p><text:s text:c="3"/>中華民國 105年10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0月底" table:formula="msoxl:=CONCATENATE('2492-00-02'!K5,&quot;底&quot;)" table:number-columns-spanned="8" table:number-rows-spanned="1" table:style-name="ce176">
            <text:p><text:s text:c="3"/>中華民國 105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0月底" table:formula="msoxl:=CONCATENATE('2492-00-02'!K5,&quot;底&quot;)" table:number-columns-spanned="8" table:number-rows-spanned="1" table:style-name="ce176">
            <text:p><text:s text:c="3"/>中華民國 105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8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2" table:style-name="ce288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8">
            <text:p>教育服務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832711" table:style-name="ce24">
            <text:p><text:s text:c="3"/>832 711</text:p>
          </table:table-cell>
          <table:table-cell office:value-type="float" office:value="165896254" table:style-name="ce24">
            <text:p><text:s text:c="2"/>165 896 254</text:p>
          </table:table-cell>
          <table:table-cell office:value-type="float" office:value="6839" table:style-name="ce24">
            <text:p><text:s text:c="3"/>6 839</text:p>
          </table:table-cell>
          <table:table-cell office:value-type="float" office:value="2894515" table:style-name="ce24">
            <text:p><text:s text:c="2"/>2 894 515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1195496" table:style-name="ce24">
            <text:p><text:s text:c="2"/>1 195 496</text:p>
          </table:table-cell>
          <table:table-cell office:value-type="float" office:value="47865" table:style-name="ce24">
            <text:p><text:s text:c="3"/>47 865</text:p>
          </table:table-cell>
          <table:table-cell office:value-type="float" office:value="13656313" table:style-name="ce24">
            <text:p><text:s text:c="2"/>13 656 31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7931" table:style-name="ce24">
            <text:p><text:s text:c="3"/>127 931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1396485" table:style-name="ce24">
            <text:p><text:s text:c="2"/>1 396 485</text:p>
          </table:table-cell>
          <table:table-cell office:value-type="float" office:value="71899" table:style-name="ce24">
            <text:p><text:s text:c="3"/>71 899</text:p>
          </table:table-cell>
          <table:table-cell office:value-type="float" office:value="34287183" table:style-name="ce24">
            <text:p><text:s text:c="2"/>34 287 183</text:p>
          </table:table-cell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473100" table:style-name="ce24">
            <text:p><text:s text:c="3"/>473 100</text:p>
          </table:table-cell>
          <table:table-cell office:value-type="float" office:value="72043490" table:style-name="ce24">
            <text:p><text:s text:c="2"/>72 043 490</text:p>
          </table:table-cell>
          <table:table-cell office:value-type="float" office:value="26648" table:style-name="ce24">
            <text:p><text:s text:c="3"/>26 648</text:p>
          </table:table-cell>
          <table:table-cell office:value-type="float" office:value="6007560" table:style-name="ce24">
            <text:p><text:s text:c="2"/>6 007 560</text:p>
          </table:table-cell>
          <table:table-cell office:value-type="float" office:value="70872" table:style-name="ce24">
            <text:p><text:s text:c="3"/>70 872</text:p>
          </table:table-cell>
          <table:table-cell office:value-type="float" office:value="10495674" table:style-name="ce24">
            <text:p><text:s text:c="2"/>10 495 674</text:p>
          </table:table-cell>
          <table:table-cell office:value-type="float" office:value="5764" table:style-name="ce24">
            <text:p><text:s text:c="3"/>5 764</text:p>
          </table:table-cell>
          <table:table-cell office:value-type="float" office:value="1748525" table:style-name="ce24">
            <text:p><text:s text:c="2"/>1 748 525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4584971" table:style-name="ce24">
            <text:p><text:s text:c="2"/>4 584 971</text:p>
          </table:table-cell>
          <table:table-cell office:value-type="float" office:value="3566" table:style-name="ce24">
            <text:p><text:s text:c="3"/>3 566</text:p>
          </table:table-cell>
          <table:table-cell office:value-type="float" office:value="918808" table:style-name="ce24">
            <text:p><text:s text:c="3"/>918 808</text:p>
          </table:table-cell>
          <table:table-cell office:value-type="float" office:value="16065" table:style-name="ce24">
            <text:p><text:s text:c="3"/>16 065</text:p>
          </table:table-cell>
          <table:table-cell office:value-type="float" office:value="3399655" table:style-name="ce24">
            <text:p><text:s text:c="2"/>3 399 655</text:p>
          </table:table-cell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24293" table:style-name="ce24">
            <text:p><text:s text:c="3"/>24 293</text:p>
          </table:table-cell>
          <table:table-cell office:value-type="float" office:value="5988069" table:style-name="ce24">
            <text:p><text:s text:c="2"/>5 988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9266" table:style-name="ce24">
            <text:p><text:s text:c="3"/>69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64" table:style-name="ce24">
            <text:p><text:s text:c="3"/>17 964</text:p>
          </table:table-cell>
          <table:table-cell office:value-type="float" office:value="2201982" table:style-name="ce24">
            <text:p><text:s text:c="2"/>2 201 982</text:p>
          </table:table-cell>
          <table:table-cell office:value-type="float" office:value="59236" table:style-name="ce24">
            <text:p><text:s text:c="3"/>59 236</text:p>
          </table:table-cell>
          <table:table-cell office:value-type="float" office:value="4880232" table:style-name="ce24">
            <text:p><text:s text:c="2"/>4 880 23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813731" table:style-name="ce24">
            <text:p><text:s text:c="3"/>813 731</text:p>
          </table:table-cell>
          <table:table-cell office:value-type="float" office:value="163839895" table:style-name="ce24">
            <text:p><text:s text:c="2"/>163 839 895</text:p>
          </table:table-cell>
          <table:table-cell office:value-type="float" office:value="6774" table:style-name="ce24">
            <text:p><text:s text:c="3"/>6 774</text:p>
          </table:table-cell>
          <table:table-cell office:value-type="float" office:value="2871645" table:style-name="ce24">
            <text:p><text:s text:c="2"/>2 871 645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183256" table:style-name="ce24">
            <text:p><text:s text:c="2"/>1 183 256</text:p>
          </table:table-cell>
          <table:table-cell office:value-type="float" office:value="47689" table:style-name="ce24">
            <text:p><text:s text:c="3"/>47 689</text:p>
          </table:table-cell>
          <table:table-cell office:value-type="float" office:value="13551366" table:style-name="ce24">
            <text:p><text:s text:c="2"/>13 551 366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7731" table:style-name="ce24">
            <text:p><text:s text:c="3"/>117 731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1395055" table:style-name="ce24">
            <text:p><text:s text:c="2"/>1 395 055</text:p>
          </table:table-cell>
          <table:table-cell office:value-type="float" office:value="71406" table:style-name="ce24">
            <text:p><text:s text:c="3"/>71 406</text:p>
          </table:table-cell>
          <table:table-cell office:value-type="float" office:value="33872071" table:style-name="ce24">
            <text:p><text:s text:c="2"/>33 872 071</text:p>
          </table:table-cell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456253" table:style-name="ce24">
            <text:p><text:s text:c="3"/>456 253</text:p>
          </table:table-cell>
          <table:table-cell office:value-type="float" office:value="71361954" table:style-name="ce24">
            <text:p><text:s text:c="2"/>71 361 954</text:p>
          </table:table-cell>
          <table:table-cell office:value-type="float" office:value="26524" table:style-name="ce24">
            <text:p><text:s text:c="3"/>26 524</text:p>
          </table:table-cell>
          <table:table-cell office:value-type="float" office:value="5589514" table:style-name="ce24">
            <text:p><text:s text:c="2"/>5 589 514</text:p>
          </table:table-cell>
          <table:table-cell office:value-type="float" office:value="70302" table:style-name="ce24">
            <text:p><text:s text:c="3"/>70 302</text:p>
          </table:table-cell>
          <table:table-cell office:value-type="float" office:value="10416097" table:style-name="ce24">
            <text:p><text:s text:c="2"/>10 416 097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1741675" table:style-name="ce24">
            <text:p><text:s text:c="2"/>1 741 675</text:p>
          </table:table-cell>
          <table:table-cell office:value-type="float" office:value="2691" table:style-name="ce24">
            <text:p><text:s text:c="3"/>2 691</text:p>
          </table:table-cell>
          <table:table-cell office:value-type="float" office:value="4569621" table:style-name="ce24">
            <text:p><text:s text:c="2"/>4 569 621</text:p>
          </table:table-cell>
          <table:table-cell office:value-type="float" office:value="3554" table:style-name="ce24">
            <text:p><text:s text:c="3"/>3 554</text:p>
          </table:table-cell>
          <table:table-cell office:value-type="float" office:value="910378" table:style-name="ce24">
            <text:p><text:s text:c="3"/>910 378</text:p>
          </table:table-cell>
          <table:table-cell office:value-type="float" office:value="15989" table:style-name="ce24">
            <text:p><text:s text:c="3"/>15 989</text:p>
          </table:table-cell>
          <table:table-cell office:value-type="float" office:value="3380745" table:style-name="ce24">
            <text:p><text:s text:c="2"/>3 380 745</text:p>
          </table:table-cell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24101" table:style-name="ce24">
            <text:p><text:s text:c="3"/>24 101</text:p>
          </table:table-cell>
          <table:table-cell office:value-type="float" office:value="5760449" table:style-name="ce24">
            <text:p><text:s text:c="2"/>5 760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9266" table:style-name="ce24">
            <text:p><text:s text:c="3"/>69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88" table:style-name="ce24">
            <text:p><text:s text:c="3"/>17 788</text:p>
          </table:table-cell>
          <table:table-cell office:value-type="float" office:value="2181372" table:style-name="ce24">
            <text:p><text:s text:c="2"/>2 181 372</text:p>
          </table:table-cell>
          <table:table-cell office:value-type="float" office:value="59036" table:style-name="ce24">
            <text:p><text:s text:c="3"/>59 036</text:p>
          </table:table-cell>
          <table:table-cell office:value-type="float" office:value="4867600" table:style-name="ce24">
            <text:p><text:s text:c="2"/>4 867 6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7826" table:style-name="ce24">
            <text:p><text:s text:c="3"/>137 826</text:p>
          </table:table-cell>
          <table:table-cell office:value-type="float" office:value="26598223" table:style-name="ce24">
            <text:p><text:s text:c="2"/>26 598 22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3458" table:style-name="ce24">
            <text:p><text:s text:c="3"/>103 45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76" table:style-name="ce24">
            <text:p><text:s text:c="3"/>67 576</text:p>
          </table:table-cell>
          <table:table-cell office:value-type="float" office:value="6603" table:style-name="ce24">
            <text:p><text:s text:c="3"/>6 603</text:p>
          </table:table-cell>
          <table:table-cell office:value-type="float" office:value="3178988" table:style-name="ce24">
            <text:p><text:s text:c="2"/>3 178 9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49239" table:style-name="ce24">
            <text:p><text:s text:c="3"/>149 239</text:p>
          </table:table-cell>
          <table:table-cell office:value-type="float" office:value="12696" table:style-name="ce24">
            <text:p><text:s text:c="3"/>12 696</text:p>
          </table:table-cell>
          <table:table-cell office:value-type="float" office:value="4509237" table:style-name="ce24">
            <text:p><text:s text:c="2"/>4 509 23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597" table:style-name="ce24">
            <text:p><text:s text:c="3"/>78 597</text:p>
          </table:table-cell>
          <table:table-cell office:value-type="float" office:value="12090133" table:style-name="ce24">
            <text:p><text:s text:c="2"/>12 090 133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628471" table:style-name="ce24">
            <text:p><text:s text:c="3"/>628 471</text:p>
          </table:table-cell>
          <table:table-cell office:value-type="float" office:value="9932" table:style-name="ce24">
            <text:p><text:s text:c="3"/>9 932</text:p>
          </table:table-cell>
          <table:table-cell office:value-type="float" office:value="1512882" table:style-name="ce24">
            <text:p><text:s text:c="2"/>1 512 88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86886" table:style-name="ce24">
            <text:p><text:s text:c="3"/>386 88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8401" table:style-name="ce24">
            <text:p><text:s text:c="2"/>1 518 40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4073" table:style-name="ce24">
            <text:p><text:s text:c="3"/>44 073</text:p>
          </table:table-cell>
          <table:table-cell office:value-type="float" office:value="2722" table:style-name="ce24">
            <text:p><text:s text:c="3"/>2 722</text:p>
          </table:table-cell>
          <table:table-cell office:value-type="float" office:value="641427" table:style-name="ce24">
            <text:p><text:s text:c="3"/>641 42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000" table:style-name="ce24">
            <text:p><text:s text:c="3"/>3 000</text:p>
          </table:table-cell>
          <table:table-cell office:value-type="float" office:value="653816" table:style-name="ce24">
            <text:p><text:s text:c="3"/>653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688" table:style-name="ce24">
            <text:p><text:s text:c="3"/>6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344481" table:style-name="ce24">
            <text:p><text:s text:c="3"/>344 481</text:p>
          </table:table-cell>
          <table:table-cell office:value-type="float" office:value="8257" table:style-name="ce24">
            <text:p><text:s text:c="3"/>8 257</text:p>
          </table:table-cell>
          <table:table-cell office:value-type="float" office:value="757425" table:style-name="ce24">
            <text:p><text:s text:c="3"/>757 4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56450" table:style-name="ce24">
            <text:p><text:s text:c="3"/>56 450</text:p>
          </table:table-cell>
          <table:table-cell office:value-type="float" office:value="11975979" table:style-name="ce24">
            <text:p><text:s text:c="2"/>11 975 97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66045" table:style-name="ce24">
            <text:p><text:s text:c="3"/>66 0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61153" table:style-name="ce24">
            <text:p><text:s text:c="3"/>161 1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613" table:style-name="ce24">
            <text:p><text:s text:c="3"/>30 613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1042007" table:style-name="ce24">
            <text:p><text:s text:c="2"/>1 042 00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8863" table:style-name="ce24">
            <text:p><text:s text:c="3"/>28 863</text:p>
          </table:table-cell>
          <table:table-cell office:value-type="float" office:value="6337676" table:style-name="ce24">
            <text:p><text:s text:c="2"/>6 337 676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254510" table:style-name="ce24">
            <text:p><text:s text:c="3"/>254 510</text:p>
          </table:table-cell>
          <table:table-cell office:value-type="float" office:value="8390" table:style-name="ce24">
            <text:p><text:s text:c="3"/>8 390</text:p>
          </table:table-cell>
          <table:table-cell office:value-type="float" office:value="1540730" table:style-name="ce24">
            <text:p><text:s text:c="2"/>1 540 730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46965" table:style-name="ce24">
            <text:p><text:s text:c="3"/>246 96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06943" table:style-name="ce24">
            <text:p><text:s text:c="3"/>406 94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50241" table:style-name="ce24">
            <text:p><text:s text:c="3"/>50 241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531410" table:style-name="ce24">
            <text:p><text:s text:c="3"/>531 410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178" table:style-name="ce24">
            <text:p><text:s text:c="3"/>1 178</text:p>
          </table:table-cell>
          <table:table-cell office:value-type="float" office:value="289788" table:style-name="ce24">
            <text:p><text:s text:c="3"/>289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318287" table:style-name="ce24">
            <text:p><text:s text:c="3"/>318 287</text:p>
          </table:table-cell>
          <table:table-cell office:value-type="float" office:value="4755" table:style-name="ce24">
            <text:p><text:s text:c="3"/>4 755</text:p>
          </table:table-cell>
          <table:table-cell office:value-type="float" office:value="674313" table:style-name="ce24">
            <text:p><text:s text:c="3"/>674 3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503" table:style-name="ce24">
            <text:p><text:s text:c="3"/>50 503</text:p>
          </table:table-cell>
          <table:table-cell office:value-type="float" office:value="12668683" table:style-name="ce24">
            <text:p><text:s text:c="2"/>12 668 68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9911" table:style-name="ce24">
            <text:p><text:s text:c="3"/>109 9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811858" table:style-name="ce24">
            <text:p><text:s text:c="3"/>811 8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03230" table:style-name="ce24">
            <text:p><text:s text:c="3"/>103 230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2462744" table:style-name="ce24">
            <text:p><text:s text:c="2"/>2 462 74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7243" table:style-name="ce24">
            <text:p><text:s text:c="3"/>27 243</text:p>
          </table:table-cell>
          <table:table-cell office:value-type="float" office:value="5334226" table:style-name="ce24">
            <text:p><text:s text:c="2"/>5 334 226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300394" table:style-name="ce24">
            <text:p><text:s text:c="3"/>300 394</text:p>
          </table:table-cell>
          <table:table-cell office:value-type="float" office:value="5633" table:style-name="ce24">
            <text:p><text:s text:c="3"/>5 633</text:p>
          </table:table-cell>
          <table:table-cell office:value-type="float" office:value="1630505" table:style-name="ce24">
            <text:p><text:s text:c="2"/>1 630 50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92287" table:style-name="ce24">
            <text:p><text:s text:c="3"/>92 28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19580" table:style-name="ce24">
            <text:p><text:s text:c="3"/>519 580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7526" table:style-name="ce24">
            <text:p><text:s text:c="3"/>97 526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241118" table:style-name="ce24">
            <text:p><text:s text:c="3"/>241 11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623" table:style-name="ce24">
            <text:p><text:s text:c="3"/>1 623</text:p>
          </table:table-cell>
          <table:table-cell office:value-type="float" office:value="410661" table:style-name="ce24">
            <text:p><text:s text:c="3"/>410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01" table:style-name="ce24">
            <text:p><text:s text:c="3"/>3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38210" table:style-name="ce24">
            <text:p><text:s text:c="3"/>138 210</text:p>
          </table:table-cell>
          <table:table-cell office:value-type="float" office:value="3582" table:style-name="ce24">
            <text:p><text:s text:c="3"/>3 582</text:p>
          </table:table-cell>
          <table:table-cell office:value-type="float" office:value="405433" table:style-name="ce24">
            <text:p><text:s text:c="3"/>405 4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5595" table:style-name="ce24">
            <text:p><text:s text:c="3"/>105 595</text:p>
          </table:table-cell>
          <table:table-cell office:value-type="float" office:value="18966632" table:style-name="ce24">
            <text:p><text:s text:c="2"/>18 966 632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202696" table:style-name="ce24">
            <text:p><text:s text:c="3"/>202 69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4972" table:style-name="ce24">
            <text:p><text:s text:c="3"/>114 972</text:p>
          </table:table-cell>
          <table:table-cell office:value-type="float" office:value="12913" table:style-name="ce24">
            <text:p><text:s text:c="3"/>12 913</text:p>
          </table:table-cell>
          <table:table-cell office:value-type="float" office:value="2515152" table:style-name="ce24">
            <text:p><text:s text:c="2"/>2 515 1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49372" table:style-name="ce24">
            <text:p><text:s text:c="3"/>149 372</text:p>
          </table:table-cell>
          <table:table-cell office:value-type="float" office:value="8133" table:style-name="ce24">
            <text:p><text:s text:c="3"/>8 133</text:p>
          </table:table-cell>
          <table:table-cell office:value-type="float" office:value="3194015" table:style-name="ce24">
            <text:p><text:s text:c="2"/>3 194 01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8677" table:style-name="ce24">
            <text:p><text:s text:c="3"/>58 677</text:p>
          </table:table-cell>
          <table:table-cell office:value-type="float" office:value="8441111" table:style-name="ce24">
            <text:p><text:s text:c="2"/>8 441 111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666126" table:style-name="ce24">
            <text:p><text:s text:c="3"/>666 126</text:p>
          </table:table-cell>
          <table:table-cell office:value-type="float" office:value="7790" table:style-name="ce24">
            <text:p><text:s text:c="3"/>7 790</text:p>
          </table:table-cell>
          <table:table-cell office:value-type="float" office:value="1109891" table:style-name="ce24">
            <text:p><text:s text:c="2"/>1 109 891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76170" table:style-name="ce24">
            <text:p><text:s text:c="3"/>176 17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49810" table:style-name="ce24">
            <text:p><text:s text:c="3"/>449 81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8870" table:style-name="ce24">
            <text:p><text:s text:c="3"/>88 870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413723" table:style-name="ce24">
            <text:p><text:s text:c="3"/>413 72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654834" table:style-name="ce24">
            <text:p><text:s text:c="3"/>654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45" table:style-name="ce24">
            <text:p><text:s text:c="3"/>4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33842" table:style-name="ce24">
            <text:p><text:s text:c="3"/>233 842</text:p>
          </table:table-cell>
          <table:table-cell office:value-type="float" office:value="6661" table:style-name="ce24">
            <text:p><text:s text:c="3"/>6 661</text:p>
          </table:table-cell>
          <table:table-cell office:value-type="float" office:value="548677" table:style-name="ce24">
            <text:p><text:s text:c="3"/>548 6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1352" table:style-name="ce24">
            <text:p><text:s text:c="3"/>61 352</text:p>
          </table:table-cell>
          <table:table-cell office:value-type="float" office:value="12024658" table:style-name="ce24">
            <text:p><text:s text:c="2"/>12 024 658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228848" table:style-name="ce24">
            <text:p><text:s text:c="3"/>228 84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603" table:style-name="ce24">
            <text:p><text:s text:c="3"/>43 603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1397516" table:style-name="ce24">
            <text:p><text:s text:c="2"/>1 397 51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0833" table:style-name="ce24">
            <text:p><text:s text:c="3"/>70 833</text:p>
          </table:table-cell>
          <table:table-cell office:value-type="float" office:value="5414" table:style-name="ce24">
            <text:p><text:s text:c="3"/>5 414</text:p>
          </table:table-cell>
          <table:table-cell office:value-type="float" office:value="2538009" table:style-name="ce24">
            <text:p><text:s text:c="2"/>2 538 00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4747" table:style-name="ce24">
            <text:p><text:s text:c="3"/>34 747</text:p>
          </table:table-cell>
          <table:table-cell office:value-type="float" office:value="5282763" table:style-name="ce24">
            <text:p><text:s text:c="2"/>5 282 763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69381" table:style-name="ce24">
            <text:p><text:s text:c="3"/>169 381</text:p>
          </table:table-cell>
          <table:table-cell office:value-type="float" office:value="5979" table:style-name="ce24">
            <text:p><text:s text:c="3"/>5 979</text:p>
          </table:table-cell>
          <table:table-cell office:value-type="float" office:value="717716" table:style-name="ce24">
            <text:p><text:s text:c="3"/>717 716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1447" table:style-name="ce24">
            <text:p><text:s text:c="3"/>91 447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9217" table:style-name="ce24">
            <text:p><text:s text:c="3"/>269 21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1518" table:style-name="ce24">
            <text:p><text:s text:c="3"/>51 518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258549" table:style-name="ce24">
            <text:p><text:s text:c="3"/>258 54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854" table:style-name="ce24">
            <text:p><text:s text:c="3"/>1 854</text:p>
          </table:table-cell>
          <table:table-cell office:value-type="float" office:value="304382" table:style-name="ce24">
            <text:p><text:s text:c="3"/>304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245" table:style-name="ce24">
            <text:p><text:s text:c="3"/>12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93005" table:style-name="ce24">
            <text:p><text:s text:c="3"/>193 005</text:p>
          </table:table-cell>
          <table:table-cell office:value-type="float" office:value="4252" table:style-name="ce24">
            <text:p><text:s text:c="3"/>4 252</text:p>
          </table:table-cell>
          <table:table-cell office:value-type="float" office:value="365925" table:style-name="ce24">
            <text:p><text:s text:c="3"/>365 9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4431" table:style-name="ce24">
            <text:p><text:s text:c="3"/>114 431</text:p>
          </table:table-cell>
          <table:table-cell office:value-type="float" office:value="24722863" table:style-name="ce24">
            <text:p><text:s text:c="2"/>24 722 863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39779" table:style-name="ce24">
            <text:p><text:s text:c="3"/>139 779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1109733" table:style-name="ce24">
            <text:p><text:s text:c="2"/>1 109 7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216176" table:style-name="ce24">
            <text:p><text:s text:c="3"/>216 176</text:p>
          </table:table-cell>
          <table:table-cell office:value-type="float" office:value="10772" table:style-name="ce24">
            <text:p><text:s text:c="3"/>10 772</text:p>
          </table:table-cell>
          <table:table-cell office:value-type="float" office:value="5735141" table:style-name="ce24">
            <text:p><text:s text:c="2"/>5 735 141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7397" table:style-name="ce24">
            <text:p><text:s text:c="3"/>67 397</text:p>
          </table:table-cell>
          <table:table-cell office:value-type="float" office:value="11991612" table:style-name="ce24">
            <text:p><text:s text:c="2"/>11 991 612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796336" table:style-name="ce24">
            <text:p><text:s text:c="3"/>796 336</text:p>
          </table:table-cell>
          <table:table-cell office:value-type="float" office:value="9902" table:style-name="ce24">
            <text:p><text:s text:c="3"/>9 902</text:p>
          </table:table-cell>
          <table:table-cell office:value-type="float" office:value="1190425" table:style-name="ce24">
            <text:p><text:s text:c="2"/>1 190 425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309966" table:style-name="ce24">
            <text:p><text:s text:c="3"/>309 96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99832" table:style-name="ce24">
            <text:p><text:s text:c="3"/>99 832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489356" table:style-name="ce24">
            <text:p><text:s text:c="3"/>489 356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516" table:style-name="ce24">
            <text:p><text:s text:c="3"/>4 516</text:p>
          </table:table-cell>
          <table:table-cell office:value-type="float" office:value="994865" table:style-name="ce24">
            <text:p><text:s text:c="3"/>994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259" table:style-name="ce24">
            <text:p><text:s text:c="3"/>4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71405" table:style-name="ce24">
            <text:p><text:s text:c="3"/>171 405</text:p>
          </table:table-cell>
          <table:table-cell office:value-type="float" office:value="8973" table:style-name="ce24">
            <text:p><text:s text:c="3"/>8 973</text:p>
          </table:table-cell>
          <table:table-cell office:value-type="float" office:value="718996" table:style-name="ce24">
            <text:p><text:s text:c="3"/>718 9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3636" table:style-name="ce24">
            <text:p><text:s text:c="3"/>23 636</text:p>
          </table:table-cell>
          <table:table-cell office:value-type="float" office:value="4819762" table:style-name="ce24">
            <text:p><text:s text:c="2"/>4 819 762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1085" table:style-name="ce24">
            <text:p><text:s text:c="3"/>151 08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8061" table:style-name="ce24">
            <text:p><text:s text:c="3"/>118 061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330156" table:style-name="ce24">
            <text:p><text:s text:c="3"/>330 1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2482" table:style-name="ce24">
            <text:p><text:s text:c="3"/>22 482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218294" table:style-name="ce24">
            <text:p><text:s text:c="2"/>1 218 294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358" table:style-name="ce24">
            <text:p><text:s text:c="3"/>12 358</text:p>
          </table:table-cell>
          <table:table-cell office:value-type="float" office:value="1722883" table:style-name="ce24">
            <text:p><text:s text:c="2"/>1 722 883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34541" table:style-name="ce24">
            <text:p><text:s text:c="3"/>134 541</text:p>
          </table:table-cell>
          <table:table-cell office:value-type="float" office:value="2411" table:style-name="ce24">
            <text:p><text:s text:c="3"/>2 411</text:p>
          </table:table-cell>
          <table:table-cell office:value-type="float" office:value="326136" table:style-name="ce24">
            <text:p><text:s text:c="3"/>326 13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9504" table:style-name="ce24">
            <text:p><text:s text:c="3"/>19 5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93" table:style-name="ce24">
            <text:p><text:s text:c="3"/>56 693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11854" table:style-name="ce24">
            <text:p><text:s text:c="3"/>111 854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11163" table:style-name="ce24">
            <text:p><text:s text:c="3"/>111 16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63" table:style-name="ce24">
            <text:p><text:s text:c="4"/>863</text:p>
          </table:table-cell>
          <table:table-cell office:value-type="float" office:value="270180" table:style-name="ce24">
            <text:p><text:s text:c="3"/>270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150" table:style-name="ce24">
            <text:p><text:s text:c="3"/>1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0733" table:style-name="ce24">
            <text:p><text:s text:c="3"/>70 733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44646" table:style-name="ce24">
            <text:p><text:s text:c="3"/>144 6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929" table:style-name="ce24">
            <text:p><text:s text:c="3"/>15 929</text:p>
          </table:table-cell>
          <table:table-cell office:value-type="float" office:value="2987218" table:style-name="ce24">
            <text:p><text:s text:c="2"/>2 987 2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1672" table:style-name="ce24">
            <text:p><text:s text:c="3"/>71 67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6772" table:style-name="ce24">
            <text:p><text:s text:c="3"/>26 772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198115" table:style-name="ce24">
            <text:p><text:s text:c="3"/>198 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525" table:style-name="ce24">
            <text:p><text:s text:c="3"/>29 525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750448" table:style-name="ce24">
            <text:p><text:s text:c="3"/>750 44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832" table:style-name="ce24">
            <text:p><text:s text:c="3"/>7 832</text:p>
          </table:table-cell>
          <table:table-cell office:value-type="float" office:value="1154918" table:style-name="ce24">
            <text:p><text:s text:c="2"/>1 154 91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91842" table:style-name="ce24">
            <text:p><text:s text:c="3"/>191 84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121" table:style-name="ce24">
            <text:p><text:s text:c="3"/>20 12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085" table:style-name="ce24">
            <text:p><text:s text:c="3"/>29 08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564" table:style-name="ce24">
            <text:p><text:s text:c="3"/>20 56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50596" table:style-name="ce24">
            <text:p><text:s text:c="3"/>50 59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26" table:style-name="ce24">
            <text:p><text:s text:c="4"/>826</text:p>
          </table:table-cell>
          <table:table-cell office:value-type="float" office:value="167255" table:style-name="ce24">
            <text:p><text:s text:c="3"/>167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46" table:style-name="ce24">
            <text:p><text:s text:c="3"/>5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1328" table:style-name="ce24">
            <text:p><text:s text:c="3"/>31 328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112018" table:style-name="ce24">
            <text:p><text:s text:c="3"/>112 0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1993" table:style-name="ce24">
            <text:p><text:s text:c="3"/>31 993</text:p>
          </table:table-cell>
          <table:table-cell office:value-type="float" office:value="4410499" table:style-name="ce24">
            <text:p><text:s text:c="2"/>4 410 49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5767" table:style-name="ce24">
            <text:p><text:s text:c="3"/>95 767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4197" table:style-name="ce24">
            <text:p><text:s text:c="3"/>34 197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352822" table:style-name="ce24">
            <text:p><text:s text:c="3"/>352 8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6103" table:style-name="ce24">
            <text:p><text:s text:c="3"/>86 103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1372037" table:style-name="ce24">
            <text:p><text:s text:c="2"/>1 372 03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733" table:style-name="ce24">
            <text:p><text:s text:c="3"/>17 733</text:p>
          </table:table-cell>
          <table:table-cell office:value-type="float" office:value="1541193" table:style-name="ce24">
            <text:p><text:s text:c="2"/>1 541 19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9395" table:style-name="ce24">
            <text:p><text:s text:c="3"/>179 395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93332" table:style-name="ce24">
            <text:p><text:s text:c="3"/>193 33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406" table:style-name="ce24">
            <text:p><text:s text:c="3"/>35 40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6946" table:style-name="ce24">
            <text:p><text:s text:c="3"/>56 946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9473" table:style-name="ce24">
            <text:p><text:s text:c="3"/>59 47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53" table:style-name="ce24">
            <text:p><text:s text:c="4"/>953</text:p>
          </table:table-cell>
          <table:table-cell office:value-type="float" office:value="194160" table:style-name="ce24">
            <text:p><text:s text:c="3"/>194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56403" table:style-name="ce24">
            <text:p><text:s text:c="3"/>56 403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102337" table:style-name="ce24">
            <text:p><text:s text:c="3"/>102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5222" table:style-name="ce24">
            <text:p><text:s text:c="3"/>35 222</text:p>
          </table:table-cell>
          <table:table-cell office:value-type="float" office:value="7643467" table:style-name="ce24">
            <text:p><text:s text:c="2"/>7 643 467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261192" table:style-name="ce24">
            <text:p><text:s text:c="3"/>261 19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1497461" table:style-name="ce24">
            <text:p><text:s text:c="2"/>1 497 4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4718" table:style-name="ce24">
            <text:p><text:s text:c="3"/>104 718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1450524" table:style-name="ce24">
            <text:p><text:s text:c="2"/>1 450 52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0556" table:style-name="ce24">
            <text:p><text:s text:c="3"/>20 556</text:p>
          </table:table-cell>
          <table:table-cell office:value-type="float" office:value="3155949" table:style-name="ce24">
            <text:p><text:s text:c="2"/>3 155 94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31710" table:style-name="ce24">
            <text:p><text:s text:c="3"/>231 710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179644" table:style-name="ce24">
            <text:p><text:s text:c="3"/>179 64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3161" table:style-name="ce24">
            <text:p><text:s text:c="3"/>43 16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590" table:style-name="ce24">
            <text:p><text:s text:c="3"/>167 5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9725" table:style-name="ce24">
            <text:p><text:s text:c="3"/>29 725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79417" table:style-name="ce24">
            <text:p><text:s text:c="3"/>79 41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173208" table:style-name="ce24">
            <text:p><text:s text:c="3"/>173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51521" table:style-name="ce24">
            <text:p><text:s text:c="3"/>51 521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194646" table:style-name="ce24">
            <text:p><text:s text:c="3"/>194 6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7961" table:style-name="ce24">
            <text:p><text:s text:c="3"/>27 961</text:p>
          </table:table-cell>
          <table:table-cell office:value-type="float" office:value="5592765" table:style-name="ce24">
            <text:p><text:s text:c="2"/>5 592 76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402331" table:style-name="ce24">
            <text:p><text:s text:c="3"/>402 331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312904" table:style-name="ce24">
            <text:p><text:s text:c="3"/>312 90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358" table:style-name="ce24">
            <text:p><text:s text:c="3"/>36 358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081361" table:style-name="ce24">
            <text:p><text:s text:c="2"/>1 081 361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6949" table:style-name="ce24">
            <text:p><text:s text:c="3"/>16 949</text:p>
          </table:table-cell>
          <table:table-cell office:value-type="float" office:value="2202240" table:style-name="ce24">
            <text:p><text:s text:c="2"/>2 202 24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19637" table:style-name="ce24">
            <text:p><text:s text:c="3"/>419 637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236463" table:style-name="ce24">
            <text:p><text:s text:c="3"/>236 463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2504" table:style-name="ce24">
            <text:p><text:s text:c="3"/>72 50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664" table:style-name="ce24">
            <text:p><text:s text:c="3"/>75 6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445" table:style-name="ce24">
            <text:p><text:s text:c="3"/>18 44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3082" table:style-name="ce24">
            <text:p><text:s text:c="3"/>53 08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29" table:style-name="ce24">
            <text:p><text:s text:c="4"/>729</text:p>
          </table:table-cell>
          <table:table-cell office:value-type="float" office:value="250437" table:style-name="ce24">
            <text:p><text:s text:c="3"/>250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56160" table:style-name="ce24">
            <text:p><text:s text:c="3"/>156 160</text:p>
          </table:table-cell>
          <table:table-cell office:value-type="float" office:value="2297" table:style-name="ce24">
            <text:p><text:s text:c="3"/>2 297</text:p>
          </table:table-cell>
          <table:table-cell office:value-type="float" office:value="117934" table:style-name="ce24">
            <text:p><text:s text:c="3"/>117 9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2051" table:style-name="ce24">
            <text:p><text:s text:c="3"/>22 051</text:p>
          </table:table-cell>
          <table:table-cell office:value-type="float" office:value="6178247" table:style-name="ce24">
            <text:p><text:s text:c="2"/>6 178 247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26073" table:style-name="ce24">
            <text:p><text:s text:c="3"/>126 07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150" table:style-name="ce24">
            <text:p><text:s text:c="3"/>49 150</text:p>
          </table:table-cell>
          <table:table-cell office:value-type="float" office:value="866" table:style-name="ce24">
            <text:p><text:s text:c="4"/>866</text:p>
          </table:table-cell>
          <table:table-cell office:value-type="float" office:value="498578" table:style-name="ce24">
            <text:p><text:s text:c="3"/>498 5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8513" table:style-name="ce24">
            <text:p><text:s text:c="3"/>58 513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1874273" table:style-name="ce24">
            <text:p><text:s text:c="2"/>1 874 27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539" table:style-name="ce24">
            <text:p><text:s text:c="3"/>13 539</text:p>
          </table:table-cell>
          <table:table-cell office:value-type="float" office:value="2526620" table:style-name="ce24">
            <text:p><text:s text:c="2"/>2 526 620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31613" table:style-name="ce24">
            <text:p><text:s text:c="3"/>331 613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91442" table:style-name="ce24">
            <text:p><text:s text:c="3"/>191 44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8902" table:style-name="ce24">
            <text:p><text:s text:c="3"/>28 9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283" table:style-name="ce24">
            <text:p><text:s text:c="3"/>73 28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627" table:style-name="ce24">
            <text:p><text:s text:c="3"/>27 627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5594" table:style-name="ce24">
            <text:p><text:s text:c="3"/>55 59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79192" table:style-name="ce24">
            <text:p><text:s text:c="3"/>179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7436" table:style-name="ce24">
            <text:p><text:s text:c="3"/>57 436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91535" table:style-name="ce24">
            <text:p><text:s text:c="3"/>91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7236" table:style-name="ce24">
            <text:p><text:s text:c="3"/>17 236</text:p>
          </table:table-cell>
          <table:table-cell office:value-type="float" office:value="3103835" table:style-name="ce24">
            <text:p><text:s text:c="2"/>3 103 83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0991" table:style-name="ce24">
            <text:p><text:s text:c="3"/>70 9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25483" table:style-name="ce24">
            <text:p><text:s text:c="3"/>325 4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29" table:style-name="ce24">
            <text:p><text:s text:c="3"/>31 829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1001103" table:style-name="ce24">
            <text:p><text:s text:c="2"/>1 001 10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210" table:style-name="ce24">
            <text:p><text:s text:c="3"/>10 210</text:p>
          </table:table-cell>
          <table:table-cell office:value-type="float" office:value="1193287" table:style-name="ce24">
            <text:p><text:s text:c="2"/>1 193 2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503" table:style-name="ce24">
            <text:p><text:s text:c="3"/>49 503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75914" table:style-name="ce24">
            <text:p><text:s text:c="3"/>75 91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380" table:style-name="ce24">
            <text:p><text:s text:c="3"/>31 38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143700" table:style-name="ce24">
            <text:p><text:s text:c="3"/>14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7993" table:style-name="ce24">
            <text:p><text:s text:c="3"/>17 993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54351" table:style-name="ce24">
            <text:p><text:s text:c="3"/>54 3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8683" table:style-name="ce24">
            <text:p><text:s text:c="3"/>28 683</text:p>
          </table:table-cell>
          <table:table-cell office:value-type="float" office:value="5493872" table:style-name="ce24">
            <text:p><text:s text:c="2"/>5 493 872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191034" table:style-name="ce24">
            <text:p><text:s text:c="3"/>191 03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549" table:style-name="ce24">
            <text:p><text:s text:c="3"/>107 549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131948" table:style-name="ce24">
            <text:p><text:s text:c="3"/>131 9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18614" table:style-name="ce24">
            <text:p><text:s text:c="3"/>118 614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1457958" table:style-name="ce24">
            <text:p><text:s text:c="2"/>1 457 9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6885" table:style-name="ce24">
            <text:p><text:s text:c="3"/>16 885</text:p>
          </table:table-cell>
          <table:table-cell office:value-type="float" office:value="2396722" table:style-name="ce24">
            <text:p><text:s text:c="2"/>2 396 72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95512" table:style-name="ce24">
            <text:p><text:s text:c="3"/>195 512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187430" table:style-name="ce24">
            <text:p><text:s text:c="3"/>187 43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5153" table:style-name="ce24">
            <text:p><text:s text:c="3"/>35 15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2913" table:style-name="ce24">
            <text:p><text:s text:c="3"/>32 91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72848" table:style-name="ce24">
            <text:p><text:s text:c="3"/>72 84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813" table:style-name="ce24">
            <text:p><text:s text:c="4"/>813</text:p>
          </table:table-cell>
          <table:table-cell office:value-type="float" office:value="234132" table:style-name="ce24">
            <text:p><text:s text:c="3"/>234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92954" table:style-name="ce24">
            <text:p><text:s text:c="3"/>92 954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37805" table:style-name="ce24">
            <text:p><text:s text:c="3"/>137 8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7748" table:style-name="ce24">
            <text:p><text:s text:c="3"/>17 748</text:p>
          </table:table-cell>
          <table:table-cell office:value-type="float" office:value="2304592" table:style-name="ce24">
            <text:p><text:s text:c="2"/>2 304 592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35411" table:style-name="ce24">
            <text:p><text:s text:c="3"/>135 41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8192" table:style-name="ce24">
            <text:p><text:s text:c="3"/>68 192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150121" table:style-name="ce24">
            <text:p><text:s text:c="3"/>150 1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331" table:style-name="ce24">
            <text:p><text:s text:c="3"/>24 331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461906" table:style-name="ce24">
            <text:p><text:s text:c="3"/>461 90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627" table:style-name="ce24">
            <text:p><text:s text:c="3"/>9 627</text:p>
          </table:table-cell>
          <table:table-cell office:value-type="float" office:value="747001" table:style-name="ce24">
            <text:p><text:s text:c="3"/>747 00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83979" table:style-name="ce24">
            <text:p><text:s text:c="3"/>183 9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707" table:style-name="ce24">
            <text:p><text:s text:c="3"/>12 70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6861" table:style-name="ce24">
            <text:p><text:s text:c="3"/>26 86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154" table:style-name="ce24">
            <text:p><text:s text:c="3"/>19 15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276911" table:style-name="ce24">
            <text:p><text:s text:c="3"/>276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3741" table:style-name="ce24">
            <text:p><text:s text:c="3"/>33 741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64365" table:style-name="ce24">
            <text:p><text:s text:c="3"/>64 3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8484" table:style-name="ce24">
            <text:p><text:s text:c="3"/>18 484</text:p>
          </table:table-cell>
          <table:table-cell office:value-type="float" office:value="4790830" table:style-name="ce24">
            <text:p><text:s text:c="2"/>4 790 83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79954" table:style-name="ce24">
            <text:p><text:s text:c="3"/>179 95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2440" table:style-name="ce24">
            <text:p><text:s text:c="3"/>152 44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7453" table:style-name="ce24">
            <text:p><text:s text:c="3"/>87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1614487" table:style-name="ce24">
            <text:p><text:s text:c="2"/>1 614 48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839" table:style-name="ce24">
            <text:p><text:s text:c="3"/>9 839</text:p>
          </table:table-cell>
          <table:table-cell office:value-type="float" office:value="1508548" table:style-name="ce24">
            <text:p><text:s text:c="2"/>1 508 548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087" table:style-name="ce24">
            <text:p><text:s text:c="3"/>296 087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60423" table:style-name="ce24">
            <text:p><text:s text:c="3"/>260 4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113" table:style-name="ce24">
            <text:p><text:s text:c="3"/>31 1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69388" table:style-name="ce24">
            <text:p><text:s text:c="3"/>69 38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4457" table:style-name="ce24">
            <text:p><text:s text:c="3"/>74 45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45870" table:style-name="ce24">
            <text:p><text:s text:c="3"/>245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4922" table:style-name="ce24">
            <text:p><text:s text:c="3"/>44 922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77478" table:style-name="ce24">
            <text:p><text:s text:c="3"/>77 4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5973" table:style-name="ce24">
            <text:p><text:s text:c="3"/>5 973</text:p>
          </table:table-cell>
          <table:table-cell office:value-type="float" office:value="890326" table:style-name="ce24">
            <text:p><text:s text:c="3"/>890 32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6626" table:style-name="ce24">
            <text:p><text:s text:c="3"/>16 6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9655" table:style-name="ce24">
            <text:p><text:s text:c="3"/>39 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85179" table:style-name="ce24">
            <text:p><text:s text:c="3"/>185 17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321222" table:style-name="ce24">
            <text:p><text:s text:c="3"/>321 22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5047" table:style-name="ce24">
            <text:p><text:s text:c="3"/>55 047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55716" table:style-name="ce24">
            <text:p><text:s text:c="3"/>55 7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472" table:style-name="ce24">
            <text:p><text:s text:c="3"/>24 47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39909" table:style-name="ce24">
            <text:p><text:s text:c="3"/>39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29922" table:style-name="ce24">
            <text:p><text:s text:c="3"/>29 922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911" table:style-name="ce24">
            <text:p><text:s text:c="3"/>17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672" table:style-name="ce24">
            <text:p><text:s text:c="3"/>11 672</text:p>
          </table:table-cell>
          <table:table-cell office:value-type="float" office:value="2639994" table:style-name="ce24">
            <text:p><text:s text:c="2"/>2 639 99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80917" table:style-name="ce24">
            <text:p><text:s text:c="3"/>80 9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651892" table:style-name="ce24">
            <text:p><text:s text:c="3"/>651 89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653" table:style-name="ce24">
            <text:p><text:s text:c="3"/>5 653</text:p>
          </table:table-cell>
          <table:table-cell office:value-type="float" office:value="824533" table:style-name="ce24">
            <text:p><text:s text:c="3"/>824 533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4732" table:style-name="ce24">
            <text:p><text:s text:c="3"/>474 732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66738" table:style-name="ce24">
            <text:p><text:s text:c="3"/>166 7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4279" table:style-name="ce24">
            <text:p><text:s text:c="3"/>34 27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73296" table:style-name="ce24">
            <text:p><text:s text:c="3"/>73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5223" table:style-name="ce24">
            <text:p><text:s text:c="3"/>55 223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93692" table:style-name="ce24">
            <text:p><text:s text:c="3"/>93 6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8658" table:style-name="ce24">
            <text:p><text:s text:c="3"/>18 658</text:p>
          </table:table-cell>
          <table:table-cell office:value-type="float" office:value="3156465" table:style-name="ce24">
            <text:p><text:s text:c="2"/>3 156 46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918" table:style-name="ce24">
            <text:p><text:s text:c="3"/>33 9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04264" table:style-name="ce24">
            <text:p><text:s text:c="3"/>204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2268" table:style-name="ce24">
            <text:p><text:s text:c="3"/>42 26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665766" table:style-name="ce24">
            <text:p><text:s text:c="3"/>665 76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125" table:style-name="ce24">
            <text:p><text:s text:c="3"/>9 125</text:p>
          </table:table-cell>
          <table:table-cell office:value-type="float" office:value="1291753" table:style-name="ce24">
            <text:p><text:s text:c="2"/>1 291 75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84358" table:style-name="ce24">
            <text:p><text:s text:c="3"/>84 358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310801" table:style-name="ce24">
            <text:p><text:s text:c="3"/>310 80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427" table:style-name="ce24">
            <text:p><text:s text:c="3"/>47 4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864" table:style-name="ce24">
            <text:p><text:s text:c="3"/>19 86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5408" table:style-name="ce24">
            <text:p><text:s text:c="3"/>75 40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132605" table:style-name="ce24">
            <text:p><text:s text:c="3"/>132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9741" table:style-name="ce24">
            <text:p><text:s text:c="3"/>49 741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116440" table:style-name="ce24">
            <text:p><text:s text:c="3"/>116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2328" table:style-name="ce24">
            <text:p><text:s text:c="3"/>12 328</text:p>
          </table:table-cell>
          <table:table-cell office:value-type="float" office:value="2870984" table:style-name="ce24">
            <text:p><text:s text:c="2"/>2 870 98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850" table:style-name="ce24">
            <text:p><text:s text:c="3"/>104 8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8" table:style-name="ce24">
            <text:p><text:s text:c="3"/>4 6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7090" table:style-name="ce24">
            <text:p><text:s text:c="3"/>167 0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605689" table:style-name="ce24">
            <text:p><text:s text:c="3"/>605 68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340" table:style-name="ce24">
            <text:p><text:s text:c="3"/>7 340</text:p>
          </table:table-cell>
          <table:table-cell office:value-type="float" office:value="1297564" table:style-name="ce24">
            <text:p><text:s text:c="2"/>1 297 56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1337" table:style-name="ce24">
            <text:p><text:s text:c="3"/>131 337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154086" table:style-name="ce24">
            <text:p><text:s text:c="3"/>154 08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800" table:style-name="ce24">
            <text:p><text:s text:c="3"/>27 80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77644" table:style-name="ce24">
            <text:p><text:s text:c="3"/>77 64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35" table:style-name="ce24">
            <text:p><text:s text:c="4"/>335</text:p>
          </table:table-cell>
          <table:table-cell office:value-type="float" office:value="71248" table:style-name="ce24">
            <text:p><text:s text:c="3"/>7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4065" table:style-name="ce24">
            <text:p><text:s text:c="3"/>34 065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71673" table:style-name="ce24">
            <text:p><text:s text:c="3"/>71 6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80" table:style-name="ce24">
            <text:p><text:s text:c="3"/>18 980</text:p>
          </table:table-cell>
          <table:table-cell office:value-type="float" office:value="2056359" table:style-name="ce24">
            <text:p><text:s text:c="2"/>2 056 35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2870" table:style-name="ce24">
            <text:p><text:s text:c="3"/>22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947" table:style-name="ce24">
            <text:p><text:s text:c="3"/>104 9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415112" table:style-name="ce24">
            <text:p><text:s text:c="3"/>415 112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847" table:style-name="ce24">
            <text:p><text:s text:c="3"/>16 847</text:p>
          </table:table-cell>
          <table:table-cell office:value-type="float" office:value="681536" table:style-name="ce24">
            <text:p><text:s text:c="3"/>681 53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9577" table:style-name="ce24">
            <text:p><text:s text:c="3"/>79 5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8910" table:style-name="ce24">
            <text:p><text:s text:c="3"/>18 91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27620" table:style-name="ce24">
            <text:p><text:s text:c="3"/>227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0610" table:style-name="ce24">
            <text:p><text:s text:c="3"/>20 61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632" table:style-name="ce24">
            <text:p><text:s text:c="3"/>12 6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125" table:style-name="ce24">
            <text:p><text:s text:c="3"/>18 125</text:p>
          </table:table-cell>
          <table:table-cell office:value-type="float" office:value="1738829" table:style-name="ce24">
            <text:p><text:s text:c="2"/>1 738 82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5300" table:style-name="ce24">
            <text:p><text:s text:c="3"/>15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382946" table:style-name="ce24">
            <text:p><text:s text:c="3"/>382 94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54" table:style-name="ce24">
            <text:p><text:s text:c="3"/>16 554</text:p>
          </table:table-cell>
          <table:table-cell office:value-type="float" office:value="602113" table:style-name="ce24">
            <text:p><text:s text:c="3"/>602 11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534" table:style-name="ce24">
            <text:p><text:s text:c="3"/>51 5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260" table:style-name="ce24">
            <text:p><text:s text:c="3"/>12 2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09110" table:style-name="ce24">
            <text:p><text:s text:c="3"/>209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422" table:style-name="ce24">
            <text:p><text:s text:c="3"/>8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55" table:style-name="ce25">
            <text:p><text:s text:c="4"/>855</text:p>
          </table:table-cell>
          <table:table-cell office:value-type="float" office:value="317530" table:style-name="ce25">
            <text:p><text:s text:c="3"/>317 53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570" table:style-name="ce25">
            <text:p><text:s text:c="3"/>7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638" table:style-name="ce25">
            <text:p><text:s text:c="3"/>6 6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166" table:style-name="ce25">
            <text:p><text:s text:c="3"/>32 166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9423" table:style-name="ce25">
            <text:p><text:s text:c="3"/>79 42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28043" table:style-name="ce25">
            <text:p><text:s text:c="3"/>28 04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650" table:style-name="ce25">
            <text:p><text:s text:c="3"/>6 6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510" table:style-name="ce25">
            <text:p><text:s text:c="3"/>18 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4940" table:style-name="ce25">
            <text:p><text:s text:c="3"/>14 9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1月20日編製" table:formula="msoxl:=V34" table:style-name="ce63">
            <text:p>中華民國105年1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6">
            <text:p><text:s text:c="3"/>中華民國 105年10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6">
            <text:p>新設立</text:p>
          </table:table-cell>
          <table:covered-table-cell/>
          <table:table-cell office:value-type="string" table:number-columns-spanned="2" table:number-rows-spanned="1" table:style-name="ce206">
            <text:p>歇業</text:p>
          </table:table-cell>
          <table:covered-table-cell/>
          <table:table-cell office:value-type="string" table:number-columns-spanned="2" table:number-rows-spanned="1" table:style-name="ce206">
            <text:p>增資</text:p>
          </table:table-cell>
          <table:covered-table-cell/>
          <table:table-cell office:value-type="string" table:number-columns-spanned="2" table:number-rows-spanned="1" table:style-name="ce206">
            <text:p>減資</text:p>
          </table:table-cell>
          <table:covered-table-cell/>
          <table:table-cell office:value-type="string" table:number-columns-spanned="2" table:number-rows-spanned="1" table:style-name="ce206">
            <text:p>遷入</text:p>
          </table:table-cell>
          <table:covered-table-cell/>
          <table:table-cell office:value-type="string" table:number-columns-spanned="2" table:number-rows-spanned="1" table:style-name="ce206">
            <text:p>遷出</text:p>
          </table:table-cell>
          <table:covered-table-cell/>
          <table:table-cell office:value-type="string" table:number-columns-spanned="2" table:number-rows-spanned="1" table:style-name="ce206">
            <text:p>行業變動</text:p>
          </table:table-cell>
          <table:covered-table-cell/>
          <table:table-cell office:value-type="string" table:number-columns-spanned="2" table:number-rows-spanned="1" table:style-name="ce20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1">
            <text:p>總 <text:s text:c="15"/>計</text:p>
          </table:table-cell>
          <table:covered-table-cell/>
          <table:table-cell office:value-type="float" office:value="830923" table:style-name="ce59">
            <text:p><text:s text:c="3"/>830 923</text:p>
          </table:table-cell>
          <table:table-cell office:value-type="float" office:value="165621578" table:style-name="ce59">
            <text:p><text:s text:c="2"/>165 621 578</text:p>
          </table:table-cell>
          <table:table-cell office:value-type="float" office:value="4607" table:style-name="ce59">
            <text:p><text:s text:c="3"/>4 607</text:p>
          </table:table-cell>
          <table:table-cell office:value-type="float" office:value="586730" table:style-name="ce59">
            <text:p><text:s text:c="3"/>586 730</text:p>
          </table:table-cell>
          <table:table-cell office:value-type="float" office:value="2819" table:style-name="ce59">
            <text:p><text:s text:c="3"/>2 819</text:p>
          </table:table-cell>
          <table:table-cell office:value-type="float" office:value="536901" table:style-name="ce59">
            <text:p><text:s text:c="3"/>536 901</text:p>
          </table:table-cell>
          <table:table-cell office:value-type="float" office:value="184" table:style-name="ce59">
            <text:p><text:s text:c="4"/>184</text:p>
          </table:table-cell>
          <table:table-cell office:value-type="float" office:value="240010" table:style-name="ce59">
            <text:p><text:s text:c="3"/>240 01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9374" table:style-name="ce59">
            <text:p><text:s text:c="3"/>9 374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31593" table:style-name="ce59">
            <text:p><text:s text:c="3"/>31 593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31453" table:style-name="ce59">
            <text:p><text:s text:c="3"/>31 4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5928" table:style-name="ce59">
            <text:p>- <text:s/>5 928</text:p>
          </table:table-cell>
          <table:table-cell office:value-type="float" office:value="832711" table:style-name="ce59">
            <text:p><text:s text:c="3"/>832 711</text:p>
          </table:table-cell>
          <table:table-cell office:value-type="float" office:value="165896254" table:style-name="ce59">
            <text:p><text:s text:c="2"/>165 896 25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775" table:style-name="ce59">
            <text:p><text:s text:c="3"/>6 775</text:p>
          </table:table-cell>
          <table:table-cell office:value-type="float" office:value="2888945" table:style-name="ce59">
            <text:p><text:s text:c="2"/>2 888 945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11226" table:style-name="ce59">
            <text:p><text:s text:c="3"/>11 22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0936" table:style-name="ce59">
            <text:p><text:s text:c="3"/>10 93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50" table:style-name="ce59">
            <text:p><text:s text:c="3"/>4 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839" table:style-name="ce59">
            <text:p><text:s text:c="3"/>6 839</text:p>
          </table:table-cell>
          <table:table-cell office:value-type="float" office:value="2894515" table:style-name="ce59">
            <text:p><text:s text:c="2"/>2 894 5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4" table:style-name="ce59">
            <text:p><text:s text:c="3"/>1 814</text:p>
          </table:table-cell>
          <table:table-cell office:value-type="float" office:value="1195378" table:style-name="ce59">
            <text:p><text:s text:c="2"/>1 195 37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138" table:style-name="ce59">
            <text:p><text:s text:c="3"/>2 13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30" table:style-name="ce59">
            <text:p><text:s text:c="3"/>1 0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0" table:style-name="ce59">
            <text:p>- <text:s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3" table:style-name="ce59">
            <text:p><text:s text:c="3"/>1 813</text:p>
          </table:table-cell>
          <table:table-cell office:value-type="float" office:value="1195496" table:style-name="ce59">
            <text:p><text:s text:c="2"/>1 195 49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744" table:style-name="ce59">
            <text:p><text:s text:c="3"/>47 744</text:p>
          </table:table-cell>
          <table:table-cell office:value-type="float" office:value="13630853" table:style-name="ce59">
            <text:p><text:s text:c="2"/>13 630 853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33384" table:style-name="ce59">
            <text:p><text:s text:c="3"/>33 384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16951" table:style-name="ce59">
            <text:p><text:s text:c="3"/>16 951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9690" table:style-name="ce59">
            <text:p><text:s text:c="3"/>9 6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127" table:style-name="ce59">
            <text:p><text:s text:c="3"/>2 1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47865" table:style-name="ce59">
            <text:p><text:s text:c="3"/>47 865</text:p>
          </table:table-cell>
          <table:table-cell office:value-type="float" office:value="13656313" table:style-name="ce59">
            <text:p><text:s text:c="2"/>13 656 31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0" table:style-name="ce59">
            <text:p><text:s text:c="4"/>240</text:p>
          </table:table-cell>
          <table:table-cell office:value-type="float" office:value="128331" table:style-name="ce59">
            <text:p><text:s text:c="3"/>128 3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27931" table:style-name="ce59">
            <text:p><text:s text:c="3"/>127 93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0" table:style-name="ce59">
            <text:p><text:s text:c="3"/>3 490</text:p>
          </table:table-cell>
          <table:table-cell office:value-type="float" office:value="1395697" table:style-name="ce59">
            <text:p><text:s text:c="2"/>1 395 697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993" table:style-name="ce59">
            <text:p><text:s text:c="3"/>2 99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605" table:style-name="ce59">
            <text:p><text:s text:c="3"/>1 6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95" table:style-name="ce59">
            <text:p><text:s text:c="3"/>3 495</text:p>
          </table:table-cell>
          <table:table-cell office:value-type="float" office:value="1396485" table:style-name="ce59">
            <text:p><text:s text:c="2"/>1 396 48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1755" table:style-name="ce59">
            <text:p><text:s text:c="3"/>71 755</text:p>
          </table:table-cell>
          <table:table-cell office:value-type="float" office:value="34227197" table:style-name="ce59">
            <text:p><text:s text:c="2"/>34 227 197</text:p>
          </table:table-cell>
          <table:table-cell office:value-type="float" office:value="357" table:style-name="ce59">
            <text:p><text:s text:c="4"/>357</text:p>
          </table:table-cell>
          <table:table-cell office:value-type="float" office:value="76207" table:style-name="ce59">
            <text:p><text:s text:c="3"/>76 207</text:p>
          </table:table-cell>
          <table:table-cell office:value-type="float" office:value="214" table:style-name="ce59">
            <text:p><text:s text:c="4"/>214</text:p>
          </table:table-cell>
          <table:table-cell office:value-type="float" office:value="78244" table:style-name="ce59">
            <text:p><text:s text:c="3"/>78 244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53228" table:style-name="ce59">
            <text:p><text:s text:c="3"/>53 2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9790" table:style-name="ce59">
            <text:p><text:s text:c="3"/>9 79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9790" table:style-name="ce59">
            <text:p><text:s text:c="3"/>9 790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6987" table:style-name="ce59">
            <text:p><text:s text:c="3"/>6 987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808" table:style-name="ce59">
            <text:p><text:s text:c="3"/>1 808</text:p>
          </table:table-cell>
          <table:table-cell office:value-type="float" office:value="71899" table:style-name="ce59">
            <text:p><text:s text:c="3"/>71 899</text:p>
          </table:table-cell>
          <table:table-cell office:value-type="float" office:value="34287183" table:style-name="ce59">
            <text:p><text:s text:c="2"/>34 287 1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2613" table:style-name="ce59">
            <text:p><text:s text:c="3"/>472 613</text:p>
          </table:table-cell>
          <table:table-cell office:value-type="float" office:value="71974694" table:style-name="ce59">
            <text:p><text:s text:c="2"/>71 974 694</text:p>
          </table:table-cell>
          <table:table-cell office:value-type="float" office:value="1961" table:style-name="ce59">
            <text:p><text:s text:c="3"/>1 961</text:p>
          </table:table-cell>
          <table:table-cell office:value-type="float" office:value="248239" table:style-name="ce59">
            <text:p><text:s text:c="3"/>248 239</text:p>
          </table:table-cell>
          <table:table-cell office:value-type="float" office:value="1469" table:style-name="ce59">
            <text:p><text:s text:c="3"/>1 469</text:p>
          </table:table-cell>
          <table:table-cell office:value-type="float" office:value="276873" table:style-name="ce59">
            <text:p><text:s text:c="3"/>276 873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112523" table:style-name="ce59">
            <text:p><text:s text:c="3"/>112 52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225" table:style-name="ce59">
            <text:p><text:s text:c="3"/>2 225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4953" table:style-name="ce59">
            <text:p><text:s text:c="3"/>14 953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14983" table:style-name="ce59">
            <text:p><text:s text:c="3"/>14 98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7084" table:style-name="ce59">
            <text:p>- <text:s/>7 084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5754" table:style-name="ce59">
            <text:p>- <text:s/>5 754</text:p>
          </table:table-cell>
          <table:table-cell office:value-type="float" office:value="473100" table:style-name="ce59">
            <text:p><text:s text:c="3"/>473 100</text:p>
          </table:table-cell>
          <table:table-cell office:value-type="float" office:value="72043490" table:style-name="ce59">
            <text:p><text:s text:c="2"/>72 043 4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49" table:style-name="ce59">
            <text:p><text:s text:c="3"/>26 649</text:p>
          </table:table-cell>
          <table:table-cell office:value-type="float" office:value="6011324" table:style-name="ce59">
            <text:p><text:s text:c="2"/>6 011 324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3784" table:style-name="ce59">
            <text:p><text:s text:c="3"/>3 784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7663" table:style-name="ce59">
            <text:p><text:s text:c="3"/>7 6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1" table:style-name="ce59">
            <text:p>- <text:s text:c="2"/>201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26648" table:style-name="ce59">
            <text:p><text:s text:c="3"/>26 648</text:p>
          </table:table-cell>
          <table:table-cell office:value-type="float" office:value="6007560" table:style-name="ce59">
            <text:p><text:s text:c="2"/>6 007 5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0321" table:style-name="ce59">
            <text:p><text:s text:c="3"/>70 321</text:p>
          </table:table-cell>
          <table:table-cell office:value-type="float" office:value="10427766" table:style-name="ce59">
            <text:p><text:s text:c="2"/>10 427 766</text:p>
          </table:table-cell>
          <table:table-cell office:value-type="float" office:value="1078" table:style-name="ce59">
            <text:p><text:s text:c="3"/>1 078</text:p>
          </table:table-cell>
          <table:table-cell office:value-type="float" office:value="109103" table:style-name="ce59">
            <text:p><text:s text:c="3"/>109 103</text:p>
          </table:table-cell>
          <table:table-cell office:value-type="float" office:value="527" table:style-name="ce59">
            <text:p><text:s text:c="4"/>527</text:p>
          </table:table-cell>
          <table:table-cell office:value-type="float" office:value="65617" table:style-name="ce59">
            <text:p><text:s text:c="3"/>65 617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6670" table:style-name="ce59">
            <text:p><text:s text:c="3"/>26 6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77" table:style-name="ce59">
            <text:p><text:s text:c="3"/>1 47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90" table:style-name="ce59">
            <text:p><text:s text:c="4"/>59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60" table:style-name="ce59">
            <text:p><text:s text:c="4"/>560</text:p>
          </table:table-cell>
          <table:table-cell office:value-type="float" office:value="0" table:style-name="ce59">
            <text:p>-</text:p>
          </table:table-cell>
          <table:table-cell office:value-type="float" office:value="682" table:style-name="ce59">
            <text:p><text:s text:c="4"/>68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483" table:style-name="ce59">
            <text:p>- <text:s/>1 483</text:p>
          </table:table-cell>
          <table:table-cell office:value-type="float" office:value="70872" table:style-name="ce59">
            <text:p><text:s text:c="3"/>70 872</text:p>
          </table:table-cell>
          <table:table-cell office:value-type="float" office:value="10495674" table:style-name="ce59">
            <text:p><text:s text:c="2"/>10 495 67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56" table:style-name="ce59">
            <text:p><text:s text:c="3"/>5 756</text:p>
          </table:table-cell>
          <table:table-cell office:value-type="float" office:value="1746944" table:style-name="ce59">
            <text:p><text:s text:c="2"/>1 746 944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246" table:style-name="ce59">
            <text:p><text:s text:c="3"/>4 246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415" table:style-name="ce59">
            <text:p><text:s text:c="3"/>3 41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50" table:style-name="ce59">
            <text:p>- <text:s/>1 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64" table:style-name="ce59">
            <text:p><text:s text:c="3"/>5 764</text:p>
          </table:table-cell>
          <table:table-cell office:value-type="float" office:value="1748525" table:style-name="ce59">
            <text:p><text:s text:c="2"/>1 748 5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3" table:style-name="ce59">
            <text:p><text:s text:c="3"/>2 693</text:p>
          </table:table-cell>
          <table:table-cell office:value-type="float" office:value="4583763" table:style-name="ce59">
            <text:p><text:s text:c="2"/>4 583 76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18" table:style-name="ce59">
            <text:p><text:s text:c="4"/>91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2698" table:style-name="ce59">
            <text:p><text:s text:c="3"/>2 698</text:p>
          </table:table-cell>
          <table:table-cell office:value-type="float" office:value="4584971" table:style-name="ce59">
            <text:p><text:s text:c="2"/>4 584 9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43" table:style-name="ce59">
            <text:p><text:s text:c="3"/>3 543</text:p>
          </table:table-cell>
          <table:table-cell office:value-type="float" office:value="917270" table:style-name="ce59">
            <text:p><text:s text:c="3"/>917 270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4540" table:style-name="ce59">
            <text:p><text:s text:c="3"/>4 54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202" table:style-name="ce59">
            <text:p><text:s text:c="3"/>3 2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3566" table:style-name="ce59">
            <text:p><text:s text:c="3"/>3 566</text:p>
          </table:table-cell>
          <table:table-cell office:value-type="float" office:value="918808" table:style-name="ce59">
            <text:p><text:s text:c="3"/>918 8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020" table:style-name="ce59">
            <text:p><text:s text:c="3"/>16 020</text:p>
          </table:table-cell>
          <table:table-cell office:value-type="float" office:value="3394052" table:style-name="ce59">
            <text:p><text:s text:c="2"/>3 394 052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6341" table:style-name="ce59">
            <text:p><text:s text:c="3"/>16 341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5123" table:style-name="ce59">
            <text:p><text:s text:c="3"/>15 12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465" table:style-name="ce59">
            <text:p><text:s text:c="3"/>6 4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209" table:style-name="ce59">
            <text:p><text:s text:c="3"/>3 209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209" table:style-name="ce59">
            <text:p><text:s text:c="3"/>3 20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30" table:style-name="ce59">
            <text:p>- <text:s/>1 6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16065" table:style-name="ce59">
            <text:p><text:s text:c="3"/>16 065</text:p>
          </table:table-cell>
          <table:table-cell office:value-type="float" office:value="3399655" table:style-name="ce59">
            <text:p><text:s text:c="2"/>3 399 6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207" table:style-name="ce59">
            <text:p><text:s text:c="3"/>24 207</text:p>
          </table:table-cell>
          <table:table-cell office:value-type="float" office:value="5983979" table:style-name="ce59">
            <text:p><text:s text:c="2"/>5 983 979</text:p>
          </table:table-cell>
          <table:table-cell office:value-type="float" office:value="178" table:style-name="ce59">
            <text:p><text:s text:c="4"/>178</text:p>
          </table:table-cell>
          <table:table-cell office:value-type="float" office:value="27097" table:style-name="ce59">
            <text:p><text:s text:c="3"/>27 097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27304" table:style-name="ce59">
            <text:p><text:s text:c="3"/>27 304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560" table:style-name="ce59">
            <text:p><text:s text:c="3"/>8 5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151" table:style-name="ce59">
            <text:p><text:s text:c="3"/>1 15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151" table:style-name="ce59">
            <text:p><text:s text:c="3"/>1 15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3933" table:style-name="ce59">
            <text:p>- <text:s/>3 93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30" table:style-name="ce59">
            <text:p>- <text:s text:c="2"/>330</text:p>
          </table:table-cell>
          <table:table-cell office:value-type="float" office:value="24293" table:style-name="ce59">
            <text:p><text:s text:c="3"/>24 293</text:p>
          </table:table-cell>
          <table:table-cell office:value-type="float" office:value="5988069" table:style-name="ce59">
            <text:p><text:s text:c="2"/>5 988 06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2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0" table:style-name="ce61">
            <text:p>- <text:s text:c="2"/>3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0" table:style-name="ce61">
            <text:p><text:s text:c="4"/>3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46" table:style-name="ce59">
            <text:p><text:s text:c="4"/>346</text:p>
          </table:table-cell>
          <table:table-cell office:value-type="float" office:value="64216" table:style-name="ce59">
            <text:p><text:s text:c="3"/>64 21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650" table:style-name="ce59">
            <text:p><text:s text:c="3"/>3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3" table:style-name="ce59">
            <text:p><text:s text:c="4"/>353</text:p>
          </table:table-cell>
          <table:table-cell office:value-type="float" office:value="69266" table:style-name="ce59">
            <text:p><text:s text:c="3"/>69 2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78" table:style-name="ce59">
            <text:p><text:s text:c="3"/>17 978</text:p>
          </table:table-cell>
          <table:table-cell office:value-type="float" office:value="2200529" table:style-name="ce59">
            <text:p><text:s text:c="2"/>2 200 529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8135" table:style-name="ce59">
            <text:p><text:s text:c="3"/>8 135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6668" table:style-name="ce59">
            <text:p><text:s text:c="3"/>6 66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54" table:style-name="ce59">
            <text:p><text:s text:c="4"/>75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23" table:style-name="ce59">
            <text:p>- <text:s text:c="2"/>22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95" table:style-name="ce59">
            <text:p>- <text:s text:c="2"/>495</text:p>
          </table:table-cell>
          <table:table-cell office:value-type="float" office:value="17964" table:style-name="ce59">
            <text:p><text:s text:c="3"/>17 964</text:p>
          </table:table-cell>
          <table:table-cell office:value-type="float" office:value="2201982" table:style-name="ce59">
            <text:p><text:s text:c="2"/>2 201 98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978" table:style-name="ce60">
            <text:p><text:s text:c="3"/>58 978</text:p>
          </table:table-cell>
          <table:table-cell office:value-type="float" office:value="4850539" table:style-name="ce60">
            <text:p><text:s text:c="2"/>4 850 539</text:p>
          </table:table-cell>
          <table:table-cell office:value-type="float" office:value="435" table:style-name="ce60">
            <text:p><text:s text:c="4"/>435</text:p>
          </table:table-cell>
          <table:table-cell office:value-type="float" office:value="36530" table:style-name="ce60">
            <text:p><text:s text:c="3"/>36 530</text:p>
          </table:table-cell>
          <table:table-cell office:value-type="float" office:value="179" table:style-name="ce60">
            <text:p><text:s text:c="4"/>179</text:p>
          </table:table-cell>
          <table:table-cell office:value-type="float" office:value="20250" table:style-name="ce60">
            <text:p><text:s text:c="3"/>20 25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10910" table:style-name="ce60">
            <text:p><text:s text:c="3"/>10 91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022" table:style-name="ce60">
            <text:p><text:s text:c="3"/>2 02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525" table:style-name="ce60">
            <text:p><text:s text:c="3"/>4 52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9236" table:style-name="ce60">
            <text:p><text:s text:c="3"/>59 236</text:p>
          </table:table-cell>
          <table:table-cell office:value-type="float" office:value="4880232" table:style-name="ce60">
            <text:p><text:s text:c="2"/>4 880 23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11月20日編製" table:formula="msoxl:='2492-00-01'!V34" table:style-name="ce58">
            <text:p>中華民國105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10月" table:formula="msoxl:='2492-00-02'!K5" table:style-name="ce42">
            <text:p><text:s text:c="3"/>中華民國 105年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6">
            <text:p>新設立</text:p>
          </table:table-cell>
          <table:covered-table-cell/>
          <table:table-cell office:value-type="string" table:number-columns-spanned="2" table:number-rows-spanned="1" table:style-name="ce206">
            <text:p>歇業</text:p>
          </table:table-cell>
          <table:covered-table-cell/>
          <table:table-cell office:value-type="string" table:number-columns-spanned="2" table:number-rows-spanned="1" table:style-name="ce206">
            <text:p>增資</text:p>
          </table:table-cell>
          <table:covered-table-cell/>
          <table:table-cell office:value-type="string" table:number-columns-spanned="2" table:number-rows-spanned="1" table:style-name="ce206">
            <text:p>減資</text:p>
          </table:table-cell>
          <table:covered-table-cell/>
          <table:table-cell office:value-type="string" table:number-columns-spanned="2" table:number-rows-spanned="1" table:style-name="ce206">
            <text:p>遷入</text:p>
          </table:table-cell>
          <table:covered-table-cell/>
          <table:table-cell office:value-type="string" table:number-columns-spanned="2" table:number-rows-spanned="1" table:style-name="ce206">
            <text:p>遷出</text:p>
          </table:table-cell>
          <table:covered-table-cell/>
          <table:table-cell office:value-type="string" table:number-columns-spanned="2" table:number-rows-spanned="1" table:style-name="ce206">
            <text:p>行業變動</text:p>
          </table:table-cell>
          <table:covered-table-cell/>
          <table:table-cell office:value-type="string" table:number-columns-spanned="2" table:number-rows-spanned="1" table:style-name="ce20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830923" table:style-name="ce53">
            <text:p><text:s text:c="3"/>830 923</text:p>
          </table:table-cell>
          <table:table-cell office:value-type="float" office:value="165621578" table:style-name="ce53">
            <text:p><text:s text:c="2"/>165 621 578</text:p>
          </table:table-cell>
          <table:table-cell office:value-type="float" office:value="4607" table:style-name="ce53">
            <text:p><text:s text:c="3"/>4 607</text:p>
          </table:table-cell>
          <table:table-cell office:value-type="float" office:value="586730" table:style-name="ce53">
            <text:p><text:s text:c="3"/>586 730</text:p>
          </table:table-cell>
          <table:table-cell office:value-type="float" office:value="2819" table:style-name="ce53">
            <text:p><text:s text:c="3"/>2 819</text:p>
          </table:table-cell>
          <table:table-cell office:value-type="float" office:value="536901" table:style-name="ce53">
            <text:p><text:s text:c="3"/>536 901</text:p>
          </table:table-cell>
          <table:table-cell office:value-type="float" office:value="184" table:style-name="ce53">
            <text:p><text:s text:c="4"/>184</text:p>
          </table:table-cell>
          <table:table-cell office:value-type="float" office:value="240010" table:style-name="ce53">
            <text:p><text:s text:c="3"/>240 01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374" table:style-name="ce53">
            <text:p><text:s text:c="3"/>9 374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1593" table:style-name="ce53">
            <text:p><text:s text:c="3"/>31 59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31453" table:style-name="ce53">
            <text:p><text:s text:c="3"/>31 4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5928" table:style-name="ce53">
            <text:p>- <text:s/>5 928</text:p>
          </table:table-cell>
          <table:table-cell office:value-type="float" office:value="832711" table:style-name="ce53">
            <text:p><text:s text:c="3"/>832 711</text:p>
          </table:table-cell>
          <table:table-cell office:value-type="float" office:value="165896254" table:style-name="ce53">
            <text:p><text:s text:c="2"/>165 896 2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811960" table:style-name="ce53">
            <text:p><text:s text:c="3"/>811 960</text:p>
          </table:table-cell>
          <table:table-cell office:value-type="float" office:value="163574983" table:style-name="ce53">
            <text:p><text:s text:c="2"/>163 574 983</text:p>
          </table:table-cell>
          <table:table-cell office:value-type="float" office:value="4580" table:style-name="ce53">
            <text:p><text:s text:c="3"/>4 580</text:p>
          </table:table-cell>
          <table:table-cell office:value-type="float" office:value="583005" table:style-name="ce53">
            <text:p><text:s text:c="3"/>583 005</text:p>
          </table:table-cell>
          <table:table-cell office:value-type="float" office:value="2809" table:style-name="ce53">
            <text:p><text:s text:c="3"/>2 809</text:p>
          </table:table-cell>
          <table:table-cell office:value-type="float" office:value="534941" table:style-name="ce53">
            <text:p><text:s text:c="3"/>534 941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231830" table:style-name="ce53">
            <text:p><text:s text:c="3"/>231 83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374" table:style-name="ce53">
            <text:p><text:s text:c="3"/>9 374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1593" table:style-name="ce53">
            <text:p><text:s text:c="3"/>31 59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31453" table:style-name="ce53">
            <text:p><text:s text:c="3"/>31 4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5748" table:style-name="ce53">
            <text:p>- <text:s/>5 748</text:p>
          </table:table-cell>
          <table:table-cell office:value-type="float" office:value="813731" table:style-name="ce53">
            <text:p><text:s text:c="3"/>813 731</text:p>
          </table:table-cell>
          <table:table-cell office:value-type="float" office:value="163839895" table:style-name="ce53">
            <text:p><text:s text:c="2"/>163 839 8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7717" table:style-name="ce53">
            <text:p><text:s text:c="3"/>137 717</text:p>
          </table:table-cell>
          <table:table-cell office:value-type="float" office:value="26599353" table:style-name="ce53">
            <text:p><text:s text:c="2"/>26 599 353</text:p>
          </table:table-cell>
          <table:table-cell office:value-type="float" office:value="577" table:style-name="ce53">
            <text:p><text:s text:c="4"/>577</text:p>
          </table:table-cell>
          <table:table-cell office:value-type="float" office:value="96354" table:style-name="ce53">
            <text:p><text:s text:c="3"/>96 354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99876" table:style-name="ce53">
            <text:p><text:s text:c="3"/>99 87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889" table:style-name="ce53">
            <text:p><text:s text:c="3"/>12 8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4963" table:style-name="ce53">
            <text:p><text:s text:c="3"/>4 963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5022" table:style-name="ce53">
            <text:p><text:s text:c="3"/>15 0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48" table:style-name="ce53">
            <text:p>- <text:s text:c="2"/>148</text:p>
          </table:table-cell>
          <table:table-cell office:value-type="float" office:value="137826" table:style-name="ce53">
            <text:p><text:s text:c="3"/>137 826</text:p>
          </table:table-cell>
          <table:table-cell office:value-type="float" office:value="26598223" table:style-name="ce53">
            <text:p><text:s text:c="2"/>26 598 2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380" table:style-name="ce53">
            <text:p><text:s text:c="3"/>56 380</text:p>
          </table:table-cell>
          <table:table-cell office:value-type="float" office:value="11954249" table:style-name="ce53">
            <text:p><text:s text:c="2"/>11 954 249</text:p>
          </table:table-cell>
          <table:table-cell office:value-type="float" office:value="387" table:style-name="ce53">
            <text:p><text:s text:c="4"/>387</text:p>
          </table:table-cell>
          <table:table-cell office:value-type="float" office:value="65468" table:style-name="ce53">
            <text:p><text:s text:c="3"/>65 468</text:p>
          </table:table-cell>
          <table:table-cell office:value-type="float" office:value="316" table:style-name="ce53">
            <text:p><text:s text:c="4"/>316</text:p>
          </table:table-cell>
          <table:table-cell office:value-type="float" office:value="55839" table:style-name="ce53">
            <text:p><text:s text:c="3"/>55 839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0000" table:style-name="ce53">
            <text:p><text:s text:c="3"/>10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276" table:style-name="ce53">
            <text:p><text:s text:c="3"/>8 27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4375" table:style-name="ce53">
            <text:p><text:s text:c="3"/>4 3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0" table:style-name="ce53">
            <text:p>- <text:s/>1 800</text:p>
          </table:table-cell>
          <table:table-cell office:value-type="float" office:value="56450" table:style-name="ce53">
            <text:p><text:s text:c="3"/>56 450</text:p>
          </table:table-cell>
          <table:table-cell office:value-type="float" office:value="11975979" table:style-name="ce53">
            <text:p><text:s text:c="2"/>11 975 9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380" table:style-name="ce53">
            <text:p><text:s text:c="3"/>50 380</text:p>
          </table:table-cell>
          <table:table-cell office:value-type="float" office:value="12637673" table:style-name="ce53">
            <text:p><text:s text:c="2"/>12 637 673</text:p>
          </table:table-cell>
          <table:table-cell office:value-type="float" office:value="379" table:style-name="ce53">
            <text:p><text:s text:c="4"/>379</text:p>
          </table:table-cell>
          <table:table-cell office:value-type="float" office:value="54057" table:style-name="ce53">
            <text:p><text:s text:c="3"/>54 057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48151" table:style-name="ce53">
            <text:p><text:s text:c="3"/>48 15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5072" table:style-name="ce53">
            <text:p><text:s text:c="3"/>25 07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530" table:style-name="ce53">
            <text:p><text:s text:c="3"/>2 53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698" table:style-name="ce53">
            <text:p><text:s text:c="3"/>2 6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50503" table:style-name="ce53">
            <text:p><text:s text:c="3"/>50 503</text:p>
          </table:table-cell>
          <table:table-cell office:value-type="float" office:value="12668683" table:style-name="ce53">
            <text:p><text:s text:c="2"/>12 668 6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5410" table:style-name="ce53">
            <text:p><text:s text:c="3"/>105 410</text:p>
          </table:table-cell>
          <table:table-cell office:value-type="float" office:value="18935706" table:style-name="ce53">
            <text:p><text:s text:c="2"/>18 935 706</text:p>
          </table:table-cell>
          <table:table-cell office:value-type="float" office:value="451" table:style-name="ce53">
            <text:p><text:s text:c="4"/>451</text:p>
          </table:table-cell>
          <table:table-cell office:value-type="float" office:value="64673" table:style-name="ce53">
            <text:p><text:s text:c="3"/>64 67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62982" table:style-name="ce53">
            <text:p><text:s text:c="3"/>62 982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0130" table:style-name="ce53">
            <text:p><text:s text:c="3"/>30 1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60" table:style-name="ce53">
            <text:p><text:s text:c="3"/>1 26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720" table:style-name="ce53">
            <text:p><text:s text:c="3"/>1 7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80" table:style-name="ce53">
            <text:p><text:s text:c="3"/>1 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5" table:style-name="ce53">
            <text:p><text:s text:c="4"/>425</text:p>
          </table:table-cell>
          <table:table-cell office:value-type="float" office:value="105595" table:style-name="ce53">
            <text:p><text:s text:c="3"/>105 595</text:p>
          </table:table-cell>
          <table:table-cell office:value-type="float" office:value="18966632" table:style-name="ce53">
            <text:p><text:s text:c="2"/>18 966 6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1206" table:style-name="ce53">
            <text:p><text:s text:c="3"/>61 206</text:p>
          </table:table-cell>
          <table:table-cell office:value-type="float" office:value="11991083" table:style-name="ce53">
            <text:p><text:s text:c="2"/>11 991 083</text:p>
          </table:table-cell>
          <table:table-cell office:value-type="float" office:value="357" table:style-name="ce53">
            <text:p><text:s text:c="4"/>357</text:p>
          </table:table-cell>
          <table:table-cell office:value-type="float" office:value="45497" table:style-name="ce53">
            <text:p><text:s text:c="3"/>45 497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2241" table:style-name="ce53">
            <text:p><text:s text:c="3"/>32 24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7232" table:style-name="ce53">
            <text:p><text:s text:c="3"/>27 23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662" table:style-name="ce53">
            <text:p><text:s text:c="3"/>6 66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61352" table:style-name="ce53">
            <text:p><text:s text:c="3"/>61 352</text:p>
          </table:table-cell>
          <table:table-cell office:value-type="float" office:value="12024658" table:style-name="ce53">
            <text:p><text:s text:c="2"/>12 024 65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13531" table:style-name="ce53">
            <text:p><text:s text:c="3"/>113 531</text:p>
          </table:table-cell>
          <table:table-cell office:value-type="float" office:value="24658094" table:style-name="ce53">
            <text:p><text:s text:c="2"/>24 658 094</text:p>
          </table:table-cell>
          <table:table-cell office:value-type="float" office:value="1227" table:style-name="ce53">
            <text:p><text:s text:c="3"/>1 227</text:p>
          </table:table-cell>
          <table:table-cell office:value-type="float" office:value="93763" table:style-name="ce53">
            <text:p><text:s text:c="3"/>93 763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59261" table:style-name="ce53">
            <text:p><text:s text:c="3"/>59 26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5106" table:style-name="ce53">
            <text:p><text:s text:c="3"/>25 10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475" table:style-name="ce53">
            <text:p><text:s text:c="3"/>5 4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3" table:style-name="ce53">
            <text:p><text:s text:c="4"/>153</text:p>
          </table:table-cell>
          <table:table-cell office:value-type="float" office:value="114431" table:style-name="ce53">
            <text:p><text:s text:c="3"/>114 431</text:p>
          </table:table-cell>
          <table:table-cell office:value-type="float" office:value="24722863" table:style-name="ce53">
            <text:p><text:s text:c="2"/>24 722 8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3590" table:style-name="ce53">
            <text:p><text:s text:c="3"/>23 590</text:p>
          </table:table-cell>
          <table:table-cell office:value-type="float" office:value="4814523" table:style-name="ce53">
            <text:p><text:s text:c="2"/>4 814 523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8033" table:style-name="ce53">
            <text:p><text:s text:c="3"/>18 033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6828" table:style-name="ce53">
            <text:p><text:s text:c="3"/>16 82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84" table:style-name="ce53">
            <text:p><text:s text:c="3"/>4 68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636" table:style-name="ce53">
            <text:p><text:s text:c="3"/>23 636</text:p>
          </table:table-cell>
          <table:table-cell office:value-type="float" office:value="4819762" table:style-name="ce53">
            <text:p><text:s text:c="2"/>4 819 7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968" table:style-name="ce53">
            <text:p><text:s text:c="3"/>15 968</text:p>
          </table:table-cell>
          <table:table-cell office:value-type="float" office:value="2995478" table:style-name="ce53">
            <text:p><text:s text:c="2"/>2 995 478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1414" table:style-name="ce53">
            <text:p><text:s text:c="3"/>11 414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9693" table:style-name="ce53">
            <text:p><text:s text:c="3"/>19 6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46" table:style-name="ce53">
            <text:p><text:s text:c="3"/>2 046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027" table:style-name="ce53">
            <text:p><text:s text:c="3"/>2 0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929" table:style-name="ce53">
            <text:p><text:s text:c="3"/>15 929</text:p>
          </table:table-cell>
          <table:table-cell office:value-type="float" office:value="2987218" table:style-name="ce53">
            <text:p><text:s text:c="2"/>2 987 2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1935" table:style-name="ce53">
            <text:p><text:s text:c="3"/>31 935</text:p>
          </table:table-cell>
          <table:table-cell office:value-type="float" office:value="4398175" table:style-name="ce53">
            <text:p><text:s text:c="2"/>4 398 175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4392" table:style-name="ce53">
            <text:p><text:s text:c="3"/>14 392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6371" table:style-name="ce53">
            <text:p><text:s text:c="3"/>6 37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530" table:style-name="ce53">
            <text:p><text:s text:c="3"/>4 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73" table:style-name="ce53">
            <text:p><text:s text:c="4"/>37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993" table:style-name="ce53">
            <text:p><text:s text:c="3"/>31 993</text:p>
          </table:table-cell>
          <table:table-cell office:value-type="float" office:value="4410499" table:style-name="ce53">
            <text:p><text:s text:c="2"/>4 410 4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5185" table:style-name="ce53">
            <text:p><text:s text:c="3"/>35 185</text:p>
          </table:table-cell>
          <table:table-cell office:value-type="float" office:value="7639677" table:style-name="ce53">
            <text:p><text:s text:c="2"/>7 639 677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23492" table:style-name="ce53">
            <text:p><text:s text:c="3"/>23 492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26340" table:style-name="ce53">
            <text:p><text:s text:c="3"/>26 34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5351" table:style-name="ce53">
            <text:p><text:s text:c="3"/>5 35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50" table:style-name="ce53">
            <text:p><text:s text:c="3"/>1 5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35222" table:style-name="ce53">
            <text:p><text:s text:c="3"/>35 222</text:p>
          </table:table-cell>
          <table:table-cell office:value-type="float" office:value="7643467" table:style-name="ce53">
            <text:p><text:s text:c="2"/>7 643 4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7935" table:style-name="ce53">
            <text:p><text:s text:c="3"/>27 935</text:p>
          </table:table-cell>
          <table:table-cell office:value-type="float" office:value="5582853" table:style-name="ce53">
            <text:p><text:s text:c="2"/>5 582 853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9811" table:style-name="ce53">
            <text:p><text:s text:c="3"/>9 811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4403" table:style-name="ce53">
            <text:p><text:s text:c="3"/>14 40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494" table:style-name="ce53">
            <text:p><text:s text:c="3"/>14 4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961" table:style-name="ce53">
            <text:p><text:s text:c="3"/>27 961</text:p>
          </table:table-cell>
          <table:table-cell office:value-type="float" office:value="5592765" table:style-name="ce53">
            <text:p><text:s text:c="2"/>5 592 7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2010" table:style-name="ce53">
            <text:p><text:s text:c="3"/>22 010</text:p>
          </table:table-cell>
          <table:table-cell office:value-type="float" office:value="6150096" table:style-name="ce53">
            <text:p><text:s text:c="2"/>6 150 096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4605" table:style-name="ce53">
            <text:p><text:s text:c="3"/>14 605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3201" table:style-name="ce53">
            <text:p><text:s text:c="3"/>13 20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5547" table:style-name="ce53">
            <text:p><text:s text:c="3"/>25 5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51" table:style-name="ce53">
            <text:p><text:s text:c="3"/>22 051</text:p>
          </table:table-cell>
          <table:table-cell office:value-type="float" office:value="6178247" table:style-name="ce53">
            <text:p><text:s text:c="2"/>6 178 2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7222" table:style-name="ce53">
            <text:p><text:s text:c="3"/>17 222</text:p>
          </table:table-cell>
          <table:table-cell office:value-type="float" office:value="3112673" table:style-name="ce53">
            <text:p><text:s text:c="2"/>3 112 673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5542" table:style-name="ce53">
            <text:p><text:s text:c="3"/>5 542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2437" table:style-name="ce53">
            <text:p><text:s text:c="3"/>12 43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90" table:style-name="ce53">
            <text:p><text:s text:c="3"/>3 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33" table:style-name="ce53">
            <text:p><text:s text:c="4"/>2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00" table:style-name="ce53">
            <text:p>- <text:s/>5 000</text:p>
          </table:table-cell>
          <table:table-cell office:value-type="float" office:value="17236" table:style-name="ce53">
            <text:p><text:s text:c="3"/>17 236</text:p>
          </table:table-cell>
          <table:table-cell office:value-type="float" office:value="3103835" table:style-name="ce53">
            <text:p><text:s text:c="2"/>3 103 8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8659" table:style-name="ce53">
            <text:p><text:s text:c="3"/>28 659</text:p>
          </table:table-cell>
          <table:table-cell office:value-type="float" office:value="5476608" table:style-name="ce53">
            <text:p><text:s text:c="2"/>5 476 608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3455" table:style-name="ce53">
            <text:p><text:s text:c="3"/>13 455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294" table:style-name="ce53">
            <text:p><text:s text:c="3"/>8 29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203" table:style-name="ce53">
            <text:p><text:s text:c="3"/>12 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683" table:style-name="ce53">
            <text:p><text:s text:c="3"/>28 683</text:p>
          </table:table-cell>
          <table:table-cell office:value-type="float" office:value="5493872" table:style-name="ce53">
            <text:p><text:s text:c="2"/>5 493 8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7809" table:style-name="ce53">
            <text:p><text:s text:c="3"/>17 809</text:p>
          </table:table-cell>
          <table:table-cell office:value-type="float" office:value="2313920" table:style-name="ce53">
            <text:p><text:s text:c="2"/>2 313 920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6353" table:style-name="ce53">
            <text:p><text:s text:c="3"/>6 353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17361" table:style-name="ce53">
            <text:p><text:s text:c="3"/>17 36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80" table:style-name="ce53">
            <text:p><text:s text:c="3"/>1 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48" table:style-name="ce53">
            <text:p><text:s text:c="3"/>17 748</text:p>
          </table:table-cell>
          <table:table-cell office:value-type="float" office:value="2304592" table:style-name="ce53">
            <text:p><text:s text:c="2"/>2 304 5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8456" table:style-name="ce53">
            <text:p><text:s text:c="3"/>18 456</text:p>
          </table:table-cell>
          <table:table-cell office:value-type="float" office:value="4780614" table:style-name="ce53">
            <text:p><text:s text:c="2"/>4 780 614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2900" table:style-name="ce53">
            <text:p><text:s text:c="3"/>12 900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8484" table:style-name="ce53">
            <text:p><text:s text:c="3"/>8 48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00" table:style-name="ce53">
            <text:p><text:s text:c="3"/>5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84" table:style-name="ce53">
            <text:p><text:s text:c="3"/>18 484</text:p>
          </table:table-cell>
          <table:table-cell office:value-type="float" office:value="4790830" table:style-name="ce53">
            <text:p><text:s text:c="2"/>4 790 8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5967" table:style-name="ce53">
            <text:p><text:s text:c="3"/>5 967</text:p>
          </table:table-cell>
          <table:table-cell office:value-type="float" office:value="887111" table:style-name="ce53">
            <text:p><text:s text:c="3"/>887 11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325" table:style-name="ce53">
            <text:p><text:s text:c="3"/>2 32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121" table:style-name="ce53">
            <text:p><text:s text:c="3"/>1 12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10" table:style-name="ce53">
            <text:p><text:s text:c="3"/>2 0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73" table:style-name="ce53">
            <text:p><text:s text:c="3"/>5 973</text:p>
          </table:table-cell>
          <table:table-cell office:value-type="float" office:value="890326" table:style-name="ce53">
            <text:p><text:s text:c="3"/>890 3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665" table:style-name="ce53">
            <text:p><text:s text:c="3"/>11 665</text:p>
          </table:table-cell>
          <table:table-cell office:value-type="float" office:value="2638662" table:style-name="ce53">
            <text:p><text:s text:c="2"/>2 638 662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8161" table:style-name="ce53">
            <text:p><text:s text:c="3"/>8 161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1818" table:style-name="ce53">
            <text:p><text:s text:c="3"/>11 81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427" table:style-name="ce53">
            <text:p><text:s text:c="3"/>4 4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" table:style-name="ce53">
            <text:p><text:s text:c="4"/>162</text:p>
          </table:table-cell>
          <table:table-cell office:value-type="float" office:value="11672" table:style-name="ce53">
            <text:p><text:s text:c="3"/>11 672</text:p>
          </table:table-cell>
          <table:table-cell office:value-type="float" office:value="2639994" table:style-name="ce53">
            <text:p><text:s text:c="2"/>2 639 9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8627" table:style-name="ce53">
            <text:p><text:s text:c="3"/>18 627</text:p>
          </table:table-cell>
          <table:table-cell office:value-type="float" office:value="3158940" table:style-name="ce53">
            <text:p><text:s text:c="2"/>3 158 940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1631" table:style-name="ce53">
            <text:p><text:s text:c="3"/>11 631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3801" table:style-name="ce53">
            <text:p><text:s text:c="3"/>13 80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37" table:style-name="ce53">
            <text:p><text:s text:c="4"/>6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40" table:style-name="ce53">
            <text:p><text:s text:c="3"/>1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58" table:style-name="ce53">
            <text:p><text:s text:c="3"/>18 658</text:p>
          </table:table-cell>
          <table:table-cell office:value-type="float" office:value="3156465" table:style-name="ce53">
            <text:p><text:s text:c="2"/>3 156 4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2308" table:style-name="ce53">
            <text:p><text:s text:c="3"/>12 308</text:p>
          </table:table-cell>
          <table:table-cell office:value-type="float" office:value="2849494" table:style-name="ce53">
            <text:p><text:s text:c="2"/>2 849 494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1082" table:style-name="ce53">
            <text:p><text:s text:c="3"/>11 082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6441" table:style-name="ce53">
            <text:p><text:s text:c="3"/>6 44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884" table:style-name="ce53">
            <text:p><text:s text:c="3"/>16 88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328" table:style-name="ce53">
            <text:p><text:s text:c="3"/>12 328</text:p>
          </table:table-cell>
          <table:table-cell office:value-type="float" office:value="2870984" table:style-name="ce53">
            <text:p><text:s text:c="2"/>2 870 9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8963" table:style-name="ce53">
            <text:p><text:s text:c="3"/>18 963</text:p>
          </table:table-cell>
          <table:table-cell office:value-type="float" office:value="2046594" table:style-name="ce53">
            <text:p><text:s text:c="2"/>2 046 59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725" table:style-name="ce53">
            <text:p><text:s text:c="3"/>3 725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60" table:style-name="ce53">
            <text:p><text:s text:c="3"/>1 9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180" table:style-name="ce53">
            <text:p><text:s text:c="3"/>8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" table:style-name="ce53">
            <text:p>- <text:s text:c="2"/>180</text:p>
          </table:table-cell>
          <table:table-cell office:value-type="float" office:value="18980" table:style-name="ce53">
            <text:p><text:s text:c="3"/>18 980</text:p>
          </table:table-cell>
          <table:table-cell office:value-type="float" office:value="2056359" table:style-name="ce53">
            <text:p><text:s text:c="2"/>2 056 3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111" table:style-name="ce53">
            <text:p><text:s text:c="3"/>18 111</text:p>
          </table:table-cell>
          <table:table-cell office:value-type="float" office:value="1737594" table:style-name="ce53">
            <text:p><text:s text:c="2"/>1 737 594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175" table:style-name="ce53">
            <text:p><text:s text:c="3"/>3 17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760" table:style-name="ce53">
            <text:p><text:s text:c="3"/>1 7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" table:style-name="ce53">
            <text:p>- <text:s text:c="2"/>180</text:p>
          </table:table-cell>
          <table:table-cell office:value-type="float" office:value="18125" table:style-name="ce53">
            <text:p><text:s text:c="3"/>18 125</text:p>
          </table:table-cell>
          <table:table-cell office:value-type="float" office:value="1738829" table:style-name="ce53">
            <text:p><text:s text:c="2"/>1 738 8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852" table:style-name="ce126">
            <text:p><text:s text:c="4"/>852</text:p>
          </table:table-cell>
          <table:table-cell office:value-type="float" office:value="309000" table:style-name="ce126">
            <text:p><text:s text:c="3"/>309 000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550" table:style-name="ce126">
            <text:p><text:s text:c="4"/>5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8180" table:style-name="ce126">
            <text:p><text:s text:c="3"/>8 1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5" table:style-name="ce126">
            <text:p><text:s text:c="4"/>855</text:p>
          </table:table-cell>
          <table:table-cell office:value-type="float" office:value="317530" table:style-name="ce126">
            <text:p><text:s text:c="3"/>317 5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11月20日編製" table:formula="msoxl:='2492-00-01'!V34" table:style-name="ce58">
            <text:p>中華民國105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2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7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7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0月" table:formula="msoxl:='2492-00-02'!K5" table:number-columns-spanned="11" table:number-rows-spanned="1" table:style-name="ce170">
            <text:p><text:s text:c="3"/>中華民國 105年10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0月" table:formula="msoxl:='2492-00-02'!K5" table:number-columns-spanned="12" table:number-rows-spanned="1" table:style-name="ce176">
            <text:p><text:s text:c="3"/>中華民國 105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298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7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7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7">
            <text:p>醫療保健及</text:p>
          </table:table-cell>
          <table:covered-table-cell/>
          <table:table-cell office:value-type="string" table:number-columns-spanned="2" table:number-rows-spanned="1" table:style-name="ce297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社會工作服務業</text:p>
          </table:table-cell>
          <table:covered-table-cell/>
          <table:table-cell office:value-type="string" table:number-columns-spanned="2" table:number-rows-spanned="1" table:style-name="ce29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4607" table:style-name="ce24">
            <text:p><text:s text:c="3"/>4 607</text:p>
          </table:table-cell>
          <table:table-cell office:value-type="float" office:value="586730" table:style-name="ce24">
            <text:p><text:s text:c="3"/>586 7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226" table:style-name="ce24">
            <text:p><text:s text:c="3"/>11 2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3384" table:style-name="ce24">
            <text:p><text:s text:c="3"/>33 3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6207" table:style-name="ce24">
            <text:p><text:s text:c="3"/>76 207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248239" table:style-name="ce24">
            <text:p><text:s text:c="3"/>248 2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109103" table:style-name="ce24">
            <text:p><text:s text:c="3"/>109 103</text:p>
          </table:table-cell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341" table:style-name="ce24">
            <text:p><text:s text:c="3"/>16 34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7097" table:style-name="ce24">
            <text:p><text:s text:c="3"/>27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135" table:style-name="ce24">
            <text:p><text:s text:c="3"/>8 13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36530" table:style-name="ce81">
            <text:p><text:s text:c="3"/>36 53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4580" table:style-name="ce24">
            <text:p><text:s text:c="3"/>4 580</text:p>
          </table:table-cell>
          <table:table-cell office:value-type="float" office:value="583005" table:style-name="ce24">
            <text:p><text:s text:c="3"/>583 0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176" table:style-name="ce24">
            <text:p><text:s text:c="3"/>11 1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3384" table:style-name="ce24">
            <text:p><text:s text:c="3"/>33 3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5602" table:style-name="ce24">
            <text:p><text:s text:c="3"/>75 602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246899" table:style-name="ce24">
            <text:p><text:s text:c="3"/>246 89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08193" table:style-name="ce24">
            <text:p><text:s text:c="3"/>108 193</text:p>
          </table:table-cell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241" table:style-name="ce24">
            <text:p><text:s text:c="3"/>16 24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7077" table:style-name="ce24">
            <text:p><text:s text:c="3"/>27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435" table:style-name="ce24">
            <text:p><text:s text:c="3"/>7 43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36530" table:style-name="ce81">
            <text:p><text:s text:c="3"/>36 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96354" table:style-name="ce24">
            <text:p><text:s text:c="3"/>96 3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6" table:style-name="ce24">
            <text:p><text:s text:c="3"/>4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101" table:style-name="ce24">
            <text:p><text:s text:c="3"/>12 10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2279" table:style-name="ce24">
            <text:p><text:s text:c="3"/>42 2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378" table:style-name="ce24">
            <text:p><text:s text:c="3"/>17 378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213" table:style-name="ce81">
            <text:p><text:s text:c="3"/>7 2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65468" table:style-name="ce24">
            <text:p><text:s text:c="3"/>65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9209" table:style-name="ce24">
            <text:p><text:s text:c="3"/>29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205" table:style-name="ce24">
            <text:p><text:s text:c="3"/>18 205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57" table:style-name="ce81">
            <text:p><text:s text:c="3"/>4 4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54057" table:style-name="ce24">
            <text:p><text:s text:c="3"/>54 0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156" table:style-name="ce24">
            <text:p><text:s text:c="3"/>27 1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987" table:style-name="ce24">
            <text:p><text:s text:c="3"/>8 98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44" table:style-name="ce81">
            <text:p><text:s text:c="3"/>2 74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64673" table:style-name="ce24">
            <text:p><text:s text:c="3"/>64 6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74" table:style-name="ce24">
            <text:p><text:s text:c="3"/>6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646" table:style-name="ce24">
            <text:p><text:s text:c="3"/>7 64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1123" table:style-name="ce24">
            <text:p><text:s text:c="3"/>31 1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470" table:style-name="ce24">
            <text:p><text:s text:c="3"/>8 47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10" table:style-name="ce81">
            <text:p><text:s text:c="3"/>2 9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57" table:style-name="ce24">
            <text:p><text:s text:c="4"/>357</text:p>
          </table:table-cell>
          <table:table-cell office:value-type="float" office:value="45497" table:style-name="ce24">
            <text:p><text:s text:c="3"/>45 4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93" table:style-name="ce24">
            <text:p><text:s text:c="3"/>4 5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647" table:style-name="ce24">
            <text:p><text:s text:c="3"/>6 647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6929" table:style-name="ce24">
            <text:p><text:s text:c="3"/>16 9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71" table:style-name="ce24">
            <text:p><text:s text:c="3"/>8 37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1" table:style-name="ce81">
            <text:p><text:s text:c="3"/>1 5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27" table:style-name="ce24">
            <text:p><text:s text:c="3"/>1 227</text:p>
          </table:table-cell>
          <table:table-cell office:value-type="float" office:value="93763" table:style-name="ce24">
            <text:p><text:s text:c="3"/>93 7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67" table:style-name="ce24">
            <text:p><text:s text:c="3"/>6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459" table:style-name="ce24">
            <text:p><text:s text:c="3"/>10 45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5163" table:style-name="ce24">
            <text:p><text:s text:c="3"/>35 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2223" table:style-name="ce24">
            <text:p><text:s text:c="3"/>22 223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0508" table:style-name="ce81">
            <text:p><text:s text:c="3"/>10 5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508" table:style-name="ce24">
            <text:p><text:s text:c="3"/>5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27" table:style-name="ce24">
            <text:p><text:s text:c="3"/>3 22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0" table:style-name="ce81">
            <text:p><text:s text:c="3"/>1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414" table:style-name="ce24">
            <text:p><text:s text:c="3"/>11 4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6" table:style-name="ce24">
            <text:p><text:s text:c="3"/>2 48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27" table:style-name="ce24">
            <text:p><text:s text:c="3"/>3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86" table:style-name="ce24">
            <text:p><text:s text:c="3"/>1 98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5" table:style-name="ce81">
            <text:p><text:s text:c="3"/>1 2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4392" table:style-name="ce24">
            <text:p><text:s text:c="3"/>14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" table:style-name="ce24">
            <text:p><text:s text:c="3"/>5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28" table:style-name="ce24">
            <text:p><text:s text:c="3"/>2 32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5" table:style-name="ce81">
            <text:p><text:s text:c="4"/>4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3492" table:style-name="ce24">
            <text:p><text:s text:c="3"/>23 4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13" table:style-name="ce24">
            <text:p><text:s text:c="3"/>9 8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10" table:style-name="ce24">
            <text:p><text:s text:c="3"/>2 91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81">
            <text:p><text:s text:c="4"/>8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9811" table:style-name="ce24">
            <text:p><text:s text:c="3"/>9 8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" table:style-name="ce81">
            <text:p><text:s text:c="4"/>1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4605" table:style-name="ce24">
            <text:p><text:s text:c="3"/>14 6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89" table:style-name="ce24">
            <text:p><text:s text:c="3"/>6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6" table:style-name="ce24">
            <text:p><text:s text:c="3"/>1 41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4" table:style-name="ce81">
            <text:p><text:s text:c="4"/>59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5542" table:style-name="ce24">
            <text:p><text:s text:c="3"/>5 5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8" table:style-name="ce24">
            <text:p><text:s text:c="4"/>98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3455" table:style-name="ce24">
            <text:p><text:s text:c="3"/>13 4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3" table:style-name="ce24">
            <text:p><text:s text:c="3"/>1 23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9" table:style-name="ce81">
            <text:p><text:s text:c="4"/>8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353" table:style-name="ce24">
            <text:p><text:s text:c="3"/>6 3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8" table:style-name="ce24">
            <text:p><text:s text:c="3"/>1 20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900" table:style-name="ce24">
            <text:p><text:s text:c="3"/>12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48" table:style-name="ce24">
            <text:p><text:s text:c="3"/>1 84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5" table:style-name="ce81">
            <text:p><text:s text:c="4"/>3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4" table:style-name="ce24">
            <text:p><text:s text:c="4"/>48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161" table:style-name="ce24">
            <text:p><text:s text:c="3"/>8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8" table:style-name="ce24">
            <text:p><text:s text:c="3"/>1 28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81">
            <text:p><text:s text:c="4"/>5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1631" table:style-name="ce24">
            <text:p><text:s text:c="3"/>11 6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85" table:style-name="ce24">
            <text:p><text:s text:c="3"/>3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16" table:style-name="ce24">
            <text:p><text:s text:c="3"/>3 51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81">
            <text:p><text:s text:c="4"/>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1082" table:style-name="ce24">
            <text:p><text:s text:c="3"/>11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25" table:style-name="ce24">
            <text:p><text:s text:c="3"/>6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75" table:style-name="ce24">
            <text:p><text:s text:c="3"/>1 37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" table:style-name="ce81">
            <text:p><text:s text:c="4"/>2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175" table:style-name="ce24">
            <text:p><text:s text:c="3"/>3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1月20日編製" table:formula="msoxl:='2492-00-01'!V34" table:style-name="ce63">
            <text:p>中華民國105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11月20日編製" table:formula="msoxl:='2492-00-01'!V34" table:style-name="ce63">
            <text:p>中華民國105年1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2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7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7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0月" table:formula="msoxl:='2492-00-02'!K5" table:number-columns-spanned="11" table:number-rows-spanned="1" table:style-name="ce170">
            <text:p><text:s text:c="3"/>中華民國 105年10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0月" table:formula="msoxl:='2492-00-02'!K5" table:number-columns-spanned="8" table:number-rows-spanned="1" table:style-name="ce176">
            <text:p><text:s text:c="3"/>中華民國 105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298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7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7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7">
            <text:p>醫療保健及</text:p>
          </table:table-cell>
          <table:covered-table-cell/>
          <table:table-cell office:value-type="string" table:number-columns-spanned="2" table:number-rows-spanned="1" table:style-name="ce297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社會工作服務業</text:p>
          </table:table-cell>
          <table:covered-table-cell/>
          <table:table-cell office:value-type="string" table:number-columns-spanned="2" table:number-rows-spanned="1" table:style-name="ce29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2819" table:style-name="ce24">
            <text:p><text:s text:c="3"/>2 819</text:p>
          </table:table-cell>
          <table:table-cell office:value-type="float" office:value="536901" table:style-name="ce24">
            <text:p><text:s text:c="3"/>536 9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36" table:style-name="ce24">
            <text:p><text:s text:c="3"/>10 9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951" table:style-name="ce24">
            <text:p><text:s text:c="3"/>16 9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8244" table:style-name="ce24">
            <text:p><text:s text:c="3"/>78 244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276873" table:style-name="ce24">
            <text:p><text:s text:c="3"/>276 87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63" table:style-name="ce24">
            <text:p><text:s text:c="3"/>7 663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65617" table:style-name="ce24">
            <text:p><text:s text:c="3"/>65 617</text:p>
          </table:table-cell>
          <table:table-cell office:value-type="string" table:number-columns-spanned="2" table:number-rows-spanned="1" table:style-name="ce164">
            <text:p>總計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123" table:style-name="ce24">
            <text:p><text:s text:c="3"/>15 1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7304" table:style-name="ce24">
            <text:p><text:s text:c="3"/>27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0250" table:style-name="ce24">
            <text:p><text:s text:c="3"/>20 25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2809" table:style-name="ce24">
            <text:p><text:s text:c="3"/>2 809</text:p>
          </table:table-cell>
          <table:table-cell office:value-type="float" office:value="534941" table:style-name="ce24">
            <text:p><text:s text:c="3"/>534 9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36" table:style-name="ce24">
            <text:p><text:s text:c="3"/>10 9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951" table:style-name="ce24">
            <text:p><text:s text:c="3"/>16 9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8244" table:style-name="ce24">
            <text:p><text:s text:c="3"/>78 244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275463" table:style-name="ce24">
            <text:p><text:s text:c="3"/>275 46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63" table:style-name="ce24">
            <text:p><text:s text:c="3"/>7 663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65267" table:style-name="ce24">
            <text:p><text:s text:c="3"/>65 267</text:p>
          </table:table-cell>
          <table:table-cell office:value-type="string" table:number-columns-spanned="2" table:number-rows-spanned="1" table:style-name="ce166">
            <text:p>臺灣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123" table:style-name="ce24">
            <text:p><text:s text:c="3"/>15 1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7304" table:style-name="ce24">
            <text:p><text:s text:c="3"/>27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0250" table:style-name="ce24">
            <text:p><text:s text:c="3"/>20 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99876" table:style-name="ce24">
            <text:p><text:s text:c="3"/>99 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020" table:style-name="ce24">
            <text:p><text:s text:c="3"/>23 02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1594" table:style-name="ce24">
            <text:p><text:s text:c="3"/>51 5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497" table:style-name="ce24">
            <text:p><text:s text:c="3"/>11 497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75" table:style-name="ce24">
            <text:p><text:s text:c="3"/>4 8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55839" table:style-name="ce24">
            <text:p><text:s text:c="3"/>55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662" table:style-name="ce24">
            <text:p><text:s text:c="3"/>26 6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998" table:style-name="ce24">
            <text:p><text:s text:c="3"/>12 998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0" table:style-name="ce24">
            <text:p><text:s text:c="3"/>2 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48151" table:style-name="ce24">
            <text:p><text:s text:c="3"/>48 1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34" table:style-name="ce24">
            <text:p><text:s text:c="3"/>4 43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9742" table:style-name="ce24">
            <text:p><text:s text:c="3"/>29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696" table:style-name="ce24">
            <text:p><text:s text:c="3"/>5 69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63" table:style-name="ce24">
            <text:p><text:s text:c="3"/>2 1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62982" table:style-name="ce24">
            <text:p><text:s text:c="3"/>62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109" table:style-name="ce24">
            <text:p><text:s text:c="3"/>10 109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4330" table:style-name="ce24">
            <text:p><text:s text:c="3"/>34 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35" table:style-name="ce24">
            <text:p><text:s text:c="3"/>5 83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48" table:style-name="ce24">
            <text:p><text:s text:c="3"/>2 5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10" table:style-name="ce24">
            <text:p><text:s text:c="4"/>210</text:p>
          </table:table-cell>
          <table:table-cell office:value-type="float" office:value="32241" table:style-name="ce24">
            <text:p><text:s text:c="3"/>32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7" table:style-name="ce24">
            <text:p><text:s text:c="3"/>1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020" table:style-name="ce24">
            <text:p><text:s text:c="3"/>19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563" table:style-name="ce24">
            <text:p><text:s text:c="3"/>5 56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4" table:style-name="ce24">
            <text:p><text:s text:c="4"/>7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59261" table:style-name="ce24">
            <text:p><text:s text:c="3"/>59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130" table:style-name="ce24">
            <text:p><text:s text:c="3"/>9 13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152" table:style-name="ce24">
            <text:p><text:s text:c="3"/>31 1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788" table:style-name="ce24">
            <text:p><text:s text:c="3"/>4 78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774" table:style-name="ce24">
            <text:p><text:s text:c="3"/>6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67" table:style-name="ce24">
            <text:p><text:s text:c="3"/>3 5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6828" table:style-name="ce24">
            <text:p><text:s text:c="3"/>16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445" table:style-name="ce24">
            <text:p><text:s text:c="3"/>9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60" table:style-name="ce24">
            <text:p><text:s text:c="3"/>2 06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693" table:style-name="ce24">
            <text:p><text:s text:c="3"/>19 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026" table:style-name="ce24">
            <text:p><text:s text:c="3"/>7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00" table:style-name="ce24">
            <text:p><text:s text:c="3"/>2 50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1" table:style-name="ce24">
            <text:p><text:s text:c="4"/>5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5" table:style-name="ce24">
            <text:p><text:s text:c="4"/>94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6340" table:style-name="ce24">
            <text:p><text:s text:c="3"/>2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389" table:style-name="ce24">
            <text:p><text:s text:c="3"/>18 3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7" table:style-name="ce24">
            <text:p><text:s text:c="3"/>1 88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5" table:style-name="ce24">
            <text:p><text:s text:c="4"/>5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4403" table:style-name="ce24">
            <text:p><text:s text:c="3"/>14 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49" table:style-name="ce24">
            <text:p><text:s text:c="3"/>5 7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3201" table:style-name="ce24">
            <text:p><text:s text:c="3"/>13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1" table:style-name="ce24">
            <text:p><text:s text:c="4"/>53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9" table:style-name="ce24">
            <text:p><text:s text:c="4"/>4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2437" table:style-name="ce24">
            <text:p><text:s text:c="3"/>12 4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80" table:style-name="ce24">
            <text:p><text:s text:c="3"/>9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" table:style-name="ce24">
            <text:p><text:s text:c="4"/>13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1" table:style-name="ce24">
            <text:p><text:s text:c="4"/>2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294" table:style-name="ce24">
            <text:p><text:s text:c="3"/>8 2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5" table:style-name="ce24">
            <text:p><text:s text:c="4"/>60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7361" table:style-name="ce24">
            <text:p><text:s text:c="3"/>17 3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805" table:style-name="ce24">
            <text:p><text:s text:c="3"/>3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77" table:style-name="ce24">
            <text:p><text:s text:c="4"/>97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65" table:style-name="ce24">
            <text:p><text:s text:c="3"/>10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1" table:style-name="ce24">
            <text:p><text:s text:c="4"/>7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484" table:style-name="ce24">
            <text:p><text:s text:c="3"/>8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43" table:style-name="ce24">
            <text:p><text:s text:c="3"/>2 74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" table:style-name="ce24">
            <text:p><text:s text:c="4"/>1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121" table:style-name="ce24">
            <text:p><text:s text:c="3"/>1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9" table:style-name="ce24">
            <text:p><text:s text:c="4"/>18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818" table:style-name="ce24">
            <text:p><text:s text:c="3"/>11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767" table:style-name="ce24">
            <text:p><text:s text:c="3"/>2 7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25" table:style-name="ce24">
            <text:p><text:s text:c="3"/>1 82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3801" table:style-name="ce24">
            <text:p><text:s text:c="3"/>13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317" table:style-name="ce24">
            <text:p><text:s text:c="3"/>4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84" table:style-name="ce24">
            <text:p><text:s text:c="3"/>1 98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441" table:style-name="ce24">
            <text:p><text:s text:c="3"/>6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36" table:style-name="ce24">
            <text:p><text:s text:c="3"/>4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6" table:style-name="ce24">
            <text:p><text:s text:c="3"/>1 16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" table:style-name="ce24">
            <text:p><text:s text:c="4"/>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1月20日編製" table:formula="msoxl:='2492-00-01'!V34" table:style-name="ce63">
            <text:p>中華民國105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11月20日編製" table:formula="msoxl:='2492-00-01'!V34" table:style-name="ce63">
            <text:p>中華民國105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7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2">
            <text:p>編製機關</text:p>
          </table:table-cell>
          <table:covered-table-cell/>
          <table:table-cell office:value-type="string" table:number-columns-spanned="2" table:number-rows-spanned="1" table:style-name="ce30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8"/>
          <table:covered-table-cell table:number-columns-repeated="15"/>
          <table:table-cell office:value-type="string" table:number-columns-spanned="2" table:number-rows-spanned="1" table:style-name="ce309">
            <text:p>表 <text:s text:c="3"/>號</text:p>
          </table:table-cell>
          <table:covered-table-cell/>
          <table:table-cell office:value-type="string" table:number-columns-spanned="2" table:number-rows-spanned="1" table:style-name="ce31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9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10月底" table:formula="msoxl:=CONCATENATE('2492-00-02'!K5,&quot;底&quot;)" table:number-columns-spanned="13" table:number-rows-spanned="1" table:style-name="ce271">
            <text:p><text:s text:c="3"/>中華民國 105年10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2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304">
            <text:p>總　　計</text:p>
          </table:table-cell>
          <table:covered-table-cell/>
          <table:table-cell office:value-type="string" table:number-columns-spanned="2" table:number-rows-spanned="2" table:style-name="ce305">
            <text:p>1萬元以下</text:p>
          </table:table-cell>
          <table:covered-table-cell/>
          <table:table-cell office:value-type="string" table:number-columns-spanned="2" table:number-rows-spanned="1" table:style-name="ce306">
            <text:p>1萬元以上</text:p>
          </table:table-cell>
          <table:covered-table-cell/>
          <table:table-cell office:value-type="string" table:number-columns-spanned="2" table:number-rows-spanned="1" table:style-name="ce306">
            <text:p>5萬元以上</text:p>
          </table:table-cell>
          <table:covered-table-cell/>
          <table:table-cell office:value-type="string" table:number-columns-spanned="2" table:number-rows-spanned="1" table:style-name="ce306">
            <text:p>10萬元以上</text:p>
          </table:table-cell>
          <table:covered-table-cell/>
          <table:table-cell office:value-type="string" table:number-columns-spanned="2" table:number-rows-spanned="1" table:style-name="ce306">
            <text:p>50萬元以上</text:p>
          </table:table-cell>
          <table:covered-table-cell/>
          <table:table-cell office:value-type="string" table:number-columns-spanned="2" table:number-rows-spanned="1" table:style-name="ce306">
            <text:p>1百萬元以上</text:p>
          </table:table-cell>
          <table:covered-table-cell/>
          <table:table-cell office:value-type="string" table:number-columns-spanned="2" table:number-rows-spanned="1" table:style-name="ce306">
            <text:p>5百萬元以上</text:p>
          </table:table-cell>
          <table:covered-table-cell/>
          <table:table-cell office:value-type="string" table:number-columns-spanned="2" table:number-rows-spanned="1" table:style-name="ce306">
            <text:p>1千萬元以上</text:p>
          </table:table-cell>
          <table:covered-table-cell/>
          <table:table-cell office:value-type="string" table:number-columns-spanned="2" table:number-rows-spanned="2" table:style-name="ce31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未滿5萬元</text:p>
          </table:table-cell>
          <table:covered-table-cell/>
          <table:table-cell office:value-type="string" table:number-columns-spanned="2" table:number-rows-spanned="1" table:style-name="ce312">
            <text:p>未滿10萬元</text:p>
          </table:table-cell>
          <table:covered-table-cell/>
          <table:table-cell office:value-type="string" table:number-columns-spanned="2" table:number-rows-spanned="1" table:style-name="ce312">
            <text:p>未滿50萬元</text:p>
          </table:table-cell>
          <table:covered-table-cell/>
          <table:table-cell office:value-type="string" table:number-columns-spanned="2" table:number-rows-spanned="1" table:style-name="ce312">
            <text:p>未滿1百萬元</text:p>
          </table:table-cell>
          <table:covered-table-cell/>
          <table:table-cell office:value-type="string" table:number-columns-spanned="2" table:number-rows-spanned="1" table:style-name="ce312">
            <text:p>未滿5百萬元</text:p>
          </table:table-cell>
          <table:covered-table-cell/>
          <table:table-cell office:value-type="string" table:number-columns-spanned="2" table:number-rows-spanned="1" table:style-name="ce312">
            <text:p>未滿1千萬元</text:p>
          </table:table-cell>
          <table:covered-table-cell/>
          <table:table-cell office:value-type="string" table:number-columns-spanned="2" table:number-rows-spanned="1" table:style-name="ce31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1">
            <text:p>總 <text:s text:c="17"/>計</text:p>
          </table:table-cell>
          <table:covered-table-cell/>
          <table:table-cell office:value-type="float" office:value="832711" table:style-name="ce112">
            <text:p>832 711<text:s/></text:p>
          </table:table-cell>
          <table:table-cell office:value-type="float" office:value="165896254" table:style-name="ce113">
            <text:p>165 896 254<text:s/></text:p>
          </table:table-cell>
          <table:table-cell office:value-type="float" office:value="213995" table:style-name="ce112">
            <text:p>213 995<text:s/></text:p>
          </table:table-cell>
          <table:table-cell office:value-type="float" office:value="859209" table:style-name="ce113">
            <text:p><text:s/>859 209<text:s/></text:p>
          </table:table-cell>
          <table:table-cell office:value-type="float" office:value="193427" table:style-name="ce112">
            <text:p>193 427<text:s/></text:p>
          </table:table-cell>
          <table:table-cell office:value-type="float" office:value="4599880" table:style-name="ce113">
            <text:p>4 599 880<text:s/></text:p>
          </table:table-cell>
          <table:table-cell office:value-type="float" office:value="73435" table:style-name="ce112">
            <text:p>73 435<text:s/></text:p>
          </table:table-cell>
          <table:table-cell office:value-type="float" office:value="4167848" table:style-name="ce113">
            <text:p>4 167 848<text:s/></text:p>
          </table:table-cell>
          <table:table-cell office:value-type="float" office:value="301093" table:style-name="ce112">
            <text:p>301 093<text:s/></text:p>
          </table:table-cell>
          <table:table-cell office:value-type="float" office:value="57498646" table:style-name="ce113">
            <text:p>57 498 646<text:s/></text:p>
          </table:table-cell>
          <table:table-cell office:value-type="float" office:value="12623" table:style-name="ce112">
            <text:p>12 623<text:s/></text:p>
          </table:table-cell>
          <table:table-cell office:value-type="float" office:value="7725576" table:style-name="ce113">
            <text:p>7 725 576<text:s/></text:p>
          </table:table-cell>
          <table:table-cell office:value-type="float" office:value="33132" table:style-name="ce112">
            <text:p>33 132<text:s/></text:p>
          </table:table-cell>
          <table:table-cell office:value-type="float" office:value="51322848" table:style-name="ce113">
            <text:p>51 322 848<text:s/></text:p>
          </table:table-cell>
          <table:table-cell office:value-type="float" office:value="3991" table:style-name="ce112">
            <text:p>3 991<text:s/></text:p>
          </table:table-cell>
          <table:table-cell office:value-type="float" office:value="21819691" table:style-name="ce113">
            <text:p>21 819 691<text:s/></text:p>
          </table:table-cell>
          <table:table-cell office:value-type="float" office:value="992" table:style-name="ce112">
            <text:p><text:s/>992<text:s/></text:p>
          </table:table-cell>
          <table:table-cell office:value-type="float" office:value="12974002" table:style-name="ce113">
            <text:p>12 974 00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28555" table:style-name="ce113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839" table:style-name="ce112">
            <text:p>6 839<text:s/></text:p>
          </table:table-cell>
          <table:table-cell office:value-type="float" office:value="2894515" table:style-name="ce113">
            <text:p>2 894 515<text:s/></text:p>
          </table:table-cell>
          <table:table-cell office:value-type="float" office:value="1027" table:style-name="ce112">
            <text:p>1 027<text:s/></text:p>
          </table:table-cell>
          <table:table-cell office:value-type="float" office:value="4023" table:style-name="ce113">
            <text:p><text:s/>4 023<text:s/></text:p>
          </table:table-cell>
          <table:table-cell office:value-type="float" office:value="822" table:style-name="ce112">
            <text:p><text:s/>822<text:s/></text:p>
          </table:table-cell>
          <table:table-cell office:value-type="float" office:value="17744" table:style-name="ce113">
            <text:p><text:s/>17 744<text:s/></text:p>
          </table:table-cell>
          <table:table-cell office:value-type="float" office:value="591" table:style-name="ce112">
            <text:p><text:s/>591<text:s/></text:p>
          </table:table-cell>
          <table:table-cell office:value-type="float" office:value="33557" table:style-name="ce113">
            <text:p><text:s/>33 557<text:s/></text:p>
          </table:table-cell>
          <table:table-cell office:value-type="float" office:value="3583" table:style-name="ce112">
            <text:p>3 583<text:s/></text:p>
          </table:table-cell>
          <table:table-cell office:value-type="float" office:value="674784" table:style-name="ce113">
            <text:p><text:s/>674 784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94143" table:style-name="ce113">
            <text:p><text:s/>94 143<text:s/></text:p>
          </table:table-cell>
          <table:table-cell office:value-type="float" office:value="505" table:style-name="ce112">
            <text:p><text:s/>505<text:s/></text:p>
          </table:table-cell>
          <table:table-cell office:value-type="float" office:value="921530" table:style-name="ce113">
            <text:p><text:s/>921 53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656463" table:style-name="ce113">
            <text:p><text:s/>656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3" table:style-name="ce112">
            <text:p>1 813<text:s/></text:p>
          </table:table-cell>
          <table:table-cell office:value-type="float" office:value="1195496" table:style-name="ce113">
            <text:p>1 195 496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57" table:style-name="ce113">
            <text:p><text:s text:c="2"/>857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9551" table:style-name="ce113">
            <text:p><text:s/>9 55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3" table:style-name="ce112">
            <text:p><text:s/>833<text:s/></text:p>
          </table:table-cell>
          <table:table-cell office:value-type="float" office:value="175169" table:style-name="ce113">
            <text:p><text:s/>175 169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42340" table:style-name="ce113">
            <text:p><text:s/>42 34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90" table:style-name="ce113">
            <text:p><text:s/>252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865" table:style-name="ce112">
            <text:p>47 865<text:s/></text:p>
          </table:table-cell>
          <table:table-cell office:value-type="float" office:value="13656313" table:style-name="ce113">
            <text:p>13 656 313<text:s/></text:p>
          </table:table-cell>
          <table:table-cell office:value-type="float" office:value="12852" table:style-name="ce112">
            <text:p>12 852<text:s/></text:p>
          </table:table-cell>
          <table:table-cell office:value-type="float" office:value="53439" table:style-name="ce113">
            <text:p><text:s/>53 439<text:s/></text:p>
          </table:table-cell>
          <table:table-cell office:value-type="float" office:value="14330" table:style-name="ce112">
            <text:p>14 330<text:s/></text:p>
          </table:table-cell>
          <table:table-cell office:value-type="float" office:value="360936" table:style-name="ce113">
            <text:p><text:s/>360 936<text:s/></text:p>
          </table:table-cell>
          <table:table-cell office:value-type="float" office:value="3044" table:style-name="ce112">
            <text:p>3 044<text:s/></text:p>
          </table:table-cell>
          <table:table-cell office:value-type="float" office:value="181114" table:style-name="ce113">
            <text:p><text:s/>181 114<text:s/></text:p>
          </table:table-cell>
          <table:table-cell office:value-type="float" office:value="13421" table:style-name="ce112">
            <text:p>13 421<text:s/></text:p>
          </table:table-cell>
          <table:table-cell office:value-type="float" office:value="2624437" table:style-name="ce113">
            <text:p>2 624 437<text:s/></text:p>
          </table:table-cell>
          <table:table-cell office:value-type="float" office:value="1373" table:style-name="ce112">
            <text:p>1 373<text:s/></text:p>
          </table:table-cell>
          <table:table-cell office:value-type="float" office:value="744663" table:style-name="ce113">
            <text:p><text:s/>744 663<text:s/></text:p>
          </table:table-cell>
          <table:table-cell office:value-type="float" office:value="2200" table:style-name="ce112">
            <text:p>2 200<text:s/></text:p>
          </table:table-cell>
          <table:table-cell office:value-type="float" office:value="3500831" table:style-name="ce113">
            <text:p>3 500 831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2772902" table:style-name="ce113">
            <text:p>2 772 902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75989" table:style-name="ce113">
            <text:p>1 675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40" table:style-name="ce112">
            <text:p><text:s/>240<text:s/></text:p>
          </table:table-cell>
          <table:table-cell office:value-type="float" office:value="127931" table:style-name="ce113">
            <text:p><text:s/>127 93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73" table:style-name="ce112">
            <text:p><text:s/>173<text:s/></text:p>
          </table:table-cell>
          <table:table-cell office:value-type="float" office:value="32027" table:style-name="ce113">
            <text:p><text:s/>32 02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5" table:style-name="ce112">
            <text:p>3 495<text:s/></text:p>
          </table:table-cell>
          <table:table-cell office:value-type="float" office:value="1396485" table:style-name="ce113">
            <text:p>1 396 485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52" table:style-name="ce113">
            <text:p><text:s/>1 452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12204" table:style-name="ce113">
            <text:p><text:s/>12 204<text:s/></text:p>
          </table:table-cell>
          <table:table-cell office:value-type="float" office:value="333" table:style-name="ce112">
            <text:p><text:s/>333<text:s/></text:p>
          </table:table-cell>
          <table:table-cell office:value-type="float" office:value="18677" table:style-name="ce113">
            <text:p><text:s/>18 677<text:s/></text:p>
          </table:table-cell>
          <table:table-cell office:value-type="float" office:value="1865" table:style-name="ce112">
            <text:p>1 865<text:s/></text:p>
          </table:table-cell>
          <table:table-cell office:value-type="float" office:value="381196" table:style-name="ce113">
            <text:p><text:s/>381 196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055" table:style-name="ce113">
            <text:p><text:s/>29 05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69646" table:style-name="ce113">
            <text:p><text:s/>469 64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1899" table:style-name="ce112">
            <text:p>71 899<text:s/></text:p>
          </table:table-cell>
          <table:table-cell office:value-type="float" office:value="34287183" table:style-name="ce113">
            <text:p>34 287 183<text:s/></text:p>
          </table:table-cell>
          <table:table-cell office:value-type="float" office:value="2479" table:style-name="ce112">
            <text:p>2 479<text:s/></text:p>
          </table:table-cell>
          <table:table-cell office:value-type="float" office:value="11744" table:style-name="ce113">
            <text:p><text:s/>11 744<text:s/></text:p>
          </table:table-cell>
          <table:table-cell office:value-type="float" office:value="5955" table:style-name="ce112">
            <text:p>5 955<text:s/></text:p>
          </table:table-cell>
          <table:table-cell office:value-type="float" office:value="163633" table:style-name="ce113">
            <text:p><text:s/>163 633<text:s/></text:p>
          </table:table-cell>
          <table:table-cell office:value-type="float" office:value="3655" table:style-name="ce112">
            <text:p>3 655<text:s/></text:p>
          </table:table-cell>
          <table:table-cell office:value-type="float" office:value="208220" table:style-name="ce113">
            <text:p><text:s/>208 220<text:s/></text:p>
          </table:table-cell>
          <table:table-cell office:value-type="float" office:value="45656" table:style-name="ce112">
            <text:p>45 656<text:s/></text:p>
          </table:table-cell>
          <table:table-cell office:value-type="float" office:value="9522563" table:style-name="ce113">
            <text:p>9 522 563<text:s/></text:p>
          </table:table-cell>
          <table:table-cell office:value-type="float" office:value="4316" table:style-name="ce112">
            <text:p>4 316<text:s/></text:p>
          </table:table-cell>
          <table:table-cell office:value-type="float" office:value="3069180" table:style-name="ce113">
            <text:p>3 069 180<text:s/></text:p>
          </table:table-cell>
          <table:table-cell office:value-type="float" office:value="8826" table:style-name="ce112">
            <text:p>8 826<text:s/></text:p>
          </table:table-cell>
          <table:table-cell office:value-type="float" office:value="13706145" table:style-name="ce113">
            <text:p>13 706 145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4402844" table:style-name="ce113">
            <text:p>4 402 84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36054" table:style-name="ce113">
            <text:p>2 83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3100" table:style-name="ce112">
            <text:p>473 100<text:s/></text:p>
          </table:table-cell>
          <table:table-cell office:value-type="float" office:value="72043490" table:style-name="ce113">
            <text:p>72 043 490<text:s/></text:p>
          </table:table-cell>
          <table:table-cell office:value-type="float" office:value="145004" table:style-name="ce112">
            <text:p>145 004<text:s/></text:p>
          </table:table-cell>
          <table:table-cell office:value-type="float" office:value="591627" table:style-name="ce113">
            <text:p><text:s/>591 627<text:s/></text:p>
          </table:table-cell>
          <table:table-cell office:value-type="float" office:value="111111" table:style-name="ce112">
            <text:p>111 111<text:s/></text:p>
          </table:table-cell>
          <table:table-cell office:value-type="float" office:value="2542481" table:style-name="ce113">
            <text:p>2 542 481<text:s/></text:p>
          </table:table-cell>
          <table:table-cell office:value-type="float" office:value="40656" table:style-name="ce112">
            <text:p>40 656<text:s/></text:p>
          </table:table-cell>
          <table:table-cell office:value-type="float" office:value="2312676" table:style-name="ce113">
            <text:p>2 312 676<text:s/></text:p>
          </table:table-cell>
          <table:table-cell office:value-type="float" office:value="155853" table:style-name="ce112">
            <text:p>155 853<text:s/></text:p>
          </table:table-cell>
          <table:table-cell office:value-type="float" office:value="29691460" table:style-name="ce113">
            <text:p>29 691 460<text:s/></text:p>
          </table:table-cell>
          <table:table-cell office:value-type="float" office:value="4758" table:style-name="ce112">
            <text:p>4 758<text:s/></text:p>
          </table:table-cell>
          <table:table-cell office:value-type="float" office:value="2648611" table:style-name="ce113">
            <text:p>2 648 611<text:s/></text:p>
          </table:table-cell>
          <table:table-cell office:value-type="float" office:value="13720" table:style-name="ce112">
            <text:p>13 720<text:s/></text:p>
          </table:table-cell>
          <table:table-cell office:value-type="float" office:value="20990488" table:style-name="ce113">
            <text:p>20 990 488<text:s/></text:p>
          </table:table-cell>
          <table:table-cell office:value-type="float" office:value="1693" table:style-name="ce112">
            <text:p>1 693<text:s/></text:p>
          </table:table-cell>
          <table:table-cell office:value-type="float" office:value="9163572" table:style-name="ce113">
            <text:p>9 163 572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3886170" table:style-name="ce113">
            <text:p>3 886 17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16404" table:style-name="ce113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48" table:style-name="ce112">
            <text:p>26 648<text:s/></text:p>
          </table:table-cell>
          <table:table-cell office:value-type="float" office:value="6007560" table:style-name="ce113">
            <text:p>6 007 560<text:s/></text:p>
          </table:table-cell>
          <table:table-cell office:value-type="float" office:value="745" table:style-name="ce112">
            <text:p><text:s/>745<text:s/></text:p>
          </table:table-cell>
          <table:table-cell office:value-type="float" office:value="3058" table:style-name="ce113">
            <text:p><text:s/>3 058<text:s/></text:p>
          </table:table-cell>
          <table:table-cell office:value-type="float" office:value="22607" table:style-name="ce112">
            <text:p>22 607<text:s/></text:p>
          </table:table-cell>
          <table:table-cell office:value-type="float" office:value="682964" table:style-name="ce113">
            <text:p><text:s/>682 964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6699" table:style-name="ce113">
            <text:p><text:s/>26 699<text:s/></text:p>
          </table:table-cell>
          <table:table-cell office:value-type="float" office:value="1456" table:style-name="ce112">
            <text:p>1 456<text:s/></text:p>
          </table:table-cell>
          <table:table-cell office:value-type="float" office:value="287250" table:style-name="ce113">
            <text:p><text:s/>287 25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4" table:style-name="ce112">
            <text:p><text:s/>764<text:s/></text:p>
          </table:table-cell>
          <table:table-cell office:value-type="float" office:value="1440988" table:style-name="ce113">
            <text:p>1 440 98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977926" table:style-name="ce113">
            <text:p>1 977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0872" table:style-name="ce112">
            <text:p>70 872<text:s/></text:p>
          </table:table-cell>
          <table:table-cell office:value-type="float" office:value="10495674" table:style-name="ce113">
            <text:p>10 495 674<text:s/></text:p>
          </table:table-cell>
          <table:table-cell office:value-type="float" office:value="14383" table:style-name="ce112">
            <text:p>14 383<text:s/></text:p>
          </table:table-cell>
          <table:table-cell office:value-type="float" office:value="58710" table:style-name="ce113">
            <text:p><text:s/>58 710<text:s/></text:p>
          </table:table-cell>
          <table:table-cell office:value-type="float" office:value="13712" table:style-name="ce112">
            <text:p>13 712<text:s/></text:p>
          </table:table-cell>
          <table:table-cell office:value-type="float" office:value="277902" table:style-name="ce113">
            <text:p><text:s/>277 902<text:s/></text:p>
          </table:table-cell>
          <table:table-cell office:value-type="float" office:value="10799" table:style-name="ce112">
            <text:p>10 799<text:s/></text:p>
          </table:table-cell>
          <table:table-cell office:value-type="float" office:value="607876" table:style-name="ce113">
            <text:p><text:s/>607 876<text:s/></text:p>
          </table:table-cell>
          <table:table-cell office:value-type="float" office:value="30081" table:style-name="ce112">
            <text:p>30 081<text:s/></text:p>
          </table:table-cell>
          <table:table-cell office:value-type="float" office:value="5117232" table:style-name="ce113">
            <text:p>5 117 232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207475" table:style-name="ce113">
            <text:p><text:s/>207 475<text:s/></text:p>
          </table:table-cell>
          <table:table-cell office:value-type="float" office:value="1397" table:style-name="ce112">
            <text:p>1 397<text:s/></text:p>
          </table:table-cell>
          <table:table-cell office:value-type="float" office:value="2086951" table:style-name="ce113">
            <text:p>2 086 95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3811" table:style-name="ce113">
            <text:p><text:s/>583 81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57366" table:style-name="ce113">
            <text:p><text:s/>65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64" table:style-name="ce112">
            <text:p>5 764<text:s/></text:p>
          </table:table-cell>
          <table:table-cell office:value-type="float" office:value="1748525" table:style-name="ce113">
            <text:p>1 748 525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87" table:style-name="ce113">
            <text:p><text:s/>1 887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5862" table:style-name="ce113">
            <text:p><text:s/>15 862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28665" table:style-name="ce113">
            <text:p><text:s/>28 665<text:s/></text:p>
          </table:table-cell>
          <table:table-cell office:value-type="float" office:value="3481" table:style-name="ce112">
            <text:p>3 481<text:s/></text:p>
          </table:table-cell>
          <table:table-cell office:value-type="float" office:value="833506" table:style-name="ce113">
            <text:p><text:s/>833 506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02182" table:style-name="ce113">
            <text:p><text:s/>102 182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90441" table:style-name="ce113">
            <text:p><text:s/>490 44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8" table:style-name="ce112">
            <text:p>2 698<text:s/></text:p>
          </table:table-cell>
          <table:table-cell office:value-type="float" office:value="4584971" table:style-name="ce113">
            <text:p>4 584 971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3752" table:style-name="ce113">
            <text:p><text:s/>3 75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53" table:style-name="ce113">
            <text:p><text:s/>2 653<text:s/></text:p>
          </table:table-cell>
          <table:table-cell office:value-type="float" office:value="380" table:style-name="ce112">
            <text:p><text:s/>380<text:s/></text:p>
          </table:table-cell>
          <table:table-cell office:value-type="float" office:value="74502" table:style-name="ce113">
            <text:p><text:s/>74 50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0" table:style-name="ce112">
            <text:p>2 050<text:s/></text:p>
          </table:table-cell>
          <table:table-cell office:value-type="float" office:value="3081812" table:style-name="ce113">
            <text:p>3 081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6" table:style-name="ce112">
            <text:p>3 566<text:s/></text:p>
          </table:table-cell>
          <table:table-cell office:value-type="float" office:value="918808" table:style-name="ce113">
            <text:p><text:s/>918 808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042" table:style-name="ce113">
            <text:p><text:s/>1 042<text:s/></text:p>
          </table:table-cell>
          <table:table-cell office:value-type="float" office:value="490" table:style-name="ce112">
            <text:p><text:s/>490<text:s/></text:p>
          </table:table-cell>
          <table:table-cell office:value-type="float" office:value="11036" table:style-name="ce113">
            <text:p><text:s/>11 036<text:s/></text:p>
          </table:table-cell>
          <table:table-cell office:value-type="float" office:value="321" table:style-name="ce112">
            <text:p><text:s/>321<text:s/></text:p>
          </table:table-cell>
          <table:table-cell office:value-type="float" office:value="18301" table:style-name="ce113">
            <text:p><text:s/>18 301<text:s/></text:p>
          </table:table-cell>
          <table:table-cell office:value-type="float" office:value="2312" table:style-name="ce112">
            <text:p>2 312<text:s/></text:p>
          </table:table-cell>
          <table:table-cell office:value-type="float" office:value="452162" table:style-name="ce113">
            <text:p><text:s/>452 162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3730" table:style-name="ce113">
            <text:p><text:s/>33 7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4396" table:style-name="ce113">
            <text:p><text:s/>184 3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065" table:style-name="ce112">
            <text:p>16 065<text:s/></text:p>
          </table:table-cell>
          <table:table-cell office:value-type="float" office:value="3399655" table:style-name="ce113">
            <text:p>3 399 655<text:s/></text:p>
          </table:table-cell>
          <table:table-cell office:value-type="float" office:value="2894" table:style-name="ce112">
            <text:p>2 894<text:s/></text:p>
          </table:table-cell>
          <table:table-cell office:value-type="float" office:value="11485" table:style-name="ce113">
            <text:p><text:s/>11 485<text:s/></text:p>
          </table:table-cell>
          <table:table-cell office:value-type="float" office:value="2605" table:style-name="ce112">
            <text:p>2 605<text:s/></text:p>
          </table:table-cell>
          <table:table-cell office:value-type="float" office:value="59464" table:style-name="ce113">
            <text:p><text:s/>59 464<text:s/></text:p>
          </table:table-cell>
          <table:table-cell office:value-type="float" office:value="1552" table:style-name="ce112">
            <text:p>1 552<text:s/></text:p>
          </table:table-cell>
          <table:table-cell office:value-type="float" office:value="86391" table:style-name="ce113">
            <text:p><text:s/>86 391<text:s/></text:p>
          </table:table-cell>
          <table:table-cell office:value-type="float" office:value="7963" table:style-name="ce112">
            <text:p>7 963<text:s/></text:p>
          </table:table-cell>
          <table:table-cell office:value-type="float" office:value="1528117" table:style-name="ce113">
            <text:p>1 528 117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243" table:style-name="ce113">
            <text:p><text:s/>121 243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156205" table:style-name="ce113">
            <text:p>1 156 205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2101" table:style-name="ce113">
            <text:p><text:s/>312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293" table:style-name="ce112">
            <text:p>24 293<text:s/></text:p>
          </table:table-cell>
          <table:table-cell office:value-type="float" office:value="5988069" table:style-name="ce113">
            <text:p>5 988 069<text:s/></text:p>
          </table:table-cell>
          <table:table-cell office:value-type="float" office:value="3320" table:style-name="ce112">
            <text:p>3 320<text:s/></text:p>
          </table:table-cell>
          <table:table-cell office:value-type="float" office:value="13705" table:style-name="ce113">
            <text:p><text:s/>13 705<text:s/></text:p>
          </table:table-cell>
          <table:table-cell office:value-type="float" office:value="6042" table:style-name="ce112">
            <text:p>6 042<text:s/></text:p>
          </table:table-cell>
          <table:table-cell office:value-type="float" office:value="155276" table:style-name="ce113">
            <text:p><text:s/>155 276<text:s/></text:p>
          </table:table-cell>
          <table:table-cell office:value-type="float" office:value="2340" table:style-name="ce112">
            <text:p>2 340<text:s/></text:p>
          </table:table-cell>
          <table:table-cell office:value-type="float" office:value="130400" table:style-name="ce113">
            <text:p><text:s/>130 400<text:s/></text:p>
          </table:table-cell>
          <table:table-cell office:value-type="float" office:value="10971" table:style-name="ce112">
            <text:p>10 971<text:s/></text:p>
          </table:table-cell>
          <table:table-cell office:value-type="float" office:value="2178378" table:style-name="ce113">
            <text:p>2 178 378<text:s/></text:p>
          </table:table-cell>
          <table:table-cell office:value-type="float" office:value="364" table:style-name="ce112">
            <text:p><text:s/>364<text:s/></text:p>
          </table:table-cell>
          <table:table-cell office:value-type="float" office:value="212221" table:style-name="ce113">
            <text:p><text:s/>212 221<text:s/></text:p>
          </table:table-cell>
          <table:table-cell office:value-type="float" office:value="1007" table:style-name="ce112">
            <text:p>1 007<text:s/></text:p>
          </table:table-cell>
          <table:table-cell office:value-type="float" office:value="1558903" table:style-name="ce113">
            <text:p>1 558 90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53" table:style-name="ce112">
            <text:p><text:s/>353<text:s/></text:p>
          </table:table-cell>
          <table:table-cell office:value-type="float" office:value="69266" table:style-name="ce113">
            <text:p><text:s/>69 26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04" table:style-name="ce113">
            <text:p><text:s text:c="2"/>10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874" table:style-name="ce113">
            <text:p><text:s text:c="2"/>874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98" table:style-name="ce113">
            <text:p><text:s/>2 798<text:s/>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42501" table:style-name="ce113">
            <text:p><text:s/>42 50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00" table:style-name="ce113">
            <text:p><text:s/>1 1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64" table:style-name="ce112">
            <text:p>17 964<text:s/></text:p>
          </table:table-cell>
          <table:table-cell office:value-type="float" office:value="2201982" table:style-name="ce113">
            <text:p>2 201 982<text:s/></text:p>
          </table:table-cell>
          <table:table-cell office:value-type="float" office:value="3532" table:style-name="ce112">
            <text:p>3 532<text:s/></text:p>
          </table:table-cell>
          <table:table-cell office:value-type="float" office:value="13070" table:style-name="ce113">
            <text:p><text:s/>13 070<text:s/></text:p>
          </table:table-cell>
          <table:table-cell office:value-type="float" office:value="3066" table:style-name="ce112">
            <text:p>3 066<text:s/></text:p>
          </table:table-cell>
          <table:table-cell office:value-type="float" office:value="57602" table:style-name="ce113">
            <text:p><text:s/>57 602<text:s/></text:p>
          </table:table-cell>
          <table:table-cell office:value-type="float" office:value="3369" table:style-name="ce112">
            <text:p>3 369<text:s/></text:p>
          </table:table-cell>
          <table:table-cell office:value-type="float" office:value="187646" table:style-name="ce113">
            <text:p><text:s/>187 646<text:s/></text:p>
          </table:table-cell>
          <table:table-cell office:value-type="float" office:value="7619" table:style-name="ce112">
            <text:p>7 619<text:s/></text:p>
          </table:table-cell>
          <table:table-cell office:value-type="float" office:value="1258034" table:style-name="ce113">
            <text:p>1 258 034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03504" table:style-name="ce113">
            <text:p><text:s/>103 504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259075" table:style-name="ce113">
            <text:p><text:s/>259 0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9236" table:style-name="ce112">
            <text:p>59 236<text:s/></text:p>
          </table:table-cell>
          <table:table-cell office:value-type="float" office:value="4880232" table:style-name="ce113">
            <text:p>4 880 232<text:s/></text:p>
          </table:table-cell>
          <table:table-cell office:value-type="float" office:value="26504" table:style-name="ce112">
            <text:p>26 504<text:s/></text:p>
          </table:table-cell>
          <table:table-cell office:value-type="float" office:value="92834" table:style-name="ce113">
            <text:p><text:s/>92 834<text:s/></text:p>
          </table:table-cell>
          <table:table-cell office:value-type="float" office:value="10837" table:style-name="ce112">
            <text:p>10 837<text:s/></text:p>
          </table:table-cell>
          <table:table-cell office:value-type="float" office:value="228342" table:style-name="ce113">
            <text:p><text:s/>228 342<text:s/></text:p>
          </table:table-cell>
          <table:table-cell office:value-type="float" office:value="5606" table:style-name="ce112">
            <text:p>5 606<text:s/></text:p>
          </table:table-cell>
          <table:table-cell office:value-type="float" office:value="315355" table:style-name="ce113">
            <text:p><text:s/>315 355<text:s/></text:p>
          </table:table-cell>
          <table:table-cell office:value-type="float" office:value="15228" table:style-name="ce112">
            <text:p>15 228<text:s/></text:p>
          </table:table-cell>
          <table:table-cell office:value-type="float" office:value="2625229" table:style-name="ce113">
            <text:p>2 625 229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42558" table:style-name="ce113">
            <text:p><text:s/>142 558<text:s/></text:p>
          </table:table-cell>
          <table:table-cell office:value-type="float" office:value="764" table:style-name="ce112">
            <text:p><text:s/>764<text:s/></text:p>
          </table:table-cell>
          <table:table-cell office:value-type="float" office:value="1042755" table:style-name="ce113">
            <text:p>1 042 755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28994" table:style-name="ce113">
            <text:p><text:s/>228 99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5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6"/>
          <table:table-cell table:number-columns-repeated="16" table:style-name="ce137"/>
          <table:table-cell table:number-columns-repeated="16362" table:style-name="ce138"/>
        </table:table-row>
        <table:table-row table:style-name="ro16">
          <table:table-cell table:style-name="ce139"/>
          <table:table-cell office:value-type="string" table:style-name="ce139">
            <text:p>2.因資本額級距數據誤植而有異動，本統計表於107年11月進行更正並重新發布。</text:p>
          </table:table-cell>
          <table:table-cell table:number-columns-repeated="16382" table:style-name="ce139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19Z</dc:date>
    <meta:print-date>2015-02-02T07:11:43Z</meta:print-date>
  </office:meta>
</office:document-meta>
</file>