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51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5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_16206__16191__16191__63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39" style:family="table-cell" style:parent-style-name="_16206__16191__16191__16191__16191__16191__63_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0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1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8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2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6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6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0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52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7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2" style:family="table-cell" style:parent-style-name="_16206__16191__16191__63_" style:data-style-name="N51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9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0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5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19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0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2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32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3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136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3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139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40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3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5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191__16191_" style:data-style-name="N51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7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8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1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2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5" style:family="table-cell" style:parent-style-name="Default" style:data-style-name="N0">
      <style:table-cell-properties style:vertical-align="automatic"/>
    </style:style>
    <style:style style:name="ce156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0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1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3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4" style:family="table-cell" style:parent-style-name="Default" style:data-style-name="N52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Default" style:data-style-name="N52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6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8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9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0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1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2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3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4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5" style:family="table-cell" style:parent-style-name="_19968__33324___20844__21209__32113__35336__22577__34920_09506" style:data-style-name="N53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6" style:family="table-cell" style:parent-style-name="_19968__33324___20844__21209__32113__35336__22577__34920_09506" style:data-style-name="N52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7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98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9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200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20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0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1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1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15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17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8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5" style:family="table-cell" style:parent-style-name="_16206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6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7" style:family="table-cell" style:parent-style-name="_16206__16191__16191__63_" style:data-style-name="N51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8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0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1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2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3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5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9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0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4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5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8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6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1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2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5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6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7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8" style:family="table-cell" style:parent-style-name="_16206__16191__16191__63_" style:data-style-name="N0">
      <style:table-cell-properties fo:border-top="thin solid #000000" fo:border-bottom="none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9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0" style:family="table-cell" style:parent-style-name="_16206__16191__16191__63_" style:data-style-name="N0">
      <style:table-cell-properties fo:border-top="thin solid #000000" fo:border-bottom="none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1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8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8" style:family="table-cell" style:parent-style-name="_16206__16191__16191__63_" style:data-style-name="N0">
      <style:table-cell-properties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9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5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6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7" style:family="table-cell" style:parent-style-name="_16206__16191__16191__16191__16191__16191__63_" style:data-style-name="N3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99" style:family="table-cell" style:parent-style-name="_16206__16191__16191__16191__16191__16191__63_" style:data-style-name="N0">
      <style:table-cell-properties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00" style:family="table-cell" style:parent-style-name="_16206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3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4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5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2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4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7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1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2" style:family="table-cell" style:parent-style-name="Default" style:data-style-name="N0">
      <style:table-cell-properties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3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5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8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0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2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4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6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9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4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1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4" style:family="table-cell" style:parent-style-name="Default" style:data-style-name="N0">
      <style:table-cell-properties fo:border-top="none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5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8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4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5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6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8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9" style:family="table-cell" style:parent-style-name="Default" style:data-style-name="N0">
      <style:table-cell-properties fo:border-top="thin solid #000000" fo:border-bottom="none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3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6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7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8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9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0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5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6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7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8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79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80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1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8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4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5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7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6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39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99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0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1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2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4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5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6" style:family="table-cell" style:parent-style-name="_16206__16191__16191__16191__16191__16191__63_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7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8" style:family="table-cell" style:parent-style-name="_16206__16191__16191__16191__16191__16191__63_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9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2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4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1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9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4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5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/>
      <style:text-properties style:font-name="標楷體" style:font-name-asian="標楷體" style:font-name-complex="標楷體" style:font-family-generic="script"/>
    </style:style>
    <style:style style:name="ce4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428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29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0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1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2" style:family="table-cell" style:parent-style-name="Default" style:data-style-name="N0">
      <style:table-cell-properties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3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434" style:family="table-cell" style:parent-style-name="Default" style:data-style-name="N0">
      <style:table-cell-properties style:vertical-align="automatic" fo:wrap-option="wrap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5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38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39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0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1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2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3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4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5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6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7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448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9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5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1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2" style:family="table-cell" style:parent-style-name="_19968__33324___20844__21209__32113__35336__22577__34920_09506" style:data-style-name="N0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3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4" style:family="table-cell" style:parent-style-name="_19968__33324___20844__21209__32113__35336__22577__34920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5" style:family="table-cell" style:parent-style-name="_19968__33324___20844__21209__32113__35336__22577__34920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6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5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8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0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461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3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6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7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9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1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2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3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4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6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7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8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79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0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1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2" style:family="table-cell" style:parent-style-name="_16206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4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5" style:family="table-cell" style:parent-style-name="_16206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48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7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8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9" style:family="table-cell" style:parent-style-name="_16206__16191__16191__16191__16191__16191__63_" style:data-style-name="N30">
      <style:table-cell-properties fo:border-top="thin solid #000000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7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8" style:family="table-cell" style:parent-style-name="Default" style:data-style-name="N3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7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9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0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4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5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6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51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8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9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0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5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5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27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8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9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0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0.55562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936875cm" style:use-optimal-column-width="true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 style:use-optimal-column-width="true"/>
    </style:style>
    <style:style style:name="co9" style:family="table-column">
      <style:table-column-properties fo:break-before="auto" style:column-width="2.460625cm" style:use-optimal-column-width="true"/>
    </style:style>
    <style:style style:name="co10" style:family="table-column">
      <style:table-column-properties fo:break-before="auto" style:column-width="1.5875cm" style:use-optimal-column-width="true"/>
    </style:style>
    <style:style style:name="co11" style:family="table-column">
      <style:table-column-properties fo:break-before="auto" style:column-width="2.32833333333333cm"/>
    </style:style>
    <style:style style:name="co12" style:family="table-column">
      <style:table-column-properties fo:break-before="auto" style:column-width="2.01083333333333cm" style:use-optimal-column-width="true"/>
    </style:style>
    <style:style style:name="co13" style:family="table-column">
      <style:table-column-properties fo:break-before="auto" style:column-width="1.79916666666667cm" style:use-optimal-column-width="true"/>
    </style:style>
    <style:style style:name="co14" style:family="table-column">
      <style:table-column-properties fo:break-before="auto" style:column-width="2.38125cm"/>
    </style:style>
    <style:style style:name="co15" style:family="table-column">
      <style:table-column-properties fo:break-before="auto" style:column-width="5.476875cm"/>
    </style:style>
    <style:style style:name="co16" style:family="table-column">
      <style:table-column-properties fo:break-before="auto" style:column-width="5.29166666666667cm"/>
    </style:style>
    <style:style style:name="co17" style:family="table-column">
      <style:table-column-properties fo:break-before="auto" style:column-width="2.24895833333333cm"/>
    </style:style>
    <style:style style:name="co18" style:family="table-column">
      <style:table-column-properties fo:break-before="auto" style:column-width="2.143125cm"/>
    </style:style>
    <style:style style:name="co19" style:family="table-column">
      <style:table-column-properties fo:break-before="auto" style:column-width="2.301875cm"/>
    </style:style>
    <style:style style:name="co20" style:family="table-column">
      <style:table-column-properties fo:break-before="auto" style:column-width="2.06375cm"/>
    </style:style>
    <style:style style:name="co21" style:family="table-column">
      <style:table-column-properties fo:break-before="auto" style:column-width="5.635625cm"/>
    </style:style>
    <style:style style:name="co22" style:family="table-column">
      <style:table-column-properties fo:break-before="auto" style:column-width="1.77270833333333cm" style:use-optimal-column-width="true"/>
    </style:style>
    <style:style style:name="co23" style:family="table-column">
      <style:table-column-properties fo:break-before="auto" style:column-width="2.03729166666667cm" style:use-optimal-column-width="true"/>
    </style:style>
    <style:style style:name="co24" style:family="table-column">
      <style:table-column-properties fo:break-before="auto" style:column-width="1.74625cm" style:use-optimal-column-width="true"/>
    </style:style>
    <style:style style:name="co25" style:family="table-column">
      <style:table-column-properties fo:break-before="auto" style:column-width="1.85208333333333cm"/>
    </style:style>
    <style:style style:name="co26" style:family="table-column">
      <style:table-column-properties fo:break-before="auto" style:column-width="1.45520833333333cm"/>
    </style:style>
    <style:style style:name="co27" style:family="table-column">
      <style:table-column-properties fo:break-before="auto" style:column-width="1.905cm" style:use-optimal-column-width="true"/>
    </style:style>
    <style:style style:name="co28" style:family="table-column">
      <style:table-column-properties fo:break-before="auto" style:column-width="1.905cm"/>
    </style:style>
    <style:style style:name="co29" style:family="table-column">
      <style:table-column-properties fo:break-before="auto" style:column-width="2.03729166666667cm"/>
    </style:style>
    <style:style style:name="co30" style:family="table-column">
      <style:table-column-properties fo:break-before="auto" style:column-width="0.820208333333333cm"/>
    </style:style>
    <style:style style:name="co31" style:family="table-column">
      <style:table-column-properties fo:break-before="auto" style:column-width="2.56645833333333cm"/>
    </style:style>
    <style:style style:name="co32" style:family="table-column">
      <style:table-column-properties fo:break-before="auto" style:column-width="3.095625cm"/>
    </style:style>
    <style:style style:name="co33" style:family="table-column">
      <style:table-column-properties fo:break-before="auto" style:column-width="1.95791666666667cm"/>
    </style:style>
    <style:style style:name="co34" style:family="table-column">
      <style:table-column-properties fo:break-before="auto" style:column-width="2.936875cm"/>
    </style:style>
    <style:style style:name="co35" style:family="table-column">
      <style:table-column-properties fo:break-before="auto" style:column-width="3.67770833333333cm"/>
    </style:style>
    <style:style style:name="co36" style:family="table-column">
      <style:table-column-properties fo:break-before="auto" style:column-width="6.61458333333333cm"/>
    </style:style>
    <style:style style:name="co37" style:family="table-column">
      <style:table-column-properties fo:break-before="auto" style:column-width="3.30729166666667cm"/>
    </style:style>
    <style:style style:name="co38" style:family="table-column">
      <style:table-column-properties fo:break-before="auto" style:column-width="3.51895833333333cm"/>
    </style:style>
    <style:style style:name="co39" style:family="table-column">
      <style:table-column-properties fo:break-before="auto" style:column-width="6.35cm"/>
    </style:style>
    <style:style style:name="co40" style:family="table-column">
      <style:table-column-properties fo:break-before="auto" style:column-width="2.69875cm"/>
    </style:style>
    <style:style style:name="co41" style:family="table-column">
      <style:table-column-properties fo:break-before="auto" style:column-width="1.42875cm"/>
    </style:style>
    <style:style style:name="co42" style:family="table-column">
      <style:table-column-properties fo:break-before="auto" style:column-width="2.54cm"/>
    </style:style>
    <style:style style:name="co43" style:family="table-column">
      <style:table-column-properties fo:break-before="auto" style:column-width="6.05895833333333cm"/>
    </style:style>
    <style:style style:name="co44" style:family="table-column">
      <style:table-column-properties fo:break-before="auto" style:column-width="3.413125cm" style:use-optimal-column-width="true"/>
    </style:style>
    <style:style style:name="co45" style:family="table-column">
      <style:table-column-properties fo:break-before="auto" style:column-width="0.978958333333333cm"/>
    </style:style>
    <style:style style:name="co46" style:family="table-column">
      <style:table-column-properties fo:break-before="auto" style:column-width="2.51354166666667cm"/>
    </style:style>
    <style:style style:name="co47" style:family="table-column">
      <style:table-column-properties fo:break-before="auto" style:column-width="2.19604166666667cm"/>
    </style:style>
    <style:style style:name="co48" style:family="table-column">
      <style:table-column-properties fo:break-before="auto" style:column-width="2.16958333333333cm"/>
    </style:style>
    <style:style style:name="co49" style:family="table-column">
      <style:table-column-properties fo:break-before="auto" style:column-width="2.09020833333333cm"/>
    </style:style>
    <style:style style:name="co50" style:family="table-column">
      <style:table-column-properties fo:break-before="auto" style:column-width="4.23333333333333cm"/>
    </style:style>
    <style:style style:name="co51" style:family="table-column">
      <style:table-column-properties fo:break-before="auto" style:column-width="4.39208333333333cm"/>
    </style:style>
    <style:style style:name="co52" style:family="table-column">
      <style:table-column-properties fo:break-before="auto" style:column-width="2.27541666666667cm" style:use-optimal-column-width="true"/>
    </style:style>
    <style:style style:name="co53" style:family="table-column">
      <style:table-column-properties fo:break-before="auto" style:column-width="4.73604166666667cm"/>
    </style:style>
    <style:style style:name="co54" style:family="table-column">
      <style:table-column-properties fo:break-before="auto" style:column-width="2.40770833333333cm"/>
    </style:style>
    <style:style style:name="co55" style:family="table-column">
      <style:table-column-properties fo:break-before="auto" style:column-width="2.96333333333333cm"/>
    </style:style>
    <style:style style:name="co56" style:family="table-column">
      <style:table-column-properties fo:break-before="auto" style:column-width="2.46062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8" table:default-cell-style-name="ce2"/>
        <table:table-column table:style-name="co14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6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1</text:p>
          </table:table-cell>
          <table:covered-table-cell/>
          <table:table-cell office:value-type="string" table:style-name="ce6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2" table:style-name="ce8"/>
          <table:table-cell table:number-columns-repeated="7" table:style-name="ce11"/>
          <table:table-cell table:style-name="ce5"/>
          <table:table-cell table:number-columns-repeated="8" table:style-name="ce136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8月底" table:formula="msoxl:=CONCATENATE('2491-00-06'!G5,&quot;底&quot;)" table:number-columns-spanned="9" table:number-rows-spanned="1" table:style-name="ce226">
            <text:p>中華民國106年08月底</text:p>
          </table:table-cell>
          <table:covered-table-cell table:number-columns-repeated="8"/>
          <table:table-cell table:number-columns-repeated="4" table:style-name="ce137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7"/>
          <table:table-cell office:value-type="string" office:string-value="中華民國106年08月底" table:formula="msoxl:=H5" table:number-columns-spanned="12" table:number-rows-spanned="1" table:style-name="ce227">
            <text:p>中華民國106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77">
            <text:p>用水供應</text:p>
          </table:table-cell>
          <table:covered-table-cell/>
          <table:table-cell office:value-type="string" table:number-columns-spanned="2" table:number-rows-spanned="2" table:style-name="ce478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4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.01042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0916" table:style-name="ce23">
            <text:p><text:s text:c="3"/>690 916</text:p>
          </table:table-cell>
          <table:table-cell office:value-type="float" office:value="23271648.134679001" table:style-name="ce23">
            <text:p><text:s text:c="2"/>23 271 648</text:p>
          </table:table-cell>
          <table:table-cell office:value-type="float" office:value="15795" table:style-name="ce23">
            <text:p><text:s text:c="3"/>15 795</text:p>
          </table:table-cell>
          <table:table-cell office:value-type="float" office:value="512525.02412100002" table:style-name="ce23">
            <text:p><text:s text:c="3"/>512 525</text:p>
          </table:table-cell>
          <table:table-cell office:value-type="float" office:value="4175" table:style-name="ce23">
            <text:p><text:s text:c="3"/>4 175</text:p>
          </table:table-cell>
          <table:table-cell office:value-type="float" office:value="263947.42041800002" table:style-name="ce23">
            <text:p><text:s text:c="3"/>263 947</text:p>
          </table:table-cell>
          <table:table-cell office:value-type="float" office:value="193818" table:style-name="ce23">
            <text:p><text:s text:c="3"/>193 818</text:p>
          </table:table-cell>
          <table:table-cell office:value-type="float" office:value="8000349.6797399996" table:style-name="ce23">
            <text:p><text:s text:c="2"/>8 000 350</text:p>
          </table:table-cell>
          <table:table-cell office:value-type="float" office:value="3633" table:style-name="ce23">
            <text:p><text:s text:c="3"/>3 633</text:p>
          </table:table-cell>
          <table:table-cell office:value-type="float" office:value="842948.70692799997" table:style-name="ce23">
            <text:p><text:s text:c="3"/>842 949</text:p>
          </table:table-cell>
          <table:table-cell office:value-type="float" office:value="3891" table:style-name="ce23">
            <text:p><text:s text:c="3"/>3 891</text:p>
          </table:table-cell>
          <table:table-cell office:value-type="float" office:value="180937.611141" table:style-name="ce23">
            <text:p><text:s text:c="3"/>180 938</text:p>
          </table:table-cell>
          <table:table-cell office:value-type="float" office:value="106929" table:style-name="ce23">
            <text:p><text:s text:c="3"/>106 929</text:p>
          </table:table-cell>
          <table:table-cell office:value-type="float" office:value="1176315.580637" table:style-name="ce23">
            <text:p><text:s text:c="2"/>1 176 316</text:p>
          </table:table-cell>
          <table:table-cell office:value-type="float" office:value="117019" table:style-name="ce23">
            <text:p><text:s text:c="3"/>117 019</text:p>
          </table:table-cell>
          <table:table-cell office:value-type="float" office:value="1077386.7651289999" table:style-name="ce23">
            <text:p><text:s text:c="2"/>1 077 387</text:p>
          </table:table-cell>
          <table:table-cell office:value-type="float" office:value="16128" table:style-name="ce23">
            <text:p><text:s text:c="3"/>16 128</text:p>
          </table:table-cell>
          <table:table-cell office:value-type="float" office:value="813528.31176900002" table:style-name="ce23">
            <text:p><text:s text:c="3"/>813 528</text:p>
          </table:table-cell>
          <table:table-cell office:value-type="float" office:value="7281" table:style-name="ce23">
            <text:p><text:s text:c="3"/>7 281</text:p>
          </table:table-cell>
          <table:table-cell office:value-type="float" office:value="67052.105507999993" table:style-name="ce23">
            <text:p><text:s text:c="3"/>67 052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2890" table:style-name="ce23">
            <text:p><text:s text:c="3"/>22 890</text:p>
          </table:table-cell>
          <table:table-cell office:value-type="float" office:value="567489.06978799996" table:style-name="ce23">
            <text:p><text:s text:c="3"/>567 489</text:p>
          </table:table-cell>
          <table:table-cell office:value-type="float" office:value="39027" table:style-name="ce23">
            <text:p><text:s text:c="3"/>39 027</text:p>
          </table:table-cell>
          <table:table-cell office:value-type="float" office:value="6959170.6935289996" table:style-name="ce23">
            <text:p><text:s text:c="2"/>6 959 171</text:p>
          </table:table-cell>
          <table:table-cell office:value-type="float" office:value="31633" table:style-name="ce23">
            <text:p><text:s text:c="3"/>31 633</text:p>
          </table:table-cell>
          <table:table-cell office:value-type="float" office:value="1201588.292929" table:style-name="ce23">
            <text:p><text:s text:c="2"/>1 201 588</text:p>
          </table:table-cell>
          <table:table-cell office:value-type="float" office:value="65472" table:style-name="ce23">
            <text:p><text:s text:c="3"/>65 472</text:p>
          </table:table-cell>
          <table:table-cell office:value-type="float" office:value="834755.31202900002" table:style-name="ce23">
            <text:p><text:s text:c="3"/>834 755</text:p>
          </table:table-cell>
          <table:table-cell office:value-type="float" office:value="18184" table:style-name="ce23">
            <text:p><text:s text:c="3"/>18 184</text:p>
          </table:table-cell>
          <table:table-cell office:value-type="float" office:value="313685.25703500002" table:style-name="ce23">
            <text:p><text:s text:c="3"/>313 685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99.09899999999999" table:style-name="ce23">
            <text:p><text:s text:c="4"/>199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25.374086" table:style-name="ce23">
            <text:p><text:s text:c="3"/>1 7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87" table:style-name="ce23">
            <text:p><text:s text:c="3"/>2 487</text:p>
          </table:table-cell>
          <table:table-cell office:value-type="float" office:value="67239.169899" table:style-name="ce23">
            <text:p><text:s text:c="3"/>67 239</text:p>
          </table:table-cell>
          <table:table-cell office:value-type="float" office:value="12902" table:style-name="ce23">
            <text:p><text:s text:c="3"/>12 902</text:p>
          </table:table-cell>
          <table:table-cell office:value-type="float" office:value="135654.857357" table:style-name="ce23">
            <text:p><text:s text:c="3"/>135 655</text:p>
          </table:table-cell>
          <table:table-cell office:value-type="float" office:value="29136" table:style-name="ce23">
            <text:p><text:s text:c="3"/>29 136</text:p>
          </table:table-cell>
          <table:table-cell office:value-type="float" office:value="254888.553636" table:style-name="ce23">
            <text:p><text:s text:c="3"/>254 8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89509" table:style-name="ce23">
            <text:p><text:s text:c="3"/>689 509</text:p>
          </table:table-cell>
          <table:table-cell office:value-type="float" office:value="23248339.783801001" table:style-name="ce23">
            <text:p><text:s text:c="2"/>23 248 340</text:p>
          </table:table-cell>
          <table:table-cell office:value-type="float" office:value="15651" table:style-name="ce23">
            <text:p><text:s text:c="3"/>15 651</text:p>
          </table:table-cell>
          <table:table-cell office:value-type="float" office:value="510697.314121" table:style-name="ce23">
            <text:p><text:s text:c="3"/>510 697</text:p>
          </table:table-cell>
          <table:table-cell office:value-type="float" office:value="4150" table:style-name="ce23">
            <text:p><text:s text:c="3"/>4 150</text:p>
          </table:table-cell>
          <table:table-cell office:value-type="float" office:value="263682.60447999998" table:style-name="ce23">
            <text:p><text:s text:c="3"/>263 683</text:p>
          </table:table-cell>
          <table:table-cell office:value-type="float" office:value="193687" table:style-name="ce23">
            <text:p><text:s text:c="3"/>193 687</text:p>
          </table:table-cell>
          <table:table-cell office:value-type="float" office:value="7993134.4557400001" table:style-name="ce23">
            <text:p><text:s text:c="2"/>7 993 134</text:p>
          </table:table-cell>
          <table:table-cell office:value-type="float" office:value="3620" table:style-name="ce23">
            <text:p><text:s text:c="3"/>3 620</text:p>
          </table:table-cell>
          <table:table-cell office:value-type="float" office:value="842802.10692799999" table:style-name="ce23">
            <text:p><text:s text:c="3"/>842 802</text:p>
          </table:table-cell>
          <table:table-cell office:value-type="float" office:value="3888" table:style-name="ce23">
            <text:p><text:s text:c="3"/>3 888</text:p>
          </table:table-cell>
          <table:table-cell office:value-type="float" office:value="180931.361141" table:style-name="ce23">
            <text:p><text:s text:c="3"/>180 931</text:p>
          </table:table-cell>
          <table:table-cell office:value-type="float" office:value="106533" table:style-name="ce23">
            <text:p><text:s text:c="3"/>106 533</text:p>
          </table:table-cell>
          <table:table-cell office:value-type="float" office:value="1173432.3836370001" table:style-name="ce23">
            <text:p><text:s text:c="2"/>1 173 432</text:p>
          </table:table-cell>
          <table:table-cell office:value-type="float" office:value="116923" table:style-name="ce23">
            <text:p><text:s text:c="3"/>116 923</text:p>
          </table:table-cell>
          <table:table-cell office:value-type="float" office:value="1075968.0701290001" table:style-name="ce23">
            <text:p><text:s text:c="2"/>1 075 968</text:p>
          </table:table-cell>
          <table:table-cell office:value-type="float" office:value="16010" table:style-name="ce23">
            <text:p><text:s text:c="3"/>16 010</text:p>
          </table:table-cell>
          <table:table-cell office:value-type="float" office:value="808373.52676899999" table:style-name="ce23">
            <text:p><text:s text:c="3"/>808 374</text:p>
          </table:table-cell>
          <table:table-cell office:value-type="float" office:value="7262" table:style-name="ce23">
            <text:p><text:s text:c="3"/>7 262</text:p>
          </table:table-cell>
          <table:table-cell office:value-type="float" office:value="66509.569568000006" table:style-name="ce23">
            <text:p><text:s text:c="3"/>66 510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2875" table:style-name="ce23">
            <text:p><text:s text:c="3"/>22 875</text:p>
          </table:table-cell>
          <table:table-cell office:value-type="float" office:value="567347.66978800006" table:style-name="ce23">
            <text:p><text:s text:c="3"/>567 348</text:p>
          </table:table-cell>
          <table:table-cell office:value-type="float" office:value="38976" table:style-name="ce23">
            <text:p><text:s text:c="3"/>38 976</text:p>
          </table:table-cell>
          <table:table-cell office:value-type="float" office:value="6958432.0155290002" table:style-name="ce23">
            <text:p><text:s text:c="2"/>6 958 432</text:p>
          </table:table-cell>
          <table:table-cell office:value-type="float" office:value="31454" table:style-name="ce23">
            <text:p><text:s text:c="3"/>31 454</text:p>
          </table:table-cell>
          <table:table-cell office:value-type="float" office:value="1200150.1129290001" table:style-name="ce23">
            <text:p><text:s text:c="2"/>1 200 150</text:p>
          </table:table-cell>
          <table:table-cell office:value-type="float" office:value="65391" table:style-name="ce23">
            <text:p><text:s text:c="3"/>65 391</text:p>
          </table:table-cell>
          <table:table-cell office:value-type="float" office:value="834276.43202900002" table:style-name="ce23">
            <text:p><text:s text:c="3"/>834 276</text:p>
          </table:table-cell>
          <table:table-cell office:value-type="float" office:value="18081" table:style-name="ce23">
            <text:p><text:s text:c="3"/>18 081</text:p>
          </table:table-cell>
          <table:table-cell office:value-type="float" office:value="312933.35703499999" table:style-name="ce23">
            <text:p><text:s text:c="3"/>312 933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199.09899999999999" table:style-name="ce23">
            <text:p><text:s text:c="4"/>199</text:p>
          </table:table-cell>
          <table:table-cell office:value-type="float" office:value="353" table:style-name="ce23">
            <text:p><text:s text:c="4"/>353</text:p>
          </table:table-cell>
          <table:table-cell office:value-type="float" office:value="1725.374086" table:style-name="ce23">
            <text:p><text:s text:c="3"/>1 725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61.25" table:style-name="ce23">
            <text:p><text:s text:c="4"/>261</text:p>
          </table:table-cell>
          <table:table-cell office:value-type="float" office:value="2478" table:style-name="ce23">
            <text:p><text:s text:c="3"/>2 478</text:p>
          </table:table-cell>
          <table:table-cell office:value-type="float" office:value="67020.969899000003" table:style-name="ce23">
            <text:p><text:s text:c="3"/>67 021</text:p>
          </table:table-cell>
          <table:table-cell office:value-type="float" office:value="12892" table:style-name="ce23">
            <text:p><text:s text:c="3"/>12 892</text:p>
          </table:table-cell>
          <table:table-cell office:value-type="float" office:value="135602.45735700001" table:style-name="ce23">
            <text:p><text:s text:c="3"/>135 602</text:p>
          </table:table-cell>
          <table:table-cell office:value-type="float" office:value="29122" table:style-name="ce23">
            <text:p><text:s text:c="3"/>29 122</text:p>
          </table:table-cell>
          <table:table-cell office:value-type="float" office:value="254859.653636" table:style-name="ce23">
            <text:p><text:s text:c="3"/>254 86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2576" table:style-name="ce23">
            <text:p><text:s text:c="3"/>132 576</text:p>
          </table:table-cell>
          <table:table-cell office:value-type="float" office:value="2178269.490923" table:style-name="ce23">
            <text:p><text:s text:c="2"/>2 178 269</text:p>
          </table:table-cell>
          <table:table-cell office:value-type="float" office:value="1899" table:style-name="ce23">
            <text:p><text:s text:c="3"/>1 899</text:p>
          </table:table-cell>
          <table:table-cell office:value-type="float" office:value="45541.286903" table:style-name="ce23">
            <text:p><text:s text:c="3"/>45 541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8397.1623280000003" table:style-name="ce23">
            <text:p><text:s text:c="3"/>8 397</text:p>
          </table:table-cell>
          <table:table-cell office:value-type="float" office:value="47708" table:style-name="ce23">
            <text:p><text:s text:c="3"/>47 708</text:p>
          </table:table-cell>
          <table:table-cell office:value-type="float" office:value="1170121.414847" table:style-name="ce23">
            <text:p><text:s text:c="2"/>1 170 121</text:p>
          </table:table-cell>
          <table:table-cell office:value-type="float" office:value="501" table:style-name="ce23">
            <text:p><text:s text:c="4"/>501</text:p>
          </table:table-cell>
          <table:table-cell office:value-type="float" office:value="32543.310239999999" table:style-name="ce23">
            <text:p><text:s text:c="3"/>32 543</text:p>
          </table:table-cell>
          <table:table-cell office:value-type="float" office:value="683" table:style-name="ce23">
            <text:p><text:s text:c="4"/>683</text:p>
          </table:table-cell>
          <table:table-cell office:value-type="float" office:value="5422.2196649999996" table:style-name="ce23">
            <text:p><text:s text:c="3"/>5 422</text:p>
          </table:table-cell>
          <table:table-cell office:value-type="float" office:value="22460" table:style-name="ce23">
            <text:p><text:s text:c="3"/>22 460</text:p>
          </table:table-cell>
          <table:table-cell office:value-type="float" office:value="176072.475229" table:style-name="ce23">
            <text:p><text:s text:c="3"/>176 072</text:p>
          </table:table-cell>
          <table:table-cell office:value-type="float" office:value="19228" table:style-name="ce23">
            <text:p><text:s text:c="3"/>19 228</text:p>
          </table:table-cell>
          <table:table-cell office:value-type="float" office:value="118433.935784" table:style-name="ce23">
            <text:p><text:s text:c="3"/>118 434</text:p>
          </table:table-cell>
          <table:table-cell office:value-type="float" office:value="1879" table:style-name="ce23">
            <text:p><text:s text:c="3"/>1 879</text:p>
          </table:table-cell>
          <table:table-cell office:value-type="float" office:value="51236.285669999997" table:style-name="ce23">
            <text:p><text:s text:c="3"/>51 236</text:p>
          </table:table-cell>
          <table:table-cell office:value-type="float" office:value="701" table:style-name="ce23">
            <text:p><text:s text:c="4"/>701</text:p>
          </table:table-cell>
          <table:table-cell office:value-type="float" office:value="5335.9410010000001" table:style-name="ce23">
            <text:p><text:s text:c="3"/>5 336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4312" table:style-name="ce23">
            <text:p><text:s text:c="3"/>4 312</text:p>
          </table:table-cell>
          <table:table-cell office:value-type="float" office:value="47686.070610000002" table:style-name="ce23">
            <text:p><text:s text:c="3"/>47 686</text:p>
          </table:table-cell>
          <table:table-cell office:value-type="float" office:value="5204" table:style-name="ce23">
            <text:p><text:s text:c="3"/>5 204</text:p>
          </table:table-cell>
          <table:table-cell office:value-type="float" office:value="197523.592619" table:style-name="ce23">
            <text:p><text:s text:c="3"/>197 524</text:p>
          </table:table-cell>
          <table:table-cell office:value-type="float" office:value="4390" table:style-name="ce23">
            <text:p><text:s text:c="3"/>4 390</text:p>
          </table:table-cell>
          <table:table-cell office:value-type="float" office:value="125238.86894" table:style-name="ce23">
            <text:p><text:s text:c="3"/>125 239</text:p>
          </table:table-cell>
          <table:table-cell office:value-type="float" office:value="11618" table:style-name="ce23">
            <text:p><text:s text:c="3"/>11 618</text:p>
          </table:table-cell>
          <table:table-cell office:value-type="float" office:value="115313.950148" table:style-name="ce23">
            <text:p><text:s text:c="3"/>115 314</text:p>
          </table:table-cell>
          <table:table-cell office:value-type="float" office:value="2653" table:style-name="ce23">
            <text:p><text:s text:c="3"/>2 653</text:p>
          </table:table-cell>
          <table:table-cell office:value-type="float" office:value="23477.266664999999" table:style-name="ce23">
            <text:p><text:s text:c="3"/>23 47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4.15" table:style-name="ce23">
            <text:p><text:s text:c="4"/>14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162.62" table:style-name="ce23">
            <text:p><text:s text:c="4"/>16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7.9" table:style-name="ce23">
            <text:p><text:s text:c="4"/>28</text:p>
          </table:table-cell>
          <table:table-cell office:value-type="float" office:value="289" table:style-name="ce23">
            <text:p><text:s text:c="4"/>289</text:p>
          </table:table-cell>
          <table:table-cell office:value-type="float" office:value="3140.5427759999998" table:style-name="ce23">
            <text:p><text:s text:c="3"/>3 141</text:p>
          </table:table-cell>
          <table:table-cell office:value-type="float" office:value="2424" table:style-name="ce23">
            <text:p><text:s text:c="3"/>2 424</text:p>
          </table:table-cell>
          <table:table-cell office:value-type="float" office:value="15439.111870000001" table:style-name="ce23">
            <text:p><text:s text:c="3"/>15 439</text:p>
          </table:table-cell>
          <table:table-cell office:value-type="float" office:value="6195" table:style-name="ce23">
            <text:p><text:s text:c="3"/>6 195</text:p>
          </table:table-cell>
          <table:table-cell office:value-type="float" office:value="37141.385628000004" table:style-name="ce23">
            <text:p><text:s text:c="3"/>37 14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137" table:style-name="ce23">
            <text:p><text:s text:c="3"/>178 137</text:p>
          </table:table-cell>
          <table:table-cell office:value-type="float" office:value="11827378.733973" table:style-name="ce23">
            <text:p><text:s text:c="2"/>11 827 379</text:p>
          </table:table-cell>
          <table:table-cell office:value-type="float" office:value="2776" table:style-name="ce23">
            <text:p><text:s text:c="3"/>2 776</text:p>
          </table:table-cell>
          <table:table-cell office:value-type="float" office:value="194602.455717" table:style-name="ce23">
            <text:p><text:s text:c="3"/>194 602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90320.066896000004" table:style-name="ce23">
            <text:p><text:s text:c="3"/>90 320</text:p>
          </table:table-cell>
          <table:table-cell office:value-type="float" office:value="29687" table:style-name="ce23">
            <text:p><text:s text:c="3"/>29 687</text:p>
          </table:table-cell>
          <table:table-cell office:value-type="float" office:value="1954581.5904610001" table:style-name="ce23">
            <text:p><text:s text:c="2"/>1 954 582</text:p>
          </table:table-cell>
          <table:table-cell office:value-type="float" office:value="739" table:style-name="ce23">
            <text:p><text:s text:c="4"/>739</text:p>
          </table:table-cell>
          <table:table-cell office:value-type="float" office:value="437062.05988000002" table:style-name="ce23">
            <text:p><text:s text:c="3"/>437 062</text:p>
          </table:table-cell>
          <table:table-cell office:value-type="float" office:value="522" table:style-name="ce23">
            <text:p><text:s text:c="4"/>522</text:p>
          </table:table-cell>
          <table:table-cell office:value-type="float" office:value="10570.337364999999" table:style-name="ce23">
            <text:p><text:s text:c="3"/>10 570</text:p>
          </table:table-cell>
          <table:table-cell office:value-type="float" office:value="21083" table:style-name="ce23">
            <text:p><text:s text:c="3"/>21 083</text:p>
          </table:table-cell>
          <table:table-cell office:value-type="float" office:value="496946.73544100003" table:style-name="ce23">
            <text:p><text:s text:c="3"/>496 947</text:p>
          </table:table-cell>
          <table:table-cell office:value-type="float" office:value="38477" table:style-name="ce23">
            <text:p><text:s text:c="3"/>38 477</text:p>
          </table:table-cell>
          <table:table-cell office:value-type="float" office:value="512586.94761199999" table:style-name="ce23">
            <text:p><text:s text:c="3"/>512 587</text:p>
          </table:table-cell>
          <table:table-cell office:value-type="float" office:value="5315" table:style-name="ce23">
            <text:p><text:s text:c="3"/>5 315</text:p>
          </table:table-cell>
          <table:table-cell office:value-type="float" office:value="375334.02341099997" table:style-name="ce23">
            <text:p><text:s text:c="3"/>375 334</text:p>
          </table:table-cell>
          <table:table-cell office:value-type="float" office:value="1698" table:style-name="ce23">
            <text:p><text:s text:c="3"/>1 698</text:p>
          </table:table-cell>
          <table:table-cell office:value-type="float" office:value="22698.915553999999" table:style-name="ce23">
            <text:p><text:s text:c="3"/>22 699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9898" table:style-name="ce23">
            <text:p><text:s text:c="3"/>9 898</text:p>
          </table:table-cell>
          <table:table-cell office:value-type="float" office:value="430136.28873099998" table:style-name="ce23">
            <text:p><text:s text:c="3"/>430 136</text:p>
          </table:table-cell>
          <table:table-cell office:value-type="float" office:value="18044" table:style-name="ce23">
            <text:p><text:s text:c="3"/>18 044</text:p>
          </table:table-cell>
          <table:table-cell office:value-type="float" office:value="6080205.2211279999" table:style-name="ce23">
            <text:p><text:s text:c="2"/>6 080 205</text:p>
          </table:table-cell>
          <table:table-cell office:value-type="float" office:value="8380" table:style-name="ce23">
            <text:p><text:s text:c="3"/>8 380</text:p>
          </table:table-cell>
          <table:table-cell office:value-type="float" office:value="641292.93594700005" table:style-name="ce23">
            <text:p><text:s text:c="3"/>641 293</text:p>
          </table:table-cell>
          <table:table-cell office:value-type="float" office:value="24573" table:style-name="ce23">
            <text:p><text:s text:c="3"/>24 573</text:p>
          </table:table-cell>
          <table:table-cell office:value-type="float" office:value="269227.27460399998" table:style-name="ce23">
            <text:p><text:s text:c="3"/>269 227</text:p>
          </table:table-cell>
          <table:table-cell office:value-type="float" office:value="4551" table:style-name="ce23">
            <text:p><text:s text:c="3"/>4 551</text:p>
          </table:table-cell>
          <table:table-cell office:value-type="float" office:value="96626.589303000001" table:style-name="ce23">
            <text:p><text:s text:c="3"/>96 62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62.01" table:style-name="ce23">
            <text:p><text:s text:c="4"/>62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1009.927086" table:style-name="ce23">
            <text:p><text:s text:c="3"/>1 01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702" table:style-name="ce23">
            <text:p><text:s text:c="4"/>702</text:p>
          </table:table-cell>
          <table:table-cell office:value-type="float" office:value="26721.881777999999" table:style-name="ce23">
            <text:p><text:s text:c="3"/>26 722</text:p>
          </table:table-cell>
          <table:table-cell office:value-type="float" office:value="3915" table:style-name="ce23">
            <text:p><text:s text:c="3"/>3 915</text:p>
          </table:table-cell>
          <table:table-cell office:value-type="float" office:value="85517.601573000007" table:style-name="ce23">
            <text:p><text:s text:c="3"/>85 518</text:p>
          </table:table-cell>
          <table:table-cell office:value-type="float" office:value="7131" table:style-name="ce23">
            <text:p><text:s text:c="3"/>7 131</text:p>
          </table:table-cell>
          <table:table-cell office:value-type="float" office:value="101842.871486" table:style-name="ce23">
            <text:p><text:s text:c="3"/>101 84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111" table:style-name="ce23">
            <text:p><text:s text:c="3"/>58 111</text:p>
          </table:table-cell>
          <table:table-cell office:value-type="float" office:value="1440375.3427299999" table:style-name="ce23">
            <text:p><text:s text:c="2"/>1 440 375</text:p>
          </table:table-cell>
          <table:table-cell office:value-type="float" office:value="1027" table:style-name="ce23">
            <text:p><text:s text:c="3"/>1 027</text:p>
          </table:table-cell>
          <table:table-cell office:value-type="float" office:value="19955.315998999999" table:style-name="ce23">
            <text:p><text:s text:c="3"/>19 955</text:p>
          </table:table-cell>
          <table:table-cell office:value-type="float" office:value="300" table:style-name="ce23">
            <text:p><text:s text:c="4"/>300</text:p>
          </table:table-cell>
          <table:table-cell office:value-type="float" office:value="5954.9126100000003" table:style-name="ce23">
            <text:p><text:s text:c="3"/>5 955</text:p>
          </table:table-cell>
          <table:table-cell office:value-type="float" office:value="19584" table:style-name="ce23">
            <text:p><text:s text:c="3"/>19 584</text:p>
          </table:table-cell>
          <table:table-cell office:value-type="float" office:value="838244.86207000003" table:style-name="ce23">
            <text:p><text:s text:c="3"/>838 245</text:p>
          </table:table-cell>
          <table:table-cell office:value-type="float" office:value="296" table:style-name="ce23">
            <text:p><text:s text:c="4"/>296</text:p>
          </table:table-cell>
          <table:table-cell office:value-type="float" office:value="39791.344048999999" table:style-name="ce23">
            <text:p><text:s text:c="3"/>39 791</text:p>
          </table:table-cell>
          <table:table-cell office:value-type="float" office:value="506" table:style-name="ce23">
            <text:p><text:s text:c="4"/>506</text:p>
          </table:table-cell>
          <table:table-cell office:value-type="float" office:value="7454.1305080000002" table:style-name="ce23">
            <text:p><text:s text:c="3"/>7 454</text:p>
          </table:table-cell>
          <table:table-cell office:value-type="float" office:value="10499" table:style-name="ce23">
            <text:p><text:s text:c="3"/>10 499</text:p>
          </table:table-cell>
          <table:table-cell office:value-type="float" office:value="85936.420698000002" table:style-name="ce23">
            <text:p><text:s text:c="3"/>85 936</text:p>
          </table:table-cell>
          <table:table-cell office:value-type="float" office:value="7863" table:style-name="ce23">
            <text:p><text:s text:c="3"/>7 863</text:p>
          </table:table-cell>
          <table:table-cell office:value-type="float" office:value="51356.884397000002" table:style-name="ce23">
            <text:p><text:s text:c="3"/>51 357</text:p>
          </table:table-cell>
          <table:table-cell office:value-type="float" office:value="1256" table:style-name="ce23">
            <text:p><text:s text:c="3"/>1 256</text:p>
          </table:table-cell>
          <table:table-cell office:value-type="float" office:value="164642.17741100001" table:style-name="ce23">
            <text:p><text:s text:c="3"/>164 642</text:p>
          </table:table-cell>
          <table:table-cell office:value-type="float" office:value="391" table:style-name="ce23">
            <text:p><text:s text:c="4"/>391</text:p>
          </table:table-cell>
          <table:table-cell office:value-type="float" office:value="2504.413" table:style-name="ce23">
            <text:p><text:s text:c="3"/>2 504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353" table:style-name="ce23">
            <text:p><text:s text:c="3"/>1 353</text:p>
          </table:table-cell>
          <table:table-cell office:value-type="float" office:value="10834.142916999999" table:style-name="ce23">
            <text:p><text:s text:c="3"/>10 834</text:p>
          </table:table-cell>
          <table:table-cell office:value-type="float" office:value="2326" table:style-name="ce23">
            <text:p><text:s text:c="3"/>2 326</text:p>
          </table:table-cell>
          <table:table-cell office:value-type="float" office:value="44527.793928999999" table:style-name="ce23">
            <text:p><text:s text:c="3"/>44 528</text:p>
          </table:table-cell>
          <table:table-cell office:value-type="float" office:value="2753" table:style-name="ce23">
            <text:p><text:s text:c="3"/>2 753</text:p>
          </table:table-cell>
          <table:table-cell office:value-type="float" office:value="50905.908627999997" table:style-name="ce23">
            <text:p><text:s text:c="3"/>50 906</text:p>
          </table:table-cell>
          <table:table-cell office:value-type="float" office:value="4759" table:style-name="ce23">
            <text:p><text:s text:c="3"/>4 759</text:p>
          </table:table-cell>
          <table:table-cell office:value-type="float" office:value="81621.194936" table:style-name="ce23">
            <text:p><text:s text:c="3"/>81 621</text:p>
          </table:table-cell>
          <table:table-cell office:value-type="float" office:value="1710" table:style-name="ce23">
            <text:p><text:s text:c="3"/>1 710</text:p>
          </table:table-cell>
          <table:table-cell office:value-type="float" office:value="12405.834454" table:style-name="ce23">
            <text:p><text:s text:c="3"/>12 40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33.097999999999999" table:style-name="ce23">
            <text:p><text:s text:c="4"/>3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52.186" table:style-name="ce23">
            <text:p><text:s text:c="4"/>5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266" table:style-name="ce23">
            <text:p><text:s text:c="4"/>266</text:p>
          </table:table-cell>
          <table:table-cell office:value-type="float" office:value="3177.3226800000002" table:style-name="ce23">
            <text:p><text:s text:c="3"/>3 177</text:p>
          </table:table-cell>
          <table:table-cell office:value-type="float" office:value="1025" table:style-name="ce23">
            <text:p><text:s text:c="3"/>1 025</text:p>
          </table:table-cell>
          <table:table-cell office:value-type="float" office:value="4570.0010499999999" table:style-name="ce23">
            <text:p><text:s text:c="3"/>4 570</text:p>
          </table:table-cell>
          <table:table-cell office:value-type="float" office:value="2138" table:style-name="ce23">
            <text:p><text:s text:c="3"/>2 138</text:p>
          </table:table-cell>
          <table:table-cell office:value-type="float" office:value="16375.399394" table:style-name="ce23">
            <text:p><text:s text:c="3"/>16 3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4946" table:style-name="ce23">
            <text:p><text:s text:c="3"/>94 946</text:p>
          </table:table-cell>
          <table:table-cell office:value-type="float" office:value="1667577.193701" table:style-name="ce23">
            <text:p><text:s text:c="2"/>1 667 577</text:p>
          </table:table-cell>
          <table:table-cell office:value-type="float" office:value="1931" table:style-name="ce23">
            <text:p><text:s text:c="3"/>1 931</text:p>
          </table:table-cell>
          <table:table-cell office:value-type="float" office:value="40306.723064999998" table:style-name="ce23">
            <text:p><text:s text:c="3"/>40 307</text:p>
          </table:table-cell>
          <table:table-cell office:value-type="float" office:value="524" table:style-name="ce23">
            <text:p><text:s text:c="4"/>524</text:p>
          </table:table-cell>
          <table:table-cell office:value-type="float" office:value="13493.61609" table:style-name="ce23">
            <text:p><text:s text:c="3"/>13 494</text:p>
          </table:table-cell>
          <table:table-cell office:value-type="float" office:value="31394" table:style-name="ce23">
            <text:p><text:s text:c="3"/>31 394</text:p>
          </table:table-cell>
          <table:table-cell office:value-type="float" office:value="721480.09427500004" table:style-name="ce23">
            <text:p><text:s text:c="3"/>721 480</text:p>
          </table:table-cell>
          <table:table-cell office:value-type="float" office:value="434" table:style-name="ce23">
            <text:p><text:s text:c="4"/>434</text:p>
          </table:table-cell>
          <table:table-cell office:value-type="float" office:value="22635.404471000002" table:style-name="ce23">
            <text:p><text:s text:c="3"/>22 635</text:p>
          </table:table-cell>
          <table:table-cell office:value-type="float" office:value="471" table:style-name="ce23">
            <text:p><text:s text:c="4"/>471</text:p>
          </table:table-cell>
          <table:table-cell office:value-type="float" office:value="141044.20610899999" table:style-name="ce23">
            <text:p><text:s text:c="3"/>141 044</text:p>
          </table:table-cell>
          <table:table-cell office:value-type="float" office:value="13807" table:style-name="ce23">
            <text:p><text:s text:c="3"/>13 807</text:p>
          </table:table-cell>
          <table:table-cell office:value-type="float" office:value="101227.92727299999" table:style-name="ce23">
            <text:p><text:s text:c="3"/>101 228</text:p>
          </table:table-cell>
          <table:table-cell office:value-type="float" office:value="15405" table:style-name="ce23">
            <text:p><text:s text:c="3"/>15 405</text:p>
          </table:table-cell>
          <table:table-cell office:value-type="float" office:value="75327.789283000006" table:style-name="ce23">
            <text:p><text:s text:c="3"/>75 328</text:p>
          </table:table-cell>
          <table:table-cell office:value-type="float" office:value="1612" table:style-name="ce23">
            <text:p><text:s text:c="3"/>1 612</text:p>
          </table:table-cell>
          <table:table-cell office:value-type="float" office:value="41312.131097999998" table:style-name="ce23">
            <text:p><text:s text:c="3"/>41 312</text:p>
          </table:table-cell>
          <table:table-cell office:value-type="float" office:value="838" table:style-name="ce23">
            <text:p><text:s text:c="4"/>838</text:p>
          </table:table-cell>
          <table:table-cell office:value-type="float" office:value="8576.6710000000003" table:style-name="ce23">
            <text:p><text:s text:c="3"/>8 57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575" table:style-name="ce23">
            <text:p><text:s text:c="3"/>2 575</text:p>
          </table:table-cell>
          <table:table-cell office:value-type="float" office:value="25653.050158999999" table:style-name="ce23">
            <text:p><text:s text:c="3"/>25 653</text:p>
          </table:table-cell>
          <table:table-cell office:value-type="float" office:value="4143" table:style-name="ce23">
            <text:p><text:s text:c="3"/>4 143</text:p>
          </table:table-cell>
          <table:table-cell office:value-type="float" office:value="246868.83134899999" table:style-name="ce23">
            <text:p><text:s text:c="3"/>246 869</text:p>
          </table:table-cell>
          <table:table-cell office:value-type="float" office:value="4466" table:style-name="ce23">
            <text:p><text:s text:c="3"/>4 466</text:p>
          </table:table-cell>
          <table:table-cell office:value-type="float" office:value="121051.23291200001" table:style-name="ce23">
            <text:p><text:s text:c="3"/>121 051</text:p>
          </table:table-cell>
          <table:table-cell office:value-type="float" office:value="8485" table:style-name="ce23">
            <text:p><text:s text:c="3"/>8 485</text:p>
          </table:table-cell>
          <table:table-cell office:value-type="float" office:value="49288.871252999998" table:style-name="ce23">
            <text:p><text:s text:c="3"/>49 289</text:p>
          </table:table-cell>
          <table:table-cell office:value-type="float" office:value="2538" table:style-name="ce23">
            <text:p><text:s text:c="3"/>2 538</text:p>
          </table:table-cell>
          <table:table-cell office:value-type="float" office:value="20491.946734000001" table:style-name="ce23">
            <text:p><text:s text:c="3"/>20 492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21.59" table:style-name="ce23">
            <text:p><text:s text:c="4"/>22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11.122" table:style-name="ce23">
            <text:p><text:s text:c="4"/>11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358" table:style-name="ce23">
            <text:p><text:s text:c="4"/>358</text:p>
          </table:table-cell>
          <table:table-cell office:value-type="float" office:value="3809.0740000000001" table:style-name="ce23">
            <text:p><text:s text:c="3"/>3 809</text:p>
          </table:table-cell>
          <table:table-cell office:value-type="float" office:value="1928" table:style-name="ce23">
            <text:p><text:s text:c="3"/>1 928</text:p>
          </table:table-cell>
          <table:table-cell office:value-type="float" office:value="10917.622445999999" table:style-name="ce23">
            <text:p><text:s text:c="3"/>10 918</text:p>
          </table:table-cell>
          <table:table-cell office:value-type="float" office:value="3965" table:style-name="ce23">
            <text:p><text:s text:c="3"/>3 965</text:p>
          </table:table-cell>
          <table:table-cell office:value-type="float" office:value="23923.090184000001" table:style-name="ce23">
            <text:p><text:s text:c="3"/>23 9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202" table:style-name="ce23">
            <text:p><text:s text:c="3"/>36 202</text:p>
          </table:table-cell>
          <table:table-cell office:value-type="float" office:value="881927.17489000002" table:style-name="ce23">
            <text:p><text:s text:c="3"/>881 927</text:p>
          </table:table-cell>
          <table:table-cell office:value-type="float" office:value="906" table:style-name="ce23">
            <text:p><text:s text:c="4"/>906</text:p>
          </table:table-cell>
          <table:table-cell office:value-type="float" office:value="22196.459869999999" table:style-name="ce23">
            <text:p><text:s text:c="3"/>22 196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8303.1805000000004" table:style-name="ce23">
            <text:p><text:s text:c="3"/>8 303</text:p>
          </table:table-cell>
          <table:table-cell office:value-type="float" office:value="12828" table:style-name="ce23">
            <text:p><text:s text:c="3"/>12 828</text:p>
          </table:table-cell>
          <table:table-cell office:value-type="float" office:value="447815.535133" table:style-name="ce23">
            <text:p><text:s text:c="3"/>447 816</text:p>
          </table:table-cell>
          <table:table-cell office:value-type="float" office:value="269" table:style-name="ce23">
            <text:p><text:s text:c="4"/>269</text:p>
          </table:table-cell>
          <table:table-cell office:value-type="float" office:value="36719.724679999999" table:style-name="ce23">
            <text:p><text:s text:c="3"/>36 720</text:p>
          </table:table-cell>
          <table:table-cell office:value-type="float" office:value="213" table:style-name="ce23">
            <text:p><text:s text:c="4"/>213</text:p>
          </table:table-cell>
          <table:table-cell office:value-type="float" office:value="1966.566" table:style-name="ce23">
            <text:p><text:s text:c="3"/>1 967</text:p>
          </table:table-cell>
          <table:table-cell office:value-type="float" office:value="4889" table:style-name="ce23">
            <text:p><text:s text:c="3"/>4 889</text:p>
          </table:table-cell>
          <table:table-cell office:value-type="float" office:value="50441.125738000002" table:style-name="ce23">
            <text:p><text:s text:c="3"/>50 441</text:p>
          </table:table-cell>
          <table:table-cell office:value-type="float" office:value="5800" table:style-name="ce23">
            <text:p><text:s text:c="3"/>5 800</text:p>
          </table:table-cell>
          <table:table-cell office:value-type="float" office:value="114038.13385" table:style-name="ce23">
            <text:p><text:s text:c="3"/>114 038</text:p>
          </table:table-cell>
          <table:table-cell office:value-type="float" office:value="637" table:style-name="ce23">
            <text:p><text:s text:c="4"/>637</text:p>
          </table:table-cell>
          <table:table-cell office:value-type="float" office:value="17545.719539999998" table:style-name="ce23">
            <text:p><text:s text:c="3"/>17 546</text:p>
          </table:table-cell>
          <table:table-cell office:value-type="float" office:value="288" table:style-name="ce23">
            <text:p><text:s text:c="4"/>288</text:p>
          </table:table-cell>
          <table:table-cell office:value-type="float" office:value="2282.73803" table:style-name="ce23">
            <text:p><text:s text:c="3"/>2 283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785" table:style-name="ce23">
            <text:p><text:s text:c="4"/>785</text:p>
          </table:table-cell>
          <table:table-cell office:value-type="float" office:value="5769.431157" table:style-name="ce23">
            <text:p><text:s text:c="3"/>5 769</text:p>
          </table:table-cell>
          <table:table-cell office:value-type="float" office:value="1726" table:style-name="ce23">
            <text:p><text:s text:c="3"/>1 726</text:p>
          </table:table-cell>
          <table:table-cell office:value-type="float" office:value="81627.779947999996" table:style-name="ce23">
            <text:p><text:s text:c="3"/>81 628</text:p>
          </table:table-cell>
          <table:table-cell office:value-type="float" office:value="1800" table:style-name="ce23">
            <text:p><text:s text:c="3"/>1 800</text:p>
          </table:table-cell>
          <table:table-cell office:value-type="float" office:value="37975.301465999997" table:style-name="ce23">
            <text:p><text:s text:c="3"/>37 975</text:p>
          </table:table-cell>
          <table:table-cell office:value-type="float" office:value="2594" table:style-name="ce23">
            <text:p><text:s text:c="3"/>2 594</text:p>
          </table:table-cell>
          <table:table-cell office:value-type="float" office:value="20322.622063999999" table:style-name="ce23">
            <text:p><text:s text:c="3"/>20 323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8608.1030059999994" table:style-name="ce23">
            <text:p><text:s text:c="3"/>8 608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.35" table:style-name="ce23">
            <text:p><text:s text:c="4"/>2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6.82" table:style-name="ce23">
            <text:p><text:s text:c="4"/>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06" table:style-name="ce23">
            <text:p><text:s text:c="4"/>106</text:p>
          </table:table-cell>
          <table:table-cell office:value-type="float" office:value="3832.8126000000002" table:style-name="ce23">
            <text:p><text:s text:c="3"/>3 833</text:p>
          </table:table-cell>
          <table:table-cell office:value-type="float" office:value="569" table:style-name="ce23">
            <text:p><text:s text:c="4"/>569</text:p>
          </table:table-cell>
          <table:table-cell office:value-type="float" office:value="2331.2696980000001" table:style-name="ce23">
            <text:p><text:s text:c="3"/>2 331</text:p>
          </table:table-cell>
          <table:table-cell office:value-type="float" office:value="1646" table:style-name="ce23">
            <text:p><text:s text:c="3"/>1 646</text:p>
          </table:table-cell>
          <table:table-cell office:value-type="float" office:value="20074.501609999999" table:style-name="ce23">
            <text:p><text:s text:c="3"/>20 07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32" table:style-name="ce23">
            <text:p><text:s text:c="3"/>85 532</text:p>
          </table:table-cell>
          <table:table-cell office:value-type="float" office:value="2036751.1739139999" table:style-name="ce23">
            <text:p><text:s text:c="2"/>2 036 751</text:p>
          </table:table-cell>
          <table:table-cell office:value-type="float" office:value="2813" table:style-name="ce23">
            <text:p><text:s text:c="3"/>2 813</text:p>
          </table:table-cell>
          <table:table-cell office:value-type="float" office:value="52468.986821999999" table:style-name="ce23">
            <text:p><text:s text:c="3"/>52 469</text:p>
          </table:table-cell>
          <table:table-cell office:value-type="float" office:value="704" table:style-name="ce23">
            <text:p><text:s text:c="4"/>704</text:p>
          </table:table-cell>
          <table:table-cell office:value-type="float" office:value="16285.164817000001" table:style-name="ce23">
            <text:p><text:s text:c="3"/>16 285</text:p>
          </table:table-cell>
          <table:table-cell office:value-type="float" office:value="18989" table:style-name="ce23">
            <text:p><text:s text:c="3"/>18 989</text:p>
          </table:table-cell>
          <table:table-cell office:value-type="float" office:value="969686.25913200004" table:style-name="ce23">
            <text:p><text:s text:c="3"/>969 686</text:p>
          </table:table-cell>
          <table:table-cell office:value-type="float" office:value="442" table:style-name="ce23">
            <text:p><text:s text:c="4"/>442</text:p>
          </table:table-cell>
          <table:table-cell office:value-type="float" office:value="152344.23887" table:style-name="ce23">
            <text:p><text:s text:c="3"/>152 344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7863.1201940000001" table:style-name="ce23">
            <text:p><text:s text:c="3"/>7 863</text:p>
          </table:table-cell>
          <table:table-cell office:value-type="float" office:value="16458" table:style-name="ce23">
            <text:p><text:s text:c="3"/>16 458</text:p>
          </table:table-cell>
          <table:table-cell office:value-type="float" office:value="129432.671101" table:style-name="ce23">
            <text:p><text:s text:c="3"/>129 433</text:p>
          </table:table-cell>
          <table:table-cell office:value-type="float" office:value="16579" table:style-name="ce23">
            <text:p><text:s text:c="3"/>16 579</text:p>
          </table:table-cell>
          <table:table-cell office:value-type="float" office:value="124664.01652799999" table:style-name="ce23">
            <text:p><text:s text:c="3"/>124 664</text:p>
          </table:table-cell>
          <table:table-cell office:value-type="float" office:value="2625" table:style-name="ce23">
            <text:p><text:s text:c="3"/>2 625</text:p>
          </table:table-cell>
          <table:table-cell office:value-type="float" office:value="80670.243988999995" table:style-name="ce23">
            <text:p><text:s text:c="3"/>80 670</text:p>
          </table:table-cell>
          <table:table-cell office:value-type="float" office:value="2403" table:style-name="ce23">
            <text:p><text:s text:c="3"/>2 403</text:p>
          </table:table-cell>
          <table:table-cell office:value-type="float" office:value="16536.758235000001" table:style-name="ce23">
            <text:p><text:s text:c="3"/>16 537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846" table:style-name="ce23">
            <text:p><text:s text:c="3"/>1 846</text:p>
          </table:table-cell>
          <table:table-cell office:value-type="float" office:value="17646.625865000002" table:style-name="ce23">
            <text:p><text:s text:c="3"/>17 647</text:p>
          </table:table-cell>
          <table:table-cell office:value-type="float" office:value="3683" table:style-name="ce23">
            <text:p><text:s text:c="3"/>3 683</text:p>
          </table:table-cell>
          <table:table-cell office:value-type="float" office:value="158043.385033" table:style-name="ce23">
            <text:p><text:s text:c="3"/>158 043</text:p>
          </table:table-cell>
          <table:table-cell office:value-type="float" office:value="3616" table:style-name="ce23">
            <text:p><text:s text:c="3"/>3 616</text:p>
          </table:table-cell>
          <table:table-cell office:value-type="float" office:value="115440.761956" table:style-name="ce23">
            <text:p><text:s text:c="3"/>115 441</text:p>
          </table:table-cell>
          <table:table-cell office:value-type="float" office:value="6339" table:style-name="ce23">
            <text:p><text:s text:c="3"/>6 339</text:p>
          </table:table-cell>
          <table:table-cell office:value-type="float" office:value="36992.061034999999" table:style-name="ce23">
            <text:p><text:s text:c="3"/>36 992</text:p>
          </table:table-cell>
          <table:table-cell office:value-type="float" office:value="2268" table:style-name="ce23">
            <text:p><text:s text:c="3"/>2 268</text:p>
          </table:table-cell>
          <table:table-cell office:value-type="float" office:value="107920.879904" table:style-name="ce23">
            <text:p><text:s text:c="3"/>107 92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47.600999999999999" table:style-name="ce23">
            <text:p><text:s text:c="4"/>48</text:p>
          </table:table-cell>
          <table:table-cell office:value-type="float" office:value="34" table:style-name="ce23">
            <text:p><text:s text:c="4"/>34</text:p>
          </table:table-cell>
          <table:table-cell office:value-type="float" office:value="212.489" table:style-name="ce23">
            <text:p><text:s text:c="4"/>21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302" table:style-name="ce23">
            <text:p><text:s text:c="4"/>302</text:p>
          </table:table-cell>
          <table:table-cell office:value-type="float" office:value="14451.431778" table:style-name="ce23">
            <text:p><text:s text:c="3"/>14 451</text:p>
          </table:table-cell>
          <table:table-cell office:value-type="float" office:value="1322" table:style-name="ce23">
            <text:p><text:s text:c="3"/>1 322</text:p>
          </table:table-cell>
          <table:table-cell office:value-type="float" office:value="7751.9284399999997" table:style-name="ce23">
            <text:p><text:s text:c="3"/>7 752</text:p>
          </table:table-cell>
          <table:table-cell office:value-type="float" office:value="4303" table:style-name="ce23">
            <text:p><text:s text:c="3"/>4 303</text:p>
          </table:table-cell>
          <table:table-cell office:value-type="float" office:value="28269.000215" table:style-name="ce23">
            <text:p><text:s text:c="3"/>28 26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00" table:style-name="ce23">
            <text:p><text:s text:c="3"/>6 000</text:p>
          </table:table-cell>
          <table:table-cell office:value-type="float" office:value="87322.848045000006" table:style-name="ce23">
            <text:p><text:s text:c="3"/>87 323</text:p>
          </table:table-cell>
          <table:table-cell office:value-type="float" office:value="313" table:style-name="ce23">
            <text:p><text:s text:c="4"/>313</text:p>
          </table:table-cell>
          <table:table-cell office:value-type="float" office:value="7132.9071780000004" table:style-name="ce23">
            <text:p><text:s text:c="3"/>7 133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6714.582179" table:style-name="ce23">
            <text:p><text:s text:c="3"/>6 715</text:p>
          </table:table-cell>
          <table:table-cell office:value-type="float" office:value="1403" table:style-name="ce23">
            <text:p><text:s text:c="3"/>1 403</text:p>
          </table:table-cell>
          <table:table-cell office:value-type="float" office:value="27470.645079000002" table:style-name="ce23">
            <text:p><text:s text:c="3"/>27 471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905.74" table:style-name="ce23">
            <text:p><text:s text:c="3"/>1 906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353.33" table:style-name="ce23">
            <text:p><text:s text:c="4"/>353</text:p>
          </table:table-cell>
          <table:table-cell office:value-type="float" office:value="1176" table:style-name="ce23">
            <text:p><text:s text:c="3"/>1 176</text:p>
          </table:table-cell>
          <table:table-cell office:value-type="float" office:value="13055.936987999999" table:style-name="ce23">
            <text:p><text:s text:c="3"/>13 056</text:p>
          </table:table-cell>
          <table:table-cell office:value-type="float" office:value="677" table:style-name="ce23">
            <text:p><text:s text:c="4"/>677</text:p>
          </table:table-cell>
          <table:table-cell office:value-type="float" office:value="3298.0472100000002" table:style-name="ce23">
            <text:p><text:s text:c="3"/>3 298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7302.1432000000004" table:style-name="ce23">
            <text:p><text:s text:c="3"/>7 302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1128.828" table:style-name="ce23">
            <text:p><text:s text:c="3"/>1 129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04" table:style-name="ce23">
            <text:p><text:s text:c="4"/>104</text:p>
          </table:table-cell>
          <table:table-cell office:value-type="float" office:value="2165.0818880000002" table:style-name="ce23">
            <text:p><text:s text:c="3"/>2 165</text:p>
          </table:table-cell>
          <table:table-cell office:value-type="float" office:value="174" table:style-name="ce23">
            <text:p><text:s text:c="4"/>174</text:p>
          </table:table-cell>
          <table:table-cell office:value-type="float" office:value="1701.769669" table:style-name="ce23">
            <text:p><text:s text:c="3"/>1 702</text:p>
          </table:table-cell>
          <table:table-cell office:value-type="float" office:value="602" table:style-name="ce23">
            <text:p><text:s text:c="4"/>602</text:p>
          </table:table-cell>
          <table:table-cell office:value-type="float" office:value="8604.4984640000002" table:style-name="ce23">
            <text:p><text:s text:c="3"/>8 604</text:p>
          </table:table-cell>
          <table:table-cell office:value-type="float" office:value="380" table:style-name="ce23">
            <text:p><text:s text:c="4"/>380</text:p>
          </table:table-cell>
          <table:table-cell office:value-type="float" office:value="1551.0930000000001" table:style-name="ce23">
            <text:p><text:s text:c="3"/>1 551</text:p>
          </table:table-cell>
          <table:table-cell office:value-type="float" office:value="241" table:style-name="ce23">
            <text:p><text:s text:c="4"/>241</text:p>
          </table:table-cell>
          <table:table-cell office:value-type="float" office:value="1573.88" table:style-name="ce23">
            <text:p><text:s text:c="3"/>1 5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99999999999999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77.92719999999997" table:style-name="ce23">
            <text:p><text:s text:c="4"/>578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585.07111999999995" table:style-name="ce23">
            <text:p><text:s text:c="4"/>585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2185.66687" table:style-name="ce23">
            <text:p><text:s text:c="3"/>2 18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207" table:style-name="ce23">
            <text:p><text:s text:c="3"/>12 207</text:p>
          </table:table-cell>
          <table:table-cell office:value-type="float" office:value="560888.57908399997" table:style-name="ce23">
            <text:p><text:s text:c="3"/>560 889</text:p>
          </table:table-cell>
          <table:table-cell office:value-type="float" office:value="295" table:style-name="ce23">
            <text:p><text:s text:c="4"/>295</text:p>
          </table:table-cell>
          <table:table-cell office:value-type="float" office:value="8757.3770800000002" table:style-name="ce23">
            <text:p><text:s text:c="3"/>8 757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113.9949999999999" table:style-name="ce23">
            <text:p><text:s text:c="3"/>1 114</text:p>
          </table:table-cell>
          <table:table-cell office:value-type="float" office:value="3833" table:style-name="ce23">
            <text:p><text:s text:c="3"/>3 833</text:p>
          </table:table-cell>
          <table:table-cell office:value-type="float" office:value="343562.72952699999" table:style-name="ce23">
            <text:p><text:s text:c="3"/>343 563</text:p>
          </table:table-cell>
          <table:table-cell office:value-type="float" office:value="116" table:style-name="ce23">
            <text:p><text:s text:c="4"/>116</text:p>
          </table:table-cell>
          <table:table-cell office:value-type="float" office:value="32692.840909999999" table:style-name="ce23">
            <text:p><text:s text:c="3"/>32 693</text:p>
          </table:table-cell>
          <table:table-cell office:value-type="float" office:value="65" table:style-name="ce23">
            <text:p><text:s text:c="4"/>65</text:p>
          </table:table-cell>
          <table:table-cell office:value-type="float" office:value="437.45612" table:style-name="ce23">
            <text:p><text:s text:c="4"/>437</text:p>
          </table:table-cell>
          <table:table-cell office:value-type="float" office:value="2389" table:style-name="ce23">
            <text:p><text:s text:c="3"/>2 389</text:p>
          </table:table-cell>
          <table:table-cell office:value-type="float" office:value="20312.388387999999" table:style-name="ce23">
            <text:p><text:s text:c="3"/>20 312</text:p>
          </table:table-cell>
          <table:table-cell office:value-type="float" office:value="1181" table:style-name="ce23">
            <text:p><text:s text:c="3"/>1 181</text:p>
          </table:table-cell>
          <table:table-cell office:value-type="float" office:value="11818.188993" table:style-name="ce23">
            <text:p><text:s text:c="3"/>11 818</text:p>
          </table:table-cell>
          <table:table-cell office:value-type="float" office:value="163" table:style-name="ce23">
            <text:p><text:s text:c="4"/>163</text:p>
          </table:table-cell>
          <table:table-cell office:value-type="float" office:value="5840.9995799999997" table:style-name="ce23">
            <text:p><text:s text:c="3"/>5 841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597.96799999999996" table:style-name="ce23">
            <text:p><text:s text:c="4"/>598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31" table:style-name="ce23">
            <text:p><text:s text:c="4"/>331</text:p>
          </table:table-cell>
          <table:table-cell office:value-type="float" office:value="6436.8768749999999" table:style-name="ce23">
            <text:p><text:s text:c="3"/>6 437</text:p>
          </table:table-cell>
          <table:table-cell office:value-type="float" office:value="736" table:style-name="ce23">
            <text:p><text:s text:c="4"/>736</text:p>
          </table:table-cell>
          <table:table-cell office:value-type="float" office:value="55037.890520000001" table:style-name="ce23">
            <text:p><text:s text:c="3"/>55 038</text:p>
          </table:table-cell>
          <table:table-cell office:value-type="float" office:value="720" table:style-name="ce23">
            <text:p><text:s text:c="4"/>720</text:p>
          </table:table-cell>
          <table:table-cell office:value-type="float" office:value="12716.100184000001" table:style-name="ce23">
            <text:p><text:s text:c="3"/>12 716</text:p>
          </table:table-cell>
          <table:table-cell office:value-type="float" office:value="1251" table:style-name="ce23">
            <text:p><text:s text:c="3"/>1 251</text:p>
          </table:table-cell>
          <table:table-cell office:value-type="float" office:value="53938.354461000003" table:style-name="ce23">
            <text:p><text:s text:c="3"/>53 938</text:p>
          </table:table-cell>
          <table:table-cell office:value-type="float" office:value="310" table:style-name="ce23">
            <text:p><text:s text:c="4"/>310</text:p>
          </table:table-cell>
          <table:table-cell office:value-type="float" office:value="2279.0081799999998" table:style-name="ce23">
            <text:p><text:s text:c="3"/>2 27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593.01666599999999" table:style-name="ce23">
            <text:p><text:s text:c="4"/>593</text:p>
          </table:table-cell>
          <table:table-cell office:value-type="float" office:value="251" table:style-name="ce23">
            <text:p><text:s text:c="4"/>251</text:p>
          </table:table-cell>
          <table:table-cell office:value-type="float" office:value="1425.8883000000001" table:style-name="ce23">
            <text:p><text:s text:c="3"/>1 426</text:p>
          </table:table-cell>
          <table:table-cell office:value-type="float" office:value="321" table:style-name="ce23">
            <text:p><text:s text:c="4"/>321</text:p>
          </table:table-cell>
          <table:table-cell office:value-type="float" office:value="3306.5003000000002" table:style-name="ce23">
            <text:p><text:s text:c="3"/>3 30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34" table:style-name="ce23">
            <text:p><text:s text:c="3"/>7 234</text:p>
          </table:table-cell>
          <table:table-cell office:value-type="float" office:value="300260.02785999997" table:style-name="ce23">
            <text:p><text:s text:c="3"/>300 260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3591.4606899999999" table:style-name="ce23">
            <text:p><text:s text:c="3"/>3 591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1910.4668999999999" table:style-name="ce23">
            <text:p><text:s text:c="3"/>1 910</text:p>
          </table:table-cell>
          <table:table-cell office:value-type="float" office:value="2299" table:style-name="ce23">
            <text:p><text:s text:c="3"/>2 299</text:p>
          </table:table-cell>
          <table:table-cell office:value-type="float" office:value="215720.93489599999" table:style-name="ce23">
            <text:p><text:s text:c="3"/>215 721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2084.1765999999998" table:style-name="ce23">
            <text:p><text:s text:c="3"/>2 084</text:p>
          </table:table-cell>
          <table:table-cell office:value-type="float" office:value="52" table:style-name="ce23">
            <text:p><text:s text:c="4"/>52</text:p>
          </table:table-cell>
          <table:table-cell office:value-type="float" office:value="233.6" table:style-name="ce23">
            <text:p><text:s text:c="4"/>234</text:p>
          </table:table-cell>
          <table:table-cell office:value-type="float" office:value="1379" table:style-name="ce23">
            <text:p><text:s text:c="3"/>1 379</text:p>
          </table:table-cell>
          <table:table-cell office:value-type="float" office:value="9880.2804250000008" table:style-name="ce23">
            <text:p><text:s text:c="3"/>9 880</text:p>
          </table:table-cell>
          <table:table-cell office:value-type="float" office:value="864" table:style-name="ce23">
            <text:p><text:s text:c="4"/>864</text:p>
          </table:table-cell>
          <table:table-cell office:value-type="float" office:value="13703.170791" table:style-name="ce23">
            <text:p><text:s text:c="3"/>13 703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3283.3589999999999" table:style-name="ce23">
            <text:p><text:s text:c="3"/>3 283</text:p>
          </table:table-cell>
          <table:table-cell office:value-type="float" office:value="61" table:style-name="ce23">
            <text:p><text:s text:c="4"/>61</text:p>
          </table:table-cell>
          <table:table-cell office:value-type="float" office:value="582.83100000000002" table:style-name="ce23">
            <text:p><text:s text:c="4"/>583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35" table:style-name="ce23">
            <text:p><text:s text:c="4"/>135</text:p>
          </table:table-cell>
          <table:table-cell office:value-type="float" office:value="1766.2321300000001" table:style-name="ce23">
            <text:p><text:s text:c="3"/>1 766</text:p>
          </table:table-cell>
          <table:table-cell office:value-type="float" office:value="182" table:style-name="ce23">
            <text:p><text:s text:c="4"/>182</text:p>
          </table:table-cell>
          <table:table-cell office:value-type="float" office:value="6602.1362499999996" table:style-name="ce23">
            <text:p><text:s text:c="3"/>6 602</text:p>
          </table:table-cell>
          <table:table-cell office:value-type="float" office:value="492" table:style-name="ce23">
            <text:p><text:s text:c="4"/>492</text:p>
          </table:table-cell>
          <table:table-cell office:value-type="float" office:value="22793.72769" table:style-name="ce23">
            <text:p><text:s text:c="3"/>22 794</text:p>
          </table:table-cell>
          <table:table-cell office:value-type="float" office:value="466" table:style-name="ce23">
            <text:p><text:s text:c="4"/>466</text:p>
          </table:table-cell>
          <table:table-cell office:value-type="float" office:value="10685.841468000001" table:style-name="ce23">
            <text:p><text:s text:c="3"/>10 686</text:p>
          </table:table-cell>
          <table:table-cell office:value-type="float" office:value="272" table:style-name="ce23">
            <text:p><text:s text:c="4"/>272</text:p>
          </table:table-cell>
          <table:table-cell office:value-type="float" office:value="1657.027" table:style-name="ce23">
            <text:p><text:s text:c="3"/>1 65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49.9530199999999" table:style-name="ce23">
            <text:p><text:s text:c="3"/>2 250</text:p>
          </table:table-cell>
          <table:table-cell office:value-type="float" office:value="112" table:style-name="ce23">
            <text:p><text:s text:c="4"/>112</text:p>
          </table:table-cell>
          <table:table-cell office:value-type="float" office:value="544.48" table:style-name="ce23">
            <text:p><text:s text:c="4"/>544</text:p>
          </table:table-cell>
          <table:table-cell office:value-type="float" office:value="258" table:style-name="ce23">
            <text:p><text:s text:c="4"/>258</text:p>
          </table:table-cell>
          <table:table-cell office:value-type="float" office:value="2960.85" table:style-name="ce23">
            <text:p><text:s text:c="3"/>2 96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450" table:style-name="ce23">
            <text:p><text:s text:c="3"/>26 450</text:p>
          </table:table-cell>
          <table:table-cell office:value-type="float" office:value="442983.97292199999" table:style-name="ce23">
            <text:p><text:s text:c="3"/>442 984</text:p>
          </table:table-cell>
          <table:table-cell office:value-type="float" office:value="618" table:style-name="ce23">
            <text:p><text:s text:c="4"/>618</text:p>
          </table:table-cell>
          <table:table-cell office:value-type="float" office:value="67985.342378000001" table:style-name="ce23">
            <text:p><text:s text:c="3"/>67 985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1106.56" table:style-name="ce23">
            <text:p><text:s text:c="3"/>1 107</text:p>
          </table:table-cell>
          <table:table-cell office:value-type="float" office:value="13318" table:style-name="ce23">
            <text:p><text:s text:c="3"/>13 318</text:p>
          </table:table-cell>
          <table:table-cell office:value-type="float" office:value="250968.04921500001" table:style-name="ce23">
            <text:p><text:s text:c="3"/>250 96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24875.066320000002" table:style-name="ce23">
            <text:p><text:s text:c="3"/>24 875</text:p>
          </table:table-cell>
          <table:table-cell office:value-type="float" office:value="200" table:style-name="ce23">
            <text:p><text:s text:c="4"/>200</text:p>
          </table:table-cell>
          <table:table-cell office:value-type="float" office:value="852.43880000000001" table:style-name="ce23">
            <text:p><text:s text:c="4"/>852</text:p>
          </table:table-cell>
          <table:table-cell office:value-type="float" office:value="2639" table:style-name="ce23">
            <text:p><text:s text:c="3"/>2 639</text:p>
          </table:table-cell>
          <table:table-cell office:value-type="float" office:value="13924.156671999999" table:style-name="ce23">
            <text:p><text:s text:c="3"/>13 924</text:p>
          </table:table-cell>
          <table:table-cell office:value-type="float" office:value="3835" table:style-name="ce23">
            <text:p><text:s text:c="3"/>3 835</text:p>
          </table:table-cell>
          <table:table-cell office:value-type="float" office:value="16219.74725" table:style-name="ce23">
            <text:p><text:s text:c="3"/>16 220</text:p>
          </table:table-cell>
          <table:table-cell office:value-type="float" office:value="365" table:style-name="ce23">
            <text:p><text:s text:c="4"/>365</text:p>
          </table:table-cell>
          <table:table-cell office:value-type="float" office:value="6487.0539600000002" table:style-name="ce23">
            <text:p><text:s text:c="3"/>6 487</text:p>
          </table:table-cell>
          <table:table-cell office:value-type="float" office:value="145" table:style-name="ce23">
            <text:p><text:s text:c="4"/>145</text:p>
          </table:table-cell>
          <table:table-cell office:value-type="float" office:value="755.90200000000004" table:style-name="ce23">
            <text:p><text:s text:c="4"/>756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319" table:style-name="ce23">
            <text:p><text:s text:c="4"/>319</text:p>
          </table:table-cell>
          <table:table-cell office:value-type="float" office:value="2961.9949580000002" table:style-name="ce23">
            <text:p><text:s text:c="3"/>2 962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29545.060801" table:style-name="ce23">
            <text:p><text:s text:c="3"/>29 545</text:p>
          </table:table-cell>
          <table:table-cell office:value-type="float" office:value="992" table:style-name="ce23">
            <text:p><text:s text:c="4"/>992</text:p>
          </table:table-cell>
          <table:table-cell office:value-type="float" office:value="10653.376899999999" table:style-name="ce23">
            <text:p><text:s text:c="3"/>10 653</text:p>
          </table:table-cell>
          <table:table-cell office:value-type="float" office:value="1047" table:style-name="ce23">
            <text:p><text:s text:c="3"/>1 047</text:p>
          </table:table-cell>
          <table:table-cell office:value-type="float" office:value="5654.0199650000004" table:style-name="ce23">
            <text:p><text:s text:c="3"/>5 654</text:p>
          </table:table-cell>
          <table:table-cell office:value-type="float" office:value="542" table:style-name="ce23">
            <text:p><text:s text:c="4"/>542</text:p>
          </table:table-cell>
          <table:table-cell office:value-type="float" office:value="2976.1942770000001" table:style-name="ce23">
            <text:p><text:s text:c="3"/>2 97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.71" table:style-name="ce23">
            <text:p><text:s text:c="4"/>2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02.38099999999997" table:style-name="ce23">
            <text:p><text:s text:c="4"/>402</text:p>
          </table:table-cell>
          <table:table-cell office:value-type="float" office:value="276" table:style-name="ce23">
            <text:p><text:s text:c="4"/>276</text:p>
          </table:table-cell>
          <table:table-cell office:value-type="float" office:value="1835.3268700000001" table:style-name="ce23">
            <text:p><text:s text:c="3"/>1 835</text:p>
          </table:table-cell>
          <table:table-cell office:value-type="float" office:value="1056" table:style-name="ce23">
            <text:p><text:s text:c="3"/>1 056</text:p>
          </table:table-cell>
          <table:table-cell office:value-type="float" office:value="5744.3915559999996" table:style-name="ce23">
            <text:p><text:s text:c="3"/>5 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16" table:style-name="ce23">
            <text:p><text:s text:c="3"/>5 316</text:p>
          </table:table-cell>
          <table:table-cell office:value-type="float" office:value="84310.510555000001" table:style-name="ce23">
            <text:p><text:s text:c="3"/>84 311</text:p>
          </table:table-cell>
          <table:table-cell office:value-type="float" office:value="360" table:style-name="ce23">
            <text:p><text:s text:c="4"/>360</text:p>
          </table:table-cell>
          <table:table-cell office:value-type="float" office:value="3515.1550000000002" table:style-name="ce23">
            <text:p><text:s text:c="3"/>3 515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01.48" table:style-name="ce23">
            <text:p><text:s text:c="3"/>1 901</text:p>
          </table:table-cell>
          <table:table-cell office:value-type="float" office:value="1515" table:style-name="ce23">
            <text:p><text:s text:c="3"/>1 515</text:p>
          </table:table-cell>
          <table:table-cell office:value-type="float" office:value="44080.237071000003" table:style-name="ce23">
            <text:p><text:s text:c="3"/>44 080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3770.8131800000001" table:style-name="ce23">
            <text:p><text:s text:c="3"/>3 771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259.10000000000002" table:style-name="ce23">
            <text:p><text:s text:c="4"/>259</text:p>
          </table:table-cell>
          <table:table-cell office:value-type="float" office:value="857" table:style-name="ce23">
            <text:p><text:s text:c="4"/>857</text:p>
          </table:table-cell>
          <table:table-cell office:value-type="float" office:value="6701.2204000000002" table:style-name="ce23">
            <text:p><text:s text:c="3"/>6 701</text:p>
          </table:table-cell>
          <table:table-cell office:value-type="float" office:value="733" table:style-name="ce23">
            <text:p><text:s text:c="4"/>733</text:p>
          </table:table-cell>
          <table:table-cell office:value-type="float" office:value="2863.5013990000002" table:style-name="ce23">
            <text:p><text:s text:c="3"/>2 864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2800.0929999999998" table:style-name="ce23">
            <text:p><text:s text:c="3"/>2 800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936.89" table:style-name="ce23">
            <text:p><text:s text:c="4"/>937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10" table:style-name="ce23">
            <text:p><text:s text:c="4"/>110</text:p>
          </table:table-cell>
          <table:table-cell office:value-type="float" office:value="1016.618888" table:style-name="ce23">
            <text:p><text:s text:c="3"/>1 017</text:p>
          </table:table-cell>
          <table:table-cell office:value-type="float" office:value="137" table:style-name="ce23">
            <text:p><text:s text:c="4"/>137</text:p>
          </table:table-cell>
          <table:table-cell office:value-type="float" office:value="3471.8125399999999" table:style-name="ce23">
            <text:p><text:s text:c="3"/>3 472</text:p>
          </table:table-cell>
          <table:table-cell office:value-type="float" office:value="298" table:style-name="ce23">
            <text:p><text:s text:c="4"/>298</text:p>
          </table:table-cell>
          <table:table-cell office:value-type="float" office:value="4074.2669890000002" table:style-name="ce23">
            <text:p><text:s text:c="3"/>4 074</text:p>
          </table:table-cell>
          <table:table-cell office:value-type="float" office:value="350" table:style-name="ce23">
            <text:p><text:s text:c="4"/>350</text:p>
          </table:table-cell>
          <table:table-cell office:value-type="float" office:value="4556.8051999999998" table:style-name="ce23">
            <text:p><text:s text:c="3"/>4 557</text:p>
          </table:table-cell>
          <table:table-cell office:value-type="float" office:value="199" table:style-name="ce23">
            <text:p><text:s text:c="4"/>199</text:p>
          </table:table-cell>
          <table:table-cell office:value-type="float" office:value="1874.2948879999999" table:style-name="ce23">
            <text:p><text:s text:c="3"/>1 87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63.31" table:style-name="ce23">
            <text:p><text:s text:c="4"/>863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505.11" table:style-name="ce23">
            <text:p><text:s text:c="4"/>50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098.202" table:style-name="ce23">
            <text:p><text:s text:c="3"/>1 09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40" table:style-name="ce23">
            <text:p><text:s text:c="3"/>6 940</text:p>
          </table:table-cell>
          <table:table-cell office:value-type="float" office:value="264790.65589499997" table:style-name="ce23">
            <text:p><text:s text:c="3"/>264 791</text:p>
          </table:table-cell>
          <table:table-cell office:value-type="float" office:value="467" table:style-name="ce23">
            <text:p><text:s text:c="4"/>467</text:p>
          </table:table-cell>
          <table:table-cell office:value-type="float" office:value="7254.0084850000003" table:style-name="ce23">
            <text:p><text:s text:c="3"/>7 254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97849.706520000007" table:style-name="ce23">
            <text:p><text:s text:c="3"/>97 850</text:p>
          </table:table-cell>
          <table:table-cell office:value-type="float" office:value="1890" table:style-name="ce23">
            <text:p><text:s text:c="3"/>1 890</text:p>
          </table:table-cell>
          <table:table-cell office:value-type="float" office:value="83692.842441000001" table:style-name="ce23">
            <text:p><text:s text:c="3"/>83 693</text:p>
          </table:table-cell>
          <table:table-cell office:value-type="float" office:value="133" table:style-name="ce23">
            <text:p><text:s text:c="4"/>133</text:p>
          </table:table-cell>
          <table:table-cell office:value-type="float" office:value="23572.080160000001" table:style-name="ce23">
            <text:p><text:s text:c="3"/>23 572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321.14999999999998" table:style-name="ce23">
            <text:p><text:s text:c="4"/>321</text:p>
          </table:table-cell>
          <table:table-cell office:value-type="float" office:value="1472" table:style-name="ce23">
            <text:p><text:s text:c="3"/>1 472</text:p>
          </table:table-cell>
          <table:table-cell office:value-type="float" office:value="8947.2109889999992" table:style-name="ce23">
            <text:p><text:s text:c="3"/>8 947</text:p>
          </table:table-cell>
          <table:table-cell office:value-type="float" office:value="957" table:style-name="ce23">
            <text:p><text:s text:c="4"/>957</text:p>
          </table:table-cell>
          <table:table-cell office:value-type="float" office:value="4200.5926259999997" table:style-name="ce23">
            <text:p><text:s text:c="3"/>4 201</text:p>
          </table:table-cell>
          <table:table-cell office:value-type="float" office:value="148" table:style-name="ce23">
            <text:p><text:s text:c="4"/>148</text:p>
          </table:table-cell>
          <table:table-cell office:value-type="float" office:value="5837.0590000000002" table:style-name="ce23">
            <text:p><text:s text:c="3"/>5 837</text:p>
          </table:table-cell>
          <table:table-cell office:value-type="float" office:value="43" table:style-name="ce23">
            <text:p><text:s text:c="4"/>43</text:p>
          </table:table-cell>
          <table:table-cell office:value-type="float" office:value="259.012" table:style-name="ce23">
            <text:p><text:s text:c="4"/>259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99" table:style-name="ce23">
            <text:p><text:s text:c="4"/>99</text:p>
          </table:table-cell>
          <table:table-cell office:value-type="float" office:value="1336.72" table:style-name="ce23">
            <text:p><text:s text:c="3"/>1 337</text:p>
          </table:table-cell>
          <table:table-cell office:value-type="float" office:value="178" table:style-name="ce23">
            <text:p><text:s text:c="4"/>178</text:p>
          </table:table-cell>
          <table:table-cell office:value-type="float" office:value="4878.6819159999995" table:style-name="ce23">
            <text:p><text:s text:c="3"/>4 879</text:p>
          </table:table-cell>
          <table:table-cell office:value-type="float" office:value="402" table:style-name="ce23">
            <text:p><text:s text:c="4"/>402</text:p>
          </table:table-cell>
          <table:table-cell office:value-type="float" office:value="4371.0410000000002" table:style-name="ce23">
            <text:p><text:s text:c="3"/>4 371</text:p>
          </table:table-cell>
          <table:table-cell office:value-type="float" office:value="393" table:style-name="ce23">
            <text:p><text:s text:c="4"/>393</text:p>
          </table:table-cell>
          <table:table-cell office:value-type="float" office:value="1668.2170000000001" table:style-name="ce23">
            <text:p><text:s text:c="3"/>1 668</text:p>
          </table:table-cell>
          <table:table-cell office:value-type="float" office:value="207" table:style-name="ce23">
            <text:p><text:s text:c="4"/>207</text:p>
          </table:table-cell>
          <table:table-cell office:value-type="float" office:value="18309.908869999999" table:style-name="ce23">
            <text:p><text:s text:c="3"/>18 3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339.71888799999999" table:style-name="ce23">
            <text:p><text:s text:c="4"/>340</text:p>
          </table:table-cell>
          <table:table-cell office:value-type="float" office:value="90" table:style-name="ce23">
            <text:p><text:s text:c="4"/>90</text:p>
          </table:table-cell>
          <table:table-cell office:value-type="float" office:value="313.33999999999997" table:style-name="ce23">
            <text:p><text:s text:c="4"/>313</text:p>
          </table:table-cell>
          <table:table-cell office:value-type="float" office:value="226" table:style-name="ce23">
            <text:p><text:s text:c="4"/>226</text:p>
          </table:table-cell>
          <table:table-cell office:value-type="float" office:value="1615.366" table:style-name="ce23">
            <text:p><text:s text:c="3"/>1 6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63" table:style-name="ce23">
            <text:p><text:s text:c="3"/>4 663</text:p>
          </table:table-cell>
          <table:table-cell office:value-type="float" office:value="69793.864008999997" table:style-name="ce23">
            <text:p><text:s text:c="3"/>69 794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5778.8757379999997" table:style-name="ce23">
            <text:p><text:s text:c="3"/>5 779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057.8599999999999" table:style-name="ce23">
            <text:p><text:s text:c="3"/>1 058</text:p>
          </table:table-cell>
          <table:table-cell office:value-type="float" office:value="1567" table:style-name="ce23">
            <text:p><text:s text:c="3"/>1 567</text:p>
          </table:table-cell>
          <table:table-cell office:value-type="float" office:value="35135.739880000001" table:style-name="ce23">
            <text:p><text:s text:c="3"/>35 13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4967.8702000000003" table:style-name="ce23">
            <text:p><text:s text:c="3"/>4 968</text:p>
          </table:table-cell>
          <table:table-cell office:value-type="float" office:value="41" table:style-name="ce23">
            <text:p><text:s text:c="4"/>41</text:p>
          </table:table-cell>
          <table:table-cell office:value-type="float" office:value="360.9" table:style-name="ce23">
            <text:p><text:s text:c="4"/>361</text:p>
          </table:table-cell>
          <table:table-cell office:value-type="float" office:value="787" table:style-name="ce23">
            <text:p><text:s text:c="4"/>787</text:p>
          </table:table-cell>
          <table:table-cell office:value-type="float" office:value="4361.7254130000001" table:style-name="ce23">
            <text:p><text:s text:c="3"/>4 362</text:p>
          </table:table-cell>
          <table:table-cell office:value-type="float" office:value="750" table:style-name="ce23">
            <text:p><text:s text:c="4"/>750</text:p>
          </table:table-cell>
          <table:table-cell office:value-type="float" office:value="2935.6559579999998" table:style-name="ce23">
            <text:p><text:s text:c="3"/>2 93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585.36" table:style-name="ce23">
            <text:p><text:s text:c="3"/>1 585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6.8" table:style-name="ce23">
            <text:p><text:s text:c="4"/>267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67" table:style-name="ce23">
            <text:p><text:s text:c="4"/>67</text:p>
          </table:table-cell>
          <table:table-cell office:value-type="float" office:value="1125.04" table:style-name="ce23">
            <text:p><text:s text:c="3"/>1 125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2223.319" table:style-name="ce23">
            <text:p><text:s text:c="3"/>2 223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2671.3948099999998" table:style-name="ce23">
            <text:p><text:s text:c="3"/>2 671</text:p>
          </table:table-cell>
          <table:table-cell office:value-type="float" office:value="209" table:style-name="ce23">
            <text:p><text:s text:c="4"/>209</text:p>
          </table:table-cell>
          <table:table-cell office:value-type="float" office:value="1568.9184700000001" table:style-name="ce23">
            <text:p><text:s text:c="3"/>1 569</text:p>
          </table:table-cell>
          <table:table-cell office:value-type="float" office:value="167" table:style-name="ce23">
            <text:p><text:s text:c="4"/>167</text:p>
          </table:table-cell>
          <table:table-cell office:value-type="float" office:value="2617.6625399999998" table:style-name="ce23">
            <text:p><text:s text:c="3"/>2 6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1167.425" table:style-name="ce23">
            <text:p><text:s text:c="3"/>1 16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70.40100000000001" table:style-name="ce23">
            <text:p><text:s text:c="4"/>170</text:p>
          </table:table-cell>
          <table:table-cell office:value-type="float" office:value="162" table:style-name="ce23">
            <text:p><text:s text:c="4"/>162</text:p>
          </table:table-cell>
          <table:table-cell office:value-type="float" office:value="1795.4159999999999" table:style-name="ce23">
            <text:p><text:s text:c="3"/>1 79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083" table:style-name="ce23">
            <text:p><text:s text:c="3"/>7 083</text:p>
          </table:table-cell>
          <table:table-cell office:value-type="float" office:value="100587.687087" table:style-name="ce23">
            <text:p><text:s text:c="3"/>100 588</text:p>
          </table:table-cell>
          <table:table-cell office:value-type="float" office:value="747" table:style-name="ce23">
            <text:p><text:s text:c="4"/>747</text:p>
          </table:table-cell>
          <table:table-cell office:value-type="float" office:value="11666.64587" table:style-name="ce23">
            <text:p><text:s text:c="3"/>11 667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712.8" table:style-name="ce23">
            <text:p><text:s text:c="3"/>2 713</text:p>
          </table:table-cell>
          <table:table-cell office:value-type="float" office:value="1572" table:style-name="ce23">
            <text:p><text:s text:c="3"/>1 572</text:p>
          </table:table-cell>
          <table:table-cell office:value-type="float" office:value="43120.387456999997" table:style-name="ce23">
            <text:p><text:s text:c="3"/>43 120</text:p>
          </table:table-cell>
          <table:table-cell office:value-type="float" office:value="108" table:style-name="ce23">
            <text:p><text:s text:c="4"/>108</text:p>
          </table:table-cell>
          <table:table-cell office:value-type="float" office:value="3605.7000600000001" table:style-name="ce23">
            <text:p><text:s text:c="3"/>3 606</text:p>
          </table:table-cell>
          <table:table-cell office:value-type="float" office:value="76" table:style-name="ce23">
            <text:p><text:s text:c="4"/>76</text:p>
          </table:table-cell>
          <table:table-cell office:value-type="float" office:value="2959.8260799999998" table:style-name="ce23">
            <text:p><text:s text:c="3"/>2 960</text:p>
          </table:table-cell>
          <table:table-cell office:value-type="float" office:value="1318" table:style-name="ce23">
            <text:p><text:s text:c="3"/>1 318</text:p>
          </table:table-cell>
          <table:table-cell office:value-type="float" office:value="10953.438560000001" table:style-name="ce23">
            <text:p><text:s text:c="3"/>10 953</text:p>
          </table:table-cell>
          <table:table-cell office:value-type="float" office:value="1010" table:style-name="ce23">
            <text:p><text:s text:c="3"/>1 010</text:p>
          </table:table-cell>
          <table:table-cell office:value-type="float" office:value="5881.8059880000001" table:style-name="ce23">
            <text:p><text:s text:c="3"/>5 882</text:p>
          </table:table-cell>
          <table:table-cell office:value-type="float" office:value="153" table:style-name="ce23">
            <text:p><text:s text:c="4"/>153</text:p>
          </table:table-cell>
          <table:table-cell office:value-type="float" office:value="2646.011" table:style-name="ce23">
            <text:p><text:s text:c="3"/>2 646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820.79485599999998" table:style-name="ce23">
            <text:p><text:s text:c="4"/>821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31" table:style-name="ce23">
            <text:p><text:s text:c="4"/>131</text:p>
          </table:table-cell>
          <table:table-cell office:value-type="float" office:value="2342.5845399999998" table:style-name="ce23">
            <text:p><text:s text:c="3"/>2 343</text:p>
          </table:table-cell>
          <table:table-cell office:value-type="float" office:value="189" table:style-name="ce23">
            <text:p><text:s text:c="4"/>189</text:p>
          </table:table-cell>
          <table:table-cell office:value-type="float" office:value="2339.1329000000001" table:style-name="ce23">
            <text:p><text:s text:c="3"/>2 339</text:p>
          </table:table-cell>
          <table:table-cell office:value-type="float" office:value="369" table:style-name="ce23">
            <text:p><text:s text:c="4"/>369</text:p>
          </table:table-cell>
          <table:table-cell office:value-type="float" office:value="5230.9998880000003" table:style-name="ce23">
            <text:p><text:s text:c="3"/>5 231</text:p>
          </table:table-cell>
          <table:table-cell office:value-type="float" office:value="428" table:style-name="ce23">
            <text:p><text:s text:c="4"/>428</text:p>
          </table:table-cell>
          <table:table-cell office:value-type="float" office:value="1961.868688" table:style-name="ce23">
            <text:p><text:s text:c="3"/>1 962</text:p>
          </table:table-cell>
          <table:table-cell office:value-type="float" office:value="308" table:style-name="ce23">
            <text:p><text:s text:c="4"/>308</text:p>
          </table:table-cell>
          <table:table-cell office:value-type="float" office:value="1904.8535999999999" table:style-name="ce23">
            <text:p><text:s text:c="3"/>1 90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5" table:style-name="ce23">
            <text:p><text:s text:c="4"/>55</text:p>
          </table:table-cell>
          <table:table-cell office:value-type="float" office:value="503.92660000000001" table:style-name="ce23">
            <text:p><text:s text:c="4"/>504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583.35" table:style-name="ce23">
            <text:p><text:s text:c="4"/>583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338.761" table:style-name="ce23">
            <text:p><text:s text:c="3"/>1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82" table:style-name="ce23">
            <text:p><text:s text:c="3"/>1 382</text:p>
          </table:table-cell>
          <table:table-cell office:value-type="float" office:value="16465.52882" table:style-name="ce23">
            <text:p><text:s text:c="3"/>16 466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180.6300000000001" table:style-name="ce23">
            <text:p><text:s text:c="3"/>1 181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583.91999999999996" table:style-name="ce23">
            <text:p><text:s text:c="4"/>584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971.18448999999998" table:style-name="ce23">
            <text:p><text:s text:c="4"/>97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13.88" table:style-name="ce23">
            <text:p><text:s text:c="4"/>11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231" table:style-name="ce23">
            <text:p><text:s text:c="4"/>231</text:p>
          </table:table-cell>
          <table:table-cell office:value-type="float" office:value="3398.2000320000002" table:style-name="ce23">
            <text:p><text:s text:c="3"/>3 398</text:p>
          </table:table-cell>
          <table:table-cell office:value-type="float" office:value="123" table:style-name="ce23">
            <text:p><text:s text:c="4"/>123</text:p>
          </table:table-cell>
          <table:table-cell office:value-type="float" office:value="530.38" table:style-name="ce23">
            <text:p><text:s text:c="4"/>530</text:p>
          </table:table-cell>
          <table:table-cell office:value-type="float" office:value="56" table:style-name="ce23">
            <text:p><text:s text:c="4"/>56</text:p>
          </table:table-cell>
          <table:table-cell office:value-type="float" office:value="1207.79" table:style-name="ce23">
            <text:p><text:s text:c="3"/>1 20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77.7" table:style-name="ce23">
            <text:p><text:s text:c="4"/>478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9" table:style-name="ce23">
            <text:p><text:s text:c="4"/>19</text:p>
          </table:table-cell>
          <table:table-cell office:value-type="float" office:value="302.74285700000001" table:style-name="ce23">
            <text:p><text:s text:c="4"/>303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6.6" table:style-name="ce23">
            <text:p><text:s text:c="4"/>217</text:p>
          </table:table-cell>
          <table:table-cell office:value-type="float" office:value="169" table:style-name="ce23">
            <text:p><text:s text:c="4"/>169</text:p>
          </table:table-cell>
          <table:table-cell office:value-type="float" office:value="2981.9154109999999" table:style-name="ce23">
            <text:p><text:s text:c="3"/>2 982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414.68903" table:style-name="ce23">
            <text:p><text:s text:c="3"/>1 415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2444.3620000000001" table:style-name="ce23">
            <text:p><text:s text:c="3"/>2 44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16.315" table:style-name="ce23">
            <text:p><text:s text:c="4"/>216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02.8" table:style-name="ce23">
            <text:p><text:s text:c="4"/>103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252.42" table:style-name="ce23">
            <text:p><text:s text:c="4"/>25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40" table:style-name="ce23">
            <text:p><text:s text:c="3"/>3 740</text:p>
          </table:table-cell>
          <table:table-cell office:value-type="float" office:value="72761.448550999994" table:style-name="ce23">
            <text:p><text:s text:c="3"/>72 761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0924.341" table:style-name="ce23">
            <text:p><text:s text:c="3"/>10 924</text:p>
          </table:table-cell>
          <table:table-cell office:value-type="float" office:value="237" table:style-name="ce23">
            <text:p><text:s text:c="4"/>237</text:p>
          </table:table-cell>
          <table:table-cell office:value-type="float" office:value="4034.53584" table:style-name="ce23">
            <text:p><text:s text:c="3"/>4 035</text:p>
          </table:table-cell>
          <table:table-cell office:value-type="float" office:value="636" table:style-name="ce23">
            <text:p><text:s text:c="4"/>636</text:p>
          </table:table-cell>
          <table:table-cell office:value-type="float" office:value="6881.1135100000001" table:style-name="ce23">
            <text:p><text:s text:c="3"/>6 88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21303.75316" table:style-name="ce23">
            <text:p><text:s text:c="3"/>21 30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99.28" table:style-name="ce23">
            <text:p><text:s text:c="4"/>99</text:p>
          </table:table-cell>
          <table:table-cell office:value-type="float" office:value="625" table:style-name="ce23">
            <text:p><text:s text:c="4"/>625</text:p>
          </table:table-cell>
          <table:table-cell office:value-type="float" office:value="4246.06477" table:style-name="ce23">
            <text:p><text:s text:c="3"/>4 246</text:p>
          </table:table-cell>
          <table:table-cell office:value-type="float" office:value="407" table:style-name="ce23">
            <text:p><text:s text:c="4"/>407</text:p>
          </table:table-cell>
          <table:table-cell office:value-type="float" office:value="2799.8777" table:style-name="ce23">
            <text:p><text:s text:c="3"/>2 800</text:p>
          </table:table-cell>
          <table:table-cell office:value-type="float" office:value="150" table:style-name="ce23">
            <text:p><text:s text:c="4"/>150</text:p>
          </table:table-cell>
          <table:table-cell office:value-type="float" office:value="4914.1158999999998" table:style-name="ce23">
            <text:p><text:s text:c="3"/>4 914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799.54169999999999" table:style-name="ce23">
            <text:p><text:s text:c="4"/>800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83" table:style-name="ce23">
            <text:p><text:s text:c="4"/>83</text:p>
          </table:table-cell>
          <table:table-cell office:value-type="float" office:value="901.94204100000002" table:style-name="ce23">
            <text:p><text:s text:c="4"/>902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1127.4147800000001" table:style-name="ce23">
            <text:p><text:s text:c="3"/>1 127</text:p>
          </table:table-cell>
          <table:table-cell office:value-type="float" office:value="392" table:style-name="ce23">
            <text:p><text:s text:c="4"/>392</text:p>
          </table:table-cell>
          <table:table-cell office:value-type="float" office:value="6677.223806" table:style-name="ce23">
            <text:p><text:s text:c="3"/>6 677</text:p>
          </table:table-cell>
          <table:table-cell office:value-type="float" office:value="240" table:style-name="ce23">
            <text:p><text:s text:c="4"/>240</text:p>
          </table:table-cell>
          <table:table-cell office:value-type="float" office:value="1017.461238" table:style-name="ce23">
            <text:p><text:s text:c="3"/>1 017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486.472972" table:style-name="ce23">
            <text:p><text:s text:c="3"/>1 48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044.22" table:style-name="ce23">
            <text:p><text:s text:c="3"/>4 044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61.58717999999999" table:style-name="ce23">
            <text:p><text:s text:c="4"/>462</text:p>
          </table:table-cell>
          <table:table-cell office:value-type="float" office:value="166" table:style-name="ce23">
            <text:p><text:s text:c="4"/>166</text:p>
          </table:table-cell>
          <table:table-cell office:value-type="float" office:value="1030.2029540000001" table:style-name="ce23">
            <text:p><text:s text:c="3"/>1 03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76" table:style-name="ce23">
            <text:p><text:s text:c="4"/>776</text:p>
          </table:table-cell>
          <table:table-cell office:value-type="float" office:value="10698.197749999999" table:style-name="ce23">
            <text:p><text:s text:c="3"/>10 698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703.51" table:style-name="ce23">
            <text:p><text:s text:c="4"/>704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69.55" table:style-name="ce23">
            <text:p><text:s text:c="4"/>270</text:p>
          </table:table-cell>
          <table:table-cell office:value-type="float" office:value="83" table:style-name="ce23">
            <text:p><text:s text:c="4"/>83</text:p>
          </table:table-cell>
          <table:table-cell office:value-type="float" office:value="2012.19" table:style-name="ce23">
            <text:p><text:s text:c="3"/>2 01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55.03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5" table:style-name="ce23">
            <text:p><text:s text:c="4"/>155</text:p>
          </table:table-cell>
          <table:table-cell office:value-type="float" office:value="1438.4" table:style-name="ce23">
            <text:p><text:s text:c="3"/>1 43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16.6" table:style-name="ce23">
            <text:p><text:s text:c="4"/>117</text:p>
          </table:table-cell>
          <table:table-cell office:value-type="float" office:value="53" table:style-name="ce23">
            <text:p><text:s text:c="4"/>53</text:p>
          </table:table-cell>
          <table:table-cell office:value-type="float" office:value="1676.5352499999999" table:style-name="ce23">
            <text:p><text:s text:c="3"/>1 677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10.3" table:style-name="ce23">
            <text:p><text:s text:c="4"/>110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8" table:style-name="ce23">
            <text:p><text:s text:c="4"/>28</text:p>
          </table:table-cell>
          <table:table-cell office:value-type="float" office:value="329.07249999999999" table:style-name="ce23">
            <text:p><text:s text:c="4"/>329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29.24" table:style-name="ce23">
            <text:p><text:s text:c="4"/>229</text:p>
          </table:table-cell>
          <table:table-cell office:value-type="float" office:value="73" table:style-name="ce23">
            <text:p><text:s text:c="4"/>73</text:p>
          </table:table-cell>
          <table:table-cell office:value-type="float" office:value="1969.2460000000001" table:style-name="ce23">
            <text:p><text:s text:c="3"/>1 969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43.1" table:style-name="ce23">
            <text:p><text:s text:c="4"/>543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913.88" table:style-name="ce23">
            <text:p><text:s text:c="4"/>9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8" table:style-name="ce23">
            <text:p><text:s text:c="4"/>28</text:p>
          </table:table-cell>
          <table:table-cell office:value-type="float" office:value="202.46100000000001" table:style-name="ce23">
            <text:p><text:s text:c="4"/>20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8.7" table:style-name="ce23">
            <text:p><text:s text:c="4"/>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10.383" table:style-name="ce23">
            <text:p><text:s text:c="4"/>11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76" table:style-name="ce23">
            <text:p><text:s text:c="3"/>5 876</text:p>
          </table:table-cell>
          <table:table-cell office:value-type="float" office:value="62827.237624000001" table:style-name="ce23">
            <text:p><text:s text:c="3"/>62 827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570.48500000000001" table:style-name="ce23">
            <text:p><text:s text:c="4"/>570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441.5" table:style-name="ce23">
            <text:p><text:s text:c="4"/>442</text:p>
          </table:table-cell>
          <table:table-cell office:value-type="float" office:value="966" table:style-name="ce23">
            <text:p><text:s text:c="4"/>966</text:p>
          </table:table-cell>
          <table:table-cell office:value-type="float" office:value="13367.343605" table:style-name="ce23">
            <text:p><text:s text:c="3"/>13 36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737" table:style-name="ce23">
            <text:p><text:s text:c="4"/>737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247.721" table:style-name="ce23">
            <text:p><text:s text:c="4"/>248</text:p>
          </table:table-cell>
          <table:table-cell office:value-type="float" office:value="1456" table:style-name="ce23">
            <text:p><text:s text:c="3"/>1 456</text:p>
          </table:table-cell>
          <table:table-cell office:value-type="float" office:value="7490.4407860000001" table:style-name="ce23">
            <text:p><text:s text:c="3"/>7 490</text:p>
          </table:table-cell>
          <table:table-cell office:value-type="float" office:value="819" table:style-name="ce23">
            <text:p><text:s text:c="4"/>819</text:p>
          </table:table-cell>
          <table:table-cell office:value-type="float" office:value="2507.621576" table:style-name="ce23">
            <text:p><text:s text:c="3"/>2 508</text:p>
          </table:table-cell>
          <table:table-cell office:value-type="float" office:value="735" table:style-name="ce23">
            <text:p><text:s text:c="4"/>735</text:p>
          </table:table-cell>
          <table:table-cell office:value-type="float" office:value="25797.222760000001" table:style-name="ce23">
            <text:p><text:s text:c="3"/>25 797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155.9" table:style-name="ce23">
            <text:p><text:s text:c="4"/>156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70" table:style-name="ce23">
            <text:p><text:s text:c="4"/>170</text:p>
          </table:table-cell>
          <table:table-cell office:value-type="float" office:value="1333.9883420000001" table:style-name="ce23">
            <text:p><text:s text:c="3"/>1 334</text:p>
          </table:table-cell>
          <table:table-cell office:value-type="float" office:value="151" table:style-name="ce23">
            <text:p><text:s text:c="4"/>151</text:p>
          </table:table-cell>
          <table:table-cell office:value-type="float" office:value="2003.04108" table:style-name="ce23">
            <text:p><text:s text:c="3"/>2 003</text:p>
          </table:table-cell>
          <table:table-cell office:value-type="float" office:value="244" table:style-name="ce23">
            <text:p><text:s text:c="4"/>244</text:p>
          </table:table-cell>
          <table:table-cell office:value-type="float" office:value="4001.5945000000002" table:style-name="ce23">
            <text:p><text:s text:c="3"/>4 002</text:p>
          </table:table-cell>
          <table:table-cell office:value-type="float" office:value="482" table:style-name="ce23">
            <text:p><text:s text:c="4"/>482</text:p>
          </table:table-cell>
          <table:table-cell office:value-type="float" office:value="1579.4629849999999" table:style-name="ce23">
            <text:p><text:s text:c="3"/>1 579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1288.7149899999999" table:style-name="ce23">
            <text:p><text:s text:c="3"/>1 2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14.22" table:style-name="ce23">
            <text:p><text:s text:c="4"/>214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321.58999999999997" table:style-name="ce23">
            <text:p><text:s text:c="4"/>322</text:p>
          </table:table-cell>
          <table:table-cell office:value-type="float" office:value="232" table:style-name="ce23">
            <text:p><text:s text:c="4"/>232</text:p>
          </table:table-cell>
          <table:table-cell office:value-type="float" office:value="752.89099999999996" table:style-name="ce23">
            <text:p><text:s text:c="4"/>75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645" table:style-name="ce23">
            <text:p><text:s text:c="3"/>11 645</text:p>
          </table:table-cell>
          <table:table-cell office:value-type="float" office:value="1089437.8828159999" table:style-name="ce23">
            <text:p><text:s text:c="2"/>1 089 438</text:p>
          </table:table-cell>
          <table:table-cell office:value-type="float" office:value="172" table:style-name="ce23">
            <text:p><text:s text:c="4"/>172</text:p>
          </table:table-cell>
          <table:table-cell office:value-type="float" office:value="1596.718828" table:style-name="ce23">
            <text:p><text:s text:c="3"/>1 597</text:p>
          </table:table-cell>
          <table:table-cell office:value-type="float" office:value="63" table:style-name="ce23">
            <text:p><text:s text:c="4"/>63</text:p>
          </table:table-cell>
          <table:table-cell office:value-type="float" office:value="742.94479999999999" table:style-name="ce23">
            <text:p><text:s text:c="4"/>743</text:p>
          </table:table-cell>
          <table:table-cell office:value-type="float" office:value="3263" table:style-name="ce23">
            <text:p><text:s text:c="3"/>3 263</text:p>
          </table:table-cell>
          <table:table-cell office:value-type="float" office:value="814331.30258500006" table:style-name="ce23">
            <text:p><text:s text:c="3"/>814 331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1489.876888" table:style-name="ce23">
            <text:p><text:s text:c="3"/>1 490</text:p>
          </table:table-cell>
          <table:table-cell office:value-type="float" office:value="45" table:style-name="ce23">
            <text:p><text:s text:c="4"/>45</text:p>
          </table:table-cell>
          <table:table-cell office:value-type="float" office:value="281.71929999999998" table:style-name="ce23">
            <text:p><text:s text:c="4"/>282</text:p>
          </table:table-cell>
          <table:table-cell office:value-type="float" office:value="2121" table:style-name="ce23">
            <text:p><text:s text:c="3"/>2 121</text:p>
          </table:table-cell>
          <table:table-cell office:value-type="float" office:value="21718.961228" table:style-name="ce23">
            <text:p><text:s text:c="3"/>21 719</text:p>
          </table:table-cell>
          <table:table-cell office:value-type="float" office:value="1339" table:style-name="ce23">
            <text:p><text:s text:c="3"/>1 339</text:p>
          </table:table-cell>
          <table:table-cell office:value-type="float" office:value="9678.8284960000001" table:style-name="ce23">
            <text:p><text:s text:c="3"/>9 679</text:p>
          </table:table-cell>
          <table:table-cell office:value-type="float" office:value="165" table:style-name="ce23">
            <text:p><text:s text:c="4"/>165</text:p>
          </table:table-cell>
          <table:table-cell office:value-type="float" office:value="4446.3050000000003" table:style-name="ce23">
            <text:p><text:s text:c="3"/>4 446</text:p>
          </table:table-cell>
          <table:table-cell office:value-type="float" office:value="119" table:style-name="ce23">
            <text:p><text:s text:c="4"/>119</text:p>
          </table:table-cell>
          <table:table-cell office:value-type="float" office:value="889.57519200000002" table:style-name="ce23">
            <text:p><text:s text:c="4"/>890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97" table:style-name="ce23">
            <text:p><text:s text:c="4"/>397</text:p>
          </table:table-cell>
          <table:table-cell office:value-type="float" office:value="6470.4123300000001" table:style-name="ce23">
            <text:p><text:s text:c="3"/>6 470</text:p>
          </table:table-cell>
          <table:table-cell office:value-type="float" office:value="876" table:style-name="ce23">
            <text:p><text:s text:c="4"/>876</text:p>
          </table:table-cell>
          <table:table-cell office:value-type="float" office:value="32042.511757" table:style-name="ce23">
            <text:p><text:s text:c="3"/>32 043</text:p>
          </table:table-cell>
          <table:table-cell office:value-type="float" office:value="693" table:style-name="ce23">
            <text:p><text:s text:c="4"/>693</text:p>
          </table:table-cell>
          <table:table-cell office:value-type="float" office:value="14162.808650000001" table:style-name="ce23">
            <text:p><text:s text:c="3"/>14 163</text:p>
          </table:table-cell>
          <table:table-cell office:value-type="float" office:value="1244" table:style-name="ce23">
            <text:p><text:s text:c="3"/>1 244</text:p>
          </table:table-cell>
          <table:table-cell office:value-type="float" office:value="173044.76268399999" table:style-name="ce23">
            <text:p><text:s text:c="3"/>173 045</text:p>
          </table:table-cell>
          <table:table-cell office:value-type="float" office:value="349" table:style-name="ce23">
            <text:p><text:s text:c="4"/>349</text:p>
          </table:table-cell>
          <table:table-cell office:value-type="float" office:value="2700.658649" table:style-name="ce23">
            <text:p><text:s text:c="3"/>2 70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6.8" table:style-name="ce23">
            <text:p><text:s text:c="4"/>2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377.03" table:style-name="ce23">
            <text:p><text:s text:c="4"/>377</text:p>
          </table:table-cell>
          <table:table-cell office:value-type="float" office:value="252" table:style-name="ce23">
            <text:p><text:s text:c="4"/>252</text:p>
          </table:table-cell>
          <table:table-cell office:value-type="float" office:value="1802.8879899999999" table:style-name="ce23">
            <text:p><text:s text:c="3"/>1 803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3626.2784390000002" table:style-name="ce23">
            <text:p><text:s text:c="3"/>3 62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693" table:style-name="ce23">
            <text:p><text:s text:c="3"/>4 693</text:p>
          </table:table-cell>
          <table:table-cell office:value-type="float" office:value="52932.232651999999" table:style-name="ce23">
            <text:p><text:s text:c="3"/>52 932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4968.628498" table:style-name="ce23">
            <text:p><text:s text:c="3"/>4 969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488.6" table:style-name="ce23">
            <text:p><text:s text:c="4"/>489</text:p>
          </table:table-cell>
          <table:table-cell office:value-type="float" office:value="973" table:style-name="ce23">
            <text:p><text:s text:c="4"/>973</text:p>
          </table:table-cell>
          <table:table-cell office:value-type="float" office:value="9890.0000660000005" table:style-name="ce23">
            <text:p><text:s text:c="3"/>9 890</text:p>
          </table:table-cell>
          <table:table-cell office:value-type="float" office:value="48" table:style-name="ce23">
            <text:p><text:s text:c="4"/>48</text:p>
          </table:table-cell>
          <table:table-cell office:value-type="float" office:value="532.19726000000003" table:style-name="ce23">
            <text:p><text:s text:c="4"/>532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141.26" table:style-name="ce23">
            <text:p><text:s text:c="4"/>141</text:p>
          </table:table-cell>
          <table:table-cell office:value-type="float" office:value="732" table:style-name="ce23">
            <text:p><text:s text:c="4"/>732</text:p>
          </table:table-cell>
          <table:table-cell office:value-type="float" office:value="6946.6035060000004" table:style-name="ce23">
            <text:p><text:s text:c="3"/>6 947</text:p>
          </table:table-cell>
          <table:table-cell office:value-type="float" office:value="832" table:style-name="ce23">
            <text:p><text:s text:c="4"/>832</text:p>
          </table:table-cell>
          <table:table-cell office:value-type="float" office:value="3006.3446880000001" table:style-name="ce23">
            <text:p><text:s text:c="3"/>3 006</text:p>
          </table:table-cell>
          <table:table-cell office:value-type="float" office:value="149" table:style-name="ce23">
            <text:p><text:s text:c="4"/>149</text:p>
          </table:table-cell>
          <table:table-cell office:value-type="float" office:value="3808.8980000000001" table:style-name="ce23">
            <text:p><text:s text:c="3"/>3 809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792.09" table:style-name="ce23">
            <text:p><text:s text:c="4"/>792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13" table:style-name="ce23">
            <text:p><text:s text:c="4"/>113</text:p>
          </table:table-cell>
          <table:table-cell office:value-type="float" office:value="1132.7529999999999" table:style-name="ce23">
            <text:p><text:s text:c="3"/>1 133</text:p>
          </table:table-cell>
          <table:table-cell office:value-type="float" office:value="230" table:style-name="ce23">
            <text:p><text:s text:c="4"/>230</text:p>
          </table:table-cell>
          <table:table-cell office:value-type="float" office:value="8216.8003100000005" table:style-name="ce23">
            <text:p><text:s text:c="3"/>8 217</text:p>
          </table:table-cell>
          <table:table-cell office:value-type="float" office:value="426" table:style-name="ce23">
            <text:p><text:s text:c="4"/>426</text:p>
          </table:table-cell>
          <table:table-cell office:value-type="float" office:value="7336.9087879999997" table:style-name="ce23">
            <text:p><text:s text:c="3"/>7 337</text:p>
          </table:table-cell>
          <table:table-cell office:value-type="float" office:value="395" table:style-name="ce23">
            <text:p><text:s text:c="4"/>395</text:p>
          </table:table-cell>
          <table:table-cell office:value-type="float" office:value="2325.8638000000001" table:style-name="ce23">
            <text:p><text:s text:c="3"/>2 326</text:p>
          </table:table-cell>
          <table:table-cell office:value-type="float" office:value="196" table:style-name="ce23">
            <text:p><text:s text:c="4"/>196</text:p>
          </table:table-cell>
          <table:table-cell office:value-type="float" office:value="1375.8190030000001" table:style-name="ce23">
            <text:p><text:s text:c="3"/>1 37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35.99991299999999" table:style-name="ce23">
            <text:p><text:s text:c="4"/>136</text:p>
          </table:table-cell>
          <table:table-cell office:value-type="float" office:value="101" table:style-name="ce23">
            <text:p><text:s text:c="4"/>101</text:p>
          </table:table-cell>
          <table:table-cell office:value-type="float" office:value="404.38981999999999" table:style-name="ce23">
            <text:p><text:s text:c="4"/>404</text:p>
          </table:table-cell>
          <table:table-cell office:value-type="float" office:value="183" table:style-name="ce23">
            <text:p><text:s text:c="4"/>183</text:p>
          </table:table-cell>
          <table:table-cell office:value-type="float" office:value="1416.076" table:style-name="ce23">
            <text:p><text:s text:c="3"/>1 41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07" table:style-name="ce23">
            <text:p><text:s text:c="3"/>1 407</text:p>
          </table:table-cell>
          <table:table-cell office:value-type="float" office:value="23308.350878000001" table:style-name="ce23">
            <text:p><text:s text:c="3"/>23 308</text:p>
          </table:table-cell>
          <table:table-cell office:value-type="float" office:value="144" table:style-name="ce23">
            <text:p><text:s text:c="4"/>144</text:p>
          </table:table-cell>
          <table:table-cell office:value-type="float" office:value="1827.71" table:style-name="ce23">
            <text:p><text:s text:c="3"/>1 828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264.81593800000002" table:style-name="ce23">
            <text:p><text:s text:c="4"/>265</text:p>
          </table:table-cell>
          <table:table-cell office:value-type="float" office:value="131" table:style-name="ce23">
            <text:p><text:s text:c="4"/>131</text:p>
          </table:table-cell>
          <table:table-cell office:value-type="float" office:value="7215.2240000000002" table:style-name="ce23">
            <text:p><text:s text:c="3"/>7 215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46.6" table:style-name="ce23">
            <text:p><text:s text:c="4"/>14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96" table:style-name="ce23">
            <text:p><text:s text:c="4"/>396</text:p>
          </table:table-cell>
          <table:table-cell office:value-type="float" office:value="2883.1970000000001" table:style-name="ce23">
            <text:p><text:s text:c="3"/>2 883</text:p>
          </table:table-cell>
          <table:table-cell office:value-type="float" office:value="96" table:style-name="ce23">
            <text:p><text:s text:c="4"/>96</text:p>
          </table:table-cell>
          <table:table-cell office:value-type="float" office:value="1418.6949999999999" table:style-name="ce23">
            <text:p><text:s text:c="3"/>1 419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5154.7849999999999" table:style-name="ce23">
            <text:p><text:s text:c="3"/>5 155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42.53593999999998" table:style-name="ce23">
            <text:p><text:s text:c="4"/>543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141.4" table:style-name="ce23">
            <text:p><text:s text:c="4"/>141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738.678" table:style-name="ce23">
            <text:p><text:s text:c="4"/>739</text:p>
          </table:table-cell>
          <table:table-cell office:value-type="float" office:value="179" table:style-name="ce23">
            <text:p><text:s text:c="4"/>179</text:p>
          </table:table-cell>
          <table:table-cell office:value-type="float" office:value="1438.18" table:style-name="ce23">
            <text:p><text:s text:c="3"/>1 438</text:p>
          </table:table-cell>
          <table:table-cell office:value-type="float" office:value="81" table:style-name="ce23">
            <text:p><text:s text:c="4"/>81</text:p>
          </table:table-cell>
          <table:table-cell office:value-type="float" office:value="478.88" table:style-name="ce23">
            <text:p><text:s text:c="4"/>479</text:p>
          </table:table-cell>
          <table:table-cell office:value-type="float" office:value="103" table:style-name="ce23">
            <text:p><text:s text:c="4"/>103</text:p>
          </table:table-cell>
          <table:table-cell office:value-type="float" office:value="751.9" table:style-name="ce23">
            <text:p><text:s text:c="4"/>7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18.2" table:style-name="ce23">
            <text:p><text:s text:c="4"/>21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9" table:style-name="ce23">
            <text:p><text:s text:c="4"/>2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34" table:style-name="ce23">
            <text:p><text:s text:c="3"/>1 234</text:p>
          </table:table-cell>
          <table:table-cell office:value-type="float" office:value="21760.740878000001" table:style-name="ce23">
            <text:p><text:s text:c="3"/>21 761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768.21" table:style-name="ce23">
            <text:p><text:s text:c="3"/>1 768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256.81593800000002" table:style-name="ce23">
            <text:p><text:s text:c="4"/>257</text:p>
          </table:table-cell>
          <table:table-cell office:value-type="float" office:value="118" table:style-name="ce23">
            <text:p><text:s text:c="4"/>118</text:p>
          </table:table-cell>
          <table:table-cell office:value-type="float" office:value="7009.1239999999998" table:style-name="ce23">
            <text:p><text:s text:c="3"/>7 00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96.6" table:style-name="ce23">
            <text:p><text:s text:c="4"/>97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25" table:style-name="ce23">
            <text:p><text:s text:c="4"/>6</text:p>
          </table:table-cell>
          <table:table-cell office:value-type="float" office:value="345" table:style-name="ce23">
            <text:p><text:s text:c="4"/>345</text:p>
          </table:table-cell>
          <table:table-cell office:value-type="float" office:value="2426.1370000000002" table:style-name="ce23">
            <text:p><text:s text:c="3"/>2 426</text:p>
          </table:table-cell>
          <table:table-cell office:value-type="float" office:value="86" table:style-name="ce23">
            <text:p><text:s text:c="4"/>86</text:p>
          </table:table-cell>
          <table:table-cell office:value-type="float" office:value="1279.1949999999999" table:style-name="ce23">
            <text:p><text:s text:c="3"/>1 27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4788.6850000000004" table:style-name="ce23">
            <text:p><text:s text:c="3"/>4 789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521.53593999999998" table:style-name="ce23">
            <text:p><text:s text:c="4"/>522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11.4" table:style-name="ce23">
            <text:p><text:s text:c="4"/>111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724.82799999999997" table:style-name="ce23">
            <text:p><text:s text:c="4"/>725</text:p>
          </table:table-cell>
          <table:table-cell office:value-type="float" office:value="177" table:style-name="ce23">
            <text:p><text:s text:c="4"/>177</text:p>
          </table:table-cell>
          <table:table-cell office:value-type="float" office:value="1425.18" table:style-name="ce23">
            <text:p><text:s text:c="3"/>1 425</text:p>
          </table:table-cell>
          <table:table-cell office:value-type="float" office:value="71" table:style-name="ce23">
            <text:p><text:s text:c="4"/>71</text:p>
          </table:table-cell>
          <table:table-cell office:value-type="float" office:value="445.38" table:style-name="ce23">
            <text:p><text:s text:c="4"/>445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616.9" table:style-name="ce23">
            <text:p><text:s text:c="4"/>6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09.2" table:style-name="ce23">
            <text:p><text:s text:c="4"/>2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2.4" table:style-name="ce23">
            <text:p><text:s text:c="4"/>52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22.9" table:style-name="ce23">
            <text:p><text:s text:c="4"/>2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3" table:style-name="ce23">
            <text:p><text:s text:c="4"/>173</text:p>
          </table:table-cell>
          <table:table-cell office:value-type="float" office:value="1547.61" table:style-name="ce23">
            <text:p><text:s text:c="3"/>1 548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59.5" table:style-name="ce23">
            <text:p><text:s text:c="4"/>6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06.1" table:style-name="ce23">
            <text:p><text:s text:c="4"/>20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1" table:style-name="ce23">
            <text:p><text:s text:c="4"/>51</text:p>
          </table:table-cell>
          <table:table-cell office:value-type="float" office:value="457.06" table:style-name="ce23">
            <text:p><text:s text:c="4"/>45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9.5" table:style-name="ce23">
            <text:p><text:s text:c="4"/>140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366.1" table:style-name="ce23">
            <text:p><text:s text:c="4"/>36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1" table:style-name="ce23">
            <text:p><text:s text:c="4"/>21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85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3.5" table:style-name="ce23">
            <text:p><text:s text:c="4"/>34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35" table:style-name="ce23">
            <text:p><text:s text:c="4"/>1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table:style-name="ce26">
            <text:p>中華民國106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9月20日編製" table:formula="msoxl:=V34" table:style-name="ce26">
            <text:p>中華民國106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1"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1" table:style-name="ce146"/>
          <table:table-cell office:value-type="string" table:style-name="ce144">
            <text:p>3.104年1月份起，桃園市資料依改制後編製。<text:s/></text:p>
          </table:table-cell>
          <table:table-cell table:number-columns-repeated="20" table:style-name="ce146"/>
          <table:table-cell table:number-columns-repeated="16340" table:style-name="ce140"/>
        </table:table-row>
        <table:table-row table:style-name="ro6">
          <table:table-cell office:value-type="string" table:number-columns-spanned="22" table:number-rows-spanned="1" table:style-name="ce287">
            <text:p>~2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2"/>
        <table:table-column table:style-name="co15" table:default-cell-style-name="ce2"/>
        <table:table-column table:style-name="co3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5" table:default-cell-style-name="ce2"/>
        <table:table-column table:style-name="co3" table:number-columns-repeated="6" table:default-cell-style-name="ce2"/>
        <table:table-column table:style-name="co6" table:default-cell-style-name="ce2"/>
        <table:table-column table:style-name="co16" table:default-cell-style-name="ce2"/>
        <table:table-column table:style-name="co17" table:default-cell-style-name="ce2"/>
        <table:table-column table:style-name="co14" table:default-cell-style-name="ce2"/>
        <table:table-column table:style-name="co17" table:default-cell-style-name="ce2"/>
        <table:table-column table:style-name="co5" table:default-cell-style-name="ce2"/>
        <table:table-column table:style-name="co8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3" table:default-cell-style-name="ce2"/>
        <table:table-column table:style-name="co12" table:number-columns-repeated="2" table:default-cell-style-name="ce2"/>
        <table:table-column table:style-name="co10" table:default-cell-style-name="ce2"/>
        <table:table-column table:style-name="co13" table:default-cell-style-name="ce2"/>
        <table:table-column table:style-name="co12" table:default-cell-style-name="ce2"/>
        <table:table-column table:style-name="co8" table:number-columns-repeated="2" table:default-cell-style-name="ce2"/>
        <table:table-column table:style-name="co9" table:default-cell-style-name="ce2"/>
        <table:table-column table:style-name="co18" table:default-cell-style-name="ce2"/>
        <table:table-column table:style-name="co19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29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86">
            <text:p>經濟部(商業司)</text:p>
          </table:table-cell>
          <table:covered-table-cell/>
          <table:table-cell office:value-type="string" table:style-name="ce29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29">
            <text:p>編製機關</text:p>
          </table:table-cell>
          <table:table-cell office:value-type="string" table:number-columns-spanned="2" table:number-rows-spanned="1" table:style-name="ce487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7" table:style-name="ce8"/>
          <table:table-cell table:style-name="ce5"/>
          <table:table-cell table:number-columns-repeated="8" table:style-name="ce134"/>
          <table:table-cell table:style-name="ce31"/>
          <table:table-cell office:value-type="string" table:style-name="ce32">
            <text:p>表 <text:s text:c="3"/>號</text:p>
          </table:table-cell>
          <table:table-cell office:value-type="string" table:number-columns-spanned="2" table:number-rows-spanned="1" table:style-name="ce488">
            <text:p>2491-00-02</text:p>
          </table:table-cell>
          <table:covered-table-cell/>
          <table:table-cell office:value-type="string" table:style-name="ce30">
            <text:p>月 <text:s/>報</text:p>
          </table:table-cell>
          <table:table-cell office:value-type="string" table:style-name="ce7">
            <text:p>次月20日前編報</text:p>
          </table:table-cell>
          <table:table-cell table:number-columns-repeated="9" table:style-name="ce33"/>
          <table:table-cell table:style-name="ce5"/>
          <table:table-cell table:number-columns-repeated="8" table:style-name="ce134"/>
          <table:table-cell table:style-name="ce34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489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98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98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8月底" table:formula="msoxl:='2491-00-01'!H5" table:number-columns-spanned="6" table:number-rows-spanned="1" table:style-name="ce226">
            <text:p>中華民國106年08月底</text:p>
          </table:table-cell>
          <table:covered-table-cell table:number-columns-repeated="5"/>
          <table:table-cell table:number-columns-repeated="3" table:style-name="ce183"/>
          <table:table-cell table:number-columns-repeated="4" table:style-name="ce135"/>
          <table:table-cell table:style-name="ce18"/>
          <table:table-cell office:value-type="string" table:style-name="ce36">
            <text:p>單位：家；新臺幣百萬元</text:p>
          </table:table-cell>
          <table:table-cell table:number-columns-repeated="2" table:style-name="ce16"/>
          <table:table-cell table:number-columns-repeated="4" table:style-name="ce135"/>
          <table:table-cell office:value-type="string" office:string-value="中華民國106年08月底" table:formula="msoxl:='2491-00-01'!H5" table:number-columns-spanned="12" table:number-rows-spanned="1" table:style-name="ce227">
            <text:p>中華民國106年08月底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36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37">
            <text:p>總計</text:p>
          </table:table-cell>
          <table:table-cell table:style-name="ce38"/>
          <table:table-cell office:value-type="float" office:value="690916" table:style-name="ce39">
            <text:p><text:s text:c="3"/>690 916</text:p>
          </table:table-cell>
          <table:table-cell office:value-type="float" office:value="23271648.134679001" table:style-name="ce39">
            <text:p><text:s text:c="2"/>23 271 648</text:p>
          </table:table-cell>
          <table:table-cell office:value-type="float" office:value="15795" table:style-name="ce39">
            <text:p><text:s text:c="3"/>15 795</text:p>
          </table:table-cell>
          <table:table-cell office:value-type="float" office:value="512525.02412100002" table:style-name="ce39">
            <text:p><text:s text:c="3"/>512 525</text:p>
          </table:table-cell>
          <table:table-cell office:value-type="float" office:value="4175" table:style-name="ce39">
            <text:p><text:s text:c="3"/>4 175</text:p>
          </table:table-cell>
          <table:table-cell office:value-type="float" office:value="263947.42041800002" table:style-name="ce39">
            <text:p><text:s text:c="3"/>263 947</text:p>
          </table:table-cell>
          <table:table-cell office:value-type="float" office:value="193818" table:style-name="ce39">
            <text:p><text:s text:c="3"/>193 818</text:p>
          </table:table-cell>
          <table:table-cell office:value-type="float" office:value="8000349.6797399996" table:style-name="ce39">
            <text:p><text:s text:c="2"/>8 000 350</text:p>
          </table:table-cell>
          <table:table-cell office:value-type="float" office:value="3633" table:style-name="ce39">
            <text:p><text:s text:c="3"/>3 633</text:p>
          </table:table-cell>
          <table:table-cell office:value-type="float" office:value="842948.70692799997" table:style-name="ce39">
            <text:p><text:s text:c="3"/>842 949</text:p>
          </table:table-cell>
          <table:table-cell office:value-type="float" office:value="3891" table:style-name="ce39">
            <text:p><text:s text:c="3"/>3 891</text:p>
          </table:table-cell>
          <table:table-cell office:value-type="float" office:value="180937.611141" table:style-name="ce39">
            <text:p><text:s text:c="3"/>180 938</text:p>
          </table:table-cell>
          <table:table-cell office:value-type="float" office:value="106929" table:style-name="ce39">
            <text:p><text:s text:c="3"/>106 929</text:p>
          </table:table-cell>
          <table:table-cell office:value-type="float" office:value="1176315.580637" table:style-name="ce39">
            <text:p><text:s text:c="2"/>1 176 316</text:p>
          </table:table-cell>
          <table:table-cell office:value-type="float" office:value="117019" table:style-name="ce39">
            <text:p><text:s text:c="3"/>117 019</text:p>
          </table:table-cell>
          <table:table-cell office:value-type="float" office:value="1077386.7651289999" table:style-name="ce39">
            <text:p><text:s text:c="2"/>1 077 387</text:p>
          </table:table-cell>
          <table:table-cell office:value-type="float" office:value="16128" table:style-name="ce39">
            <text:p><text:s text:c="3"/>16 128</text:p>
          </table:table-cell>
          <table:table-cell office:value-type="float" office:value="813528.31176900002" table:style-name="ce39">
            <text:p><text:s text:c="3"/>813 528</text:p>
          </table:table-cell>
          <table:table-cell office:value-type="float" office:value="7281" table:style-name="ce39">
            <text:p><text:s text:c="3"/>7 281</text:p>
          </table:table-cell>
          <table:table-cell office:value-type="float" office:value="67052.105507999993" table:style-name="ce39">
            <text:p><text:s text:c="3"/>67 052</text:p>
          </table:table-cell>
          <table:table-cell office:value-type="string" table:style-name="ce37">
            <text:p>總計</text:p>
          </table:table-cell>
          <table:table-cell table:style-name="ce38"/>
          <table:table-cell office:value-type="float" office:value="22890" table:style-name="ce39">
            <text:p><text:s text:c="3"/>22 890</text:p>
          </table:table-cell>
          <table:table-cell office:value-type="float" office:value="567489.06978799996" table:style-name="ce39">
            <text:p><text:s text:c="3"/>567 489</text:p>
          </table:table-cell>
          <table:table-cell office:value-type="float" office:value="39027" table:style-name="ce39">
            <text:p><text:s text:c="3"/>39 027</text:p>
          </table:table-cell>
          <table:table-cell office:value-type="float" office:value="6959170.6935289996" table:style-name="ce39">
            <text:p><text:s text:c="2"/>6 959 171</text:p>
          </table:table-cell>
          <table:table-cell office:value-type="float" office:value="31633" table:style-name="ce39">
            <text:p><text:s text:c="3"/>31 633</text:p>
          </table:table-cell>
          <table:table-cell office:value-type="float" office:value="1201588.292929" table:style-name="ce39">
            <text:p><text:s text:c="2"/>1 201 588</text:p>
          </table:table-cell>
          <table:table-cell office:value-type="float" office:value="65472" table:style-name="ce39">
            <text:p><text:s text:c="3"/>65 472</text:p>
          </table:table-cell>
          <table:table-cell office:value-type="float" office:value="834755.31202900002" table:style-name="ce39">
            <text:p><text:s text:c="3"/>834 755</text:p>
          </table:table-cell>
          <table:table-cell office:value-type="float" office:value="18184" table:style-name="ce39">
            <text:p><text:s text:c="3"/>18 184</text:p>
          </table:table-cell>
          <table:table-cell office:value-type="float" office:value="313685.25703500002" table:style-name="ce39">
            <text:p><text:s text:c="3"/>313 685</text:p>
          </table:table-cell>
          <table:table-cell office:value-type="float" office:value="106" table:style-name="ce39">
            <text:p><text:s text:c="4"/>106</text:p>
          </table:table-cell>
          <table:table-cell office:value-type="float" office:value="199.09899999999999" table:style-name="ce39">
            <text:p><text:s text:c="4"/>199</text:p>
          </table:table-cell>
          <table:table-cell office:value-type="float" office:value="353" table:style-name="ce39">
            <text:p><text:s text:c="4"/>353</text:p>
          </table:table-cell>
          <table:table-cell office:value-type="float" office:value="1725.374086" table:style-name="ce39">
            <text:p><text:s text:c="3"/>1 725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61.25" table:style-name="ce39">
            <text:p><text:s text:c="4"/>261</text:p>
          </table:table-cell>
          <table:table-cell office:value-type="float" office:value="2487" table:style-name="ce39">
            <text:p><text:s text:c="3"/>2 487</text:p>
          </table:table-cell>
          <table:table-cell office:value-type="float" office:value="67239.169899" table:style-name="ce39">
            <text:p><text:s text:c="3"/>67 239</text:p>
          </table:table-cell>
          <table:table-cell office:value-type="float" office:value="12902" table:style-name="ce39">
            <text:p><text:s text:c="3"/>12 902</text:p>
          </table:table-cell>
          <table:table-cell office:value-type="float" office:value="135654.857357" table:style-name="ce39">
            <text:p><text:s text:c="3"/>135 655</text:p>
          </table:table-cell>
          <table:table-cell office:value-type="float" office:value="29136" table:style-name="ce39">
            <text:p><text:s text:c="3"/>29 136</text:p>
          </table:table-cell>
          <table:table-cell office:value-type="float" office:value="254888.553636" table:style-name="ce39">
            <text:p><text:s text:c="3"/>254 8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3965" table:style-name="ce39">
            <text:p><text:s text:c="3"/>3 965</text:p>
          </table:table-cell>
          <table:table-cell office:value-type="float" office:value="14514292.112516999" table:style-name="ce39">
            <text:p><text:s text:c="2"/>14 514 292</text:p>
          </table:table-cell>
          <table:table-cell office:value-type="float" office:value="121" table:style-name="ce39">
            <text:p><text:s text:c="4"/>121</text:p>
          </table:table-cell>
          <table:table-cell office:value-type="float" office:value="318581.92632000003" table:style-name="ce39">
            <text:p><text:s text:c="3"/>318 58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199612.85248999999" table:style-name="ce39">
            <text:p><text:s text:c="3"/>199 613</text:p>
          </table:table-cell>
          <table:table-cell office:value-type="float" office:value="1564" table:style-name="ce39">
            <text:p><text:s text:c="3"/>1 564</text:p>
          </table:table-cell>
          <table:table-cell office:value-type="float" office:value="4144932.9904069998" table:style-name="ce39">
            <text:p><text:s text:c="2"/>4 144 933</text:p>
          </table:table-cell>
          <table:table-cell office:value-type="float" office:value="108" table:style-name="ce39">
            <text:p><text:s text:c="4"/>108</text:p>
          </table:table-cell>
          <table:table-cell office:value-type="float" office:value="776228.55616000004" table:style-name="ce39">
            <text:p><text:s text:c="3"/>776 229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149997.14384999999" table:style-name="ce39">
            <text:p><text:s text:c="3"/>149 997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353193.64796999999" table:style-name="ce39">
            <text:p><text:s text:c="3"/>353 194</text:p>
          </table:table-cell>
          <table:table-cell office:value-type="float" office:value="114" table:style-name="ce39">
            <text:p><text:s text:c="4"/>114</text:p>
          </table:table-cell>
          <table:table-cell office:value-type="float" office:value="433320.09840999998" table:style-name="ce39">
            <text:p><text:s text:c="3"/>433 320</text:p>
          </table:table-cell>
          <table:table-cell office:value-type="float" office:value="177" table:style-name="ce39">
            <text:p><text:s text:c="4"/>177</text:p>
          </table:table-cell>
          <table:table-cell office:value-type="float" office:value="550078.03761999996" table:style-name="ce39">
            <text:p><text:s text:c="3"/>550 07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12209.446599999999" table:style-name="ce39">
            <text:p><text:s text:c="3"/>12 209</text:p>
          </table:table-cell>
          <table:table-cell office:value-type="string" table:style-name="ce37">
            <text:p>   經濟部商業司</text:p>
          </table:table-cell>
          <table:table-cell table:style-name="ce38"/>
          <table:table-cell office:value-type="float" office:value="107" table:style-name="ce39">
            <text:p><text:s text:c="4"/>107</text:p>
          </table:table-cell>
          <table:table-cell office:value-type="float" office:value="381845.92447000003" table:style-name="ce39">
            <text:p><text:s text:c="3"/>381 846</text:p>
          </table:table-cell>
          <table:table-cell office:value-type="float" office:value="882" table:style-name="ce39">
            <text:p><text:s text:c="4"/>882</text:p>
          </table:table-cell>
          <table:table-cell office:value-type="float" office:value="5970458.2282969998" table:style-name="ce39">
            <text:p><text:s text:c="2"/>5 970 458</text:p>
          </table:table-cell>
          <table:table-cell office:value-type="float" office:value="323" table:style-name="ce39">
            <text:p><text:s text:c="4"/>323</text:p>
          </table:table-cell>
          <table:table-cell office:value-type="float" office:value="560547.19481300004" table:style-name="ce39">
            <text:p><text:s text:c="3"/>560 547</text:p>
          </table:table-cell>
          <table:table-cell office:value-type="float" office:value="162" table:style-name="ce39">
            <text:p><text:s text:c="4"/>162</text:p>
          </table:table-cell>
          <table:table-cell office:value-type="float" office:value="338399.23882000003" table:style-name="ce39">
            <text:p><text:s text:c="3"/>338 399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60582.86997999999" table:style-name="ce39">
            <text:p><text:s text:c="3"/>160 58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9108.818229999997" table:style-name="ce39">
            <text:p><text:s text:c="3"/>39 109</text:p>
          </table:table-cell>
          <table:table-cell office:value-type="float" office:value="28" table:style-name="ce39">
            <text:p><text:s text:c="4"/>28</text:p>
          </table:table-cell>
          <table:table-cell office:value-type="float" office:value="43862.114000000001" table:style-name="ce39">
            <text:p><text:s text:c="3"/>43 862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81333.024080000003" table:style-name="ce39">
            <text:p><text:s text:c="3"/>81 33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109632" table:style-name="ce39">
            <text:p><text:s text:c="3"/>109 632</text:p>
          </table:table-cell>
          <table:table-cell office:value-type="float" office:value="1168430.59552" table:style-name="ce39">
            <text:p><text:s text:c="2"/>1 168 431</text:p>
          </table:table-cell>
          <table:table-cell office:value-type="float" office:value="4432" table:style-name="ce39">
            <text:p><text:s text:c="3"/>4 432</text:p>
          </table:table-cell>
          <table:table-cell office:value-type="float" office:value="44774.209765" table:style-name="ce39">
            <text:p><text:s text:c="3"/>44 774</text:p>
          </table:table-cell>
          <table:table-cell office:value-type="float" office:value="1552" table:style-name="ce39">
            <text:p><text:s text:c="3"/>1 552</text:p>
          </table:table-cell>
          <table:table-cell office:value-type="float" office:value="22399.459327" table:style-name="ce39">
            <text:p><text:s text:c="3"/>22 399</text:p>
          </table:table-cell>
          <table:table-cell office:value-type="float" office:value="33770" table:style-name="ce39">
            <text:p><text:s text:c="3"/>33 770</text:p>
          </table:table-cell>
          <table:table-cell office:value-type="float" office:value="441474.786341" table:style-name="ce39">
            <text:p><text:s text:c="3"/>441 475</text:p>
          </table:table-cell>
          <table:table-cell office:value-type="float" office:value="950" table:style-name="ce39">
            <text:p><text:s text:c="4"/>950</text:p>
          </table:table-cell>
          <table:table-cell office:value-type="float" office:value="14129.725048" table:style-name="ce39">
            <text:p><text:s text:c="3"/>14 130</text:p>
          </table:table-cell>
          <table:table-cell office:value-type="float" office:value="717" table:style-name="ce39">
            <text:p><text:s text:c="4"/>717</text:p>
          </table:table-cell>
          <table:table-cell office:value-type="float" office:value="4385.7447199999997" table:style-name="ce39">
            <text:p><text:s text:c="3"/>4 386</text:p>
          </table:table-cell>
          <table:table-cell office:value-type="float" office:value="18078" table:style-name="ce39">
            <text:p><text:s text:c="3"/>18 078</text:p>
          </table:table-cell>
          <table:table-cell office:value-type="float" office:value="133916.89718100001" table:style-name="ce39">
            <text:p><text:s text:c="3"/>133 917</text:p>
          </table:table-cell>
          <table:table-cell office:value-type="float" office:value="14807" table:style-name="ce39">
            <text:p><text:s text:c="3"/>14 807</text:p>
          </table:table-cell>
          <table:table-cell office:value-type="float" office:value="69004.767158000002" table:style-name="ce39">
            <text:p><text:s text:c="3"/>69 005</text:p>
          </table:table-cell>
          <table:table-cell office:value-type="float" office:value="2943" table:style-name="ce39">
            <text:p><text:s text:c="3"/>2 943</text:p>
          </table:table-cell>
          <table:table-cell office:value-type="float" office:value="53494.183947999998" table:style-name="ce39">
            <text:p><text:s text:c="3"/>53 494</text:p>
          </table:table-cell>
          <table:table-cell office:value-type="float" office:value="976" table:style-name="ce39">
            <text:p><text:s text:c="4"/>976</text:p>
          </table:table-cell>
          <table:table-cell office:value-type="float" office:value="8741.7489110000006" table:style-name="ce39">
            <text:p><text:s text:c="3"/>8 742</text:p>
          </table:table-cell>
          <table:table-cell office:value-type="string" table:style-name="ce37">
            <text:p>   經濟部中部辦公室</text:p>
          </table:table-cell>
          <table:table-cell table:style-name="ce38"/>
          <table:table-cell office:value-type="float" office:value="2482" table:style-name="ce39">
            <text:p><text:s text:c="3"/>2 482</text:p>
          </table:table-cell>
          <table:table-cell office:value-type="float" office:value="18778.988786000002" table:style-name="ce39">
            <text:p><text:s text:c="3"/>18 779</text:p>
          </table:table-cell>
          <table:table-cell office:value-type="float" office:value="4502" table:style-name="ce39">
            <text:p><text:s text:c="3"/>4 502</text:p>
          </table:table-cell>
          <table:table-cell office:value-type="float" office:value="137454.64613800001" table:style-name="ce39">
            <text:p><text:s text:c="3"/>137 455</text:p>
          </table:table-cell>
          <table:table-cell office:value-type="float" office:value="6600" table:style-name="ce39">
            <text:p><text:s text:c="3"/>6 600</text:p>
          </table:table-cell>
          <table:table-cell office:value-type="float" office:value="94855.018721" table:style-name="ce39">
            <text:p><text:s text:c="3"/>94 855</text:p>
          </table:table-cell>
          <table:table-cell office:value-type="float" office:value="7772" table:style-name="ce39">
            <text:p><text:s text:c="3"/>7 772</text:p>
          </table:table-cell>
          <table:table-cell office:value-type="float" office:value="56662.651005" table:style-name="ce39">
            <text:p><text:s text:c="3"/>56 663</text:p>
          </table:table-cell>
          <table:table-cell office:value-type="float" office:value="3680" table:style-name="ce39">
            <text:p><text:s text:c="3"/>3 680</text:p>
          </table:table-cell>
          <table:table-cell office:value-type="float" office:value="24430.342444000002" table:style-name="ce39">
            <text:p><text:s text:c="3"/>24 430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8.3" table:style-name="ce39">
            <text:p><text:s text:c="4"/>18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29.21" table:style-name="ce39">
            <text:p><text:s text:c="4"/>129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81.599999999999994" table:style-name="ce39">
            <text:p><text:s text:c="4"/>82</text:p>
          </table:table-cell>
          <table:table-cell office:value-type="float" office:value="480" table:style-name="ce39">
            <text:p><text:s text:c="4"/>480</text:p>
          </table:table-cell>
          <table:table-cell office:value-type="float" office:value="6708.0668539999997" table:style-name="ce39">
            <text:p><text:s text:c="3"/>6 708</text:p>
          </table:table-cell>
          <table:table-cell office:value-type="float" office:value="1853" table:style-name="ce39">
            <text:p><text:s text:c="3"/>1 853</text:p>
          </table:table-cell>
          <table:table-cell office:value-type="float" office:value="12631.171299" table:style-name="ce39">
            <text:p><text:s text:c="3"/>12 631</text:p>
          </table:table-cell>
          <table:table-cell office:value-type="float" office:value="3953" table:style-name="ce39">
            <text:p><text:s text:c="3"/>3 953</text:p>
          </table:table-cell>
          <table:table-cell office:value-type="float" office:value="24359.077873999999" table:style-name="ce39">
            <text:p><text:s text:c="3"/>24 35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131504" table:style-name="ce39">
            <text:p><text:s text:c="3"/>131 504</text:p>
          </table:table-cell>
          <table:table-cell office:value-type="float" office:value="1215291.9743019999" table:style-name="ce39">
            <text:p><text:s text:c="2"/>1 215 292</text:p>
          </table:table-cell>
          <table:table-cell office:value-type="float" office:value="1880" table:style-name="ce39">
            <text:p><text:s text:c="3"/>1 880</text:p>
          </table:table-cell>
          <table:table-cell office:value-type="float" office:value="21293.608143000001" table:style-name="ce39">
            <text:p><text:s text:c="3"/>21 294</text:p>
          </table:table-cell>
          <table:table-cell office:value-type="float" office:value="366" table:style-name="ce39">
            <text:p><text:s text:c="4"/>366</text:p>
          </table:table-cell>
          <table:table-cell office:value-type="float" office:value="5464.0952880000004" table:style-name="ce39">
            <text:p><text:s text:c="3"/>5 464</text:p>
          </table:table-cell>
          <table:table-cell office:value-type="float" office:value="47231" table:style-name="ce39">
            <text:p><text:s text:c="3"/>47 231</text:p>
          </table:table-cell>
          <table:table-cell office:value-type="float" office:value="547682.65911999997" table:style-name="ce39">
            <text:p><text:s text:c="3"/>547 683</text:p>
          </table:table-cell>
          <table:table-cell office:value-type="float" office:value="489" table:style-name="ce39">
            <text:p><text:s text:c="4"/>489</text:p>
          </table:table-cell>
          <table:table-cell office:value-type="float" office:value="7930.1421" table:style-name="ce39">
            <text:p><text:s text:c="3"/>7 930</text:p>
          </table:table-cell>
          <table:table-cell office:value-type="float" office:value="681" table:style-name="ce39">
            <text:p><text:s text:c="4"/>681</text:p>
          </table:table-cell>
          <table:table-cell office:value-type="float" office:value="4115.4247150000001" table:style-name="ce39">
            <text:p><text:s text:c="3"/>4 115</text:p>
          </table:table-cell>
          <table:table-cell office:value-type="float" office:value="22406" table:style-name="ce39">
            <text:p><text:s text:c="3"/>22 406</text:p>
          </table:table-cell>
          <table:table-cell office:value-type="float" office:value="141907.009269" table:style-name="ce39">
            <text:p><text:s text:c="3"/>141 907</text:p>
          </table:table-cell>
          <table:table-cell office:value-type="float" office:value="19114" table:style-name="ce39">
            <text:p><text:s text:c="3"/>19 114</text:p>
          </table:table-cell>
          <table:table-cell office:value-type="float" office:value="95946.316550999996" table:style-name="ce39">
            <text:p><text:s text:c="3"/>95 946</text:p>
          </table:table-cell>
          <table:table-cell office:value-type="float" office:value="1855" table:style-name="ce39">
            <text:p><text:s text:c="3"/>1 855</text:p>
          </table:table-cell>
          <table:table-cell office:value-type="float" office:value="29351.726040000001" table:style-name="ce39">
            <text:p><text:s text:c="3"/>29 352</text:p>
          </table:table-cell>
          <table:table-cell office:value-type="float" office:value="699" table:style-name="ce39">
            <text:p><text:s text:c="4"/>699</text:p>
          </table:table-cell>
          <table:table-cell office:value-type="float" office:value="4830.9410010000001" table:style-name="ce39">
            <text:p><text:s text:c="3"/>4 831</text:p>
          </table:table-cell>
          <table:table-cell office:value-type="string" table:style-name="ce37">
            <text:p>   新北市政府</text:p>
          </table:table-cell>
          <table:table-cell table:style-name="ce38"/>
          <table:table-cell office:value-type="float" office:value="4259" table:style-name="ce39">
            <text:p><text:s text:c="3"/>4 259</text:p>
          </table:table-cell>
          <table:table-cell office:value-type="float" office:value="29638.114586" table:style-name="ce39">
            <text:p><text:s text:c="3"/>29 638</text:p>
          </table:table-cell>
          <table:table-cell office:value-type="float" office:value="5108" table:style-name="ce39">
            <text:p><text:s text:c="3"/>5 108</text:p>
          </table:table-cell>
          <table:table-cell office:value-type="float" office:value="98010.876474000004" table:style-name="ce39">
            <text:p><text:s text:c="3"/>98 011</text:p>
          </table:table-cell>
          <table:table-cell office:value-type="float" office:value="4315" table:style-name="ce39">
            <text:p><text:s text:c="3"/>4 315</text:p>
          </table:table-cell>
          <table:table-cell office:value-type="float" office:value="95879.675673000005" table:style-name="ce39">
            <text:p><text:s text:c="3"/>95 880</text:p>
          </table:table-cell>
          <table:table-cell office:value-type="float" office:value="11524" table:style-name="ce39">
            <text:p><text:s text:c="3"/>11 524</text:p>
          </table:table-cell>
          <table:table-cell office:value-type="float" office:value="65777.163602000001" table:style-name="ce39">
            <text:p><text:s text:c="3"/>65 777</text:p>
          </table:table-cell>
          <table:table-cell office:value-type="float" office:value="2643" table:style-name="ce39">
            <text:p><text:s text:c="3"/>2 643</text:p>
          </table:table-cell>
          <table:table-cell office:value-type="float" office:value="20812.718864999999" table:style-name="ce39">
            <text:p><text:s text:c="3"/>20 813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4.15" table:style-name="ce39">
            <text:p><text:s text:c="4"/>14</text:p>
          </table:table-cell>
          <table:table-cell office:value-type="float" office:value="51" table:style-name="ce39">
            <text:p><text:s text:c="4"/>51</text:p>
          </table:table-cell>
          <table:table-cell office:value-type="float" office:value="162.62" table:style-name="ce39">
            <text:p><text:s text:c="4"/>16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7.9" table:style-name="ce39">
            <text:p><text:s text:c="4"/>28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3140.0427759999998" table:style-name="ce39">
            <text:p><text:s text:c="3"/>3 140</text:p>
          </table:table-cell>
          <table:table-cell office:value-type="float" office:value="2408" table:style-name="ce39">
            <text:p><text:s text:c="3"/>2 408</text:p>
          </table:table-cell>
          <table:table-cell office:value-type="float" office:value="13561.963526" table:style-name="ce39">
            <text:p><text:s text:c="3"/>13 562</text:p>
          </table:table-cell>
          <table:table-cell office:value-type="float" office:value="6175" table:style-name="ce39">
            <text:p><text:s text:c="3"/>6 175</text:p>
          </table:table-cell>
          <table:table-cell office:value-type="float" office:value="29744.826572999998" table:style-name="ce39">
            <text:p><text:s text:c="3"/>29 74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172286" table:style-name="ce39">
            <text:p><text:s text:c="3"/>172 286</text:p>
          </table:table-cell>
          <table:table-cell office:value-type="float" office:value="2399853.8795540002" table:style-name="ce39">
            <text:p><text:s text:c="2"/>2 399 854</text:p>
          </table:table-cell>
          <table:table-cell office:value-type="float" office:value="2692" table:style-name="ce39">
            <text:p><text:s text:c="3"/>2 692</text:p>
          </table:table-cell>
          <table:table-cell office:value-type="float" office:value="49998.114466999999" table:style-name="ce39">
            <text:p><text:s text:c="3"/>49 998</text:p>
          </table:table-cell>
          <table:table-cell office:value-type="float" office:value="470" table:style-name="ce39">
            <text:p><text:s text:c="4"/>470</text:p>
          </table:table-cell>
          <table:table-cell office:value-type="float" office:value="9528.1539360000006" table:style-name="ce39">
            <text:p><text:s text:c="3"/>9 528</text:p>
          </table:table-cell>
          <table:table-cell office:value-type="float" office:value="28781" table:style-name="ce39">
            <text:p><text:s text:c="3"/>28 781</text:p>
          </table:table-cell>
          <table:table-cell office:value-type="float" office:value="518187.97020500002" table:style-name="ce39">
            <text:p><text:s text:c="3"/>518 188</text:p>
          </table:table-cell>
          <table:table-cell office:value-type="float" office:value="672" table:style-name="ce39">
            <text:p><text:s text:c="4"/>672</text:p>
          </table:table-cell>
          <table:table-cell office:value-type="float" office:value="17842.372810000001" table:style-name="ce39">
            <text:p><text:s text:c="3"/>17 842</text:p>
          </table:table-cell>
          <table:table-cell office:value-type="float" office:value="515" table:style-name="ce39">
            <text:p><text:s text:c="4"/>515</text:p>
          </table:table-cell>
          <table:table-cell office:value-type="float" office:value="4720.2919350000002" table:style-name="ce39">
            <text:p><text:s text:c="3"/>4 720</text:p>
          </table:table-cell>
          <table:table-cell office:value-type="float" office:value="20684" table:style-name="ce39">
            <text:p><text:s text:c="3"/>20 684</text:p>
          </table:table-cell>
          <table:table-cell office:value-type="float" office:value="239409.43023200001" table:style-name="ce39">
            <text:p><text:s text:c="3"/>239 409</text:p>
          </table:table-cell>
          <table:table-cell office:value-type="float" office:value="37556" table:style-name="ce39">
            <text:p><text:s text:c="3"/>37 556</text:p>
          </table:table-cell>
          <table:table-cell office:value-type="float" office:value="258740.26477199999" table:style-name="ce39">
            <text:p><text:s text:c="3"/>258 740</text:p>
          </table:table-cell>
          <table:table-cell office:value-type="float" office:value="5075" table:style-name="ce39">
            <text:p><text:s text:c="3"/>5 075</text:p>
          </table:table-cell>
          <table:table-cell office:value-type="float" office:value="79812.202304000006" table:style-name="ce39">
            <text:p><text:s text:c="3"/>79 812</text:p>
          </table:table-cell>
          <table:table-cell office:value-type="float" office:value="1681" table:style-name="ce39">
            <text:p><text:s text:c="3"/>1 681</text:p>
          </table:table-cell>
          <table:table-cell office:value-type="float" office:value="14094.388730999999" table:style-name="ce39">
            <text:p><text:s text:c="3"/>14 094</text:p>
          </table:table-cell>
          <table:table-cell office:value-type="string" table:style-name="ce37">
            <text:p>   臺北市政府</text:p>
          </table:table-cell>
          <table:table-cell table:style-name="ce38"/>
          <table:table-cell office:value-type="float" office:value="9509" table:style-name="ce39">
            <text:p><text:s text:c="3"/>9 509</text:p>
          </table:table-cell>
          <table:table-cell office:value-type="float" office:value="102846.654174" table:style-name="ce39">
            <text:p><text:s text:c="3"/>102 847</text:p>
          </table:table-cell>
          <table:table-cell office:value-type="float" office:value="16855" table:style-name="ce39">
            <text:p><text:s text:c="3"/>16 855</text:p>
          </table:table-cell>
          <table:table-cell office:value-type="float" office:value="526699.17034399998" table:style-name="ce39">
            <text:p><text:s text:c="3"/>526 699</text:p>
          </table:table-cell>
          <table:table-cell office:value-type="float" office:value="7908" table:style-name="ce39">
            <text:p><text:s text:c="3"/>7 908</text:p>
          </table:table-cell>
          <table:table-cell office:value-type="float" office:value="249368.99030599999" table:style-name="ce39">
            <text:p><text:s text:c="3"/>249 369</text:p>
          </table:table-cell>
          <table:table-cell office:value-type="float" office:value="23881" table:style-name="ce39">
            <text:p><text:s text:c="3"/>23 881</text:p>
          </table:table-cell>
          <table:table-cell office:value-type="float" office:value="169560.23281799999" table:style-name="ce39">
            <text:p><text:s text:c="3"/>169 560</text:p>
          </table:table-cell>
          <table:table-cell office:value-type="float" office:value="4441" table:style-name="ce39">
            <text:p><text:s text:c="3"/>4 441</text:p>
          </table:table-cell>
          <table:table-cell office:value-type="float" office:value="51338.314378000003" table:style-name="ce39">
            <text:p><text:s text:c="3"/>51 338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62.01" table:style-name="ce39">
            <text:p><text:s text:c="4"/>62</text:p>
          </table:table-cell>
          <table:table-cell office:value-type="float" office:value="120" table:style-name="ce39">
            <text:p><text:s text:c="4"/>120</text:p>
          </table:table-cell>
          <table:table-cell office:value-type="float" office:value="1009.927086" table:style-name="ce39">
            <text:p><text:s text:c="3"/>1 010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75" table:style-name="ce39">
            <text:p><text:s text:c="4"/>675</text:p>
          </table:table-cell>
          <table:table-cell office:value-type="float" office:value="8676.5018510000009" table:style-name="ce39">
            <text:p><text:s text:c="3"/>8 677</text:p>
          </table:table-cell>
          <table:table-cell office:value-type="float" office:value="3783" table:style-name="ce39">
            <text:p><text:s text:c="3"/>3 783</text:p>
          </table:table-cell>
          <table:table-cell office:value-type="float" office:value="42975.859599000003" table:style-name="ce39">
            <text:p><text:s text:c="3"/>42 976</text:p>
          </table:table-cell>
          <table:table-cell office:value-type="float" office:value="6954" table:style-name="ce39">
            <text:p><text:s text:c="3"/>6 954</text:p>
          </table:table-cell>
          <table:table-cell office:value-type="float" office:value="54950.029605999996" table:style-name="ce39">
            <text:p><text:s text:c="3"/>54 95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57577" table:style-name="ce39">
            <text:p><text:s text:c="3"/>57 577</text:p>
          </table:table-cell>
          <table:table-cell office:value-type="float" office:value="597539.21499799995" table:style-name="ce39">
            <text:p><text:s text:c="3"/>597 539</text:p>
          </table:table-cell>
          <table:table-cell office:value-type="float" office:value="1019" table:style-name="ce39">
            <text:p><text:s text:c="3"/>1 019</text:p>
          </table:table-cell>
          <table:table-cell office:value-type="float" office:value="10007.415188999999" table:style-name="ce39">
            <text:p><text:s text:c="3"/>10 007</text:p>
          </table:table-cell>
          <table:table-cell office:value-type="float" office:value="299" table:style-name="ce39">
            <text:p><text:s text:c="4"/>299</text:p>
          </table:table-cell>
          <table:table-cell office:value-type="float" office:value="5275.4003700000003" table:style-name="ce39">
            <text:p><text:s text:c="3"/>5 275</text:p>
          </table:table-cell>
          <table:table-cell office:value-type="float" office:value="19310" table:style-name="ce39">
            <text:p><text:s text:c="3"/>19 310</text:p>
          </table:table-cell>
          <table:table-cell office:value-type="float" office:value="295625.79281999997" table:style-name="ce39">
            <text:p><text:s text:c="3"/>295 626</text:p>
          </table:table-cell>
          <table:table-cell office:value-type="float" office:value="287" table:style-name="ce39">
            <text:p><text:s text:c="4"/>287</text:p>
          </table:table-cell>
          <table:table-cell office:value-type="float" office:value="3840.941769" table:style-name="ce39">
            <text:p><text:s text:c="3"/>3 841</text:p>
          </table:table-cell>
          <table:table-cell office:value-type="float" office:value="503" table:style-name="ce39">
            <text:p><text:s text:c="4"/>503</text:p>
          </table:table-cell>
          <table:table-cell office:value-type="float" office:value="5602.2386180000003" table:style-name="ce39">
            <text:p><text:s text:c="3"/>5 602</text:p>
          </table:table-cell>
          <table:table-cell office:value-type="float" office:value="10467" table:style-name="ce39">
            <text:p><text:s text:c="3"/>10 467</text:p>
          </table:table-cell>
          <table:table-cell office:value-type="float" office:value="67358.152126999994" table:style-name="ce39">
            <text:p><text:s text:c="3"/>67 358</text:p>
          </table:table-cell>
          <table:table-cell office:value-type="float" office:value="7815" table:style-name="ce39">
            <text:p><text:s text:c="3"/>7 815</text:p>
          </table:table-cell>
          <table:table-cell office:value-type="float" office:value="41010.969787000002" table:style-name="ce39">
            <text:p><text:s text:c="3"/>41 011</text:p>
          </table:table-cell>
          <table:table-cell office:value-type="float" office:value="1218" table:style-name="ce39">
            <text:p><text:s text:c="3"/>1 218</text:p>
          </table:table-cell>
          <table:table-cell office:value-type="float" office:value="20588.620849999999" table:style-name="ce39">
            <text:p><text:s text:c="3"/>20 589</text:p>
          </table:table-cell>
          <table:table-cell office:value-type="float" office:value="391" table:style-name="ce39">
            <text:p><text:s text:c="4"/>391</text:p>
          </table:table-cell>
          <table:table-cell office:value-type="float" office:value="2504.413" table:style-name="ce39">
            <text:p><text:s text:c="3"/>2 504</text:p>
          </table:table-cell>
          <table:table-cell office:value-type="string" table:style-name="ce37">
            <text:p><text:s text:c="3"/>桃園市政府</text:p>
          </table:table-cell>
          <table:table-cell table:style-name="ce38"/>
          <table:table-cell office:value-type="float" office:value="1344" table:style-name="ce39">
            <text:p><text:s text:c="3"/>1 344</text:p>
          </table:table-cell>
          <table:table-cell office:value-type="float" office:value="5340.0773669999999" table:style-name="ce39">
            <text:p><text:s text:c="3"/>5 340</text:p>
          </table:table-cell>
          <table:table-cell office:value-type="float" office:value="2301" table:style-name="ce39">
            <text:p><text:s text:c="3"/>2 301</text:p>
          </table:table-cell>
          <table:table-cell office:value-type="float" office:value="36241.290228999998" table:style-name="ce39">
            <text:p><text:s text:c="3"/>36 241</text:p>
          </table:table-cell>
          <table:table-cell office:value-type="float" office:value="2733" table:style-name="ce39">
            <text:p><text:s text:c="3"/>2 733</text:p>
          </table:table-cell>
          <table:table-cell office:value-type="float" office:value="40865.633198000003" table:style-name="ce39">
            <text:p><text:s text:c="3"/>40 866</text:p>
          </table:table-cell>
          <table:table-cell office:value-type="float" office:value="4713" table:style-name="ce39">
            <text:p><text:s text:c="3"/>4 713</text:p>
          </table:table-cell>
          <table:table-cell office:value-type="float" office:value="29649.003275999999" table:style-name="ce39">
            <text:p><text:s text:c="3"/>29 649</text:p>
          </table:table-cell>
          <table:table-cell office:value-type="float" office:value="1708" table:style-name="ce39">
            <text:p><text:s text:c="3"/>1 708</text:p>
          </table:table-cell>
          <table:table-cell office:value-type="float" office:value="12395.534454000001" table:style-name="ce39">
            <text:p><text:s text:c="3"/>12 396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.097999999999999" table:style-name="ce39">
            <text:p><text:s text:c="4"/>33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52.186" table:style-name="ce39">
            <text:p><text:s text:c="4"/>52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265" table:style-name="ce39">
            <text:p><text:s text:c="4"/>265</text:p>
          </table:table-cell>
          <table:table-cell office:value-type="float" office:value="2153.2075" table:style-name="ce39">
            <text:p><text:s text:c="3"/>2 153</text:p>
          </table:table-cell>
          <table:table-cell office:value-type="float" office:value="1019" table:style-name="ce39">
            <text:p><text:s text:c="3"/>1 019</text:p>
          </table:table-cell>
          <table:table-cell office:value-type="float" office:value="3939.9410499999999" table:style-name="ce39">
            <text:p><text:s text:c="3"/>3 940</text:p>
          </table:table-cell>
          <table:table-cell office:value-type="float" office:value="2126" table:style-name="ce39">
            <text:p><text:s text:c="3"/>2 126</text:p>
          </table:table-cell>
          <table:table-cell office:value-type="float" office:value="15023.299394" table:style-name="ce39">
            <text:p><text:s text:c="3"/>15 023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94147" table:style-name="ce39">
            <text:p><text:s text:c="3"/>94 147</text:p>
          </table:table-cell>
          <table:table-cell office:value-type="float" office:value="792405.19159399997" table:style-name="ce39">
            <text:p><text:s text:c="3"/>792 405</text:p>
          </table:table-cell>
          <table:table-cell office:value-type="float" office:value="1912" table:style-name="ce39">
            <text:p><text:s text:c="3"/>1 912</text:p>
          </table:table-cell>
          <table:table-cell office:value-type="float" office:value="20652.396714999999" table:style-name="ce39">
            <text:p><text:s text:c="3"/>20 652</text:p>
          </table:table-cell>
          <table:table-cell office:value-type="float" office:value="518" table:style-name="ce39">
            <text:p><text:s text:c="4"/>518</text:p>
          </table:table-cell>
          <table:table-cell office:value-type="float" office:value="7943.982" table:style-name="ce39">
            <text:p><text:s text:c="3"/>7 944</text:p>
          </table:table-cell>
          <table:table-cell office:value-type="float" office:value="31095" table:style-name="ce39">
            <text:p><text:s text:c="3"/>31 095</text:p>
          </table:table-cell>
          <table:table-cell office:value-type="float" office:value="315604.01347599999" table:style-name="ce39">
            <text:p><text:s text:c="3"/>315 604</text:p>
          </table:table-cell>
          <table:table-cell office:value-type="float" office:value="421" table:style-name="ce39">
            <text:p><text:s text:c="4"/>421</text:p>
          </table:table-cell>
          <table:table-cell office:value-type="float" office:value="5487.9658209999998" table:style-name="ce39">
            <text:p><text:s text:c="3"/>5 488</text:p>
          </table:table-cell>
          <table:table-cell office:value-type="float" office:value="470" table:style-name="ce39">
            <text:p><text:s text:c="4"/>470</text:p>
          </table:table-cell>
          <table:table-cell office:value-type="float" office:value="3544.2061090000002" table:style-name="ce39">
            <text:p><text:s text:c="3"/>3 544</text:p>
          </table:table-cell>
          <table:table-cell office:value-type="float" office:value="13770" table:style-name="ce39">
            <text:p><text:s text:c="3"/>13 770</text:p>
          </table:table-cell>
          <table:table-cell office:value-type="float" office:value="90159.464045999994" table:style-name="ce39">
            <text:p><text:s text:c="3"/>90 159</text:p>
          </table:table-cell>
          <table:table-cell office:value-type="float" office:value="15288" table:style-name="ce39">
            <text:p><text:s text:c="3"/>15 288</text:p>
          </table:table-cell>
          <table:table-cell office:value-type="float" office:value="67391.416733000005" table:style-name="ce39">
            <text:p><text:s text:c="3"/>67 391</text:p>
          </table:table-cell>
          <table:table-cell office:value-type="float" office:value="1592" table:style-name="ce39">
            <text:p><text:s text:c="3"/>1 592</text:p>
          </table:table-cell>
          <table:table-cell office:value-type="float" office:value="25816.871717999999" table:style-name="ce39">
            <text:p><text:s text:c="3"/>25 817</text:p>
          </table:table-cell>
          <table:table-cell office:value-type="float" office:value="835" table:style-name="ce39">
            <text:p><text:s text:c="4"/>835</text:p>
          </table:table-cell>
          <table:table-cell office:value-type="float" office:value="5851.6710000000003" table:style-name="ce39">
            <text:p><text:s text:c="3"/>5 852</text:p>
          </table:table-cell>
          <table:table-cell office:value-type="string" table:style-name="ce37">
            <text:p>   臺中市政府</text:p>
          </table:table-cell>
          <table:table-cell table:style-name="ce38"/>
          <table:table-cell office:value-type="float" office:value="2552" table:style-name="ce39">
            <text:p><text:s text:c="3"/>2 552</text:p>
          </table:table-cell>
          <table:table-cell office:value-type="float" office:value="11807.185428999999" table:style-name="ce39">
            <text:p><text:s text:c="3"/>11 807</text:p>
          </table:table-cell>
          <table:table-cell office:value-type="float" office:value="4058" table:style-name="ce39">
            <text:p><text:s text:c="3"/>4 058</text:p>
          </table:table-cell>
          <table:table-cell office:value-type="float" office:value="76141.134699000002" table:style-name="ce39">
            <text:p><text:s text:c="3"/>76 141</text:p>
          </table:table-cell>
          <table:table-cell office:value-type="float" office:value="4388" table:style-name="ce39">
            <text:p><text:s text:c="3"/>4 388</text:p>
          </table:table-cell>
          <table:table-cell office:value-type="float" office:value="72158.113981999995" table:style-name="ce39">
            <text:p><text:s text:c="3"/>72 158</text:p>
          </table:table-cell>
          <table:table-cell office:value-type="float" office:value="8421" table:style-name="ce39">
            <text:p><text:s text:c="3"/>8 421</text:p>
          </table:table-cell>
          <table:table-cell office:value-type="float" office:value="37346.042343000001" table:style-name="ce39">
            <text:p><text:s text:c="3"/>37 346</text:p>
          </table:table-cell>
          <table:table-cell office:value-type="float" office:value="2531" table:style-name="ce39">
            <text:p><text:s text:c="3"/>2 531</text:p>
          </table:table-cell>
          <table:table-cell office:value-type="float" office:value="19918.246734" table:style-name="ce39">
            <text:p><text:s text:c="3"/>19 918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21.59" table:style-name="ce39">
            <text:p><text:s text:c="4"/>22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111.122" table:style-name="ce39">
            <text:p><text:s text:c="4"/>11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6.200000000000003" table:style-name="ce39">
            <text:p><text:s text:c="4"/>36</text:p>
          </table:table-cell>
          <table:table-cell office:value-type="float" office:value="354" table:style-name="ce39">
            <text:p><text:s text:c="4"/>354</text:p>
          </table:table-cell>
          <table:table-cell office:value-type="float" office:value="1906.9739999999999" table:style-name="ce39">
            <text:p><text:s text:c="3"/>1 907</text:p>
          </table:table-cell>
          <table:table-cell office:value-type="float" office:value="1921" table:style-name="ce39">
            <text:p><text:s text:c="3"/>1 921</text:p>
          </table:table-cell>
          <table:table-cell office:value-type="float" office:value="9257.5772849999994" table:style-name="ce39">
            <text:p><text:s text:c="3"/>9 258</text:p>
          </table:table-cell>
          <table:table-cell office:value-type="float" office:value="3949" table:style-name="ce39">
            <text:p><text:s text:c="3"/>3 949</text:p>
          </table:table-cell>
          <table:table-cell office:value-type="float" office:value="21249.017503999999" table:style-name="ce39">
            <text:p><text:s text:c="3"/>21 24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35852" table:style-name="ce39">
            <text:p><text:s text:c="3"/>35 852</text:p>
          </table:table-cell>
          <table:table-cell office:value-type="float" office:value="373418.09703100001" table:style-name="ce39">
            <text:p><text:s text:c="3"/>373 418</text:p>
          </table:table-cell>
          <table:table-cell office:value-type="float" office:value="898" table:style-name="ce39">
            <text:p><text:s text:c="4"/>898</text:p>
          </table:table-cell>
          <table:table-cell office:value-type="float" office:value="12212.764719999999" table:style-name="ce39">
            <text:p><text:s text:c="3"/>12 213</text:p>
          </table:table-cell>
          <table:table-cell office:value-type="float" office:value="242" table:style-name="ce39">
            <text:p><text:s text:c="4"/>242</text:p>
          </table:table-cell>
          <table:table-cell office:value-type="float" office:value="3814.84" table:style-name="ce39">
            <text:p><text:s text:c="3"/>3 815</text:p>
          </table:table-cell>
          <table:table-cell office:value-type="float" office:value="12633" table:style-name="ce39">
            <text:p><text:s text:c="3"/>12 633</text:p>
          </table:table-cell>
          <table:table-cell office:value-type="float" office:value="170253.98293299999" table:style-name="ce39">
            <text:p><text:s text:c="3"/>170 254</text:p>
          </table:table-cell>
          <table:table-cell office:value-type="float" office:value="262" table:style-name="ce39">
            <text:p><text:s text:c="4"/>262</text:p>
          </table:table-cell>
          <table:table-cell office:value-type="float" office:value="4505.7977700000001" table:style-name="ce39">
            <text:p><text:s text:c="3"/>4 506</text:p>
          </table:table-cell>
          <table:table-cell office:value-type="float" office:value="213" table:style-name="ce39">
            <text:p><text:s text:c="4"/>213</text:p>
          </table:table-cell>
          <table:table-cell office:value-type="float" office:value="1966.566" table:style-name="ce39">
            <text:p><text:s text:c="3"/>1 967</text:p>
          </table:table-cell>
          <table:table-cell office:value-type="float" office:value="4884" table:style-name="ce39">
            <text:p><text:s text:c="3"/>4 884</text:p>
          </table:table-cell>
          <table:table-cell office:value-type="float" office:value="32790.917657999998" table:style-name="ce39">
            <text:p><text:s text:c="3"/>32 791</text:p>
          </table:table-cell>
          <table:table-cell office:value-type="float" office:value="5771" table:style-name="ce39">
            <text:p><text:s text:c="3"/>5 771</text:p>
          </table:table-cell>
          <table:table-cell office:value-type="float" office:value="28208.496640000001" table:style-name="ce39">
            <text:p><text:s text:c="3"/>28 208</text:p>
          </table:table-cell>
          <table:table-cell office:value-type="float" office:value="631" table:style-name="ce39">
            <text:p><text:s text:c="4"/>631</text:p>
          </table:table-cell>
          <table:table-cell office:value-type="float" office:value="9743.9014999999999" table:style-name="ce39">
            <text:p><text:s text:c="3"/>9 744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2282.73803" table:style-name="ce39">
            <text:p><text:s text:c="3"/>2 283</text:p>
          </table:table-cell>
          <table:table-cell office:value-type="string" table:style-name="ce37">
            <text:p>   臺南市政府</text:p>
          </table:table-cell>
          <table:table-cell table:style-name="ce38"/>
          <table:table-cell office:value-type="float" office:value="777" table:style-name="ce39">
            <text:p><text:s text:c="4"/>777</text:p>
          </table:table-cell>
          <table:table-cell office:value-type="float" office:value="3386.738057" table:style-name="ce39">
            <text:p><text:s text:c="3"/>3 387</text:p>
          </table:table-cell>
          <table:table-cell office:value-type="float" office:value="1698" table:style-name="ce39">
            <text:p><text:s text:c="3"/>1 698</text:p>
          </table:table-cell>
          <table:table-cell office:value-type="float" office:value="44743.996765000004" table:style-name="ce39">
            <text:p><text:s text:c="3"/>44 744</text:p>
          </table:table-cell>
          <table:table-cell office:value-type="float" office:value="1787" table:style-name="ce39">
            <text:p><text:s text:c="3"/>1 787</text:p>
          </table:table-cell>
          <table:table-cell office:value-type="float" office:value="28744.15122" table:style-name="ce39">
            <text:p><text:s text:c="3"/>28 744</text:p>
          </table:table-cell>
          <table:table-cell office:value-type="float" office:value="2562" table:style-name="ce39">
            <text:p><text:s text:c="3"/>2 562</text:p>
          </table:table-cell>
          <table:table-cell office:value-type="float" office:value="11503.066384" table:style-name="ce39">
            <text:p><text:s text:c="3"/>11 503</text:p>
          </table:table-cell>
          <table:table-cell office:value-type="float" office:value="872" table:style-name="ce39">
            <text:p><text:s text:c="4"/>872</text:p>
          </table:table-cell>
          <table:table-cell office:value-type="float" office:value="6580.5833560000001" table:style-name="ce39">
            <text:p><text:s text:c="3"/>6 58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.35" table:style-name="ce39">
            <text:p><text:s text:c="4"/>2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6.82" table:style-name="ce39">
            <text:p><text:s text:c="4"/>4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04" table:style-name="ce39">
            <text:p><text:s text:c="4"/>104</text:p>
          </table:table-cell>
          <table:table-cell office:value-type="float" office:value="1566.26" table:style-name="ce39">
            <text:p><text:s text:c="3"/>1 566</text:p>
          </table:table-cell>
          <table:table-cell office:value-type="float" office:value="568" table:style-name="ce39">
            <text:p><text:s text:c="4"/>568</text:p>
          </table:table-cell>
          <table:table-cell office:value-type="float" office:value="2336.7396979999999" table:style-name="ce39">
            <text:p><text:s text:c="3"/>2 337</text:p>
          </table:table-cell>
          <table:table-cell office:value-type="float" office:value="1636" table:style-name="ce39">
            <text:p><text:s text:c="3"/>1 636</text:p>
          </table:table-cell>
          <table:table-cell office:value-type="float" office:value="8700.3863000000001" table:style-name="ce39">
            <text:p><text:s text:c="3"/>8 7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84621" table:style-name="ce39">
            <text:p><text:s text:c="3"/>84 621</text:p>
          </table:table-cell>
          <table:table-cell office:value-type="float" office:value="713708.96295299998" table:style-name="ce39">
            <text:p><text:s text:c="3"/>713 709</text:p>
          </table:table-cell>
          <table:table-cell office:value-type="float" office:value="2790" table:style-name="ce39">
            <text:p><text:s text:c="3"/>2 790</text:p>
          </table:table-cell>
          <table:table-cell office:value-type="float" office:value="30658.431922" table:style-name="ce39">
            <text:p><text:s text:c="3"/>30 658</text:p>
          </table:table-cell>
          <table:table-cell office:value-type="float" office:value="696" table:style-name="ce39">
            <text:p><text:s text:c="4"/>696</text:p>
          </table:table-cell>
          <table:table-cell office:value-type="float" office:value="9875.7770070000006" table:style-name="ce39">
            <text:p><text:s text:c="3"/>9 876</text:p>
          </table:table-cell>
          <table:table-cell office:value-type="float" office:value="18609" table:style-name="ce39">
            <text:p><text:s text:c="3"/>18 609</text:p>
          </table:table-cell>
          <table:table-cell office:value-type="float" office:value="210857.393178" table:style-name="ce39">
            <text:p><text:s text:c="3"/>210 857</text:p>
          </table:table-cell>
          <table:table-cell office:value-type="float" office:value="422" table:style-name="ce39">
            <text:p><text:s text:c="4"/>422</text:p>
          </table:table-cell>
          <table:table-cell office:value-type="float" office:value="4465.0150000000003" table:style-name="ce39">
            <text:p><text:s text:c="3"/>4 465</text:p>
          </table:table-cell>
          <table:table-cell office:value-type="float" office:value="779" table:style-name="ce39">
            <text:p><text:s text:c="4"/>779</text:p>
          </table:table-cell>
          <table:table-cell office:value-type="float" office:value="6587.9951940000001" table:style-name="ce39">
            <text:p><text:s text:c="3"/>6 588</text:p>
          </table:table-cell>
          <table:table-cell office:value-type="float" office:value="16391" table:style-name="ce39">
            <text:p><text:s text:c="3"/>16 391</text:p>
          </table:table-cell>
          <table:table-cell office:value-type="float" office:value="108160.89255400001" table:style-name="ce39">
            <text:p><text:s text:c="3"/>108 161</text:p>
          </table:table-cell>
          <table:table-cell office:value-type="float" office:value="16513" table:style-name="ce39">
            <text:p><text:s text:c="3"/>16 513</text:p>
          </table:table-cell>
          <table:table-cell office:value-type="float" office:value="80361.239027999996" table:style-name="ce39">
            <text:p><text:s text:c="3"/>80 361</text:p>
          </table:table-cell>
          <table:table-cell office:value-type="float" office:value="2596" table:style-name="ce39">
            <text:p><text:s text:c="3"/>2 596</text:p>
          </table:table-cell>
          <table:table-cell office:value-type="float" office:value="37361.431119000001" table:style-name="ce39">
            <text:p><text:s text:c="3"/>37 361</text:p>
          </table:table-cell>
          <table:table-cell office:value-type="float" office:value="2402" table:style-name="ce39">
            <text:p><text:s text:c="3"/>2 402</text:p>
          </table:table-cell>
          <table:table-cell office:value-type="float" office:value="16531.758235000001" table:style-name="ce39">
            <text:p><text:s text:c="3"/>16 532</text:p>
          </table:table-cell>
          <table:table-cell office:value-type="string" table:style-name="ce37">
            <text:p>   高雄市政府</text:p>
          </table:table-cell>
          <table:table-cell table:style-name="ce38"/>
          <table:table-cell office:value-type="float" office:value="1804" table:style-name="ce39">
            <text:p><text:s text:c="3"/>1 804</text:p>
          </table:table-cell>
          <table:table-cell office:value-type="float" office:value="8779.8762650000008" table:style-name="ce39">
            <text:p><text:s text:c="3"/>8 780</text:p>
          </table:table-cell>
          <table:table-cell office:value-type="float" office:value="3606" table:style-name="ce39">
            <text:p><text:s text:c="3"/>3 606</text:p>
          </table:table-cell>
          <table:table-cell office:value-type="float" office:value="67656.780583" table:style-name="ce39">
            <text:p><text:s text:c="3"/>67 657</text:p>
          </table:table-cell>
          <table:table-cell office:value-type="float" office:value="3572" table:style-name="ce39">
            <text:p><text:s text:c="3"/>3 572</text:p>
          </table:table-cell>
          <table:table-cell office:value-type="float" office:value="59128.515015999998" table:style-name="ce39">
            <text:p><text:s text:c="3"/>59 129</text:p>
          </table:table-cell>
          <table:table-cell office:value-type="float" office:value="6255" table:style-name="ce39">
            <text:p><text:s text:c="3"/>6 255</text:p>
          </table:table-cell>
          <table:table-cell office:value-type="float" office:value="25731.967655" table:style-name="ce39">
            <text:p><text:s text:c="3"/>25 732</text:p>
          </table:table-cell>
          <table:table-cell office:value-type="float" office:value="2257" table:style-name="ce39">
            <text:p><text:s text:c="3"/>2 257</text:p>
          </table:table-cell>
          <table:table-cell office:value-type="float" office:value="17581.735224" table:style-name="ce39">
            <text:p><text:s text:c="3"/>17 58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47.600999999999999" table:style-name="ce39">
            <text:p><text:s text:c="4"/>48</text:p>
          </table:table-cell>
          <table:table-cell office:value-type="float" office:value="34" table:style-name="ce39">
            <text:p><text:s text:c="4"/>34</text:p>
          </table:table-cell>
          <table:table-cell office:value-type="float" office:value="212.489" table:style-name="ce39">
            <text:p><text:s text:c="4"/>21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23.55" table:style-name="ce39">
            <text:p><text:s text:c="4"/>24</text:p>
          </table:table-cell>
          <table:table-cell office:value-type="float" office:value="294" table:style-name="ce39">
            <text:p><text:s text:c="4"/>294</text:p>
          </table:table-cell>
          <table:table-cell office:value-type="float" office:value="3970.7986879999999" table:style-name="ce39">
            <text:p><text:s text:c="3"/>3 971</text:p>
          </table:table-cell>
          <table:table-cell office:value-type="float" office:value="1307" table:style-name="ce39">
            <text:p><text:s text:c="3"/>1 307</text:p>
          </table:table-cell>
          <table:table-cell office:value-type="float" office:value="6645.6608999999999" table:style-name="ce39">
            <text:p><text:s text:c="3"/>6 646</text:p>
          </table:table-cell>
          <table:table-cell office:value-type="float" office:value="4272" table:style-name="ce39">
            <text:p><text:s text:c="3"/>4 272</text:p>
          </table:table-cell>
          <table:table-cell office:value-type="float" office:value="19070.055385" table:style-name="ce39">
            <text:p><text:s text:c="3"/>19 07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497" table:style-name="ce39">
            <text:p><text:s text:c="4"/>497</text:p>
          </table:table-cell>
          <table:table-cell office:value-type="float" office:value="222249.30346" table:style-name="ce39">
            <text:p><text:s text:c="3"/>222 249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43.6" table:style-name="ce39">
            <text:p><text:s text:c="4"/>94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288" table:style-name="ce39">
            <text:p><text:s text:c="4"/>288</text:p>
          </table:table-cell>
          <table:table-cell office:value-type="float" office:value="208661.73311" table:style-name="ce39">
            <text:p><text:s text:c="3"/>208 662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2194.5993699999999" table:style-name="ce39">
            <text:p><text:s text:c="3"/>2 19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391.74692" table:style-name="ce39">
            <text:p><text:s text:c="3"/>2 392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867.31311000000005" table:style-name="ce39">
            <text:p><text:s text:c="4"/>86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7.09" table:style-name="ce39">
            <text:p><text:s text:c="4"/>11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string" table:style-name="ce37">
            <text:p>   經濟部加工出口區管理處</text:p>
          </table:table-cell>
          <table:table-cell table:style-name="ce38"/>
          <table:table-cell office:value-type="float" office:value="28" table:style-name="ce39">
            <text:p><text:s text:c="4"/>28</text:p>
          </table:table-cell>
          <table:table-cell office:value-type="float" office:value="364.76499999999999" table:style-name="ce39">
            <text:p><text:s text:c="4"/>36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694.57" table:style-name="ce39">
            <text:p><text:s text:c="3"/>1 695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4605.0443500000001" table:style-name="ce39">
            <text:p><text:s text:c="3"/>4 6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1.611599999999999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116.1" table:style-name="ce39">
            <text:p><text:s text:c="4"/>116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187.13" table:style-name="ce39">
            <text:p><text:s text:c="4"/>187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447" table:style-name="ce39">
            <text:p><text:s text:c="4"/>447</text:p>
          </table:table-cell>
          <table:table-cell office:value-type="float" office:value="1083930.42891" table:style-name="ce39">
            <text:p><text:s text:c="2"/>1 083 93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2.1" table:style-name="ce39">
            <text:p><text:s text:c="4"/>1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3" table:style-name="ce39">
            <text:p><text:s text:c="4"/>313</text:p>
          </table:table-cell>
          <table:table-cell office:value-type="float" office:value="984593.08146000002" table:style-name="ce39">
            <text:p><text:s text:c="3"/>984 593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051.6666" table:style-name="ce39">
            <text:p><text:s text:c="3"/>1 0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2582.6863800000001" table:style-name="ce39">
            <text:p><text:s text:c="3"/>2 583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464.4829399999999" table:style-name="ce39">
            <text:p><text:s text:c="3"/>2 46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新竹科學工業園區管理局</text:p>
          </table:table-cell>
          <table:table-cell table:style-name="ce38"/>
          <table:table-cell office:value-type="float" office:value="20" table:style-name="ce39">
            <text:p><text:s text:c="4"/>20</text:p>
          </table:table-cell>
          <table:table-cell office:value-type="float" office:value="4597.4306539999998" table:style-name="ce39">
            <text:p><text:s text:c="3"/>4 5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0" table:style-name="ce39">
            <text:p><text:s text:c="4"/>90</text:p>
          </table:table-cell>
          <table:table-cell office:value-type="float" office:value="87939.573955999993" table:style-name="ce39">
            <text:p><text:s text:c="3"/>87 94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.5" table:style-name="ce39">
            <text:p><text:s text:c="4"/>4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3.2" table:style-name="ce39">
            <text:p><text:s text:c="4"/>30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41.70692" table:style-name="ce39">
            <text:p><text:s text:c="4"/>24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157" table:style-name="ce39">
            <text:p><text:s text:c="4"/>157</text:p>
          </table:table-cell>
          <table:table-cell office:value-type="float" office:value="70356.418059999996" table:style-name="ce39">
            <text:p><text:s text:c="3"/>70 356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4.738370000000003" table:style-name="ce39">
            <text:p><text:s text:c="4"/>7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5" table:style-name="ce39">
            <text:p><text:s text:c="4"/>115</text:p>
          </table:table-cell>
          <table:table-cell office:value-type="float" office:value="63344.575270000001" table:style-name="ce39">
            <text:p><text:s text:c="3"/>63 34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8.80000000000001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0" table:style-name="ce39">
            <text:p><text:s text:c="4"/>100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8.9" table:style-name="ce39">
            <text:p><text:s text:c="4"/>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716.66666999999995" table:style-name="ce39">
            <text:p><text:s text:c="4"/>7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南部科學工業園區管理局</text:p>
          </table:table-cell>
          <table:table-cell table:style-name="ce38"/>
          <table:table-cell office:value-type="float" office:value="5" table:style-name="ce39">
            <text:p><text:s text:c="4"/>5</text:p>
          </table:table-cell>
          <table:table-cell office:value-type="float" office:value="33.314999999999998" table:style-name="ce39">
            <text:p><text:s text:c="4"/>3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5904.89275" table:style-name="ce39">
            <text:p><text:s text:c="3"/>5 90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3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98" table:style-name="ce39">
            <text:p><text:s text:c="4"/>98</text:p>
          </table:table-cell>
          <table:table-cell office:value-type="float" office:value="103376.54147" table:style-name="ce39">
            <text:p><text:s text:c="3"/>103 37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927.74174000000005" table:style-name="ce39">
            <text:p><text:s text:c="4"/>92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7.86" table:style-name="ce39">
            <text:p><text:s text:c="4"/>18</text:p>
          </table:table-cell>
          <table:table-cell office:value-type="float" office:value="74" table:style-name="ce39">
            <text:p><text:s text:c="4"/>74</text:p>
          </table:table-cell>
          <table:table-cell office:value-type="float" office:value="95625.81018" table:style-name="ce39">
            <text:p><text:s text:c="3"/>95 626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5090.6944800000001" table:style-name="ce39">
            <text:p><text:s text:c="3"/>5 09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0" table:style-name="ce39">
            <text:p><text:s text:c="4"/>3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科技部中部科學工業園區管理局</text:p>
          </table:table-cell>
          <table:table-cell table:style-name="ce38"/>
          <table:table-cell office:value-type="float" office:value="3" table:style-name="ce39">
            <text:p><text:s text:c="4"/>3</text:p>
          </table:table-cell>
          <table:table-cell office:value-type="float" office:value="70" table:style-name="ce39">
            <text:p><text:s text:c="4"/>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314.43507" table:style-name="ce39">
            <text:p><text:s text:c="3"/>1 3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67" table:style-name="ce39">
            <text:p><text:s text:c="4"/>67</text:p>
          </table:table-cell>
          <table:table-cell office:value-type="float" office:value="3649.8867700000001" table:style-name="ce39">
            <text:p><text:s text:c="3"/>3 650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2242.9767700000002" table:style-name="ce39">
            <text:p><text:s text:c="3"/>2 24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1107.6300000000001" table:style-name="ce39">
            <text:p><text:s text:c="3"/>1 108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.43" table:style-name="ce39">
            <text:p><text:s text:c="4"/>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.25" table:style-name="ce39">
            <text:p><text:s text:c="4"/>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.5" table:style-name="ce39">
            <text:p><text:s text:c="4"/>2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屏東農業生物技術園區籌備處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200.8" table:style-name="ce39">
            <text:p><text:s text:c="4"/>20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8.3000000000000007" table:style-name="ce39">
            <text:p><text:s text:c="4"/>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37" table:style-name="ce39">
            <text:p><text:s text:c="4"/>37</text:p>
          </table:table-cell>
          <table:table-cell office:value-type="float" office:value="3773" table:style-name="ce39">
            <text:p><text:s text:c="3"/>3 77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621" table:style-name="ce39">
            <text:p><text:s text:c="4"/>6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004.5" table:style-name="ce39">
            <text:p><text:s text:c="3"/>3 005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120.5" table:style-name="ce39">
            <text:p><text:s text:c="4"/>12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民用航空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776.26124" table:style-name="ce39">
            <text:p><text:s text:c="3"/>1 77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1334.9863" table:style-name="ce39">
            <text:p><text:s text:c="3"/>1 33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5997.08" table:style-name="ce39">
            <text:p><text:s text:c="3"/>5 99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string" table:style-name="ce37">
            <text:p>   交通部航港局</text:p>
          </table:table-cell>
          <table:table-cell table:style-name="ce38"/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50" table:style-name="ce39">
            <text:p><text:s text:c="4"/>5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9.19999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2" table:style-name="ce40"/>
          <table:table-cell table:style-name="ce41"/>
          <table:table-cell office:value-type="string" table:style-name="ce41">
            <text:p>機關長官</text:p>
          </table:table-cell>
          <table:table-cell table:number-columns-repeated="3" table:style-name="ce40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office:value-type="string" table:style-name="ce40">
            <text:p>填表</text:p>
          </table:table-cell>
          <table:table-cell table:number-columns-repeated="4" table:style-name="ce40"/>
          <table:table-cell office:value-type="string" table:style-name="ce40">
            <text:p>審核</text:p>
          </table:table-cell>
          <table:table-cell table:number-columns-repeated="3" table:style-name="ce40"/>
          <table:table-cell office:value-type="string" table:style-name="ce41">
            <text:p>主辦業務人員</text:p>
          </table:table-cell>
          <table:table-cell table:style-name="ce41"/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style-name="ce40"/>
          <table:table-cell table:number-columns-repeated="2" table:style-name="ce41"/>
          <table:table-cell office:value-type="string" table:style-name="ce41">
            <text:p>機關長官</text:p>
          </table:table-cell>
          <table:table-cell table:number-columns-repeated="4" table:style-name="ce40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table:number-columns-repeated="16338" table:style-name="ce42"/>
        </table:table-row>
        <table:table-row table:style-name="ro3"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1" table:style-name="ce43"/>
          <table:table-cell office:value-type="string" table:style-name="ce44">
            <text:p>紙張尺度A3(297×420公釐)</text:p>
          </table:table-cell>
          <table:table-cell table:number-columns-repeated="9" table:style-name="ce43"/>
          <table:table-cell office:value-type="string" table:style-name="ce43">
            <text:p>主辦統計人員</text:p>
          </table:table-cell>
          <table:table-cell table:number-columns-repeated="13" table:style-name="ce43"/>
          <table:table-cell office:value-type="string" table:style-name="ce44">
            <text:p>紙張尺度A3(297×420公釐)</text:p>
          </table:table-cell>
          <table:table-cell table:number-columns-repeated="16338" table:style-name="ce42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43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7" table:style-name="ce143"/>
          <table:table-cell office:value-type="string" table:style-name="ce142">
            <text:p>填表說明：</text:p>
          </table:table-cell>
          <table:table-cell office:value-type="string" table:style-name="ce145">
            <text:p>1.本表1式2份，1份送本部統計處並公布於網站，1份自存。</text:p>
          </table:table-cell>
          <table:table-cell table:number-columns-repeated="3" table:style-name="ce144"/>
          <table:table-cell table:number-columns-repeated="19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1" table:style-name="ce146"/>
          <table:table-cell office:value-type="string" table:style-name="ce144">
            <text:p>2.配合縣市改制，將原登記(改制前)於本部中部辦公室之資料，移至改制後縣市別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146"/>
          <table:table-cell office:value-type="string" table:style-name="ce144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1" table:style-name="ce146"/>
          <table:table-cell office:value-type="string" table:style-name="ce144">
            <text:p>4.配合桃園市政府改制於105年7月1日起辦理公司登記，增設桃園市政府之申登機關。</text:p>
          </table:table-cell>
          <table:table-cell table:number-columns-repeated="22" table:style-name="ce146"/>
          <table:table-cell table:number-columns-repeated="16338" table:style-name="ce140"/>
        </table:table-row>
        <table:table-row table:style-name="ro6">
          <table:table-cell office:value-type="string" table:number-columns-spanned="22" table:number-rows-spanned="1" table:style-name="ce287">
            <text:p>~4~</text:p>
          </table:table-cell>
          <table:covered-table-cell table:number-columns-repeated="21"/>
          <table:table-cell office:value-type="string" table:number-columns-spanned="24" table:number-rows-spanned="1" table:style-name="ce287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20" table:default-cell-style-name="ce46"/>
        <table:table-column table:style-name="co21" table:default-cell-style-name="ce46"/>
        <table:table-column table:style-name="co22" table:default-cell-style-name="ce46"/>
        <table:table-column table:style-name="co23" table:default-cell-style-name="ce46"/>
        <table:table-column table:style-name="co10" table:default-cell-style-name="ce46"/>
        <table:table-column table:style-name="co24" table:default-cell-style-name="ce46"/>
        <table:table-column table:style-name="co22" table:number-columns-repeated="4" table:default-cell-style-name="ce46"/>
        <table:table-column table:style-name="co10" table:default-cell-style-name="ce46"/>
        <table:table-column table:style-name="co25" table:default-cell-style-name="ce46"/>
        <table:table-column table:style-name="co10" table:default-cell-style-name="ce46"/>
        <table:table-column table:style-name="co22" table:default-cell-style-name="ce46"/>
        <table:table-column table:style-name="co26" table:default-cell-style-name="ce46"/>
        <table:table-column table:style-name="co22" table:default-cell-style-name="ce46"/>
        <table:table-column table:style-name="co26" table:default-cell-style-name="ce46"/>
        <table:table-column table:style-name="co12" table:default-cell-style-name="ce46"/>
        <table:table-column table:style-name="co10" table:default-cell-style-name="ce46"/>
        <table:table-column table:style-name="co22" table:default-cell-style-name="ce46"/>
        <table:table-column table:style-name="co10" table:default-cell-style-name="ce46"/>
        <table:table-column table:style-name="co27" table:default-cell-style-name="ce46"/>
        <table:table-column table:style-name="co26" table:default-cell-style-name="ce46"/>
        <table:table-column table:style-name="co20" table:default-cell-style-name="ce46"/>
        <table:table-column table:style-name="co28" table:number-columns-repeated="16360" table:default-cell-style-name="ce46"/>
        <table:table-row table:style-name="ro1">
          <table:table-cell office:value-type="string" table:style-name="ce45">
            <text:p>公開類</text:p>
          </table:table-cell>
          <table:table-cell table:number-columns-repeated="2" table:style-name="ce46"/>
          <table:table-cell table:number-columns-spanned="5" table:number-rows-spanned="1" table:style-name="ce312"/>
          <table:covered-table-cell table:number-columns-repeated="4"/>
          <table:table-cell table:number-columns-repeated="12" table:style-name="ce46"/>
          <table:table-cell office:value-type="string" table:number-columns-spanned="2" table:number-rows-spanned="1" table:style-name="ce499">
            <text:p>編製機關</text:p>
          </table:table-cell>
          <table:covered-table-cell/>
          <table:table-cell office:value-type="string" table:number-columns-spanned="2" table:number-rows-spanned="1" table:style-name="ce496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47">
            <text:p>月 <text:s/>報</text:p>
          </table:table-cell>
          <table:table-cell office:value-type="string" table:style-name="ce48">
            <text:p>次月20日前編報</text:p>
          </table:table-cell>
          <table:table-cell table:number-columns-spanned="18" table:number-rows-spanned="1" table:style-name="ce305"/>
          <table:covered-table-cell table:number-columns-repeated="17"/>
          <table:table-cell office:value-type="string" table:number-columns-spanned="2" table:number-rows-spanned="1" table:style-name="ce497">
            <text:p>表 <text:s text:c="3"/>號</text:p>
          </table:table-cell>
          <table:covered-table-cell/>
          <table:table-cell office:value-type="string" table:number-columns-spanned="2" table:number-rows-spanned="1" table:style-name="ce49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316">
            <text:p>公司登記現有家數及實收資本額－按行業別分</text:p>
          </table:table-cell>
          <table:covered-table-cell table:number-columns-repeated="23"/>
          <table:table-cell table:number-columns-repeated="16360" table:style-name="ce49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0"/>
          <table:table-cell office:value-type="string" office:string-value="中華民國106年08月底" table:formula="msoxl:='2491-00-01'!H5" table:number-columns-spanned="13" table:number-rows-spanned="1" table:style-name="ce318">
            <text:p>中華民國106年08月底</text:p>
          </table:table-cell>
          <table:covered-table-cell table:number-columns-repeated="12"/>
          <table:table-cell table:number-columns-repeated="3" table:style-name="ce50"/>
          <table:table-cell office:value-type="string" table:number-columns-spanned="4" table:number-rows-spanned="1" table:style-name="ce319">
            <text:p>單位：家；新臺幣百萬元</text:p>
          </table:table-cell>
          <table:covered-table-cell table:number-columns-repeated="3"/>
          <table:table-cell table:number-columns-repeated="16360" table:style-name="ce50"/>
        </table:table-row>
        <table:table-row table:style-name="ro8">
          <table:table-cell office:value-type="string" table:number-columns-spanned="2" table:number-rows-spanned="3" table:style-name="ce493">
            <text:p>行　　　業　　　別</text:p>
          </table:table-cell>
          <table:covered-table-cell/>
          <table:table-cell office:value-type="string" table:number-columns-spanned="2" table:number-rows-spanned="2" table:style-name="ce494">
            <text:p>總　　計</text:p>
          </table:table-cell>
          <table:covered-table-cell/>
          <table:table-cell office:value-type="string" table:number-columns-spanned="2" table:number-rows-spanned="2" table:style-name="ce495">
            <text:p>一百萬元以下</text:p>
          </table:table-cell>
          <table:covered-table-cell/>
          <table:table-cell office:value-type="string" table:number-columns-spanned="2" table:number-rows-spanned="1" table:style-name="ce490">
            <text:p>一百萬元以上</text:p>
          </table:table-cell>
          <table:covered-table-cell/>
          <table:table-cell office:value-type="string" table:number-columns-spanned="2" table:number-rows-spanned="1" table:style-name="ce490">
            <text:p>五百萬元以上</text:p>
          </table:table-cell>
          <table:covered-table-cell/>
          <table:table-cell office:value-type="string" table:number-columns-spanned="2" table:number-rows-spanned="1" table:style-name="ce490">
            <text:p>一千萬元以上</text:p>
          </table:table-cell>
          <table:covered-table-cell/>
          <table:table-cell office:value-type="string" table:number-columns-spanned="2" table:number-rows-spanned="1" table:style-name="ce490">
            <text:p>二千萬元以上</text:p>
          </table:table-cell>
          <table:covered-table-cell/>
          <table:table-cell office:value-type="string" table:number-columns-spanned="2" table:number-rows-spanned="1" table:style-name="ce490">
            <text:p>三千萬元以上</text:p>
          </table:table-cell>
          <table:covered-table-cell/>
          <table:table-cell office:value-type="string" table:number-columns-spanned="2" table:number-rows-spanned="1" table:style-name="ce490">
            <text:p>四千萬元以上</text:p>
          </table:table-cell>
          <table:covered-table-cell/>
          <table:table-cell office:value-type="string" table:number-columns-spanned="2" table:number-rows-spanned="1" table:style-name="ce490">
            <text:p>五千萬元以上</text:p>
          </table:table-cell>
          <table:covered-table-cell/>
          <table:table-cell office:value-type="string" table:number-columns-spanned="2" table:number-rows-spanned="1" table:style-name="ce490">
            <text:p>一億元以上</text:p>
          </table:table-cell>
          <table:covered-table-cell/>
          <table:table-cell office:value-type="string" table:number-columns-spanned="2" table:number-rows-spanned="2" table:style-name="ce491">
            <text:p>五億元以上</text:p>
          </table:table-cell>
          <table:covered-table-cell/>
          <table:table-cell table:number-columns-repeated="16360" table:style-name="ce51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92">
            <text:p>未滿五百萬元</text:p>
          </table:table-cell>
          <table:covered-table-cell/>
          <table:table-cell office:value-type="string" table:number-columns-spanned="2" table:number-rows-spanned="1" table:style-name="ce492">
            <text:p>未滿一千萬元</text:p>
          </table:table-cell>
          <table:covered-table-cell/>
          <table:table-cell office:value-type="string" table:number-columns-spanned="2" table:number-rows-spanned="1" table:style-name="ce492">
            <text:p>未滿二千萬元</text:p>
          </table:table-cell>
          <table:covered-table-cell/>
          <table:table-cell office:value-type="string" table:number-columns-spanned="2" table:number-rows-spanned="1" table:style-name="ce492">
            <text:p>未滿三千萬元</text:p>
          </table:table-cell>
          <table:covered-table-cell/>
          <table:table-cell office:value-type="string" table:number-columns-spanned="2" table:number-rows-spanned="1" table:style-name="ce492">
            <text:p>未滿四千萬元</text:p>
          </table:table-cell>
          <table:covered-table-cell/>
          <table:table-cell office:value-type="string" table:number-columns-spanned="2" table:number-rows-spanned="1" table:style-name="ce492">
            <text:p>未滿五千萬元</text:p>
          </table:table-cell>
          <table:covered-table-cell/>
          <table:table-cell office:value-type="string" table:number-columns-spanned="2" table:number-rows-spanned="1" table:style-name="ce492">
            <text:p>未滿一億元</text:p>
          </table:table-cell>
          <table:covered-table-cell/>
          <table:table-cell office:value-type="string" table:number-columns-spanned="2" table:number-rows-spanned="1" table:style-name="ce492">
            <text:p>未滿五億元</text:p>
          </table:table-cell>
          <table:covered-table-cell/>
          <table:covered-table-cell/>
          <table:covered-table-cell/>
          <table:table-cell table:number-columns-repeated="16360" table:style-name="ce51"/>
        </table:table-row>
        <table:table-row table:style-name="ro10">
          <table:covered-table-cell/>
          <table:covered-table-cell/>
          <table:table-cell office:value-type="string" table:style-name="ce52">
            <text:p>家數</text:p>
          </table:table-cell>
          <table:table-cell office:value-type="string" table:style-name="ce53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4">
            <text:p>資本額</text:p>
          </table:table-cell>
          <table:table-cell office:value-type="string" table:style-name="ce54">
            <text:p>家數</text:p>
          </table:table-cell>
          <table:table-cell office:value-type="string" table:style-name="ce55">
            <text:p>資本額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90916" table:style-name="ce58">
            <text:p><text:s text:c="3"/>690 916</text:p>
          </table:table-cell>
          <table:table-cell office:value-type="float" office:value="23271648.134679001" table:style-name="ce58">
            <text:p><text:s text:c="2"/>23 271 648</text:p>
          </table:table-cell>
          <table:table-cell office:value-type="float" office:value="115166" table:style-name="ce58">
            <text:p><text:s text:c="3"/>115 166</text:p>
          </table:table-cell>
          <table:table-cell office:value-type="float" office:value="44244.416719000001" table:style-name="ce58">
            <text:p><text:s text:c="3"/>44 244</text:p>
          </table:table-cell>
          <table:table-cell office:value-type="float" office:value="269411" table:style-name="ce58">
            <text:p><text:s text:c="3"/>269 411</text:p>
          </table:table-cell>
          <table:table-cell office:value-type="float" office:value="460184.91351400001" table:style-name="ce58">
            <text:p><text:s text:c="3"/>460 185</text:p>
          </table:table-cell>
          <table:table-cell office:value-type="float" office:value="151420" table:style-name="ce58">
            <text:p><text:s text:c="3"/>151 420</text:p>
          </table:table-cell>
          <table:table-cell office:value-type="float" office:value="834716.27371800004" table:style-name="ce58">
            <text:p><text:s text:c="3"/>834 716</text:p>
          </table:table-cell>
          <table:table-cell office:value-type="float" office:value="71803" table:style-name="ce58">
            <text:p><text:s text:c="3"/>71 803</text:p>
          </table:table-cell>
          <table:table-cell office:value-type="float" office:value="846070.37997899996" table:style-name="ce58">
            <text:p><text:s text:c="3"/>846 070</text:p>
          </table:table-cell>
          <table:table-cell office:value-type="float" office:value="37723" table:style-name="ce58">
            <text:p><text:s text:c="3"/>37 723</text:p>
          </table:table-cell>
          <table:table-cell office:value-type="float" office:value="902465.52746300003" table:style-name="ce58">
            <text:p><text:s text:c="3"/>902 466</text:p>
          </table:table-cell>
          <table:table-cell office:value-type="float" office:value="8224" table:style-name="ce58">
            <text:p><text:s text:c="3"/>8 224</text:p>
          </table:table-cell>
          <table:table-cell office:value-type="float" office:value="266386.18839600001" table:style-name="ce58">
            <text:p><text:s text:c="3"/>266 386</text:p>
          </table:table-cell>
          <table:table-cell office:value-type="float" office:value="4140" table:style-name="ce58">
            <text:p><text:s text:c="3"/>4 140</text:p>
          </table:table-cell>
          <table:table-cell office:value-type="float" office:value="176610.76421600001" table:style-name="ce58">
            <text:p><text:s text:c="3"/>176 611</text:p>
          </table:table-cell>
          <table:table-cell office:value-type="float" office:value="14503" table:style-name="ce58">
            <text:p><text:s text:c="3"/>14 503</text:p>
          </table:table-cell>
          <table:table-cell office:value-type="float" office:value="937707.49837699998" table:style-name="ce58">
            <text:p><text:s text:c="3"/>937 707</text:p>
          </table:table-cell>
          <table:table-cell office:value-type="float" office:value="14228" table:style-name="ce58">
            <text:p><text:s text:c="3"/>14 228</text:p>
          </table:table-cell>
          <table:table-cell office:value-type="float" office:value="2801249.5245349999" table:style-name="ce58">
            <text:p><text:s text:c="2"/>2 801 250</text:p>
          </table:table-cell>
          <table:table-cell office:value-type="float" office:value="4298" table:style-name="ce58">
            <text:p><text:s text:c="3"/>4 298</text:p>
          </table:table-cell>
          <table:table-cell office:value-type="float" office:value="16002012.647762001" table:style-name="ce58">
            <text:p><text:s text:c="2"/>16 002 01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795" table:style-name="ce58">
            <text:p><text:s text:c="3"/>15 795</text:p>
          </table:table-cell>
          <table:table-cell office:value-type="float" office:value="512525.02412100002" table:style-name="ce58">
            <text:p><text:s text:c="3"/>512 525</text:p>
          </table:table-cell>
          <table:table-cell office:value-type="float" office:value="2773" table:style-name="ce58">
            <text:p><text:s text:c="3"/>2 773</text:p>
          </table:table-cell>
          <table:table-cell office:value-type="float" office:value="995.80737099999999" table:style-name="ce58">
            <text:p><text:s text:c="4"/>996</text:p>
          </table:table-cell>
          <table:table-cell office:value-type="float" office:value="5647" table:style-name="ce58">
            <text:p><text:s text:c="3"/>5 647</text:p>
          </table:table-cell>
          <table:table-cell office:value-type="float" office:value="10103.862177000001" table:style-name="ce58">
            <text:p><text:s text:c="3"/>10 104</text:p>
          </table:table-cell>
          <table:table-cell office:value-type="float" office:value="3045" table:style-name="ce58">
            <text:p><text:s text:c="3"/>3 045</text:p>
          </table:table-cell>
          <table:table-cell office:value-type="float" office:value="17113.969572000002" table:style-name="ce58">
            <text:p><text:s text:c="3"/>17 114</text:p>
          </table:table-cell>
          <table:table-cell office:value-type="float" office:value="2135" table:style-name="ce58">
            <text:p><text:s text:c="3"/>2 135</text:p>
          </table:table-cell>
          <table:table-cell office:value-type="float" office:value="25368.660207000001" table:style-name="ce58">
            <text:p><text:s text:c="3"/>25 369</text:p>
          </table:table-cell>
          <table:table-cell office:value-type="float" office:value="993" table:style-name="ce58">
            <text:p><text:s text:c="4"/>993</text:p>
          </table:table-cell>
          <table:table-cell office:value-type="float" office:value="23615.408579999999" table:style-name="ce58">
            <text:p><text:s text:c="3"/>23 615</text:p>
          </table:table-cell>
          <table:table-cell office:value-type="float" office:value="207" table:style-name="ce58">
            <text:p><text:s text:c="4"/>207</text:p>
          </table:table-cell>
          <table:table-cell office:value-type="float" office:value="6687.8693999999996" table:style-name="ce58">
            <text:p><text:s text:c="3"/>6 688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3683.1342800000002" table:style-name="ce58">
            <text:p><text:s text:c="3"/>3 683</text:p>
          </table:table-cell>
          <table:table-cell office:value-type="float" office:value="400" table:style-name="ce58">
            <text:p><text:s text:c="4"/>400</text:p>
          </table:table-cell>
          <table:table-cell office:value-type="float" office:value="25873.524509999999" table:style-name="ce58">
            <text:p><text:s text:c="3"/>25 874</text:p>
          </table:table-cell>
          <table:table-cell office:value-type="float" office:value="384" table:style-name="ce58">
            <text:p><text:s text:c="4"/>384</text:p>
          </table:table-cell>
          <table:table-cell office:value-type="float" office:value="77802.353294" table:style-name="ce58">
            <text:p><text:s text:c="3"/>77 802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321280.43472999998" table:style-name="ce58">
            <text:p><text:s text:c="3"/>321 2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75" table:style-name="ce58">
            <text:p><text:s text:c="3"/>4 175</text:p>
          </table:table-cell>
          <table:table-cell office:value-type="float" office:value="263947.42041800002" table:style-name="ce58">
            <text:p><text:s text:c="3"/>263 947</text:p>
          </table:table-cell>
          <table:table-cell office:value-type="float" office:value="339" table:style-name="ce58">
            <text:p><text:s text:c="4"/>339</text:p>
          </table:table-cell>
          <table:table-cell office:value-type="float" office:value="119.44108199999999" table:style-name="ce58">
            <text:p><text:s text:c="4"/>119</text:p>
          </table:table-cell>
          <table:table-cell office:value-type="float" office:value="1342" table:style-name="ce58">
            <text:p><text:s text:c="3"/>1 342</text:p>
          </table:table-cell>
          <table:table-cell office:value-type="float" office:value="2749.4279379999998" table:style-name="ce58">
            <text:p><text:s text:c="3"/>2 749</text:p>
          </table:table-cell>
          <table:table-cell office:value-type="float" office:value="849" table:style-name="ce58">
            <text:p><text:s text:c="4"/>849</text:p>
          </table:table-cell>
          <table:table-cell office:value-type="float" office:value="4727.4961880000001" table:style-name="ce58">
            <text:p><text:s text:c="3"/>4 727</text:p>
          </table:table-cell>
          <table:table-cell office:value-type="float" office:value="723" table:style-name="ce58">
            <text:p><text:s text:c="4"/>723</text:p>
          </table:table-cell>
          <table:table-cell office:value-type="float" office:value="8556.607" table:style-name="ce58">
            <text:p><text:s text:c="3"/>8 557</text:p>
          </table:table-cell>
          <table:table-cell office:value-type="float" office:value="475" table:style-name="ce58">
            <text:p><text:s text:c="4"/>475</text:p>
          </table:table-cell>
          <table:table-cell office:value-type="float" office:value="11420.088" table:style-name="ce58">
            <text:p><text:s text:c="3"/>11 420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2744.768" table:style-name="ce58">
            <text:p><text:s text:c="3"/>2 745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1835.58" table:style-name="ce58">
            <text:p><text:s text:c="3"/>1 836</text:p>
          </table:table-cell>
          <table:table-cell office:value-type="float" office:value="162" table:style-name="ce58">
            <text:p><text:s text:c="4"/>162</text:p>
          </table:table-cell>
          <table:table-cell office:value-type="float" office:value="10113.62138" table:style-name="ce58">
            <text:p><text:s text:c="3"/>10 114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20167.538339999999" table:style-name="ce58">
            <text:p><text:s text:c="3"/>20 16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201512.85248999999" table:style-name="ce58">
            <text:p><text:s text:c="3"/>201 51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3818" table:style-name="ce58">
            <text:p><text:s text:c="3"/>193 818</text:p>
          </table:table-cell>
          <table:table-cell office:value-type="float" office:value="8000349.6797399996" table:style-name="ce58">
            <text:p><text:s text:c="2"/>8 000 350</text:p>
          </table:table-cell>
          <table:table-cell office:value-type="float" office:value="22440" table:style-name="ce58">
            <text:p><text:s text:c="3"/>22 440</text:p>
          </table:table-cell>
          <table:table-cell office:value-type="float" office:value="9061.064402" table:style-name="ce58">
            <text:p><text:s text:c="3"/>9 061</text:p>
          </table:table-cell>
          <table:table-cell office:value-type="float" office:value="71343" table:style-name="ce58">
            <text:p><text:s text:c="3"/>71 343</text:p>
          </table:table-cell>
          <table:table-cell office:value-type="float" office:value="123419.63925399999" table:style-name="ce58">
            <text:p><text:s text:c="3"/>123 420</text:p>
          </table:table-cell>
          <table:table-cell office:value-type="float" office:value="48492" table:style-name="ce58">
            <text:p><text:s text:c="3"/>48 492</text:p>
          </table:table-cell>
          <table:table-cell office:value-type="float" office:value="266860.83238799998" table:style-name="ce58">
            <text:p><text:s text:c="3"/>266 861</text:p>
          </table:table-cell>
          <table:table-cell office:value-type="float" office:value="23192" table:style-name="ce58">
            <text:p><text:s text:c="3"/>23 192</text:p>
          </table:table-cell>
          <table:table-cell office:value-type="float" office:value="277464.17996099999" table:style-name="ce58">
            <text:p><text:s text:c="3"/>277 464</text:p>
          </table:table-cell>
          <table:table-cell office:value-type="float" office:value="11706" table:style-name="ce58">
            <text:p><text:s text:c="3"/>11 706</text:p>
          </table:table-cell>
          <table:table-cell office:value-type="float" office:value="278419.37522300001" table:style-name="ce58">
            <text:p><text:s text:c="3"/>278 419</text:p>
          </table:table-cell>
          <table:table-cell office:value-type="float" office:value="2694" table:style-name="ce58">
            <text:p><text:s text:c="3"/>2 694</text:p>
          </table:table-cell>
          <table:table-cell office:value-type="float" office:value="88221.759311000002" table:style-name="ce58">
            <text:p><text:s text:c="3"/>88 222</text:p>
          </table:table-cell>
          <table:table-cell office:value-type="float" office:value="1430" table:style-name="ce58">
            <text:p><text:s text:c="3"/>1 430</text:p>
          </table:table-cell>
          <table:table-cell office:value-type="float" office:value="61517.383070000003" table:style-name="ce58">
            <text:p><text:s text:c="3"/>61 517</text:p>
          </table:table-cell>
          <table:table-cell office:value-type="float" office:value="5313" table:style-name="ce58">
            <text:p><text:s text:c="3"/>5 313</text:p>
          </table:table-cell>
          <table:table-cell office:value-type="float" office:value="350040.703033" table:style-name="ce58">
            <text:p><text:s text:c="3"/>350 041</text:p>
          </table:table-cell>
          <table:table-cell office:value-type="float" office:value="5425" table:style-name="ce58">
            <text:p><text:s text:c="3"/>5 425</text:p>
          </table:table-cell>
          <table:table-cell office:value-type="float" office:value="1112450.5194049999" table:style-name="ce58">
            <text:p><text:s text:c="2"/>1 112 451</text:p>
          </table:table-cell>
          <table:table-cell office:value-type="float" office:value="1783" table:style-name="ce58">
            <text:p><text:s text:c="3"/>1 783</text:p>
          </table:table-cell>
          <table:table-cell office:value-type="float" office:value="5432894.2236930002" table:style-name="ce58">
            <text:p><text:s text:c="2"/>5 432 89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298" table:style-name="ce58">
            <text:p><text:s text:c="3"/>17 298</text:p>
          </table:table-cell>
          <table:table-cell office:value-type="float" office:value="426587.605079" table:style-name="ce58">
            <text:p><text:s text:c="3"/>426 588</text:p>
          </table:table-cell>
          <table:table-cell office:value-type="float" office:value="2945" table:style-name="ce58">
            <text:p><text:s text:c="3"/>2 945</text:p>
          </table:table-cell>
          <table:table-cell office:value-type="float" office:value="1131.3587680000001" table:style-name="ce58">
            <text:p><text:s text:c="3"/>1 131</text:p>
          </table:table-cell>
          <table:table-cell office:value-type="float" office:value="6543" table:style-name="ce58">
            <text:p><text:s text:c="3"/>6 543</text:p>
          </table:table-cell>
          <table:table-cell office:value-type="float" office:value="11132.326791" table:style-name="ce58">
            <text:p><text:s text:c="3"/>11 132</text:p>
          </table:table-cell>
          <table:table-cell office:value-type="float" office:value="3708" table:style-name="ce58">
            <text:p><text:s text:c="3"/>3 708</text:p>
          </table:table-cell>
          <table:table-cell office:value-type="float" office:value="20661.474867000001" table:style-name="ce58">
            <text:p><text:s text:c="3"/>20 661</text:p>
          </table:table-cell>
          <table:table-cell office:value-type="float" office:value="1920" table:style-name="ce58">
            <text:p><text:s text:c="3"/>1 920</text:p>
          </table:table-cell>
          <table:table-cell office:value-type="float" office:value="23058.625032" table:style-name="ce58">
            <text:p><text:s text:c="3"/>23 059</text:p>
          </table:table-cell>
          <table:table-cell office:value-type="float" office:value="981" table:style-name="ce58">
            <text:p><text:s text:c="4"/>981</text:p>
          </table:table-cell>
          <table:table-cell office:value-type="float" office:value="23491.979350000001" table:style-name="ce58">
            <text:p><text:s text:c="3"/>23 492</text:p>
          </table:table-cell>
          <table:table-cell office:value-type="float" office:value="208" table:style-name="ce58">
            <text:p><text:s text:c="4"/>208</text:p>
          </table:table-cell>
          <table:table-cell office:value-type="float" office:value="6819.3635549999999" table:style-name="ce58">
            <text:p><text:s text:c="3"/>6 819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4072.3281299999999" table:style-name="ce58">
            <text:p><text:s text:c="3"/>4 072</text:p>
          </table:table-cell>
          <table:table-cell office:value-type="float" office:value="435" table:style-name="ce58">
            <text:p><text:s text:c="4"/>435</text:p>
          </table:table-cell>
          <table:table-cell office:value-type="float" office:value="29039.109079999998" table:style-name="ce58">
            <text:p><text:s text:c="3"/>29 039</text:p>
          </table:table-cell>
          <table:table-cell office:value-type="float" office:value="359" table:style-name="ce58">
            <text:p><text:s text:c="4"/>359</text:p>
          </table:table-cell>
          <table:table-cell office:value-type="float" office:value="72424.820095999996" table:style-name="ce58">
            <text:p><text:s text:c="3"/>72 425</text:p>
          </table:table-cell>
          <table:table-cell office:value-type="float" office:value="105" table:style-name="ce58">
            <text:p><text:s text:c="4"/>105</text:p>
          </table:table-cell>
          <table:table-cell office:value-type="float" office:value="234756.21940999999" table:style-name="ce58">
            <text:p><text:s text:c="3"/>234 75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217" table:style-name="ce58">
            <text:p><text:s text:c="3"/>1 217</text:p>
          </table:table-cell>
          <table:table-cell office:value-type="float" office:value="37724.163240000002" table:style-name="ce58">
            <text:p><text:s text:c="3"/>37 724</text:p>
          </table:table-cell>
          <table:table-cell office:value-type="float" office:value="183" table:style-name="ce58">
            <text:p><text:s text:c="4"/>183</text:p>
          </table:table-cell>
          <table:table-cell office:value-type="float" office:value="71.193776" table:style-name="ce58">
            <text:p><text:s text:c="4"/>71</text:p>
          </table:table-cell>
          <table:table-cell office:value-type="float" office:value="472" table:style-name="ce58">
            <text:p><text:s text:c="4"/>472</text:p>
          </table:table-cell>
          <table:table-cell office:value-type="float" office:value="900.42119600000001" table:style-name="ce58">
            <text:p><text:s text:c="4"/>900</text:p>
          </table:table-cell>
          <table:table-cell office:value-type="float" office:value="243" table:style-name="ce58">
            <text:p><text:s text:c="4"/>243</text:p>
          </table:table-cell>
          <table:table-cell office:value-type="float" office:value="1384.7686779999999" table:style-name="ce58">
            <text:p><text:s text:c="3"/>1 385</text:p>
          </table:table-cell>
          <table:table-cell office:value-type="float" office:value="122" table:style-name="ce58">
            <text:p><text:s text:c="4"/>122</text:p>
          </table:table-cell>
          <table:table-cell office:value-type="float" office:value="1499.2121999999999" table:style-name="ce58">
            <text:p><text:s text:c="3"/>1 499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1510.83" table:style-name="ce58">
            <text:p><text:s text:c="3"/>1 511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655.95036000000005" table:style-name="ce58">
            <text:p><text:s text:c="4"/>656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424.68" table:style-name="ce58">
            <text:p><text:s text:c="4"/>425</text:p>
          </table:table-cell>
          <table:table-cell office:value-type="float" office:value="41" table:style-name="ce58">
            <text:p><text:s text:c="4"/>41</text:p>
          </table:table-cell>
          <table:table-cell office:value-type="float" office:value="2804.7390500000001" table:style-name="ce58">
            <text:p><text:s text:c="3"/>2 805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8822.4024000000009" table:style-name="ce58">
            <text:p><text:s text:c="3"/>8 822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19649.96558" table:style-name="ce58">
            <text:p><text:s text:c="3"/>19 65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58">
            <text:p><text:s text:c="4"/>34</text:p>
          </table:table-cell>
          <table:table-cell office:value-type="float" office:value="60289.14473" table:style-name="ce58">
            <text:p><text:s text:c="3"/>60 289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8.1999999999999993" table:style-name="ce58">
            <text:p><text:s text:c="4"/>8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63.5" table:style-name="ce58">
            <text:p><text:s text:c="4"/>64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264.25" table:style-name="ce58">
            <text:p><text:s text:c="4"/>264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215" table:style-name="ce58">
            <text:p><text:s text:c="4"/>215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59536.194730000003" table:style-name="ce58">
            <text:p><text:s text:c="3"/>59 53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572" table:style-name="ce58">
            <text:p><text:s text:c="3"/>11 572</text:p>
          </table:table-cell>
          <table:table-cell office:value-type="float" office:value="408065.80914500001" table:style-name="ce58">
            <text:p><text:s text:c="3"/>408 066</text:p>
          </table:table-cell>
          <table:table-cell office:value-type="float" office:value="784" table:style-name="ce58">
            <text:p><text:s text:c="4"/>784</text:p>
          </table:table-cell>
          <table:table-cell office:value-type="float" office:value="314.24454500000002" table:style-name="ce58">
            <text:p><text:s text:c="4"/>314</text:p>
          </table:table-cell>
          <table:table-cell office:value-type="float" office:value="3553" table:style-name="ce58">
            <text:p><text:s text:c="3"/>3 553</text:p>
          </table:table-cell>
          <table:table-cell office:value-type="float" office:value="6223.2328799999996" table:style-name="ce58">
            <text:p><text:s text:c="3"/>6 223</text:p>
          </table:table-cell>
          <table:table-cell office:value-type="float" office:value="3788" table:style-name="ce58">
            <text:p><text:s text:c="3"/>3 788</text:p>
          </table:table-cell>
          <table:table-cell office:value-type="float" office:value="20698.836477000001" table:style-name="ce58">
            <text:p><text:s text:c="3"/>20 699</text:p>
          </table:table-cell>
          <table:table-cell office:value-type="float" office:value="1517" table:style-name="ce58">
            <text:p><text:s text:c="3"/>1 517</text:p>
          </table:table-cell>
          <table:table-cell office:value-type="float" office:value="18600.368170000002" table:style-name="ce58">
            <text:p><text:s text:c="3"/>18 600</text:p>
          </table:table-cell>
          <table:table-cell office:value-type="float" office:value="918" table:style-name="ce58">
            <text:p><text:s text:c="4"/>918</text:p>
          </table:table-cell>
          <table:table-cell office:value-type="float" office:value="22026.497782999999" table:style-name="ce58">
            <text:p><text:s text:c="3"/>22 026</text:p>
          </table:table-cell>
          <table:table-cell office:value-type="float" office:value="149" table:style-name="ce58">
            <text:p><text:s text:c="4"/>149</text:p>
          </table:table-cell>
          <table:table-cell office:value-type="float" office:value="4940.3263999999999" table:style-name="ce58">
            <text:p><text:s text:c="3"/>4 940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4059.7070199999998" table:style-name="ce58">
            <text:p><text:s text:c="3"/>4 060</text:p>
          </table:table-cell>
          <table:table-cell office:value-type="float" office:value="354" table:style-name="ce58">
            <text:p><text:s text:c="4"/>354</text:p>
          </table:table-cell>
          <table:table-cell office:value-type="float" office:value="23658.245760000002" table:style-name="ce58">
            <text:p><text:s text:c="3"/>23 658</text:p>
          </table:table-cell>
          <table:table-cell office:value-type="float" office:value="305" table:style-name="ce58">
            <text:p><text:s text:c="4"/>305</text:p>
          </table:table-cell>
          <table:table-cell office:value-type="float" office:value="59795.839849999997" table:style-name="ce58">
            <text:p><text:s text:c="3"/>59 796</text:p>
          </table:table-cell>
          <table:table-cell office:value-type="float" office:value="110" table:style-name="ce58">
            <text:p><text:s text:c="4"/>110</text:p>
          </table:table-cell>
          <table:table-cell office:value-type="float" office:value="247748.51026000001" table:style-name="ce58">
            <text:p><text:s text:c="3"/>247 7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3" table:style-name="ce58">
            <text:p><text:s text:c="3"/>5 253</text:p>
          </table:table-cell>
          <table:table-cell office:value-type="float" office:value="93624.132689000005" table:style-name="ce58">
            <text:p><text:s text:c="3"/>93 624</text:p>
          </table:table-cell>
          <table:table-cell office:value-type="float" office:value="933" table:style-name="ce58">
            <text:p><text:s text:c="4"/>933</text:p>
          </table:table-cell>
          <table:table-cell office:value-type="float" office:value="367.34013199999998" table:style-name="ce58">
            <text:p><text:s text:c="4"/>367</text:p>
          </table:table-cell>
          <table:table-cell office:value-type="float" office:value="2051" table:style-name="ce58">
            <text:p><text:s text:c="3"/>2 051</text:p>
          </table:table-cell>
          <table:table-cell office:value-type="float" office:value="3357.6924610000001" table:style-name="ce58">
            <text:p><text:s text:c="3"/>3 358</text:p>
          </table:table-cell>
          <table:table-cell office:value-type="float" office:value="1216" table:style-name="ce58">
            <text:p><text:s text:c="3"/>1 216</text:p>
          </table:table-cell>
          <table:table-cell office:value-type="float" office:value="6664.7335359999997" table:style-name="ce58">
            <text:p><text:s text:c="3"/>6 665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6395.8795200000004" table:style-name="ce58">
            <text:p><text:s text:c="3"/>6 396</text:p>
          </table:table-cell>
          <table:table-cell office:value-type="float" office:value="239" table:style-name="ce58">
            <text:p><text:s text:c="4"/>239</text:p>
          </table:table-cell>
          <table:table-cell office:value-type="float" office:value="5674.4624999999996" table:style-name="ce58">
            <text:p><text:s text:c="3"/>5 674</text:p>
          </table:table-cell>
          <table:table-cell office:value-type="float" office:value="57" table:style-name="ce58">
            <text:p><text:s text:c="4"/>57</text:p>
          </table:table-cell>
          <table:table-cell office:value-type="float" office:value="1905.287" table:style-name="ce58">
            <text:p><text:s text:c="3"/>1 90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1027.52" table:style-name="ce58">
            <text:p><text:s text:c="3"/>1 028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6388.8959999999997" table:style-name="ce58">
            <text:p><text:s text:c="3"/>6 389</text:p>
          </table:table-cell>
          <table:table-cell office:value-type="float" office:value="73" table:style-name="ce58">
            <text:p><text:s text:c="4"/>73</text:p>
          </table:table-cell>
          <table:table-cell office:value-type="float" office:value="14253.002930000001" table:style-name="ce58">
            <text:p><text:s text:c="3"/>14 25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47589.318610000002" table:style-name="ce58">
            <text:p><text:s text:c="3"/>47 58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29" table:style-name="ce58">
            <text:p><text:s text:c="3"/>2 129</text:p>
          </table:table-cell>
          <table:table-cell office:value-type="float" office:value="26969.45059" table:style-name="ce58">
            <text:p><text:s text:c="3"/>26 969</text:p>
          </table:table-cell>
          <table:table-cell office:value-type="float" office:value="273" table:style-name="ce58">
            <text:p><text:s text:c="4"/>273</text:p>
          </table:table-cell>
          <table:table-cell office:value-type="float" office:value="105.28989199999999" table:style-name="ce58">
            <text:p><text:s text:c="4"/>105</text:p>
          </table:table-cell>
          <table:table-cell office:value-type="float" office:value="733" table:style-name="ce58">
            <text:p><text:s text:c="4"/>733</text:p>
          </table:table-cell>
          <table:table-cell office:value-type="float" office:value="1247.71" table:style-name="ce58">
            <text:p><text:s text:c="3"/>1 248</text:p>
          </table:table-cell>
          <table:table-cell office:value-type="float" office:value="622" table:style-name="ce58">
            <text:p><text:s text:c="4"/>622</text:p>
          </table:table-cell>
          <table:table-cell office:value-type="float" office:value="3387.41" table:style-name="ce58">
            <text:p><text:s text:c="3"/>3 387</text:p>
          </table:table-cell>
          <table:table-cell office:value-type="float" office:value="226" table:style-name="ce58">
            <text:p><text:s text:c="4"/>226</text:p>
          </table:table-cell>
          <table:table-cell office:value-type="float" office:value="2743.0742879999998" table:style-name="ce58">
            <text:p><text:s text:c="3"/>2 743</text:p>
          </table:table-cell>
          <table:table-cell office:value-type="float" office:value="144" table:style-name="ce58">
            <text:p><text:s text:c="4"/>144</text:p>
          </table:table-cell>
          <table:table-cell office:value-type="float" office:value="3381.1019999999999" table:style-name="ce58">
            <text:p><text:s text:c="3"/>3 381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764.76945999999998" table:style-name="ce58">
            <text:p><text:s text:c="4"/>765</text:p>
          </table:table-cell>
          <table:table-cell office:value-type="float" office:value="9" table:style-name="ce58">
            <text:p><text:s text:c="4"/>9</text:p>
          </table:table-cell>
          <table:table-cell office:value-type="float" office:value="368.2" table:style-name="ce58">
            <text:p><text:s text:c="4"/>368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3504.6361999999999" table:style-name="ce58">
            <text:p><text:s text:c="3"/>3 505</text:p>
          </table:table-cell>
          <table:table-cell office:value-type="float" office:value="38" table:style-name="ce58">
            <text:p><text:s text:c="4"/>38</text:p>
          </table:table-cell>
          <table:table-cell office:value-type="float" office:value="6970.7064200000004" table:style-name="ce58">
            <text:p><text:s text:c="3"/>6 971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4496.5523300000004" table:style-name="ce58">
            <text:p><text:s text:c="3"/>4 4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2" table:style-name="ce58">
            <text:p><text:s text:c="3"/>3 802</text:p>
          </table:table-cell>
          <table:table-cell office:value-type="float" office:value="47401.843560000001" table:style-name="ce58">
            <text:p><text:s text:c="3"/>47 402</text:p>
          </table:table-cell>
          <table:table-cell office:value-type="float" office:value="364" table:style-name="ce58">
            <text:p><text:s text:c="4"/>364</text:p>
          </table:table-cell>
          <table:table-cell office:value-type="float" office:value="153.26689099999999" table:style-name="ce58">
            <text:p><text:s text:c="4"/>153</text:p>
          </table:table-cell>
          <table:table-cell office:value-type="float" office:value="1277" table:style-name="ce58">
            <text:p><text:s text:c="3"/>1 277</text:p>
          </table:table-cell>
          <table:table-cell office:value-type="float" office:value="2295.9014609999999" table:style-name="ce58">
            <text:p><text:s text:c="3"/>2 296</text:p>
          </table:table-cell>
          <table:table-cell office:value-type="float" office:value="1134" table:style-name="ce58">
            <text:p><text:s text:c="3"/>1 134</text:p>
          </table:table-cell>
          <table:table-cell office:value-type="float" office:value="6231.7928879999999" table:style-name="ce58">
            <text:p><text:s text:c="3"/>6 232</text:p>
          </table:table-cell>
          <table:table-cell office:value-type="float" office:value="543" table:style-name="ce58">
            <text:p><text:s text:c="4"/>543</text:p>
          </table:table-cell>
          <table:table-cell office:value-type="float" office:value="6515.2300999999998" table:style-name="ce58">
            <text:p><text:s text:c="3"/>6 515</text:p>
          </table:table-cell>
          <table:table-cell office:value-type="float" office:value="256" table:style-name="ce58">
            <text:p><text:s text:c="4"/>256</text:p>
          </table:table-cell>
          <table:table-cell office:value-type="float" office:value="6086.0204999999996" table:style-name="ce58">
            <text:p><text:s text:c="3"/>6 086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555.2004999999999" table:style-name="ce58">
            <text:p><text:s text:c="3"/>1 555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34.318" table:style-name="ce58">
            <text:p><text:s text:c="3"/>1 234</text:p>
          </table:table-cell>
          <table:table-cell office:value-type="float" office:value="86" table:style-name="ce58">
            <text:p><text:s text:c="4"/>86</text:p>
          </table:table-cell>
          <table:table-cell office:value-type="float" office:value="5595.3592500000004" table:style-name="ce58">
            <text:p><text:s text:c="3"/>5 595</text:p>
          </table:table-cell>
          <table:table-cell office:value-type="float" office:value="58" table:style-name="ce58">
            <text:p><text:s text:c="4"/>58</text:p>
          </table:table-cell>
          <table:table-cell office:value-type="float" office:value="10053.142099999999" table:style-name="ce58">
            <text:p><text:s text:c="3"/>10 053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7681.6118699999997" table:style-name="ce58">
            <text:p><text:s text:c="3"/>7 682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58">
            <text:p><text:s text:c="3"/>3 497</text:p>
          </table:table-cell>
          <table:table-cell office:value-type="float" office:value="62867.999240999998" table:style-name="ce58">
            <text:p><text:s text:c="3"/>62 868</text:p>
          </table:table-cell>
          <table:table-cell office:value-type="float" office:value="324" table:style-name="ce58">
            <text:p><text:s text:c="4"/>324</text:p>
          </table:table-cell>
          <table:table-cell office:value-type="float" office:value="138.02561" table:style-name="ce58">
            <text:p><text:s text:c="4"/>138</text:p>
          </table:table-cell>
          <table:table-cell office:value-type="float" office:value="1397" table:style-name="ce58">
            <text:p><text:s text:c="3"/>1 397</text:p>
          </table:table-cell>
          <table:table-cell office:value-type="float" office:value="2460.2493509999999" table:style-name="ce58">
            <text:p><text:s text:c="3"/>2 460</text:p>
          </table:table-cell>
          <table:table-cell office:value-type="float" office:value="849" table:style-name="ce58">
            <text:p><text:s text:c="4"/>849</text:p>
          </table:table-cell>
          <table:table-cell office:value-type="float" office:value="4705.4026000000003" table:style-name="ce58">
            <text:p><text:s text:c="3"/>4 705</text:p>
          </table:table-cell>
          <table:table-cell office:value-type="float" office:value="456" table:style-name="ce58">
            <text:p><text:s text:c="4"/>456</text:p>
          </table:table-cell>
          <table:table-cell office:value-type="float" office:value="5510.2439240000003" table:style-name="ce58">
            <text:p><text:s text:c="3"/>5 510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4693.1552799999999" table:style-name="ce58">
            <text:p><text:s text:c="3"/>4 693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1624.4349990000001" table:style-name="ce58">
            <text:p><text:s text:c="3"/>1 624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256.46" table:style-name="ce58">
            <text:p><text:s text:c="3"/>1 256</text:p>
          </table:table-cell>
          <table:table-cell office:value-type="float" office:value="93" table:style-name="ce58">
            <text:p><text:s text:c="4"/>93</text:p>
          </table:table-cell>
          <table:table-cell office:value-type="float" office:value="6036.83986" table:style-name="ce58">
            <text:p><text:s text:c="3"/>6 037</text:p>
          </table:table-cell>
          <table:table-cell office:value-type="float" office:value="91" table:style-name="ce58">
            <text:p><text:s text:c="4"/>91</text:p>
          </table:table-cell>
          <table:table-cell office:value-type="float" office:value="19801.756099999999" table:style-name="ce58">
            <text:p><text:s text:c="3"/>19 80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6641.431517000001" table:style-name="ce58">
            <text:p><text:s text:c="3"/>16 64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58" table:style-name="ce58">
            <text:p><text:s text:c="3"/>10 458</text:p>
          </table:table-cell>
          <table:table-cell office:value-type="float" office:value="108914.10861900001" table:style-name="ce58">
            <text:p><text:s text:c="3"/>108 914</text:p>
          </table:table-cell>
          <table:table-cell office:value-type="float" office:value="1544" table:style-name="ce58">
            <text:p><text:s text:c="3"/>1 544</text:p>
          </table:table-cell>
          <table:table-cell office:value-type="float" office:value="636.11678800000004" table:style-name="ce58">
            <text:p><text:s text:c="4"/>636</text:p>
          </table:table-cell>
          <table:table-cell office:value-type="float" office:value="4987" table:style-name="ce58">
            <text:p><text:s text:c="3"/>4 987</text:p>
          </table:table-cell>
          <table:table-cell office:value-type="float" office:value="8210.8014729999995" table:style-name="ce58">
            <text:p><text:s text:c="3"/>8 211</text:p>
          </table:table-cell>
          <table:table-cell office:value-type="float" office:value="2222" table:style-name="ce58">
            <text:p><text:s text:c="3"/>2 222</text:p>
          </table:table-cell>
          <table:table-cell office:value-type="float" office:value="12172.785078000001" table:style-name="ce58">
            <text:p><text:s text:c="3"/>12 173</text:p>
          </table:table-cell>
          <table:table-cell office:value-type="float" office:value="916" table:style-name="ce58">
            <text:p><text:s text:c="4"/>916</text:p>
          </table:table-cell>
          <table:table-cell office:value-type="float" office:value="10813.90553" table:style-name="ce58">
            <text:p><text:s text:c="3"/>10 814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9067.4683860000005" table:style-name="ce58">
            <text:p><text:s text:c="3"/>9 067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2567.7708299999999" table:style-name="ce58">
            <text:p><text:s text:c="3"/>2 568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1809.1072300000001" table:style-name="ce58">
            <text:p><text:s text:c="3"/>1 809</text:p>
          </table:table-cell>
          <table:table-cell office:value-type="float" office:value="140" table:style-name="ce58">
            <text:p><text:s text:c="4"/>140</text:p>
          </table:table-cell>
          <table:table-cell office:value-type="float" office:value="9280.5535099999997" table:style-name="ce58">
            <text:p><text:s text:c="3"/>9 281</text:p>
          </table:table-cell>
          <table:table-cell office:value-type="float" office:value="116" table:style-name="ce58">
            <text:p><text:s text:c="4"/>116</text:p>
          </table:table-cell>
          <table:table-cell office:value-type="float" office:value="22806.406849999999" table:style-name="ce58">
            <text:p><text:s text:c="3"/>22 806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31549.192943999999" table:style-name="ce58">
            <text:p><text:s text:c="3"/>31 5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58">
            <text:p><text:s text:c="4"/>367</text:p>
          </table:table-cell>
          <table:table-cell office:value-type="float" office:value="24732.33509" table:style-name="ce58">
            <text:p><text:s text:c="3"/>24 732</text:p>
          </table:table-cell>
          <table:table-cell office:value-type="float" office:value="33" table:style-name="ce58">
            <text:p><text:s text:c="4"/>33</text:p>
          </table:table-cell>
          <table:table-cell office:value-type="float" office:value="11.26216" table:style-name="ce58">
            <text:p><text:s text:c="4"/>11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183.14599999999999" table:style-name="ce58">
            <text:p><text:s text:c="4"/>183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449.3" table:style-name="ce58">
            <text:p><text:s text:c="4"/>449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691.5" table:style-name="ce58">
            <text:p><text:s text:c="4"/>692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872.3" table:style-name="ce58">
            <text:p><text:s text:c="4"/>872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387.92" table:style-name="ce58">
            <text:p><text:s text:c="4"/>388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260.68" table:style-name="ce58">
            <text:p><text:s text:c="4"/>26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1364.8" table:style-name="ce58">
            <text:p><text:s text:c="3"/>1 365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160.0092" table:style-name="ce58">
            <text:p><text:s text:c="3"/>2 160</text:p>
          </table:table-cell>
          <table:table-cell office:value-type="float" office:value="6" table:style-name="ce58">
            <text:p><text:s text:c="4"/>6</text:p>
          </table:table-cell>
          <table:table-cell office:value-type="float" office:value="18351.417730000001" table:style-name="ce58">
            <text:p><text:s text:c="3"/>18 35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536" table:style-name="ce58">
            <text:p><text:s text:c="3"/>8 536</text:p>
          </table:table-cell>
          <table:table-cell office:value-type="float" office:value="638729.67544400005" table:style-name="ce58">
            <text:p><text:s text:c="3"/>638 730</text:p>
          </table:table-cell>
          <table:table-cell office:value-type="float" office:value="750" table:style-name="ce58">
            <text:p><text:s text:c="4"/>750</text:p>
          </table:table-cell>
          <table:table-cell office:value-type="float" office:value="311.44921499999998" table:style-name="ce58">
            <text:p><text:s text:c="4"/>311</text:p>
          </table:table-cell>
          <table:table-cell office:value-type="float" office:value="2787" table:style-name="ce58">
            <text:p><text:s text:c="3"/>2 787</text:p>
          </table:table-cell>
          <table:table-cell office:value-type="float" office:value="4818.5236189999996" table:style-name="ce58">
            <text:p><text:s text:c="3"/>4 819</text:p>
          </table:table-cell>
          <table:table-cell office:value-type="float" office:value="2337" table:style-name="ce58">
            <text:p><text:s text:c="3"/>2 337</text:p>
          </table:table-cell>
          <table:table-cell office:value-type="float" office:value="12965.150533" table:style-name="ce58">
            <text:p><text:s text:c="3"/>12 965</text:p>
          </table:table-cell>
          <table:table-cell office:value-type="float" office:value="1097" table:style-name="ce58">
            <text:p><text:s text:c="3"/>1 097</text:p>
          </table:table-cell>
          <table:table-cell office:value-type="float" office:value="13147.358966" table:style-name="ce58">
            <text:p><text:s text:c="3"/>13 147</text:p>
          </table:table-cell>
          <table:table-cell office:value-type="float" office:value="561" table:style-name="ce58">
            <text:p><text:s text:c="4"/>561</text:p>
          </table:table-cell>
          <table:table-cell office:value-type="float" office:value="13324.398899" table:style-name="ce58">
            <text:p><text:s text:c="3"/>13 324</text:p>
          </table:table-cell>
          <table:table-cell office:value-type="float" office:value="143" table:style-name="ce58">
            <text:p><text:s text:c="4"/>143</text:p>
          </table:table-cell>
          <table:table-cell office:value-type="float" office:value="4734.9595200000003" table:style-name="ce58">
            <text:p><text:s text:c="3"/>4 735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3332.359434" table:style-name="ce58">
            <text:p><text:s text:c="3"/>3 332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9799.046539999999" table:style-name="ce58">
            <text:p><text:s text:c="3"/>19 799</text:p>
          </table:table-cell>
          <table:table-cell office:value-type="float" office:value="355" table:style-name="ce58">
            <text:p><text:s text:c="4"/>355</text:p>
          </table:table-cell>
          <table:table-cell office:value-type="float" office:value="71862.432449999993" table:style-name="ce58">
            <text:p><text:s text:c="3"/>71 862</text:p>
          </table:table-cell>
          <table:table-cell office:value-type="float" office:value="132" table:style-name="ce58">
            <text:p><text:s text:c="4"/>132</text:p>
          </table:table-cell>
          <table:table-cell office:value-type="float" office:value="494433.99626799999" table:style-name="ce58">
            <text:p><text:s text:c="3"/>494 43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67" table:style-name="ce58">
            <text:p><text:s text:c="3"/>6 467</text:p>
          </table:table-cell>
          <table:table-cell office:value-type="float" office:value="241775.21679599999" table:style-name="ce58">
            <text:p><text:s text:c="3"/>241 775</text:p>
          </table:table-cell>
          <table:table-cell office:value-type="float" office:value="979" table:style-name="ce58">
            <text:p><text:s text:c="4"/>979</text:p>
          </table:table-cell>
          <table:table-cell office:value-type="float" office:value="350.20747899999998" table:style-name="ce58">
            <text:p><text:s text:c="4"/>350</text:p>
          </table:table-cell>
          <table:table-cell office:value-type="float" office:value="2161" table:style-name="ce58">
            <text:p><text:s text:c="3"/>2 161</text:p>
          </table:table-cell>
          <table:table-cell office:value-type="float" office:value="3662.2188040000001" table:style-name="ce58">
            <text:p><text:s text:c="3"/>3 662</text:p>
          </table:table-cell>
          <table:table-cell office:value-type="float" office:value="1557" table:style-name="ce58">
            <text:p><text:s text:c="3"/>1 557</text:p>
          </table:table-cell>
          <table:table-cell office:value-type="float" office:value="8602.7692599999991" table:style-name="ce58">
            <text:p><text:s text:c="3"/>8 603</text:p>
          </table:table-cell>
          <table:table-cell office:value-type="float" office:value="754" table:style-name="ce58">
            <text:p><text:s text:c="4"/>754</text:p>
          </table:table-cell>
          <table:table-cell office:value-type="float" office:value="8886.3292000000001" table:style-name="ce58">
            <text:p><text:s text:c="3"/>8 886</text:p>
          </table:table-cell>
          <table:table-cell office:value-type="float" office:value="372" table:style-name="ce58">
            <text:p><text:s text:c="4"/>372</text:p>
          </table:table-cell>
          <table:table-cell office:value-type="float" office:value="8878.9097500000007" table:style-name="ce58">
            <text:p><text:s text:c="3"/>8 879</text:p>
          </table:table-cell>
          <table:table-cell office:value-type="float" office:value="104" table:style-name="ce58">
            <text:p><text:s text:c="4"/>104</text:p>
          </table:table-cell>
          <table:table-cell office:value-type="float" office:value="3459.0194700000002" table:style-name="ce58">
            <text:p><text:s text:c="3"/>3 459</text:p>
          </table:table-cell>
          <table:table-cell office:value-type="float" office:value="62" table:style-name="ce58">
            <text:p><text:s text:c="4"/>62</text:p>
          </table:table-cell>
          <table:table-cell office:value-type="float" office:value="2680.959773" table:style-name="ce58">
            <text:p><text:s text:c="3"/>2 681</text:p>
          </table:table-cell>
          <table:table-cell office:value-type="float" office:value="205" table:style-name="ce58">
            <text:p><text:s text:c="4"/>205</text:p>
          </table:table-cell>
          <table:table-cell office:value-type="float" office:value="13355.22133" table:style-name="ce58">
            <text:p><text:s text:c="3"/>13 355</text:p>
          </table:table-cell>
          <table:table-cell office:value-type="float" office:value="222" table:style-name="ce58">
            <text:p><text:s text:c="4"/>222</text:p>
          </table:table-cell>
          <table:table-cell office:value-type="float" office:value="49398.329469999997" table:style-name="ce58">
            <text:p><text:s text:c="3"/>49 398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142501.25226000001" table:style-name="ce58">
            <text:p><text:s text:c="3"/>142 50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藥品及醫用化學製品製造業</text:p>
          </table:table-cell>
          <table:table-cell table:style-name="ce57"/>
          <table:table-cell office:value-type="float" office:value="167" table:style-name="ce58">
            <text:p><text:s text:c="4"/>167</text:p>
          </table:table-cell>
          <table:table-cell office:value-type="float" office:value="39008.358440000004" table:style-name="ce58">
            <text:p><text:s text:c="3"/>39 008</text:p>
          </table:table-cell>
          <table:table-cell office:value-type="float" office:value="11" table:style-name="ce58">
            <text:p><text:s text:c="4"/>11</text:p>
          </table:table-cell>
          <table:table-cell office:value-type="float" office:value="3.21" table:style-name="ce58">
            <text:p><text:s text:c="4"/>3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39.700000000000003" table:style-name="ce58">
            <text:p><text:s text:c="4"/>40</text:p>
          </table:table-cell>
          <table:table-cell office:value-type="float" office:value="20" table:style-name="ce58">
            <text:p><text:s text:c="4"/>20</text:p>
          </table:table-cell>
          <table:table-cell office:value-type="float" office:value="109.5" table:style-name="ce58">
            <text:p><text:s text:c="4"/>110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237.5" table:style-name="ce58">
            <text:p><text:s text:c="4"/>238</text:p>
          </table:table-cell>
          <table:table-cell office:value-type="float" office:value="10" table:style-name="ce58">
            <text:p><text:s text:c="4"/>10</text:p>
          </table:table-cell>
          <table:table-cell office:value-type="float" office:value="232.4" table:style-name="ce58">
            <text:p><text:s text:c="4"/>232</text:p>
          </table:table-cell>
          <table:table-cell office:value-type="float" office:value="4" table:style-name="ce58">
            <text:p><text:s text:c="4"/>4</text:p>
          </table:table-cell>
          <table:table-cell office:value-type="float" office:value="125.01" table:style-name="ce58">
            <text:p><text:s text:c="4"/>125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305.62" table:style-name="ce58">
            <text:p><text:s text:c="4"/>306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996.83381999999995" table:style-name="ce58">
            <text:p><text:s text:c="4"/>997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8763.2089799999994" table:style-name="ce58">
            <text:p><text:s text:c="3"/>8 763</text:p>
          </table:table-cell>
          <table:table-cell office:value-type="float" office:value="23" table:style-name="ce58">
            <text:p><text:s text:c="4"/>23</text:p>
          </table:table-cell>
          <table:table-cell office:value-type="float" office:value="28195.375639999998" table:style-name="ce58">
            <text:p><text:s text:c="3"/>28 19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1999" table:style-name="ce58">
            <text:p><text:s text:c="3"/>1 999</text:p>
          </table:table-cell>
          <table:table-cell office:value-type="float" office:value="94894.593777999995" table:style-name="ce58">
            <text:p><text:s text:c="3"/>94 895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70.455000999999996" table:style-name="ce58">
            <text:p><text:s text:c="4"/>70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1218.4067680000001" table:style-name="ce58">
            <text:p><text:s text:c="3"/>1 218</text:p>
          </table:table-cell>
          <table:table-cell office:value-type="float" office:value="547" table:style-name="ce58">
            <text:p><text:s text:c="4"/>547</text:p>
          </table:table-cell>
          <table:table-cell office:value-type="float" office:value="3016.5619999999999" table:style-name="ce58">
            <text:p><text:s text:c="3"/>3 017</text:p>
          </table:table-cell>
          <table:table-cell office:value-type="float" office:value="274" table:style-name="ce58">
            <text:p><text:s text:c="4"/>274</text:p>
          </table:table-cell>
          <table:table-cell office:value-type="float" office:value="3327.6024200000002" table:style-name="ce58">
            <text:p><text:s text:c="3"/>3 328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3255.494999" table:style-name="ce58">
            <text:p><text:s text:c="3"/>3 255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81.9109000000001" table:style-name="ce58">
            <text:p><text:s text:c="3"/>1 182</text:p>
          </table:table-cell>
          <table:table-cell office:value-type="float" office:value="19" table:style-name="ce58">
            <text:p><text:s text:c="4"/>19</text:p>
          </table:table-cell>
          <table:table-cell office:value-type="float" office:value="831.29416000000003" table:style-name="ce58">
            <text:p><text:s text:c="4"/>831</text:p>
          </table:table-cell>
          <table:table-cell office:value-type="float" office:value="77" table:style-name="ce58">
            <text:p><text:s text:c="4"/>77</text:p>
          </table:table-cell>
          <table:table-cell office:value-type="float" office:value="4897.8322699999999" table:style-name="ce58">
            <text:p><text:s text:c="3"/>4 898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0321.095230000001" table:style-name="ce58">
            <text:p><text:s text:c="3"/>10 321</text:p>
          </table:table-cell>
          <table:table-cell office:value-type="float" office:value="22" table:style-name="ce58">
            <text:p><text:s text:c="4"/>22</text:p>
          </table:table-cell>
          <table:table-cell office:value-type="float" office:value="66773.940029999998" table:style-name="ce58">
            <text:p><text:s text:c="3"/>66 77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74" table:style-name="ce58">
            <text:p><text:s text:c="3"/>9 274</text:p>
          </table:table-cell>
          <table:table-cell office:value-type="float" office:value="258715.053014" table:style-name="ce58">
            <text:p><text:s text:c="3"/>258 715</text:p>
          </table:table-cell>
          <table:table-cell office:value-type="float" office:value="861" table:style-name="ce58">
            <text:p><text:s text:c="4"/>861</text:p>
          </table:table-cell>
          <table:table-cell office:value-type="float" office:value="369.880605" table:style-name="ce58">
            <text:p><text:s text:c="4"/>370</text:p>
          </table:table-cell>
          <table:table-cell office:value-type="float" office:value="3438" table:style-name="ce58">
            <text:p><text:s text:c="3"/>3 438</text:p>
          </table:table-cell>
          <table:table-cell office:value-type="float" office:value="5970.1820390000003" table:style-name="ce58">
            <text:p><text:s text:c="3"/>5 970</text:p>
          </table:table-cell>
          <table:table-cell office:value-type="float" office:value="2474" table:style-name="ce58">
            <text:p><text:s text:c="3"/>2 474</text:p>
          </table:table-cell>
          <table:table-cell office:value-type="float" office:value="13631.19397" table:style-name="ce58">
            <text:p><text:s text:c="3"/>13 631</text:p>
          </table:table-cell>
          <table:table-cell office:value-type="float" office:value="1155" table:style-name="ce58">
            <text:p><text:s text:c="3"/>1 155</text:p>
          </table:table-cell>
          <table:table-cell office:value-type="float" office:value="14007.60772" table:style-name="ce58">
            <text:p><text:s text:c="3"/>14 008</text:p>
          </table:table-cell>
          <table:table-cell office:value-type="float" office:value="571" table:style-name="ce58">
            <text:p><text:s text:c="4"/>571</text:p>
          </table:table-cell>
          <table:table-cell office:value-type="float" office:value="13607.098" table:style-name="ce58">
            <text:p><text:s text:c="3"/>13 607</text:p>
          </table:table-cell>
          <table:table-cell office:value-type="float" office:value="134" table:style-name="ce58">
            <text:p><text:s text:c="4"/>134</text:p>
          </table:table-cell>
          <table:table-cell office:value-type="float" office:value="4362.2236000000003" table:style-name="ce58">
            <text:p><text:s text:c="3"/>4 362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2974.1889700000002" table:style-name="ce58">
            <text:p><text:s text:c="3"/>2 974</text:p>
          </table:table-cell>
          <table:table-cell office:value-type="float" office:value="260" table:style-name="ce58">
            <text:p><text:s text:c="4"/>260</text:p>
          </table:table-cell>
          <table:table-cell office:value-type="float" office:value="17285.844929999999" table:style-name="ce58">
            <text:p><text:s text:c="3"/>17 286</text:p>
          </table:table-cell>
          <table:table-cell office:value-type="float" office:value="232" table:style-name="ce58">
            <text:p><text:s text:c="4"/>232</text:p>
          </table:table-cell>
          <table:table-cell office:value-type="float" office:value="46050.238570000001" table:style-name="ce58">
            <text:p><text:s text:c="3"/>46 050</text:p>
          </table:table-cell>
          <table:table-cell office:value-type="float" office:value="80" table:style-name="ce58">
            <text:p><text:s text:c="4"/>80</text:p>
          </table:table-cell>
          <table:table-cell office:value-type="float" office:value="140456.59461" table:style-name="ce58">
            <text:p><text:s text:c="3"/>140 45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75" table:style-name="ce58">
            <text:p><text:s text:c="3"/>3 275</text:p>
          </table:table-cell>
          <table:table-cell office:value-type="float" office:value="128051.693337" table:style-name="ce58">
            <text:p><text:s text:c="3"/>128 052</text:p>
          </table:table-cell>
          <table:table-cell office:value-type="float" office:value="387" table:style-name="ce58">
            <text:p><text:s text:c="4"/>387</text:p>
          </table:table-cell>
          <table:table-cell office:value-type="float" office:value="157.05178599999999" table:style-name="ce58">
            <text:p><text:s text:c="4"/>157</text:p>
          </table:table-cell>
          <table:table-cell office:value-type="float" office:value="1128" table:style-name="ce58">
            <text:p><text:s text:c="3"/>1 128</text:p>
          </table:table-cell>
          <table:table-cell office:value-type="float" office:value="2007.2803879999999" table:style-name="ce58">
            <text:p><text:s text:c="3"/>2 007</text:p>
          </table:table-cell>
          <table:table-cell office:value-type="float" office:value="688" table:style-name="ce58">
            <text:p><text:s text:c="4"/>688</text:p>
          </table:table-cell>
          <table:table-cell office:value-type="float" office:value="3857.2117800000001" table:style-name="ce58">
            <text:p><text:s text:c="3"/>3 857</text:p>
          </table:table-cell>
          <table:table-cell office:value-type="float" office:value="448" table:style-name="ce58">
            <text:p><text:s text:c="4"/>448</text:p>
          </table:table-cell>
          <table:table-cell office:value-type="float" office:value="5395.2250000000004" table:style-name="ce58">
            <text:p><text:s text:c="3"/>5 395</text:p>
          </table:table-cell>
          <table:table-cell office:value-type="float" office:value="245" table:style-name="ce58">
            <text:p><text:s text:c="4"/>245</text:p>
          </table:table-cell>
          <table:table-cell office:value-type="float" office:value="5940.3760000000002" table:style-name="ce58">
            <text:p><text:s text:c="3"/>5 940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2116.6019999999999" table:style-name="ce58">
            <text:p><text:s text:c="3"/>2 117</text:p>
          </table:table-cell>
          <table:table-cell office:value-type="float" office:value="49" table:style-name="ce58">
            <text:p><text:s text:c="4"/>49</text:p>
          </table:table-cell>
          <table:table-cell office:value-type="float" office:value="2093.4828630000002" table:style-name="ce58">
            <text:p><text:s text:c="3"/>2 093</text:p>
          </table:table-cell>
          <table:table-cell office:value-type="float" office:value="120" table:style-name="ce58">
            <text:p><text:s text:c="4"/>120</text:p>
          </table:table-cell>
          <table:table-cell office:value-type="float" office:value="7832.3125" table:style-name="ce58">
            <text:p><text:s text:c="3"/>7 832</text:p>
          </table:table-cell>
          <table:table-cell office:value-type="float" office:value="119" table:style-name="ce58">
            <text:p><text:s text:c="4"/>119</text:p>
          </table:table-cell>
          <table:table-cell office:value-type="float" office:value="25602.895039999999" table:style-name="ce58">
            <text:p><text:s text:c="3"/>25 603</text:p>
          </table:table-cell>
          <table:table-cell office:value-type="float" office:value="26" table:style-name="ce58">
            <text:p><text:s text:c="4"/>26</text:p>
          </table:table-cell>
          <table:table-cell office:value-type="float" office:value="73049.255980000002" table:style-name="ce58">
            <text:p><text:s text:c="3"/>73 04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8004" table:style-name="ce58">
            <text:p><text:s text:c="3"/>8 004</text:p>
          </table:table-cell>
          <table:table-cell office:value-type="float" office:value="559919.48174299998" table:style-name="ce58">
            <text:p><text:s text:c="3"/>559 919</text:p>
          </table:table-cell>
          <table:table-cell office:value-type="float" office:value="729" table:style-name="ce58">
            <text:p><text:s text:c="4"/>729</text:p>
          </table:table-cell>
          <table:table-cell office:value-type="float" office:value="299.617006" table:style-name="ce58">
            <text:p><text:s text:c="4"/>300</text:p>
          </table:table-cell>
          <table:table-cell office:value-type="float" office:value="2666" table:style-name="ce58">
            <text:p><text:s text:c="3"/>2 666</text:p>
          </table:table-cell>
          <table:table-cell office:value-type="float" office:value="4822.5344789999999" table:style-name="ce58">
            <text:p><text:s text:c="3"/>4 823</text:p>
          </table:table-cell>
          <table:table-cell office:value-type="float" office:value="1933" table:style-name="ce58">
            <text:p><text:s text:c="3"/>1 933</text:p>
          </table:table-cell>
          <table:table-cell office:value-type="float" office:value="10861.806071000001" table:style-name="ce58">
            <text:p><text:s text:c="3"/>10 862</text:p>
          </table:table-cell>
          <table:table-cell office:value-type="float" office:value="1087" table:style-name="ce58">
            <text:p><text:s text:c="3"/>1 087</text:p>
          </table:table-cell>
          <table:table-cell office:value-type="float" office:value="13069.8182" table:style-name="ce58">
            <text:p><text:s text:c="3"/>13 070</text:p>
          </table:table-cell>
          <table:table-cell office:value-type="float" office:value="627" table:style-name="ce58">
            <text:p><text:s text:c="4"/>627</text:p>
          </table:table-cell>
          <table:table-cell office:value-type="float" office:value="14927.2788" table:style-name="ce58">
            <text:p><text:s text:c="3"/>14 927</text:p>
          </table:table-cell>
          <table:table-cell office:value-type="float" office:value="136" table:style-name="ce58">
            <text:p><text:s text:c="4"/>136</text:p>
          </table:table-cell>
          <table:table-cell office:value-type="float" office:value="4516.5856000000003" table:style-name="ce58">
            <text:p><text:s text:c="3"/>4 517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3633.31448" table:style-name="ce58">
            <text:p><text:s text:c="3"/>3 633</text:p>
          </table:table-cell>
          <table:table-cell office:value-type="float" office:value="341" table:style-name="ce58">
            <text:p><text:s text:c="4"/>341</text:p>
          </table:table-cell>
          <table:table-cell office:value-type="float" office:value="22379.849259999999" table:style-name="ce58">
            <text:p><text:s text:c="3"/>22 380</text:p>
          </table:table-cell>
          <table:table-cell office:value-type="float" office:value="322" table:style-name="ce58">
            <text:p><text:s text:c="4"/>322</text:p>
          </table:table-cell>
          <table:table-cell office:value-type="float" office:value="64699.251866999999" table:style-name="ce58">
            <text:p><text:s text:c="3"/>64 699</text:p>
          </table:table-cell>
          <table:table-cell office:value-type="float" office:value="78" table:style-name="ce58">
            <text:p><text:s text:c="4"/>78</text:p>
          </table:table-cell>
          <table:table-cell office:value-type="float" office:value="420709.42598" table:style-name="ce58">
            <text:p><text:s text:c="3"/>420 7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1063" table:style-name="ce58">
            <text:p><text:s text:c="3"/>31 063</text:p>
          </table:table-cell>
          <table:table-cell office:value-type="float" office:value="731944.38525299996" table:style-name="ce58">
            <text:p><text:s text:c="3"/>731 944</text:p>
          </table:table-cell>
          <table:table-cell office:value-type="float" office:value="3047" table:style-name="ce58">
            <text:p><text:s text:c="3"/>3 047</text:p>
          </table:table-cell>
          <table:table-cell office:value-type="float" office:value="1284.905548" table:style-name="ce58">
            <text:p><text:s text:c="3"/>1 285</text:p>
          </table:table-cell>
          <table:table-cell office:value-type="float" office:value="12038" table:style-name="ce58">
            <text:p><text:s text:c="3"/>12 038</text:p>
          </table:table-cell>
          <table:table-cell office:value-type="float" office:value="20995.821550000001" table:style-name="ce58">
            <text:p><text:s text:c="3"/>20 996</text:p>
          </table:table-cell>
          <table:table-cell office:value-type="float" office:value="8759" table:style-name="ce58">
            <text:p><text:s text:c="3"/>8 759</text:p>
          </table:table-cell>
          <table:table-cell office:value-type="float" office:value="47794.912195999997" table:style-name="ce58">
            <text:p><text:s text:c="3"/>47 795</text:p>
          </table:table-cell>
          <table:table-cell office:value-type="float" office:value="3587" table:style-name="ce58">
            <text:p><text:s text:c="3"/>3 587</text:p>
          </table:table-cell>
          <table:table-cell office:value-type="float" office:value="43201.333308000001" table:style-name="ce58">
            <text:p><text:s text:c="3"/>43 201</text:p>
          </table:table-cell>
          <table:table-cell office:value-type="float" office:value="1735" table:style-name="ce58">
            <text:p><text:s text:c="3"/>1 735</text:p>
          </table:table-cell>
          <table:table-cell office:value-type="float" office:value="40981.83008" table:style-name="ce58">
            <text:p><text:s text:c="3"/>40 982</text:p>
          </table:table-cell>
          <table:table-cell office:value-type="float" office:value="371" table:style-name="ce58">
            <text:p><text:s text:c="4"/>371</text:p>
          </table:table-cell>
          <table:table-cell office:value-type="float" office:value="12072.01809" table:style-name="ce58">
            <text:p><text:s text:c="3"/>12 072</text:p>
          </table:table-cell>
          <table:table-cell office:value-type="float" office:value="184" table:style-name="ce58">
            <text:p><text:s text:c="4"/>184</text:p>
          </table:table-cell>
          <table:table-cell office:value-type="float" office:value="7906.5014000000001" table:style-name="ce58">
            <text:p><text:s text:c="3"/>7 907</text:p>
          </table:table-cell>
          <table:table-cell office:value-type="float" office:value="702" table:style-name="ce58">
            <text:p><text:s text:c="4"/>702</text:p>
          </table:table-cell>
          <table:table-cell office:value-type="float" office:value="46130.727422999997" table:style-name="ce58">
            <text:p><text:s text:c="3"/>46 131</text:p>
          </table:table-cell>
          <table:table-cell office:value-type="float" office:value="531" table:style-name="ce58">
            <text:p><text:s text:c="4"/>531</text:p>
          </table:table-cell>
          <table:table-cell office:value-type="float" office:value="99107.839447999999" table:style-name="ce58">
            <text:p><text:s text:c="3"/>99 108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412468.49621000001" table:style-name="ce58">
            <text:p><text:s text:c="3"/>412 46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04" table:style-name="ce58">
            <text:p><text:s text:c="3"/>5 004</text:p>
          </table:table-cell>
          <table:table-cell office:value-type="float" office:value="791290.92989999999" table:style-name="ce58">
            <text:p><text:s text:c="3"/>791 291</text:p>
          </table:table-cell>
          <table:table-cell office:value-type="float" office:value="532" table:style-name="ce58">
            <text:p><text:s text:c="4"/>532</text:p>
          </table:table-cell>
          <table:table-cell office:value-type="float" office:value="213.84298000000001" table:style-name="ce58">
            <text:p><text:s text:c="4"/>214</text:p>
          </table:table-cell>
          <table:table-cell office:value-type="float" office:value="1535" table:style-name="ce58">
            <text:p><text:s text:c="3"/>1 535</text:p>
          </table:table-cell>
          <table:table-cell office:value-type="float" office:value="2685.9037800000001" table:style-name="ce58">
            <text:p><text:s text:c="3"/>2 686</text:p>
          </table:table-cell>
          <table:table-cell office:value-type="float" office:value="1002" table:style-name="ce58">
            <text:p><text:s text:c="3"/>1 002</text:p>
          </table:table-cell>
          <table:table-cell office:value-type="float" office:value="5515.4262049999998" table:style-name="ce58">
            <text:p><text:s text:c="3"/>5 515</text:p>
          </table:table-cell>
          <table:table-cell office:value-type="float" office:value="678" table:style-name="ce58">
            <text:p><text:s text:c="4"/>678</text:p>
          </table:table-cell>
          <table:table-cell office:value-type="float" office:value="8160.3044479999999" table:style-name="ce58">
            <text:p><text:s text:c="3"/>8 160</text:p>
          </table:table-cell>
          <table:table-cell office:value-type="float" office:value="362" table:style-name="ce58">
            <text:p><text:s text:c="4"/>362</text:p>
          </table:table-cell>
          <table:table-cell office:value-type="float" office:value="8632.5154870000006" table:style-name="ce58">
            <text:p><text:s text:c="3"/>8 633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57.9467800000002" table:style-name="ce58">
            <text:p><text:s text:c="3"/>3 058</text:p>
          </table:table-cell>
          <table:table-cell office:value-type="float" office:value="63" table:style-name="ce58">
            <text:p><text:s text:c="4"/>63</text:p>
          </table:table-cell>
          <table:table-cell office:value-type="float" office:value="2724.4386599999998" table:style-name="ce58">
            <text:p><text:s text:c="3"/>2 724</text:p>
          </table:table-cell>
          <table:table-cell office:value-type="float" office:value="219" table:style-name="ce58">
            <text:p><text:s text:c="4"/>219</text:p>
          </table:table-cell>
          <table:table-cell office:value-type="float" office:value="14157.827921" table:style-name="ce58">
            <text:p><text:s text:c="3"/>14 158</text:p>
          </table:table-cell>
          <table:table-cell office:value-type="float" office:value="349" table:style-name="ce58">
            <text:p><text:s text:c="4"/>349</text:p>
          </table:table-cell>
          <table:table-cell office:value-type="float" office:value="77333.206919999997" table:style-name="ce58">
            <text:p><text:s text:c="3"/>77 333</text:p>
          </table:table-cell>
          <table:table-cell office:value-type="float" office:value="170" table:style-name="ce58">
            <text:p><text:s text:c="4"/>170</text:p>
          </table:table-cell>
          <table:table-cell office:value-type="float" office:value="668809.51671899995" table:style-name="ce58">
            <text:p><text:s text:c="3"/>668 81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2123" table:style-name="ce58">
            <text:p><text:s text:c="3"/>22 123</text:p>
          </table:table-cell>
          <table:table-cell office:value-type="float" office:value="2076526.468504" table:style-name="ce58">
            <text:p><text:s text:c="2"/>2 076 526</text:p>
          </table:table-cell>
          <table:table-cell office:value-type="float" office:value="2398" table:style-name="ce58">
            <text:p><text:s text:c="3"/>2 398</text:p>
          </table:table-cell>
          <table:table-cell office:value-type="float" office:value="946.89770699999997" table:style-name="ce58">
            <text:p><text:s text:c="4"/>947</text:p>
          </table:table-cell>
          <table:table-cell office:value-type="float" office:value="7733" table:style-name="ce58">
            <text:p><text:s text:c="3"/>7 733</text:p>
          </table:table-cell>
          <table:table-cell office:value-type="float" office:value="13402.344158" table:style-name="ce58">
            <text:p><text:s text:c="3"/>13 402</text:p>
          </table:table-cell>
          <table:table-cell office:value-type="float" office:value="5028" table:style-name="ce58">
            <text:p><text:s text:c="3"/>5 028</text:p>
          </table:table-cell>
          <table:table-cell office:value-type="float" office:value="27829.688875" table:style-name="ce58">
            <text:p><text:s text:c="3"/>27 830</text:p>
          </table:table-cell>
          <table:table-cell office:value-type="float" office:value="2857" table:style-name="ce58">
            <text:p><text:s text:c="3"/>2 857</text:p>
          </table:table-cell>
          <table:table-cell office:value-type="float" office:value="33787.745600000002" table:style-name="ce58">
            <text:p><text:s text:c="3"/>33 788</text:p>
          </table:table-cell>
          <table:table-cell office:value-type="float" office:value="1405" table:style-name="ce58">
            <text:p><text:s text:c="3"/>1 405</text:p>
          </table:table-cell>
          <table:table-cell office:value-type="float" office:value="33351.086330999999" table:style-name="ce58">
            <text:p><text:s text:c="3"/>33 351</text:p>
          </table:table-cell>
          <table:table-cell office:value-type="float" office:value="335" table:style-name="ce58">
            <text:p><text:s text:c="4"/>335</text:p>
          </table:table-cell>
          <table:table-cell office:value-type="float" office:value="10943.900027" table:style-name="ce58">
            <text:p><text:s text:c="3"/>10 944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8494.9615300000005" table:style-name="ce58">
            <text:p><text:s text:c="3"/>8 495</text:p>
          </table:table-cell>
          <table:table-cell office:value-type="float" office:value="744" table:style-name="ce58">
            <text:p><text:s text:c="4"/>744</text:p>
          </table:table-cell>
          <table:table-cell office:value-type="float" office:value="48958.267285000002" table:style-name="ce58">
            <text:p><text:s text:c="3"/>48 958</text:p>
          </table:table-cell>
          <table:table-cell office:value-type="float" office:value="981" table:style-name="ce58">
            <text:p><text:s text:c="4"/>981</text:p>
          </table:table-cell>
          <table:table-cell office:value-type="float" office:value="210440.69996" table:style-name="ce58">
            <text:p><text:s text:c="3"/>210 441</text:p>
          </table:table-cell>
          <table:table-cell office:value-type="float" office:value="446" table:style-name="ce58">
            <text:p><text:s text:c="4"/>446</text:p>
          </table:table-cell>
          <table:table-cell office:value-type="float" office:value="1688370.8770310001" table:style-name="ce58">
            <text:p><text:s text:c="2"/>1 688 371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13" table:style-name="ce58">
            <text:p><text:s text:c="3"/>5 813</text:p>
          </table:table-cell>
          <table:table-cell office:value-type="float" office:value="190532.648763" table:style-name="ce58">
            <text:p><text:s text:c="3"/>190 533</text:p>
          </table:table-cell>
          <table:table-cell office:value-type="float" office:value="405" table:style-name="ce58">
            <text:p><text:s text:c="4"/>405</text:p>
          </table:table-cell>
          <table:table-cell office:value-type="float" office:value="162.590541" table:style-name="ce58">
            <text:p><text:s text:c="4"/>163</text:p>
          </table:table-cell>
          <table:table-cell office:value-type="float" office:value="1852" table:style-name="ce58">
            <text:p><text:s text:c="3"/>1 852</text:p>
          </table:table-cell>
          <table:table-cell office:value-type="float" office:value="3178.184698" table:style-name="ce58">
            <text:p><text:s text:c="3"/>3 178</text:p>
          </table:table-cell>
          <table:table-cell office:value-type="float" office:value="1783" table:style-name="ce58">
            <text:p><text:s text:c="3"/>1 783</text:p>
          </table:table-cell>
          <table:table-cell office:value-type="float" office:value="9633.7905379999993" table:style-name="ce58">
            <text:p><text:s text:c="3"/>9 634</text:p>
          </table:table-cell>
          <table:table-cell office:value-type="float" office:value="838" table:style-name="ce58">
            <text:p><text:s text:c="4"/>838</text:p>
          </table:table-cell>
          <table:table-cell office:value-type="float" office:value="9803.0337660000005" table:style-name="ce58">
            <text:p><text:s text:c="3"/>9 803</text:p>
          </table:table-cell>
          <table:table-cell office:value-type="float" office:value="391" table:style-name="ce58">
            <text:p><text:s text:c="4"/>391</text:p>
          </table:table-cell>
          <table:table-cell office:value-type="float" office:value="9346.0780699999996" table:style-name="ce58">
            <text:p><text:s text:c="3"/>9 346</text:p>
          </table:table-cell>
          <table:table-cell office:value-type="float" office:value="87" table:style-name="ce58">
            <text:p><text:s text:c="4"/>87</text:p>
          </table:table-cell>
          <table:table-cell office:value-type="float" office:value="2861.0033800000001" table:style-name="ce58">
            <text:p><text:s text:c="3"/>2 861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2347.5443300000002" table:style-name="ce58">
            <text:p><text:s text:c="3"/>2 348</text:p>
          </table:table-cell>
          <table:table-cell office:value-type="float" office:value="151" table:style-name="ce58">
            <text:p><text:s text:c="4"/>151</text:p>
          </table:table-cell>
          <table:table-cell office:value-type="float" office:value="10279.93319" table:style-name="ce58">
            <text:p><text:s text:c="3"/>10 280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36654.695099999997" table:style-name="ce58">
            <text:p><text:s text:c="3"/>36 655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106265.79515000001" table:style-name="ce58">
            <text:p><text:s text:c="3"/>106 26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90" table:style-name="ce58">
            <text:p><text:s text:c="3"/>6 190</text:p>
          </table:table-cell>
          <table:table-cell office:value-type="float" office:value="224572.40297699999" table:style-name="ce58">
            <text:p><text:s text:c="3"/>224 572</text:p>
          </table:table-cell>
          <table:table-cell office:value-type="float" office:value="714" table:style-name="ce58">
            <text:p><text:s text:c="4"/>714</text:p>
          </table:table-cell>
          <table:table-cell office:value-type="float" office:value="302.67460799999998" table:style-name="ce58">
            <text:p><text:s text:c="4"/>303</text:p>
          </table:table-cell>
          <table:table-cell office:value-type="float" office:value="2100" table:style-name="ce58">
            <text:p><text:s text:c="3"/>2 100</text:p>
          </table:table-cell>
          <table:table-cell office:value-type="float" office:value="3743.5753159999999" table:style-name="ce58">
            <text:p><text:s text:c="3"/>3 744</text:p>
          </table:table-cell>
          <table:table-cell office:value-type="float" office:value="1529" table:style-name="ce58">
            <text:p><text:s text:c="3"/>1 529</text:p>
          </table:table-cell>
          <table:table-cell office:value-type="float" office:value="8400.5591199999999" table:style-name="ce58">
            <text:p><text:s text:c="3"/>8 401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10173.460709999999" table:style-name="ce58">
            <text:p><text:s text:c="3"/>10 173</text:p>
          </table:table-cell>
          <table:table-cell office:value-type="float" office:value="438" table:style-name="ce58">
            <text:p><text:s text:c="4"/>438</text:p>
          </table:table-cell>
          <table:table-cell office:value-type="float" office:value="10335.292536999999" table:style-name="ce58">
            <text:p><text:s text:c="3"/>10 335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80.3880399999998" table:style-name="ce58">
            <text:p><text:s text:c="3"/>3 080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2072.89309" table:style-name="ce58">
            <text:p><text:s text:c="3"/>2 073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13190.914919999999" table:style-name="ce58">
            <text:p><text:s text:c="3"/>13 191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36355.732115999999" table:style-name="ce58">
            <text:p><text:s text:c="3"/>36 356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136916.91252000001" table:style-name="ce58">
            <text:p><text:s text:c="3"/>136 91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75" table:style-name="ce58">
            <text:p><text:s text:c="3"/>2 575</text:p>
          </table:table-cell>
          <table:table-cell office:value-type="float" office:value="66509.826132000002" table:style-name="ce58">
            <text:p><text:s text:c="3"/>66 510</text:p>
          </table:table-cell>
          <table:table-cell office:value-type="float" office:value="303" table:style-name="ce58">
            <text:p><text:s text:c="4"/>303</text:p>
          </table:table-cell>
          <table:table-cell office:value-type="float" office:value="122.112003" table:style-name="ce58">
            <text:p><text:s text:c="4"/>122</text:p>
          </table:table-cell>
          <table:table-cell office:value-type="float" office:value="912" table:style-name="ce58">
            <text:p><text:s text:c="4"/>912</text:p>
          </table:table-cell>
          <table:table-cell office:value-type="float" office:value="1622.342502" table:style-name="ce58">
            <text:p><text:s text:c="3"/>1 622</text:p>
          </table:table-cell>
          <table:table-cell office:value-type="float" office:value="687" table:style-name="ce58">
            <text:p><text:s text:c="4"/>687</text:p>
          </table:table-cell>
          <table:table-cell office:value-type="float" office:value="3818.0926330000002" table:style-name="ce58">
            <text:p><text:s text:c="3"/>3 818</text:p>
          </table:table-cell>
          <table:table-cell office:value-type="float" office:value="292" table:style-name="ce58">
            <text:p><text:s text:c="4"/>292</text:p>
          </table:table-cell>
          <table:table-cell office:value-type="float" office:value="3459.7820000000002" table:style-name="ce58">
            <text:p><text:s text:c="3"/>3 460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3611.56" table:style-name="ce58">
            <text:p><text:s text:c="3"/>3 612</text:p>
          </table:table-cell>
          <table:table-cell office:value-type="float" office:value="39" table:style-name="ce58">
            <text:p><text:s text:c="4"/>39</text:p>
          </table:table-cell>
          <table:table-cell office:value-type="float" office:value="1273.82" table:style-name="ce58">
            <text:p><text:s text:c="3"/>1 274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683" table:style-name="ce58">
            <text:p><text:s text:c="4"/>683</text:p>
          </table:table-cell>
          <table:table-cell office:value-type="float" office:value="72" table:style-name="ce58">
            <text:p><text:s text:c="4"/>72</text:p>
          </table:table-cell>
          <table:table-cell office:value-type="float" office:value="4586.0724600000003" table:style-name="ce58">
            <text:p><text:s text:c="3"/>4 586</text:p>
          </table:table-cell>
          <table:table-cell office:value-type="float" office:value="85" table:style-name="ce58">
            <text:p><text:s text:c="4"/>85</text:p>
          </table:table-cell>
          <table:table-cell office:value-type="float" office:value="16799.710404000001" table:style-name="ce58">
            <text:p><text:s text:c="3"/>16 800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30533.334129999999" table:style-name="ce58">
            <text:p><text:s text:c="3"/>30 53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<text:s text:c="6"/>其他運輸工具及其零件製造業</text:p>
          </table:table-cell>
          <table:table-cell table:style-name="ce57"/>
          <table:table-cell office:value-type="float" office:value="4881" table:style-name="ce58">
            <text:p><text:s text:c="3"/>4 881</text:p>
          </table:table-cell>
          <table:table-cell office:value-type="float" office:value="119082.630126" table:style-name="ce58">
            <text:p><text:s text:c="3"/>119 083</text:p>
          </table:table-cell>
          <table:table-cell office:value-type="float" office:value="819" table:style-name="ce58">
            <text:p><text:s text:c="4"/>819</text:p>
          </table:table-cell>
          <table:table-cell office:value-type="float" office:value="330.411586" table:style-name="ce58">
            <text:p><text:s text:c="4"/>330</text:p>
          </table:table-cell>
          <table:table-cell office:value-type="float" office:value="2064" table:style-name="ce58">
            <text:p><text:s text:c="3"/>2 064</text:p>
          </table:table-cell>
          <table:table-cell office:value-type="float" office:value="3505.1896499999998" table:style-name="ce58">
            <text:p><text:s text:c="3"/>3 505</text:p>
          </table:table-cell>
          <table:table-cell office:value-type="float" office:value="869" table:style-name="ce58">
            <text:p><text:s text:c="4"/>869</text:p>
          </table:table-cell>
          <table:table-cell office:value-type="float" office:value="4872.8468599999997" table:style-name="ce58">
            <text:p><text:s text:c="3"/>4 873</text:p>
          </table:table-cell>
          <table:table-cell office:value-type="float" office:value="462" table:style-name="ce58">
            <text:p><text:s text:c="4"/>462</text:p>
          </table:table-cell>
          <table:table-cell office:value-type="float" office:value="5567.4750000000004" table:style-name="ce58">
            <text:p><text:s text:c="3"/>5 567</text:p>
          </table:table-cell>
          <table:table-cell office:value-type="float" office:value="272" table:style-name="ce58">
            <text:p><text:s text:c="4"/>272</text:p>
          </table:table-cell>
          <table:table-cell office:value-type="float" office:value="6604.3424800000003" table:style-name="ce58">
            <text:p><text:s text:c="3"/>6 604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2778.1521699999998" table:style-name="ce58">
            <text:p><text:s text:c="3"/>2 778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1142.7421200000001" table:style-name="ce58">
            <text:p><text:s text:c="3"/>1 143</text:p>
          </table:table-cell>
          <table:table-cell office:value-type="float" office:value="109" table:style-name="ce58">
            <text:p><text:s text:c="4"/>109</text:p>
          </table:table-cell>
          <table:table-cell office:value-type="float" office:value="6905.7172" table:style-name="ce58">
            <text:p><text:s text:c="3"/>6 906</text:p>
          </table:table-cell>
          <table:table-cell office:value-type="float" office:value="129" table:style-name="ce58">
            <text:p><text:s text:c="4"/>129</text:p>
          </table:table-cell>
          <table:table-cell office:value-type="float" office:value="25217.71009" table:style-name="ce58">
            <text:p><text:s text:c="3"/>25 218</text:p>
          </table:table-cell>
          <table:table-cell office:value-type="float" office:value="42" table:style-name="ce58">
            <text:p><text:s text:c="4"/>42</text:p>
          </table:table-cell>
          <table:table-cell office:value-type="float" office:value="62158.042970000002" table:style-name="ce58">
            <text:p><text:s text:c="3"/>62 158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2016" table:style-name="ce58">
            <text:p><text:s text:c="3"/>2 016</text:p>
          </table:table-cell>
          <table:table-cell office:value-type="float" office:value="14283.154268" table:style-name="ce58">
            <text:p><text:s text:c="3"/>14 283</text:p>
          </table:table-cell>
          <table:table-cell office:value-type="float" office:value="338" table:style-name="ce58">
            <text:p><text:s text:c="4"/>338</text:p>
          </table:table-cell>
          <table:table-cell office:value-type="float" office:value="133.98840000000001" table:style-name="ce58">
            <text:p><text:s text:c="4"/>134</text:p>
          </table:table-cell>
          <table:table-cell office:value-type="float" office:value="929" table:style-name="ce58">
            <text:p><text:s text:c="4"/>929</text:p>
          </table:table-cell>
          <table:table-cell office:value-type="float" office:value="1511.457388" table:style-name="ce58">
            <text:p><text:s text:c="3"/>1 511</text:p>
          </table:table-cell>
          <table:table-cell office:value-type="float" office:value="450" table:style-name="ce58">
            <text:p><text:s text:c="4"/>450</text:p>
          </table:table-cell>
          <table:table-cell office:value-type="float" office:value="2434.5631199999998" table:style-name="ce58">
            <text:p><text:s text:c="3"/>2 435</text:p>
          </table:table-cell>
          <table:table-cell office:value-type="float" office:value="169" table:style-name="ce58">
            <text:p><text:s text:c="4"/>169</text:p>
          </table:table-cell>
          <table:table-cell office:value-type="float" office:value="1968.38" table:style-name="ce58">
            <text:p><text:s text:c="3"/>1 968</text:p>
          </table:table-cell>
          <table:table-cell office:value-type="float" office:value="69" table:style-name="ce58">
            <text:p><text:s text:c="4"/>69</text:p>
          </table:table-cell>
          <table:table-cell office:value-type="float" office:value="1634.4763700000001" table:style-name="ce58">
            <text:p><text:s text:c="3"/>1 634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609.41137000000003" table:style-name="ce58">
            <text:p><text:s text:c="4"/>609</text:p>
          </table:table-cell>
          <table:table-cell office:value-type="float" office:value="7" table:style-name="ce58">
            <text:p><text:s text:c="4"/>7</text:p>
          </table:table-cell>
          <table:table-cell office:value-type="float" office:value="295" table:style-name="ce58">
            <text:p><text:s text:c="4"/>295</text:p>
          </table:table-cell>
          <table:table-cell office:value-type="float" office:value="18" table:style-name="ce58">
            <text:p><text:s text:c="4"/>18</text:p>
          </table:table-cell>
          <table:table-cell office:value-type="float" office:value="1233.07377" table:style-name="ce58">
            <text:p><text:s text:c="3"/>1 233</text:p>
          </table:table-cell>
          <table:table-cell office:value-type="float" office:value="16" table:style-name="ce58">
            <text:p><text:s text:c="4"/>16</text:p>
          </table:table-cell>
          <table:table-cell office:value-type="float" office:value="2659.1638499999999" table:style-name="ce58">
            <text:p><text:s text:c="3"/>2 659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1803.64" table:style-name="ce58">
            <text:p><text:s text:c="3"/>1 80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637" table:style-name="ce58">
            <text:p><text:s text:c="3"/>4 637</text:p>
          </table:table-cell>
          <table:table-cell office:value-type="float" office:value="89046.415940000006" table:style-name="ce58">
            <text:p><text:s text:c="3"/>89 046</text:p>
          </table:table-cell>
          <table:table-cell office:value-type="float" office:value="839" table:style-name="ce58">
            <text:p><text:s text:c="4"/>839</text:p>
          </table:table-cell>
          <table:table-cell office:value-type="float" office:value="315.31185900000003" table:style-name="ce58">
            <text:p><text:s text:c="4"/>315</text:p>
          </table:table-cell>
          <table:table-cell office:value-type="float" office:value="1864" table:style-name="ce58">
            <text:p><text:s text:c="3"/>1 864</text:p>
          </table:table-cell>
          <table:table-cell office:value-type="float" office:value="3068.6176569999998" table:style-name="ce58">
            <text:p><text:s text:c="3"/>3 069</text:p>
          </table:table-cell>
          <table:table-cell office:value-type="float" office:value="951" table:style-name="ce58">
            <text:p><text:s text:c="4"/>951</text:p>
          </table:table-cell>
          <table:table-cell office:value-type="float" office:value="5130.8666300000004" table:style-name="ce58">
            <text:p><text:s text:c="3"/>5 131</text:p>
          </table:table-cell>
          <table:table-cell office:value-type="float" office:value="419" table:style-name="ce58">
            <text:p><text:s text:c="4"/>419</text:p>
          </table:table-cell>
          <table:table-cell office:value-type="float" office:value="5018.6899000000003" table:style-name="ce58">
            <text:p><text:s text:c="3"/>5 019</text:p>
          </table:table-cell>
          <table:table-cell office:value-type="float" office:value="210" table:style-name="ce58">
            <text:p><text:s text:c="4"/>210</text:p>
          </table:table-cell>
          <table:table-cell office:value-type="float" office:value="5012.9918879999996" table:style-name="ce58">
            <text:p><text:s text:c="3"/>5 013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1754.92084" table:style-name="ce58">
            <text:p><text:s text:c="3"/>1 755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201.4914200000001" table:style-name="ce58">
            <text:p><text:s text:c="3"/>1 201</text:p>
          </table:table-cell>
          <table:table-cell office:value-type="float" office:value="96" table:style-name="ce58">
            <text:p><text:s text:c="4"/>96</text:p>
          </table:table-cell>
          <table:table-cell office:value-type="float" office:value="6441.1685299999999" table:style-name="ce58">
            <text:p><text:s text:c="3"/>6 441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30235.349676000002" table:style-name="ce58">
            <text:p><text:s text:c="3"/>30 235</text:p>
          </table:table-cell>
          <table:table-cell office:value-type="float" office:value="27" table:style-name="ce58">
            <text:p><text:s text:c="4"/>27</text:p>
          </table:table-cell>
          <table:table-cell office:value-type="float" office:value="30867.007539999999" table:style-name="ce58">
            <text:p><text:s text:c="3"/>30 8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67" table:style-name="ce58">
            <text:p><text:s text:c="3"/>16 167</text:p>
          </table:table-cell>
          <table:table-cell office:value-type="float" office:value="438290.15334199998" table:style-name="ce58">
            <text:p><text:s text:c="3"/>438 290</text:p>
          </table:table-cell>
          <table:table-cell office:value-type="float" office:value="1780" table:style-name="ce58">
            <text:p><text:s text:c="3"/>1 780</text:p>
          </table:table-cell>
          <table:table-cell office:value-type="float" office:value="758.35951599999999" table:style-name="ce58">
            <text:p><text:s text:c="4"/>758</text:p>
          </table:table-cell>
          <table:table-cell office:value-type="float" office:value="6314" table:style-name="ce58">
            <text:p><text:s text:c="3"/>6 314</text:p>
          </table:table-cell>
          <table:table-cell office:value-type="float" office:value="11147.674845" table:style-name="ce58">
            <text:p><text:s text:c="3"/>11 148</text:p>
          </table:table-cell>
          <table:table-cell office:value-type="float" office:value="4010" table:style-name="ce58">
            <text:p><text:s text:c="3"/>4 010</text:p>
          </table:table-cell>
          <table:table-cell office:value-type="float" office:value="21977.388472999999" table:style-name="ce58">
            <text:p><text:s text:c="3"/>21 977</text:p>
          </table:table-cell>
          <table:table-cell office:value-type="float" office:value="1901" table:style-name="ce58">
            <text:p><text:s text:c="3"/>1 901</text:p>
          </table:table-cell>
          <table:table-cell office:value-type="float" office:value="22360.994959" table:style-name="ce58">
            <text:p><text:s text:c="3"/>22 361</text:p>
          </table:table-cell>
          <table:table-cell office:value-type="float" office:value="929" table:style-name="ce58">
            <text:p><text:s text:c="4"/>929</text:p>
          </table:table-cell>
          <table:table-cell office:value-type="float" office:value="21877.429733000001" table:style-name="ce58">
            <text:p><text:s text:c="3"/>21 877</text:p>
          </table:table-cell>
          <table:table-cell office:value-type="float" office:value="248" table:style-name="ce58">
            <text:p><text:s text:c="4"/>248</text:p>
          </table:table-cell>
          <table:table-cell office:value-type="float" office:value="8072.8644199999999" table:style-name="ce58">
            <text:p><text:s text:c="3"/>8 073</text:p>
          </table:table-cell>
          <table:table-cell office:value-type="float" office:value="98" table:style-name="ce58">
            <text:p><text:s text:c="4"/>98</text:p>
          </table:table-cell>
          <table:table-cell office:value-type="float" office:value="4196.5904600000003" table:style-name="ce58">
            <text:p><text:s text:c="3"/>4 197</text:p>
          </table:table-cell>
          <table:table-cell office:value-type="float" office:value="366" table:style-name="ce58">
            <text:p><text:s text:c="4"/>366</text:p>
          </table:table-cell>
          <table:table-cell office:value-type="float" office:value="23672.630974" table:style-name="ce58">
            <text:p><text:s text:c="3"/>23 673</text:p>
          </table:table-cell>
          <table:table-cell office:value-type="float" office:value="404" table:style-name="ce58">
            <text:p><text:s text:c="4"/>404</text:p>
          </table:table-cell>
          <table:table-cell office:value-type="float" office:value="83645.874288000006" table:style-name="ce58">
            <text:p><text:s text:c="3"/>83 646</text:p>
          </table:table-cell>
          <table:table-cell office:value-type="float" office:value="117" table:style-name="ce58">
            <text:p><text:s text:c="4"/>117</text:p>
          </table:table-cell>
          <table:table-cell office:value-type="float" office:value="240580.34567400001" table:style-name="ce58">
            <text:p><text:s text:c="3"/>240 5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633" table:style-name="ce58">
            <text:p><text:s text:c="3"/>3 633</text:p>
          </table:table-cell>
          <table:table-cell office:value-type="float" office:value="842948.70692799997" table:style-name="ce58">
            <text:p><text:s text:c="3"/>842 949</text:p>
          </table:table-cell>
          <table:table-cell office:value-type="float" office:value="536" table:style-name="ce58">
            <text:p><text:s text:c="4"/>536</text:p>
          </table:table-cell>
          <table:table-cell office:value-type="float" office:value="188.46038799999999" table:style-name="ce58">
            <text:p><text:s text:c="4"/>188</text:p>
          </table:table-cell>
          <table:table-cell office:value-type="float" office:value="1316" table:style-name="ce58">
            <text:p><text:s text:c="3"/>1 316</text:p>
          </table:table-cell>
          <table:table-cell office:value-type="float" office:value="2377.4299820000001" table:style-name="ce58">
            <text:p><text:s text:c="3"/>2 377</text:p>
          </table:table-cell>
          <table:table-cell office:value-type="float" office:value="578" table:style-name="ce58">
            <text:p><text:s text:c="4"/>578</text:p>
          </table:table-cell>
          <table:table-cell office:value-type="float" office:value="3225.2644799999998" table:style-name="ce58">
            <text:p><text:s text:c="3"/>3 225</text:p>
          </table:table-cell>
          <table:table-cell office:value-type="float" office:value="474" table:style-name="ce58">
            <text:p><text:s text:c="4"/>474</text:p>
          </table:table-cell>
          <table:table-cell office:value-type="float" office:value="5490.5550880000001" table:style-name="ce58">
            <text:p><text:s text:c="3"/>5 491</text:p>
          </table:table-cell>
          <table:table-cell office:value-type="float" office:value="238" table:style-name="ce58">
            <text:p><text:s text:c="4"/>238</text:p>
          </table:table-cell>
          <table:table-cell office:value-type="float" office:value="5580.3656499999997" table:style-name="ce58">
            <text:p><text:s text:c="3"/>5 580</text:p>
          </table:table-cell>
          <table:table-cell office:value-type="float" office:value="59" table:style-name="ce58">
            <text:p><text:s text:c="4"/>59</text:p>
          </table:table-cell>
          <table:table-cell office:value-type="float" office:value="1899.3689999999999" table:style-name="ce58">
            <text:p><text:s text:c="3"/>1 899</text:p>
          </table:table-cell>
          <table:table-cell office:value-type="float" office:value="36" table:style-name="ce58">
            <text:p><text:s text:c="4"/>36</text:p>
          </table:table-cell>
          <table:table-cell office:value-type="float" office:value="1602.4870699999999" table:style-name="ce58">
            <text:p><text:s text:c="3"/>1 602</text:p>
          </table:table-cell>
          <table:table-cell office:value-type="float" office:value="131" table:style-name="ce58">
            <text:p><text:s text:c="4"/>131</text:p>
          </table:table-cell>
          <table:table-cell office:value-type="float" office:value="8514.7399700000005" table:style-name="ce58">
            <text:p><text:s text:c="3"/>8 515</text:p>
          </table:table-cell>
          <table:table-cell office:value-type="float" office:value="152" table:style-name="ce58">
            <text:p><text:s text:c="4"/>152</text:p>
          </table:table-cell>
          <table:table-cell office:value-type="float" office:value="31184.518690000001" table:style-name="ce58">
            <text:p><text:s text:c="3"/>31 185</text:p>
          </table:table-cell>
          <table:table-cell office:value-type="float" office:value="113" table:style-name="ce58">
            <text:p><text:s text:c="4"/>113</text:p>
          </table:table-cell>
          <table:table-cell office:value-type="float" office:value="782885.51661000005" table:style-name="ce58">
            <text:p><text:s text:c="3"/>782 886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1" table:style-name="ce58">
            <text:p><text:s text:c="3"/>3 891</text:p>
          </table:table-cell>
          <table:table-cell office:value-type="float" office:value="180937.611141" table:style-name="ce58">
            <text:p><text:s text:c="3"/>180 938</text:p>
          </table:table-cell>
          <table:table-cell office:value-type="float" office:value="628" table:style-name="ce58">
            <text:p><text:s text:c="4"/>628</text:p>
          </table:table-cell>
          <table:table-cell office:value-type="float" office:value="250.97466700000001" table:style-name="ce58">
            <text:p><text:s text:c="4"/>251</text:p>
          </table:table-cell>
          <table:table-cell office:value-type="float" office:value="1608" table:style-name="ce58">
            <text:p><text:s text:c="3"/>1 608</text:p>
          </table:table-cell>
          <table:table-cell office:value-type="float" office:value="2760.50362" table:style-name="ce58">
            <text:p><text:s text:c="3"/>2 761</text:p>
          </table:table-cell>
          <table:table-cell office:value-type="float" office:value="886" table:style-name="ce58">
            <text:p><text:s text:c="4"/>886</text:p>
          </table:table-cell>
          <table:table-cell office:value-type="float" office:value="4771.9192480000002" table:style-name="ce58">
            <text:p><text:s text:c="3"/>4 772</text:p>
          </table:table-cell>
          <table:table-cell office:value-type="float" office:value="427" table:style-name="ce58">
            <text:p><text:s text:c="4"/>427</text:p>
          </table:table-cell>
          <table:table-cell office:value-type="float" office:value="4904.0737259999996" table:style-name="ce58">
            <text:p><text:s text:c="3"/>4 904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4268.22" table:style-name="ce58">
            <text:p><text:s text:c="3"/>4 268</text:p>
          </table:table-cell>
          <table:table-cell office:value-type="float" office:value="31" table:style-name="ce58">
            <text:p><text:s text:c="4"/>31</text:p>
          </table:table-cell>
          <table:table-cell office:value-type="float" office:value="1003.5" table:style-name="ce58">
            <text:p><text:s text:c="3"/>1 004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545.6" table:style-name="ce58">
            <text:p><text:s text:c="4"/>546</text:p>
          </table:table-cell>
          <table:table-cell office:value-type="float" office:value="64" table:style-name="ce58">
            <text:p><text:s text:c="4"/>64</text:p>
          </table:table-cell>
          <table:table-cell office:value-type="float" office:value="3956.75" table:style-name="ce58">
            <text:p><text:s text:c="3"/>3 957</text:p>
          </table:table-cell>
          <table:table-cell office:value-type="float" office:value="43" table:style-name="ce58">
            <text:p><text:s text:c="4"/>43</text:p>
          </table:table-cell>
          <table:table-cell office:value-type="float" office:value="8478.9260300000005" table:style-name="ce58">
            <text:p><text:s text:c="3"/>8 479</text:p>
          </table:table-cell>
          <table:table-cell office:value-type="float" office:value="12" table:style-name="ce58">
            <text:p><text:s text:c="4"/>12</text:p>
          </table:table-cell>
          <table:table-cell office:value-type="float" office:value="149997.14384999999" table:style-name="ce58">
            <text:p><text:s text:c="3"/>149 99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217">
            <text:p>   營建工程業</text:p>
          </table:table-cell>
          <table:table-cell table:style-name="ce57"/>
          <table:table-cell office:value-type="float" office:value="106929" table:style-name="ce58">
            <text:p><text:s text:c="3"/>106 929</text:p>
          </table:table-cell>
          <table:table-cell office:value-type="float" office:value="1176315.580637" table:style-name="ce58">
            <text:p><text:s text:c="2"/>1 176 316</text:p>
          </table:table-cell>
          <table:table-cell office:value-type="float" office:value="16622" table:style-name="ce58">
            <text:p><text:s text:c="3"/>16 622</text:p>
          </table:table-cell>
          <table:table-cell office:value-type="float" office:value="6535.795693" table:style-name="ce58">
            <text:p><text:s text:c="3"/>6 536</text:p>
          </table:table-cell>
          <table:table-cell office:value-type="float" office:value="48902" table:style-name="ce58">
            <text:p><text:s text:c="3"/>48 902</text:p>
          </table:table-cell>
          <table:table-cell office:value-type="float" office:value="87718.524034999995" table:style-name="ce58">
            <text:p><text:s text:c="3"/>87 719</text:p>
          </table:table-cell>
          <table:table-cell office:value-type="float" office:value="21544" table:style-name="ce58">
            <text:p><text:s text:c="3"/>21 544</text:p>
          </table:table-cell>
          <table:table-cell office:value-type="float" office:value="117647.205392" table:style-name="ce58">
            <text:p><text:s text:c="3"/>117 647</text:p>
          </table:table-cell>
          <table:table-cell office:value-type="float" office:value="10996" table:style-name="ce58">
            <text:p><text:s text:c="3"/>10 996</text:p>
          </table:table-cell>
          <table:table-cell office:value-type="float" office:value="125657.239628" table:style-name="ce58">
            <text:p><text:s text:c="3"/>125 657</text:p>
          </table:table-cell>
          <table:table-cell office:value-type="float" office:value="4670" table:style-name="ce58">
            <text:p><text:s text:c="3"/>4 670</text:p>
          </table:table-cell>
          <table:table-cell office:value-type="float" office:value="110915.576678" table:style-name="ce58">
            <text:p><text:s text:c="3"/>110 916</text:p>
          </table:table-cell>
          <table:table-cell office:value-type="float" office:value="897" table:style-name="ce58">
            <text:p><text:s text:c="4"/>897</text:p>
          </table:table-cell>
          <table:table-cell office:value-type="float" office:value="28870.42139" table:style-name="ce58">
            <text:p><text:s text:c="3"/>28 870</text:p>
          </table:table-cell>
          <table:table-cell office:value-type="float" office:value="302" table:style-name="ce58">
            <text:p><text:s text:c="4"/>302</text:p>
          </table:table-cell>
          <table:table-cell office:value-type="float" office:value="12933.213954000001" table:style-name="ce58">
            <text:p><text:s text:c="3"/>12 933</text:p>
          </table:table-cell>
          <table:table-cell office:value-type="float" office:value="1364" table:style-name="ce58">
            <text:p><text:s text:c="3"/>1 364</text:p>
          </table:table-cell>
          <table:table-cell office:value-type="float" office:value="85020.968559999994" table:style-name="ce58">
            <text:p><text:s text:c="3"/>85 021</text:p>
          </table:table-cell>
          <table:table-cell office:value-type="float" office:value="1418" table:style-name="ce58">
            <text:p><text:s text:c="3"/>1 418</text:p>
          </table:table-cell>
          <table:table-cell office:value-type="float" office:value="230908.05373000001" table:style-name="ce58">
            <text:p><text:s text:c="3"/>230 908</text:p>
          </table:table-cell>
          <table:table-cell office:value-type="float" office:value="214" table:style-name="ce58">
            <text:p><text:s text:c="4"/>214</text:p>
          </table:table-cell>
          <table:table-cell office:value-type="float" office:value="370108.58157699998" table:style-name="ce58">
            <text:p><text:s text:c="3"/>370 1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019" table:style-name="ce58">
            <text:p><text:s text:c="3"/>117 019</text:p>
          </table:table-cell>
          <table:table-cell office:value-type="float" office:value="1077386.7651289999" table:style-name="ce58">
            <text:p><text:s text:c="2"/>1 077 387</text:p>
          </table:table-cell>
          <table:table-cell office:value-type="float" office:value="21682" table:style-name="ce58">
            <text:p><text:s text:c="3"/>21 682</text:p>
          </table:table-cell>
          <table:table-cell office:value-type="float" office:value="8625.0695720000003" table:style-name="ce58">
            <text:p><text:s text:c="3"/>8 625</text:p>
          </table:table-cell>
          <table:table-cell office:value-type="float" office:value="48183" table:style-name="ce58">
            <text:p><text:s text:c="3"/>48 183</text:p>
          </table:table-cell>
          <table:table-cell office:value-type="float" office:value="78340.711427999995" table:style-name="ce58">
            <text:p><text:s text:c="3"/>78 341</text:p>
          </table:table-cell>
          <table:table-cell office:value-type="float" office:value="31895" table:style-name="ce58">
            <text:p><text:s text:c="3"/>31 895</text:p>
          </table:table-cell>
          <table:table-cell office:value-type="float" office:value="171177.72090700001" table:style-name="ce58">
            <text:p><text:s text:c="3"/>171 178</text:p>
          </table:table-cell>
          <table:table-cell office:value-type="float" office:value="9469" table:style-name="ce58">
            <text:p><text:s text:c="3"/>9 469</text:p>
          </table:table-cell>
          <table:table-cell office:value-type="float" office:value="110561.21692799999" table:style-name="ce58">
            <text:p><text:s text:c="3"/>110 561</text:p>
          </table:table-cell>
          <table:table-cell office:value-type="float" office:value="3366" table:style-name="ce58">
            <text:p><text:s text:c="3"/>3 366</text:p>
          </table:table-cell>
          <table:table-cell office:value-type="float" office:value="78592.760553999993" table:style-name="ce58">
            <text:p><text:s text:c="3"/>78 593</text:p>
          </table:table-cell>
          <table:table-cell office:value-type="float" office:value="579" table:style-name="ce58">
            <text:p><text:s text:c="4"/>579</text:p>
          </table:table-cell>
          <table:table-cell office:value-type="float" office:value="18758.735014000002" table:style-name="ce58">
            <text:p><text:s text:c="3"/>18 759</text:p>
          </table:table-cell>
          <table:table-cell office:value-type="float" office:value="284" table:style-name="ce58">
            <text:p><text:s text:c="4"/>284</text:p>
          </table:table-cell>
          <table:table-cell office:value-type="float" office:value="12173.264709999999" table:style-name="ce58">
            <text:p><text:s text:c="3"/>12 173</text:p>
          </table:table-cell>
          <table:table-cell office:value-type="float" office:value="851" table:style-name="ce58">
            <text:p><text:s text:c="4"/>851</text:p>
          </table:table-cell>
          <table:table-cell office:value-type="float" office:value="55691.401314000002" table:style-name="ce58">
            <text:p><text:s text:c="3"/>55 691</text:p>
          </table:table-cell>
          <table:table-cell office:value-type="float" office:value="595" table:style-name="ce58">
            <text:p><text:s text:c="4"/>595</text:p>
          </table:table-cell>
          <table:table-cell office:value-type="float" office:value="107128.883052" table:style-name="ce58">
            <text:p><text:s text:c="3"/>107 129</text:p>
          </table:table-cell>
          <table:table-cell office:value-type="float" office:value="115" table:style-name="ce58">
            <text:p><text:s text:c="4"/>115</text:p>
          </table:table-cell>
          <table:table-cell office:value-type="float" office:value="436337.00164999999" table:style-name="ce58">
            <text:p><text:s text:c="3"/>436 33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28" table:style-name="ce58">
            <text:p><text:s text:c="3"/>16 128</text:p>
          </table:table-cell>
          <table:table-cell office:value-type="float" office:value="813528.31176900002" table:style-name="ce58">
            <text:p><text:s text:c="3"/>813 528</text:p>
          </table:table-cell>
          <table:table-cell office:value-type="float" office:value="1131" table:style-name="ce58">
            <text:p><text:s text:c="3"/>1 131</text:p>
          </table:table-cell>
          <table:table-cell office:value-type="float" office:value="404.27736499999997" table:style-name="ce58">
            <text:p><text:s text:c="4"/>404</text:p>
          </table:table-cell>
          <table:table-cell office:value-type="float" office:value="3957" table:style-name="ce58">
            <text:p><text:s text:c="3"/>3 957</text:p>
          </table:table-cell>
          <table:table-cell office:value-type="float" office:value="8481.7119739999998" table:style-name="ce58">
            <text:p><text:s text:c="3"/>8 482</text:p>
          </table:table-cell>
          <table:table-cell office:value-type="float" office:value="4590" table:style-name="ce58">
            <text:p><text:s text:c="3"/>4 590</text:p>
          </table:table-cell>
          <table:table-cell office:value-type="float" office:value="27552.812239999999" table:style-name="ce58">
            <text:p><text:s text:c="3"/>27 553</text:p>
          </table:table-cell>
          <table:table-cell office:value-type="float" office:value="2208" table:style-name="ce58">
            <text:p><text:s text:c="3"/>2 208</text:p>
          </table:table-cell>
          <table:table-cell office:value-type="float" office:value="26948.968529999998" table:style-name="ce58">
            <text:p><text:s text:c="3"/>26 949</text:p>
          </table:table-cell>
          <table:table-cell office:value-type="float" office:value="2223" table:style-name="ce58">
            <text:p><text:s text:c="3"/>2 223</text:p>
          </table:table-cell>
          <table:table-cell office:value-type="float" office:value="55369.195263000001" table:style-name="ce58">
            <text:p><text:s text:c="3"/>55 369</text:p>
          </table:table-cell>
          <table:table-cell office:value-type="float" office:value="842" table:style-name="ce58">
            <text:p><text:s text:c="4"/>842</text:p>
          </table:table-cell>
          <table:table-cell office:value-type="float" office:value="26000.444339999998" table:style-name="ce58">
            <text:p><text:s text:c="3"/>26 000</text:p>
          </table:table-cell>
          <table:table-cell office:value-type="float" office:value="100" table:style-name="ce58">
            <text:p><text:s text:c="4"/>100</text:p>
          </table:table-cell>
          <table:table-cell office:value-type="float" office:value="4292.9786700000004" table:style-name="ce58">
            <text:p><text:s text:c="3"/>4 293</text:p>
          </table:table-cell>
          <table:table-cell office:value-type="float" office:value="540" table:style-name="ce58">
            <text:p><text:s text:c="4"/>540</text:p>
          </table:table-cell>
          <table:table-cell office:value-type="float" office:value="31575.854804999999" table:style-name="ce58">
            <text:p><text:s text:c="3"/>31 576</text:p>
          </table:table-cell>
          <table:table-cell office:value-type="float" office:value="358" table:style-name="ce58">
            <text:p><text:s text:c="4"/>358</text:p>
          </table:table-cell>
          <table:table-cell office:value-type="float" office:value="75334.619391999993" table:style-name="ce58">
            <text:p><text:s text:c="3"/>75 335</text:p>
          </table:table-cell>
          <table:table-cell office:value-type="float" office:value="179" table:style-name="ce58">
            <text:p><text:s text:c="4"/>179</text:p>
          </table:table-cell>
          <table:table-cell office:value-type="float" office:value="557567.44918999996" table:style-name="ce58">
            <text:p><text:s text:c="3"/>557 567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81" table:style-name="ce58">
            <text:p><text:s text:c="3"/>7 281</text:p>
          </table:table-cell>
          <table:table-cell office:value-type="float" office:value="67052.105507999993" table:style-name="ce58">
            <text:p><text:s text:c="3"/>67 052</text:p>
          </table:table-cell>
          <table:table-cell office:value-type="float" office:value="1492" table:style-name="ce58">
            <text:p><text:s text:c="3"/>1 492</text:p>
          </table:table-cell>
          <table:table-cell office:value-type="float" office:value="562.13805000000002" table:style-name="ce58">
            <text:p><text:s text:c="4"/>562</text:p>
          </table:table-cell>
          <table:table-cell office:value-type="float" office:value="2772" table:style-name="ce58">
            <text:p><text:s text:c="3"/>2 772</text:p>
          </table:table-cell>
          <table:table-cell office:value-type="float" office:value="4887.3197300000002" table:style-name="ce58">
            <text:p><text:s text:c="3"/>4 887</text:p>
          </table:table-cell>
          <table:table-cell office:value-type="float" office:value="1732" table:style-name="ce58">
            <text:p><text:s text:c="3"/>1 732</text:p>
          </table:table-cell>
          <table:table-cell office:value-type="float" office:value="9569.9191620000001" table:style-name="ce58">
            <text:p><text:s text:c="3"/>9 570</text:p>
          </table:table-cell>
          <table:table-cell office:value-type="float" office:value="676" table:style-name="ce58">
            <text:p><text:s text:c="4"/>676</text:p>
          </table:table-cell>
          <table:table-cell office:value-type="float" office:value="8193.3443459999999" table:style-name="ce58">
            <text:p><text:s text:c="3"/>8 193</text:p>
          </table:table-cell>
          <table:table-cell office:value-type="float" office:value="337" table:style-name="ce58">
            <text:p><text:s text:c="4"/>337</text:p>
          </table:table-cell>
          <table:table-cell office:value-type="float" office:value="8016.91338" table:style-name="ce58">
            <text:p><text:s text:c="3"/>8 017</text:p>
          </table:table-cell>
          <table:table-cell office:value-type="float" office:value="53" table:style-name="ce58">
            <text:p><text:s text:c="4"/>53</text:p>
          </table:table-cell>
          <table:table-cell office:value-type="float" office:value="1692.8" table:style-name="ce58">
            <text:p><text:s text:c="3"/>1 693</text:p>
          </table:table-cell>
          <table:table-cell office:value-type="float" office:value="28" table:style-name="ce58">
            <text:p><text:s text:c="4"/>28</text:p>
          </table:table-cell>
          <table:table-cell office:value-type="float" office:value="1183.2389800000001" table:style-name="ce58">
            <text:p><text:s text:c="3"/>1 183</text:p>
          </table:table-cell>
          <table:table-cell office:value-type="float" office:value="95" table:style-name="ce58">
            <text:p><text:s text:c="4"/>95</text:p>
          </table:table-cell>
          <table:table-cell office:value-type="float" office:value="5987.7166999999999" table:style-name="ce58">
            <text:p><text:s text:c="3"/>5 988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14749.26856" table:style-name="ce58">
            <text:p><text:s text:c="3"/>14 749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2209.446599999999" table:style-name="ce58">
            <text:p><text:s text:c="3"/>12 2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217">
            <text:p>   出版、影音製作、傳播及資通訊服務業</text:p>
          </table:table-cell>
          <table:table-cell table:style-name="ce57"/>
          <table:table-cell office:value-type="float" office:value="22890" table:style-name="ce58">
            <text:p><text:s text:c="3"/>22 890</text:p>
          </table:table-cell>
          <table:table-cell office:value-type="float" office:value="567489.06978799996" table:style-name="ce58">
            <text:p><text:s text:c="3"/>567 489</text:p>
          </table:table-cell>
          <table:table-cell office:value-type="float" office:value="5358" table:style-name="ce58">
            <text:p><text:s text:c="3"/>5 358</text:p>
          </table:table-cell>
          <table:table-cell office:value-type="float" office:value="1927.8804620000001" table:style-name="ce58">
            <text:p><text:s text:c="3"/>1 928</text:p>
          </table:table-cell>
          <table:table-cell office:value-type="float" office:value="9577" table:style-name="ce58">
            <text:p><text:s text:c="3"/>9 577</text:p>
          </table:table-cell>
          <table:table-cell office:value-type="float" office:value="15735.940591" table:style-name="ce58">
            <text:p><text:s text:c="3"/>15 736</text:p>
          </table:table-cell>
          <table:table-cell office:value-type="float" office:value="4286" table:style-name="ce58">
            <text:p><text:s text:c="3"/>4 286</text:p>
          </table:table-cell>
          <table:table-cell office:value-type="float" office:value="23601.325098000001" table:style-name="ce58">
            <text:p><text:s text:c="3"/>23 601</text:p>
          </table:table-cell>
          <table:table-cell office:value-type="float" office:value="1867" table:style-name="ce58">
            <text:p><text:s text:c="3"/>1 867</text:p>
          </table:table-cell>
          <table:table-cell office:value-type="float" office:value="21712.004421000001" table:style-name="ce58">
            <text:p><text:s text:c="3"/>21 712</text:p>
          </table:table-cell>
          <table:table-cell office:value-type="float" office:value="703" table:style-name="ce58">
            <text:p><text:s text:c="4"/>703</text:p>
          </table:table-cell>
          <table:table-cell office:value-type="float" office:value="16369.006939000001" table:style-name="ce58">
            <text:p><text:s text:c="3"/>16 369</text:p>
          </table:table-cell>
          <table:table-cell office:value-type="float" office:value="196" table:style-name="ce58">
            <text:p><text:s text:c="4"/>196</text:p>
          </table:table-cell>
          <table:table-cell office:value-type="float" office:value="6324.9472100000003" table:style-name="ce58">
            <text:p><text:s text:c="3"/>6 325</text:p>
          </table:table-cell>
          <table:table-cell office:value-type="float" office:value="88" table:style-name="ce58">
            <text:p><text:s text:c="4"/>88</text:p>
          </table:table-cell>
          <table:table-cell office:value-type="float" office:value="3812.8177300000002" table:style-name="ce58">
            <text:p><text:s text:c="3"/>3 813</text:p>
          </table:table-cell>
          <table:table-cell office:value-type="float" office:value="386" table:style-name="ce58">
            <text:p><text:s text:c="4"/>386</text:p>
          </table:table-cell>
          <table:table-cell office:value-type="float" office:value="24277.200755999998" table:style-name="ce58">
            <text:p><text:s text:c="3"/>24 277</text:p>
          </table:table-cell>
          <table:table-cell office:value-type="float" office:value="318" table:style-name="ce58">
            <text:p><text:s text:c="4"/>318</text:p>
          </table:table-cell>
          <table:table-cell office:value-type="float" office:value="65329.363584999999" table:style-name="ce58">
            <text:p><text:s text:c="3"/>65 329</text:p>
          </table:table-cell>
          <table:table-cell office:value-type="float" office:value="111" table:style-name="ce58">
            <text:p><text:s text:c="4"/>111</text:p>
          </table:table-cell>
          <table:table-cell office:value-type="float" office:value="388398.58299600001" table:style-name="ce58">
            <text:p><text:s text:c="3"/>388 39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9027" table:style-name="ce58">
            <text:p><text:s text:c="3"/>39 027</text:p>
          </table:table-cell>
          <table:table-cell office:value-type="float" office:value="6959170.6935289996" table:style-name="ce58">
            <text:p><text:s text:c="2"/>6 959 171</text:p>
          </table:table-cell>
          <table:table-cell office:value-type="float" office:value="6535" table:style-name="ce58">
            <text:p><text:s text:c="3"/>6 535</text:p>
          </table:table-cell>
          <table:table-cell office:value-type="float" office:value="2310.1846430000001" table:style-name="ce58">
            <text:p><text:s text:c="3"/>2 310</text:p>
          </table:table-cell>
          <table:table-cell office:value-type="float" office:value="10919" table:style-name="ce58">
            <text:p><text:s text:c="3"/>10 919</text:p>
          </table:table-cell>
          <table:table-cell office:value-type="float" office:value="19014.066408999999" table:style-name="ce58">
            <text:p><text:s text:c="3"/>19 014</text:p>
          </table:table-cell>
          <table:table-cell office:value-type="float" office:value="5518" table:style-name="ce58">
            <text:p><text:s text:c="3"/>5 518</text:p>
          </table:table-cell>
          <table:table-cell office:value-type="float" office:value="32162.987145999999" table:style-name="ce58">
            <text:p><text:s text:c="3"/>32 163</text:p>
          </table:table-cell>
          <table:table-cell office:value-type="float" office:value="5014" table:style-name="ce58">
            <text:p><text:s text:c="3"/>5 014</text:p>
          </table:table-cell>
          <table:table-cell office:value-type="float" office:value="61587.493067000003" table:style-name="ce58">
            <text:p><text:s text:c="3"/>61 587</text:p>
          </table:table-cell>
          <table:table-cell office:value-type="float" office:value="4113" table:style-name="ce58">
            <text:p><text:s text:c="3"/>4 113</text:p>
          </table:table-cell>
          <table:table-cell office:value-type="float" office:value="101097.90624700001" table:style-name="ce58">
            <text:p><text:s text:c="3"/>101 098</text:p>
          </table:table-cell>
          <table:table-cell office:value-type="float" office:value="693" table:style-name="ce58">
            <text:p><text:s text:c="4"/>693</text:p>
          </table:table-cell>
          <table:table-cell office:value-type="float" office:value="22986.748598999999" table:style-name="ce58">
            <text:p><text:s text:c="3"/>22 987</text:p>
          </table:table-cell>
          <table:table-cell office:value-type="float" office:value="513" table:style-name="ce58">
            <text:p><text:s text:c="4"/>513</text:p>
          </table:table-cell>
          <table:table-cell office:value-type="float" office:value="22357.470800999999" table:style-name="ce58">
            <text:p><text:s text:c="3"/>22 357</text:p>
          </table:table-cell>
          <table:table-cell office:value-type="float" office:value="2190" table:style-name="ce58">
            <text:p><text:s text:c="3"/>2 190</text:p>
          </table:table-cell>
          <table:table-cell office:value-type="float" office:value="144280.745433" table:style-name="ce58">
            <text:p><text:s text:c="3"/>144 281</text:p>
          </table:table-cell>
          <table:table-cell office:value-type="float" office:value="2617" table:style-name="ce58">
            <text:p><text:s text:c="3"/>2 617</text:p>
          </table:table-cell>
          <table:table-cell office:value-type="float" office:value="534890.27324200002" table:style-name="ce58">
            <text:p><text:s text:c="3"/>534 890</text:p>
          </table:table-cell>
          <table:table-cell office:value-type="float" office:value="915" table:style-name="ce58">
            <text:p><text:s text:c="4"/>915</text:p>
          </table:table-cell>
          <table:table-cell office:value-type="float" office:value="6018482.817942" table:style-name="ce58">
            <text:p><text:s text:c="2"/>6 018 48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633" table:style-name="ce58">
            <text:p><text:s text:c="3"/>31 633</text:p>
          </table:table-cell>
          <table:table-cell office:value-type="float" office:value="1201588.292929" table:style-name="ce58">
            <text:p><text:s text:c="2"/>1 201 588</text:p>
          </table:table-cell>
          <table:table-cell office:value-type="float" office:value="3770" table:style-name="ce58">
            <text:p><text:s text:c="3"/>3 770</text:p>
          </table:table-cell>
          <table:table-cell office:value-type="float" office:value="1549.8910410000001" table:style-name="ce58">
            <text:p><text:s text:c="3"/>1 550</text:p>
          </table:table-cell>
          <table:table-cell office:value-type="float" office:value="8865" table:style-name="ce58">
            <text:p><text:s text:c="3"/>8 865</text:p>
          </table:table-cell>
          <table:table-cell office:value-type="float" office:value="15248.135850999999" table:style-name="ce58">
            <text:p><text:s text:c="3"/>15 248</text:p>
          </table:table-cell>
          <table:table-cell office:value-type="float" office:value="4464" table:style-name="ce58">
            <text:p><text:s text:c="3"/>4 464</text:p>
          </table:table-cell>
          <table:table-cell office:value-type="float" office:value="25335.408351999999" table:style-name="ce58">
            <text:p><text:s text:c="3"/>25 335</text:p>
          </table:table-cell>
          <table:table-cell office:value-type="float" office:value="4891" table:style-name="ce58">
            <text:p><text:s text:c="3"/>4 891</text:p>
          </table:table-cell>
          <table:table-cell office:value-type="float" office:value="57006.591559" table:style-name="ce58">
            <text:p><text:s text:c="3"/>57 007</text:p>
          </table:table-cell>
          <table:table-cell office:value-type="float" office:value="5100" table:style-name="ce58">
            <text:p><text:s text:c="3"/>5 100</text:p>
          </table:table-cell>
          <table:table-cell office:value-type="float" office:value="123522.834243" table:style-name="ce58">
            <text:p><text:s text:c="3"/>123 523</text:p>
          </table:table-cell>
          <table:table-cell office:value-type="float" office:value="947" table:style-name="ce58">
            <text:p><text:s text:c="4"/>947</text:p>
          </table:table-cell>
          <table:table-cell office:value-type="float" office:value="30951.283149999999" table:style-name="ce58">
            <text:p><text:s text:c="3"/>30 951</text:p>
          </table:table-cell>
          <table:table-cell office:value-type="float" office:value="297" table:style-name="ce58">
            <text:p><text:s text:c="4"/>297</text:p>
          </table:table-cell>
          <table:table-cell office:value-type="float" office:value="12683.808757000001" table:style-name="ce58">
            <text:p><text:s text:c="3"/>12 684</text:p>
          </table:table-cell>
          <table:table-cell office:value-type="float" office:value="1561" table:style-name="ce58">
            <text:p><text:s text:c="3"/>1 561</text:p>
          </table:table-cell>
          <table:table-cell office:value-type="float" office:value="98941.817068999997" table:style-name="ce58">
            <text:p><text:s text:c="3"/>98 942</text:p>
          </table:table-cell>
          <table:table-cell office:value-type="float" office:value="1406" table:style-name="ce58">
            <text:p><text:s text:c="3"/>1 406</text:p>
          </table:table-cell>
          <table:table-cell office:value-type="float" office:value="267834.41585400002" table:style-name="ce58">
            <text:p><text:s text:c="3"/>267 834</text:p>
          </table:table-cell>
          <table:table-cell office:value-type="float" office:value="332" table:style-name="ce58">
            <text:p><text:s text:c="4"/>332</text:p>
          </table:table-cell>
          <table:table-cell office:value-type="float" office:value="568514.10705300001" table:style-name="ce58">
            <text:p><text:s text:c="3"/>568 514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5472" table:style-name="ce58">
            <text:p><text:s text:c="3"/>65 472</text:p>
          </table:table-cell>
          <table:table-cell office:value-type="float" office:value="834755.31202900002" table:style-name="ce58">
            <text:p><text:s text:c="3"/>834 755</text:p>
          </table:table-cell>
          <table:table-cell office:value-type="float" office:value="18159" table:style-name="ce58">
            <text:p><text:s text:c="3"/>18 159</text:p>
          </table:table-cell>
          <table:table-cell office:value-type="float" office:value="6616.4447540000001" table:style-name="ce58">
            <text:p><text:s text:c="3"/>6 616</text:p>
          </table:table-cell>
          <table:table-cell office:value-type="float" office:value="28527" table:style-name="ce58">
            <text:p><text:s text:c="3"/>28 527</text:p>
          </table:table-cell>
          <table:table-cell office:value-type="float" office:value="46040.602086999999" table:style-name="ce58">
            <text:p><text:s text:c="3"/>46 041</text:p>
          </table:table-cell>
          <table:table-cell office:value-type="float" office:value="10250" table:style-name="ce58">
            <text:p><text:s text:c="3"/>10 250</text:p>
          </table:table-cell>
          <table:table-cell office:value-type="float" office:value="56708.979087" table:style-name="ce58">
            <text:p><text:s text:c="3"/>56 709</text:p>
          </table:table-cell>
          <table:table-cell office:value-type="float" office:value="4596" table:style-name="ce58">
            <text:p><text:s text:c="3"/>4 596</text:p>
          </table:table-cell>
          <table:table-cell office:value-type="float" office:value="53048.44889" table:style-name="ce58">
            <text:p><text:s text:c="3"/>53 048</text:p>
          </table:table-cell>
          <table:table-cell office:value-type="float" office:value="1730" table:style-name="ce58">
            <text:p><text:s text:c="3"/>1 730</text:p>
          </table:table-cell>
          <table:table-cell office:value-type="float" office:value="40646.768295000002" table:style-name="ce58">
            <text:p><text:s text:c="3"/>40 647</text:p>
          </table:table-cell>
          <table:table-cell office:value-type="float" office:value="476" table:style-name="ce58">
            <text:p><text:s text:c="4"/>476</text:p>
          </table:table-cell>
          <table:table-cell office:value-type="float" office:value="15209.800644000001" table:style-name="ce58">
            <text:p><text:s text:c="3"/>15 210</text:p>
          </table:table-cell>
          <table:table-cell office:value-type="float" office:value="181" table:style-name="ce58">
            <text:p><text:s text:c="4"/>181</text:p>
          </table:table-cell>
          <table:table-cell office:value-type="float" office:value="7836.5393640000002" table:style-name="ce58">
            <text:p><text:s text:c="3"/>7 837</text:p>
          </table:table-cell>
          <table:table-cell office:value-type="float" office:value="708" table:style-name="ce58">
            <text:p><text:s text:c="4"/>708</text:p>
          </table:table-cell>
          <table:table-cell office:value-type="float" office:value="45518.328969000002" table:style-name="ce58">
            <text:p><text:s text:c="3"/>45 518</text:p>
          </table:table-cell>
          <table:table-cell office:value-type="float" office:value="644" table:style-name="ce58">
            <text:p><text:s text:c="4"/>644</text:p>
          </table:table-cell>
          <table:table-cell office:value-type="float" office:value="130049.87332899999" table:style-name="ce58">
            <text:p><text:s text:c="3"/>130 050</text:p>
          </table:table-cell>
          <table:table-cell office:value-type="float" office:value="201" table:style-name="ce58">
            <text:p><text:s text:c="4"/>201</text:p>
          </table:table-cell>
          <table:table-cell office:value-type="float" office:value="433079.52661" table:style-name="ce58">
            <text:p><text:s text:c="3"/>433 080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8184" table:style-name="ce58">
            <text:p><text:s text:c="3"/>18 184</text:p>
          </table:table-cell>
          <table:table-cell office:value-type="float" office:value="313685.25703500002" table:style-name="ce58">
            <text:p><text:s text:c="3"/>313 685</text:p>
          </table:table-cell>
          <table:table-cell office:value-type="float" office:value="3245" table:style-name="ce58">
            <text:p><text:s text:c="3"/>3 245</text:p>
          </table:table-cell>
          <table:table-cell office:value-type="float" office:value="1194.3075670000001" table:style-name="ce58">
            <text:p><text:s text:c="3"/>1 194</text:p>
          </table:table-cell>
          <table:table-cell office:value-type="float" office:value="6128" table:style-name="ce58">
            <text:p><text:s text:c="3"/>6 128</text:p>
          </table:table-cell>
          <table:table-cell office:value-type="float" office:value="10788.679673000001" table:style-name="ce58">
            <text:p><text:s text:c="3"/>10 789</text:p>
          </table:table-cell>
          <table:table-cell office:value-type="float" office:value="5322" table:style-name="ce58">
            <text:p><text:s text:c="3"/>5 322</text:p>
          </table:table-cell>
          <table:table-cell office:value-type="float" office:value="30573.617171999998" table:style-name="ce58">
            <text:p><text:s text:c="3"/>30 574</text:p>
          </table:table-cell>
          <table:table-cell office:value-type="float" office:value="1765" table:style-name="ce58">
            <text:p><text:s text:c="3"/>1 765</text:p>
          </table:table-cell>
          <table:table-cell office:value-type="float" office:value="20095.676170999999" table:style-name="ce58">
            <text:p><text:s text:c="3"/>20 096</text:p>
          </table:table-cell>
          <table:table-cell office:value-type="float" office:value="510" table:style-name="ce58">
            <text:p><text:s text:c="4"/>510</text:p>
          </table:table-cell>
          <table:table-cell office:value-type="float" office:value="11929.876819999999" table:style-name="ce58">
            <text:p><text:s text:c="3"/>11 930</text:p>
          </table:table-cell>
          <table:table-cell office:value-type="float" office:value="165" table:style-name="ce58">
            <text:p><text:s text:c="4"/>165</text:p>
          </table:table-cell>
          <table:table-cell office:value-type="float" office:value="5292.3989700000002" table:style-name="ce58">
            <text:p><text:s text:c="3"/>5 292</text:p>
          </table:table-cell>
          <table:table-cell office:value-type="float" office:value="591" table:style-name="ce58">
            <text:p><text:s text:c="4"/>591</text:p>
          </table:table-cell>
          <table:table-cell office:value-type="float" office:value="23828.97608" table:style-name="ce58">
            <text:p><text:s text:c="3"/>23 829</text:p>
          </table:table-cell>
          <table:table-cell office:value-type="float" office:value="217" table:style-name="ce58">
            <text:p><text:s text:c="4"/>217</text:p>
          </table:table-cell>
          <table:table-cell office:value-type="float" office:value="13653.56912" table:style-name="ce58">
            <text:p><text:s text:c="3"/>13 654</text:p>
          </table:table-cell>
          <table:table-cell office:value-type="float" office:value="193" table:style-name="ce58">
            <text:p><text:s text:c="4"/>193</text:p>
          </table:table-cell>
          <table:table-cell office:value-type="float" office:value="35745.285481999999" table:style-name="ce58">
            <text:p><text:s text:c="3"/>35 745</text:p>
          </table:table-cell>
          <table:table-cell office:value-type="float" office:value="48" table:style-name="ce58">
            <text:p><text:s text:c="4"/>48</text:p>
          </table:table-cell>
          <table:table-cell office:value-type="float" office:value="160582.86997999999" table:style-name="ce58">
            <text:p><text:s text:c="3"/>160 583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06" table:style-name="ce58">
            <text:p><text:s text:c="4"/>106</text:p>
          </table:table-cell>
          <table:table-cell office:value-type="float" office:value="199.09899999999999" table:style-name="ce58">
            <text:p><text:s text:c="4"/>199</text:p>
          </table:table-cell>
          <table:table-cell office:value-type="float" office:value="46" table:style-name="ce58">
            <text:p><text:s text:c="4"/>46</text:p>
          </table:table-cell>
          <table:table-cell office:value-type="float" office:value="14.989000000000001" table:style-name="ce58">
            <text:p><text:s text:c="4"/>15</text:p>
          </table:table-cell>
          <table:table-cell office:value-type="float" office:value="44" table:style-name="ce58">
            <text:p><text:s text:c="4"/>44</text:p>
          </table:table-cell>
          <table:table-cell office:value-type="float" office:value="83.61" table:style-name="ce58">
            <text:p><text:s text:c="4"/>84</text:p>
          </table:table-cell>
          <table:table-cell office:value-type="float" office:value="13" table:style-name="ce58">
            <text:p><text:s text:c="4"/>13</text:p>
          </table:table-cell>
          <table:table-cell office:value-type="float" office:value="70.5" table:style-name="ce58">
            <text:p><text:s text:c="4"/>71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217">
            <text:p>   教育業</text:p>
          </table:table-cell>
          <table:table-cell table:style-name="ce57"/>
          <table:table-cell office:value-type="float" office:value="353" table:style-name="ce58">
            <text:p><text:s text:c="4"/>353</text:p>
          </table:table-cell>
          <table:table-cell office:value-type="float" office:value="1725.374086" table:style-name="ce58">
            <text:p><text:s text:c="3"/>1 725</text:p>
          </table:table-cell>
          <table:table-cell office:value-type="float" office:value="125" table:style-name="ce58">
            <text:p><text:s text:c="4"/>125</text:p>
          </table:table-cell>
          <table:table-cell office:value-type="float" office:value="49.114086" table:style-name="ce58">
            <text:p><text:s text:c="4"/>49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242.61600000000001" table:style-name="ce58">
            <text:p><text:s text:c="4"/>243</text:p>
          </table:table-cell>
          <table:table-cell office:value-type="float" office:value="52" table:style-name="ce58">
            <text:p><text:s text:c="4"/>52</text:p>
          </table:table-cell>
          <table:table-cell office:value-type="float" office:value="283.99400000000003" table:style-name="ce58">
            <text:p><text:s text:c="4"/>284</text:p>
          </table:table-cell>
          <table:table-cell office:value-type="float" office:value="17" table:style-name="ce58">
            <text:p><text:s text:c="4"/>17</text:p>
          </table:table-cell>
          <table:table-cell office:value-type="float" office:value="214.1" table:style-name="ce58">
            <text:p><text:s text:c="4"/>214</text:p>
          </table:table-cell>
          <table:table-cell office:value-type="float" office:value="8" table:style-name="ce58">
            <text:p><text:s text:c="4"/>8</text:p>
          </table:table-cell>
          <table:table-cell office:value-type="float" office:value="181.75" table:style-name="ce58">
            <text:p><text:s text:c="4"/>182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70" table:style-name="ce58">
            <text:p><text:s text:c="4"/>70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1" table:style-name="ce58">
            <text:p><text:s text:c="4"/>1</text:p>
          </table:table-cell>
          <table:table-cell office:value-type="float" office:value="50" table:style-name="ce58">
            <text:p><text:s text:c="4"/>50</text:p>
          </table:table-cell>
          <table:table-cell office:value-type="float" office:value="3" table:style-name="ce58">
            <text:p><text:s text:c="4"/>3</text:p>
          </table:table-cell>
          <table:table-cell office:value-type="float" office:value="633.79999999999995" table:style-name="ce58">
            <text:p><text:s text:c="4"/>634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58">
            <text:p><text:s text:c="4"/>57</text:p>
          </table:table-cell>
          <table:table-cell office:value-type="float" office:value="261.25" table:style-name="ce58">
            <text:p><text:s text:c="4"/>261</text:p>
          </table:table-cell>
          <table:table-cell office:value-type="float" office:value="2" table:style-name="ce58">
            <text:p><text:s text:c="4"/>2</text:p>
          </table:table-cell>
          <table:table-cell office:value-type="float" office:value="0.95" table:style-name="ce58">
            <text:p><text:s text:c="4"/>1</text:p>
          </table:table-cell>
          <table:table-cell office:value-type="float" office:value="21" table:style-name="ce58">
            <text:p><text:s text:c="4"/>21</text:p>
          </table:table-cell>
          <table:table-cell office:value-type="float" office:value="38.299999999999997" table:style-name="ce58">
            <text:p><text:s text:c="4"/>38</text:p>
          </table:table-cell>
          <table:table-cell office:value-type="float" office:value="29" table:style-name="ce58">
            <text:p><text:s text:c="4"/>29</text:p>
          </table:table-cell>
          <table:table-cell office:value-type="float" office:value="167" table:style-name="ce58">
            <text:p><text:s text:c="4"/>167</text:p>
          </table:table-cell>
          <table:table-cell office:value-type="float" office:value="5" table:style-name="ce58">
            <text:p><text:s text:c="4"/>5</text:p>
          </table:table-cell>
          <table:table-cell office:value-type="float" office:value="55" table:style-name="ce58">
            <text:p><text:s text:c="4"/>55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office:value-type="float" office:value="0" table:style-name="ce58">
            <text:p>-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87" table:style-name="ce58">
            <text:p><text:s text:c="3"/>2 487</text:p>
          </table:table-cell>
          <table:table-cell office:value-type="float" office:value="67239.169899" table:style-name="ce58">
            <text:p><text:s text:c="3"/>67 239</text:p>
          </table:table-cell>
          <table:table-cell office:value-type="float" office:value="742" table:style-name="ce58">
            <text:p><text:s text:c="4"/>742</text:p>
          </table:table-cell>
          <table:table-cell office:value-type="float" office:value="239.257115" table:style-name="ce58">
            <text:p><text:s text:c="4"/>239</text:p>
          </table:table-cell>
          <table:table-cell office:value-type="float" office:value="892" table:style-name="ce58">
            <text:p><text:s text:c="4"/>892</text:p>
          </table:table-cell>
          <table:table-cell office:value-type="float" office:value="1514.204698" table:style-name="ce58">
            <text:p><text:s text:c="3"/>1 514</text:p>
          </table:table-cell>
          <table:table-cell office:value-type="float" office:value="352" table:style-name="ce58">
            <text:p><text:s text:c="4"/>352</text:p>
          </table:table-cell>
          <table:table-cell office:value-type="float" office:value="1988.871686" table:style-name="ce58">
            <text:p><text:s text:c="3"/>1 989</text:p>
          </table:table-cell>
          <table:table-cell office:value-type="float" office:value="194" table:style-name="ce58">
            <text:p><text:s text:c="4"/>194</text:p>
          </table:table-cell>
          <table:table-cell office:value-type="float" office:value="2349.6046799999999" table:style-name="ce58">
            <text:p><text:s text:c="3"/>2 350</text:p>
          </table:table-cell>
          <table:table-cell office:value-type="float" office:value="106" table:style-name="ce58">
            <text:p><text:s text:c="4"/>106</text:p>
          </table:table-cell>
          <table:table-cell office:value-type="float" office:value="2587.38" table:style-name="ce58">
            <text:p><text:s text:c="3"/>2 587</text:p>
          </table:table-cell>
          <table:table-cell office:value-type="float" office:value="35" table:style-name="ce58">
            <text:p><text:s text:c="4"/>35</text:p>
          </table:table-cell>
          <table:table-cell office:value-type="float" office:value="1141.48" table:style-name="ce58">
            <text:p><text:s text:c="3"/>1 141</text:p>
          </table:table-cell>
          <table:table-cell office:value-type="float" office:value="15" table:style-name="ce58">
            <text:p><text:s text:c="4"/>15</text:p>
          </table:table-cell>
          <table:table-cell office:value-type="float" office:value="653.90499999999997" table:style-name="ce58">
            <text:p><text:s text:c="4"/>654</text:p>
          </table:table-cell>
          <table:table-cell office:value-type="float" office:value="61" table:style-name="ce58">
            <text:p><text:s text:c="4"/>61</text:p>
          </table:table-cell>
          <table:table-cell office:value-type="float" office:value="4280.82809" table:style-name="ce58">
            <text:p><text:s text:c="3"/>4 281</text:p>
          </table:table-cell>
          <table:table-cell office:value-type="float" office:value="65" table:style-name="ce58">
            <text:p><text:s text:c="4"/>65</text:p>
          </table:table-cell>
          <table:table-cell office:value-type="float" office:value="13374.820400000001" table:style-name="ce58">
            <text:p><text:s text:c="3"/>13 375</text:p>
          </table:table-cell>
          <table:table-cell office:value-type="float" office:value="25" table:style-name="ce58">
            <text:p><text:s text:c="4"/>25</text:p>
          </table:table-cell>
          <table:table-cell office:value-type="float" office:value="39108.818229999997" table:style-name="ce58">
            <text:p><text:s text:c="3"/>39 109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2" table:style-name="ce58">
            <text:p><text:s text:c="3"/>12 902</text:p>
          </table:table-cell>
          <table:table-cell office:value-type="float" office:value="135654.857357" table:style-name="ce58">
            <text:p><text:s text:c="3"/>135 655</text:p>
          </table:table-cell>
          <table:table-cell office:value-type="float" office:value="3042" table:style-name="ce58">
            <text:p><text:s text:c="3"/>3 042</text:p>
          </table:table-cell>
          <table:table-cell office:value-type="float" office:value="1173.242066" table:style-name="ce58">
            <text:p><text:s text:c="3"/>1 173</text:p>
          </table:table-cell>
          <table:table-cell office:value-type="float" office:value="5519" table:style-name="ce58">
            <text:p><text:s text:c="3"/>5 519</text:p>
          </table:table-cell>
          <table:table-cell office:value-type="float" office:value="9043.6718180000007" table:style-name="ce58">
            <text:p><text:s text:c="3"/>9 044</text:p>
          </table:table-cell>
          <table:table-cell office:value-type="float" office:value="2311" table:style-name="ce58">
            <text:p><text:s text:c="3"/>2 311</text:p>
          </table:table-cell>
          <table:table-cell office:value-type="float" office:value="12772.527287999999" table:style-name="ce58">
            <text:p><text:s text:c="3"/>12 773</text:p>
          </table:table-cell>
          <table:table-cell office:value-type="float" office:value="1164" table:style-name="ce58">
            <text:p><text:s text:c="3"/>1 164</text:p>
          </table:table-cell>
          <table:table-cell office:value-type="float" office:value="13538.840827" table:style-name="ce58">
            <text:p><text:s text:c="3"/>13 539</text:p>
          </table:table-cell>
          <table:table-cell office:value-type="float" office:value="398" table:style-name="ce58">
            <text:p><text:s text:c="4"/>398</text:p>
          </table:table-cell>
          <table:table-cell office:value-type="float" office:value="9393.9257610000004" table:style-name="ce58">
            <text:p><text:s text:c="3"/>9 394</text:p>
          </table:table-cell>
          <table:table-cell office:value-type="float" office:value="94" table:style-name="ce58">
            <text:p><text:s text:c="4"/>94</text:p>
          </table:table-cell>
          <table:table-cell office:value-type="float" office:value="3034.1439" table:style-name="ce58">
            <text:p><text:s text:c="3"/>3 034</text:p>
          </table:table-cell>
          <table:table-cell office:value-type="float" office:value="51" table:style-name="ce58">
            <text:p><text:s text:c="4"/>51</text:p>
          </table:table-cell>
          <table:table-cell office:value-type="float" office:value="2189.56835" table:style-name="ce58">
            <text:p><text:s text:c="3"/>2 190</text:p>
          </table:table-cell>
          <table:table-cell office:value-type="float" office:value="145" table:style-name="ce58">
            <text:p><text:s text:c="4"/>145</text:p>
          </table:table-cell>
          <table:table-cell office:value-type="float" office:value="9437.8771259999994" table:style-name="ce58">
            <text:p><text:s text:c="3"/>9 438</text:p>
          </table:table-cell>
          <table:table-cell office:value-type="float" office:value="148" table:style-name="ce58">
            <text:p><text:s text:c="4"/>148</text:p>
          </table:table-cell>
          <table:table-cell office:value-type="float" office:value="27796.489740000001" table:style-name="ce58">
            <text:p><text:s text:c="3"/>27 796</text:p>
          </table:table-cell>
          <table:table-cell office:value-type="float" office:value="30" table:style-name="ce58">
            <text:p><text:s text:c="4"/>30</text:p>
          </table:table-cell>
          <table:table-cell office:value-type="float" office:value="47274.570481000002" table:style-name="ce58">
            <text:p><text:s text:c="3"/>47 275</text:p>
          </table:table-cell>
          <table:table-cell table:number-columns-repeated="16360" table:style-name="ce51"/>
        </table:table-row>
        <table:table-row table:style-name="ro11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136" table:style-name="ce58">
            <text:p><text:s text:c="3"/>29 136</text:p>
          </table:table-cell>
          <table:table-cell office:value-type="float" office:value="254888.553636" table:style-name="ce58">
            <text:p><text:s text:c="3"/>254 889</text:p>
          </table:table-cell>
          <table:table-cell office:value-type="float" office:value="6499" table:style-name="ce58">
            <text:p><text:s text:c="3"/>6 499</text:p>
          </table:table-cell>
          <table:table-cell office:value-type="float" office:value="2425.127395" table:style-name="ce58">
            <text:p><text:s text:c="3"/>2 425</text:p>
          </table:table-cell>
          <table:table-cell office:value-type="float" office:value="13704" table:style-name="ce58">
            <text:p><text:s text:c="3"/>13 704</text:p>
          </table:table-cell>
          <table:table-cell office:value-type="float" office:value="21595.956248999999" table:style-name="ce58">
            <text:p><text:s text:c="3"/>21 596</text:p>
          </table:table-cell>
          <table:table-cell office:value-type="float" office:value="5212" table:style-name="ce58">
            <text:p><text:s text:c="3"/>5 212</text:p>
          </table:table-cell>
          <table:table-cell office:value-type="float" office:value="28403.924311999999" table:style-name="ce58">
            <text:p><text:s text:c="3"/>28 404</text:p>
          </table:table-cell>
          <table:table-cell office:value-type="float" office:value="1987" table:style-name="ce58">
            <text:p><text:s text:c="3"/>1 987</text:p>
          </table:table-cell>
          <table:table-cell office:value-type="float" office:value="23287.774949999999" table:style-name="ce58">
            <text:p><text:s text:c="3"/>23 288</text:p>
          </table:table-cell>
          <table:table-cell office:value-type="float" office:value="868" table:style-name="ce58">
            <text:p><text:s text:c="4"/>868</text:p>
          </table:table-cell>
          <table:table-cell office:value-type="float" office:value="20538.17583" table:style-name="ce58">
            <text:p><text:s text:c="3"/>20 538</text:p>
          </table:table-cell>
          <table:table-cell office:value-type="float" office:value="168" table:style-name="ce58">
            <text:p><text:s text:c="4"/>168</text:p>
          </table:table-cell>
          <table:table-cell office:value-type="float" office:value="5495.7194680000002" table:style-name="ce58">
            <text:p><text:s text:c="3"/>5 496</text:p>
          </table:table-cell>
          <table:table-cell office:value-type="float" office:value="82" table:style-name="ce58">
            <text:p><text:s text:c="4"/>82</text:p>
          </table:table-cell>
          <table:table-cell office:value-type="float" office:value="3480.7973999999999" table:style-name="ce58">
            <text:p><text:s text:c="3"/>3 481</text:p>
          </table:table-cell>
          <table:table-cell office:value-type="float" office:value="314" table:style-name="ce58">
            <text:p><text:s text:c="4"/>314</text:p>
          </table:table-cell>
          <table:table-cell office:value-type="float" office:value="20491.851542" table:style-name="ce58">
            <text:p><text:s text:c="3"/>20 492</text:p>
          </table:table-cell>
          <table:table-cell office:value-type="float" office:value="246" table:style-name="ce58">
            <text:p><text:s text:c="4"/>246</text:p>
          </table:table-cell>
          <table:table-cell office:value-type="float" office:value="47390.522409999998" table:style-name="ce58">
            <text:p><text:s text:c="3"/>47 391</text:p>
          </table:table-cell>
          <table:table-cell office:value-type="float" office:value="56" table:style-name="ce58">
            <text:p><text:s text:c="4"/>56</text:p>
          </table:table-cell>
          <table:table-cell office:value-type="float" office:value="81778.704079999996" table:style-name="ce58">
            <text:p><text:s text:c="3"/>81 779</text:p>
          </table:table-cell>
          <table:table-cell table:number-columns-repeated="16360" table:style-name="ce51"/>
        </table:table-row>
        <table:table-row table:style-name="ro1">
          <table:table-cell office:value-type="string" table:style-name="ce59">
            <text:p>填表</text:p>
          </table:table-cell>
          <table:table-cell table:number-columns-repeated="2" table:style-name="ce59"/>
          <table:table-cell office:value-type="string" table:style-name="ce60">
            <text:p>審核</text:p>
          </table:table-cell>
          <table:table-cell table:number-columns-repeated="7" table:style-name="ce59"/>
          <table:table-cell office:value-type="string" table:style-name="ce60">
            <text:p>主辦業務人員</text:p>
          </table:table-cell>
          <table:table-cell table:style-name="ce60"/>
          <table:table-cell table:number-columns-repeated="3" table:style-name="ce59"/>
          <table:table-cell table:style-name="ce60"/>
          <table:table-cell office:value-type="string" table:style-name="ce59">
            <text:p>機關長官</text:p>
          </table:table-cell>
          <table:table-cell table:number-columns-repeated="5" table:style-name="ce59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46"/>
          <table:table-cell office:value-type="string" table:style-name="ce46">
            <text:p>主辦統計人員</text:p>
          </table:table-cell>
          <table:table-cell table:number-columns-repeated="11" table:style-name="ce46"/>
          <table:table-cell office:value-type="string" table:style-name="ce62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63">
            <text:p>資料來源：</text:p>
          </table:table-cell>
          <table:table-cell office:value-type="string" table:style-name="ce17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64"/>
          <table:table-cell table:number-columns-repeated="16360"/>
        </table:table-row>
        <table:table-row table:style-name="ro12">
          <table:table-cell table:style-name="ce175"/>
          <table:table-cell office:value-type="string" table:style-name="ce176">
            <text:p>屏東農業生物技術園區籌備處、交通部民用航空局、交通部航港局。</text:p>
          </table:table-cell>
          <table:table-cell table:number-columns-repeated="22" table:style-name="ce177"/>
          <table:table-cell table:number-columns-repeated="16360" table:style-name="ce51"/>
        </table:table-row>
        <table:table-row table:style-name="ro6">
          <table:table-cell office:value-type="string" table:style-name="ce64">
            <text:p>填表說明：</text:p>
          </table:table-cell>
          <table:table-cell office:value-type="string" table:style-name="ce63">
            <text:p>本表1式2份，1份送本部統計處併公布於網站，1份自存。</text:p>
          </table:table-cell>
          <table:table-cell table:number-columns-repeated="4" table:style-name="ce65"/>
          <table:table-cell table:number-columns-repeated="18" table:style-name="ce64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334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29" table:default-cell-style-name="ce67"/>
        <table:table-column table:style-name="co30" table:default-cell-style-name="ce67"/>
        <table:table-column table:style-name="co31" table:default-cell-style-name="ce67"/>
        <table:table-column table:style-name="co32" table:default-cell-style-name="ce67"/>
        <table:table-column table:style-name="co10" table:default-cell-style-name="ce67"/>
        <table:table-column table:style-name="co31" table:default-cell-style-name="ce67"/>
        <table:table-column table:style-name="co10" table:default-cell-style-name="ce67"/>
        <table:table-column table:style-name="co31" table:number-columns-repeated="4" table:default-cell-style-name="ce67"/>
        <table:table-column table:style-name="co4" table:default-cell-style-name="ce67"/>
        <table:table-column table:style-name="co33" table:default-cell-style-name="ce67"/>
        <table:table-column table:style-name="co9" table:default-cell-style-name="ce67"/>
        <table:table-column table:style-name="co33" table:default-cell-style-name="ce67"/>
        <table:table-column table:style-name="co17" table:default-cell-style-name="ce67"/>
        <table:table-column table:style-name="co34" table:default-cell-style-name="ce67"/>
        <table:table-column table:style-name="co35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4" table:style-name="ce67"/>
          <table:table-cell table:number-columns-spanned="5" table:number-rows-spanned="1" table:style-name="ce339"/>
          <table:covered-table-cell table:number-columns-repeated="4"/>
          <table:table-cell table:number-columns-repeated="6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1">
            <text:p>次月20日前編報</text:p>
          </table:table-cell>
          <table:table-cell table:style-name="ce72"/>
          <table:table-cell table:style-name="ce67"/>
          <table:table-cell table:number-columns-repeated="12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76"/>
          <table:table-cell table:style-name="ce67"/>
          <table:table-cell office:value-type="string" office:string-value="中華民國106年08月底" table:formula="msoxl:='2491-00-01'!H5" table:number-columns-spanned="7" table:number-rows-spanned="1" table:style-name="ce318">
            <text:p>中華民國106年08月底</text:p>
          </table:table-cell>
          <table:covered-table-cell table:number-columns-repeated="6"/>
          <table:table-cell table:style-name="ce67"/>
          <table:table-cell table:number-columns-repeated="3" table:style-name="ce77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3">
            <text:p>縣 市 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6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15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4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690916" table:style-name="ce84">
            <text:p><text:s text:c="3"/>690 916</text:p>
          </table:table-cell>
          <table:table-cell office:value-type="float" office:value="23271648.134679001" table:style-name="ce84">
            <text:p><text:s text:c="2"/>23 271 64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21.72000000000003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20961" table:style-name="ce84">
            <text:p><text:s text:c="3"/>520 961</text:p>
          </table:table-cell>
          <table:table-cell office:value-type="float" office:value="2532718.408946" table:style-name="ce84">
            <text:p><text:s text:c="2"/>2 532 718</text:p>
          </table:table-cell>
          <table:table-cell office:value-type="float" office:value="164392" table:style-name="ce84">
            <text:p><text:s text:c="3"/>164 392</text:p>
          </table:table-cell>
          <table:table-cell office:value-type="float" office:value="20579180.379360002" table:style-name="ce84">
            <text:p><text:s text:c="2"/>20 579 180</text:p>
          </table:table-cell>
          <table:table-cell office:value-type="float" office:value="5499" table:style-name="ce84">
            <text:p><text:s text:c="3"/>5 499</text:p>
          </table:table-cell>
          <table:table-cell office:value-type="float" office:value="153180.78085800001" table:style-name="ce84">
            <text:p><text:s text:c="3"/>153 181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6191.4943149999999" table:style-name="ce84">
            <text:p><text:s text:c="3"/>6 191</text:p>
          </table:table-cell>
          <table:table-cell office:value-type="float" office:value="4444" table:style-name="ce84">
            <text:p><text:s text:c="3"/>4 444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89509" table:style-name="ce84">
            <text:p><text:s text:c="3"/>689 509</text:p>
          </table:table-cell>
          <table:table-cell office:value-type="float" office:value="23248339.783801001" table:style-name="ce84">
            <text:p><text:s text:c="2"/>23 248 340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21.72000000000003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19896" table:style-name="ce84">
            <text:p><text:s text:c="3"/>519 896</text:p>
          </table:table-cell>
          <table:table-cell office:value-type="float" office:value="2526823.676068" table:style-name="ce84">
            <text:p><text:s text:c="2"/>2 526 824</text:p>
          </table:table-cell>
          <table:table-cell office:value-type="float" office:value="164051" table:style-name="ce84">
            <text:p><text:s text:c="3"/>164 051</text:p>
          </table:table-cell>
          <table:table-cell office:value-type="float" office:value="20561767.761360001" table:style-name="ce84">
            <text:p><text:s text:c="2"/>20 561 768</text:p>
          </table:table-cell>
          <table:table-cell office:value-type="float" office:value="5498" table:style-name="ce84">
            <text:p><text:s text:c="3"/>5 498</text:p>
          </table:table-cell>
          <table:table-cell office:value-type="float" office:value="153179.78085800001" table:style-name="ce84">
            <text:p><text:s text:c="3"/>153 180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6191.4943149999999" table:style-name="ce84">
            <text:p><text:s text:c="3"/>6 191</text:p>
          </table:table-cell>
          <table:table-cell office:value-type="float" office:value="4443" table:style-name="ce84">
            <text:p><text:s text:c="3"/>4 443</text:p>
          </table:table-cell>
          <table:table-cell office:value-type="float" office:value="102" table:style-name="ce84">
            <text:p><text:s text:c="4"/>10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2576" table:style-name="ce84">
            <text:p><text:s text:c="3"/>132 576</text:p>
          </table:table-cell>
          <table:table-cell office:value-type="float" office:value="2178269.490923" table:style-name="ce84">
            <text:p><text:s text:c="2"/>2 178 26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1.75" table:style-name="ce84">
            <text:p><text:s text:c="4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5930" table:style-name="ce84">
            <text:p><text:s text:c="3"/>105 930</text:p>
          </table:table-cell>
          <table:table-cell office:value-type="float" office:value="455071.80552499997" table:style-name="ce84">
            <text:p><text:s text:c="3"/>455 072</text:p>
          </table:table-cell>
          <table:table-cell office:value-type="float" office:value="26064" table:style-name="ce84">
            <text:p><text:s text:c="3"/>26 064</text:p>
          </table:table-cell>
          <table:table-cell office:value-type="float" office:value="1709433.994377" table:style-name="ce84">
            <text:p><text:s text:c="2"/>1 709 434</text:p>
          </table:table-cell>
          <table:table-cell office:value-type="float" office:value="576" table:style-name="ce84">
            <text:p><text:s text:c="4"/>576</text:p>
          </table:table-cell>
          <table:table-cell office:value-type="float" office:value="13719.878902" table:style-name="ce84">
            <text:p><text:s text:c="3"/>13 720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2.062119000000003" table:style-name="ce84">
            <text:p><text:s text:c="4"/>32</text:p>
          </table:table-cell>
          <table:table-cell office:value-type="float" office:value="347" table:style-name="ce84">
            <text:p><text:s text:c="4"/>347</text:p>
          </table:table-cell>
          <table:table-cell office:value-type="float" office:value="21" table:style-name="ce84">
            <text:p><text:s text:c="4"/>2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8137" table:style-name="ce84">
            <text:p><text:s text:c="3"/>178 137</text:p>
          </table:table-cell>
          <table:table-cell office:value-type="float" office:value="11827378.733973" table:style-name="ce84">
            <text:p><text:s text:c="2"/>11 827 37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0.65" table:style-name="ce84">
            <text:p><text:s text:c="4"/>6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36.1" table:style-name="ce84">
            <text:p><text:s text:c="4"/>36</text:p>
          </table:table-cell>
          <table:table-cell office:value-type="float" office:value="120618" table:style-name="ce84">
            <text:p><text:s text:c="3"/>120 618</text:p>
          </table:table-cell>
          <table:table-cell office:value-type="float" office:value="710440.75961099996" table:style-name="ce84">
            <text:p><text:s text:c="3"/>710 441</text:p>
          </table:table-cell>
          <table:table-cell office:value-type="float" office:value="53711" table:style-name="ce84">
            <text:p><text:s text:c="3"/>53 711</text:p>
          </table:table-cell>
          <table:table-cell office:value-type="float" office:value="10994963.943368999" table:style-name="ce84">
            <text:p><text:s text:c="2"/>10 994 964</text:p>
          </table:table-cell>
          <table:table-cell office:value-type="float" office:value="3772" table:style-name="ce84">
            <text:p><text:s text:c="3"/>3 772</text:p>
          </table:table-cell>
          <table:table-cell office:value-type="float" office:value="115838.86063700001" table:style-name="ce84">
            <text:p><text:s text:c="3"/>115 839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6038.4203559999996" table:style-name="ce84">
            <text:p><text:s text:c="3"/>6 038</text:p>
          </table:table-cell>
          <table:table-cell office:value-type="float" office:value="2892" table:style-name="ce84">
            <text:p><text:s text:c="3"/>2 892</text:p>
          </table:table-cell>
          <table:table-cell office:value-type="float" office:value="48" table:style-name="ce84">
            <text:p><text:s text:c="4"/>48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8111" table:style-name="ce84">
            <text:p><text:s text:c="3"/>58 111</text:p>
          </table:table-cell>
          <table:table-cell office:value-type="float" office:value="1440375.3427299999" table:style-name="ce84">
            <text:p><text:s text:c="2"/>1 440 37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5110" table:style-name="ce84">
            <text:p><text:s text:c="3"/>45 110</text:p>
          </table:table-cell>
          <table:table-cell office:value-type="float" office:value="213185.93036299999" table:style-name="ce84">
            <text:p><text:s text:c="3"/>213 186</text:p>
          </table:table-cell>
          <table:table-cell office:value-type="float" office:value="12811" table:style-name="ce84">
            <text:p><text:s text:c="3"/>12 811</text:p>
          </table:table-cell>
          <table:table-cell office:value-type="float" office:value="1222799.012625" table:style-name="ce84">
            <text:p><text:s text:c="2"/>1 222 799</text:p>
          </table:table-cell>
          <table:table-cell office:value-type="float" office:value="185" table:style-name="ce84">
            <text:p><text:s text:c="4"/>185</text:p>
          </table:table-cell>
          <table:table-cell office:value-type="float" office:value="4271.8647419999998" table:style-name="ce84">
            <text:p><text:s text:c="3"/>4 272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34999999999997" table:style-name="ce84">
            <text:p><text:s text:c="4"/>39</text:p>
          </table:table-cell>
          <table:table-cell office:value-type="float" office:value="154" table:style-name="ce84">
            <text:p><text:s text:c="4"/>154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4946" table:style-name="ce84">
            <text:p><text:s text:c="3"/>94 946</text:p>
          </table:table-cell>
          <table:table-cell office:value-type="float" office:value="1667577.193701" table:style-name="ce84">
            <text:p><text:s text:c="2"/>1 667 57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4.5" table:style-name="ce84">
            <text:p><text:s text:c="4"/>2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72913" table:style-name="ce84">
            <text:p><text:s text:c="3"/>72 913</text:p>
          </table:table-cell>
          <table:table-cell office:value-type="float" office:value="313371.700801" table:style-name="ce84">
            <text:p><text:s text:c="3"/>313 372</text:p>
          </table:table-cell>
          <table:table-cell office:value-type="float" office:value="21635" table:style-name="ce84">
            <text:p><text:s text:c="3"/>21 635</text:p>
          </table:table-cell>
          <table:table-cell office:value-type="float" office:value="1347555.7166230001" table:style-name="ce84">
            <text:p><text:s text:c="2"/>1 347 556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6623.4690769999997" table:style-name="ce84">
            <text:p><text:s text:c="3"/>6 62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3" table:style-name="ce84">
            <text:p><text:s text:c="4"/>523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202" table:style-name="ce84">
            <text:p><text:s text:c="3"/>36 202</text:p>
          </table:table-cell>
          <table:table-cell office:value-type="float" office:value="881927.17489000002" table:style-name="ce84">
            <text:p><text:s text:c="3"/>881 92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2" table:style-name="ce84">
            <text:p><text:s text:c="4"/>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.0940000000000001" table:style-name="ce84">
            <text:p><text:s text:c="4"/>1</text:p>
          </table:table-cell>
          <table:table-cell office:value-type="float" office:value="27692" table:style-name="ce84">
            <text:p><text:s text:c="3"/>27 692</text:p>
          </table:table-cell>
          <table:table-cell office:value-type="float" office:value="140638.28218899999" table:style-name="ce84">
            <text:p><text:s text:c="3"/>140 638</text:p>
          </table:table-cell>
          <table:table-cell office:value-type="float" office:value="8437" table:style-name="ce84">
            <text:p><text:s text:c="3"/>8 437</text:p>
          </table:table-cell>
          <table:table-cell office:value-type="float" office:value="740269.14681299997" table:style-name="ce84">
            <text:p><text:s text:c="3"/>740 269</text:p>
          </table:table-cell>
          <table:table-cell office:value-type="float" office:value="70" table:style-name="ce84">
            <text:p><text:s text:c="4"/>70</text:p>
          </table:table-cell>
          <table:table-cell office:value-type="float" office:value="1018.531888" table:style-name="ce84">
            <text:p><text:s text:c="3"/>1 0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9" table:style-name="ce84">
            <text:p><text:s text:c="4"/>59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85532" table:style-name="ce84">
            <text:p><text:s text:c="3"/>85 532</text:p>
          </table:table-cell>
          <table:table-cell office:value-type="float" office:value="2036751.1739139999" table:style-name="ce84">
            <text:p><text:s text:c="2"/>2 036 75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.75" table:style-name="ce84">
            <text:p><text:s text:c="4"/>6</text:p>
          </table:table-cell>
          <table:table-cell office:value-type="float" office:value="68036" table:style-name="ce84">
            <text:p><text:s text:c="3"/>68 036</text:p>
          </table:table-cell>
          <table:table-cell office:value-type="float" office:value="316408.60595300002" table:style-name="ce84">
            <text:p><text:s text:c="3"/>316 409</text:p>
          </table:table-cell>
          <table:table-cell office:value-type="float" office:value="17308" table:style-name="ce84">
            <text:p><text:s text:c="3"/>17 308</text:p>
          </table:table-cell>
          <table:table-cell office:value-type="float" office:value="1716752.8753800001" table:style-name="ce84">
            <text:p><text:s text:c="2"/>1 716 753</text:p>
          </table:table-cell>
          <table:table-cell office:value-type="float" office:value="183" table:style-name="ce84">
            <text:p><text:s text:c="4"/>183</text:p>
          </table:table-cell>
          <table:table-cell office:value-type="float" office:value="3477.465741" table:style-name="ce84">
            <text:p><text:s text:c="3"/>3 47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1.476839999999996" table:style-name="ce84">
            <text:p><text:s text:c="4"/>81</text:p>
          </table:table-cell>
          <table:table-cell office:value-type="float" office:value="215" table:style-name="ce84">
            <text:p><text:s text:c="4"/>215</text:p>
          </table:table-cell>
          <table:table-cell office:value-type="float" office:value="6" table:style-name="ce84">
            <text:p><text:s text:c="4"/>6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6000" table:style-name="ce84">
            <text:p><text:s text:c="3"/>6 000</text:p>
          </table:table-cell>
          <table:table-cell office:value-type="float" office:value="87322.848045000006" table:style-name="ce84">
            <text:p><text:s text:c="3"/>87 32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9.68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729" table:style-name="ce84">
            <text:p><text:s text:c="3"/>4 729</text:p>
          </table:table-cell>
          <table:table-cell office:value-type="float" office:value="27610.070673999999" table:style-name="ce84">
            <text:p><text:s text:c="3"/>27 610</text:p>
          </table:table-cell>
          <table:table-cell office:value-type="float" office:value="1257" table:style-name="ce84">
            <text:p><text:s text:c="3"/>1 257</text:p>
          </table:table-cell>
          <table:table-cell office:value-type="float" office:value="59602.797371000001" table:style-name="ce84">
            <text:p><text:s text:c="3"/>59 603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90.3" table:style-name="ce84">
            <text:p><text:s text:c="4"/>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207" table:style-name="ce84">
            <text:p><text:s text:c="3"/>12 207</text:p>
          </table:table-cell>
          <table:table-cell office:value-type="float" office:value="560888.57908399997" table:style-name="ce84">
            <text:p><text:s text:c="3"/>560 8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55" table:style-name="ce84">
            <text:p><text:s text:c="3"/>8 455</text:p>
          </table:table-cell>
          <table:table-cell office:value-type="float" office:value="42472.469345999998" table:style-name="ce84">
            <text:p><text:s text:c="3"/>42 472</text:p>
          </table:table-cell>
          <table:table-cell office:value-type="float" office:value="3619" table:style-name="ce84">
            <text:p><text:s text:c="3"/>3 619</text:p>
          </table:table-cell>
          <table:table-cell office:value-type="float" office:value="515898.66873799998" table:style-name="ce84">
            <text:p><text:s text:c="3"/>515 899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2516.9409999999998" table:style-name="ce84">
            <text:p><text:s text:c="3"/>2 51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73" table:style-name="ce84">
            <text:p><text:s text:c="4"/>73</text:p>
          </table:table-cell>
          <table:table-cell office:value-type="float" office:value="3" table:style-name="ce84">
            <text:p><text:s text:c="4"/>3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34" table:style-name="ce84">
            <text:p><text:s text:c="3"/>7 234</text:p>
          </table:table-cell>
          <table:table-cell office:value-type="float" office:value="300260.02785999997" table:style-name="ce84">
            <text:p><text:s text:c="3"/>300 2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421" table:style-name="ce84">
            <text:p><text:s text:c="3"/>5 421</text:p>
          </table:table-cell>
          <table:table-cell office:value-type="float" office:value="24924.8861" table:style-name="ce84">
            <text:p><text:s text:c="3"/>24 925</text:p>
          </table:table-cell>
          <table:table-cell office:value-type="float" office:value="1804" table:style-name="ce84">
            <text:p><text:s text:c="3"/>1 804</text:p>
          </table:table-cell>
          <table:table-cell office:value-type="float" office:value="274318.88786000002" table:style-name="ce84">
            <text:p><text:s text:c="3"/>274 31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016.2539" table:style-name="ce84">
            <text:p><text:s text:c="3"/>1 0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450" table:style-name="ce84">
            <text:p><text:s text:c="3"/>26 450</text:p>
          </table:table-cell>
          <table:table-cell office:value-type="float" office:value="442983.97292199999" table:style-name="ce84">
            <text:p><text:s text:c="3"/>442 984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0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222" table:style-name="ce84">
            <text:p><text:s text:c="3"/>20 222</text:p>
          </table:table-cell>
          <table:table-cell office:value-type="float" office:value="80958.532642999999" table:style-name="ce84">
            <text:p><text:s text:c="3"/>80 959</text:p>
          </table:table-cell>
          <table:table-cell office:value-type="float" office:value="6190" table:style-name="ce84">
            <text:p><text:s text:c="3"/>6 190</text:p>
          </table:table-cell>
          <table:table-cell office:value-type="float" office:value="361397.29707899998" table:style-name="ce84">
            <text:p><text:s text:c="3"/>361 397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628.1232" table:style-name="ce84">
            <text:p><text:s text:c="4"/>6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316" table:style-name="ce84">
            <text:p><text:s text:c="3"/>5 316</text:p>
          </table:table-cell>
          <table:table-cell office:value-type="float" office:value="84310.510555000001" table:style-name="ce84">
            <text:p><text:s text:c="3"/>84 3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18" table:style-name="ce84">
            <text:p><text:s text:c="3"/>4 118</text:p>
          </table:table-cell>
          <table:table-cell office:value-type="float" office:value="19050.662525" table:style-name="ce84">
            <text:p><text:s text:c="3"/>19 051</text:p>
          </table:table-cell>
          <table:table-cell office:value-type="float" office:value="1194" table:style-name="ce84">
            <text:p><text:s text:c="3"/>1 194</text:p>
          </table:table-cell>
          <table:table-cell office:value-type="float" office:value="65221.348030000001" table:style-name="ce84">
            <text:p><text:s text:c="3"/>65 22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8.5" table:style-name="ce84">
            <text:p><text:s text:c="4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940" table:style-name="ce84">
            <text:p><text:s text:c="3"/>6 940</text:p>
          </table:table-cell>
          <table:table-cell office:value-type="float" office:value="264790.65589499997" table:style-name="ce84">
            <text:p><text:s text:c="3"/>264 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95" table:style-name="ce84">
            <text:p><text:s text:c="3"/>5 595</text:p>
          </table:table-cell>
          <table:table-cell office:value-type="float" office:value="31474.770923" table:style-name="ce84">
            <text:p><text:s text:c="3"/>31 475</text:p>
          </table:table-cell>
          <table:table-cell office:value-type="float" office:value="1335" table:style-name="ce84">
            <text:p><text:s text:c="3"/>1 335</text:p>
          </table:table-cell>
          <table:table-cell office:value-type="float" office:value="232524.60816" table:style-name="ce84">
            <text:p><text:s text:c="3"/>232 52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791.27681199999995" table:style-name="ce84">
            <text:p><text:s text:c="4"/>7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63" table:style-name="ce84">
            <text:p><text:s text:c="3"/>4 663</text:p>
          </table:table-cell>
          <table:table-cell office:value-type="float" office:value="69793.864008999997" table:style-name="ce84">
            <text:p><text:s text:c="3"/>69 79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32" table:style-name="ce84">
            <text:p><text:s text:c="3"/>3 632</text:p>
          </table:table-cell>
          <table:table-cell office:value-type="float" office:value="17765.432279000001" table:style-name="ce84">
            <text:p><text:s text:c="3"/>17 765</text:p>
          </table:table-cell>
          <table:table-cell office:value-type="float" office:value="1022" table:style-name="ce84">
            <text:p><text:s text:c="3"/>1 022</text:p>
          </table:table-cell>
          <table:table-cell office:value-type="float" office:value="51989.48173" table:style-name="ce84">
            <text:p><text:s text:c="3"/>51 989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8.450000000000003" table:style-name="ce84">
            <text:p><text:s text:c="4"/>3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083" table:style-name="ce84">
            <text:p><text:s text:c="3"/>7 083</text:p>
          </table:table-cell>
          <table:table-cell office:value-type="float" office:value="100587.687087" table:style-name="ce84">
            <text:p><text:s text:c="3"/>100 5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.6" table:style-name="ce84">
            <text:p><text:s text:c="4"/>11</text:p>
          </table:table-cell>
          <table:table-cell office:value-type="float" office:value="5796" table:style-name="ce84">
            <text:p><text:s text:c="3"/>5 796</text:p>
          </table:table-cell>
          <table:table-cell office:value-type="float" office:value="28129.905857000002" table:style-name="ce84">
            <text:p><text:s text:c="3"/>28 130</text:p>
          </table:table-cell>
          <table:table-cell office:value-type="float" office:value="1278" table:style-name="ce84">
            <text:p><text:s text:c="3"/>1 278</text:p>
          </table:table-cell>
          <table:table-cell office:value-type="float" office:value="72312.453729999994" table:style-name="ce84">
            <text:p><text:s text:c="3"/>72 312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134.72749999999999" table:style-name="ce84">
            <text:p><text:s text:c="4"/>1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82" table:style-name="ce84">
            <text:p><text:s text:c="3"/>1 382</text:p>
          </table:table-cell>
          <table:table-cell office:value-type="float" office:value="16465.52882" table:style-name="ce84">
            <text:p><text:s text:c="3"/>16 4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91" table:style-name="ce84">
            <text:p><text:s text:c="3"/>1 091</text:p>
          </table:table-cell>
          <table:table-cell office:value-type="float" office:value="5925.1389330000002" table:style-name="ce84">
            <text:p><text:s text:c="3"/>5 925</text:p>
          </table:table-cell>
          <table:table-cell office:value-type="float" office:value="290" table:style-name="ce84">
            <text:p><text:s text:c="4"/>290</text:p>
          </table:table-cell>
          <table:table-cell office:value-type="float" office:value="10520.389886999999" table:style-name="ce84">
            <text:p><text:s text:c="3"/>10 5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40" table:style-name="ce84">
            <text:p><text:s text:c="3"/>3 740</text:p>
          </table:table-cell>
          <table:table-cell office:value-type="float" office:value="72761.448550999994" table:style-name="ce84">
            <text:p><text:s text:c="3"/>72 76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60" table:style-name="ce84">
            <text:p><text:s text:c="3"/>2 860</text:p>
          </table:table-cell>
          <table:table-cell office:value-type="float" office:value="14544.633954999999" table:style-name="ce84">
            <text:p><text:s text:c="3"/>14 545</text:p>
          </table:table-cell>
          <table:table-cell office:value-type="float" office:value="873" table:style-name="ce84">
            <text:p><text:s text:c="4"/>873</text:p>
          </table:table-cell>
          <table:table-cell office:value-type="float" office:value="56531.061889999997" table:style-name="ce84">
            <text:p><text:s text:c="3"/>56 53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585.752706" table:style-name="ce84">
            <text:p><text:s text:c="3"/>1 58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76" table:style-name="ce84">
            <text:p><text:s text:c="4"/>776</text:p>
          </table:table-cell>
          <table:table-cell office:value-type="float" office:value="10698.197749999999" table:style-name="ce84">
            <text:p><text:s text:c="3"/>10 69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29" table:style-name="ce84">
            <text:p><text:s text:c="4"/>629</text:p>
          </table:table-cell>
          <table:table-cell office:value-type="float" office:value="3355.0407500000001" table:style-name="ce84">
            <text:p><text:s text:c="3"/>3 355</text:p>
          </table:table-cell>
          <table:table-cell office:value-type="float" office:value="147" table:style-name="ce84">
            <text:p><text:s text:c="4"/>147</text:p>
          </table:table-cell>
          <table:table-cell office:value-type="float" office:value="7343.1570000000002" table:style-name="ce84">
            <text:p><text:s text:c="3"/>7 3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76" table:style-name="ce84">
            <text:p><text:s text:c="3"/>5 876</text:p>
          </table:table-cell>
          <table:table-cell office:value-type="float" office:value="62827.237624000001" table:style-name="ce84">
            <text:p><text:s text:c="3"/>62 8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92" table:style-name="ce84">
            <text:p><text:s text:c="3"/>4 892</text:p>
          </table:table-cell>
          <table:table-cell office:value-type="float" office:value="18548.345273999999" table:style-name="ce84">
            <text:p><text:s text:c="3"/>18 548</text:p>
          </table:table-cell>
          <table:table-cell office:value-type="float" office:value="980" table:style-name="ce84">
            <text:p><text:s text:c="4"/>980</text:p>
          </table:table-cell>
          <table:table-cell office:value-type="float" office:value="44270.099849999999" table:style-name="ce84">
            <text:p><text:s text:c="3"/>44 27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8.7925000000000004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645" table:style-name="ce84">
            <text:p><text:s text:c="3"/>11 645</text:p>
          </table:table-cell>
          <table:table-cell office:value-type="float" office:value="1089437.8828159999" table:style-name="ce84">
            <text:p><text:s text:c="2"/>1 089 4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393" table:style-name="ce84">
            <text:p><text:s text:c="3"/>8 393</text:p>
          </table:table-cell>
          <table:table-cell office:value-type="float" office:value="41922.105024999997" table:style-name="ce84">
            <text:p><text:s text:c="3"/>41 922</text:p>
          </table:table-cell>
          <table:table-cell office:value-type="float" office:value="3175" table:style-name="ce84">
            <text:p><text:s text:c="3"/>3 175</text:p>
          </table:table-cell>
          <table:table-cell office:value-type="float" office:value="1046188.735538" table:style-name="ce84">
            <text:p><text:s text:c="2"/>1 046 189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327.0422530000001" table:style-name="ce84">
            <text:p><text:s text:c="3"/>1 3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9" table:style-name="ce84">
            <text:p><text:s text:c="4"/>69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693" table:style-name="ce84">
            <text:p><text:s text:c="3"/>4 693</text:p>
          </table:table-cell>
          <table:table-cell office:value-type="float" office:value="52932.232651999999" table:style-name="ce84">
            <text:p><text:s text:c="3"/>52 9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64" table:style-name="ce84">
            <text:p><text:s text:c="3"/>3 764</text:p>
          </table:table-cell>
          <table:table-cell office:value-type="float" office:value="21024.597342000001" table:style-name="ce84">
            <text:p><text:s text:c="3"/>21 025</text:p>
          </table:table-cell>
          <table:table-cell office:value-type="float" office:value="921" table:style-name="ce84">
            <text:p><text:s text:c="4"/>921</text:p>
          </table:table-cell>
          <table:table-cell office:value-type="float" office:value="31874.085309999999" table:style-name="ce84">
            <text:p><text:s text:c="3"/>31 874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3.549999999999997" table:style-name="ce84">
            <text:p><text:s text:c="4"/>3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407" table:style-name="ce84">
            <text:p><text:s text:c="3"/>1 407</text:p>
          </table:table-cell>
          <table:table-cell office:value-type="float" office:value="23308.350878000001" table:style-name="ce84">
            <text:p><text:s text:c="3"/>23 3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65" table:style-name="ce84">
            <text:p><text:s text:c="3"/>1 065</text:p>
          </table:table-cell>
          <table:table-cell office:value-type="float" office:value="5894.7328779999998" table:style-name="ce84">
            <text:p><text:s text:c="3"/>5 895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17412.617999999999" table:style-name="ce84">
            <text:p><text:s text:c="3"/>17 4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34" table:style-name="ce84">
            <text:p><text:s text:c="3"/>1 234</text:p>
          </table:table-cell>
          <table:table-cell office:value-type="float" office:value="21760.740878000001" table:style-name="ce84">
            <text:p><text:s text:c="3"/>21 7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33" table:style-name="ce84">
            <text:p><text:s text:c="4"/>933</text:p>
          </table:table-cell>
          <table:table-cell office:value-type="float" office:value="4982.5728779999999" table:style-name="ce84">
            <text:p><text:s text:c="3"/>4 983</text:p>
          </table:table-cell>
          <table:table-cell office:value-type="float" office:value="300" table:style-name="ce84">
            <text:p><text:s text:c="4"/>300</text:p>
          </table:table-cell>
          <table:table-cell office:value-type="float" office:value="16777.168000000001" table:style-name="ce84">
            <text:p><text:s text:c="3"/>16 77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6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3" table:style-name="ce84">
            <text:p><text:s text:c="4"/>173</text:p>
          </table:table-cell>
          <table:table-cell office:value-type="float" office:value="1547.61" table:style-name="ce84">
            <text:p><text:s text:c="3"/>1 54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2" table:style-name="ce84">
            <text:p><text:s text:c="4"/>132</text:p>
          </table:table-cell>
          <table:table-cell office:value-type="float" office:value="912.16" table:style-name="ce84">
            <text:p><text:s text:c="4"/>912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635.45000000000005" table:style-name="ce84">
            <text:p><text:s text:c="4"/>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7">
          <table:table-cell office:value-type="string" table:style-name="ce85">
            <text:p>填表</text:p>
          </table:table-cell>
          <table:table-cell table:number-columns-repeated="3" table:style-name="ce85"/>
          <table:table-cell office:value-type="string" table:style-name="ce85">
            <text:p>審核</text:p>
          </table:table-cell>
          <table:table-cell table:number-columns-repeated="2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86">
            <text:p>機關長官</text:p>
          </table:table-cell>
          <table:table-cell table:number-columns-repeated="5" table:style-name="ce87"/>
          <table:table-cell office:value-type="string" office:string-value="中華民國106年09月20日編製" table:formula="msoxl:='2491-00-01'!V34" table:style-name="ce61">
            <text:p>中華民國106年09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67"/>
          <table:table-cell office:value-type="string" table:style-name="ce67">
            <text:p>主辦統計人員</text:p>
          </table:table-cell>
          <table:table-cell table:number-columns-repeated="3" table:style-name="ce67"/>
          <table:table-cell table:number-columns-repeated="6" table:style-name="ce76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147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8">
          <table:table-cell table:style-name="ce178"/>
          <table:table-cell office:value-type="string" table:style-name="ce174">
            <text:p>科技部各科學工業園區管理局、屏東農業生物技術園區籌備處、交通部民用航空局、交通部航港局。</text:p>
          </table:table-cell>
          <table:table-cell table:number-columns-repeated="16" table:style-name="ce179"/>
          <table:table-cell table:number-columns-repeated="16366" table:style-name="ce180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2">
          <table:table-cell office:value-type="string" table:number-columns-spanned="18" table:number-rows-spanned="1" table:style-name="ce366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5" table:style-name="ro6">
          <table:table-cell table:number-columns-repeated="16384"/>
        </table:table-row>
      </table:table>
      <table:table table:name="2491-00-05" table:style-name="ta5">
        <table:table-column table:style-name="co29" table:default-cell-style-name="ce67"/>
        <table:table-column table:style-name="co36" table:default-cell-style-name="ce67"/>
        <table:table-column table:style-name="co9" table:default-cell-style-name="ce67"/>
        <table:table-column table:style-name="co32" table:default-cell-style-name="ce67"/>
        <table:table-column table:style-name="co17" table:number-columns-repeated="4" table:default-cell-style-name="ce67"/>
        <table:table-column table:style-name="co9" table:default-cell-style-name="ce67"/>
        <table:table-column table:style-name="co5" table:default-cell-style-name="ce67"/>
        <table:table-column table:style-name="co9" table:default-cell-style-name="ce67"/>
        <table:table-column table:style-name="co4" table:default-cell-style-name="ce67"/>
        <table:table-column table:style-name="co12" table:default-cell-style-name="ce67"/>
        <table:table-column table:style-name="co9" table:default-cell-style-name="ce67"/>
        <table:table-column table:style-name="co33" table:default-cell-style-name="ce67"/>
        <table:table-column table:style-name="co18" table:default-cell-style-name="ce67"/>
        <table:table-column table:style-name="co37" table:default-cell-style-name="ce67"/>
        <table:table-column table:style-name="co38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number-columns-repeated="6" table:style-name="ce68"/>
          <table:table-cell table:number-columns-repeated="7" table:style-name="ce67"/>
          <table:table-cell office:value-type="string" table:style-name="ce66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 <text:s/>報</text:p>
          </table:table-cell>
          <table:table-cell office:value-type="string" table:style-name="ce72">
            <text:p>次月20日前編報</text:p>
          </table:table-cell>
          <table:table-cell table:style-name="ce72"/>
          <table:table-cell table:number-columns-repeated="13" table:style-name="ce73"/>
          <table:table-cell office:value-type="string" table:style-name="ce70">
            <text:p>表 <text:s text:c="3"/>號</text:p>
          </table:table-cell>
          <table:table-cell office:value-type="string" table:style-name="ce74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340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76"/>
          <table:table-cell table:style-name="ce67"/>
          <table:table-cell table:style-name="ce90"/>
          <table:table-cell office:value-type="string" office:string-value="中華民國106年08月底" table:formula="msoxl:='2491-00-01'!H5" table:number-columns-spanned="7" table:number-rows-spanned="1" table:style-name="ce318">
            <text:p>中華民國106年08月底</text:p>
          </table:table-cell>
          <table:covered-table-cell table:number-columns-repeated="6"/>
          <table:table-cell table:number-columns-repeated="5" table:style-name="ce76"/>
          <table:table-cell office:value-type="string" table:style-name="ce78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506">
            <text:p>行 <text:s/>業 <text:s/>別</text:p>
          </table:table-cell>
          <table:covered-table-cell/>
          <table:table-cell office:value-type="string" table:number-columns-spanned="2" table:number-rows-spanned="2" table:style-name="ce504">
            <text:p>總　　　　計</text:p>
          </table:table-cell>
          <table:covered-table-cell/>
          <table:table-cell office:value-type="string" table:number-columns-spanned="2" table:number-rows-spanned="2" table:style-name="ce505">
            <text:p>無　限　公　司</text:p>
          </table:table-cell>
          <table:covered-table-cell/>
          <table:table-cell office:value-type="string" table:number-columns-spanned="2" table:number-rows-spanned="2" table:style-name="ce505">
            <text:p>兩　合　公　司</text:p>
          </table:table-cell>
          <table:covered-table-cell/>
          <table:table-cell office:value-type="string" table:number-columns-spanned="2" table:number-rows-spanned="2" table:style-name="ce505">
            <text:p>有　限　公　司</text:p>
          </table:table-cell>
          <table:covered-table-cell/>
          <table:table-cell office:value-type="string" table:number-columns-spanned="2" table:number-rows-spanned="2" table:style-name="ce505">
            <text:p>股份有限公司</text:p>
          </table:table-cell>
          <table:covered-table-cell/>
          <table:table-cell office:value-type="string" table:number-columns-spanned="2" table:number-rows-spanned="2" table:style-name="ce502">
            <text:p>外國公司</text:p>
            <text:p>在臺認許公司</text:p>
          </table:table-cell>
          <table:covered-table-cell/>
          <table:table-cell office:value-type="string" table:number-columns-spanned="2" table:number-rows-spanned="2" table:style-name="ce507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501">
            <text:p>外國公司</text:p>
            <text:p>代表人辦事處</text:p>
          </table:table-cell>
          <table:table-cell office:value-type="string" table:number-columns-spanned="1" table:number-rows-spanned="2" table:style-name="ce502">
            <text:p>大陸地區</text:p>
            <text:p>在臺許可辦事處</text:p>
          </table:table-cell>
          <table:table-cell table:number-columns-repeated="16366" table:style-name="ce8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0">
          <table:covered-table-cell/>
          <table:covered-table-cell/>
          <table:table-cell office:value-type="string" table:style-name="ce81">
            <text:p>家數</text:p>
          </table:table-cell>
          <table:table-cell office:value-type="string" table:style-name="ce82">
            <text:p>資本額</text:p>
            <text:p><text:span text:style-name="T4">(含在臺營運資金)</text:span>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2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3">
            <text:p>在臺營</text:p>
            <text:p>運資金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家數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總計</text:p>
          </table:table-cell>
          <table:table-cell table:style-name="ce57"/>
          <table:table-cell office:value-type="float" office:value="690916" table:style-name="ce84">
            <text:p><text:s text:c="3"/>690 916</text:p>
          </table:table-cell>
          <table:table-cell office:value-type="float" office:value="23271648.134679001" table:style-name="ce84">
            <text:p><text:s text:c="2"/>23 271 648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21.72000000000003" table:style-name="ce84">
            <text:p><text:s text:c="4"/>32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55.351199999999999" table:style-name="ce84">
            <text:p><text:s text:c="4"/>55</text:p>
          </table:table-cell>
          <table:table-cell office:value-type="float" office:value="520961" table:style-name="ce84">
            <text:p><text:s text:c="3"/>520 961</text:p>
          </table:table-cell>
          <table:table-cell office:value-type="float" office:value="2532718.408946" table:style-name="ce84">
            <text:p><text:s text:c="2"/>2 532 718</text:p>
          </table:table-cell>
          <table:table-cell office:value-type="float" office:value="164392" table:style-name="ce84">
            <text:p><text:s text:c="3"/>164 392</text:p>
          </table:table-cell>
          <table:table-cell office:value-type="float" office:value="20579180.379360002" table:style-name="ce84">
            <text:p><text:s text:c="2"/>20 579 180</text:p>
          </table:table-cell>
          <table:table-cell office:value-type="float" office:value="5499" table:style-name="ce84">
            <text:p><text:s text:c="3"/>5 499</text:p>
          </table:table-cell>
          <table:table-cell office:value-type="float" office:value="153180.78085800001" table:style-name="ce84">
            <text:p><text:s text:c="3"/>153 181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6191.4943149999999" table:style-name="ce84">
            <text:p><text:s text:c="3"/>6 191</text:p>
          </table:table-cell>
          <table:table-cell office:value-type="float" office:value="4444" table:style-name="ce84">
            <text:p><text:s text:c="3"/>4 444</text:p>
          </table:table-cell>
          <table:table-cell office:value-type="float" office:value="103" table:style-name="ce84">
            <text:p><text:s text:c="4"/>103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農、林、漁、牧業</text:p>
          </table:table-cell>
          <table:table-cell table:style-name="ce57"/>
          <table:table-cell office:value-type="float" office:value="15795" table:style-name="ce84">
            <text:p><text:s text:c="3"/>15 795</text:p>
          </table:table-cell>
          <table:table-cell office:value-type="float" office:value="512525.02412100002" table:style-name="ce84">
            <text:p><text:s text:c="3"/>512 525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44.18" table:style-name="ce84">
            <text:p><text:s text:c="4"/>4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.32" table:style-name="ce84">
            <text:p><text:s text:c="4"/>11</text:p>
          </table:table-cell>
          <table:table-cell office:value-type="float" office:value="10632" table:style-name="ce84">
            <text:p><text:s text:c="3"/>10 632</text:p>
          </table:table-cell>
          <table:table-cell office:value-type="float" office:value="47377.599198999997" table:style-name="ce84">
            <text:p><text:s text:c="3"/>47 378</text:p>
          </table:table-cell>
          <table:table-cell office:value-type="float" office:value="5112" table:style-name="ce84">
            <text:p><text:s text:c="3"/>5 112</text:p>
          </table:table-cell>
          <table:table-cell office:value-type="float" office:value="464677.425422" table:style-name="ce84">
            <text:p><text:s text:c="3"/>464 677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414.49950000000001" table:style-name="ce84">
            <text:p><text:s text:c="4"/>4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礦業及土石採取業</text:p>
          </table:table-cell>
          <table:table-cell table:style-name="ce57"/>
          <table:table-cell office:value-type="float" office:value="4175" table:style-name="ce84">
            <text:p><text:s text:c="3"/>4 175</text:p>
          </table:table-cell>
          <table:table-cell office:value-type="float" office:value="263947.42041800002" table:style-name="ce84">
            <text:p><text:s text:c="3"/>263 9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43" table:style-name="ce84">
            <text:p><text:s text:c="3"/>2 843</text:p>
          </table:table-cell>
          <table:table-cell office:value-type="float" office:value="25334.938418999998" table:style-name="ce84">
            <text:p><text:s text:c="3"/>25 335</text:p>
          </table:table-cell>
          <table:table-cell office:value-type="float" office:value="1318" table:style-name="ce84">
            <text:p><text:s text:c="3"/>1 318</text:p>
          </table:table-cell>
          <table:table-cell office:value-type="float" office:value="236669.031999" table:style-name="ce84">
            <text:p><text:s text:c="3"/>236 66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943.45" table:style-name="ce84">
            <text:p><text:s text:c="3"/>1 94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製造業</text:p>
          </table:table-cell>
          <table:table-cell table:style-name="ce57"/>
          <table:table-cell office:value-type="float" office:value="193818" table:style-name="ce84">
            <text:p><text:s text:c="3"/>193 818</text:p>
          </table:table-cell>
          <table:table-cell office:value-type="float" office:value="8000349.6797399996" table:style-name="ce84">
            <text:p><text:s text:c="2"/>8 000 35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34208" table:style-name="ce84">
            <text:p><text:s text:c="3"/>134 208</text:p>
          </table:table-cell>
          <table:table-cell office:value-type="float" office:value="632768.74614199996" table:style-name="ce84">
            <text:p><text:s text:c="3"/>632 769</text:p>
          </table:table-cell>
          <table:table-cell office:value-type="float" office:value="58717" table:style-name="ce84">
            <text:p><text:s text:c="3"/>58 717</text:p>
          </table:table-cell>
          <table:table-cell office:value-type="float" office:value="7344865.669919" table:style-name="ce84">
            <text:p><text:s text:c="2"/>7 344 866</text:p>
          </table:table-cell>
          <table:table-cell office:value-type="float" office:value="886" table:style-name="ce84">
            <text:p><text:s text:c="4"/>886</text:p>
          </table:table-cell>
          <table:table-cell office:value-type="float" office:value="22695.735234" table:style-name="ce84">
            <text:p><text:s text:c="3"/>22 69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9.378444999999999" table:style-name="ce84">
            <text:p><text:s text:c="4"/>19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10" table:style-name="ce84">
            <text:p><text:s text:c="4"/>10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298" table:style-name="ce84">
            <text:p><text:s text:c="3"/>17 298</text:p>
          </table:table-cell>
          <table:table-cell office:value-type="float" office:value="426587.605079" table:style-name="ce84">
            <text:p><text:s text:c="3"/>426 5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15" table:style-name="ce84">
            <text:p><text:s text:c="4"/>0</text:p>
          </table:table-cell>
          <table:table-cell office:value-type="float" office:value="12562" table:style-name="ce84">
            <text:p><text:s text:c="3"/>12 562</text:p>
          </table:table-cell>
          <table:table-cell office:value-type="float" office:value="55446.969907999999" table:style-name="ce84">
            <text:p><text:s text:c="3"/>55 447</text:p>
          </table:table-cell>
          <table:table-cell office:value-type="float" office:value="4675" table:style-name="ce84">
            <text:p><text:s text:c="3"/>4 675</text:p>
          </table:table-cell>
          <table:table-cell office:value-type="float" office:value="370059.00858999998" table:style-name="ce84">
            <text:p><text:s text:c="3"/>370 059</text:p>
          </table:table-cell>
          <table:table-cell office:value-type="float" office:value="60" table:style-name="ce84">
            <text:p><text:s text:c="4"/>60</text:p>
          </table:table-cell>
          <table:table-cell office:value-type="float" office:value="1081.4765809999999" table:style-name="ce84">
            <text:p><text:s text:c="3"/>1 0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217" table:style-name="ce84">
            <text:p><text:s text:c="3"/>1 217</text:p>
          </table:table-cell>
          <table:table-cell office:value-type="float" office:value="37724.163240000002" table:style-name="ce84">
            <text:p><text:s text:c="3"/>37 7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78" table:style-name="ce84">
            <text:p><text:s text:c="4"/>678</text:p>
          </table:table-cell>
          <table:table-cell office:value-type="float" office:value="2814.451454" table:style-name="ce84">
            <text:p><text:s text:c="3"/>2 814</text:p>
          </table:table-cell>
          <table:table-cell office:value-type="float" office:value="527" table:style-name="ce84">
            <text:p><text:s text:c="4"/>527</text:p>
          </table:table-cell>
          <table:table-cell office:value-type="float" office:value="34536.865100000003" table:style-name="ce84">
            <text:p><text:s text:c="3"/>34 53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372.84668599999998" table:style-name="ce84">
            <text:p><text:s text:c="4"/>3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16.2" table:style-name="ce84">
            <text:p><text:s text:c="4"/>116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60172.944730000003" table:style-name="ce84">
            <text:p><text:s text:c="3"/>60 17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572" table:style-name="ce84">
            <text:p><text:s text:c="3"/>11 572</text:p>
          </table:table-cell>
          <table:table-cell office:value-type="float" office:value="408065.80914500001" table:style-name="ce84">
            <text:p><text:s text:c="3"/>408 06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398" table:style-name="ce84">
            <text:p><text:s text:c="3"/>7 398</text:p>
          </table:table-cell>
          <table:table-cell office:value-type="float" office:value="39940.744531999997" table:style-name="ce84">
            <text:p><text:s text:c="3"/>39 941</text:p>
          </table:table-cell>
          <table:table-cell office:value-type="float" office:value="4151" table:style-name="ce84">
            <text:p><text:s text:c="3"/>4 151</text:p>
          </table:table-cell>
          <table:table-cell office:value-type="float" office:value="367733.06461300002" table:style-name="ce84">
            <text:p><text:s text:c="3"/>367 733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392" table:style-name="ce84">
            <text:p><text:s text:c="4"/>3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3" table:style-name="ce84">
            <text:p><text:s text:c="3"/>5 253</text:p>
          </table:table-cell>
          <table:table-cell office:value-type="float" office:value="93624.132689000005" table:style-name="ce84">
            <text:p><text:s text:c="3"/>93 6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213" table:style-name="ce84">
            <text:p><text:s text:c="3"/>4 213</text:p>
          </table:table-cell>
          <table:table-cell office:value-type="float" office:value="17349.091547" table:style-name="ce84">
            <text:p><text:s text:c="3"/>17 349</text:p>
          </table:table-cell>
          <table:table-cell office:value-type="float" office:value="1008" table:style-name="ce84">
            <text:p><text:s text:c="3"/>1 008</text:p>
          </table:table-cell>
          <table:table-cell office:value-type="float" office:value="75025.822910000003" table:style-name="ce84">
            <text:p><text:s text:c="3"/>75 026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1249.2182319999999" table:style-name="ce84">
            <text:p><text:s text:c="3"/>1 2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29" table:style-name="ce84">
            <text:p><text:s text:c="3"/>2 129</text:p>
          </table:table-cell>
          <table:table-cell office:value-type="float" office:value="26969.45059" table:style-name="ce84">
            <text:p><text:s text:c="3"/>26 96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99" table:style-name="ce84">
            <text:p><text:s text:c="3"/>1 499</text:p>
          </table:table-cell>
          <table:table-cell office:value-type="float" office:value="6828.0317089999999" table:style-name="ce84">
            <text:p><text:s text:c="3"/>6 828</text:p>
          </table:table-cell>
          <table:table-cell office:value-type="float" office:value="618" table:style-name="ce84">
            <text:p><text:s text:c="4"/>618</text:p>
          </table:table-cell>
          <table:table-cell office:value-type="float" office:value="20076.708880999999" table:style-name="ce84">
            <text:p><text:s text:c="3"/>20 077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64.709999999999994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2" table:style-name="ce84">
            <text:p><text:s text:c="3"/>3 802</text:p>
          </table:table-cell>
          <table:table-cell office:value-type="float" office:value="47401.843560000001" table:style-name="ce84">
            <text:p><text:s text:c="3"/>47 40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683" table:style-name="ce84">
            <text:p><text:s text:c="3"/>2 683</text:p>
          </table:table-cell>
          <table:table-cell office:value-type="float" office:value="13703.450870000001" table:style-name="ce84">
            <text:p><text:s text:c="3"/>13 703</text:p>
          </table:table-cell>
          <table:table-cell office:value-type="float" office:value="1115" table:style-name="ce84">
            <text:p><text:s text:c="3"/>1 115</text:p>
          </table:table-cell>
          <table:table-cell office:value-type="float" office:value="33624.392690000001" table:style-name="ce84">
            <text:p><text:s text:c="3"/>33 62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4" table:style-name="ce84">
            <text:p><text:s text:c="4"/>7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84">
            <text:p><text:s text:c="3"/>3 497</text:p>
          </table:table-cell>
          <table:table-cell office:value-type="float" office:value="62867.999240999998" table:style-name="ce84">
            <text:p><text:s text:c="3"/>62 86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34" table:style-name="ce84">
            <text:p><text:s text:c="3"/>2 434</text:p>
          </table:table-cell>
          <table:table-cell office:value-type="float" office:value="13373.501330999999" table:style-name="ce84">
            <text:p><text:s text:c="3"/>13 374</text:p>
          </table:table-cell>
          <table:table-cell office:value-type="float" office:value="1056" table:style-name="ce84">
            <text:p><text:s text:c="3"/>1 056</text:p>
          </table:table-cell>
          <table:table-cell office:value-type="float" office:value="49456.64791" table:style-name="ce84">
            <text:p><text:s text:c="3"/>49 457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.85" table:style-name="ce84">
            <text:p><text:s text:c="4"/>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58" table:style-name="ce84">
            <text:p><text:s text:c="3"/>10 458</text:p>
          </table:table-cell>
          <table:table-cell office:value-type="float" office:value="108914.10861900001" table:style-name="ce84">
            <text:p><text:s text:c="3"/>108 91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8443" table:style-name="ce84">
            <text:p><text:s text:c="3"/>8 443</text:p>
          </table:table-cell>
          <table:table-cell office:value-type="float" office:value="29658.455375000001" table:style-name="ce84">
            <text:p><text:s text:c="3"/>29 658</text:p>
          </table:table-cell>
          <table:table-cell office:value-type="float" office:value="1980" table:style-name="ce84">
            <text:p><text:s text:c="3"/>1 980</text:p>
          </table:table-cell>
          <table:table-cell office:value-type="float" office:value="78950.757597999997" table:style-name="ce84">
            <text:p><text:s text:c="3"/>78 951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304.895646" table:style-name="ce84">
            <text:p><text:s text:c="4"/>30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7" table:style-name="ce84">
            <text:p><text:s text:c="4"/>367</text:p>
          </table:table-cell>
          <table:table-cell office:value-type="float" office:value="24732.33509" table:style-name="ce84">
            <text:p><text:s text:c="3"/>24 73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18" table:style-name="ce84">
            <text:p><text:s text:c="4"/>218</text:p>
          </table:table-cell>
          <table:table-cell office:value-type="float" office:value="1511.2081599999999" table:style-name="ce84">
            <text:p><text:s text:c="3"/>1 511</text:p>
          </table:table-cell>
          <table:table-cell office:value-type="float" office:value="148" table:style-name="ce84">
            <text:p><text:s text:c="4"/>148</text:p>
          </table:table-cell>
          <table:table-cell office:value-type="float" office:value="23220.126929999999" table:style-name="ce84">
            <text:p><text:s text:c="3"/>23 22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536" table:style-name="ce84">
            <text:p><text:s text:c="3"/>8 536</text:p>
          </table:table-cell>
          <table:table-cell office:value-type="float" office:value="638729.67544400005" table:style-name="ce84">
            <text:p><text:s text:c="3"/>638 7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239" table:style-name="ce84">
            <text:p><text:s text:c="3"/>5 239</text:p>
          </table:table-cell>
          <table:table-cell office:value-type="float" office:value="29613.076313000001" table:style-name="ce84">
            <text:p><text:s text:c="3"/>29 613</text:p>
          </table:table-cell>
          <table:table-cell office:value-type="float" office:value="3258" table:style-name="ce84">
            <text:p><text:s text:c="3"/>3 258</text:p>
          </table:table-cell>
          <table:table-cell office:value-type="float" office:value="608567.47306900006" table:style-name="ce84">
            <text:p><text:s text:c="3"/>608 567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549.12606200000005" table:style-name="ce84">
            <text:p><text:s text:c="4"/>5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67" table:style-name="ce84">
            <text:p><text:s text:c="3"/>6 467</text:p>
          </table:table-cell>
          <table:table-cell office:value-type="float" office:value="241775.21679599999" table:style-name="ce84">
            <text:p><text:s text:c="3"/>241 77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335" table:style-name="ce84">
            <text:p><text:s text:c="3"/>4 335</text:p>
          </table:table-cell>
          <table:table-cell office:value-type="float" office:value="19364.394294999998" table:style-name="ce84">
            <text:p><text:s text:c="3"/>19 364</text:p>
          </table:table-cell>
          <table:table-cell office:value-type="float" office:value="2084" table:style-name="ce84">
            <text:p><text:s text:c="3"/>2 084</text:p>
          </table:table-cell>
          <table:table-cell office:value-type="float" office:value="221382.38250099999" table:style-name="ce84">
            <text:p><text:s text:c="3"/>221 382</text:p>
          </table:table-cell>
          <table:table-cell office:value-type="float" office:value="47" table:style-name="ce84">
            <text:p><text:s text:c="4"/>47</text:p>
          </table:table-cell>
          <table:table-cell office:value-type="float" office:value="1027.94" table:style-name="ce84">
            <text:p><text:s text:c="3"/>1 028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藥品及醫用化學製品製造業</text:p>
          </table:table-cell>
          <table:table-cell table:style-name="ce57"/>
          <table:table-cell office:value-type="float" office:value="167" table:style-name="ce84">
            <text:p><text:s text:c="4"/>167</text:p>
          </table:table-cell>
          <table:table-cell office:value-type="float" office:value="39008.358440000004" table:style-name="ce84">
            <text:p><text:s text:c="3"/>39 0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528.25" table:style-name="ce84">
            <text:p><text:s text:c="4"/>528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38415.108440000004" table:style-name="ce84">
            <text:p><text:s text:c="3"/>38 41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5" table:style-name="ce84">
            <text:p><text:s text:c="4"/>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1999" table:style-name="ce84">
            <text:p><text:s text:c="3"/>1 999</text:p>
          </table:table-cell>
          <table:table-cell office:value-type="float" office:value="94894.593777999995" table:style-name="ce84">
            <text:p><text:s text:c="3"/>94 89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18" table:style-name="ce84">
            <text:p><text:s text:c="3"/>1 318</text:p>
          </table:table-cell>
          <table:table-cell office:value-type="float" office:value="7090.2507679999999" table:style-name="ce84">
            <text:p><text:s text:c="3"/>7 090</text:p>
          </table:table-cell>
          <table:table-cell office:value-type="float" office:value="679" table:style-name="ce84">
            <text:p><text:s text:c="4"/>679</text:p>
          </table:table-cell>
          <table:table-cell office:value-type="float" office:value="87793.343009999997" table:style-name="ce84">
            <text:p><text:s text:c="3"/>87 79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74" table:style-name="ce84">
            <text:p><text:s text:c="3"/>9 274</text:p>
          </table:table-cell>
          <table:table-cell office:value-type="float" office:value="258715.053014" table:style-name="ce84">
            <text:p><text:s text:c="3"/>258 71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6324" table:style-name="ce84">
            <text:p><text:s text:c="3"/>6 324</text:p>
          </table:table-cell>
          <table:table-cell office:value-type="float" office:value="31642.966971999998" table:style-name="ce84">
            <text:p><text:s text:c="3"/>31 643</text:p>
          </table:table-cell>
          <table:table-cell office:value-type="float" office:value="2915" table:style-name="ce84">
            <text:p><text:s text:c="3"/>2 915</text:p>
          </table:table-cell>
          <table:table-cell office:value-type="float" office:value="224705.695202" table:style-name="ce84">
            <text:p><text:s text:c="3"/>224 706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2356.9140000000002" table:style-name="ce84">
            <text:p><text:s text:c="3"/>2 35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4768399999999993" table:style-name="ce84">
            <text:p><text:s text:c="4"/>9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75" table:style-name="ce84">
            <text:p><text:s text:c="3"/>3 275</text:p>
          </table:table-cell>
          <table:table-cell office:value-type="float" office:value="128051.693337" table:style-name="ce84">
            <text:p><text:s text:c="3"/>128 0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40" table:style-name="ce84">
            <text:p><text:s text:c="3"/>2 240</text:p>
          </table:table-cell>
          <table:table-cell office:value-type="float" office:value="12769.429206999999" table:style-name="ce84">
            <text:p><text:s text:c="3"/>12 769</text:p>
          </table:table-cell>
          <table:table-cell office:value-type="float" office:value="1024" table:style-name="ce84">
            <text:p><text:s text:c="3"/>1 024</text:p>
          </table:table-cell>
          <table:table-cell office:value-type="float" office:value="115170.60413000001" table:style-name="ce84">
            <text:p><text:s text:c="3"/>115 171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11.66" table:style-name="ce84">
            <text:p><text:s text:c="4"/>1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8004" table:style-name="ce84">
            <text:p><text:s text:c="3"/>8 004</text:p>
          </table:table-cell>
          <table:table-cell office:value-type="float" office:value="559919.48174299998" table:style-name="ce84">
            <text:p><text:s text:c="3"/>559 91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573" table:style-name="ce84">
            <text:p><text:s text:c="3"/>5 573</text:p>
          </table:table-cell>
          <table:table-cell office:value-type="float" office:value="37578.255418000001" table:style-name="ce84">
            <text:p><text:s text:c="3"/>37 578</text:p>
          </table:table-cell>
          <table:table-cell office:value-type="float" office:value="2419" table:style-name="ce84">
            <text:p><text:s text:c="3"/>2 419</text:p>
          </table:table-cell>
          <table:table-cell office:value-type="float" office:value="522211.239642" table:style-name="ce84">
            <text:p><text:s text:c="3"/>522 21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29.986683" table:style-name="ce84">
            <text:p><text:s text:c="4"/>13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1063" table:style-name="ce84">
            <text:p><text:s text:c="3"/>31 063</text:p>
          </table:table-cell>
          <table:table-cell office:value-type="float" office:value="731944.38525299996" table:style-name="ce84">
            <text:p><text:s text:c="3"/>731 94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346" table:style-name="ce84">
            <text:p><text:s text:c="3"/>22 346</text:p>
          </table:table-cell>
          <table:table-cell office:value-type="float" office:value="103721.49944" table:style-name="ce84">
            <text:p><text:s text:c="3"/>103 721</text:p>
          </table:table-cell>
          <table:table-cell office:value-type="float" office:value="8664" table:style-name="ce84">
            <text:p><text:s text:c="3"/>8 664</text:p>
          </table:table-cell>
          <table:table-cell office:value-type="float" office:value="627188.14260899997" table:style-name="ce84">
            <text:p><text:s text:c="3"/>627 188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1034.7432040000001" table:style-name="ce84">
            <text:p><text:s text:c="3"/>1 0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5004" table:style-name="ce84">
            <text:p><text:s text:c="3"/>5 004</text:p>
          </table:table-cell>
          <table:table-cell office:value-type="float" office:value="791290.92989999999" table:style-name="ce84">
            <text:p><text:s text:c="3"/>791 29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763" table:style-name="ce84">
            <text:p><text:s text:c="3"/>2 763</text:p>
          </table:table-cell>
          <table:table-cell office:value-type="float" office:value="14689.828963" table:style-name="ce84">
            <text:p><text:s text:c="3"/>14 690</text:p>
          </table:table-cell>
          <table:table-cell office:value-type="float" office:value="2141" table:style-name="ce84">
            <text:p><text:s text:c="3"/>2 141</text:p>
          </table:table-cell>
          <table:table-cell office:value-type="float" office:value="773764.26723899995" table:style-name="ce84">
            <text:p><text:s text:c="3"/>773 764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2836.8336979999999" table:style-name="ce84">
            <text:p><text:s text:c="3"/>2 83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2123" table:style-name="ce84">
            <text:p><text:s text:c="3"/>22 123</text:p>
          </table:table-cell>
          <table:table-cell office:value-type="float" office:value="2076526.468504" table:style-name="ce84">
            <text:p><text:s text:c="2"/>2 076 5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3655" table:style-name="ce84">
            <text:p><text:s text:c="3"/>13 655</text:p>
          </table:table-cell>
          <table:table-cell office:value-type="float" office:value="59019.652774000002" table:style-name="ce84">
            <text:p><text:s text:c="3"/>59 020</text:p>
          </table:table-cell>
          <table:table-cell office:value-type="float" office:value="8298" table:style-name="ce84">
            <text:p><text:s text:c="3"/>8 298</text:p>
          </table:table-cell>
          <table:table-cell office:value-type="float" office:value="2014400.5115670001" table:style-name="ce84">
            <text:p><text:s text:c="2"/>2 014 401</text:p>
          </table:table-cell>
          <table:table-cell office:value-type="float" office:value="168" table:style-name="ce84">
            <text:p><text:s text:c="4"/>168</text:p>
          </table:table-cell>
          <table:table-cell office:value-type="float" office:value="3104.3041629999998" table:style-name="ce84">
            <text:p><text:s text:c="3"/>3 104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4" table:style-name="ce84">
            <text:p><text:s text:c="4"/>4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13" table:style-name="ce84">
            <text:p><text:s text:c="3"/>5 813</text:p>
          </table:table-cell>
          <table:table-cell office:value-type="float" office:value="190532.648763" table:style-name="ce84">
            <text:p><text:s text:c="3"/>190 5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52" table:style-name="ce84">
            <text:p><text:s text:c="3"/>3 752</text:p>
          </table:table-cell>
          <table:table-cell office:value-type="float" office:value="19895.855006999998" table:style-name="ce84">
            <text:p><text:s text:c="3"/>19 896</text:p>
          </table:table-cell>
          <table:table-cell office:value-type="float" office:value="2029" table:style-name="ce84">
            <text:p><text:s text:c="3"/>2 029</text:p>
          </table:table-cell>
          <table:table-cell office:value-type="float" office:value="170082.36958699999" table:style-name="ce84">
            <text:p><text:s text:c="3"/>170 082</text:p>
          </table:table-cell>
          <table:table-cell office:value-type="float" office:value="32" table:style-name="ce84">
            <text:p><text:s text:c="4"/>32</text:p>
          </table:table-cell>
          <table:table-cell office:value-type="float" office:value="554.42416900000001" table:style-name="ce84">
            <text:p><text:s text:c="4"/>55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90" table:style-name="ce84">
            <text:p><text:s text:c="3"/>6 190</text:p>
          </table:table-cell>
          <table:table-cell office:value-type="float" office:value="224572.40297699999" table:style-name="ce84">
            <text:p><text:s text:c="3"/>224 57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49" table:style-name="ce84">
            <text:p><text:s text:c="3"/>4 149</text:p>
          </table:table-cell>
          <table:table-cell office:value-type="float" office:value="20374.664852000002" table:style-name="ce84">
            <text:p><text:s text:c="3"/>20 375</text:p>
          </table:table-cell>
          <table:table-cell office:value-type="float" office:value="2015" table:style-name="ce84">
            <text:p><text:s text:c="3"/>2 015</text:p>
          </table:table-cell>
          <table:table-cell office:value-type="float" office:value="203138.12012499999" table:style-name="ce84">
            <text:p><text:s text:c="3"/>203 138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1059.6179999999999" table:style-name="ce84">
            <text:p><text:s text:c="3"/>1 06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75" table:style-name="ce84">
            <text:p><text:s text:c="3"/>2 575</text:p>
          </table:table-cell>
          <table:table-cell office:value-type="float" office:value="66509.826132000002" table:style-name="ce84">
            <text:p><text:s text:c="3"/>66 51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06" table:style-name="ce84">
            <text:p><text:s text:c="3"/>1 806</text:p>
          </table:table-cell>
          <table:table-cell office:value-type="float" office:value="8658.9153480000004" table:style-name="ce84">
            <text:p><text:s text:c="3"/>8 659</text:p>
          </table:table-cell>
          <table:table-cell office:value-type="float" office:value="759" table:style-name="ce84">
            <text:p><text:s text:c="4"/>759</text:p>
          </table:table-cell>
          <table:table-cell office:value-type="float" office:value="57534.615904999999" table:style-name="ce84">
            <text:p><text:s text:c="3"/>57 535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316.29487899999998" table:style-name="ce84">
            <text:p><text:s text:c="4"/>31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 <text:s/>其他運輸工具及其零件製造業</text:p>
          </table:table-cell>
          <table:table-cell table:style-name="ce57"/>
          <table:table-cell office:value-type="float" office:value="4881" table:style-name="ce84">
            <text:p><text:s text:c="3"/>4 881</text:p>
          </table:table-cell>
          <table:table-cell office:value-type="float" office:value="119082.630126" table:style-name="ce84">
            <text:p><text:s text:c="3"/>119 0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722" table:style-name="ce84">
            <text:p><text:s text:c="3"/>3 722</text:p>
          </table:table-cell>
          <table:table-cell office:value-type="float" office:value="15037.643136000001" table:style-name="ce84">
            <text:p><text:s text:c="3"/>15 038</text:p>
          </table:table-cell>
          <table:table-cell office:value-type="float" office:value="1135" table:style-name="ce84">
            <text:p><text:s text:c="3"/>1 135</text:p>
          </table:table-cell>
          <table:table-cell office:value-type="float" office:value="103557.12289" table:style-name="ce84">
            <text:p><text:s text:c="3"/>103 557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487.86410000000001" table:style-name="ce84">
            <text:p><text:s text:c="4"/>4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2016" table:style-name="ce84">
            <text:p><text:s text:c="3"/>2 016</text:p>
          </table:table-cell>
          <table:table-cell office:value-type="float" office:value="14283.154268" table:style-name="ce84">
            <text:p><text:s text:c="3"/>14 2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89" table:style-name="ce84">
            <text:p><text:s text:c="3"/>1 689</text:p>
          </table:table-cell>
          <table:table-cell office:value-type="float" office:value="6460.1412579999997" table:style-name="ce84">
            <text:p><text:s text:c="3"/>6 460</text:p>
          </table:table-cell>
          <table:table-cell office:value-type="float" office:value="321" table:style-name="ce84">
            <text:p><text:s text:c="4"/>321</text:p>
          </table:table-cell>
          <table:table-cell office:value-type="float" office:value="7799.0130099999997" table:style-name="ce84">
            <text:p><text:s text:c="3"/>7 79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637" table:style-name="ce84">
            <text:p><text:s text:c="3"/>4 637</text:p>
          </table:table-cell>
          <table:table-cell office:value-type="float" office:value="89046.415940000006" table:style-name="ce84">
            <text:p><text:s text:c="3"/>89 04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26" table:style-name="ce84">
            <text:p><text:s text:c="3"/>3 526</text:p>
          </table:table-cell>
          <table:table-cell office:value-type="float" office:value="13647.652770000001" table:style-name="ce84">
            <text:p><text:s text:c="3"/>13 648</text:p>
          </table:table-cell>
          <table:table-cell office:value-type="float" office:value="1076" table:style-name="ce84">
            <text:p><text:s text:c="3"/>1 076</text:p>
          </table:table-cell>
          <table:table-cell office:value-type="float" office:value="74026.780079999997" table:style-name="ce84">
            <text:p><text:s text:c="3"/>74 027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1365.0814849999999" table:style-name="ce84">
            <text:p><text:s text:c="3"/>1 3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901605" table:style-name="ce84">
            <text:p><text:s text:c="4"/>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67" table:style-name="ce84">
            <text:p><text:s text:c="3"/>16 167</text:p>
          </table:table-cell>
          <table:table-cell office:value-type="float" office:value="438290.15334199998" table:style-name="ce84">
            <text:p><text:s text:c="3"/>438 29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1590" table:style-name="ce84">
            <text:p><text:s text:c="3"/>11 590</text:p>
          </table:table-cell>
          <table:table-cell office:value-type="float" office:value="51934.164734999998" table:style-name="ce84">
            <text:p><text:s text:c="3"/>51 934</text:p>
          </table:table-cell>
          <table:table-cell office:value-type="float" office:value="4478" table:style-name="ce84">
            <text:p><text:s text:c="3"/>4 478</text:p>
          </table:table-cell>
          <table:table-cell office:value-type="float" office:value="382272.54096100002" table:style-name="ce84">
            <text:p><text:s text:c="3"/>382 273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4082.9476460000001" table:style-name="ce84">
            <text:p><text:s text:c="3"/>4 08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5" table:style-name="ce84">
            <text:p><text:s text:c="4"/>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" table:style-name="ce84">
            <text:p><text:s text:c="4"/>2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電力及燃氣供應業</text:p>
          </table:table-cell>
          <table:table-cell table:style-name="ce57"/>
          <table:table-cell office:value-type="float" office:value="3633" table:style-name="ce84">
            <text:p><text:s text:c="3"/>3 633</text:p>
          </table:table-cell>
          <table:table-cell office:value-type="float" office:value="842948.70692799997" table:style-name="ce84">
            <text:p><text:s text:c="3"/>842 9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396" table:style-name="ce84">
            <text:p><text:s text:c="3"/>2 396</text:p>
          </table:table-cell>
          <table:table-cell office:value-type="float" office:value="14381.949085" table:style-name="ce84">
            <text:p><text:s text:c="3"/>14 382</text:p>
          </table:table-cell>
          <table:table-cell office:value-type="float" office:value="1207" table:style-name="ce84">
            <text:p><text:s text:c="3"/>1 207</text:p>
          </table:table-cell>
          <table:table-cell office:value-type="float" office:value="828133.507843" table:style-name="ce84">
            <text:p><text:s text:c="3"/>828 134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433.25" table:style-name="ce84">
            <text:p><text:s text:c="4"/>43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用水供應及污染整治業</text:p>
          </table:table-cell>
          <table:table-cell table:style-name="ce57"/>
          <table:table-cell office:value-type="float" office:value="3891" table:style-name="ce84">
            <text:p><text:s text:c="3"/>3 891</text:p>
          </table:table-cell>
          <table:table-cell office:value-type="float" office:value="180937.611141" table:style-name="ce84">
            <text:p><text:s text:c="3"/>180 9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312" table:style-name="ce84">
            <text:p><text:s text:c="3"/>3 312</text:p>
          </table:table-cell>
          <table:table-cell office:value-type="float" office:value="16674.807601" table:style-name="ce84">
            <text:p><text:s text:c="3"/>16 675</text:p>
          </table:table-cell>
          <table:table-cell office:value-type="float" office:value="573" table:style-name="ce84">
            <text:p><text:s text:c="4"/>573</text:p>
          </table:table-cell>
          <table:table-cell office:value-type="float" office:value="164235.72404" table:style-name="ce84">
            <text:p><text:s text:c="3"/>164 23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27.079499999999999" table:style-name="ce84">
            <text:p><text:s text:c="4"/>2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217">
            <text:p>   營建工程業</text:p>
          </table:table-cell>
          <table:table-cell table:style-name="ce57"/>
          <table:table-cell office:value-type="float" office:value="106929" table:style-name="ce84">
            <text:p><text:s text:c="3"/>106 929</text:p>
          </table:table-cell>
          <table:table-cell office:value-type="float" office:value="1176315.580637" table:style-name="ce84">
            <text:p><text:s text:c="2"/>1 176 316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30" table:style-name="ce84">
            <text:p><text:s text:c="4"/>230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92498" table:style-name="ce84">
            <text:p><text:s text:c="3"/>92 498</text:p>
          </table:table-cell>
          <table:table-cell office:value-type="float" office:value="425262.69579500001" table:style-name="ce84">
            <text:p><text:s text:c="3"/>425 263</text:p>
          </table:table-cell>
          <table:table-cell office:value-type="float" office:value="14028" table:style-name="ce84">
            <text:p><text:s text:c="3"/>14 028</text:p>
          </table:table-cell>
          <table:table-cell office:value-type="float" office:value="734820.17027799995" table:style-name="ce84">
            <text:p><text:s text:c="3"/>734 820</text:p>
          </table:table-cell>
          <table:table-cell office:value-type="float" office:value="398" table:style-name="ce84">
            <text:p><text:s text:c="4"/>398</text:p>
          </table:table-cell>
          <table:table-cell office:value-type="float" office:value="15966.564743000001" table:style-name="ce84">
            <text:p><text:s text:c="3"/>15 96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.1498210000000002" table:style-name="ce84">
            <text:p><text:s text:c="4"/>6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批發及零售業</text:p>
          </table:table-cell>
          <table:table-cell table:style-name="ce57"/>
          <table:table-cell office:value-type="float" office:value="117019" table:style-name="ce84">
            <text:p><text:s text:c="3"/>117 019</text:p>
          </table:table-cell>
          <table:table-cell office:value-type="float" office:value="1077386.7651289999" table:style-name="ce84">
            <text:p><text:s text:c="2"/>1 077 387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25.65" table:style-name="ce84">
            <text:p><text:s text:c="4"/>2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597" table:style-name="ce84">
            <text:p><text:s text:c="3"/>98 597</text:p>
          </table:table-cell>
          <table:table-cell office:value-type="float" office:value="357024.85395800002" table:style-name="ce84">
            <text:p><text:s text:c="3"/>357 025</text:p>
          </table:table-cell>
          <table:table-cell office:value-type="float" office:value="17208" table:style-name="ce84">
            <text:p><text:s text:c="3"/>17 208</text:p>
          </table:table-cell>
          <table:table-cell office:value-type="float" office:value="711407.03715800005" table:style-name="ce84">
            <text:p><text:s text:c="3"/>711 407</text:p>
          </table:table-cell>
          <table:table-cell office:value-type="float" office:value="1203" table:style-name="ce84">
            <text:p><text:s text:c="3"/>1 203</text:p>
          </table:table-cell>
          <table:table-cell office:value-type="float" office:value="8809.1158099999993" table:style-name="ce84">
            <text:p><text:s text:c="3"/>8 80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20.108203" table:style-name="ce84">
            <text:p><text:s text:c="4"/>120</text:p>
          </table:table-cell>
          <table:table-cell office:value-type="float" office:value="54" table:style-name="ce84">
            <text:p><text:s text:c="4"/>5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運輸及倉儲業</text:p>
          </table:table-cell>
          <table:table-cell table:style-name="ce57"/>
          <table:table-cell office:value-type="float" office:value="16128" table:style-name="ce84">
            <text:p><text:s text:c="3"/>16 128</text:p>
          </table:table-cell>
          <table:table-cell office:value-type="float" office:value="813528.31176900002" table:style-name="ce84">
            <text:p><text:s text:c="3"/>813 52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.8071999999999999" table:style-name="ce84">
            <text:p><text:s text:c="4"/>2</text:p>
          </table:table-cell>
          <table:table-cell office:value-type="float" office:value="10638" table:style-name="ce84">
            <text:p><text:s text:c="3"/>10 638</text:p>
          </table:table-cell>
          <table:table-cell office:value-type="float" office:value="104769.83373899999" table:style-name="ce84">
            <text:p><text:s text:c="3"/>104 770</text:p>
          </table:table-cell>
          <table:table-cell office:value-type="float" office:value="5328" table:style-name="ce84">
            <text:p><text:s text:c="3"/>5 328</text:p>
          </table:table-cell>
          <table:table-cell office:value-type="float" office:value="705195.08312199998" table:style-name="ce84">
            <text:p><text:s text:c="3"/>705 195</text:p>
          </table:table-cell>
          <table:table-cell office:value-type="float" office:value="146" table:style-name="ce84">
            <text:p><text:s text:c="4"/>146</text:p>
          </table:table-cell>
          <table:table-cell office:value-type="float" office:value="3506.2877079999998" table:style-name="ce84">
            <text:p><text:s text:c="3"/>3 506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55.3" table:style-name="ce84">
            <text:p><text:s text:c="4"/>55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住宿及餐飲業</text:p>
          </table:table-cell>
          <table:table-cell table:style-name="ce57"/>
          <table:table-cell office:value-type="float" office:value="7281" table:style-name="ce84">
            <text:p><text:s text:c="3"/>7 281</text:p>
          </table:table-cell>
          <table:table-cell office:value-type="float" office:value="67052.105507999993" table:style-name="ce84">
            <text:p><text:s text:c="3"/>67 05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6" table:style-name="ce84">
            <text:p><text:s text:c="4"/>6</text:p>
          </table:table-cell>
          <table:table-cell office:value-type="float" office:value="5792" table:style-name="ce84">
            <text:p><text:s text:c="3"/>5 792</text:p>
          </table:table-cell>
          <table:table-cell office:value-type="float" office:value="23691.670042999998" table:style-name="ce84">
            <text:p><text:s text:c="3"/>23 692</text:p>
          </table:table-cell>
          <table:table-cell office:value-type="float" office:value="1473" table:style-name="ce84">
            <text:p><text:s text:c="3"/>1 473</text:p>
          </table:table-cell>
          <table:table-cell office:value-type="float" office:value="43129.755241999999" table:style-name="ce84">
            <text:p><text:s text:c="3"/>43 130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215.47794999999999" table:style-name="ce84">
            <text:p><text:s text:c="4"/>21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9.6022730000000003" table:style-name="ce84">
            <text:p><text:s text:c="4"/>1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217">
            <text:p>   出版、影音製作、傳播及資通訊服務業</text:p>
          </table:table-cell>
          <table:table-cell table:style-name="ce57"/>
          <table:table-cell office:value-type="float" office:value="22890" table:style-name="ce84">
            <text:p><text:s text:c="3"/>22 890</text:p>
          </table:table-cell>
          <table:table-cell office:value-type="float" office:value="567489.06978799996" table:style-name="ce84">
            <text:p><text:s text:c="3"/>567 4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629" table:style-name="ce84">
            <text:p><text:s text:c="3"/>16 629</text:p>
          </table:table-cell>
          <table:table-cell office:value-type="float" office:value="48492.876378000001" table:style-name="ce84">
            <text:p><text:s text:c="3"/>48 493</text:p>
          </table:table-cell>
          <table:table-cell office:value-type="float" office:value="5847" table:style-name="ce84">
            <text:p><text:s text:c="3"/>5 847</text:p>
          </table:table-cell>
          <table:table-cell office:value-type="float" office:value="512714.98917900003" table:style-name="ce84">
            <text:p><text:s text:c="3"/>512 715</text:p>
          </table:table-cell>
          <table:table-cell office:value-type="float" office:value="413" table:style-name="ce84">
            <text:p><text:s text:c="4"/>413</text:p>
          </table:table-cell>
          <table:table-cell office:value-type="float" office:value="6269.2042309999997" table:style-name="ce84">
            <text:p><text:s text:c="3"/>6 269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金融及保險業</text:p>
          </table:table-cell>
          <table:table-cell table:style-name="ce57"/>
          <table:table-cell office:value-type="float" office:value="39027" table:style-name="ce84">
            <text:p><text:s text:c="3"/>39 027</text:p>
          </table:table-cell>
          <table:table-cell office:value-type="float" office:value="6959170.6935289996" table:style-name="ce84">
            <text:p><text:s text:c="2"/>6 959 17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5" table:style-name="ce84">
            <text:p><text:s text:c="4"/>6</text:p>
          </table:table-cell>
          <table:table-cell office:value-type="float" office:value="22771" table:style-name="ce84">
            <text:p><text:s text:c="3"/>22 771</text:p>
          </table:table-cell>
          <table:table-cell office:value-type="float" office:value="339144.41064700001" table:style-name="ce84">
            <text:p><text:s text:c="3"/>339 144</text:p>
          </table:table-cell>
          <table:table-cell office:value-type="float" office:value="15598" table:style-name="ce84">
            <text:p><text:s text:c="3"/>15 598</text:p>
          </table:table-cell>
          <table:table-cell office:value-type="float" office:value="6557721.6776170004" table:style-name="ce84">
            <text:p><text:s text:c="2"/>6 557 722</text:p>
          </table:table-cell>
          <table:table-cell office:value-type="float" office:value="654" table:style-name="ce84">
            <text:p><text:s text:c="4"/>654</text:p>
          </table:table-cell>
          <table:table-cell office:value-type="float" office:value="56390.510205999999" table:style-name="ce84">
            <text:p><text:s text:c="3"/>56 39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908.5950590000002" table:style-name="ce84">
            <text:p><text:s text:c="3"/>5 909</text:p>
          </table:table-cell>
          <table:table-cell office:value-type="float" office:value="82" table:style-name="ce84">
            <text:p><text:s text:c="4"/>8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不動產業</text:p>
          </table:table-cell>
          <table:table-cell table:style-name="ce57"/>
          <table:table-cell office:value-type="float" office:value="31633" table:style-name="ce84">
            <text:p><text:s text:c="3"/>31 633</text:p>
          </table:table-cell>
          <table:table-cell office:value-type="float" office:value="1201588.292929" table:style-name="ce84">
            <text:p><text:s text:c="2"/>1 201 58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374" table:style-name="ce84">
            <text:p><text:s text:c="4"/>0</text:p>
          </table:table-cell>
          <table:table-cell office:value-type="float" office:value="19656" table:style-name="ce84">
            <text:p><text:s text:c="3"/>19 656</text:p>
          </table:table-cell>
          <table:table-cell office:value-type="float" office:value="188217.525639" table:style-name="ce84">
            <text:p><text:s text:c="3"/>188 218</text:p>
          </table:table-cell>
          <table:table-cell office:value-type="float" office:value="11573" table:style-name="ce84">
            <text:p><text:s text:c="3"/>11 573</text:p>
          </table:table-cell>
          <table:table-cell office:value-type="float" office:value="996635.46533299994" table:style-name="ce84">
            <text:p><text:s text:c="3"/>996 635</text:p>
          </table:table-cell>
          <table:table-cell office:value-type="float" office:value="403" table:style-name="ce84">
            <text:p><text:s text:c="4"/>403</text:p>
          </table:table-cell>
          <table:table-cell office:value-type="float" office:value="16734.927957" table:style-name="ce84">
            <text:p><text:s text:c="3"/>16 7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專業、科學及技術服務業</text:p>
          </table:table-cell>
          <table:table-cell table:style-name="ce57"/>
          <table:table-cell office:value-type="float" office:value="65472" table:style-name="ce84">
            <text:p><text:s text:c="3"/>65 472</text:p>
          </table:table-cell>
          <table:table-cell office:value-type="float" office:value="834755.31202900002" table:style-name="ce84">
            <text:p><text:s text:c="3"/>834 7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1878" table:style-name="ce84">
            <text:p><text:s text:c="3"/>51 878</text:p>
          </table:table-cell>
          <table:table-cell office:value-type="float" office:value="142969.92721600001" table:style-name="ce84">
            <text:p><text:s text:c="3"/>142 970</text:p>
          </table:table-cell>
          <table:table-cell office:value-type="float" office:value="12776" table:style-name="ce84">
            <text:p><text:s text:c="3"/>12 776</text:p>
          </table:table-cell>
          <table:table-cell office:value-type="float" office:value="679208.15231599996" table:style-name="ce84">
            <text:p><text:s text:c="3"/>679 208</text:p>
          </table:table-cell>
          <table:table-cell office:value-type="float" office:value="814" table:style-name="ce84">
            <text:p><text:s text:c="4"/>814</text:p>
          </table:table-cell>
          <table:table-cell office:value-type="float" office:value="12541.032497" table:style-name="ce84">
            <text:p><text:s text:c="3"/>12 541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6.200000000000003" table:style-name="ce84">
            <text:p><text:s text:c="4"/>36</text:p>
          </table:table-cell>
          <table:table-cell office:value-type="float" office:value="64" table:style-name="ce84">
            <text:p><text:s text:c="4"/>64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支援服務業</text:p>
          </table:table-cell>
          <table:table-cell table:style-name="ce57"/>
          <table:table-cell office:value-type="float" office:value="18184" table:style-name="ce84">
            <text:p><text:s text:c="3"/>18 184</text:p>
          </table:table-cell>
          <table:table-cell office:value-type="float" office:value="313685.25703500002" table:style-name="ce84">
            <text:p><text:s text:c="3"/>313 68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4657" table:style-name="ce84">
            <text:p><text:s text:c="3"/>14 657</text:p>
          </table:table-cell>
          <table:table-cell office:value-type="float" office:value="63622.935667999998" table:style-name="ce84">
            <text:p><text:s text:c="3"/>63 623</text:p>
          </table:table-cell>
          <table:table-cell office:value-type="float" office:value="3420" table:style-name="ce84">
            <text:p><text:s text:c="3"/>3 420</text:p>
          </table:table-cell>
          <table:table-cell office:value-type="float" office:value="249542.532282" table:style-name="ce84">
            <text:p><text:s text:c="3"/>249 543</text:p>
          </table:table-cell>
          <table:table-cell office:value-type="float" office:value="107" table:style-name="ce84">
            <text:p><text:s text:c="4"/>107</text:p>
          </table:table-cell>
          <table:table-cell office:value-type="float" office:value="519.789085" table:style-name="ce84">
            <text:p><text:s text:c="4"/>52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209" table:style-name="ce84">
            <text:p><text:s text:c="3"/>1 209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公共行政及國防；強制性社會安全</text:p>
          </table:table-cell>
          <table:table-cell table:style-name="ce57"/>
          <table:table-cell office:value-type="float" office:value="106" table:style-name="ce84">
            <text:p><text:s text:c="4"/>106</text:p>
          </table:table-cell>
          <table:table-cell office:value-type="float" office:value="199.09899999999999" table:style-name="ce84">
            <text:p><text:s text:c="4"/>19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170.59899999999999" table:style-name="ce84">
            <text:p><text:s text:c="4"/>171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28.5" table:style-name="ce84">
            <text:p><text:s text:c="4"/>2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217">
            <text:p>   教育業</text:p>
          </table:table-cell>
          <table:table-cell table:style-name="ce57"/>
          <table:table-cell office:value-type="float" office:value="353" table:style-name="ce84">
            <text:p><text:s text:c="4"/>353</text:p>
          </table:table-cell>
          <table:table-cell office:value-type="float" office:value="1725.374086" table:style-name="ce84">
            <text:p><text:s text:c="3"/>1 72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86" table:style-name="ce84">
            <text:p><text:s text:c="4"/>286</text:p>
          </table:table-cell>
          <table:table-cell office:value-type="float" office:value="625.03808600000002" table:style-name="ce84">
            <text:p><text:s text:c="4"/>625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1100.336" table:style-name="ce84">
            <text:p><text:s text:c="3"/>1 1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醫療保健及社會工作服務業</text:p>
          </table:table-cell>
          <table:table-cell table:style-name="ce57"/>
          <table:table-cell office:value-type="float" office:value="57" table:style-name="ce84">
            <text:p><text:s text:c="4"/>57</text:p>
          </table:table-cell>
          <table:table-cell office:value-type="float" office:value="261.25" table:style-name="ce84">
            <text:p><text:s text:c="4"/>2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8" table:style-name="ce84">
            <text:p><text:s text:c="4"/>48</text:p>
          </table:table-cell>
          <table:table-cell office:value-type="float" office:value="212.25" table:style-name="ce84">
            <text:p><text:s text:c="4"/>21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9" table:style-name="ce84">
            <text:p><text:s text:c="4"/>4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藝術、娛樂及休閒服務業</text:p>
          </table:table-cell>
          <table:table-cell table:style-name="ce57"/>
          <table:table-cell office:value-type="float" office:value="2487" table:style-name="ce84">
            <text:p><text:s text:c="3"/>2 487</text:p>
          </table:table-cell>
          <table:table-cell office:value-type="float" office:value="67239.169899" table:style-name="ce84">
            <text:p><text:s text:c="3"/>67 2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841" table:style-name="ce84">
            <text:p><text:s text:c="3"/>1 841</text:p>
          </table:table-cell>
          <table:table-cell office:value-type="float" office:value="6109.8057010000002" table:style-name="ce84">
            <text:p><text:s text:c="3"/>6 110</text:p>
          </table:table-cell>
          <table:table-cell office:value-type="float" office:value="624" table:style-name="ce84">
            <text:p><text:s text:c="4"/>624</text:p>
          </table:table-cell>
          <table:table-cell office:value-type="float" office:value="61021.268611" table:style-name="ce84">
            <text:p><text:s text:c="3"/>61 021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108.09558699999999" table:style-name="ce84">
            <text:p><text:s text:c="4"/>10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其他服務業</text:p>
          </table:table-cell>
          <table:table-cell table:style-name="ce57"/>
          <table:table-cell office:value-type="float" office:value="12902" table:style-name="ce84">
            <text:p><text:s text:c="3"/>12 902</text:p>
          </table:table-cell>
          <table:table-cell office:value-type="float" office:value="135654.857357" table:style-name="ce84">
            <text:p><text:s text:c="3"/>135 65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9994" table:style-name="ce84">
            <text:p><text:s text:c="3"/>9 994</text:p>
          </table:table-cell>
          <table:table-cell office:value-type="float" office:value="29619.968515" table:style-name="ce84">
            <text:p><text:s text:c="3"/>29 620</text:p>
          </table:table-cell>
          <table:table-cell office:value-type="float" office:value="2764" table:style-name="ce84">
            <text:p><text:s text:c="3"/>2 764</text:p>
          </table:table-cell>
          <table:table-cell office:value-type="float" office:value="101567.639153" table:style-name="ce84">
            <text:p><text:s text:c="3"/>101 568</text:p>
          </table:table-cell>
          <table:table-cell office:value-type="float" office:value="141" table:style-name="ce84">
            <text:p><text:s text:c="4"/>141</text:p>
          </table:table-cell>
          <table:table-cell office:value-type="float" office:value="4443.0891750000001" table:style-name="ce84">
            <text:p><text:s text:c="3"/>4 44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4.160513999999999" table:style-name="ce84">
            <text:p><text:s text:c="4"/>2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table:number-columns-repeated="16366" table:style-name="ce80"/>
        </table:table-row>
        <table:table-row table:style-name="ro19">
          <table:table-cell office:value-type="string" table:style-name="ce56">
            <text:p>   未分類</text:p>
          </table:table-cell>
          <table:table-cell table:style-name="ce57"/>
          <table:table-cell office:value-type="float" office:value="29136" table:style-name="ce84">
            <text:p><text:s text:c="3"/>29 136</text:p>
          </table:table-cell>
          <table:table-cell office:value-type="float" office:value="254888.553636" table:style-name="ce84">
            <text:p><text:s text:c="3"/>254 889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1.89" table:style-name="ce84">
            <text:p><text:s text:c="4"/>2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6" table:style-name="ce84">
            <text:p><text:s text:c="4"/>1</text:p>
          </table:table-cell>
          <table:table-cell office:value-type="float" office:value="22187" table:style-name="ce84">
            <text:p><text:s text:c="3"/>22 187</text:p>
          </table:table-cell>
          <table:table-cell office:value-type="float" office:value="66245.978115000005" table:style-name="ce84">
            <text:p><text:s text:c="3"/>66 246</text:p>
          </table:table-cell>
          <table:table-cell office:value-type="float" office:value="6742" table:style-name="ce84">
            <text:p><text:s text:c="3"/>6 742</text:p>
          </table:table-cell>
          <table:table-cell office:value-type="float" office:value="186457.41384600001" table:style-name="ce84">
            <text:p><text:s text:c="3"/>186 457</text:p>
          </table:table-cell>
          <table:table-cell office:value-type="float" office:value="202" table:style-name="ce84">
            <text:p><text:s text:c="4"/>202</text:p>
          </table:table-cell>
          <table:table-cell office:value-type="float" office:value="2162.6716750000001" table:style-name="ce84">
            <text:p><text:s text:c="3"/>2 16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906" table:style-name="ce84">
            <text:p><text:s text:c="3"/>2 906</text:p>
          </table:table-cell>
          <table:table-cell office:value-type="float" office:value="93" table:style-name="ce84">
            <text:p><text:s text:c="4"/>93</text:p>
          </table:table-cell>
          <table:table-cell table:number-columns-repeated="16366" table:style-name="ce80"/>
        </table:table-row>
        <table:table-row table:style-name="ro1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number-columns-repeated="3" table:style-name="ce85"/>
          <table:table-cell office:value-type="string" table:style-name="ce86">
            <text:p>主辦業務人員</text:p>
          </table:table-cell>
          <table:table-cell table:style-name="ce86"/>
          <table:table-cell table:number-columns-repeated="2"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style-name="ce85"/>
          <table:table-cell office:value-type="string" table:style-name="ce91">
            <text:p>機關長官</text:p>
          </table:table-cell>
          <table:table-cell table:number-columns-repeated="2" table:style-name="ce85"/>
          <table:table-cell office:value-type="string" office:string-value="中華民國106年09月20日編製" table:formula="msoxl:='2491-00-01'!V34" table:style-name="ce61">
            <text:p>中華民國106年09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67"/>
          <table:table-cell office:value-type="string" table:style-name="ce89">
            <text:p>主辦統計人員</text:p>
          </table:table-cell>
          <table:table-cell table:style-name="ce89"/>
          <table:table-cell table:number-columns-repeated="9" table:style-name="ce67"/>
          <table:table-cell office:value-type="string" table:style-name="ce88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63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">
          <table:table-cell table:style-name="ce63"/>
          <table:table-cell office:value-type="string" table:style-name="ce158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21">
          <table:table-cell office:value-type="string" table:style-name="ce63">
            <text:p>填表說明：</text:p>
          </table:table-cell>
          <table:table-cell office:value-type="string" table:style-name="ce63">
            <text:p>本表1式2份，1份送本部統計處並公布於網站，1份自存。</text:p>
          </table:table-cell>
          <table:table-cell table:number-columns-repeated="2" table:style-name="ce65"/>
          <table:table-cell table:number-columns-repeated="14" table:style-name="ce64"/>
          <table:table-cell table:number-columns-repeated="16366"/>
        </table:table-row>
        <table:table-row table:style-name="ro6">
          <table:table-cell office:value-type="string" table:number-columns-spanned="18" table:number-rows-spanned="1" table:style-name="ce366">
            <text:p>~8~</text:p>
          </table:table-cell>
          <table:covered-table-cell table:number-columns-repeated="17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29" table:default-cell-style-name="ce67"/>
        <table:table-column table:style-name="co39" table:default-cell-style-name="ce67"/>
        <table:table-column table:style-name="co9" table:default-cell-style-name="ce67"/>
        <table:table-column table:style-name="co4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9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29" table:default-cell-style-name="ce67"/>
        <table:table-column table:style-name="co20" table:default-cell-style-name="ce67"/>
        <table:table-column table:style-name="co9" table:default-cell-style-name="ce67"/>
        <table:table-column table:style-name="co37" table:default-cell-style-name="ce67"/>
        <table:table-column table:style-name="co28" table:number-columns-repeated="16366" table:default-cell-style-name="ce67"/>
        <table:table-row table:style-name="ro1">
          <table:table-cell office:value-type="string" table:style-name="ce66">
            <text:p>公開類</text:p>
          </table:table-cell>
          <table:table-cell table:number-columns-repeated="2" table:style-name="ce67"/>
          <table:table-cell table:style-name="ce92"/>
          <table:table-cell table:style-name="ce67"/>
          <table:table-cell table:number-columns-spanned="11" table:number-rows-spanned="1" table:style-name="ce375"/>
          <table:covered-table-cell table:number-columns-repeated="10"/>
          <table:table-cell office:value-type="string" table:style-name="ce93">
            <text:p>編製機關</text:p>
          </table:table-cell>
          <table:table-cell office:value-type="string" table:style-name="ce69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月(年)報</text:p>
          </table:table-cell>
          <table:table-cell office:value-type="string" table:style-name="ce71">
            <text:p>月報於次月20日前編報；年報於次年2月底前編報</text:p>
          </table:table-cell>
          <table:table-cell table:number-columns-repeated="13" table:style-name="ce72"/>
          <table:table-cell table:style-name="ce94"/>
          <table:table-cell office:value-type="string" table:style-name="ce74">
            <text:p>表 <text:s text:c="3"/>號</text:p>
          </table:table-cell>
          <table:table-cell office:value-type="string" table:style-name="ce95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77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75"/>
        </table:table-row>
        <table:table-row table:style-name="ro22">
          <table:covered-table-cell/>
          <table:covered-table-cell table:number-columns-repeated="17"/>
          <table:table-cell table:number-columns-repeated="16366" table:style-name="ce75"/>
        </table:table-row>
        <table:table-row table:style-name="ro22">
          <table:table-cell table:style-name="ce77"/>
          <table:table-cell table:number-columns-repeated="5" table:style-name="ce79"/>
          <table:table-cell office:value-type="string" table:number-columns-spanned="5" table:number-rows-spanned="1" table:style-name="ce318">
            <text:p>中華民國106年08月</text:p>
          </table:table-cell>
          <table:covered-table-cell table:number-columns-repeated="4"/>
          <table:table-cell table:number-columns-repeated="5" table:style-name="ce79"/>
          <table:table-cell office:value-type="string" table:number-columns-spanned="2" table:number-rows-spanned="1" table:style-name="ce379">
            <text:p>單位：家；新臺幣百萬元</text:p>
          </table:table-cell>
          <table:covered-table-cell/>
          <table:table-cell table:number-columns-repeated="16366" table:style-name="ce79"/>
        </table:table-row>
        <table:table-row table:style-name="ro23">
          <table:table-cell office:value-type="string" table:number-columns-spanned="2" table:number-rows-spanned="3" table:style-name="ce508">
            <text:p>行　　　業　　　別</text:p>
          </table:table-cell>
          <table:covered-table-cell/>
          <table:table-cell office:value-type="string" table:number-columns-spanned="2" table:number-rows-spanned="2" table:style-name="ce509">
            <text:p>上 月 底</text:p>
          </table:table-cell>
          <table:covered-table-cell/>
          <table:table-cell office:value-type="string" table:number-columns-spanned="12" table:number-rows-spanned="1" table:style-name="ce510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1">
            <text:p>本 月 底</text:p>
          </table:table-cell>
          <table:covered-table-cell/>
          <table:table-cell table:number-columns-repeated="16366" table:style-name="ce79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512">
            <text:p>新 <text:s/>設 <text:s/>立</text:p>
          </table:table-cell>
          <table:covered-table-cell/>
          <table:table-cell office:value-type="string" table:number-columns-spanned="2" table:number-rows-spanned="1" table:style-name="ce512">
            <text:p>解散、撤銷及廢止</text:p>
          </table:table-cell>
          <table:covered-table-cell/>
          <table:table-cell office:value-type="string" table:number-columns-spanned="2" table:number-rows-spanned="1" table:style-name="ce512">
            <text:p>增 　　　資</text:p>
          </table:table-cell>
          <table:covered-table-cell/>
          <table:table-cell office:value-type="string" table:number-columns-spanned="2" table:number-rows-spanned="1" table:style-name="ce512">
            <text:p>減　　　資</text:p>
          </table:table-cell>
          <table:covered-table-cell/>
          <table:table-cell office:value-type="string" table:number-columns-spanned="2" table:number-rows-spanned="1" table:style-name="ce513">
            <text:p>行 業 變 動</text:p>
          </table:table-cell>
          <table:covered-table-cell/>
          <table:table-cell office:value-type="string" table:number-columns-spanned="2" table:number-rows-spanned="1" table:style-name="ce512">
            <text:p>異 動 調 整</text:p>
          </table:table-cell>
          <table:covered-table-cell/>
          <table:covered-table-cell/>
          <table:covered-table-cell/>
          <table:table-cell table:number-columns-repeated="16366" table:style-name="ce80"/>
        </table:table-row>
        <table:table-row table:style-name="ro23">
          <table:covered-table-cell/>
          <table:covered-table-cell/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96">
            <text:p>家 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數</text:p>
          </table:table-cell>
          <table:table-cell office:value-type="string" table:style-name="ce81">
            <text:p>資本額</text:p>
          </table:table-cell>
          <table:table-cell office:value-type="string" table:style-name="ce81">
            <text:p>家　　數</text:p>
          </table:table-cell>
          <table:table-cell office:value-type="string" table:style-name="ce97">
            <text:p>資本額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總計</text:p>
          </table:table-cell>
          <table:table-cell table:style-name="ce57"/>
          <table:table-cell office:value-type="float" office:value="688693" table:style-name="ce84">
            <text:p><text:s text:c="3"/>688 693</text:p>
          </table:table-cell>
          <table:table-cell office:value-type="float" office:value="23207098.89071" table:style-name="ce84">
            <text:p><text:s text:c="2"/>23 207 099</text:p>
          </table:table-cell>
          <table:table-cell office:value-type="float" office:value="4412" table:style-name="ce84">
            <text:p><text:s text:c="3"/>4 412</text:p>
          </table:table-cell>
          <table:table-cell office:value-type="float" office:value="16388.115217999999" table:style-name="ce84">
            <text:p><text:s text:c="3"/>16 388</text:p>
          </table:table-cell>
          <table:table-cell office:value-type="float" office:value="2178" table:style-name="ce84">
            <text:p><text:s text:c="3"/>2 178</text:p>
          </table:table-cell>
          <table:table-cell office:value-type="float" office:value="12671.080239000001" table:style-name="ce84">
            <text:p><text:s text:c="3"/>12 671</text:p>
          </table:table-cell>
          <table:table-cell office:value-type="float" office:value="2427" table:style-name="ce84">
            <text:p><text:s text:c="3"/>2 427</text:p>
          </table:table-cell>
          <table:table-cell office:value-type="float" office:value="103658.103439" table:style-name="ce84">
            <text:p><text:s text:c="3"/>103 658</text:p>
          </table:table-cell>
          <table:table-cell office:value-type="float" office:value="396" table:style-name="ce84">
            <text:p><text:s text:c="4"/>396</text:p>
          </table:table-cell>
          <table:table-cell office:value-type="float" office:value="42634.859679000001" table:style-name="ce84">
            <text:p><text:s text:c="3"/>42 63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191.03477000000001" table:style-name="ce84">
            <text:p>- <text:s text:c="2"/>191</text:p>
          </table:table-cell>
          <table:table-cell office:value-type="float" office:value="690916" table:style-name="ce84">
            <text:p><text:s text:c="3"/>690 916</text:p>
          </table:table-cell>
          <table:table-cell office:value-type="float" office:value="23271648.134679001" table:style-name="ce84">
            <text:p><text:s text:c="2"/>23 271 64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農、林、漁、牧業</text:p>
          </table:table-cell>
          <table:table-cell table:style-name="ce57"/>
          <table:table-cell office:value-type="float" office:value="15548" table:style-name="ce84">
            <text:p><text:s text:c="3"/>15 548</text:p>
          </table:table-cell>
          <table:table-cell office:value-type="float" office:value="510002.09492300003" table:style-name="ce84">
            <text:p><text:s text:c="3"/>510 002</text:p>
          </table:table-cell>
          <table:table-cell office:value-type="float" office:value="246" table:style-name="ce84">
            <text:p><text:s text:c="4"/>246</text:p>
          </table:table-cell>
          <table:table-cell office:value-type="float" office:value="524.93088" table:style-name="ce84">
            <text:p><text:s text:c="4"/>525</text:p>
          </table:table-cell>
          <table:table-cell office:value-type="float" office:value="62" table:style-name="ce84">
            <text:p><text:s text:c="4"/>62</text:p>
          </table:table-cell>
          <table:table-cell office:value-type="float" office:value="278.14725199999998" table:style-name="ce84">
            <text:p><text:s text:c="4"/>278</text:p>
          </table:table-cell>
          <table:table-cell office:value-type="float" office:value="98" table:style-name="ce84">
            <text:p><text:s text:c="4"/>98</text:p>
          </table:table-cell>
          <table:table-cell office:value-type="float" office:value="1837.16589" table:style-name="ce84">
            <text:p><text:s text:c="3"/>1 83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81.070999999999998" table:style-name="ce84">
            <text:p><text:s text:c="4"/>81</text:p>
          </table:table-cell>
          <table:table-cell office:value-type="float" office:value="66" table:style-name="ce84">
            <text:p><text:s text:c="4"/>66</text:p>
          </table:table-cell>
          <table:table-cell office:value-type="float" office:value="537.71193000000005" table:style-name="ce84">
            <text:p><text:s text:c="4"/>538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.661249999999999" table:style-name="ce84">
            <text:p>- <text:s text:c="2"/>18</text:p>
          </table:table-cell>
          <table:table-cell office:value-type="float" office:value="15795" table:style-name="ce84">
            <text:p><text:s text:c="3"/>15 795</text:p>
          </table:table-cell>
          <table:table-cell office:value-type="float" office:value="512525.02412100002" table:style-name="ce84">
            <text:p><text:s text:c="3"/>512 5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礦業及土石採取業</text:p>
          </table:table-cell>
          <table:table-cell table:style-name="ce57"/>
          <table:table-cell office:value-type="float" office:value="4135" table:style-name="ce84">
            <text:p><text:s text:c="3"/>4 135</text:p>
          </table:table-cell>
          <table:table-cell office:value-type="float" office:value="263625.21241799998" table:style-name="ce84">
            <text:p><text:s text:c="3"/>263 625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87.41" table:style-name="ce84">
            <text:p><text:s text:c="4"/>8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68.8" table:style-name="ce84">
            <text:p><text:s text:c="4"/>69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92.078" table:style-name="ce84">
            <text:p><text:s text:c="4"/>192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9.6300000000000008" table:style-name="ce84">
            <text:p><text:s text:c="4"/>10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21.15" table:style-name="ce84">
            <text:p><text:s text:c="4"/>12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175" table:style-name="ce84">
            <text:p><text:s text:c="3"/>4 175</text:p>
          </table:table-cell>
          <table:table-cell office:value-type="float" office:value="263947.42041800002" table:style-name="ce84">
            <text:p><text:s text:c="3"/>263 94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製造業</text:p>
          </table:table-cell>
          <table:table-cell table:style-name="ce57"/>
          <table:table-cell office:value-type="float" office:value="193132" table:style-name="ce84">
            <text:p><text:s text:c="3"/>193 132</text:p>
          </table:table-cell>
          <table:table-cell office:value-type="float" office:value="8002833.7556539997" table:style-name="ce84">
            <text:p><text:s text:c="2"/>8 002 834</text:p>
          </table:table-cell>
          <table:table-cell office:value-type="float" office:value="1068" table:style-name="ce84">
            <text:p><text:s text:c="3"/>1 068</text:p>
          </table:table-cell>
          <table:table-cell office:value-type="float" office:value="2545.556094" table:style-name="ce84">
            <text:p><text:s text:c="3"/>2 546</text:p>
          </table:table-cell>
          <table:table-cell office:value-type="float" office:value="502" table:style-name="ce84">
            <text:p><text:s text:c="4"/>502</text:p>
          </table:table-cell>
          <table:table-cell office:value-type="float" office:value="3800.8373099999999" table:style-name="ce84">
            <text:p><text:s text:c="3"/>3 801</text:p>
          </table:table-cell>
          <table:table-cell office:value-type="float" office:value="791" table:style-name="ce84">
            <text:p><text:s text:c="4"/>791</text:p>
          </table:table-cell>
          <table:table-cell office:value-type="float" office:value="26063.759626999999" table:style-name="ce84">
            <text:p><text:s text:c="3"/>26 064</text:p>
          </table:table-cell>
          <table:table-cell office:value-type="float" office:value="172" table:style-name="ce84">
            <text:p><text:s text:c="4"/>172</text:p>
          </table:table-cell>
          <table:table-cell office:value-type="float" office:value="18487.478776" table:style-name="ce84">
            <text:p><text:s text:c="3"/>18 487</text:p>
          </table:table-cell>
          <table:table-cell office:value-type="float" office:value="131" table:style-name="ce84">
            <text:p><text:s text:c="4"/>131</text:p>
          </table:table-cell>
          <table:table-cell office:value-type="float" office:value="-8480.3975699999992" table:style-name="ce84">
            <text:p>- <text:s/>8 480</text:p>
          </table:table-cell>
          <table:table-cell office:value-type="float" office:value="-11" table:style-name="ce84">
            <text:p>- <text:s text:c="2"/>11</text:p>
          </table:table-cell>
          <table:table-cell office:value-type="float" office:value="-324.67797899999999" table:style-name="ce84">
            <text:p>- <text:s text:c="2"/>325</text:p>
          </table:table-cell>
          <table:table-cell office:value-type="float" office:value="193818" table:style-name="ce84">
            <text:p><text:s text:c="3"/>193 818</text:p>
          </table:table-cell>
          <table:table-cell office:value-type="float" office:value="8000349.6797399996" table:style-name="ce84">
            <text:p><text:s text:c="2"/>8 000 35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食品製造業</text:p>
          </table:table-cell>
          <table:table-cell table:style-name="ce57"/>
          <table:table-cell office:value-type="float" office:value="17163" table:style-name="ce84">
            <text:p><text:s text:c="3"/>17 163</text:p>
          </table:table-cell>
          <table:table-cell office:value-type="float" office:value="426004.61612899997" table:style-name="ce84">
            <text:p><text:s text:c="3"/>426 005</text:p>
          </table:table-cell>
          <table:table-cell office:value-type="float" office:value="179" table:style-name="ce84">
            <text:p><text:s text:c="4"/>179</text:p>
          </table:table-cell>
          <table:table-cell office:value-type="float" office:value="337.44400000000002" table:style-name="ce84">
            <text:p><text:s text:c="4"/>337</text:p>
          </table:table-cell>
          <table:table-cell office:value-type="float" office:value="58" table:style-name="ce84">
            <text:p><text:s text:c="4"/>58</text:p>
          </table:table-cell>
          <table:table-cell office:value-type="float" office:value="212.52099999999999" table:style-name="ce84">
            <text:p><text:s text:c="4"/>213</text:p>
          </table:table-cell>
          <table:table-cell office:value-type="float" office:value="88" table:style-name="ce84">
            <text:p><text:s text:c="4"/>88</text:p>
          </table:table-cell>
          <table:table-cell office:value-type="float" office:value="1489.0404599999999" table:style-name="ce84">
            <text:p><text:s text:c="3"/>1 48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570.14685999999995" table:style-name="ce84">
            <text:p><text:s text:c="4"/>570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-458.82765000000001" table:style-name="ce84">
            <text:p>- <text:s text:c="2"/>45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7298" table:style-name="ce84">
            <text:p><text:s text:c="3"/>17 298</text:p>
          </table:table-cell>
          <table:table-cell office:value-type="float" office:value="426587.605079" table:style-name="ce84">
            <text:p><text:s text:c="3"/>426 5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飲料製造業</text:p>
          </table:table-cell>
          <table:table-cell table:style-name="ce57"/>
          <table:table-cell office:value-type="float" office:value="1202" table:style-name="ce84">
            <text:p><text:s text:c="3"/>1 202</text:p>
          </table:table-cell>
          <table:table-cell office:value-type="float" office:value="37765.990010000001" table:style-name="ce84">
            <text:p><text:s text:c="3"/>37 766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21.957000000000001" table:style-name="ce84">
            <text:p><text:s text:c="4"/>2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5.2" table:style-name="ce84">
            <text:p><text:s text:c="4"/>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2.92323" table:style-name="ce84">
            <text:p><text:s text:c="4"/>1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42.887" table:style-name="ce84">
            <text:p><text:s text:c="4"/>14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74.38" table:style-name="ce84">
            <text:p><text:s text:c="4"/>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1217" table:style-name="ce84">
            <text:p><text:s text:c="3"/>1 217</text:p>
          </table:table-cell>
          <table:table-cell office:value-type="float" office:value="37724.163240000002" table:style-name="ce84">
            <text:p><text:s text:c="3"/>37 7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菸草製造業</text:p>
          </table:table-cell>
          <table:table-cell table:style-name="ce57"/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" table:style-name="ce84">
            <text:p><text:s text:c="4"/>34</text:p>
          </table:table-cell>
          <table:table-cell office:value-type="float" office:value="60289.14473" table:style-name="ce84">
            <text:p><text:s text:c="3"/>60 2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紡織業</text:p>
          </table:table-cell>
          <table:table-cell table:style-name="ce57"/>
          <table:table-cell office:value-type="float" office:value="11593" table:style-name="ce84">
            <text:p><text:s text:c="3"/>11 593</text:p>
          </table:table-cell>
          <table:table-cell office:value-type="float" office:value="408453.67179499997" table:style-name="ce84">
            <text:p><text:s text:c="3"/>408 454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23.4" table:style-name="ce84">
            <text:p><text:s text:c="4"/>123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599.83000000000004" table:style-name="ce84">
            <text:p><text:s text:c="4"/>600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785.34932000000003" table:style-name="ce84">
            <text:p><text:s text:c="4"/>785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476.21996999999999" table:style-name="ce84">
            <text:p><text:s text:c="4"/>476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219.56200000000001" table:style-name="ce84">
            <text:p>- <text:s text:c="2"/>220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11572" table:style-name="ce84">
            <text:p><text:s text:c="3"/>11 572</text:p>
          </table:table-cell>
          <table:table-cell office:value-type="float" office:value="408065.80914500001" table:style-name="ce84">
            <text:p><text:s text:c="3"/>408 06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成衣及服飾品製造業</text:p>
          </table:table-cell>
          <table:table-cell table:style-name="ce57"/>
          <table:table-cell office:value-type="float" office:value="5256" table:style-name="ce84">
            <text:p><text:s text:c="3"/>5 256</text:p>
          </table:table-cell>
          <table:table-cell office:value-type="float" office:value="92853.945238999993" table:style-name="ce84">
            <text:p><text:s text:c="3"/>92 854</text:p>
          </table:table-cell>
          <table:table-cell office:value-type="float" office:value="27" table:style-name="ce84">
            <text:p><text:s text:c="4"/>27</text:p>
          </table:table-cell>
          <table:table-cell office:value-type="float" office:value="86" table:style-name="ce84">
            <text:p><text:s text:c="4"/>86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93.41" table:style-name="ce84">
            <text:p><text:s text:c="4"/>93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752.53345000000002" table:style-name="ce84">
            <text:p><text:s text:c="4"/>75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93.2" table:style-name="ce84">
            <text:p><text:s text:c="4"/>293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18.264" table:style-name="ce84">
            <text:p><text:s text:c="4"/>118</text:p>
          </table:table-cell>
          <table:table-cell office:value-type="float" office:value="0" table:style-name="ce84">
            <text:p>-</text:p>
          </table:table-cell>
          <table:table-cell office:value-type="float" office:value="200" table:style-name="ce84">
            <text:p><text:s text:c="4"/>200</text:p>
          </table:table-cell>
          <table:table-cell office:value-type="float" office:value="5253" table:style-name="ce84">
            <text:p><text:s text:c="3"/>5 253</text:p>
          </table:table-cell>
          <table:table-cell office:value-type="float" office:value="93624.132689000005" table:style-name="ce84">
            <text:p><text:s text:c="3"/>93 62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皮革、毛皮及其製品製造業</text:p>
          </table:table-cell>
          <table:table-cell table:style-name="ce57"/>
          <table:table-cell office:value-type="float" office:value="2129" table:style-name="ce84">
            <text:p><text:s text:c="3"/>2 129</text:p>
          </table:table-cell>
          <table:table-cell office:value-type="float" office:value="29301.155030000002" table:style-name="ce84">
            <text:p><text:s text:c="3"/>29 30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45.05" table:style-name="ce84">
            <text:p><text:s text:c="4"/>4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20.85890000000001" table:style-name="ce84">
            <text:p><text:s text:c="4"/>22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305.6544399999998" table:style-name="ce84">
            <text:p>- <text:s/>2 306</text:p>
          </table:table-cell>
          <table:table-cell office:value-type="float" office:value="0" table:style-name="ce84">
            <text:p>-</text:p>
          </table:table-cell>
          <table:table-cell office:value-type="float" office:value="-208.85890000000001" table:style-name="ce84">
            <text:p>- <text:s text:c="2"/>209</text:p>
          </table:table-cell>
          <table:table-cell office:value-type="float" office:value="2129" table:style-name="ce84">
            <text:p><text:s text:c="3"/>2 129</text:p>
          </table:table-cell>
          <table:table-cell office:value-type="float" office:value="26969.45059" table:style-name="ce84">
            <text:p><text:s text:c="3"/>26 96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木竹製品製造業</text:p>
          </table:table-cell>
          <table:table-cell table:style-name="ce57"/>
          <table:table-cell office:value-type="float" office:value="3803" table:style-name="ce84">
            <text:p><text:s text:c="3"/>3 803</text:p>
          </table:table-cell>
          <table:table-cell office:value-type="float" office:value="47562.173560000003" table:style-name="ce84">
            <text:p><text:s text:c="3"/>47 56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8.8" table:style-name="ce84">
            <text:p><text:s text:c="4"/>19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208" table:style-name="ce84">
            <text:p><text:s text:c="4"/>208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9.799999999999997" table:style-name="ce84">
            <text:p><text:s text:c="4"/>40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6.8" table:style-name="ce84">
            <text:p><text:s text:c="4"/>7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4.13" table:style-name="ce84">
            <text:p>- <text:s text:c="2"/>4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02" table:style-name="ce84">
            <text:p><text:s text:c="3"/>3 802</text:p>
          </table:table-cell>
          <table:table-cell office:value-type="float" office:value="47401.843560000001" table:style-name="ce84">
            <text:p><text:s text:c="3"/>47 40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紙漿、紙及紙製品製造業</text:p>
          </table:table-cell>
          <table:table-cell table:style-name="ce57"/>
          <table:table-cell office:value-type="float" office:value="3497" table:style-name="ce84">
            <text:p><text:s text:c="3"/>3 497</text:p>
          </table:table-cell>
          <table:table-cell office:value-type="float" office:value="62766.129241000002" table:style-name="ce84">
            <text:p><text:s text:c="3"/>62 766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11.5" table:style-name="ce84">
            <text:p><text:s text:c="4"/>12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6.5" table:style-name="ce84">
            <text:p><text:s text:c="4"/>7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199.35" table:style-name="ce84">
            <text:p><text:s text:c="4"/>19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1.48" table:style-name="ce84">
            <text:p><text:s text:c="4"/>51</text:p>
          </table:table-cell>
          <table:table-cell office:value-type="float" office:value="-6" table:style-name="ce84">
            <text:p>- <text:s text:c="2"/>6</text:p>
          </table:table-cell>
          <table:table-cell office:value-type="float" office:value="-51" table:style-name="ce84">
            <text:p>- <text:s text:c="2"/>5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497" table:style-name="ce84">
            <text:p><text:s text:c="3"/>3 497</text:p>
          </table:table-cell>
          <table:table-cell office:value-type="float" office:value="62867.999240999998" table:style-name="ce84">
            <text:p><text:s text:c="3"/>62 86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印刷及資料儲存媒體複製業</text:p>
          </table:table-cell>
          <table:table-cell table:style-name="ce57"/>
          <table:table-cell office:value-type="float" office:value="10432" table:style-name="ce84">
            <text:p><text:s text:c="3"/>10 432</text:p>
          </table:table-cell>
          <table:table-cell office:value-type="float" office:value="109519.897929" table:style-name="ce84">
            <text:p><text:s text:c="3"/>109 520</text:p>
          </table:table-cell>
          <table:table-cell office:value-type="float" office:value="46" table:style-name="ce84">
            <text:p><text:s text:c="4"/>46</text:p>
          </table:table-cell>
          <table:table-cell office:value-type="float" office:value="121.3" table:style-name="ce84">
            <text:p><text:s text:c="4"/>121</text:p>
          </table:table-cell>
          <table:table-cell office:value-type="float" office:value="25" table:style-name="ce84">
            <text:p><text:s text:c="4"/>25</text:p>
          </table:table-cell>
          <table:table-cell office:value-type="float" office:value="74.700100000000006" table:style-name="ce84">
            <text:p><text:s text:c="4"/>75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473.02134999999998" table:style-name="ce84">
            <text:p><text:s text:c="4"/>473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10.50608" table:style-name="ce84">
            <text:p><text:s text:c="4"/>711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-412.90447999999998" table:style-name="ce84">
            <text:p>- <text:s text:c="2"/>413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10458" table:style-name="ce84">
            <text:p><text:s text:c="3"/>10 458</text:p>
          </table:table-cell>
          <table:table-cell office:value-type="float" office:value="108914.10861900001" table:style-name="ce84">
            <text:p><text:s text:c="3"/>108 91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石油及煤製品製造業</text:p>
          </table:table-cell>
          <table:table-cell table:style-name="ce57"/>
          <table:table-cell office:value-type="float" office:value="364" table:style-name="ce84">
            <text:p><text:s text:c="4"/>364</text:p>
          </table:table-cell>
          <table:table-cell office:value-type="float" office:value="24644.735089999998" table:style-name="ce84">
            <text:p><text:s text:c="3"/>24 64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7.2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83.4" table:style-name="ce84">
            <text:p><text:s text:c="4"/>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67" table:style-name="ce84">
            <text:p><text:s text:c="4"/>367</text:p>
          </table:table-cell>
          <table:table-cell office:value-type="float" office:value="24732.33509" table:style-name="ce84">
            <text:p><text:s text:c="3"/>24 73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材料製造業</text:p>
          </table:table-cell>
          <table:table-cell table:style-name="ce57"/>
          <table:table-cell office:value-type="float" office:value="8508" table:style-name="ce84">
            <text:p><text:s text:c="3"/>8 508</text:p>
          </table:table-cell>
          <table:table-cell office:value-type="float" office:value="639968.47447400005" table:style-name="ce84">
            <text:p><text:s text:c="3"/>639 968</text:p>
          </table:table-cell>
          <table:table-cell office:value-type="float" office:value="41" table:style-name="ce84">
            <text:p><text:s text:c="4"/>41</text:p>
          </table:table-cell>
          <table:table-cell office:value-type="float" office:value="111.47238" table:style-name="ce84">
            <text:p><text:s text:c="4"/>111</text:p>
          </table:table-cell>
          <table:table-cell office:value-type="float" office:value="18" table:style-name="ce84">
            <text:p><text:s text:c="4"/>18</text:p>
          </table:table-cell>
          <table:table-cell office:value-type="float" office:value="91.200999999999993" table:style-name="ce84">
            <text:p><text:s text:c="4"/>91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2056.69598" table:style-name="ce84">
            <text:p><text:s text:c="3"/>2 057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595.48639" table:style-name="ce84">
            <text:p><text:s text:c="3"/>1 59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1740.28" table:style-name="ce84">
            <text:p>- <text:s/>1 740</text:p>
          </table:table-cell>
          <table:table-cell office:value-type="float" office:value="0" table:style-name="ce84">
            <text:p>-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8536" table:style-name="ce84">
            <text:p><text:s text:c="3"/>8 536</text:p>
          </table:table-cell>
          <table:table-cell office:value-type="float" office:value="638729.67544400005" table:style-name="ce84">
            <text:p><text:s text:c="3"/>638 73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化學製品製造業</text:p>
          </table:table-cell>
          <table:table-cell table:style-name="ce57"/>
          <table:table-cell office:value-type="float" office:value="6434" table:style-name="ce84">
            <text:p><text:s text:c="3"/>6 434</text:p>
          </table:table-cell>
          <table:table-cell office:value-type="float" office:value="242502.121506" table:style-name="ce84">
            <text:p><text:s text:c="3"/>242 502</text:p>
          </table:table-cell>
          <table:table-cell office:value-type="float" office:value="53" table:style-name="ce84">
            <text:p><text:s text:c="4"/>53</text:p>
          </table:table-cell>
          <table:table-cell office:value-type="float" office:value="87.15" table:style-name="ce84">
            <text:p><text:s text:c="4"/>87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60.950009999999999" table:style-name="ce84">
            <text:p><text:s text:c="4"/>61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192.0452499999999" table:style-name="ce84">
            <text:p><text:s text:c="3"/>1 19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516.29615000000001" table:style-name="ce84">
            <text:p><text:s text:c="4"/>516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504.45" table:style-name="ce84">
            <text:p>- <text:s/>1 50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75.596199999999996" table:style-name="ce84">
            <text:p><text:s text:c="4"/>76</text:p>
          </table:table-cell>
          <table:table-cell office:value-type="float" office:value="6467" table:style-name="ce84">
            <text:p><text:s text:c="3"/>6 467</text:p>
          </table:table-cell>
          <table:table-cell office:value-type="float" office:value="241775.21679599999" table:style-name="ce84">
            <text:p><text:s text:c="3"/>241 77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藥品及醫用化學製品製造業</text:p>
          </table:table-cell>
          <table:table-cell table:style-name="ce57"/>
          <table:table-cell office:value-type="float" office:value="166" table:style-name="ce84">
            <text:p><text:s text:c="4"/>166</text:p>
          </table:table-cell>
          <table:table-cell office:value-type="float" office:value="37192.208440000002" table:style-name="ce84">
            <text:p><text:s text:c="3"/>37 19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64.7" table:style-name="ce84">
            <text:p><text:s text:c="4"/>6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758.45" table:style-name="ce84">
            <text:p><text:s text:c="3"/>1 75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67" table:style-name="ce84">
            <text:p><text:s text:c="4"/>167</text:p>
          </table:table-cell>
          <table:table-cell office:value-type="float" office:value="39008.358440000004" table:style-name="ce84">
            <text:p><text:s text:c="3"/>39 00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橡膠製品製造業</text:p>
          </table:table-cell>
          <table:table-cell table:style-name="ce57"/>
          <table:table-cell office:value-type="float" office:value="2005" table:style-name="ce84">
            <text:p><text:s text:c="3"/>2 005</text:p>
          </table:table-cell>
          <table:table-cell office:value-type="float" office:value="95073.773018000007" table:style-name="ce84">
            <text:p><text:s text:c="3"/>95 07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1.004" table:style-name="ce84">
            <text:p><text:s text:c="4"/>11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7.6" table:style-name="ce84">
            <text:p><text:s text:c="4"/>28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184.71787" table:style-name="ce84">
            <text:p><text:s text:c="4"/>185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264.02111000000002" table:style-name="ce84">
            <text:p><text:s text:c="4"/>264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83.28" table:style-name="ce84">
            <text:p>- <text:s text:c="2"/>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999" table:style-name="ce84">
            <text:p><text:s text:c="3"/>1 999</text:p>
          </table:table-cell>
          <table:table-cell office:value-type="float" office:value="94894.593777999995" table:style-name="ce84">
            <text:p><text:s text:c="3"/>94 89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塑膠製品製造業</text:p>
          </table:table-cell>
          <table:table-cell table:style-name="ce57"/>
          <table:table-cell office:value-type="float" office:value="9239" table:style-name="ce84">
            <text:p><text:s text:c="3"/>9 239</text:p>
          </table:table-cell>
          <table:table-cell office:value-type="float" office:value="258453.221704" table:style-name="ce84">
            <text:p><text:s text:c="3"/>258 453</text:p>
          </table:table-cell>
          <table:table-cell office:value-type="float" office:value="33" table:style-name="ce84">
            <text:p><text:s text:c="4"/>33</text:p>
          </table:table-cell>
          <table:table-cell office:value-type="float" office:value="70.671000000000006" table:style-name="ce84">
            <text:p><text:s text:c="4"/>71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131.70320000000001" table:style-name="ce84">
            <text:p><text:s text:c="4"/>132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459.94594999999998" table:style-name="ce84">
            <text:p><text:s text:c="4"/>460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266.64244000000002" table:style-name="ce84">
            <text:p><text:s text:c="4"/>267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165.46" table:style-name="ce84">
            <text:p><text:s text:c="4"/>165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5.9" table:style-name="ce84">
            <text:p>- <text:s text:c="2"/>36</text:p>
          </table:table-cell>
          <table:table-cell office:value-type="float" office:value="9274" table:style-name="ce84">
            <text:p><text:s text:c="3"/>9 274</text:p>
          </table:table-cell>
          <table:table-cell office:value-type="float" office:value="258715.053014" table:style-name="ce84">
            <text:p><text:s text:c="3"/>258 71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非金屬礦物製品製造業</text:p>
          </table:table-cell>
          <table:table-cell table:style-name="ce57"/>
          <table:table-cell office:value-type="float" office:value="3256" table:style-name="ce84">
            <text:p><text:s text:c="3"/>3 256</text:p>
          </table:table-cell>
          <table:table-cell office:value-type="float" office:value="129052.379277" table:style-name="ce84">
            <text:p><text:s text:c="3"/>129 052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61.825000000000003" table:style-name="ce84">
            <text:p><text:s text:c="4"/>62</text:p>
          </table:table-cell>
          <table:table-cell office:value-type="float" office:value="12" table:style-name="ce84">
            <text:p><text:s text:c="4"/>12</text:p>
          </table:table-cell>
          <table:table-cell office:value-type="float" office:value="109.15" table:style-name="ce84">
            <text:p><text:s text:c="4"/>109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602.23411999999996" table:style-name="ce84">
            <text:p><text:s text:c="4"/>60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672.64619000000005" table:style-name="ce84">
            <text:p><text:s text:c="4"/>673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-882.94887000000006" table:style-name="ce84">
            <text:p>- <text:s text:c="2"/>883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275" table:style-name="ce84">
            <text:p><text:s text:c="3"/>3 275</text:p>
          </table:table-cell>
          <table:table-cell office:value-type="float" office:value="128051.693337" table:style-name="ce84">
            <text:p><text:s text:c="3"/>128 0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基本金屬製造業</text:p>
          </table:table-cell>
          <table:table-cell table:style-name="ce57"/>
          <table:table-cell office:value-type="float" office:value="7999" table:style-name="ce84">
            <text:p><text:s text:c="3"/>7 999</text:p>
          </table:table-cell>
          <table:table-cell office:value-type="float" office:value="559494.25407300005" table:style-name="ce84">
            <text:p><text:s text:c="3"/>559 494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49.1" table:style-name="ce84">
            <text:p><text:s text:c="4"/>4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396.25200000000001" table:style-name="ce84">
            <text:p><text:s text:c="4"/>396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436.042959" table:style-name="ce84">
            <text:p><text:s text:c="4"/>43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48.776119999999999" table:style-name="ce84">
            <text:p><text:s text:c="4"/>49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82.31283000000002" table:style-name="ce84">
            <text:p><text:s text:c="4"/>382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.800001" table:style-name="ce84">
            <text:p><text:s text:c="4"/>3</text:p>
          </table:table-cell>
          <table:table-cell office:value-type="float" office:value="8004" table:style-name="ce84">
            <text:p><text:s text:c="3"/>8 004</text:p>
          </table:table-cell>
          <table:table-cell office:value-type="float" office:value="559919.48174299998" table:style-name="ce84">
            <text:p><text:s text:c="3"/>559 91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金屬製品製造業</text:p>
          </table:table-cell>
          <table:table-cell table:style-name="ce57"/>
          <table:table-cell office:value-type="float" office:value="30945" table:style-name="ce84">
            <text:p><text:s text:c="3"/>30 945</text:p>
          </table:table-cell>
          <table:table-cell office:value-type="float" office:value="728960.50318100001" table:style-name="ce84">
            <text:p><text:s text:c="3"/>728 961</text:p>
          </table:table-cell>
          <table:table-cell office:value-type="float" office:value="145" table:style-name="ce84">
            <text:p><text:s text:c="4"/>145</text:p>
          </table:table-cell>
          <table:table-cell office:value-type="float" office:value="332.22" table:style-name="ce84">
            <text:p><text:s text:c="4"/>332</text:p>
          </table:table-cell>
          <table:table-cell office:value-type="float" office:value="67" table:style-name="ce84">
            <text:p><text:s text:c="4"/>67</text:p>
          </table:table-cell>
          <table:table-cell office:value-type="float" office:value="226.49" table:style-name="ce84">
            <text:p><text:s text:c="4"/>226</text:p>
          </table:table-cell>
          <table:table-cell office:value-type="float" office:value="89" table:style-name="ce84">
            <text:p><text:s text:c="4"/>89</text:p>
          </table:table-cell>
          <table:table-cell office:value-type="float" office:value="3038.696508" table:style-name="ce84">
            <text:p><text:s text:c="3"/>3 039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188.02033599999999" table:style-name="ce84">
            <text:p><text:s text:c="4"/>188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31.5959" table:style-name="ce84">
            <text:p><text:s text:c="4"/>32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4.12" table:style-name="ce84">
            <text:p>- <text:s text:c="2"/>4</text:p>
          </table:table-cell>
          <table:table-cell office:value-type="float" office:value="31063" table:style-name="ce84">
            <text:p><text:s text:c="3"/>31 063</text:p>
          </table:table-cell>
          <table:table-cell office:value-type="float" office:value="731944.38525299996" table:style-name="ce84">
            <text:p><text:s text:c="3"/>731 944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子零組件製造業</text:p>
          </table:table-cell>
          <table:table-cell table:style-name="ce57"/>
          <table:table-cell office:value-type="float" office:value="4984" table:style-name="ce84">
            <text:p><text:s text:c="3"/>4 984</text:p>
          </table:table-cell>
          <table:table-cell office:value-type="float" office:value="783635.03555000003" table:style-name="ce84">
            <text:p><text:s text:c="3"/>783 635</text:p>
          </table:table-cell>
          <table:table-cell office:value-type="float" office:value="37" table:style-name="ce84">
            <text:p><text:s text:c="4"/>37</text:p>
          </table:table-cell>
          <table:table-cell office:value-type="float" office:value="109.39398" table:style-name="ce84">
            <text:p><text:s text:c="4"/>109</text:p>
          </table:table-cell>
          <table:table-cell office:value-type="float" office:value="19" table:style-name="ce84">
            <text:p><text:s text:c="4"/>19</text:p>
          </table:table-cell>
          <table:table-cell office:value-type="float" office:value="260.10000000000002" table:style-name="ce84">
            <text:p><text:s text:c="4"/>260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747.82120999999995" table:style-name="ce84">
            <text:p><text:s text:c="4"/>748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1771.3820000000001" table:style-name="ce84">
            <text:p><text:s text:c="3"/>1 771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8774.4786600000007" table:style-name="ce84">
            <text:p><text:s text:c="3"/>8 774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55.682499999999997" table:style-name="ce84">
            <text:p><text:s text:c="4"/>56</text:p>
          </table:table-cell>
          <table:table-cell office:value-type="float" office:value="5004" table:style-name="ce84">
            <text:p><text:s text:c="3"/>5 004</text:p>
          </table:table-cell>
          <table:table-cell office:value-type="float" office:value="791290.92989999999" table:style-name="ce84">
            <text:p><text:s text:c="3"/>791 29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腦、電子產品及光學製品製造業</text:p>
          </table:table-cell>
          <table:table-cell table:style-name="ce57"/>
          <table:table-cell office:value-type="float" office:value="22024" table:style-name="ce84">
            <text:p><text:s text:c="3"/>22 024</text:p>
          </table:table-cell>
          <table:table-cell office:value-type="float" office:value="2074991.095644" table:style-name="ce84">
            <text:p><text:s text:c="2"/>2 074 991</text:p>
          </table:table-cell>
          <table:table-cell office:value-type="float" office:value="146" table:style-name="ce84">
            <text:p><text:s text:c="4"/>146</text:p>
          </table:table-cell>
          <table:table-cell office:value-type="float" office:value="344.96690000000001" table:style-name="ce84">
            <text:p><text:s text:c="4"/>345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427.2" table:style-name="ce84">
            <text:p><text:s text:c="4"/>427</text:p>
          </table:table-cell>
          <table:table-cell office:value-type="float" office:value="134" table:style-name="ce84">
            <text:p><text:s text:c="4"/>134</text:p>
          </table:table-cell>
          <table:table-cell office:value-type="float" office:value="9176.3167900000008" table:style-name="ce84">
            <text:p><text:s text:c="3"/>9 176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6810.8235800000002" table:style-name="ce84">
            <text:p><text:s text:c="3"/>6 811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-662.88724999999999" table:style-name="ce84">
            <text:p>- <text:s text:c="2"/>663</text:p>
          </table:table-cell>
          <table:table-cell office:value-type="float" office:value="0" table:style-name="ce84">
            <text:p>-</text:p>
          </table:table-cell>
          <table:table-cell office:value-type="float" office:value="-85" table:style-name="ce84">
            <text:p>- <text:s text:c="2"/>85</text:p>
          </table:table-cell>
          <table:table-cell office:value-type="float" office:value="22123" table:style-name="ce84">
            <text:p><text:s text:c="3"/>22 123</text:p>
          </table:table-cell>
          <table:table-cell office:value-type="float" office:value="2076526.468504" table:style-name="ce84">
            <text:p><text:s text:c="2"/>2 076 52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電力設備製造業</text:p>
          </table:table-cell>
          <table:table-cell table:style-name="ce57"/>
          <table:table-cell office:value-type="float" office:value="5830" table:style-name="ce84">
            <text:p><text:s text:c="3"/>5 830</text:p>
          </table:table-cell>
          <table:table-cell office:value-type="float" office:value="206115.49256300001" table:style-name="ce84">
            <text:p><text:s text:c="3"/>206 115</text:p>
          </table:table-cell>
          <table:table-cell office:value-type="float" office:value="11" table:style-name="ce84">
            <text:p><text:s text:c="4"/>11</text:p>
          </table:table-cell>
          <table:table-cell office:value-type="float" office:value="12.435" table:style-name="ce84">
            <text:p><text:s text:c="4"/>12</text:p>
          </table:table-cell>
          <table:table-cell office:value-type="float" office:value="21" table:style-name="ce84">
            <text:p><text:s text:c="4"/>21</text:p>
          </table:table-cell>
          <table:table-cell office:value-type="float" office:value="304.39999999999998" table:style-name="ce84">
            <text:p><text:s text:c="4"/>304</text:p>
          </table:table-cell>
          <table:table-cell office:value-type="float" office:value="20" table:style-name="ce84">
            <text:p><text:s text:c="4"/>20</text:p>
          </table:table-cell>
          <table:table-cell office:value-type="float" office:value="829.03309999999999" table:style-name="ce84">
            <text:p><text:s text:c="4"/>82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87.41651000000002" table:style-name="ce84">
            <text:p><text:s text:c="4"/>687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15435.712890000001" table:style-name="ce84">
            <text:p>- <text:s/>15 436</text:p>
          </table:table-cell>
          <table:table-cell office:value-type="float" office:value="0" table:style-name="ce84">
            <text:p>-</text:p>
          </table:table-cell>
          <table:table-cell office:value-type="float" office:value="3.2174999999999998" table:style-name="ce84">
            <text:p><text:s text:c="4"/>3</text:p>
          </table:table-cell>
          <table:table-cell office:value-type="float" office:value="5813" table:style-name="ce84">
            <text:p><text:s text:c="3"/>5 813</text:p>
          </table:table-cell>
          <table:table-cell office:value-type="float" office:value="190532.648763" table:style-name="ce84">
            <text:p><text:s text:c="3"/>190 53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機械設備製造業</text:p>
          </table:table-cell>
          <table:table-cell table:style-name="ce57"/>
          <table:table-cell office:value-type="float" office:value="6156" table:style-name="ce84">
            <text:p><text:s text:c="3"/>6 156</text:p>
          </table:table-cell>
          <table:table-cell office:value-type="float" office:value="224264.35674700001" table:style-name="ce84">
            <text:p><text:s text:c="3"/>224 264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83.114999999999995" table:style-name="ce84">
            <text:p><text:s text:c="4"/>83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65.849999999999994" table:style-name="ce84">
            <text:p><text:s text:c="4"/>6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305.29239000000001" table:style-name="ce84">
            <text:p><text:s text:c="4"/>305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82.43565999999998" table:style-name="ce84">
            <text:p><text:s text:c="4"/>482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460.43950000000001" table:style-name="ce84">
            <text:p><text:s text:c="4"/>460</text:p>
          </table:table-cell>
          <table:table-cell office:value-type="float" office:value="0" table:style-name="ce84">
            <text:p>-</text:p>
          </table:table-cell>
          <table:table-cell office:value-type="float" office:value="7.4850000000000003" table:style-name="ce84">
            <text:p><text:s text:c="4"/>7</text:p>
          </table:table-cell>
          <table:table-cell office:value-type="float" office:value="6190" table:style-name="ce84">
            <text:p><text:s text:c="3"/>6 190</text:p>
          </table:table-cell>
          <table:table-cell office:value-type="float" office:value="224572.40297699999" table:style-name="ce84">
            <text:p><text:s text:c="3"/>224 57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汽車及其零件製造業</text:p>
          </table:table-cell>
          <table:table-cell table:style-name="ce57"/>
          <table:table-cell office:value-type="float" office:value="2562" table:style-name="ce84">
            <text:p><text:s text:c="3"/>2 562</text:p>
          </table:table-cell>
          <table:table-cell office:value-type="float" office:value="64288.833903999999" table:style-name="ce84">
            <text:p><text:s text:c="3"/>64 289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41.694057999999998" table:style-name="ce84">
            <text:p><text:s text:c="4"/>4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2.450000000000003" table:style-name="ce84">
            <text:p><text:s text:c="4"/>32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46.948169999999998" table:style-name="ce84">
            <text:p><text:s text:c="4"/>47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2164.8000000000002" table:style-name="ce84">
            <text:p><text:s text:c="3"/>2 16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575" table:style-name="ce84">
            <text:p><text:s text:c="3"/>2 575</text:p>
          </table:table-cell>
          <table:table-cell office:value-type="float" office:value="66509.826132000002" table:style-name="ce84">
            <text:p><text:s text:c="3"/>66 51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 其他運輸工具及其零件製造業</text:p>
          </table:table-cell>
          <table:table-cell table:style-name="ce57"/>
          <table:table-cell office:value-type="float" office:value="4826" table:style-name="ce84">
            <text:p><text:s text:c="3"/>4 826</text:p>
          </table:table-cell>
          <table:table-cell office:value-type="float" office:value="115206.619248" table:style-name="ce84">
            <text:p><text:s text:c="3"/>115 207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148.85888800000001" table:style-name="ce84">
            <text:p><text:s text:c="4"/>149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25.52" table:style-name="ce84">
            <text:p><text:s text:c="4"/>26</text:p>
          </table:table-cell>
          <table:table-cell office:value-type="float" office:value="24" table:style-name="ce84">
            <text:p><text:s text:c="4"/>24</text:p>
          </table:table-cell>
          <table:table-cell office:value-type="float" office:value="995.78864999999996" table:style-name="ce84">
            <text:p><text:s text:c="4"/>996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2" table:style-name="ce84">
            <text:p><text:s text:c="4"/>22</text:p>
          </table:table-cell>
          <table:table-cell office:value-type="float" office:value="2548.5244400000001" table:style-name="ce84">
            <text:p><text:s text:c="3"/>2 549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208.35890000000001" table:style-name="ce84">
            <text:p><text:s text:c="4"/>208</text:p>
          </table:table-cell>
          <table:table-cell office:value-type="float" office:value="4881" table:style-name="ce84">
            <text:p><text:s text:c="3"/>4 881</text:p>
          </table:table-cell>
          <table:table-cell office:value-type="float" office:value="119082.630126" table:style-name="ce84">
            <text:p><text:s text:c="3"/>119 0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家具製造業</text:p>
          </table:table-cell>
          <table:table-cell table:style-name="ce57"/>
          <table:table-cell office:value-type="float" office:value="1999" table:style-name="ce84">
            <text:p><text:s text:c="3"/>1 999</text:p>
          </table:table-cell>
          <table:table-cell office:value-type="float" office:value="14066.222648000001" table:style-name="ce84">
            <text:p><text:s text:c="3"/>14 066</text:p>
          </table:table-cell>
          <table:table-cell office:value-type="float" office:value="16" table:style-name="ce84">
            <text:p><text:s text:c="4"/>16</text:p>
          </table:table-cell>
          <table:table-cell office:value-type="float" office:value="29.8" table:style-name="ce84">
            <text:p><text:s text:c="4"/>30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7.750970000000002" table:style-name="ce84">
            <text:p><text:s text:c="4"/>3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45.5" table:style-name="ce84">
            <text:p><text:s text:c="4"/>46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208.88065" table:style-name="ce84">
            <text:p><text:s text:c="4"/>20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016" table:style-name="ce84">
            <text:p><text:s text:c="3"/>2 016</text:p>
          </table:table-cell>
          <table:table-cell office:value-type="float" office:value="14283.154268" table:style-name="ce84">
            <text:p><text:s text:c="3"/>14 283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其他製造業</text:p>
          </table:table-cell>
          <table:table-cell table:style-name="ce57"/>
          <table:table-cell office:value-type="float" office:value="4571" table:style-name="ce84">
            <text:p><text:s text:c="3"/>4 571</text:p>
          </table:table-cell>
          <table:table-cell office:value-type="float" office:value="89567.286951999995" table:style-name="ce84">
            <text:p><text:s text:c="3"/>89 567</text:p>
          </table:table-cell>
          <table:table-cell office:value-type="float" office:value="63" table:style-name="ce84">
            <text:p><text:s text:c="4"/>63</text:p>
          </table:table-cell>
          <table:table-cell office:value-type="float" office:value="105.008888" table:style-name="ce84">
            <text:p><text:s text:c="4"/>105</text:p>
          </table:table-cell>
          <table:table-cell office:value-type="float" office:value="14" table:style-name="ce84">
            <text:p><text:s text:c="4"/>14</text:p>
          </table:table-cell>
          <table:table-cell office:value-type="float" office:value="69.61" table:style-name="ce84">
            <text:p><text:s text:c="4"/>70</text:p>
          </table:table-cell>
          <table:table-cell office:value-type="float" office:value="28" table:style-name="ce84">
            <text:p><text:s text:c="4"/>28</text:p>
          </table:table-cell>
          <table:table-cell office:value-type="float" office:value="627.86310000000003" table:style-name="ce84">
            <text:p><text:s text:c="4"/>62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534.32083" table:style-name="ce84">
            <text:p><text:s text:c="4"/>534</text:p>
          </table:table-cell>
          <table:table-cell office:value-type="float" office:value="17" table:style-name="ce84">
            <text:p><text:s text:c="4"/>17</text:p>
          </table:table-cell>
          <table:table-cell office:value-type="float" office:value="-290.26596999999998" table:style-name="ce84">
            <text:p>- <text:s text:c="2"/>290</text:p>
          </table:table-cell>
          <table:table-cell office:value-type="float" office:value="0" table:style-name="ce84">
            <text:p>-</text:p>
          </table:table-cell>
          <table:table-cell office:value-type="float" office:value="-359.5462" table:style-name="ce84">
            <text:p>- <text:s text:c="2"/>360</text:p>
          </table:table-cell>
          <table:table-cell office:value-type="float" office:value="4637" table:style-name="ce84">
            <text:p><text:s text:c="3"/>4 637</text:p>
          </table:table-cell>
          <table:table-cell office:value-type="float" office:value="89046.415940000006" table:style-name="ce84">
            <text:p><text:s text:c="3"/>89 04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  產業用機械設備維修及安裝業</text:p>
          </table:table-cell>
          <table:table-cell table:style-name="ce57"/>
          <table:table-cell office:value-type="float" office:value="16155" table:style-name="ce84">
            <text:p><text:s text:c="3"/>16 155</text:p>
          </table:table-cell>
          <table:table-cell office:value-type="float" office:value="440840.41797200002" table:style-name="ce84">
            <text:p><text:s text:c="3"/>440 840</text:p>
          </table:table-cell>
          <table:table-cell office:value-type="float" office:value="56" table:style-name="ce84">
            <text:p><text:s text:c="4"/>56</text:p>
          </table:table-cell>
          <table:table-cell office:value-type="float" office:value="205.24" table:style-name="ce84">
            <text:p><text:s text:c="4"/>205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310.14999999999998" table:style-name="ce84">
            <text:p><text:s text:c="4"/>310</text:p>
          </table:table-cell>
          <table:table-cell office:value-type="float" office:value="77" table:style-name="ce84">
            <text:p><text:s text:c="4"/>77</text:p>
          </table:table-cell>
          <table:table-cell office:value-type="float" office:value="1205.5898999999999" table:style-name="ce84">
            <text:p><text:s text:c="3"/>1 206</text:p>
          </table:table-cell>
          <table:table-cell office:value-type="float" office:value="10" table:style-name="ce84">
            <text:p><text:s text:c="4"/>10</text:p>
          </table:table-cell>
          <table:table-cell office:value-type="float" office:value="2338.4715500000002" table:style-name="ce84">
            <text:p><text:s text:c="3"/>2 338</text:p>
          </table:table-cell>
          <table:table-cell office:value-type="float" office:value="-13" table:style-name="ce84">
            <text:p>- <text:s text:c="2"/>13</text:p>
          </table:table-cell>
          <table:table-cell office:value-type="float" office:value="-1116.08" table:style-name="ce84">
            <text:p>- <text:s/>1 116</text:p>
          </table:table-cell>
          <table:table-cell office:value-type="float" office:value="0" table:style-name="ce84">
            <text:p>-</text:p>
          </table:table-cell>
          <table:table-cell office:value-type="float" office:value="-196.39297999999999" table:style-name="ce84">
            <text:p>- <text:s text:c="2"/>196</text:p>
          </table:table-cell>
          <table:table-cell office:value-type="float" office:value="16167" table:style-name="ce84">
            <text:p><text:s text:c="3"/>16 167</text:p>
          </table:table-cell>
          <table:table-cell office:value-type="float" office:value="438290.15334199998" table:style-name="ce84">
            <text:p><text:s text:c="3"/>438 290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電力及燃氣供應業</text:p>
          </table:table-cell>
          <table:table-cell table:style-name="ce57"/>
          <table:table-cell office:value-type="float" office:value="3510" table:style-name="ce84">
            <text:p><text:s text:c="3"/>3 510</text:p>
          </table:table-cell>
          <table:table-cell office:value-type="float" office:value="835538.33510599995" table:style-name="ce84">
            <text:p><text:s text:c="3"/>835 538</text:p>
          </table:table-cell>
          <table:table-cell office:value-type="float" office:value="100" table:style-name="ce84">
            <text:p><text:s text:c="4"/>100</text:p>
          </table:table-cell>
          <table:table-cell office:value-type="float" office:value="662.68200999999999" table:style-name="ce84">
            <text:p><text:s text:c="4"/>663</text:p>
          </table:table-cell>
          <table:table-cell office:value-type="float" office:value="8" table:style-name="ce84">
            <text:p><text:s text:c="4"/>8</text:p>
          </table:table-cell>
          <table:table-cell office:value-type="float" office:value="32.1" table:style-name="ce84">
            <text:p><text:s text:c="4"/>32</text:p>
          </table:table-cell>
          <table:table-cell office:value-type="float" office:value="43" table:style-name="ce84">
            <text:p><text:s text:c="4"/>43</text:p>
          </table:table-cell>
          <table:table-cell office:value-type="float" office:value="4442.6196620000001" table:style-name="ce84">
            <text:p><text:s text:c="3"/>4 443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422.22" table:style-name="ce84">
            <text:p><text:s text:c="4"/>422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2763.09015" table:style-name="ce84">
            <text:p><text:s text:c="3"/>2 763</text:p>
          </table:table-cell>
          <table:table-cell office:value-type="float" office:value="0" table:style-name="ce84">
            <text:p>-</text:p>
          </table:table-cell>
          <table:table-cell office:value-type="float" office:value="-3.7" table:style-name="ce84">
            <text:p>- <text:s text:c="2"/>4</text:p>
          </table:table-cell>
          <table:table-cell office:value-type="float" office:value="3633" table:style-name="ce84">
            <text:p><text:s text:c="3"/>3 633</text:p>
          </table:table-cell>
          <table:table-cell office:value-type="float" office:value="842948.70692799997" table:style-name="ce84">
            <text:p><text:s text:c="3"/>842 94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用水供應及污染整治業</text:p>
          </table:table-cell>
          <table:table-cell table:style-name="ce57"/>
          <table:table-cell office:value-type="float" office:value="3894" table:style-name="ce84">
            <text:p><text:s text:c="3"/>3 894</text:p>
          </table:table-cell>
          <table:table-cell office:value-type="float" office:value="181004.611141" table:style-name="ce84">
            <text:p><text:s text:c="3"/>181 005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6.4" table:style-name="ce84">
            <text:p><text:s text:c="4"/>6</text:p>
          </table:table-cell>
          <table:table-cell office:value-type="float" office:value="4" table:style-name="ce84">
            <text:p><text:s text:c="4"/>4</text:p>
          </table:table-cell>
          <table:table-cell office:value-type="float" office:value="30.6" table:style-name="ce84">
            <text:p><text:s text:c="4"/>31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38.6" table:style-name="ce84">
            <text:p><text:s text:c="4"/>39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81.400000000000006" table:style-name="ce84">
            <text:p>- <text:s text:c="2"/>8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891" table:style-name="ce84">
            <text:p><text:s text:c="3"/>3 891</text:p>
          </table:table-cell>
          <table:table-cell office:value-type="float" office:value="180937.611141" table:style-name="ce84">
            <text:p><text:s text:c="3"/>180 93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217">
            <text:p>    營建工程業</text:p>
          </table:table-cell>
          <table:table-cell table:style-name="ce57"/>
          <table:table-cell office:value-type="float" office:value="106683" table:style-name="ce84">
            <text:p><text:s text:c="3"/>106 683</text:p>
          </table:table-cell>
          <table:table-cell office:value-type="float" office:value="1175324.4886749999" table:style-name="ce84">
            <text:p><text:s text:c="2"/>1 175 324</text:p>
          </table:table-cell>
          <table:table-cell office:value-type="float" office:value="608" table:style-name="ce84">
            <text:p><text:s text:c="4"/>608</text:p>
          </table:table-cell>
          <table:table-cell office:value-type="float" office:value="1631.659776" table:style-name="ce84">
            <text:p><text:s text:c="3"/>1 632</text:p>
          </table:table-cell>
          <table:table-cell office:value-type="float" office:value="324" table:style-name="ce84">
            <text:p><text:s text:c="4"/>324</text:p>
          </table:table-cell>
          <table:table-cell office:value-type="float" office:value="1753.995488" table:style-name="ce84">
            <text:p><text:s text:c="3"/>1 754</text:p>
          </table:table-cell>
          <table:table-cell office:value-type="float" office:value="276" table:style-name="ce84">
            <text:p><text:s text:c="4"/>276</text:p>
          </table:table-cell>
          <table:table-cell office:value-type="float" office:value="4390.047896" table:style-name="ce84">
            <text:p><text:s text:c="3"/>4 390</text:p>
          </table:table-cell>
          <table:table-cell office:value-type="float" office:value="45" table:style-name="ce84">
            <text:p><text:s text:c="4"/>45</text:p>
          </table:table-cell>
          <table:table-cell office:value-type="float" office:value="1533.536582" table:style-name="ce84">
            <text:p><text:s text:c="3"/>1 534</text:p>
          </table:table-cell>
          <table:table-cell office:value-type="float" office:value="-38" table:style-name="ce84">
            <text:p>- <text:s text:c="2"/>38</text:p>
          </table:table-cell>
          <table:table-cell office:value-type="float" office:value="-2346.9836399999999" table:style-name="ce84">
            <text:p>- <text:s/>2 347</text:p>
          </table:table-cell>
          <table:table-cell office:value-type="float" office:value="0" table:style-name="ce84">
            <text:p>-</text:p>
          </table:table-cell>
          <table:table-cell office:value-type="float" office:value="603.9" table:style-name="ce84">
            <text:p><text:s text:c="4"/>604</text:p>
          </table:table-cell>
          <table:table-cell office:value-type="float" office:value="106929" table:style-name="ce84">
            <text:p><text:s text:c="3"/>106 929</text:p>
          </table:table-cell>
          <table:table-cell office:value-type="float" office:value="1176315.580637" table:style-name="ce84">
            <text:p><text:s text:c="2"/>1 176 316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批發及零售業</text:p>
          </table:table-cell>
          <table:table-cell table:style-name="ce57"/>
          <table:table-cell office:value-type="float" office:value="117308" table:style-name="ce84">
            <text:p><text:s text:c="3"/>117 308</text:p>
          </table:table-cell>
          <table:table-cell office:value-type="float" office:value="1078627.263367" table:style-name="ce84">
            <text:p><text:s text:c="2"/>1 078 627</text:p>
          </table:table-cell>
          <table:table-cell office:value-type="float" office:value="322" table:style-name="ce84">
            <text:p><text:s text:c="4"/>322</text:p>
          </table:table-cell>
          <table:table-cell office:value-type="float" office:value="518.24637600000005" table:style-name="ce84">
            <text:p><text:s text:c="4"/>518</text:p>
          </table:table-cell>
          <table:table-cell office:value-type="float" office:value="430" table:style-name="ce84">
            <text:p><text:s text:c="4"/>430</text:p>
          </table:table-cell>
          <table:table-cell office:value-type="float" office:value="1514.9948999999999" table:style-name="ce84">
            <text:p><text:s text:c="3"/>1 515</text:p>
          </table:table-cell>
          <table:table-cell office:value-type="float" office:value="194" table:style-name="ce84">
            <text:p><text:s text:c="4"/>194</text:p>
          </table:table-cell>
          <table:table-cell office:value-type="float" office:value="5154.0966630000003" table:style-name="ce84">
            <text:p><text:s text:c="3"/>5 154</text:p>
          </table:table-cell>
          <table:table-cell office:value-type="float" office:value="35" table:style-name="ce84">
            <text:p><text:s text:c="4"/>35</text:p>
          </table:table-cell>
          <table:table-cell office:value-type="float" office:value="1232.549" table:style-name="ce84">
            <text:p><text:s text:c="3"/>1 233</text:p>
          </table:table-cell>
          <table:table-cell office:value-type="float" office:value="-177" table:style-name="ce84">
            <text:p>- <text:s text:c="2"/>177</text:p>
          </table:table-cell>
          <table:table-cell office:value-type="float" office:value="-4151.6773780000003" table:style-name="ce84">
            <text:p>- <text:s/>4 152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13.619999" table:style-name="ce84">
            <text:p>- <text:s text:c="2"/>14</text:p>
          </table:table-cell>
          <table:table-cell office:value-type="float" office:value="117019" table:style-name="ce84">
            <text:p><text:s text:c="3"/>117 019</text:p>
          </table:table-cell>
          <table:table-cell office:value-type="float" office:value="1077386.7651289999" table:style-name="ce84">
            <text:p><text:s text:c="2"/>1 077 387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運輸及倉儲業</text:p>
          </table:table-cell>
          <table:table-cell table:style-name="ce57"/>
          <table:table-cell office:value-type="float" office:value="16141" table:style-name="ce84">
            <text:p><text:s text:c="3"/>16 141</text:p>
          </table:table-cell>
          <table:table-cell office:value-type="float" office:value="815177.54241899995" table:style-name="ce84">
            <text:p><text:s text:c="3"/>815 178</text:p>
          </table:table-cell>
          <table:table-cell office:value-type="float" office:value="44" table:style-name="ce84">
            <text:p><text:s text:c="4"/>44</text:p>
          </table:table-cell>
          <table:table-cell office:value-type="float" office:value="106.21" table:style-name="ce84">
            <text:p><text:s text:c="4"/>10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519.25" table:style-name="ce84">
            <text:p><text:s text:c="4"/>519</text:p>
          </table:table-cell>
          <table:table-cell office:value-type="float" office:value="51" table:style-name="ce84">
            <text:p><text:s text:c="4"/>51</text:p>
          </table:table-cell>
          <table:table-cell office:value-type="float" office:value="6356.6835600000004" table:style-name="ce84">
            <text:p><text:s text:c="3"/>6 357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4126" table:style-name="ce84">
            <text:p><text:s text:c="3"/>4 126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-3291.3409999999999" table:style-name="ce84">
            <text:p>- <text:s/>3 291</text:p>
          </table:table-cell>
          <table:table-cell office:value-type="float" office:value="-3" table:style-name="ce84">
            <text:p>- <text:s text:c="2"/>3</text:p>
          </table:table-cell>
          <table:table-cell office:value-type="float" office:value="-175.53321" table:style-name="ce84">
            <text:p>- <text:s text:c="2"/>176</text:p>
          </table:table-cell>
          <table:table-cell office:value-type="float" office:value="16128" table:style-name="ce84">
            <text:p><text:s text:c="3"/>16 128</text:p>
          </table:table-cell>
          <table:table-cell office:value-type="float" office:value="813528.31176900002" table:style-name="ce84">
            <text:p><text:s text:c="3"/>813 52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住宿及餐飲業</text:p>
          </table:table-cell>
          <table:table-cell table:style-name="ce57"/>
          <table:table-cell office:value-type="float" office:value="7234" table:style-name="ce84">
            <text:p><text:s text:c="3"/>7 234</text:p>
          </table:table-cell>
          <table:table-cell office:value-type="float" office:value="67273.120838000003" table:style-name="ce84">
            <text:p><text:s text:c="3"/>67 273</text:p>
          </table:table-cell>
          <table:table-cell office:value-type="float" office:value="84" table:style-name="ce84">
            <text:p><text:s text:c="4"/>84</text:p>
          </table:table-cell>
          <table:table-cell office:value-type="float" office:value="138.79766599999999" table:style-name="ce84">
            <text:p><text:s text:c="4"/>139</text:p>
          </table:table-cell>
          <table:table-cell office:value-type="float" office:value="30" table:style-name="ce84">
            <text:p><text:s text:c="4"/>30</text:p>
          </table:table-cell>
          <table:table-cell office:value-type="float" office:value="100.42" table:style-name="ce84">
            <text:p><text:s text:c="4"/>100</text:p>
          </table:table-cell>
          <table:table-cell office:value-type="float" office:value="13" table:style-name="ce84">
            <text:p><text:s text:c="4"/>13</text:p>
          </table:table-cell>
          <table:table-cell office:value-type="float" office:value="208.072112" table:style-name="ce84">
            <text:p><text:s text:c="4"/>208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34.871000000000002" table:style-name="ce84">
            <text:p><text:s text:c="4"/>35</text:p>
          </table:table-cell>
          <table:table-cell office:value-type="float" office:value="-7" table:style-name="ce84">
            <text:p>- <text:s text:c="2"/>7</text:p>
          </table:table-cell>
          <table:table-cell office:value-type="float" office:value="-350.59410800000001" table:style-name="ce84">
            <text:p>- <text:s text:c="2"/>351</text:p>
          </table:table-cell>
          <table:table-cell office:value-type="float" office:value="0" table:style-name="ce84">
            <text:p>-</text:p>
          </table:table-cell>
          <table:table-cell office:value-type="float" office:value="-82" table:style-name="ce84">
            <text:p>- <text:s text:c="2"/>82</text:p>
          </table:table-cell>
          <table:table-cell office:value-type="float" office:value="7281" table:style-name="ce84">
            <text:p><text:s text:c="3"/>7 281</text:p>
          </table:table-cell>
          <table:table-cell office:value-type="float" office:value="67052.105507999993" table:style-name="ce84">
            <text:p><text:s text:c="3"/>67 052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217">
            <text:p>    出版、影音製作、傳播及資通訊服務業</text:p>
          </table:table-cell>
          <table:table-cell table:style-name="ce57"/>
          <table:table-cell office:value-type="float" office:value="22822" table:style-name="ce84">
            <text:p><text:s text:c="3"/>22 822</text:p>
          </table:table-cell>
          <table:table-cell office:value-type="float" office:value="566109.96870199998" table:style-name="ce84">
            <text:p><text:s text:c="3"/>566 110</text:p>
          </table:table-cell>
          <table:table-cell office:value-type="float" office:value="180" table:style-name="ce84">
            <text:p><text:s text:c="4"/>180</text:p>
          </table:table-cell>
          <table:table-cell office:value-type="float" office:value="254.17702800000001" table:style-name="ce84">
            <text:p><text:s text:c="4"/>254</text:p>
          </table:table-cell>
          <table:table-cell office:value-type="float" office:value="90" table:style-name="ce84">
            <text:p><text:s text:c="4"/>90</text:p>
          </table:table-cell>
          <table:table-cell office:value-type="float" office:value="645.89" table:style-name="ce84">
            <text:p><text:s text:c="4"/>646</text:p>
          </table:table-cell>
          <table:table-cell office:value-type="float" office:value="95" table:style-name="ce84">
            <text:p><text:s text:c="4"/>95</text:p>
          </table:table-cell>
          <table:table-cell office:value-type="float" office:value="1786.6287299999999" table:style-name="ce84">
            <text:p><text:s text:c="3"/>1 787</text:p>
          </table:table-cell>
          <table:table-cell office:value-type="float" office:value="9" table:style-name="ce84">
            <text:p><text:s text:c="4"/>9</text:p>
          </table:table-cell>
          <table:table-cell office:value-type="float" office:value="99.305999999999997" table:style-name="ce84">
            <text:p><text:s text:c="4"/>99</text:p>
          </table:table-cell>
          <table:table-cell office:value-type="float" office:value="-20" table:style-name="ce84">
            <text:p>- <text:s text:c="2"/>20</text:p>
          </table:table-cell>
          <table:table-cell office:value-type="float" office:value="120.236088" table:style-name="ce84">
            <text:p><text:s text:c="4"/>120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36.744759999999999" table:style-name="ce84">
            <text:p>- <text:s text:c="2"/>37</text:p>
          </table:table-cell>
          <table:table-cell office:value-type="float" office:value="22890" table:style-name="ce84">
            <text:p><text:s text:c="3"/>22 890</text:p>
          </table:table-cell>
          <table:table-cell office:value-type="float" office:value="567489.06978799996" table:style-name="ce84">
            <text:p><text:s text:c="3"/>567 48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金融及保險業</text:p>
          </table:table-cell>
          <table:table-cell table:style-name="ce57"/>
          <table:table-cell office:value-type="float" office:value="38780" table:style-name="ce84">
            <text:p><text:s text:c="3"/>38 780</text:p>
          </table:table-cell>
          <table:table-cell office:value-type="float" office:value="6923972.4065279998" table:style-name="ce84">
            <text:p><text:s text:c="2"/>6 923 972</text:p>
          </table:table-cell>
          <table:table-cell office:value-type="float" office:value="404" table:style-name="ce84">
            <text:p><text:s text:c="4"/>404</text:p>
          </table:table-cell>
          <table:table-cell office:value-type="float" office:value="5748.5401609999999" table:style-name="ce84">
            <text:p><text:s text:c="3"/>5 749</text:p>
          </table:table-cell>
          <table:table-cell office:value-type="float" office:value="127" table:style-name="ce84">
            <text:p><text:s text:c="4"/>127</text:p>
          </table:table-cell>
          <table:table-cell office:value-type="float" office:value="1143.7231469999999" table:style-name="ce84">
            <text:p><text:s text:c="3"/>1 144</text:p>
          </table:table-cell>
          <table:table-cell office:value-type="float" office:value="243" table:style-name="ce84">
            <text:p><text:s text:c="4"/>243</text:p>
          </table:table-cell>
          <table:table-cell office:value-type="float" office:value="38141.466799000002" table:style-name="ce84">
            <text:p><text:s text:c="3"/>38 141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0654.61563" table:style-name="ce84">
            <text:p><text:s text:c="3"/>10 655</text:p>
          </table:table-cell>
          <table:table-cell office:value-type="float" office:value="-28" table:style-name="ce84">
            <text:p>- <text:s text:c="2"/>28</text:p>
          </table:table-cell>
          <table:table-cell office:value-type="float" office:value="3168.7242200000001" table:style-name="ce84">
            <text:p><text:s text:c="3"/>3 169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62.105401999999998" table:style-name="ce84">
            <text:p>- <text:s text:c="2"/>62</text:p>
          </table:table-cell>
          <table:table-cell office:value-type="float" office:value="39027" table:style-name="ce84">
            <text:p><text:s text:c="3"/>39 027</text:p>
          </table:table-cell>
          <table:table-cell office:value-type="float" office:value="6959170.6935289996" table:style-name="ce84">
            <text:p><text:s text:c="2"/>6 959 17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不動產業</text:p>
          </table:table-cell>
          <table:table-cell table:style-name="ce57"/>
          <table:table-cell office:value-type="float" office:value="31508" table:style-name="ce84">
            <text:p><text:s text:c="3"/>31 508</text:p>
          </table:table-cell>
          <table:table-cell office:value-type="float" office:value="1194233.4312390001" table:style-name="ce84">
            <text:p><text:s text:c="2"/>1 194 233</text:p>
          </table:table-cell>
          <table:table-cell office:value-type="float" office:value="224" table:style-name="ce84">
            <text:p><text:s text:c="4"/>224</text:p>
          </table:table-cell>
          <table:table-cell office:value-type="float" office:value="1655.5499110000001" table:style-name="ce84">
            <text:p><text:s text:c="3"/>1 656</text:p>
          </table:table-cell>
          <table:table-cell office:value-type="float" office:value="102" table:style-name="ce84">
            <text:p><text:s text:c="4"/>102</text:p>
          </table:table-cell>
          <table:table-cell office:value-type="float" office:value="909.57600000000002" table:style-name="ce84">
            <text:p><text:s text:c="4"/>910</text:p>
          </table:table-cell>
          <table:table-cell office:value-type="float" office:value="139" table:style-name="ce84">
            <text:p><text:s text:c="4"/>139</text:p>
          </table:table-cell>
          <table:table-cell office:value-type="float" office:value="6857.7569489999996" table:style-name="ce84">
            <text:p><text:s text:c="3"/>6 858</text:p>
          </table:table-cell>
          <table:table-cell office:value-type="float" office:value="36" table:style-name="ce84">
            <text:p><text:s text:c="4"/>36</text:p>
          </table:table-cell>
          <table:table-cell office:value-type="float" office:value="1613.2548999999999" table:style-name="ce84">
            <text:p><text:s text:c="3"/>1 613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339.1857299999999" table:style-name="ce84">
            <text:p><text:s text:c="3"/>1 339</text:p>
          </table:table-cell>
          <table:table-cell office:value-type="float" office:value="0" table:style-name="ce84">
            <text:p>-</text:p>
          </table:table-cell>
          <table:table-cell office:value-type="float" office:value="25.2" table:style-name="ce84">
            <text:p><text:s text:c="4"/>25</text:p>
          </table:table-cell>
          <table:table-cell office:value-type="float" office:value="31633" table:style-name="ce84">
            <text:p><text:s text:c="3"/>31 633</text:p>
          </table:table-cell>
          <table:table-cell office:value-type="float" office:value="1201588.292929" table:style-name="ce84">
            <text:p><text:s text:c="2"/>1 201 588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專業、科學及技術服務業</text:p>
          </table:table-cell>
          <table:table-cell table:style-name="ce57"/>
          <table:table-cell office:value-type="float" office:value="64838" table:style-name="ce84">
            <text:p><text:s text:c="3"/>64 838</text:p>
          </table:table-cell>
          <table:table-cell office:value-type="float" office:value="821972.85975199996" table:style-name="ce84">
            <text:p><text:s text:c="3"/>821 973</text:p>
          </table:table-cell>
          <table:table-cell office:value-type="float" office:value="784" table:style-name="ce84">
            <text:p><text:s text:c="4"/>784</text:p>
          </table:table-cell>
          <table:table-cell office:value-type="float" office:value="1595.275539" table:style-name="ce84">
            <text:p><text:s text:c="3"/>1 595</text:p>
          </table:table-cell>
          <table:table-cell office:value-type="float" office:value="260" table:style-name="ce84">
            <text:p><text:s text:c="4"/>260</text:p>
          </table:table-cell>
          <table:table-cell office:value-type="float" office:value="1089.4801419999999" table:style-name="ce84">
            <text:p><text:s text:c="3"/>1 089</text:p>
          </table:table-cell>
          <table:table-cell office:value-type="float" office:value="308" table:style-name="ce84">
            <text:p><text:s text:c="4"/>308</text:p>
          </table:table-cell>
          <table:table-cell office:value-type="float" office:value="5295.963401" table:style-name="ce84">
            <text:p><text:s text:c="3"/>5 296</text:p>
          </table:table-cell>
          <table:table-cell office:value-type="float" office:value="26" table:style-name="ce84">
            <text:p><text:s text:c="4"/>26</text:p>
          </table:table-cell>
          <table:table-cell office:value-type="float" office:value="2912.516991" table:style-name="ce84">
            <text:p><text:s text:c="3"/>2 913</text:p>
          </table:table-cell>
          <table:table-cell office:value-type="float" office:value="115" table:style-name="ce84">
            <text:p><text:s text:c="4"/>115</text:p>
          </table:table-cell>
          <table:table-cell office:value-type="float" office:value="10233.971890000001" table:style-name="ce84">
            <text:p><text:s text:c="3"/>10 234</text:p>
          </table:table-cell>
          <table:table-cell office:value-type="float" office:value="-5" table:style-name="ce84">
            <text:p>- <text:s text:c="2"/>5</text:p>
          </table:table-cell>
          <table:table-cell office:value-type="float" office:value="-340.76141999999999" table:style-name="ce84">
            <text:p>- <text:s text:c="2"/>341</text:p>
          </table:table-cell>
          <table:table-cell office:value-type="float" office:value="65472" table:style-name="ce84">
            <text:p><text:s text:c="3"/>65 472</text:p>
          </table:table-cell>
          <table:table-cell office:value-type="float" office:value="834755.31202900002" table:style-name="ce84">
            <text:p><text:s text:c="3"/>834 7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支援服務業</text:p>
          </table:table-cell>
          <table:table-cell table:style-name="ce57"/>
          <table:table-cell office:value-type="float" office:value="18022" table:style-name="ce84">
            <text:p><text:s text:c="3"/>18 022</text:p>
          </table:table-cell>
          <table:table-cell office:value-type="float" office:value="311866.44430799998" table:style-name="ce84">
            <text:p><text:s text:c="3"/>311 866</text:p>
          </table:table-cell>
          <table:table-cell office:value-type="float" office:value="194" table:style-name="ce84">
            <text:p><text:s text:c="4"/>194</text:p>
          </table:table-cell>
          <table:table-cell office:value-type="float" office:value="503.05588899999998" table:style-name="ce84">
            <text:p><text:s text:c="4"/>503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12.15" table:style-name="ce84">
            <text:p><text:s text:c="4"/>212</text:p>
          </table:table-cell>
          <table:table-cell office:value-type="float" office:value="68" table:style-name="ce84">
            <text:p><text:s text:c="4"/>68</text:p>
          </table:table-cell>
          <table:table-cell office:value-type="float" office:value="963.82384999999999" table:style-name="ce84">
            <text:p><text:s text:c="4"/>964</text:p>
          </table:table-cell>
          <table:table-cell office:value-type="float" office:value="5" table:style-name="ce84">
            <text:p><text:s text:c="4"/>5</text:p>
          </table:table-cell>
          <table:table-cell office:value-type="float" office:value="341" table:style-name="ce84">
            <text:p><text:s text:c="4"/>341</text:p>
          </table:table-cell>
          <table:table-cell office:value-type="float" office:value="29" table:style-name="ce84">
            <text:p><text:s text:c="4"/>29</text:p>
          </table:table-cell>
          <table:table-cell office:value-type="float" office:value="907.16368799999998" table:style-name="ce84">
            <text:p><text:s text:c="4"/>907</text:p>
          </table:table-cell>
          <table:table-cell office:value-type="float" office:value="-4" table:style-name="ce84">
            <text:p>- <text:s text:c="2"/>4</text:p>
          </table:table-cell>
          <table:table-cell office:value-type="float" office:value="-2.0807000000000002" table:style-name="ce84">
            <text:p>- <text:s text:c="2"/>2</text:p>
          </table:table-cell>
          <table:table-cell office:value-type="float" office:value="18184" table:style-name="ce84">
            <text:p><text:s text:c="3"/>18 184</text:p>
          </table:table-cell>
          <table:table-cell office:value-type="float" office:value="313685.25703500002" table:style-name="ce84">
            <text:p><text:s text:c="3"/>313 68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公共行政及國防；強制性社會安全</text:p>
          </table:table-cell>
          <table:table-cell table:style-name="ce57"/>
          <table:table-cell office:value-type="float" office:value="110" table:style-name="ce84">
            <text:p><text:s text:c="4"/>110</text:p>
          </table:table-cell>
          <table:table-cell office:value-type="float" office:value="200.43899999999999" table:style-name="ce84">
            <text:p><text:s text:c="4"/>20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" table:style-name="ce84">
            <text:p><text:s text:c="4"/>3</text:p>
          </table:table-cell>
          <table:table-cell office:value-type="float" office:value="1.04" table:style-name="ce84">
            <text:p><text:s text:c="4"/>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1" table:style-name="ce84">
            <text:p>- <text:s text:c="2"/>1</text:p>
          </table:table-cell>
          <table:table-cell office:value-type="float" office:value="-0.3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06" table:style-name="ce84">
            <text:p><text:s text:c="4"/>106</text:p>
          </table:table-cell>
          <table:table-cell office:value-type="float" office:value="199.09899999999999" table:style-name="ce84">
            <text:p><text:s text:c="4"/>19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217">
            <text:p>    教育業</text:p>
          </table:table-cell>
          <table:table-cell table:style-name="ce57"/>
          <table:table-cell office:value-type="float" office:value="356" table:style-name="ce84">
            <text:p><text:s text:c="4"/>356</text:p>
          </table:table-cell>
          <table:table-cell office:value-type="float" office:value="1737.5740860000001" table:style-name="ce84">
            <text:p><text:s text:c="3"/>1 738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0.2" table:style-name="ce84">
            <text:p><text:s text:c="4"/>0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-2" table:style-name="ce84">
            <text:p>- <text:s text:c="2"/>2</text:p>
          </table:table-cell>
          <table:table-cell office:value-type="float" office:value="-12" table:style-name="ce84">
            <text:p>- <text:s text:c="2"/>12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353" table:style-name="ce84">
            <text:p><text:s text:c="4"/>353</text:p>
          </table:table-cell>
          <table:table-cell office:value-type="float" office:value="1725.374086" table:style-name="ce84">
            <text:p><text:s text:c="3"/>1 72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醫療保健及社會工作服務業</text:p>
          </table:table-cell>
          <table:table-cell table:style-name="ce57"/>
          <table:table-cell office:value-type="float" office:value="57" table:style-name="ce84">
            <text:p><text:s text:c="4"/>57</text:p>
          </table:table-cell>
          <table:table-cell office:value-type="float" office:value="261.25" table:style-name="ce84">
            <text:p><text:s text:c="4"/>261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57" table:style-name="ce84">
            <text:p><text:s text:c="4"/>57</text:p>
          </table:table-cell>
          <table:table-cell office:value-type="float" office:value="261.25" table:style-name="ce84">
            <text:p><text:s text:c="4"/>261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藝術、娛樂及休閒服務業</text:p>
          </table:table-cell>
          <table:table-cell table:style-name="ce57"/>
          <table:table-cell office:value-type="float" office:value="2470" table:style-name="ce84">
            <text:p><text:s text:c="3"/>2 470</text:p>
          </table:table-cell>
          <table:table-cell office:value-type="float" office:value="67139.930011000004" table:style-name="ce84">
            <text:p><text:s text:c="3"/>67 140</text:p>
          </table:table-cell>
          <table:table-cell office:value-type="float" office:value="31" table:style-name="ce84">
            <text:p><text:s text:c="4"/>31</text:p>
          </table:table-cell>
          <table:table-cell office:value-type="float" office:value="112.469888" table:style-name="ce84">
            <text:p><text:s text:c="4"/>112</text:p>
          </table:table-cell>
          <table:table-cell office:value-type="float" office:value="15" table:style-name="ce84">
            <text:p><text:s text:c="4"/>15</text:p>
          </table:table-cell>
          <table:table-cell office:value-type="float" office:value="29.05" table:style-name="ce84">
            <text:p><text:s text:c="4"/>29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12.4" table:style-name="ce84">
            <text:p><text:s text:c="4"/>1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2" table:style-name="ce84">
            <text:p><text:s text:c="4"/>2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5.42" table:style-name="ce84">
            <text:p><text:s text:c="4"/>5</text:p>
          </table:table-cell>
          <table:table-cell office:value-type="float" office:value="0" table:style-name="ce84">
            <text:p>-</text:p>
          </table:table-cell>
          <table:table-cell office:value-type="float" office:value="0" table:style-name="ce84">
            <text:p>-</text:p>
          </table:table-cell>
          <table:table-cell office:value-type="float" office:value="2487" table:style-name="ce84">
            <text:p><text:s text:c="3"/>2 487</text:p>
          </table:table-cell>
          <table:table-cell office:value-type="float" office:value="67239.169899" table:style-name="ce84">
            <text:p><text:s text:c="3"/>67 239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其他服務業</text:p>
          </table:table-cell>
          <table:table-cell table:style-name="ce57"/>
          <table:table-cell office:value-type="float" office:value="12895" table:style-name="ce84">
            <text:p><text:s text:c="3"/>12 895</text:p>
          </table:table-cell>
          <table:table-cell office:value-type="float" office:value="135362.683907" table:style-name="ce84">
            <text:p><text:s text:c="3"/>135 363</text:p>
          </table:table-cell>
          <table:table-cell office:value-type="float" office:value="78" table:style-name="ce84">
            <text:p><text:s text:c="4"/>78</text:p>
          </table:table-cell>
          <table:table-cell office:value-type="float" office:value="296.154" table:style-name="ce84">
            <text:p><text:s text:c="4"/>296</text:p>
          </table:table-cell>
          <table:table-cell office:value-type="float" office:value="42" table:style-name="ce84">
            <text:p><text:s text:c="4"/>42</text:p>
          </table:table-cell>
          <table:table-cell office:value-type="float" office:value="119.121" table:style-name="ce84">
            <text:p><text:s text:c="4"/>119</text:p>
          </table:table-cell>
          <table:table-cell office:value-type="float" office:value="38" table:style-name="ce84">
            <text:p><text:s text:c="4"/>38</text:p>
          </table:table-cell>
          <table:table-cell office:value-type="float" office:value="818.06029999999998" table:style-name="ce84">
            <text:p><text:s text:c="4"/>818</text:p>
          </table:table-cell>
          <table:table-cell office:value-type="float" office:value="6" table:style-name="ce84">
            <text:p><text:s text:c="4"/>6</text:p>
          </table:table-cell>
          <table:table-cell office:value-type="float" office:value="710.50980000000004" table:style-name="ce84">
            <text:p><text:s text:c="4"/>711</text:p>
          </table:table-cell>
          <table:table-cell office:value-type="float" office:value="-29" table:style-name="ce84">
            <text:p>- <text:s text:c="2"/>29</text:p>
          </table:table-cell>
          <table:table-cell office:value-type="float" office:value="-149.71" table:style-name="ce84">
            <text:p>- <text:s text:c="2"/>150</text:p>
          </table:table-cell>
          <table:table-cell office:value-type="float" office:value="0" table:style-name="ce84">
            <text:p>-</text:p>
          </table:table-cell>
          <table:table-cell office:value-type="float" office:value="157.29995" table:style-name="ce84">
            <text:p><text:s text:c="4"/>157</text:p>
          </table:table-cell>
          <table:table-cell office:value-type="float" office:value="12902" table:style-name="ce84">
            <text:p><text:s text:c="3"/>12 902</text:p>
          </table:table-cell>
          <table:table-cell office:value-type="float" office:value="135654.857357" table:style-name="ce84">
            <text:p><text:s text:c="3"/>135 655</text:p>
          </table:table-cell>
          <table:table-cell table:number-columns-repeated="16366" table:style-name="ce80"/>
        </table:table-row>
        <table:table-row table:style-name="ro11">
          <table:table-cell office:value-type="string" table:style-name="ce56">
            <text:p>    未分類</text:p>
          </table:table-cell>
          <table:table-cell table:style-name="ce57"/>
          <table:table-cell office:value-type="float" office:value="29250" table:style-name="ce84">
            <text:p><text:s text:c="3"/>29 250</text:p>
          </table:table-cell>
          <table:table-cell office:value-type="float" office:value="254835.47863600001" table:style-name="ce84">
            <text:p><text:s text:c="3"/>254 835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1" table:style-name="ce84">
            <text:p><text:s text:c="4"/>1</text:p>
          </table:table-cell>
          <table:table-cell office:value-type="float" office:value="80" table:style-name="ce84">
            <text:p><text:s text:c="4"/>80</text:p>
          </table:table-cell>
          <table:table-cell office:value-type="float" office:value="421.70499999999998" table:style-name="ce84">
            <text:p><text:s text:c="4"/>422</text:p>
          </table:table-cell>
          <table:table-cell office:value-type="float" office:value="39" table:style-name="ce84">
            <text:p><text:s text:c="4"/>39</text:p>
          </table:table-cell>
          <table:table-cell office:value-type="float" office:value="1098.8800000000001" table:style-name="ce84">
            <text:p><text:s text:c="3"/>1 099</text:p>
          </table:table-cell>
          <table:table-cell office:value-type="float" office:value="7" table:style-name="ce84">
            <text:p><text:s text:c="4"/>7</text:p>
          </table:table-cell>
          <table:table-cell office:value-type="float" office:value="374.3" table:style-name="ce84">
            <text:p><text:s text:c="4"/>374</text:p>
          </table:table-cell>
          <table:table-cell office:value-type="float" office:value="-58" table:style-name="ce84">
            <text:p>- <text:s text:c="2"/>58</text:p>
          </table:table-cell>
          <table:table-cell office:value-type="float" office:value="-332.25" table:style-name="ce84">
            <text:p>- <text:s text:c="2"/>332</text:p>
          </table:table-cell>
          <table:table-cell office:value-type="float" office:value="23" table:style-name="ce84">
            <text:p><text:s text:c="4"/>23</text:p>
          </table:table-cell>
          <table:table-cell office:value-type="float" office:value="81.45" table:style-name="ce84">
            <text:p><text:s text:c="4"/>81</text:p>
          </table:table-cell>
          <table:table-cell office:value-type="float" office:value="29136" table:style-name="ce84">
            <text:p><text:s text:c="3"/>29 136</text:p>
          </table:table-cell>
          <table:table-cell office:value-type="float" office:value="254888.553636" table:style-name="ce84">
            <text:p><text:s text:c="3"/>254 889</text:p>
          </table:table-cell>
          <table:table-cell table:number-columns-repeated="16366" table:style-name="ce80"/>
        </table:table-row>
        <table:table-row table:style-name="ro10">
          <table:table-cell office:value-type="string" table:style-name="ce85">
            <text:p>填表</text:p>
          </table:table-cell>
          <table:table-cell table:style-name="ce85"/>
          <table:table-cell office:value-type="string" table:style-name="ce85">
            <text:p>審核</text:p>
          </table:table-cell>
          <table:table-cell table:style-name="ce85"/>
          <table:table-cell table:number-columns-repeated="3" table:style-name="ce87"/>
          <table:table-cell table:style-name="ce85"/>
          <table:table-cell office:value-type="string" table:style-name="ce85">
            <text:p>主辦業務人員</text:p>
          </table:table-cell>
          <table:table-cell table:style-name="ce85"/>
          <table:table-cell table:style-name="ce87"/>
          <table:table-cell table:style-name="ce98"/>
          <table:table-cell office:value-type="string" table:style-name="ce91">
            <text:p>機關長官</text:p>
          </table:table-cell>
          <table:table-cell table:style-name="ce87"/>
          <table:table-cell table:number-columns-repeated="2" table:style-name="ce98"/>
          <table:table-cell office:value-type="string" office:string-value="中華民國106年09月20日編製" table:formula="msoxl:='2491-00-01'!V34" table:number-columns-spanned="2" table:number-rows-spanned="1" table:style-name="ce380">
            <text:p>中華民國106年09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67"/>
          <table:table-cell table:style-name="ce76"/>
          <table:table-cell table:number-columns-repeated="4" table:style-name="ce67"/>
          <table:table-cell office:value-type="string" table:style-name="ce67">
            <text:p>主辦統計人員</text:p>
          </table:table-cell>
          <table:table-cell table:style-name="ce67"/>
          <table:table-cell table:number-columns-repeated="2" table:style-name="ce76"/>
          <table:table-cell table:number-columns-repeated="4" table:style-name="ce99"/>
          <table:table-cell office:value-type="string" table:number-columns-spanned="2" table:number-rows-spanned="1" table:style-name="ce381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63">
            <text:p>資料來源：</text:p>
          </table:table-cell>
          <table:table-cell office:value-type="string" table:style-name="ce160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table:style-name="ce63"/>
          <table:table-cell office:value-type="string" table:style-name="ce160">
            <text:p>屏東農業生物技術園區籌備處、交通部民用航空局、交通部航港局。</text:p>
          </table:table-cell>
          <table:table-cell table:number-columns-repeated="16" table:style-name="ce64"/>
          <table:table-cell table:number-columns-repeated="16366"/>
        </table:table-row>
        <table:table-row table:style-name="ro19">
          <table:table-cell office:value-type="string" table:style-name="ce63">
            <text:p>填表說明：</text:p>
          </table:table-cell>
          <table:table-cell office:value-type="string" table:style-name="ce100">
            <text:p>1.<text:span text:style-name="T1">本表1式2份，1份送本部統計處並公布於網站，1份自存。</text:span></text:p>
          </table:table-cell>
          <table:table-cell table:number-columns-repeated="2" table:style-name="ce100"/>
          <table:table-cell table:number-columns-repeated="14" table:style-name="ce64"/>
          <table:table-cell table:number-columns-repeated="16366"/>
        </table:table-row>
        <table:table-row table:style-name="ro19">
          <table:table-cell table:style-name="ce64"/>
          <table:table-cell office:value-type="string" table:style-name="ce100">
            <text:p>2.<text:span text:style-name="T1">異動調整欄為持續釐正資料庫之數據。</text:span></text:p>
          </table:table-cell>
          <table:table-cell table:style-name="ce100"/>
          <table:table-cell table:number-columns-repeated="15" table:style-name="ce64"/>
          <table:table-cell table:number-columns-repeated="16366"/>
        </table:table-row>
        <table:table-row table:style-name="ro19">
          <table:table-cell table:style-name="ce89"/>
          <table:table-cell table:number-columns-repeated="16383" table:style-name="ce67"/>
        </table:table-row>
        <table:table-row table:style-name="ro19">
          <table:table-cell office:value-type="string" table:number-columns-spanned="18" table:number-rows-spanned="1" table:style-name="ce366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29" table:default-cell-style-name="ce102"/>
        <table:table-column table:style-name="co41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42" table:default-cell-style-name="ce102"/>
        <table:table-column table:style-name="co37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9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8月" table:formula="msoxl:='2491-00-06'!G5" table:number-columns-spanned="6" table:number-rows-spanned="1" table:style-name="ce397">
            <text:p>中華民國106年08月</text:p>
          </table:table-cell>
          <table:covered-table-cell table:number-columns-repeated="5"/>
          <table:table-cell table:number-columns-repeated="4" table:style-name="ce113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15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409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 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516">
            <text:p>總計</text:p>
          </table:table-cell>
          <table:covered-table-cell/>
          <table:table-cell office:value-type="float" office:value="688693" table:style-name="ce39">
            <text:p><text:s text:c="3"/>688 693</text:p>
          </table:table-cell>
          <table:table-cell office:value-type="float" office:value="23207098.89071" table:style-name="ce39">
            <text:p><text:s text:c="2"/>23 207 099</text:p>
          </table:table-cell>
          <table:table-cell office:value-type="float" office:value="4412" table:style-name="ce39">
            <text:p><text:s text:c="3"/>4 412</text:p>
          </table:table-cell>
          <table:table-cell office:value-type="float" office:value="16388.115217999999" table:style-name="ce39">
            <text:p><text:s text:c="3"/>16 388</text:p>
          </table:table-cell>
          <table:table-cell office:value-type="float" office:value="2178" table:style-name="ce39">
            <text:p><text:s text:c="3"/>2 178</text:p>
          </table:table-cell>
          <table:table-cell office:value-type="float" office:value="12671.080239000001" table:style-name="ce39">
            <text:p><text:s text:c="3"/>12 671</text:p>
          </table:table-cell>
          <table:table-cell office:value-type="float" office:value="2427" table:style-name="ce39">
            <text:p><text:s text:c="3"/>2 427</text:p>
          </table:table-cell>
          <table:table-cell office:value-type="float" office:value="103658.103439" table:style-name="ce39">
            <text:p><text:s text:c="3"/>103 658</text:p>
          </table:table-cell>
          <table:table-cell office:value-type="float" office:value="396" table:style-name="ce39">
            <text:p><text:s text:c="4"/>396</text:p>
          </table:table-cell>
          <table:table-cell office:value-type="float" office:value="42634.859679000001" table:style-name="ce39">
            <text:p><text:s text:c="3"/>42 6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191.03477000000001" table:style-name="ce39">
            <text:p>- <text:s text:c="2"/>191</text:p>
          </table:table-cell>
          <table:table-cell office:value-type="float" office:value="690916" table:style-name="ce39">
            <text:p><text:s text:c="3"/>690 916</text:p>
          </table:table-cell>
          <table:table-cell office:value-type="float" office:value="23271648.134679001" table:style-name="ce39">
            <text:p><text:s text:c="2"/>23 271 64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687297" table:style-name="ce39">
            <text:p><text:s text:c="3"/>687 297</text:p>
          </table:table-cell>
          <table:table-cell office:value-type="float" office:value="23184024.489831999" table:style-name="ce39">
            <text:p><text:s text:c="2"/>23 184 024</text:p>
          </table:table-cell>
          <table:table-cell office:value-type="float" office:value="4399" table:style-name="ce39">
            <text:p><text:s text:c="3"/>4 399</text:p>
          </table:table-cell>
          <table:table-cell office:value-type="float" office:value="16352.065218" table:style-name="ce39">
            <text:p><text:s text:c="3"/>16 352</text:p>
          </table:table-cell>
          <table:table-cell office:value-type="float" office:value="2176" table:style-name="ce39">
            <text:p><text:s text:c="3"/>2 176</text:p>
          </table:table-cell>
          <table:table-cell office:value-type="float" office:value="12666.480239" table:style-name="ce39">
            <text:p><text:s text:c="3"/>12 666</text:p>
          </table:table-cell>
          <table:table-cell office:value-type="float" office:value="2424" table:style-name="ce39">
            <text:p><text:s text:c="3"/>2 424</text:p>
          </table:table-cell>
          <table:table-cell office:value-type="float" office:value="103455.603439" table:style-name="ce39">
            <text:p><text:s text:c="3"/>103 456</text:p>
          </table:table-cell>
          <table:table-cell office:value-type="float" office:value="396" table:style-name="ce39">
            <text:p><text:s text:c="4"/>396</text:p>
          </table:table-cell>
          <table:table-cell office:value-type="float" office:value="42634.859679000001" table:style-name="ce39">
            <text:p><text:s text:c="3"/>42 6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191.03477000000001" table:style-name="ce39">
            <text:p>- <text:s text:c="2"/>191</text:p>
          </table:table-cell>
          <table:table-cell office:value-type="float" office:value="689509" table:style-name="ce39">
            <text:p><text:s text:c="3"/>689 509</text:p>
          </table:table-cell>
          <table:table-cell office:value-type="float" office:value="23248339.783801001" table:style-name="ce39">
            <text:p><text:s text:c="2"/>23 248 34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32153" table:style-name="ce39">
            <text:p><text:s text:c="3"/>132 153</text:p>
          </table:table-cell>
          <table:table-cell office:value-type="float" office:value="2168463.2105999999" table:style-name="ce39">
            <text:p><text:s text:c="2"/>2 168 463</text:p>
          </table:table-cell>
          <table:table-cell office:value-type="float" office:value="815" table:style-name="ce39">
            <text:p><text:s text:c="4"/>815</text:p>
          </table:table-cell>
          <table:table-cell office:value-type="float" office:value="2578.0117500000001" table:style-name="ce39">
            <text:p><text:s text:c="3"/>2 578</text:p>
          </table:table-cell>
          <table:table-cell office:value-type="float" office:value="370" table:style-name="ce39">
            <text:p><text:s text:c="4"/>370</text:p>
          </table:table-cell>
          <table:table-cell office:value-type="float" office:value="1862.0248200000001" table:style-name="ce39">
            <text:p><text:s text:c="3"/>1 862</text:p>
          </table:table-cell>
          <table:table-cell office:value-type="float" office:value="393" table:style-name="ce39">
            <text:p><text:s text:c="4"/>393</text:p>
          </table:table-cell>
          <table:table-cell office:value-type="float" office:value="11773.185455000001" table:style-name="ce39">
            <text:p><text:s text:c="3"/>11 773</text:p>
          </table:table-cell>
          <table:table-cell office:value-type="float" office:value="63" table:style-name="ce39">
            <text:p><text:s text:c="4"/>63</text:p>
          </table:table-cell>
          <table:table-cell office:value-type="float" office:value="3247.1531399999999" table:style-name="ce39">
            <text:p><text:s text:c="3"/>3 2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2" table:style-name="ce39">
            <text:p>- <text:s text:c="2"/>22</text:p>
          </table:table-cell>
          <table:table-cell office:value-type="float" office:value="564.261078" table:style-name="ce39">
            <text:p><text:s text:c="4"/>564</text:p>
          </table:table-cell>
          <table:table-cell office:value-type="float" office:value="132576" table:style-name="ce39">
            <text:p><text:s text:c="3"/>132 576</text:p>
          </table:table-cell>
          <table:table-cell office:value-type="float" office:value="2178269.490923" table:style-name="ce39">
            <text:p><text:s text:c="2"/>2 178 26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77732" table:style-name="ce39">
            <text:p><text:s text:c="3"/>177 732</text:p>
          </table:table-cell>
          <table:table-cell office:value-type="float" office:value="11790967.418337001" table:style-name="ce39">
            <text:p><text:s text:c="2"/>11 790 967</text:p>
          </table:table-cell>
          <table:table-cell office:value-type="float" office:value="1105" table:style-name="ce39">
            <text:p><text:s text:c="3"/>1 105</text:p>
          </table:table-cell>
          <table:table-cell office:value-type="float" office:value="3780.047086" table:style-name="ce39">
            <text:p><text:s text:c="3"/>3 780</text:p>
          </table:table-cell>
          <table:table-cell office:value-type="float" office:value="664" table:style-name="ce39">
            <text:p><text:s text:c="4"/>664</text:p>
          </table:table-cell>
          <table:table-cell office:value-type="float" office:value="4833.1863089999997" table:style-name="ce39">
            <text:p><text:s text:c="3"/>4 833</text:p>
          </table:table-cell>
          <table:table-cell office:value-type="float" office:value="738" table:style-name="ce39">
            <text:p><text:s text:c="4"/>738</text:p>
          </table:table-cell>
          <table:table-cell office:value-type="float" office:value="53667.235717000003" table:style-name="ce39">
            <text:p><text:s text:c="3"/>53 667</text:p>
          </table:table-cell>
          <table:table-cell office:value-type="float" office:value="118" table:style-name="ce39">
            <text:p><text:s text:c="4"/>118</text:p>
          </table:table-cell>
          <table:table-cell office:value-type="float" office:value="14103.050891999999" table:style-name="ce39">
            <text:p><text:s text:c="3"/>14 1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6" table:style-name="ce39">
            <text:p>- <text:s text:c="2"/>36</text:p>
          </table:table-cell>
          <table:table-cell office:value-type="float" office:value="-2099.7299659999999" table:style-name="ce39">
            <text:p>- <text:s/>2 100</text:p>
          </table:table-cell>
          <table:table-cell office:value-type="float" office:value="178137" table:style-name="ce39">
            <text:p><text:s text:c="3"/>178 137</text:p>
          </table:table-cell>
          <table:table-cell office:value-type="float" office:value="11827378.733973" table:style-name="ce39">
            <text:p><text:s text:c="2"/>11 827 37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57936" table:style-name="ce39">
            <text:p><text:s text:c="3"/>57 936</text:p>
          </table:table-cell>
          <table:table-cell office:value-type="float" office:value="1436381.143194" table:style-name="ce39">
            <text:p><text:s text:c="2"/>1 436 381</text:p>
          </table:table-cell>
          <table:table-cell office:value-type="float" office:value="339" table:style-name="ce39">
            <text:p><text:s text:c="4"/>339</text:p>
          </table:table-cell>
          <table:table-cell office:value-type="float" office:value="1101.1447760000001" table:style-name="ce39">
            <text:p><text:s text:c="3"/>1 101</text:p>
          </table:table-cell>
          <table:table-cell office:value-type="float" office:value="195" table:style-name="ce39">
            <text:p><text:s text:c="4"/>195</text:p>
          </table:table-cell>
          <table:table-cell office:value-type="float" office:value="1004.09" table:style-name="ce39">
            <text:p><text:s text:c="3"/>1 004</text:p>
          </table:table-cell>
          <table:table-cell office:value-type="float" office:value="184" table:style-name="ce39">
            <text:p><text:s text:c="4"/>184</text:p>
          </table:table-cell>
          <table:table-cell office:value-type="float" office:value="5944.2503200000001" table:style-name="ce39">
            <text:p><text:s text:c="3"/>5 944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4061.4055600000002" table:style-name="ce39">
            <text:p><text:s text:c="3"/>4 06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" table:style-name="ce39">
            <text:p><text:s text:c="4"/>31</text:p>
          </table:table-cell>
          <table:table-cell office:value-type="float" office:value="2014.3" table:style-name="ce39">
            <text:p><text:s text:c="3"/>2 014</text:p>
          </table:table-cell>
          <table:table-cell office:value-type="float" office:value="58111" table:style-name="ce39">
            <text:p><text:s text:c="3"/>58 111</text:p>
          </table:table-cell>
          <table:table-cell office:value-type="float" office:value="1440375.3427299999" table:style-name="ce39">
            <text:p><text:s text:c="2"/>1 440 375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94576" table:style-name="ce39">
            <text:p><text:s text:c="3"/>94 576</text:p>
          </table:table-cell>
          <table:table-cell office:value-type="float" office:value="1657980.4201720001" table:style-name="ce39">
            <text:p><text:s text:c="2"/>1 657 980</text:p>
          </table:table-cell>
          <table:table-cell office:value-type="float" office:value="705" table:style-name="ce39">
            <text:p><text:s text:c="4"/>705</text:p>
          </table:table-cell>
          <table:table-cell office:value-type="float" office:value="2152.759" table:style-name="ce39">
            <text:p><text:s text:c="3"/>2 153</text:p>
          </table:table-cell>
          <table:table-cell office:value-type="float" office:value="326" table:style-name="ce39">
            <text:p><text:s text:c="4"/>326</text:p>
          </table:table-cell>
          <table:table-cell office:value-type="float" office:value="1190.8344" table:style-name="ce39">
            <text:p><text:s text:c="3"/>1 191</text:p>
          </table:table-cell>
          <table:table-cell office:value-type="float" office:value="317" table:style-name="ce39">
            <text:p><text:s text:c="4"/>317</text:p>
          </table:table-cell>
          <table:table-cell office:value-type="float" office:value="10216.854977999999" table:style-name="ce39">
            <text:p><text:s text:c="3"/>10 217</text:p>
          </table:table-cell>
          <table:table-cell office:value-type="float" office:value="38" table:style-name="ce39">
            <text:p><text:s text:c="4"/>38</text:p>
          </table:table-cell>
          <table:table-cell office:value-type="float" office:value="1585.9304569999999" table:style-name="ce39">
            <text:p><text:s text:c="3"/>1 58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9" table:style-name="ce39">
            <text:p>- <text:s text:c="2"/>9</text:p>
          </table:table-cell>
          <table:table-cell office:value-type="float" office:value="3.9244080000000001" table:style-name="ce39">
            <text:p><text:s text:c="4"/>4</text:p>
          </table:table-cell>
          <table:table-cell office:value-type="float" office:value="94946" table:style-name="ce39">
            <text:p><text:s text:c="3"/>94 946</text:p>
          </table:table-cell>
          <table:table-cell office:value-type="float" office:value="1667577.193701" table:style-name="ce39">
            <text:p><text:s text:c="2"/>1 667 57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6036" table:style-name="ce39">
            <text:p><text:s text:c="3"/>36 036</text:p>
          </table:table-cell>
          <table:table-cell office:value-type="float" office:value="881583.23262200004" table:style-name="ce39">
            <text:p><text:s text:c="3"/>881 583</text:p>
          </table:table-cell>
          <table:table-cell office:value-type="float" office:value="253" table:style-name="ce39">
            <text:p><text:s text:c="4"/>253</text:p>
          </table:table-cell>
          <table:table-cell office:value-type="float" office:value="862.29488900000001" table:style-name="ce39">
            <text:p><text:s text:c="4"/>862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476.62" table:style-name="ce39">
            <text:p><text:s text:c="4"/>477</text:p>
          </table:table-cell>
          <table:table-cell office:value-type="float" office:value="136" table:style-name="ce39">
            <text:p><text:s text:c="4"/>136</text:p>
          </table:table-cell>
          <table:table-cell office:value-type="float" office:value="3657.0465389999999" table:style-name="ce39">
            <text:p><text:s text:c="3"/>3 657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649.3583600000002" table:style-name="ce39">
            <text:p><text:s text:c="3"/>3 64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-49.4208" table:style-name="ce39">
            <text:p>- <text:s text:c="2"/>49</text:p>
          </table:table-cell>
          <table:table-cell office:value-type="float" office:value="36202" table:style-name="ce39">
            <text:p><text:s text:c="3"/>36 202</text:p>
          </table:table-cell>
          <table:table-cell office:value-type="float" office:value="881927.17489000002" table:style-name="ce39">
            <text:p><text:s text:c="3"/>881 92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<text:s text:c="4"/>高雄市</text:p>
          </table:table-cell>
          <table:covered-table-cell/>
          <table:table-cell office:value-type="float" office:value="85320" table:style-name="ce39">
            <text:p><text:s text:c="3"/>85 320</text:p>
          </table:table-cell>
          <table:table-cell office:value-type="float" office:value="2037778.1602700001" table:style-name="ce39">
            <text:p><text:s text:c="2"/>2 037 778</text:p>
          </table:table-cell>
          <table:table-cell office:value-type="float" office:value="475" table:style-name="ce39">
            <text:p><text:s text:c="4"/>475</text:p>
          </table:table-cell>
          <table:table-cell office:value-type="float" office:value="999.44255399999997" table:style-name="ce39">
            <text:p><text:s text:c="4"/>999</text:p>
          </table:table-cell>
          <table:table-cell office:value-type="float" office:value="260" table:style-name="ce39">
            <text:p><text:s text:c="4"/>260</text:p>
          </table:table-cell>
          <table:table-cell office:value-type="float" office:value="1896.0531679999999" table:style-name="ce39">
            <text:p><text:s text:c="3"/>1 896</text:p>
          </table:table-cell>
          <table:table-cell office:value-type="float" office:value="236" table:style-name="ce39">
            <text:p><text:s text:c="4"/>236</text:p>
          </table:table-cell>
          <table:table-cell office:value-type="float" office:value="5317.2457880000002" table:style-name="ce39">
            <text:p><text:s text:c="3"/>5 317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5147.23351" table:style-name="ce39">
            <text:p><text:s text:c="3"/>5 14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-300.38801999999998" table:style-name="ce39">
            <text:p>- <text:s text:c="2"/>300</text:p>
          </table:table-cell>
          <table:table-cell office:value-type="float" office:value="85532" table:style-name="ce39">
            <text:p><text:s text:c="3"/>85 532</text:p>
          </table:table-cell>
          <table:table-cell office:value-type="float" office:value="2036751.1739139999" table:style-name="ce39">
            <text:p><text:s text:c="2"/>2 036 75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5972" table:style-name="ce39">
            <text:p><text:s text:c="3"/>5 972</text:p>
          </table:table-cell>
          <table:table-cell office:value-type="float" office:value="87496.059485000005" table:style-name="ce39">
            <text:p><text:s text:c="3"/>87 496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70.718000000000004" table:style-name="ce39">
            <text:p><text:s text:c="4"/>7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27.7" table:style-name="ce39">
            <text:p><text:s text:c="4"/>28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76.10885999999999" table:style-name="ce39">
            <text:p><text:s text:c="4"/>276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2.400300000000001" table:style-name="ce39">
            <text:p><text:s text:c="4"/>4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-449.93799999999999" table:style-name="ce39">
            <text:p>- <text:s text:c="2"/>450</text:p>
          </table:table-cell>
          <table:table-cell office:value-type="float" office:value="6000" table:style-name="ce39">
            <text:p><text:s text:c="3"/>6 000</text:p>
          </table:table-cell>
          <table:table-cell office:value-type="float" office:value="87322.848045000006" table:style-name="ce39">
            <text:p><text:s text:c="3"/>87 323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12148" table:style-name="ce39">
            <text:p><text:s text:c="3"/>12 148</text:p>
          </table:table-cell>
          <table:table-cell office:value-type="float" office:value="563925.40701199998" table:style-name="ce39">
            <text:p><text:s text:c="3"/>563 925</text:p>
          </table:table-cell>
          <table:table-cell office:value-type="float" office:value="84" table:style-name="ce39">
            <text:p><text:s text:c="4"/>84</text:p>
          </table:table-cell>
          <table:table-cell office:value-type="float" office:value="305.51600999999999" table:style-name="ce39">
            <text:p><text:s text:c="4"/>306</text:p>
          </table:table-cell>
          <table:table-cell office:value-type="float" office:value="32" table:style-name="ce39">
            <text:p><text:s text:c="4"/>32</text:p>
          </table:table-cell>
          <table:table-cell office:value-type="float" office:value="184.85475199999999" table:style-name="ce39">
            <text:p><text:s text:c="4"/>185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2977.9076540000001" table:style-name="ce39">
            <text:p><text:s text:c="3"/>2 978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6125.2357000000002" table:style-name="ce39">
            <text:p><text:s text:c="3"/>6 1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-10.16114" table:style-name="ce39">
            <text:p>- <text:s text:c="2"/>10</text:p>
          </table:table-cell>
          <table:table-cell office:value-type="float" office:value="12207" table:style-name="ce39">
            <text:p><text:s text:c="3"/>12 207</text:p>
          </table:table-cell>
          <table:table-cell office:value-type="float" office:value="560888.57908399997" table:style-name="ce39">
            <text:p><text:s text:c="3"/>560 889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7207" table:style-name="ce39">
            <text:p><text:s text:c="3"/>7 207</text:p>
          </table:table-cell>
          <table:table-cell office:value-type="float" office:value="300377.64610000001" table:style-name="ce39">
            <text:p><text:s text:c="3"/>300 378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159.86000000000001" table:style-name="ce39">
            <text:p><text:s text:c="4"/>160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92.25" table:style-name="ce39">
            <text:p><text:s text:c="4"/>92</text:p>
          </table:table-cell>
          <table:table-cell office:value-type="float" office:value="30" table:style-name="ce39">
            <text:p><text:s text:c="4"/>30</text:p>
          </table:table-cell>
          <table:table-cell office:value-type="float" office:value="631.07907999999998" table:style-name="ce39">
            <text:p><text:s text:c="4"/>631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890.35731999999996" table:style-name="ce39">
            <text:p><text:s text:c="4"/>89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74.05" table:style-name="ce39">
            <text:p><text:s text:c="4"/>74</text:p>
          </table:table-cell>
          <table:table-cell office:value-type="float" office:value="7234" table:style-name="ce39">
            <text:p><text:s text:c="3"/>7 234</text:p>
          </table:table-cell>
          <table:table-cell office:value-type="float" office:value="300260.02785999997" table:style-name="ce39">
            <text:p><text:s text:c="3"/>300 260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26331" table:style-name="ce39">
            <text:p><text:s text:c="3"/>26 331</text:p>
          </table:table-cell>
          <table:table-cell office:value-type="float" office:value="439163.00466199999" table:style-name="ce39">
            <text:p><text:s text:c="3"/>439 163</text:p>
          </table:table-cell>
          <table:table-cell office:value-type="float" office:value="167" table:style-name="ce39">
            <text:p><text:s text:c="4"/>167</text:p>
          </table:table-cell>
          <table:table-cell office:value-type="float" office:value="3061.7087200000001" table:style-name="ce39">
            <text:p><text:s text:c="3"/>3 062</text:p>
          </table:table-cell>
          <table:table-cell office:value-type="float" office:value="57" table:style-name="ce39">
            <text:p><text:s text:c="4"/>57</text:p>
          </table:table-cell>
          <table:table-cell office:value-type="float" office:value="241.98" table:style-name="ce39">
            <text:p><text:s text:c="4"/>242</text:p>
          </table:table-cell>
          <table:table-cell office:value-type="float" office:value="84" table:style-name="ce39">
            <text:p><text:s text:c="4"/>84</text:p>
          </table:table-cell>
          <table:table-cell office:value-type="float" office:value="1161.1315099999999" table:style-name="ce39">
            <text:p><text:s text:c="3"/>1 161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159.23196999999999" table:style-name="ce39">
            <text:p><text:s text:c="4"/>15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-0.66" table:style-name="ce39">
            <text:p>- <text:s text:c="2"/>1</text:p>
          </table:table-cell>
          <table:table-cell office:value-type="float" office:value="26450" table:style-name="ce39">
            <text:p><text:s text:c="3"/>26 450</text:p>
          </table:table-cell>
          <table:table-cell office:value-type="float" office:value="442983.97292199999" table:style-name="ce39">
            <text:p><text:s text:c="3"/>442 98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5287" table:style-name="ce39">
            <text:p><text:s text:c="3"/>5 287</text:p>
          </table:table-cell>
          <table:table-cell office:value-type="float" office:value="81492.916664999997" table:style-name="ce39">
            <text:p><text:s text:c="3"/>81 493</text:p>
          </table:table-cell>
          <table:table-cell office:value-type="float" office:value="45" table:style-name="ce39">
            <text:p><text:s text:c="4"/>45</text:p>
          </table:table-cell>
          <table:table-cell office:value-type="float" office:value="85.8" table:style-name="ce39">
            <text:p><text:s text:c="4"/>86</text:p>
          </table:table-cell>
          <table:table-cell office:value-type="float" office:value="15" table:style-name="ce39">
            <text:p><text:s text:c="4"/>15</text:p>
          </table:table-cell>
          <table:table-cell office:value-type="float" office:value="64.400000000000006" table:style-name="ce39">
            <text:p><text:s text:c="4"/>64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2797.44389" table:style-name="ce39">
            <text:p><text:s text:c="3"/>2 797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" table:style-name="ce39">
            <text:p>- <text:s text:c="2"/>1</text:p>
          </table:table-cell>
          <table:table-cell office:value-type="float" office:value="4.75" table:style-name="ce39">
            <text:p><text:s text:c="4"/>5</text:p>
          </table:table-cell>
          <table:table-cell office:value-type="float" office:value="5316" table:style-name="ce39">
            <text:p><text:s text:c="3"/>5 316</text:p>
          </table:table-cell>
          <table:table-cell office:value-type="float" office:value="84310.510555000001" table:style-name="ce39">
            <text:p><text:s text:c="3"/>84 31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893" table:style-name="ce39">
            <text:p><text:s text:c="3"/>6 893</text:p>
          </table:table-cell>
          <table:table-cell office:value-type="float" office:value="264444.31946600002" table:style-name="ce39">
            <text:p><text:s text:c="3"/>264 444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146.9" table:style-name="ce39">
            <text:p><text:s text:c="4"/>147</text:p>
          </table:table-cell>
          <table:table-cell office:value-type="float" office:value="21" table:style-name="ce39">
            <text:p><text:s text:c="4"/>21</text:p>
          </table:table-cell>
          <table:table-cell office:value-type="float" office:value="60.96" table:style-name="ce39">
            <text:p><text:s text:c="4"/>6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241.97943000000001" table:style-name="ce39">
            <text:p><text:s text:c="4"/>242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64.721000000000004" table:style-name="ce39">
            <text:p><text:s text:c="4"/>6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83.137998999999994" table:style-name="ce39">
            <text:p><text:s text:c="4"/>83</text:p>
          </table:table-cell>
          <table:table-cell office:value-type="float" office:value="6940" table:style-name="ce39">
            <text:p><text:s text:c="3"/>6 940</text:p>
          </table:table-cell>
          <table:table-cell office:value-type="float" office:value="264790.65589499997" table:style-name="ce39">
            <text:p><text:s text:c="3"/>264 79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4645" table:style-name="ce39">
            <text:p><text:s text:c="3"/>4 645</text:p>
          </table:table-cell>
          <table:table-cell office:value-type="float" office:value="69394.036120000004" table:style-name="ce39">
            <text:p><text:s text:c="3"/>69 394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54.026888" table:style-name="ce39">
            <text:p><text:s text:c="4"/>54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22.05" table:style-name="ce39">
            <text:p><text:s text:c="4"/>22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333.161" table:style-name="ce39">
            <text:p><text:s text:c="4"/>333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51.690001" table:style-name="ce39">
            <text:p><text:s text:c="4"/>152</text:p>
          </table:table-cell>
          <table:table-cell office:value-type="float" office:value="4663" table:style-name="ce39">
            <text:p><text:s text:c="3"/>4 663</text:p>
          </table:table-cell>
          <table:table-cell office:value-type="float" office:value="69793.864008999997" table:style-name="ce39">
            <text:p><text:s text:c="3"/>69 794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7054" table:style-name="ce39">
            <text:p><text:s text:c="3"/>7 054</text:p>
          </table:table-cell>
          <table:table-cell office:value-type="float" office:value="99732.099937000006" table:style-name="ce39">
            <text:p><text:s text:c="3"/>99 732</text:p>
          </table:table-cell>
          <table:table-cell office:value-type="float" office:value="48" table:style-name="ce39">
            <text:p><text:s text:c="4"/>48</text:p>
          </table:table-cell>
          <table:table-cell office:value-type="float" office:value="197.14080000000001" table:style-name="ce39">
            <text:p><text:s text:c="4"/>197</text:p>
          </table:table-cell>
          <table:table-cell office:value-type="float" office:value="16" table:style-name="ce39">
            <text:p><text:s text:c="4"/>16</text:p>
          </table:table-cell>
          <table:table-cell office:value-type="float" office:value="53.9" table:style-name="ce39">
            <text:p><text:s text:c="4"/>54</text:p>
          </table:table-cell>
          <table:table-cell office:value-type="float" office:value="40" table:style-name="ce39">
            <text:p><text:s text:c="4"/>40</text:p>
          </table:table-cell>
          <table:table-cell office:value-type="float" office:value="770.49635000000001" table:style-name="ce39">
            <text:p><text:s text:c="4"/>770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78.7" table:style-name="ce39">
            <text:p><text:s text:c="4"/>79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3" table:style-name="ce39">
            <text:p>- <text:s text:c="2"/>3</text:p>
          </table:table-cell>
          <table:table-cell office:value-type="float" office:value="20.55" table:style-name="ce39">
            <text:p><text:s text:c="4"/>21</text:p>
          </table:table-cell>
          <table:table-cell office:value-type="float" office:value="7083" table:style-name="ce39">
            <text:p><text:s text:c="3"/>7 083</text:p>
          </table:table-cell>
          <table:table-cell office:value-type="float" office:value="100587.687087" table:style-name="ce39">
            <text:p><text:s text:c="3"/>100 58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376" table:style-name="ce39">
            <text:p><text:s text:c="3"/>1 376</text:p>
          </table:table-cell>
          <table:table-cell office:value-type="float" office:value="16429.101963000001" table:style-name="ce39">
            <text:p><text:s text:c="3"/>16 429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8.596857" table:style-name="ce39">
            <text:p><text:s text:c="4"/>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8.6999999999999993" table:style-name="ce39">
            <text:p><text:s text:c="4"/>9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42.45" table:style-name="ce39">
            <text:p><text:s text:c="4"/>42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0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4.08" table:style-name="ce39">
            <text:p><text:s text:c="4"/>14</text:p>
          </table:table-cell>
          <table:table-cell office:value-type="float" office:value="1382" table:style-name="ce39">
            <text:p><text:s text:c="3"/>1 382</text:p>
          </table:table-cell>
          <table:table-cell office:value-type="float" office:value="16465.52882" table:style-name="ce39">
            <text:p><text:s text:c="3"/>16 466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3738" table:style-name="ce39">
            <text:p><text:s text:c="3"/>3 738</text:p>
          </table:table-cell>
          <table:table-cell office:value-type="float" office:value="72463.318551000004" table:style-name="ce39">
            <text:p><text:s text:c="3"/>72 463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20.117999999999999" table:style-name="ce39">
            <text:p><text:s text:c="4"/>20</text:p>
          </table:table-cell>
          <table:table-cell office:value-type="float" office:value="9" table:style-name="ce39">
            <text:p><text:s text:c="4"/>9</text:p>
          </table:table-cell>
          <table:table-cell office:value-type="float" office:value="17.7" table:style-name="ce39">
            <text:p><text:s text:c="4"/>18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30.62" table:style-name="ce39">
            <text:p><text:s text:c="4"/>331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3.908000000000001" table:style-name="ce39">
            <text:p>- <text:s text:c="2"/>24</text:p>
          </table:table-cell>
          <table:table-cell office:value-type="float" office:value="3740" table:style-name="ce39">
            <text:p><text:s text:c="3"/>3 740</text:p>
          </table:table-cell>
          <table:table-cell office:value-type="float" office:value="72761.448550999994" table:style-name="ce39">
            <text:p><text:s text:c="3"/>72 76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770" table:style-name="ce39">
            <text:p><text:s text:c="4"/>770</text:p>
          </table:table-cell>
          <table:table-cell office:value-type="float" office:value="10787.867749999999" table:style-name="ce39">
            <text:p><text:s text:c="3"/>10 788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64" table:style-name="ce39">
            <text:p><text:s text:c="4"/>6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.5" table:style-name="ce39">
            <text:p><text:s text:c="4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" table:style-name="ce39">
            <text:p>- <text:s text:c="2"/>2</text:p>
          </table:table-cell>
          <table:table-cell office:value-type="float" office:value="-162.16999999999999" table:style-name="ce39">
            <text:p>- <text:s text:c="2"/>162</text:p>
          </table:table-cell>
          <table:table-cell office:value-type="float" office:value="776" table:style-name="ce39">
            <text:p><text:s text:c="4"/>776</text:p>
          </table:table-cell>
          <table:table-cell office:value-type="float" office:value="10698.197749999999" table:style-name="ce39">
            <text:p><text:s text:c="3"/>10 69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5849" table:style-name="ce39">
            <text:p><text:s text:c="3"/>5 849</text:p>
          </table:table-cell>
          <table:table-cell office:value-type="float" office:value="62556.059512" table:style-name="ce39">
            <text:p><text:s text:c="3"/>62 556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77.564999999999998" table:style-name="ce39">
            <text:p><text:s text:c="4"/>78</text:p>
          </table:table-cell>
          <table:table-cell office:value-type="float" office:value="22" table:style-name="ce39">
            <text:p><text:s text:c="4"/>22</text:p>
          </table:table-cell>
          <table:table-cell office:value-type="float" office:value="51.3" table:style-name="ce39">
            <text:p><text:s text:c="4"/>51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217.89111199999999" table:style-name="ce39">
            <text:p><text:s text:c="4"/>218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3780000000000001" table:style-name="ce39">
            <text:p><text:s text:c="4"/>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1.4" table:style-name="ce39">
            <text:p><text:s text:c="4"/>31</text:p>
          </table:table-cell>
          <table:table-cell office:value-type="float" office:value="5876" table:style-name="ce39">
            <text:p><text:s text:c="3"/>5 876</text:p>
          </table:table-cell>
          <table:table-cell office:value-type="float" office:value="62827.237624000001" table:style-name="ce39">
            <text:p><text:s text:c="3"/>62 827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11601" table:style-name="ce39">
            <text:p><text:s text:c="3"/>11 601</text:p>
          </table:table-cell>
          <table:table-cell office:value-type="float" office:value="1090096.4237619999" table:style-name="ce39">
            <text:p><text:s text:c="2"/>1 090 096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388.32488799999999" table:style-name="ce39">
            <text:p><text:s text:c="4"/>388</text:p>
          </table:table-cell>
          <table:table-cell office:value-type="float" office:value="41" table:style-name="ce39">
            <text:p><text:s text:c="4"/>41</text:p>
          </table:table-cell>
          <table:table-cell office:value-type="float" office:value="436.37578999999999" table:style-name="ce39">
            <text:p><text:s text:c="4"/>436</text:p>
          </table:table-cell>
          <table:table-cell office:value-type="float" office:value="71" table:style-name="ce39">
            <text:p><text:s text:c="4"/>71</text:p>
          </table:table-cell>
          <table:table-cell office:value-type="float" office:value="2771.815756" table:style-name="ce39">
            <text:p><text:s text:c="3"/>2 772</text:p>
          </table:table-cell>
          <table:table-cell office:value-type="float" office:value="23" table:style-name="ce39">
            <text:p><text:s text:c="4"/>23</text:p>
          </table:table-cell>
          <table:table-cell office:value-type="float" office:value="3321.7034699999999" table:style-name="ce39">
            <text:p><text:s text:c="3"/>3 32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6" table:style-name="ce39">
            <text:p>- <text:s text:c="2"/>6</text:p>
          </table:table-cell>
          <table:table-cell office:value-type="float" office:value="-60.602330000000002" table:style-name="ce39">
            <text:p>- <text:s text:c="2"/>61</text:p>
          </table:table-cell>
          <table:table-cell office:value-type="float" office:value="11645" table:style-name="ce39">
            <text:p><text:s text:c="3"/>11 645</text:p>
          </table:table-cell>
          <table:table-cell office:value-type="float" office:value="1089437.8828159999" table:style-name="ce39">
            <text:p><text:s text:c="2"/>1 089 43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4673" table:style-name="ce39">
            <text:p><text:s text:c="3"/>4 673</text:p>
          </table:table-cell>
          <table:table-cell office:value-type="float" office:value="52512.643651999999" table:style-name="ce39">
            <text:p><text:s text:c="3"/>52 513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238.09" table:style-name="ce39">
            <text:p><text:s text:c="4"/>238</text:p>
          </table:table-cell>
          <table:table-cell office:value-type="float" office:value="14" table:style-name="ce39">
            <text:p><text:s text:c="4"/>14</text:p>
          </table:table-cell>
          <table:table-cell office:value-type="float" office:value="134.501" table:style-name="ce39">
            <text:p><text:s text:c="4"/>135</text:p>
          </table:table-cell>
          <table:table-cell office:value-type="float" office:value="19" table:style-name="ce39">
            <text:p><text:s text:c="4"/>19</text:p>
          </table:table-cell>
          <table:table-cell office:value-type="float" office:value="312.2" table:style-name="ce39">
            <text:p><text:s text:c="4"/>31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8" table:style-name="ce39">
            <text:p><text:s text:c="4"/>8</text:p>
          </table:table-cell>
          <table:table-cell office:value-type="float" office:value="3.8" table:style-name="ce39">
            <text:p><text:s text:c="4"/>4</text:p>
          </table:table-cell>
          <table:table-cell office:value-type="float" office:value="4693" table:style-name="ce39">
            <text:p><text:s text:c="3"/>4 693</text:p>
          </table:table-cell>
          <table:table-cell office:value-type="float" office:value="52932.232651999999" table:style-name="ce39">
            <text:p><text:s text:c="3"/>52 932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396" table:style-name="ce39">
            <text:p><text:s text:c="3"/>1 396</text:p>
          </table:table-cell>
          <table:table-cell office:value-type="float" office:value="23074.400878" table:style-name="ce39">
            <text:p><text:s text:c="3"/>23 074</text:p>
          </table:table-cell>
          <table:table-cell office:value-type="float" office:value="13" table:style-name="ce39">
            <text:p><text:s text:c="4"/>13</text:p>
          </table:table-cell>
          <table:table-cell office:value-type="float" office:value="36.049999999999997" table:style-name="ce39">
            <text:p><text:s text:c="4"/>3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999999999999996" table:style-name="ce39">
            <text:p><text:s text:c="4"/>5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2.5" table:style-name="ce39">
            <text:p><text:s text:c="4"/>20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407" table:style-name="ce39">
            <text:p><text:s text:c="3"/>1 407</text:p>
          </table:table-cell>
          <table:table-cell office:value-type="float" office:value="23308.350878000001" table:style-name="ce39">
            <text:p><text:s text:c="3"/>23 308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24" table:style-name="ce39">
            <text:p><text:s text:c="3"/>1 224</text:p>
          </table:table-cell>
          <table:table-cell office:value-type="float" office:value="21531.290878" table:style-name="ce39">
            <text:p><text:s text:c="3"/>21 531</text:p>
          </table:table-cell>
          <table:table-cell office:value-type="float" office:value="12" table:style-name="ce39">
            <text:p><text:s text:c="4"/>12</text:p>
          </table:table-cell>
          <table:table-cell office:value-type="float" office:value="34.049999999999997" table:style-name="ce39">
            <text:p><text:s text:c="4"/>34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4.5999999999999996" table:style-name="ce39">
            <text:p><text:s text:c="4"/>5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00" table:style-name="ce39">
            <text:p><text:s text:c="4"/>20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234" table:style-name="ce39">
            <text:p><text:s text:c="3"/>1 234</text:p>
          </table:table-cell>
          <table:table-cell office:value-type="float" office:value="21760.740878000001" table:style-name="ce39">
            <text:p><text:s text:c="3"/>21 761</text:p>
          </table:table-cell>
          <table:table-cell table:number-columns-repeated="16366" table:style-name="ce116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72" table:style-name="ce39">
            <text:p><text:s text:c="4"/>172</text:p>
          </table:table-cell>
          <table:table-cell office:value-type="float" office:value="1543.11" table:style-name="ce39">
            <text:p><text:s text:c="3"/>1 543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.5" table:style-name="ce39">
            <text:p><text:s text:c="4"/>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1547.61" table:style-name="ce39">
            <text:p><text:s text:c="3"/>1 548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9月20日編製" table:formula="msoxl:='2491-00-01'!V34" table:number-columns-spanned="2" table:number-rows-spanned="1" table:style-name="ce416">
            <text:p>中華民國106年09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24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4" table:style-name="ce150"/>
          <table:table-cell table:number-columns-repeated="12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3.因縣市改制，100年1月份資料依改制後縣市別編製(含99年12月26日以後資料)。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table:style-name="ce152"/>
          <table:table-cell office:value-type="string" table:style-name="ce144">
            <text:p>4.104年1月份起，桃園市資料依改制後編製。<text:s/></text:p>
          </table:table-cell>
          <table:table-cell table:number-columns-repeated="16" table:style-name="ce153"/>
          <table:table-cell table:number-columns-repeated="16366" table:style-name="ce149"/>
        </table:table-row>
        <table:table-row table:style-name="ro19">
          <table:table-cell office:value-type="string" table:number-columns-spanned="18" table:number-rows-spanned="1" table:style-name="ce415">
            <text:p>~10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29" table:default-cell-style-name="ce102"/>
        <table:table-column table:style-name="co43" table:default-cell-style-name="ce102"/>
        <table:table-column table:style-name="co9" table:default-cell-style-name="ce102"/>
        <table:table-column table:style-name="co4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9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29" table:default-cell-style-name="ce102"/>
        <table:table-column table:style-name="co20" table:default-cell-style-name="ce102"/>
        <table:table-column table:style-name="co9" table:default-cell-style-name="ce102"/>
        <table:table-column table:style-name="co44" table:default-cell-style-name="ce102"/>
        <table:table-column table:style-name="co28" table:number-columns-repeated="16366" table:default-cell-style-name="ce102"/>
        <table:table-row table:style-name="ro1">
          <table:table-cell office:value-type="string" table:style-name="ce101">
            <text:p>公開類</text:p>
          </table:table-cell>
          <table:table-cell table:number-columns-repeated="2" table:style-name="ce102"/>
          <table:table-cell table:style-name="ce92"/>
          <table:table-cell table:style-name="ce102"/>
          <table:table-cell table:number-columns-spanned="11" table:number-rows-spanned="1" table:style-name="ce394"/>
          <table:covered-table-cell table:number-columns-repeated="10"/>
          <table:table-cell office:value-type="string" table:style-name="ce103">
            <text:p>編製機關</text:p>
          </table:table-cell>
          <table:table-cell office:value-type="string" table:style-name="ce104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05">
            <text:p>月(年)報</text:p>
          </table:table-cell>
          <table:table-cell office:value-type="string" table:style-name="ce106">
            <text:p>月報於次月20日前編報；年報於次年2月底前編報</text:p>
          </table:table-cell>
          <table:table-cell table:number-columns-repeated="13" table:style-name="ce107"/>
          <table:table-cell table:style-name="ce108"/>
          <table:table-cell office:value-type="string" table:style-name="ce109">
            <text:p>表 <text:s text:c="3"/>號</text:p>
          </table:table-cell>
          <table:table-cell office:value-type="string" table:style-name="ce110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395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11"/>
        </table:table-row>
        <table:table-row table:style-name="ro22">
          <table:covered-table-cell/>
          <table:covered-table-cell table:number-columns-repeated="17"/>
          <table:table-cell table:number-columns-repeated="16366" table:style-name="ce111"/>
        </table:table-row>
        <table:table-row table:style-name="ro22">
          <table:table-cell table:style-name="ce112"/>
          <table:table-cell table:number-columns-repeated="5" table:style-name="ce113"/>
          <table:table-cell office:value-type="string" office:string-value="中華民國106年08月" table:formula="msoxl:='2491-00-06'!G5" table:number-columns-spanned="5" table:number-rows-spanned="1" table:style-name="ce397">
            <text:p>中華民國106年08月</text:p>
          </table:table-cell>
          <table:covered-table-cell table:number-columns-repeated="4"/>
          <table:table-cell table:number-columns-repeated="5" table:style-name="ce113"/>
          <table:table-cell office:value-type="string" table:number-columns-spanned="2" table:number-rows-spanned="1" table:style-name="ce398">
            <text:p>單位：家；新臺幣百萬元</text:p>
          </table:table-cell>
          <table:covered-table-cell/>
          <table:table-cell table:number-columns-repeated="16366" table:style-name="ce114"/>
        </table:table-row>
        <table:table-row table:style-name="ro23">
          <table:table-cell table:style-name="ce114"/>
          <table:table-cell table:style-name="ce132"/>
          <table:table-cell office:value-type="string" table:number-columns-spanned="2" table:number-rows-spanned="2" table:style-name="ce517">
            <text:p>上 月 底</text:p>
          </table:table-cell>
          <table:covered-table-cell/>
          <table:table-cell office:value-type="string" table:number-columns-spanned="12" table:number-rows-spanned="1" table:style-name="ce518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519">
            <text:p>本 月 底</text:p>
          </table:table-cell>
          <table:covered-table-cell/>
          <table:table-cell table:number-columns-repeated="16366" table:style-name="ce114"/>
        </table:table-row>
        <table:table-row table:style-name="ro23">
          <table:table-cell office:value-type="string" table:number-columns-spanned="2" table:number-rows-spanned="1" table:style-name="ce409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520">
            <text:p>新 <text:s/>設 <text:s/>立</text:p>
          </table:table-cell>
          <table:covered-table-cell/>
          <table:table-cell office:value-type="string" table:number-columns-spanned="2" table:number-rows-spanned="1" table:style-name="ce514">
            <text:p>解散、撤銷及廢止</text:p>
          </table:table-cell>
          <table:covered-table-cell/>
          <table:table-cell office:value-type="string" table:number-columns-spanned="2" table:number-rows-spanned="1" table:style-name="ce514">
            <text:p>增 　　　資</text:p>
          </table:table-cell>
          <table:covered-table-cell/>
          <table:table-cell office:value-type="string" table:number-columns-spanned="2" table:number-rows-spanned="1" table:style-name="ce514">
            <text:p>減　　　資</text:p>
          </table:table-cell>
          <table:covered-table-cell/>
          <table:table-cell office:value-type="string" table:number-columns-spanned="2" table:number-rows-spanned="1" table:style-name="ce515">
            <text:p>行 業 變 動</text:p>
          </table:table-cell>
          <table:covered-table-cell/>
          <table:table-cell office:value-type="string" table:number-columns-spanned="2" table:number-rows-spanned="1" table:style-name="ce514">
            <text:p>異 動 調 整</text:p>
          </table:table-cell>
          <table:covered-table-cell/>
          <table:covered-table-cell/>
          <table:covered-table-cell/>
          <table:table-cell table:number-columns-repeated="16366" table:style-name="ce116"/>
        </table:table-row>
        <table:table-row table:style-name="ro23">
          <table:table-cell table:style-name="ce117"/>
          <table:table-cell table:style-name="ce118"/>
          <table:table-cell office:value-type="string" table:style-name="ce119">
            <text:p>家 數</text:p>
          </table:table-cell>
          <table:table-cell office:value-type="string" table:style-name="ce120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1">
            <text:p>家 數</text:p>
          </table:table-cell>
          <table:table-cell office:value-type="string" table:style-name="ce122">
            <text:p>資本額</text:p>
          </table:table-cell>
          <table:table-cell office:value-type="string" table:style-name="ce122">
            <text:p>家數</text:p>
          </table:table-cell>
          <table:table-cell office:value-type="string" table:style-name="ce122">
            <text:p>資本額</text:p>
          </table:table-cell>
          <table:table-cell office:value-type="string" table:style-name="ce120">
            <text:p>家　　數</text:p>
          </table:table-cell>
          <table:table-cell office:value-type="string" table:style-name="ce123">
            <text:p>資本額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總計</text:p>
          </table:table-cell>
          <table:table-cell table:style-name="ce133"/>
          <table:table-cell office:value-type="float" office:value="688693" table:style-name="ce39">
            <text:p><text:s text:c="3"/>688 693</text:p>
          </table:table-cell>
          <table:table-cell office:value-type="float" office:value="23207098.89071" table:style-name="ce39">
            <text:p><text:s text:c="2"/>23 207 099</text:p>
          </table:table-cell>
          <table:table-cell office:value-type="float" office:value="4412" table:style-name="ce39">
            <text:p><text:s text:c="3"/>4 412</text:p>
          </table:table-cell>
          <table:table-cell office:value-type="float" office:value="16388.115217999999" table:style-name="ce39">
            <text:p><text:s text:c="3"/>16 388</text:p>
          </table:table-cell>
          <table:table-cell office:value-type="float" office:value="2178" table:style-name="ce39">
            <text:p><text:s text:c="3"/>2 178</text:p>
          </table:table-cell>
          <table:table-cell office:value-type="float" office:value="12671.080239000001" table:style-name="ce39">
            <text:p><text:s text:c="3"/>12 671</text:p>
          </table:table-cell>
          <table:table-cell office:value-type="float" office:value="2427" table:style-name="ce39">
            <text:p><text:s text:c="3"/>2 427</text:p>
          </table:table-cell>
          <table:table-cell office:value-type="float" office:value="103658.103439" table:style-name="ce39">
            <text:p><text:s text:c="3"/>103 658</text:p>
          </table:table-cell>
          <table:table-cell office:value-type="float" office:value="396" table:style-name="ce39">
            <text:p><text:s text:c="4"/>396</text:p>
          </table:table-cell>
          <table:table-cell office:value-type="float" office:value="42634.859679000001" table:style-name="ce39">
            <text:p><text:s text:c="3"/>42 63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1" table:style-name="ce39">
            <text:p>- <text:s text:c="2"/>11</text:p>
          </table:table-cell>
          <table:table-cell office:value-type="float" office:value="-191.03477000000001" table:style-name="ce39">
            <text:p>- <text:s text:c="2"/>191</text:p>
          </table:table-cell>
          <table:table-cell office:value-type="float" office:value="690916" table:style-name="ce39">
            <text:p><text:s text:c="3"/>690 916</text:p>
          </table:table-cell>
          <table:table-cell office:value-type="float" office:value="23271648.134679001" table:style-name="ce39">
            <text:p><text:s text:c="2"/>23 271 64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商業司</text:p>
          </table:table-cell>
          <table:table-cell table:style-name="ce133"/>
          <table:table-cell office:value-type="float" office:value="3957" table:style-name="ce39">
            <text:p><text:s text:c="3"/>3 957</text:p>
          </table:table-cell>
          <table:table-cell office:value-type="float" office:value="14473865.939587999" table:style-name="ce39">
            <text:p><text:s text:c="2"/>14 473 866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2616.8617199999999" table:style-name="ce39">
            <text:p><text:s text:c="3"/>2 617</text:p>
          </table:table-cell>
          <table:table-cell office:value-type="float" office:value="5" table:style-name="ce39">
            <text:p><text:s text:c="4"/>5</text:p>
          </table:table-cell>
          <table:table-cell office:value-type="float" office:value="0" table:style-name="ce39">
            <text:p>-</text:p>
          </table:table-cell>
          <table:table-cell office:value-type="float" office:value="199" table:style-name="ce39">
            <text:p><text:s text:c="4"/>199</text:p>
          </table:table-cell>
          <table:table-cell office:value-type="float" office:value="64184.102078999997" table:style-name="ce39">
            <text:p><text:s text:c="3"/>64 184</text:p>
          </table:table-cell>
          <table:table-cell office:value-type="float" office:value="65" table:style-name="ce39">
            <text:p><text:s text:c="4"/>65</text:p>
          </table:table-cell>
          <table:table-cell office:value-type="float" office:value="24087.78844" table:style-name="ce39">
            <text:p><text:s text:c="3"/>24 08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1" table:style-name="ce39">
            <text:p><text:s text:c="4"/>11</text:p>
          </table:table-cell>
          <table:table-cell office:value-type="float" office:value="-2287.00243" table:style-name="ce39">
            <text:p>- <text:s/>2 287</text:p>
          </table:table-cell>
          <table:table-cell office:value-type="float" office:value="3965" table:style-name="ce39">
            <text:p><text:s text:c="3"/>3 965</text:p>
          </table:table-cell>
          <table:table-cell office:value-type="float" office:value="14514292.112516999" table:style-name="ce39">
            <text:p><text:s text:c="2"/>14 514 29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中部辦公室</text:p>
          </table:table-cell>
          <table:table-cell table:style-name="ce133"/>
          <table:table-cell office:value-type="float" office:value="109161" table:style-name="ce39">
            <text:p><text:s text:c="3"/>109 161</text:p>
          </table:table-cell>
          <table:table-cell office:value-type="float" office:value="1161208.490399" table:style-name="ce39">
            <text:p><text:s text:c="2"/>1 161 208</text:p>
          </table:table-cell>
          <table:table-cell office:value-type="float" office:value="750" table:style-name="ce39">
            <text:p><text:s text:c="4"/>750</text:p>
          </table:table-cell>
          <table:table-cell office:value-type="float" office:value="2405.3475790000002" table:style-name="ce39">
            <text:p><text:s text:c="3"/>2 405</text:p>
          </table:table-cell>
          <table:table-cell office:value-type="float" office:value="306" table:style-name="ce39">
            <text:p><text:s text:c="4"/>306</text:p>
          </table:table-cell>
          <table:table-cell office:value-type="float" office:value="1628.371766" table:style-name="ce39">
            <text:p><text:s text:c="3"/>1 628</text:p>
          </table:table-cell>
          <table:table-cell office:value-type="float" office:value="382" table:style-name="ce39">
            <text:p><text:s text:c="4"/>382</text:p>
          </table:table-cell>
          <table:table-cell office:value-type="float" office:value="7862.7892080000001" table:style-name="ce39">
            <text:p><text:s text:c="3"/>7 863</text:p>
          </table:table-cell>
          <table:table-cell office:value-type="float" office:value="49" table:style-name="ce39">
            <text:p><text:s text:c="4"/>49</text:p>
          </table:table-cell>
          <table:table-cell office:value-type="float" office:value="2792.3938400000002" table:style-name="ce39">
            <text:p><text:s text:c="3"/>2 79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7" table:style-name="ce39">
            <text:p><text:s text:c="4"/>27</text:p>
          </table:table-cell>
          <table:table-cell office:value-type="float" office:value="1374.7339400000001" table:style-name="ce39">
            <text:p><text:s text:c="3"/>1 375</text:p>
          </table:table-cell>
          <table:table-cell office:value-type="float" office:value="109632" table:style-name="ce39">
            <text:p><text:s text:c="3"/>109 632</text:p>
          </table:table-cell>
          <table:table-cell office:value-type="float" office:value="1168430.59552" table:style-name="ce39">
            <text:p><text:s text:c="2"/>1 168 431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新北市政府</text:p>
          </table:table-cell>
          <table:table-cell table:style-name="ce133"/>
          <table:table-cell office:value-type="float" office:value="131084" table:style-name="ce39">
            <text:p><text:s text:c="3"/>131 084</text:p>
          </table:table-cell>
          <table:table-cell office:value-type="float" office:value="1211320.431259" table:style-name="ce39">
            <text:p><text:s text:c="2"/>1 211 320</text:p>
          </table:table-cell>
          <table:table-cell office:value-type="float" office:value="812" table:style-name="ce39">
            <text:p><text:s text:c="4"/>812</text:p>
          </table:table-cell>
          <table:table-cell office:value-type="float" office:value="2544.5117500000001" table:style-name="ce39">
            <text:p><text:s text:c="3"/>2 545</text:p>
          </table:table-cell>
          <table:table-cell office:value-type="float" office:value="368" table:style-name="ce39">
            <text:p><text:s text:c="4"/>368</text:p>
          </table:table-cell>
          <table:table-cell office:value-type="float" office:value="1833.29132" table:style-name="ce39">
            <text:p><text:s text:c="3"/>1 833</text:p>
          </table:table-cell>
          <table:table-cell office:value-type="float" office:value="360" table:style-name="ce39">
            <text:p><text:s text:c="4"/>360</text:p>
          </table:table-cell>
          <table:table-cell office:value-type="float" office:value="6621.324775" table:style-name="ce39">
            <text:p><text:s text:c="3"/>6 621</text:p>
          </table:table-cell>
          <table:table-cell office:value-type="float" office:value="53" table:style-name="ce39">
            <text:p><text:s text:c="4"/>53</text:p>
          </table:table-cell>
          <table:table-cell office:value-type="float" office:value="1852.49324" table:style-name="ce39">
            <text:p><text:s text:c="3"/>1 8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24" table:style-name="ce39">
            <text:p>- <text:s text:c="2"/>24</text:p>
          </table:table-cell>
          <table:table-cell office:value-type="float" office:value="-1508.508922" table:style-name="ce39">
            <text:p>- <text:s/>1 509</text:p>
          </table:table-cell>
          <table:table-cell office:value-type="float" office:value="131504" table:style-name="ce39">
            <text:p><text:s text:c="3"/>131 504</text:p>
          </table:table-cell>
          <table:table-cell office:value-type="float" office:value="1215291.9743019999" table:style-name="ce39">
            <text:p><text:s text:c="2"/>1 215 292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北市政府</text:p>
          </table:table-cell>
          <table:table-cell table:style-name="ce133"/>
          <table:table-cell office:value-type="float" office:value="171890" table:style-name="ce39">
            <text:p><text:s text:c="3"/>171 890</text:p>
          </table:table-cell>
          <table:table-cell office:value-type="float" office:value="2393717.3421720001" table:style-name="ce39">
            <text:p><text:s text:c="2"/>2 393 717</text:p>
          </table:table-cell>
          <table:table-cell office:value-type="float" office:value="1077" table:style-name="ce39">
            <text:p><text:s text:c="3"/>1 077</text:p>
          </table:table-cell>
          <table:table-cell office:value-type="float" office:value="3697.6529500000001" table:style-name="ce39">
            <text:p><text:s text:c="3"/>3 698</text:p>
          </table:table-cell>
          <table:table-cell office:value-type="float" office:value="633" table:style-name="ce39">
            <text:p><text:s text:c="4"/>633</text:p>
          </table:table-cell>
          <table:table-cell office:value-type="float" office:value="4362.4087950000003" table:style-name="ce39">
            <text:p><text:s text:c="3"/>4 362</text:p>
          </table:table-cell>
          <table:table-cell office:value-type="float" office:value="635" table:style-name="ce39">
            <text:p><text:s text:c="4"/>635</text:p>
          </table:table-cell>
          <table:table-cell office:value-type="float" office:value="11462.073474999999" table:style-name="ce39">
            <text:p><text:s text:c="3"/>11 462</text:p>
          </table:table-cell>
          <table:table-cell office:value-type="float" office:value="91" table:style-name="ce39">
            <text:p><text:s text:c="4"/>91</text:p>
          </table:table-cell>
          <table:table-cell office:value-type="float" office:value="3551.6378119999999" table:style-name="ce39">
            <text:p><text:s text:c="3"/>3 55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48" table:style-name="ce39">
            <text:p>- <text:s text:c="2"/>48</text:p>
          </table:table-cell>
          <table:table-cell office:value-type="float" office:value="-1109.1424360000001" table:style-name="ce39">
            <text:p>- <text:s/>1 109</text:p>
          </table:table-cell>
          <table:table-cell office:value-type="float" office:value="172286" table:style-name="ce39">
            <text:p><text:s text:c="3"/>172 286</text:p>
          </table:table-cell>
          <table:table-cell office:value-type="float" office:value="2399853.8795540002" table:style-name="ce39">
            <text:p><text:s text:c="2"/>2 399 854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<text:s text:c="6"/>桃園市政府</text:p>
          </table:table-cell>
          <table:table-cell table:style-name="ce133"/>
          <table:table-cell office:value-type="float" office:value="57403" table:style-name="ce39">
            <text:p><text:s text:c="3"/>57 403</text:p>
          </table:table-cell>
          <table:table-cell office:value-type="float" office:value="595675.36885199999" table:style-name="ce39">
            <text:p><text:s text:c="3"/>595 675</text:p>
          </table:table-cell>
          <table:table-cell office:value-type="float" office:value="338" table:style-name="ce39">
            <text:p><text:s text:c="4"/>338</text:p>
          </table:table-cell>
          <table:table-cell office:value-type="float" office:value="1100.6447760000001" table:style-name="ce39">
            <text:p><text:s text:c="3"/>1 101</text:p>
          </table:table-cell>
          <table:table-cell office:value-type="float" office:value="190" table:style-name="ce39">
            <text:p><text:s text:c="4"/>190</text:p>
          </table:table-cell>
          <table:table-cell office:value-type="float" office:value="1003.69" table:style-name="ce39">
            <text:p><text:s text:c="3"/>1 004</text:p>
          </table:table-cell>
          <table:table-cell office:value-type="float" office:value="173" table:style-name="ce39">
            <text:p><text:s text:c="4"/>173</text:p>
          </table:table-cell>
          <table:table-cell office:value-type="float" office:value="2392.00623" table:style-name="ce39">
            <text:p><text:s text:c="3"/>2 392</text:p>
          </table:table-cell>
          <table:table-cell office:value-type="float" office:value="35" table:style-name="ce39">
            <text:p><text:s text:c="4"/>35</text:p>
          </table:table-cell>
          <table:table-cell office:value-type="float" office:value="2636.8665599999999" table:style-name="ce39">
            <text:p><text:s text:c="3"/>2 63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6" table:style-name="ce39">
            <text:p><text:s text:c="4"/>26</text:p>
          </table:table-cell>
          <table:table-cell office:value-type="float" office:value="2011.7517" table:style-name="ce39">
            <text:p><text:s text:c="3"/>2 012</text:p>
          </table:table-cell>
          <table:table-cell office:value-type="float" office:value="57577" table:style-name="ce39">
            <text:p><text:s text:c="3"/>57 577</text:p>
          </table:table-cell>
          <table:table-cell office:value-type="float" office:value="597539.21499799995" table:style-name="ce39">
            <text:p><text:s text:c="3"/>597 53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中市政府</text:p>
          </table:table-cell>
          <table:table-cell table:style-name="ce133"/>
          <table:table-cell office:value-type="float" office:value="93779" table:style-name="ce39">
            <text:p><text:s text:c="3"/>93 779</text:p>
          </table:table-cell>
          <table:table-cell office:value-type="float" office:value="789156.11789500003" table:style-name="ce39">
            <text:p><text:s text:c="3"/>789 156</text:p>
          </table:table-cell>
          <table:table-cell office:value-type="float" office:value="703" table:style-name="ce39">
            <text:p><text:s text:c="4"/>703</text:p>
          </table:table-cell>
          <table:table-cell office:value-type="float" office:value="2141.7489999999998" table:style-name="ce39">
            <text:p><text:s text:c="3"/>2 142</text:p>
          </table:table-cell>
          <table:table-cell office:value-type="float" office:value="325" table:style-name="ce39">
            <text:p><text:s text:c="4"/>325</text:p>
          </table:table-cell>
          <table:table-cell office:value-type="float" office:value="1190.3344" table:style-name="ce39">
            <text:p><text:s text:c="3"/>1 190</text:p>
          </table:table-cell>
          <table:table-cell office:value-type="float" office:value="301" table:style-name="ce39">
            <text:p><text:s text:c="4"/>301</text:p>
          </table:table-cell>
          <table:table-cell office:value-type="float" office:value="3301.6307980000001" table:style-name="ce39">
            <text:p><text:s text:c="3"/>3 302</text:p>
          </table:table-cell>
          <table:table-cell office:value-type="float" office:value="33" table:style-name="ce39">
            <text:p><text:s text:c="4"/>33</text:p>
          </table:table-cell>
          <table:table-cell office:value-type="float" office:value="627.21610699999997" table:style-name="ce39">
            <text:p><text:s text:c="4"/>627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10" table:style-name="ce39">
            <text:p>- <text:s text:c="2"/>10</text:p>
          </table:table-cell>
          <table:table-cell office:value-type="float" office:value="-376.75559199999998" table:style-name="ce39">
            <text:p>- <text:s text:c="2"/>377</text:p>
          </table:table-cell>
          <table:table-cell office:value-type="float" office:value="94147" table:style-name="ce39">
            <text:p><text:s text:c="3"/>94 147</text:p>
          </table:table-cell>
          <table:table-cell office:value-type="float" office:value="792405.19159399997" table:style-name="ce39">
            <text:p><text:s text:c="3"/>792 405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臺南市政府</text:p>
          </table:table-cell>
          <table:table-cell table:style-name="ce133"/>
          <table:table-cell office:value-type="float" office:value="35687" table:style-name="ce39">
            <text:p><text:s text:c="3"/>35 687</text:p>
          </table:table-cell>
          <table:table-cell office:value-type="float" office:value="371617.95118199999" table:style-name="ce39">
            <text:p><text:s text:c="3"/>371 618</text:p>
          </table:table-cell>
          <table:table-cell office:value-type="float" office:value="251" table:style-name="ce39">
            <text:p><text:s text:c="4"/>251</text:p>
          </table:table-cell>
          <table:table-cell office:value-type="float" office:value="856.29488900000001" table:style-name="ce39">
            <text:p><text:s text:c="4"/>856</text:p>
          </table:table-cell>
          <table:table-cell office:value-type="float" office:value="92" table:style-name="ce39">
            <text:p><text:s text:c="4"/>92</text:p>
          </table:table-cell>
          <table:table-cell office:value-type="float" office:value="476.62" table:style-name="ce39">
            <text:p><text:s text:c="4"/>477</text:p>
          </table:table-cell>
          <table:table-cell office:value-type="float" office:value="117" table:style-name="ce39">
            <text:p><text:s text:c="4"/>117</text:p>
          </table:table-cell>
          <table:table-cell office:value-type="float" office:value="1668.2407599999999" table:style-name="ce39">
            <text:p><text:s text:c="3"/>1 668</text:p>
          </table:table-cell>
          <table:table-cell office:value-type="float" office:value="17" table:style-name="ce39">
            <text:p><text:s text:c="4"/>17</text:p>
          </table:table-cell>
          <table:table-cell office:value-type="float" office:value="1454.10185" table:style-name="ce39">
            <text:p><text:s text:c="3"/>1 45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1206.33205" table:style-name="ce39">
            <text:p><text:s text:c="3"/>1 206</text:p>
          </table:table-cell>
          <table:table-cell office:value-type="float" office:value="35852" table:style-name="ce39">
            <text:p><text:s text:c="3"/>35 852</text:p>
          </table:table-cell>
          <table:table-cell office:value-type="float" office:value="373418.09703100001" table:style-name="ce39">
            <text:p><text:s text:c="3"/>373 418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高雄市政府</text:p>
          </table:table-cell>
          <table:table-cell table:style-name="ce133"/>
          <table:table-cell office:value-type="float" office:value="84413" table:style-name="ce39">
            <text:p><text:s text:c="3"/>84 413</text:p>
          </table:table-cell>
          <table:table-cell office:value-type="float" office:value="713010.45525899995" table:style-name="ce39">
            <text:p><text:s text:c="3"/>713 010</text:p>
          </table:table-cell>
          <table:table-cell office:value-type="float" office:value="473" table:style-name="ce39">
            <text:p><text:s text:c="4"/>473</text:p>
          </table:table-cell>
          <table:table-cell office:value-type="float" office:value="989.44255399999997" table:style-name="ce39">
            <text:p><text:s text:c="4"/>989</text:p>
          </table:table-cell>
          <table:table-cell office:value-type="float" office:value="258" table:style-name="ce39">
            <text:p><text:s text:c="4"/>258</text:p>
          </table:table-cell>
          <table:table-cell office:value-type="float" office:value="1885.5531679999999" table:style-name="ce39">
            <text:p><text:s text:c="3"/>1 886</text:p>
          </table:table-cell>
          <table:table-cell office:value-type="float" office:value="216" table:style-name="ce39">
            <text:p><text:s text:c="4"/>216</text:p>
          </table:table-cell>
          <table:table-cell office:value-type="float" office:value="2770.9504080000002" table:style-name="ce39">
            <text:p><text:s text:c="3"/>2 771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356.43902000000003" table:style-name="ce39">
            <text:p><text:s text:c="4"/>35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-7" table:style-name="ce39">
            <text:p>- <text:s text:c="2"/>7</text:p>
          </table:table-cell>
          <table:table-cell office:value-type="float" office:value="-819.89308000000005" table:style-name="ce39">
            <text:p>- <text:s text:c="2"/>820</text:p>
          </table:table-cell>
          <table:table-cell office:value-type="float" office:value="84621" table:style-name="ce39">
            <text:p><text:s text:c="3"/>84 621</text:p>
          </table:table-cell>
          <table:table-cell office:value-type="float" office:value="713708.96295299998" table:style-name="ce39">
            <text:p><text:s text:c="3"/>713 70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經濟部加工出口區管理處</text:p>
          </table:table-cell>
          <table:table-cell table:style-name="ce133"/>
          <table:table-cell office:value-type="float" office:value="491" table:style-name="ce39">
            <text:p><text:s text:c="4"/>491</text:p>
          </table:table-cell>
          <table:table-cell office:value-type="float" office:value="222588.75949" table:style-name="ce39">
            <text:p><text:s text:c="3"/>222 589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0.010000000000002" table:style-name="ce39">
            <text:p><text:s text:c="4"/>2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6" table:style-name="ce39">
            <text:p><text:s text:c="4"/>6</text:p>
          </table:table-cell>
          <table:table-cell office:value-type="float" office:value="240.32846000000001" table:style-name="ce39">
            <text:p><text:s text:c="4"/>240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625.29449" table:style-name="ce39">
            <text:p><text:s text:c="4"/>625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25.5" table:style-name="ce39">
            <text:p><text:s text:c="4"/>26</text:p>
          </table:table-cell>
          <table:table-cell office:value-type="float" office:value="497" table:style-name="ce39">
            <text:p><text:s text:c="4"/>497</text:p>
          </table:table-cell>
          <table:table-cell office:value-type="float" office:value="222249.30346" table:style-name="ce39">
            <text:p><text:s text:c="3"/>222 249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新竹科學工業園區管理局</text:p>
          </table:table-cell>
          <table:table-cell table:style-name="ce133"/>
          <table:table-cell office:value-type="float" office:value="445" table:style-name="ce39">
            <text:p><text:s text:c="4"/>445</text:p>
          </table:table-cell>
          <table:table-cell office:value-type="float" office:value="1084478.574244" table:style-name="ce39">
            <text:p><text:s text:c="2"/>1 084 479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0.1" table:style-name="ce39">
            <text:p><text:s text:c="4"/>0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90.81079" table:style-name="ce39">
            <text:p><text:s text:c="4"/>291</text:p>
          </table:table-cell>
          <table:table-cell office:value-type="float" office:value="24" table:style-name="ce39">
            <text:p><text:s text:c="4"/>24</text:p>
          </table:table-cell>
          <table:table-cell office:value-type="float" office:value="2625.5067760000002" table:style-name="ce39">
            <text:p><text:s text:c="3"/>2 626</text:p>
          </table:table-cell>
          <table:table-cell office:value-type="float" office:value="18" table:style-name="ce39">
            <text:p><text:s text:c="4"/>18</text:p>
          </table:table-cell>
          <table:table-cell office:value-type="float" office:value="4114.3913199999997" table:style-name="ce39">
            <text:p><text:s text:c="3"/>4 114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231.45" table:style-name="ce39">
            <text:p><text:s text:c="3"/>1 231</text:p>
          </table:table-cell>
          <table:table-cell office:value-type="float" office:value="447" table:style-name="ce39">
            <text:p><text:s text:c="4"/>447</text:p>
          </table:table-cell>
          <table:table-cell office:value-type="float" office:value="1083930.42891" table:style-name="ce39">
            <text:p><text:s text:c="2"/>1 083 93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南部科學工業園區管理局</text:p>
          </table:table-cell>
          <table:table-cell table:style-name="ce133"/>
          <table:table-cell office:value-type="float" office:value="157" table:style-name="ce39">
            <text:p><text:s text:c="4"/>157</text:p>
          </table:table-cell>
          <table:table-cell office:value-type="float" office:value="70461.894589999996" table:style-name="ce39">
            <text:p><text:s text:c="3"/>70 462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7" table:style-name="ce39">
            <text:p><text:s text:c="4"/>7</text:p>
          </table:table-cell>
          <table:table-cell office:value-type="float" office:value="427.76047" table:style-name="ce39">
            <text:p><text:s text:c="4"/>428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536.23699999999997" table:style-name="ce39">
            <text:p><text:s text:c="4"/>5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157" table:style-name="ce39">
            <text:p><text:s text:c="4"/>157</text:p>
          </table:table-cell>
          <table:table-cell office:value-type="float" office:value="70356.418059999996" table:style-name="ce39">
            <text:p><text:s text:c="3"/>70 356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科技部中部科學工業園區管理局</text:p>
          </table:table-cell>
          <table:table-cell table:style-name="ce133"/>
          <table:table-cell office:value-type="float" office:value="97" table:style-name="ce39">
            <text:p><text:s text:c="4"/>97</text:p>
          </table:table-cell>
          <table:table-cell office:value-type="float" office:value="103335.58147" table:style-name="ce39">
            <text:p><text:s text:c="3"/>103 33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3" table:style-name="ce39">
            <text:p><text:s text:c="4"/>3</text:p>
          </table:table-cell>
          <table:table-cell office:value-type="float" office:value="30.96" table:style-name="ce39">
            <text:p><text:s text:c="4"/>31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10" table:style-name="ce39">
            <text:p><text:s text:c="4"/>10</text:p>
          </table:table-cell>
          <table:table-cell office:value-type="float" office:value="98" table:style-name="ce39">
            <text:p><text:s text:c="4"/>98</text:p>
          </table:table-cell>
          <table:table-cell office:value-type="float" office:value="103376.54147" table:style-name="ce39">
            <text:p><text:s text:c="3"/>103 377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屏東農業生物技術園區籌備處</text:p>
          </table:table-cell>
          <table:table-cell table:style-name="ce133"/>
          <table:table-cell office:value-type="float" office:value="64" table:style-name="ce39">
            <text:p><text:s text:c="4"/>64</text:p>
          </table:table-cell>
          <table:table-cell office:value-type="float" office:value="3541.4567699999998" table:style-name="ce39">
            <text:p><text:s text:c="3"/>3 541</text:p>
          </table:table-cell>
          <table:table-cell office:value-type="float" office:value="2" table:style-name="ce39">
            <text:p><text:s text:c="4"/>2</text:p>
          </table:table-cell>
          <table:table-cell office:value-type="float" office:value="15.5" table:style-name="ce39">
            <text:p><text:s text:c="4"/>16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4" table:style-name="ce39">
            <text:p><text:s text:c="4"/>4</text:p>
          </table:table-cell>
          <table:table-cell office:value-type="float" office:value="70.430000000000007" table:style-name="ce39">
            <text:p><text:s text:c="4"/>70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2.5" table:style-name="ce39">
            <text:p><text:s text:c="4"/>23</text:p>
          </table:table-cell>
          <table:table-cell office:value-type="float" office:value="67" table:style-name="ce39">
            <text:p><text:s text:c="4"/>67</text:p>
          </table:table-cell>
          <table:table-cell office:value-type="float" office:value="3649.8867700000001" table:style-name="ce39">
            <text:p><text:s text:c="3"/>3 650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民用航空局</text:p>
          </table:table-cell>
          <table:table-cell table:style-name="ce133"/>
          <table:table-cell office:value-type="float" office:value="36" table:style-name="ce39">
            <text:p><text:s text:c="4"/>36</text:p>
          </table:table-cell>
          <table:table-cell office:value-type="float" office:value="3748" table:style-name="ce39">
            <text:p><text:s text:c="3"/>3 748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1" table:style-name="ce39">
            <text:p><text:s text:c="4"/>1</text:p>
          </table:table-cell>
          <table:table-cell office:value-type="float" office:value="25" table:style-name="ce39">
            <text:p><text:s text:c="4"/>25</text:p>
          </table:table-cell>
          <table:table-cell office:value-type="float" office:value="37" table:style-name="ce39">
            <text:p><text:s text:c="4"/>37</text:p>
          </table:table-cell>
          <table:table-cell office:value-type="float" office:value="3773" table:style-name="ce39">
            <text:p><text:s text:c="3"/>3 773</text:p>
          </table:table-cell>
          <table:table-cell table:number-columns-repeated="16366" table:style-name="ce116"/>
        </table:table-row>
        <table:table-row table:style-name="ro7">
          <table:table-cell office:value-type="string" table:style-name="ce37">
            <text:p>      交通部航港局</text:p>
          </table:table-cell>
          <table:table-cell table:style-name="ce133"/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0" table:style-name="ce39">
            <text:p>-</text:p>
          </table:table-cell>
          <table:table-cell office:value-type="float" office:value="29" table:style-name="ce39">
            <text:p><text:s text:c="4"/>29</text:p>
          </table:table-cell>
          <table:table-cell office:value-type="float" office:value="9372.5275399999991" table:style-name="ce39">
            <text:p><text:s text:c="3"/>9 373</text:p>
          </table:table-cell>
          <table:table-cell table:number-columns-repeated="16366" table:style-name="ce116"/>
        </table:table-row>
        <table:table-row table:style-name="ro10">
          <table:table-cell office:value-type="string" table:style-name="ce124">
            <text:p>填表</text:p>
          </table:table-cell>
          <table:table-cell table:style-name="ce124"/>
          <table:table-cell office:value-type="string" table:style-name="ce124">
            <text:p>審核</text:p>
          </table:table-cell>
          <table:table-cell table:style-name="ce124"/>
          <table:table-cell table:number-columns-repeated="3" table:style-name="ce125"/>
          <table:table-cell table:style-name="ce124"/>
          <table:table-cell office:value-type="string" table:style-name="ce124">
            <text:p>主辦業務人員</text:p>
          </table:table-cell>
          <table:table-cell table:style-name="ce124"/>
          <table:table-cell table:style-name="ce125"/>
          <table:table-cell table:style-name="ce126"/>
          <table:table-cell office:value-type="string" table:style-name="ce127">
            <text:p>機關長官</text:p>
          </table:table-cell>
          <table:table-cell table:style-name="ce125"/>
          <table:table-cell table:number-columns-repeated="2" table:style-name="ce126"/>
          <table:table-cell office:value-type="string" office:string-value="中華民國106年09月20日編製" table:formula="msoxl:='2491-00-01'!V34" table:number-columns-spanned="2" table:number-rows-spanned="1" table:style-name="ce416">
            <text:p>中華民國106年09月20日編製</text:p>
          </table:table-cell>
          <table:covered-table-cell/>
          <table:table-cell table:number-columns-repeated="16366" table:style-name="ce128"/>
        </table:table-row>
        <table:table-row table:style-name="ro19">
          <table:table-cell table:number-columns-repeated="3" table:style-name="ce129"/>
          <table:table-cell table:style-name="ce128"/>
          <table:table-cell table:number-columns-repeated="4" table:style-name="ce129"/>
          <table:table-cell office:value-type="string" table:style-name="ce129">
            <text:p>主辦統計人員</text:p>
          </table:table-cell>
          <table:table-cell table:style-name="ce129"/>
          <table:table-cell table:number-columns-repeated="2" table:style-name="ce130"/>
          <table:table-cell table:number-columns-repeated="4" table:style-name="ce131"/>
          <table:table-cell office:value-type="string" table:number-columns-spanned="2" table:number-rows-spanned="1" table:style-name="ce417">
            <text:p><text:s text:c="10"/>紙張尺度A3(297×420公釐)</text:p>
          </table:table-cell>
          <table:covered-table-cell/>
          <table:table-cell table:number-columns-repeated="16366" table:style-name="ce128"/>
        </table:table-row>
        <table:table-row table:style-name="ro19">
          <table:table-cell office:value-type="string" table:style-name="ce147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table:style-name="ce147"/>
          <table:table-cell office:value-type="string" table:style-name="ce159">
            <text:p>屏東農業生物技術園區籌備處、交通部民用航空局、交通部航港局。</text:p>
          </table:table-cell>
          <table:table-cell table:number-columns-repeated="16" table:style-name="ce148"/>
          <table:table-cell table:number-columns-repeated="16366" table:style-name="ce149"/>
        </table:table-row>
        <table:table-row table:style-name="ro19">
          <table:table-cell office:value-type="string" table:style-name="ce147">
            <text:p>填表說明：</text:p>
          </table:table-cell>
          <table:table-cell office:value-type="string" table:style-name="ce150">
            <text:p>1.<text:span text:style-name="T1">本表1式2份，1份送本部統計處並公布於網站，1份自存。</text:span></text:p>
          </table:table-cell>
          <table:table-cell table:number-columns-repeated="3" table:style-name="ce150"/>
          <table:table-cell table:number-columns-repeated="13" table:style-name="ce148"/>
          <table:table-cell table:number-columns-repeated="16366" table:style-name="ce149"/>
        </table:table-row>
        <table:table-row table:style-name="ro19">
          <table:table-cell table:style-name="ce151"/>
          <table:table-cell office:value-type="string" table:style-name="ce150">
            <text:p>2.<text:span text:style-name="T1">異動調整欄為持續釐正資料庫之數據。</text:span></text:p>
          </table:table-cell>
          <table:table-cell table:style-name="ce150"/>
          <table:table-cell table:number-columns-repeated="15" table:style-name="ce148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3.因縣市改制，將原登記(改制前)於本部中部辦公室之資料，移至改制後縣市別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19">
          <table:table-cell table:style-name="ce154"/>
          <table:table-cell office:value-type="string" table:style-name="ce144">
            <text:p>5.配合桃園市政府改制於105年7月1日起辦理公司登記，增設桃園市政府之申登機關。</text:p>
          </table:table-cell>
          <table:table-cell table:style-name="ce155"/>
          <table:table-cell table:number-columns-repeated="15" table:style-name="ce153"/>
          <table:table-cell table:number-columns-repeated="16366" table:style-name="ce149"/>
        </table:table-row>
        <table:table-row table:style-name="ro6">
          <table:table-cell office:value-type="string" table:number-columns-spanned="18" table:number-rows-spanned="1" table:style-name="ce415">
            <text:p>~11~</text:p>
          </table:table-cell>
          <table:covered-table-cell table:number-columns-repeated="17"/>
          <table:table-cell table:number-columns-repeated="16366" table:style-name="ce149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3" table:default-cell-style-name="ce2"/>
        <table:table-column table:style-name="co14" table:default-cell-style-name="ce2"/>
        <table:table-column table:style-name="co13" table:default-cell-style-name="ce2"/>
        <table:table-column table:style-name="co17" table:number-columns-repeated="5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09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8月" table:formula="msoxl:='2491-00-06'!G5" table:number-columns-spanned="9" table:number-rows-spanned="1" table:style-name="ce226">
            <text:p>中華民國106年08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8月" table:formula="msoxl:=H5" table:number-columns-spanned="12" table:number-rows-spanned="1" table:style-name="ce227">
            <text:p>中華民國106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4412" table:style-name="ce23">
            <text:p><text:s text:c="3"/>4 412</text:p>
          </table:table-cell>
          <table:table-cell office:value-type="float" office:value="16388.115217999999" table:style-name="ce23">
            <text:p><text:s text:c="3"/>16 388</text:p>
          </table:table-cell>
          <table:table-cell office:value-type="float" office:value="246" table:style-name="ce23">
            <text:p><text:s text:c="4"/>246</text:p>
          </table:table-cell>
          <table:table-cell office:value-type="float" office:value="524.93088" table:style-name="ce23">
            <text:p><text:s text:c="4"/>525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7.41" table:style-name="ce23">
            <text:p><text:s text:c="4"/>87</text:p>
          </table:table-cell>
          <table:table-cell office:value-type="float" office:value="1068" table:style-name="ce23">
            <text:p><text:s text:c="3"/>1 068</text:p>
          </table:table-cell>
          <table:table-cell office:value-type="float" office:value="2545.556094" table:style-name="ce23">
            <text:p><text:s text:c="3"/>2 546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62.68200999999999" table:style-name="ce23">
            <text:p><text:s text:c="4"/>6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631.659776" table:style-name="ce23">
            <text:p><text:s text:c="3"/>1 632</text:p>
          </table:table-cell>
          <table:table-cell office:value-type="float" office:value="322" table:style-name="ce23">
            <text:p><text:s text:c="4"/>322</text:p>
          </table:table-cell>
          <table:table-cell office:value-type="float" office:value="518.24637600000005" table:style-name="ce23">
            <text:p><text:s text:c="4"/>518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6.21" table:style-name="ce23">
            <text:p><text:s text:c="4"/>1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8.79766599999999" table:style-name="ce23">
            <text:p><text:s text:c="4"/>139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54.17702800000001" table:style-name="ce23">
            <text:p><text:s text:c="4"/>254</text:p>
          </table:table-cell>
          <table:table-cell office:value-type="float" office:value="404" table:style-name="ce23">
            <text:p><text:s text:c="4"/>404</text:p>
          </table:table-cell>
          <table:table-cell office:value-type="float" office:value="5748.5401609999999" table:style-name="ce23">
            <text:p><text:s text:c="3"/>5 749</text:p>
          </table:table-cell>
          <table:table-cell office:value-type="float" office:value="224" table:style-name="ce23">
            <text:p><text:s text:c="4"/>224</text:p>
          </table:table-cell>
          <table:table-cell office:value-type="float" office:value="1655.5499110000001" table:style-name="ce23">
            <text:p><text:s text:c="3"/>1 656</text:p>
          </table:table-cell>
          <table:table-cell office:value-type="float" office:value="784" table:style-name="ce23">
            <text:p><text:s text:c="4"/>784</text:p>
          </table:table-cell>
          <table:table-cell office:value-type="float" office:value="1595.275539" table:style-name="ce23">
            <text:p><text:s text:c="3"/>1 595</text:p>
          </table:table-cell>
          <table:table-cell office:value-type="float" office:value="194" table:style-name="ce23">
            <text:p><text:s text:c="4"/>194</text:p>
          </table:table-cell>
          <table:table-cell office:value-type="float" office:value="503.05588899999998" table:style-name="ce23">
            <text:p><text:s text:c="4"/>50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469888" table:style-name="ce23">
            <text:p><text:s text:c="4"/>11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6.154" table:style-name="ce23">
            <text:p><text:s text:c="4"/>2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4399" table:style-name="ce23">
            <text:p><text:s text:c="3"/>4 399</text:p>
          </table:table-cell>
          <table:table-cell office:value-type="float" office:value="16352.065218" table:style-name="ce23">
            <text:p><text:s text:c="3"/>16 352</text:p>
          </table:table-cell>
          <table:table-cell office:value-type="float" office:value="245" table:style-name="ce23">
            <text:p><text:s text:c="4"/>245</text:p>
          </table:table-cell>
          <table:table-cell office:value-type="float" office:value="514.43088" table:style-name="ce23">
            <text:p><text:s text:c="4"/>514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87.41" table:style-name="ce23">
            <text:p><text:s text:c="4"/>87</text:p>
          </table:table-cell>
          <table:table-cell office:value-type="float" office:value="1065" table:style-name="ce23">
            <text:p><text:s text:c="3"/>1 065</text:p>
          </table:table-cell>
          <table:table-cell office:value-type="float" office:value="2539.556094" table:style-name="ce23">
            <text:p><text:s text:c="3"/>2 540</text:p>
          </table:table-cell>
          <table:table-cell office:value-type="float" office:value="100" table:style-name="ce23">
            <text:p><text:s text:c="4"/>100</text:p>
          </table:table-cell>
          <table:table-cell office:value-type="float" office:value="662.68200999999999" table:style-name="ce23">
            <text:p><text:s text:c="4"/>66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4" table:style-name="ce23">
            <text:p><text:s text:c="4"/>6</text:p>
          </table:table-cell>
          <table:table-cell office:value-type="float" office:value="608" table:style-name="ce23">
            <text:p><text:s text:c="4"/>608</text:p>
          </table:table-cell>
          <table:table-cell office:value-type="float" office:value="1631.659776" table:style-name="ce23">
            <text:p><text:s text:c="3"/>1 632</text:p>
          </table:table-cell>
          <table:table-cell office:value-type="float" office:value="320" table:style-name="ce23">
            <text:p><text:s text:c="4"/>320</text:p>
          </table:table-cell>
          <table:table-cell office:value-type="float" office:value="516.74637600000005" table:style-name="ce23">
            <text:p><text:s text:c="4"/>517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106.21" table:style-name="ce23">
            <text:p><text:s text:c="4"/>106</text:p>
          </table:table-cell>
          <table:table-cell office:value-type="float" office:value="84" table:style-name="ce23">
            <text:p><text:s text:c="4"/>84</text:p>
          </table:table-cell>
          <table:table-cell office:value-type="float" office:value="138.79766599999999" table:style-name="ce23">
            <text:p><text:s text:c="4"/>139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180" table:style-name="ce23">
            <text:p><text:s text:c="4"/>180</text:p>
          </table:table-cell>
          <table:table-cell office:value-type="float" office:value="254.17702800000001" table:style-name="ce23">
            <text:p><text:s text:c="4"/>254</text:p>
          </table:table-cell>
          <table:table-cell office:value-type="float" office:value="403" table:style-name="ce23">
            <text:p><text:s text:c="4"/>403</text:p>
          </table:table-cell>
          <table:table-cell office:value-type="float" office:value="5745.5401609999999" table:style-name="ce23">
            <text:p><text:s text:c="3"/>5 746</text:p>
          </table:table-cell>
          <table:table-cell office:value-type="float" office:value="220" table:style-name="ce23">
            <text:p><text:s text:c="4"/>220</text:p>
          </table:table-cell>
          <table:table-cell office:value-type="float" office:value="1645.5499110000001" table:style-name="ce23">
            <text:p><text:s text:c="3"/>1 646</text:p>
          </table:table-cell>
          <table:table-cell office:value-type="float" office:value="783" table:style-name="ce23">
            <text:p><text:s text:c="4"/>783</text:p>
          </table:table-cell>
          <table:table-cell office:value-type="float" office:value="1595.225539" table:style-name="ce23">
            <text:p><text:s text:c="3"/>1 595</text:p>
          </table:table-cell>
          <table:table-cell office:value-type="float" office:value="193" table:style-name="ce23">
            <text:p><text:s text:c="4"/>193</text:p>
          </table:table-cell>
          <table:table-cell office:value-type="float" office:value="498.05588899999998" table:style-name="ce23">
            <text:p><text:s text:c="4"/>49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2.469888" table:style-name="ce23">
            <text:p><text:s text:c="4"/>112</text:p>
          </table:table-cell>
          <table:table-cell office:value-type="float" office:value="78" table:style-name="ce23">
            <text:p><text:s text:c="4"/>78</text:p>
          </table:table-cell>
          <table:table-cell office:value-type="float" office:value="296.154" table:style-name="ce23">
            <text:p><text:s text:c="4"/>29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815" table:style-name="ce23">
            <text:p><text:s text:c="4"/>815</text:p>
          </table:table-cell>
          <table:table-cell office:value-type="float" office:value="2578.0117500000001" table:style-name="ce23">
            <text:p><text:s text:c="3"/>2 578</text:p>
          </table:table-cell>
          <table:table-cell office:value-type="float" office:value="32" table:style-name="ce23">
            <text:p><text:s text:c="4"/>32</text:p>
          </table:table-cell>
          <table:table-cell office:value-type="float" office:value="41.67" table:style-name="ce23">
            <text:p><text:s text:c="4"/>4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203" table:style-name="ce23">
            <text:p><text:s text:c="4"/>203</text:p>
          </table:table-cell>
          <table:table-cell office:value-type="float" office:value="468.10989999999998" table:style-name="ce23">
            <text:p><text:s text:c="4"/>46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35.9" table:style-name="ce23">
            <text:p><text:s text:c="4"/>23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28" table:style-name="ce23">
            <text:p><text:s text:c="4"/>128</text:p>
          </table:table-cell>
          <table:table-cell office:value-type="float" office:value="203.018" table:style-name="ce23">
            <text:p><text:s text:c="4"/>203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109.46" table:style-name="ce23">
            <text:p><text:s text:c="4"/>109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9.12" table:style-name="ce23">
            <text:p><text:s text:c="4"/>29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24.941199999999998" table:style-name="ce23">
            <text:p><text:s text:c="4"/>25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802.64499999999998" table:style-name="ce23">
            <text:p><text:s text:c="4"/>803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68.99099999999999" table:style-name="ce23">
            <text:p><text:s text:c="4"/>269</text:p>
          </table:table-cell>
          <table:table-cell office:value-type="float" office:value="134" table:style-name="ce23">
            <text:p><text:s text:c="4"/>134</text:p>
          </table:table-cell>
          <table:table-cell office:value-type="float" office:value="211.83664999999999" table:style-name="ce23">
            <text:p><text:s text:c="4"/>212</text:p>
          </table:table-cell>
          <table:table-cell office:value-type="float" office:value="38" table:style-name="ce23">
            <text:p><text:s text:c="4"/>38</text:p>
          </table:table-cell>
          <table:table-cell office:value-type="float" office:value="91.53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3.2" table:style-name="ce23">
            <text:p><text:s text:c="4"/>6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3.39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1105" table:style-name="ce23">
            <text:p><text:s text:c="3"/>1 105</text:p>
          </table:table-cell>
          <table:table-cell office:value-type="float" office:value="3780.047086" table:style-name="ce23">
            <text:p><text:s text:c="3"/>3 780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2.01888" table:style-name="ce23">
            <text:p><text:s text:c="4"/>10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.200000000000003" table:style-name="ce23">
            <text:p><text:s text:c="4"/>36</text:p>
          </table:table-cell>
          <table:table-cell office:value-type="float" office:value="234" table:style-name="ce23">
            <text:p><text:s text:c="4"/>234</text:p>
          </table:table-cell>
          <table:table-cell office:value-type="float" office:value="549.263194" table:style-name="ce23">
            <text:p><text:s text:c="4"/>549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71.028999999999996" table:style-name="ce23">
            <text:p><text:s text:c="4"/>7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97" table:style-name="ce23">
            <text:p><text:s text:c="4"/>97</text:p>
          </table:table-cell>
          <table:table-cell office:value-type="float" office:value="229.30500000000001" table:style-name="ce23">
            <text:p><text:s text:c="4"/>229</text:p>
          </table:table-cell>
          <table:table-cell office:value-type="float" office:value="88" table:style-name="ce23">
            <text:p><text:s text:c="4"/>88</text:p>
          </table:table-cell>
          <table:table-cell office:value-type="float" office:value="119.4686" table:style-name="ce23">
            <text:p><text:s text:c="4"/>119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60.85" table:style-name="ce23">
            <text:p><text:s text:c="4"/>61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41.850999999999999" table:style-name="ce23">
            <text:p><text:s text:c="4"/>42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85" table:style-name="ce23">
            <text:p><text:s text:c="4"/>85</text:p>
          </table:table-cell>
          <table:table-cell office:value-type="float" office:value="166.57097099999999" table:style-name="ce23">
            <text:p><text:s text:c="4"/>167</text:p>
          </table:table-cell>
          <table:table-cell office:value-type="float" office:value="139" table:style-name="ce23">
            <text:p><text:s text:c="4"/>139</text:p>
          </table:table-cell>
          <table:table-cell office:value-type="float" office:value="1085.140641" table:style-name="ce23">
            <text:p><text:s text:c="3"/>1 085</text:p>
          </table:table-cell>
          <table:table-cell office:value-type="float" office:value="50" table:style-name="ce23">
            <text:p><text:s text:c="4"/>50</text:p>
          </table:table-cell>
          <table:table-cell office:value-type="float" office:value="544.86891100000003" table:style-name="ce23">
            <text:p><text:s text:c="4"/>545</text:p>
          </table:table-cell>
          <table:table-cell office:value-type="float" office:value="238" table:style-name="ce23">
            <text:p><text:s text:c="4"/>238</text:p>
          </table:table-cell>
          <table:table-cell office:value-type="float" office:value="468.87800099999998" table:style-name="ce23">
            <text:p><text:s text:c="4"/>469</text:p>
          </table:table-cell>
          <table:table-cell office:value-type="float" office:value="39" table:style-name="ce23">
            <text:p><text:s text:c="4"/>39</text:p>
          </table:table-cell>
          <table:table-cell office:value-type="float" office:value="104.264" table:style-name="ce23">
            <text:p><text:s text:c="4"/>10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.038888" table:style-name="ce23">
            <text:p><text:s text:c="4"/>6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193.7" table:style-name="ce23">
            <text:p><text:s text:c="4"/>19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339" table:style-name="ce23">
            <text:p><text:s text:c="4"/>339</text:p>
          </table:table-cell>
          <table:table-cell office:value-type="float" office:value="1101.1447760000001" table:style-name="ce23">
            <text:p><text:s text:c="3"/>1 101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2.55" table:style-name="ce23">
            <text:p><text:s text:c="4"/>1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.0999999999999996" table:style-name="ce23">
            <text:p><text:s text:c="4"/>4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319.827" table:style-name="ce23">
            <text:p><text:s text:c="4"/>32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5" table:style-name="ce23">
            <text:p><text:s text:c="4"/>3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9" table:style-name="ce23">
            <text:p><text:s text:c="4"/>49</text:p>
          </table:table-cell>
          <table:table-cell office:value-type="float" office:value="136.62777600000001" table:style-name="ce23">
            <text:p><text:s text:c="4"/>137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42.81" table:style-name="ce23">
            <text:p><text:s text:c="4"/>4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.6" table:style-name="ce23">
            <text:p><text:s text:c="4"/>1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.15" table:style-name="ce23">
            <text:p><text:s text:c="4"/>10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4.8499999999999996" table:style-name="ce23">
            <text:p><text:s text:c="4"/>5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05.7" table:style-name="ce23">
            <text:p><text:s text:c="4"/>106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144.65" table:style-name="ce23">
            <text:p><text:s text:c="4"/>145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26.09" table:style-name="ce23">
            <text:p><text:s text:c="4"/>226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27.51" table:style-name="ce23">
            <text:p><text:s text:c="4"/>2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68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705" table:style-name="ce23">
            <text:p><text:s text:c="4"/>705</text:p>
          </table:table-cell>
          <table:table-cell office:value-type="float" office:value="2152.759" table:style-name="ce23">
            <text:p><text:s text:c="3"/>2 153</text:p>
          </table:table-cell>
          <table:table-cell office:value-type="float" office:value="44" table:style-name="ce23">
            <text:p><text:s text:c="4"/>44</text:p>
          </table:table-cell>
          <table:table-cell office:value-type="float" office:value="78.144000000000005" table:style-name="ce23">
            <text:p><text:s text:c="4"/>78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.87" table:style-name="ce23">
            <text:p><text:s text:c="4"/>7</text:p>
          </table:table-cell>
          <table:table-cell office:value-type="float" office:value="195" table:style-name="ce23">
            <text:p><text:s text:c="4"/>195</text:p>
          </table:table-cell>
          <table:table-cell office:value-type="float" office:value="435.30099999999999" table:style-name="ce23">
            <text:p><text:s text:c="4"/>435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251.90100000000001" table:style-name="ce23">
            <text:p><text:s text:c="4"/>2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8" table:style-name="ce23">
            <text:p><text:s text:c="4"/>98</text:p>
          </table:table-cell>
          <table:table-cell office:value-type="float" office:value="354.99099999999999" table:style-name="ce23">
            <text:p><text:s text:c="4"/>355</text:p>
          </table:table-cell>
          <table:table-cell office:value-type="float" office:value="59" table:style-name="ce23">
            <text:p><text:s text:c="4"/>59</text:p>
          </table:table-cell>
          <table:table-cell office:value-type="float" office:value="88.03" table:style-name="ce23">
            <text:p><text:s text:c="4"/>8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1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600000000000001" table:style-name="ce23">
            <text:p><text:s text:c="4"/>17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30.05" table:style-name="ce23">
            <text:p><text:s text:c="4"/>30</text:p>
          </table:table-cell>
          <table:table-cell office:value-type="float" office:value="37" table:style-name="ce23">
            <text:p><text:s text:c="4"/>37</text:p>
          </table:table-cell>
          <table:table-cell office:value-type="float" office:value="258.2" table:style-name="ce23">
            <text:p><text:s text:c="4"/>258</text:p>
          </table:table-cell>
          <table:table-cell office:value-type="float" office:value="40" table:style-name="ce23">
            <text:p><text:s text:c="4"/>40</text:p>
          </table:table-cell>
          <table:table-cell office:value-type="float" office:value="263.11" table:style-name="ce23">
            <text:p><text:s text:c="4"/>263</text:p>
          </table:table-cell>
          <table:table-cell office:value-type="float" office:value="121" table:style-name="ce23">
            <text:p><text:s text:c="4"/>121</text:p>
          </table:table-cell>
          <table:table-cell office:value-type="float" office:value="220.00800000000001" table:style-name="ce23">
            <text:p><text:s text:c="4"/>220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90.84" table:style-name="ce23">
            <text:p><text:s text:c="4"/>9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9.103999999999999" table:style-name="ce23">
            <text:p><text:s text:c="4"/>4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253" table:style-name="ce23">
            <text:p><text:s text:c="4"/>253</text:p>
          </table:table-cell>
          <table:table-cell office:value-type="float" office:value="862.29488900000001" table:style-name="ce23">
            <text:p><text:s text:c="4"/>86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28.3" table:style-name="ce23">
            <text:p><text:s text:c="4"/>28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256.55" table:style-name="ce23">
            <text:p><text:s text:c="4"/>25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0.101000000000001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31.13" table:style-name="ce23">
            <text:p><text:s text:c="4"/>131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0.02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" table:style-name="ce23">
            <text:p><text:s text:c="4"/>10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0.66" table:style-name="ce23">
            <text:p><text:s text:c="4"/>1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216.91200000000001" table:style-name="ce23">
            <text:p><text:s text:c="4"/>21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53.92" table:style-name="ce23">
            <text:p><text:s text:c="4"/>54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115.35" table:style-name="ce23">
            <text:p><text:s text:c="4"/>115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1.941889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73" table:style-name="ce23">
            <text:p><text:s text:c="4"/>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475" table:style-name="ce23">
            <text:p><text:s text:c="4"/>475</text:p>
          </table:table-cell>
          <table:table-cell office:value-type="float" office:value="999.44255399999997" table:style-name="ce23">
            <text:p><text:s text:c="4"/>999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81.849999999999994" table:style-name="ce23">
            <text:p><text:s text:c="4"/>8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113" table:style-name="ce23">
            <text:p><text:s text:c="4"/>113</text:p>
          </table:table-cell>
          <table:table-cell office:value-type="float" office:value="174.37799999999999" table:style-name="ce23">
            <text:p><text:s text:c="4"/>17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6.02" table:style-name="ce23">
            <text:p><text:s text:c="4"/>16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65" table:style-name="ce23">
            <text:p><text:s text:c="4"/>6</text:p>
          </table:table-cell>
          <table:table-cell office:value-type="float" office:value="89" table:style-name="ce23">
            <text:p><text:s text:c="4"/>89</text:p>
          </table:table-cell>
          <table:table-cell office:value-type="float" office:value="169.80799999999999" table:style-name="ce23">
            <text:p><text:s text:c="4"/>170</text:p>
          </table:table-cell>
          <table:table-cell office:value-type="float" office:value="33" table:style-name="ce23">
            <text:p><text:s text:c="4"/>33</text:p>
          </table:table-cell>
          <table:table-cell office:value-type="float" office:value="40.479999999999997" table:style-name="ce23">
            <text:p><text:s text:c="4"/>4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9.966666" table:style-name="ce23">
            <text:p><text:s text:c="4"/>10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16.620999999999999" table:style-name="ce23">
            <text:p><text:s text:c="4"/>17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117.8" table:style-name="ce23">
            <text:p><text:s text:c="4"/>118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91" table:style-name="ce23">
            <text:p><text:s text:c="4"/>91</text:p>
          </table:table-cell>
          <table:table-cell office:value-type="float" office:value="87" table:style-name="ce23">
            <text:p><text:s text:c="4"/>87</text:p>
          </table:table-cell>
          <table:table-cell office:value-type="float" office:value="183.06888799999999" table:style-name="ce23">
            <text:p><text:s text:c="4"/>183</text:p>
          </table:table-cell>
          <table:table-cell office:value-type="float" office:value="21" table:style-name="ce23">
            <text:p><text:s text:c="4"/>21</text:p>
          </table:table-cell>
          <table:table-cell office:value-type="float" office:value="61.8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7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70.718000000000004" table:style-name="ce23">
            <text:p><text:s text:c="4"/>7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.1" table:style-name="ce23">
            <text:p><text:s text:c="4"/>1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9.300000000000000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6.8" table:style-name="ce23">
            <text:p><text:s text:c="4"/>17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218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.5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84" table:style-name="ce23">
            <text:p><text:s text:c="4"/>84</text:p>
          </table:table-cell>
          <table:table-cell office:value-type="float" office:value="305.51600999999999" table:style-name="ce23">
            <text:p><text:s text:c="4"/>306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3.3" table:style-name="ce23">
            <text:p><text:s text:c="4"/>1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89" table:style-name="ce23">
            <text:p><text:s text:c="4"/>1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4.45" table:style-name="ce23">
            <text:p><text:s text:c="4"/>74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7.6510100000000003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66.3" table:style-name="ce23">
            <text:p><text:s text:c="4"/>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3" table:style-name="ce23">
            <text:p><text:s text:c="4"/>3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2.6" table:style-name="ce23">
            <text:p><text:s text:c="4"/>6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9.7" table:style-name="ce23">
            <text:p><text:s text:c="4"/>20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45.774999999999999" table:style-name="ce23">
            <text:p><text:s text:c="4"/>4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0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40" table:style-name="ce23">
            <text:p><text:s text:c="4"/>40</text:p>
          </table:table-cell>
          <table:table-cell office:value-type="float" office:value="159.86000000000001" table:style-name="ce23">
            <text:p><text:s text:c="4"/>16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74.8" table:style-name="ce23">
            <text:p><text:s text:c="4"/>75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.35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6.01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0.1" table:style-name="ce23">
            <text:p><text:s text:c="4"/>4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67" table:style-name="ce23">
            <text:p><text:s text:c="4"/>167</text:p>
          </table:table-cell>
          <table:table-cell office:value-type="float" office:value="3061.7087200000001" table:style-name="ce23">
            <text:p><text:s text:c="3"/>3 062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1.5" table:style-name="ce23">
            <text:p><text:s text:c="4"/>1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75" table:style-name="ce23">
            <text:p><text:s text:c="4"/>6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89.174999999999997" table:style-name="ce23">
            <text:p><text:s text:c="4"/>8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.1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5" table:style-name="ce23">
            <text:p><text:s text:c="4"/>0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8.3" table:style-name="ce23">
            <text:p><text:s text:c="4"/>18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4.95" table:style-name="ce23">
            <text:p><text:s text:c="4"/>1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1.11" table:style-name="ce23">
            <text:p><text:s text:c="4"/>1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3.5009999999999999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2768.7117199999998" table:style-name="ce23">
            <text:p><text:s text:c="3"/>2 76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2.01" table:style-name="ce23">
            <text:p><text:s text:c="4"/>92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12.25" table:style-name="ce23">
            <text:p><text:s text:c="4"/>12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5.6" table:style-name="ce23">
            <text:p><text:s text:c="4"/>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4009999999999998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45" table:style-name="ce23">
            <text:p><text:s text:c="4"/>45</text:p>
          </table:table-cell>
          <table:table-cell office:value-type="float" office:value="85.8" table:style-name="ce23">
            <text:p><text:s text:c="4"/>86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9.8000000000000007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8.100000000000001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0.6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32.799999999999997" table:style-name="ce23">
            <text:p><text:s text:c="4"/>3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65" table:style-name="ce23">
            <text:p><text:s text:c="4"/>65</text:p>
          </table:table-cell>
          <table:table-cell office:value-type="float" office:value="146.9" table:style-name="ce23">
            <text:p><text:s text:c="4"/>147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24.2" table:style-name="ce23">
            <text:p><text:s text:c="4"/>2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9.899999999999999" table:style-name="ce23">
            <text:p><text:s text:c="4"/>2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.2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.15" table:style-name="ce23">
            <text:p><text:s text:c="4"/>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299999999999997" table:style-name="ce23">
            <text:p><text:s text:c="4"/>3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7.100000000000001" table:style-name="ce23">
            <text:p><text:s text:c="4"/>1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54.026888" table:style-name="ce23">
            <text:p><text:s text:c="4"/>5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6.3079999999999998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1.66" table:style-name="ce23">
            <text:p><text:s text:c="4"/>1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08887999999999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4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11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48" table:style-name="ce23">
            <text:p><text:s text:c="4"/>48</text:p>
          </table:table-cell>
          <table:table-cell office:value-type="float" office:value="197.14080000000001" table:style-name="ce23">
            <text:p><text:s text:c="4"/>197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62.3" table:style-name="ce23">
            <text:p><text:s text:c="4"/>6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12.11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.0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55.15" table:style-name="ce23">
            <text:p><text:s text:c="4"/>5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4.530799999999999" table:style-name="ce23">
            <text:p><text:s text:c="4"/>3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7" table:style-name="ce23">
            <text:p><text:s text:c="4"/>7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.37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8" table:style-name="ce23">
            <text:p><text:s text:c="4"/>8</text:p>
          </table:table-cell>
          <table:table-cell office:value-type="float" office:value="8.596857" table:style-name="ce23">
            <text:p><text:s text:c="4"/>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.9539999999999999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1428570000000000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11" table:style-name="ce23">
            <text:p><text:s text:c="4"/>11</text:p>
          </table:table-cell>
          <table:table-cell office:value-type="float" office:value="20.117999999999999" table:style-name="ce23">
            <text:p><text:s text:c="4"/>2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8000000000000005E-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0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0" table:style-name="ce23">
            <text:p><text:s text:c="4"/>10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6.5" table:style-name="ce23">
            <text:p><text:s text:c="4"/>1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0.5" table:style-name="ce23">
            <text:p><text:s text:c="4"/>3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49" table:style-name="ce23">
            <text:p><text:s text:c="4"/>49</text:p>
          </table:table-cell>
          <table:table-cell office:value-type="float" office:value="77.564999999999998" table:style-name="ce23">
            <text:p><text:s text:c="4"/>7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3.83" table:style-name="ce23">
            <text:p><text:s text:c="4"/>1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11.62" table:style-name="ce23">
            <text:p><text:s text:c="4"/>1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099999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" table:style-name="ce23">
            <text:p><text:s text:c="4"/>2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9.5150000000000006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9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91" table:style-name="ce23">
            <text:p><text:s text:c="4"/>91</text:p>
          </table:table-cell>
          <table:table-cell office:value-type="float" office:value="388.32488799999999" table:style-name="ce23">
            <text:p><text:s text:c="4"/>388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8.5" table:style-name="ce23">
            <text:p><text:s text:c="4"/>39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.2" table:style-name="ce23">
            <text:p><text:s text:c="4"/>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36.9" table:style-name="ce23">
            <text:p><text:s text:c="4"/>37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164.8" table:style-name="ce23">
            <text:p><text:s text:c="4"/>165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4.5188879999999996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0499999999999998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1.6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55.85" table:style-name="ce23">
            <text:p><text:s text:c="4"/>56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3.6" table:style-name="ce23">
            <text:p><text:s text:c="4"/>34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5.786000000000001" table:style-name="ce23">
            <text:p><text:s text:c="4"/>2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2.62" table:style-name="ce23">
            <text:p><text:s text:c="4"/>1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1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8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6" table:style-name="ce23">
            <text:p><text:s text:c="4"/>26</text:p>
          </table:table-cell>
          <table:table-cell office:value-type="float" office:value="238.09" table:style-name="ce23">
            <text:p><text:s text:c="4"/>2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13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.7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0.35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04" table:style-name="ce23">
            <text:p><text:s text:c="4"/>20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1" table:style-name="ce23">
            <text:p><text:s text:c="4"/>1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0099999999999998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36.049999999999997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34.049999999999997" table:style-name="ce23">
            <text:p><text:s text:c="4"/>34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.5" table:style-name="ce23">
            <text:p><text:s text:c="4"/>1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5" table:style-name="ce23">
            <text:p><text:s text:c="4"/>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142">
            <text:p>資料來源：</text:p>
          </table:table-cell>
          <table:table-cell office:value-type="string" table:style-name="ce15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82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屏東農業生物技術園區籌備處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table:style-name="ce142"/>
          <table:table-cell office:value-type="string" table:style-name="ce181">
            <text:p>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74">
            <text:p>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418">
            <text:p>~12~</text:p>
          </table:table-cell>
          <table:covered-table-cell table:number-columns-repeated="21"/>
          <table:table-cell office:value-type="string" table:number-columns-spanned="24" table:number-rows-spanned="1" table:style-name="ce418">
            <text:p>~13~</text:p>
          </table:table-cell>
          <table:covered-table-cell table:number-columns-repeated="23"/>
          <table:table-cell table:number-columns-repeated="16338" table:style-name="ce14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2"/>
        <table:table-column table:style-name="co45" table:default-cell-style-name="ce2"/>
        <table:table-column table:style-name="co3" table:default-cell-style-name="ce2"/>
        <table:table-column table:style-name="co46" table:default-cell-style-name="ce2"/>
        <table:table-column table:style-name="co3" table:number-columns-repeated="18" table:default-cell-style-name="ce2"/>
        <table:table-column table:style-name="co47" table:default-cell-style-name="ce2"/>
        <table:table-column table:style-name="co45" table:default-cell-style-name="ce2"/>
        <table:table-column table:style-name="co17" table:default-cell-style-name="ce2"/>
        <table:table-column table:style-name="co14" table:default-cell-style-name="ce2"/>
        <table:table-column table:style-name="co17" table:number-columns-repeated="6" table:default-cell-style-name="ce2"/>
        <table:table-column table:style-name="co18" table:number-columns-repeated="13" table:default-cell-style-name="ce2"/>
        <table:table-column table:style-name="co48" table:default-cell-style-name="ce2"/>
        <table:table-column table:style-name="co1" table:number-columns-repeated="16338" table:default-cell-style-name="ce2"/>
        <table:table-row table:style-name="ro1">
          <table:table-cell office:value-type="string" table:style-name="ce3">
            <text:p>公開類</text:p>
          </table:table-cell>
          <table:table-cell table:style-name="ce4"/>
          <table:table-cell table:number-columns-repeated="10" table:style-name="ce5"/>
          <table:table-cell table:number-columns-repeated="2" table:style-name="ce4"/>
          <table:table-cell table:number-columns-repeated="2" table:style-name="ce5"/>
          <table:table-cell table:number-columns-repeated="2" table:style-name="ce4"/>
          <table:table-cell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79">
            <text:p>經濟部(商業司)</text:p>
          </table:table-cell>
          <table:covered-table-cell/>
          <table:table-cell office:value-type="string" table:style-name="ce3">
            <text:p>公開類</text:p>
          </table:table-cell>
          <table:table-cell table:style-name="ce4"/>
          <table:table-cell table:number-columns-repeated="11" table:style-name="ce5"/>
          <table:table-cell table:style-name="ce4"/>
          <table:table-cell table:number-columns-repeated="3" table:style-name="ce5"/>
          <table:table-cell table:style-name="ce4"/>
          <table:table-cell table:number-columns-repeated="3" table:style-name="ce5"/>
          <table:table-cell office:value-type="string" table:style-name="ce3">
            <text:p>編製機關</text:p>
          </table:table-cell>
          <table:table-cell office:value-type="string" table:number-columns-spanned="2" table:number-rows-spanned="1" table:style-name="ce480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7" table:style-name="ce8"/>
          <table:table-cell table:style-name="ce5"/>
          <table:table-cell table:number-columns-repeated="8" table:style-name="ce138"/>
          <table:table-cell table:style-name="ce9"/>
          <table:table-cell office:value-type="string" table:style-name="ce10">
            <text:p>表 <text:s text:c="3"/>號</text:p>
          </table:table-cell>
          <table:table-cell office:value-type="string" table:number-columns-spanned="2" table:number-rows-spanned="1" table:style-name="ce481">
            <text:p>2491-00-10</text:p>
          </table:table-cell>
          <table:covered-table-cell/>
          <table:table-cell office:value-type="string" table:style-name="ce6">
            <text:p>月(年)報</text:p>
          </table:table-cell>
          <table:table-cell office:value-type="string" table:style-name="ce7">
            <text:p>月報於次月20日前編報；年報於次年2月底前編報</text:p>
          </table:table-cell>
          <table:table-cell table:number-columns-repeated="4" table:style-name="ce8"/>
          <table:table-cell table:number-columns-repeated="5" table:style-name="ce11"/>
          <table:table-cell table:style-name="ce5"/>
          <table:table-cell table:number-columns-repeated="8" table:style-name="ce138"/>
          <table:table-cell table:style-name="ce12"/>
          <table:table-cell office:value-type="string" table:style-name="ce13">
            <text:p>表 <text:s text:c="3"/>號</text:p>
          </table:table-cell>
          <table:table-cell office:value-type="string" table:number-columns-spanned="2" table:number-rows-spanned="1" table:style-name="ce48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4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4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4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4"/>
        </table:table-row>
        <table:table-row table:style-name="ro3">
          <table:table-cell table:number-columns-repeated="6" table:style-name="ce16"/>
          <table:table-cell table:style-name="ce17"/>
          <table:table-cell office:value-type="string" office:string-value="中華民國106年08月" table:formula="msoxl:='2491-00-06'!G5" table:number-columns-spanned="9" table:number-rows-spanned="1" table:style-name="ce226">
            <text:p>中華民國106年08月</text:p>
          </table:table-cell>
          <table:covered-table-cell table:number-columns-repeated="8"/>
          <table:table-cell table:number-columns-repeated="4" table:style-name="ce139"/>
          <table:table-cell table:style-name="ce18"/>
          <table:table-cell office:value-type="string" table:style-name="ce19">
            <text:p>單位：家；新臺幣百萬元</text:p>
          </table:table-cell>
          <table:table-cell table:number-columns-repeated="2" table:style-name="ce16"/>
          <table:table-cell table:number-columns-repeated="4" table:style-name="ce139"/>
          <table:table-cell office:value-type="string" office:string-value="中華民國106年08月" table:formula="msoxl:=H5" table:number-columns-spanned="12" table:number-rows-spanned="1" table:style-name="ce227">
            <text:p>中華民國106年08月</text:p>
          </table:table-cell>
          <table:covered-table-cell table:number-columns-repeated="11"/>
          <table:table-cell table:style-name="ce16"/>
          <table:table-cell table:number-columns-repeated="3" table:style-name="ce20"/>
          <table:table-cell table:style-name="ce16"/>
          <table:table-cell office:value-type="string" table:style-name="ce19">
            <text:p>單位：家；新臺幣百萬元</text:p>
          </table:table-cell>
          <table:table-cell table:number-columns-repeated="16338" table:style-name="ce15"/>
        </table:table-row>
        <table:table-row table:style-name="ro1"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4">
            <text:p>總 <text:s text:c="3"/>計</text:p>
          </table:table-cell>
          <table:covered-table-cell/>
          <table:table-cell office:value-type="string" table:number-columns-spanned="2" table:number-rows-spanned="2" table:style-name="ce475">
            <text:p>農、林、漁、牧業</text:p>
          </table:table-cell>
          <table:covered-table-cell/>
          <table:table-cell office:value-type="string" table:number-columns-spanned="2" table:number-rows-spanned="2" table:style-name="ce469">
            <text:p>礦業及土石採取業</text:p>
          </table:table-cell>
          <table:covered-table-cell/>
          <table:table-cell office:value-type="string" table:number-columns-spanned="2" table:number-rows-spanned="2" table:style-name="ce469">
            <text:p>製造業</text:p>
          </table:table-cell>
          <table:covered-table-cell/>
          <table:table-cell office:value-type="string" table:number-columns-spanned="2" table:number-rows-spanned="2" table:style-name="ce476">
            <text:p>電力及燃氣供應業</text:p>
          </table:table-cell>
          <table:covered-table-cell/>
          <table:table-cell office:value-type="string" table:number-columns-spanned="2" table:number-rows-spanned="1" table:style-name="ce484">
            <text:p>用水供應</text:p>
          </table:table-cell>
          <table:covered-table-cell/>
          <table:table-cell office:value-type="string" table:number-columns-spanned="2" table:number-rows-spanned="2" table:style-name="ce485">
            <text:p>營建工程業</text:p>
          </table:table-cell>
          <table:covered-table-cell/>
          <table:table-cell office:value-type="string" table:number-columns-spanned="2" table:number-rows-spanned="2" table:style-name="ce468">
            <text:p>批發及零售業</text:p>
          </table:table-cell>
          <table:covered-table-cell/>
          <table:table-cell office:value-type="string" table:number-columns-spanned="2" table:number-rows-spanned="2" table:style-name="ce469">
            <text:p>運輸及倉儲業</text:p>
          </table:table-cell>
          <table:covered-table-cell/>
          <table:table-cell office:value-type="string" table:number-columns-spanned="2" table:number-rows-spanned="2" table:style-name="ce470">
            <text:p>住宿及餐飲業</text:p>
          </table:table-cell>
          <table:covered-table-cell/>
          <table:table-cell office:value-type="string" table:number-columns-spanned="2" table:number-rows-spanned="3" table:style-name="ce471">
            <text:p>縣 市 別</text:p>
          </table:table-cell>
          <table:covered-table-cell/>
          <table:table-cell office:value-type="string" table:number-columns-spanned="2" table:number-rows-spanned="2" table:style-name="ce473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469">
            <text:p>金融及保險業</text:p>
          </table:table-cell>
          <table:covered-table-cell/>
          <table:table-cell office:value-type="string" table:number-columns-spanned="2" table:number-rows-spanned="2" table:style-name="ce470">
            <text:p>不動產業</text:p>
          </table:table-cell>
          <table:covered-table-cell/>
          <table:table-cell office:value-type="string" table:number-columns-spanned="2" table:number-rows-spanned="1" table:style-name="ce461">
            <text:p>專業、科學</text:p>
          </table:table-cell>
          <table:covered-table-cell/>
          <table:table-cell office:value-type="string" table:number-columns-spanned="2" table:number-rows-spanned="2" table:style-name="ce467">
            <text:p><text:s/>支援服務業</text:p>
          </table:table-cell>
          <table:covered-table-cell/>
          <table:table-cell office:value-type="string" table:number-columns-spanned="2" table:number-rows-spanned="1" table:style-name="ce461">
            <text:p>公共行政及國防；</text:p>
          </table:table-cell>
          <table:covered-table-cell/>
          <table:table-cell office:value-type="string" table:number-columns-spanned="2" table:number-rows-spanned="2" table:style-name="ce472">
            <text:p>教育業</text:p>
          </table:table-cell>
          <table:covered-table-cell/>
          <table:table-cell office:value-type="string" table:number-columns-spanned="2" table:number-rows-spanned="1" table:style-name="ce461">
            <text:p>醫療保健及</text:p>
          </table:table-cell>
          <table:covered-table-cell/>
          <table:table-cell office:value-type="string" table:number-columns-spanned="2" table:number-rows-spanned="1" table:style-name="ce461">
            <text:p>藝術、娛樂</text:p>
          </table:table-cell>
          <table:covered-table-cell/>
          <table:table-cell office:value-type="string" table:number-columns-spanned="2" table:number-rows-spanned="2" table:style-name="ce462">
            <text:p>其他服務業</text:p>
          </table:table-cell>
          <table:covered-table-cell/>
          <table:table-cell office:value-type="string" table:number-columns-spanned="2" table:number-rows-spanned="2" table:style-name="ce463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83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465">
            <text:p>社會工作服務業</text:p>
          </table:table-cell>
          <table:covered-table-cell/>
          <table:table-cell office:value-type="string" table:number-columns-spanned="2" table:number-rows-spanned="1" table:style-name="ce466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3">
            <text:p>家數</text:p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covered-table-cell/>
          <table:covered-table-cell/>
          <table:table-cell office:value-type="string" table:style-name="ce3">
            <text:p>家數</text:p>
            <draw:custom-shape svg:x="0.01042in" svg:y="0.16667in" svg:width="0.05208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21">
            <text:p>資本額</text:p>
          </table:table-cell>
          <table:table-cell office:value-type="string" table:style-name="ce10">
            <text:p>家數</text:p>
          </table:table-cell>
          <table:table-cell office:value-type="string" table:style-name="ce13">
            <text:p>資本額</text:p>
          </table:table-cell>
          <table:table-cell office:value-type="string" table:style-name="ce13">
            <text:p>家數</text:p>
          </table:table-cell>
          <table:table-cell office:value-type="string" table:style-name="ce21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2178" table:style-name="ce23">
            <text:p><text:s text:c="3"/>2 178</text:p>
          </table:table-cell>
          <table:table-cell office:value-type="float" office:value="12671.080239000001" table:style-name="ce23">
            <text:p><text:s text:c="3"/>12 671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78.14725199999998" table:style-name="ce23">
            <text:p><text:s text:c="4"/>27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8" table:style-name="ce23">
            <text:p><text:s text:c="4"/>6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3800.8373099999999" table:style-name="ce23">
            <text:p><text:s text:c="3"/>3 8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324" table:style-name="ce23">
            <text:p><text:s text:c="4"/>324</text:p>
          </table:table-cell>
          <table:table-cell office:value-type="float" office:value="1753.995488" table:style-name="ce23">
            <text:p><text:s text:c="3"/>1 754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514.9948999999999" table:style-name="ce23">
            <text:p><text:s text:c="3"/>1 515</text:p>
          </table:table-cell>
          <table:table-cell office:value-type="float" office:value="26" table:style-name="ce23">
            <text:p><text:s text:c="4"/>26</text:p>
          </table:table-cell>
          <table:table-cell office:value-type="float" office:value="519.25" table:style-name="ce23">
            <text:p><text:s text:c="4"/>519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0.42" table:style-name="ce23">
            <text:p><text:s text:c="4"/>100</text:p>
          </table:table-cell>
          <table:table-cell office:value-type="string" table:number-columns-spanned="2" table:number-rows-spanned="1" table:style-name="ce281">
            <text:p>總計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645.89" table:style-name="ce23">
            <text:p><text:s text:c="4"/>6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143.7231469999999" table:style-name="ce23">
            <text:p><text:s text:c="3"/>1 14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909.57600000000002" table:style-name="ce23">
            <text:p><text:s text:c="4"/>910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089.4801419999999" table:style-name="ce23">
            <text:p><text:s text:c="3"/>1 0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2.15" table:style-name="ce23">
            <text:p><text:s text:c="4"/>2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05" table:style-name="ce23">
            <text:p><text:s text:c="4"/>2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9.121" table:style-name="ce23">
            <text:p><text:s text:c="4"/>11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1.70499999999998" table:style-name="ce23">
            <text:p><text:s text:c="4"/>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2176" table:style-name="ce23">
            <text:p><text:s text:c="3"/>2 176</text:p>
          </table:table-cell>
          <table:table-cell office:value-type="float" office:value="12666.480239" table:style-name="ce23">
            <text:p><text:s text:c="3"/>12 666</text:p>
          </table:table-cell>
          <table:table-cell office:value-type="float" office:value="62" table:style-name="ce23">
            <text:p><text:s text:c="4"/>62</text:p>
          </table:table-cell>
          <table:table-cell office:value-type="float" office:value="278.14725199999998" table:style-name="ce23">
            <text:p><text:s text:c="4"/>278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8.8" table:style-name="ce23">
            <text:p><text:s text:c="4"/>69</text:p>
          </table:table-cell>
          <table:table-cell office:value-type="float" office:value="502" table:style-name="ce23">
            <text:p><text:s text:c="4"/>502</text:p>
          </table:table-cell>
          <table:table-cell office:value-type="float" office:value="3800.8373099999999" table:style-name="ce23">
            <text:p><text:s text:c="3"/>3 801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2.1" table:style-name="ce23">
            <text:p><text:s text:c="4"/>32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30.6" table:style-name="ce23">
            <text:p><text:s text:c="4"/>31</text:p>
          </table:table-cell>
          <table:table-cell office:value-type="float" office:value="323" table:style-name="ce23">
            <text:p><text:s text:c="4"/>323</text:p>
          </table:table-cell>
          <table:table-cell office:value-type="float" office:value="1752.995488" table:style-name="ce23">
            <text:p><text:s text:c="3"/>1 753</text:p>
          </table:table-cell>
          <table:table-cell office:value-type="float" office:value="430" table:style-name="ce23">
            <text:p><text:s text:c="4"/>430</text:p>
          </table:table-cell>
          <table:table-cell office:value-type="float" office:value="1514.9948999999999" table:style-name="ce23">
            <text:p><text:s text:c="3"/>1 515</text:p>
          </table:table-cell>
          <table:table-cell office:value-type="float" office:value="25" table:style-name="ce23">
            <text:p><text:s text:c="4"/>25</text:p>
          </table:table-cell>
          <table:table-cell office:value-type="float" office:value="515.65" table:style-name="ce23">
            <text:p><text:s text:c="4"/>516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00.42" table:style-name="ce23">
            <text:p><text:s text:c="4"/>100</text:p>
          </table:table-cell>
          <table:table-cell office:value-type="string" table:number-columns-spanned="2" table:number-rows-spanned="1" table:style-name="ce460">
            <text:p>臺灣地區</text:p>
          </table:table-cell>
          <table:covered-table-cell/>
          <table:table-cell office:value-type="float" office:value="90" table:style-name="ce23">
            <text:p><text:s text:c="4"/>90</text:p>
          </table:table-cell>
          <table:table-cell office:value-type="float" office:value="645.89" table:style-name="ce23">
            <text:p><text:s text:c="4"/>646</text:p>
          </table:table-cell>
          <table:table-cell office:value-type="float" office:value="127" table:style-name="ce23">
            <text:p><text:s text:c="4"/>127</text:p>
          </table:table-cell>
          <table:table-cell office:value-type="float" office:value="1143.7231469999999" table:style-name="ce23">
            <text:p><text:s text:c="3"/>1 144</text:p>
          </table:table-cell>
          <table:table-cell office:value-type="float" office:value="102" table:style-name="ce23">
            <text:p><text:s text:c="4"/>102</text:p>
          </table:table-cell>
          <table:table-cell office:value-type="float" office:value="909.57600000000002" table:style-name="ce23">
            <text:p><text:s text:c="4"/>910</text:p>
          </table:table-cell>
          <table:table-cell office:value-type="float" office:value="260" table:style-name="ce23">
            <text:p><text:s text:c="4"/>260</text:p>
          </table:table-cell>
          <table:table-cell office:value-type="float" office:value="1089.4801419999999" table:style-name="ce23">
            <text:p><text:s text:c="3"/>1 089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12.15" table:style-name="ce23">
            <text:p><text:s text:c="4"/>212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0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29.05" table:style-name="ce23">
            <text:p><text:s text:c="4"/>29</text:p>
          </table:table-cell>
          <table:table-cell office:value-type="float" office:value="42" table:style-name="ce23">
            <text:p><text:s text:c="4"/>42</text:p>
          </table:table-cell>
          <table:table-cell office:value-type="float" office:value="119.121" table:style-name="ce23">
            <text:p><text:s text:c="4"/>119</text:p>
          </table:table-cell>
          <table:table-cell office:value-type="float" office:value="80" table:style-name="ce23">
            <text:p><text:s text:c="4"/>80</text:p>
          </table:table-cell>
          <table:table-cell office:value-type="float" office:value="421.70499999999998" table:style-name="ce23">
            <text:p><text:s text:c="4"/>4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370" table:style-name="ce23">
            <text:p><text:s text:c="4"/>370</text:p>
          </table:table-cell>
          <table:table-cell office:value-type="float" office:value="1862.0248200000001" table:style-name="ce23">
            <text:p><text:s text:c="3"/>1 86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36" table:style-name="ce23">
            <text:p><text:s text:c="4"/>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20" table:style-name="ce23">
            <text:p><text:s text:c="4"/>120</text:p>
          </table:table-cell>
          <table:table-cell office:value-type="float" office:value="800.89" table:style-name="ce23">
            <text:p><text:s text:c="4"/>80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257.33332000000001" table:style-name="ce23">
            <text:p><text:s text:c="4"/>257</text:p>
          </table:table-cell>
          <table:table-cell office:value-type="float" office:value="64" table:style-name="ce23">
            <text:p><text:s text:c="4"/>64</text:p>
          </table:table-cell>
          <table:table-cell office:value-type="float" office:value="148.4195" table:style-name="ce23">
            <text:p><text:s text:c="4"/>14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string" table:number-columns-spanned="2" table:number-rows-spanned="1" table:style-name="ce285">
            <text:p>　　新北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217.3" table:style-name="ce23">
            <text:p><text:s text:c="4"/>217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47.145000000000003" table:style-name="ce23">
            <text:p><text:s text:c="4"/>47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43.58" table:style-name="ce23">
            <text:p><text:s text:c="4"/>44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153.05699999999999" table:style-name="ce23">
            <text:p><text:s text:c="4"/>15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3.5" table:style-name="ce23">
            <text:p><text:s text:c="4"/>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3.55" table:style-name="ce23">
            <text:p><text:s text:c="4"/>24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63.25" table:style-name="ce23">
            <text:p><text:s text:c="4"/>6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664" table:style-name="ce23">
            <text:p><text:s text:c="4"/>664</text:p>
          </table:table-cell>
          <table:table-cell office:value-type="float" office:value="4833.1863089999997" table:style-name="ce23">
            <text:p><text:s text:c="3"/>4 83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66" table:style-name="ce23">
            <text:p><text:s text:c="4"/>6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99" table:style-name="ce23">
            <text:p><text:s text:c="4"/>99</text:p>
          </table:table-cell>
          <table:table-cell office:value-type="float" office:value="1088.9343100000001" table:style-name="ce23">
            <text:p><text:s text:c="3"/>1 08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9" table:style-name="ce23">
            <text:p><text:s text:c="4"/>79</text:p>
          </table:table-cell>
          <table:table-cell office:value-type="float" office:value="833.02" table:style-name="ce23">
            <text:p><text:s text:c="4"/>833</text:p>
          </table:table-cell>
          <table:table-cell office:value-type="float" office:value="142" table:style-name="ce23">
            <text:p><text:s text:c="4"/>142</text:p>
          </table:table-cell>
          <table:table-cell office:value-type="float" office:value="567.74" table:style-name="ce23">
            <text:p><text:s text:c="4"/>568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54" table:style-name="ce23">
            <text:p><text:s text:c="4"/>154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21.3" table:style-name="ce23">
            <text:p><text:s text:c="4"/>21</text:p>
          </table:table-cell>
          <table:table-cell office:value-type="string" table:number-columns-spanned="2" table:number-rows-spanned="1" table:style-name="ce285">
            <text:p>　　臺北市</text:p>
          </table:table-cell>
          <table:covered-table-cell/>
          <table:table-cell office:value-type="float" office:value="37" table:style-name="ce23">
            <text:p><text:s text:c="4"/>37</text:p>
          </table:table-cell>
          <table:table-cell office:value-type="float" office:value="273.86" table:style-name="ce23">
            <text:p><text:s text:c="4"/>274</text:p>
          </table:table-cell>
          <table:table-cell office:value-type="float" office:value="68" table:style-name="ce23">
            <text:p><text:s text:c="4"/>68</text:p>
          </table:table-cell>
          <table:table-cell office:value-type="float" office:value="785.94064700000001" table:style-name="ce23">
            <text:p><text:s text:c="4"/>786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444.1" table:style-name="ce23">
            <text:p><text:s text:c="4"/>444</text:p>
          </table:table-cell>
          <table:table-cell office:value-type="float" office:value="122" table:style-name="ce23">
            <text:p><text:s text:c="4"/>122</text:p>
          </table:table-cell>
          <table:table-cell office:value-type="float" office:value="403.15135199999997" table:style-name="ce23">
            <text:p><text:s text:c="4"/>403</text:p>
          </table:table-cell>
          <table:table-cell office:value-type="float" office:value="15" table:style-name="ce23">
            <text:p><text:s text:c="4"/>15</text:p>
          </table:table-cell>
          <table:table-cell office:value-type="float" office:value="67.2" table:style-name="ce23">
            <text:p><text:s text:c="4"/>6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.1" table:style-name="ce23">
            <text:p><text:s text:c="4"/>2</text:p>
          </table:table-cell>
          <table:table-cell office:value-type="float" office:value="14" table:style-name="ce23">
            <text:p><text:s text:c="4"/>14</text:p>
          </table:table-cell>
          <table:table-cell office:value-type="float" office:value="31.29" table:style-name="ce23">
            <text:p><text:s text:c="4"/>3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93.05" table:style-name="ce23">
            <text:p><text:s text:c="4"/>9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195" table:style-name="ce23">
            <text:p><text:s text:c="4"/>195</text:p>
          </table:table-cell>
          <table:table-cell office:value-type="float" office:value="1004.09" table:style-name="ce23">
            <text:p><text:s text:c="3"/>1 004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25" table:style-name="ce23">
            <text:p><text:s text:c="4"/>1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60" table:style-name="ce23">
            <text:p><text:s text:c="4"/>60</text:p>
          </table:table-cell>
          <table:table-cell office:value-type="float" office:value="540.49" table:style-name="ce23">
            <text:p><text:s text:c="4"/>540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9" table:style-name="ce23">
            <text:p><text:s text:c="4"/>29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91.771000000000001" table:style-name="ce23">
            <text:p><text:s text:c="4"/>92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84.4" table:style-name="ce23">
            <text:p><text:s text:c="4"/>84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2" table:style-name="ce23">
            <text:p><text:s text:c="4"/>2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桃園市</text:p>
          </table:table-cell>
          <table:covered-table-cell/>
          <table:table-cell office:value-type="float" office:value="6" table:style-name="ce23">
            <text:p><text:s text:c="4"/>6</text:p>
          </table:table-cell>
          <table:table-cell office:value-type="float" office:value="8.5500000000000007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61.5" table:style-name="ce23">
            <text:p><text:s text:c="4"/>6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2.396000000000001" table:style-name="ce23">
            <text:p><text:s text:c="4"/>22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59.033000000000001" table:style-name="ce23">
            <text:p><text:s text:c="4"/>59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1.9" table:style-name="ce23">
            <text:p><text:s text:c="4"/>5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" table:style-name="ce23">
            <text:p><text:s text:c="4"/>1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326" table:style-name="ce23">
            <text:p><text:s text:c="4"/>326</text:p>
          </table:table-cell>
          <table:table-cell office:value-type="float" office:value="1190.8344" table:style-name="ce23">
            <text:p><text:s text:c="3"/>1 191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7" table:style-name="ce23">
            <text:p><text:s text:c="4"/>17</text:p>
          </table:table-cell>
          <table:table-cell office:value-type="float" office:value="70" table:style-name="ce23">
            <text:p><text:s text:c="4"/>70</text:p>
          </table:table-cell>
          <table:table-cell office:value-type="float" office:value="369.32100000000003" table:style-name="ce23">
            <text:p><text:s text:c="4"/>369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47" table:style-name="ce23">
            <text:p><text:s text:c="4"/>47</text:p>
          </table:table-cell>
          <table:table-cell office:value-type="float" office:value="164.01" table:style-name="ce23">
            <text:p><text:s text:c="4"/>164</text:p>
          </table:table-cell>
          <table:table-cell office:value-type="float" office:value="67" table:style-name="ce23">
            <text:p><text:s text:c="4"/>67</text:p>
          </table:table-cell>
          <table:table-cell office:value-type="float" office:value="168.70439999999999" table:style-name="ce23">
            <text:p><text:s text:c="4"/>16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8.42" table:style-name="ce23">
            <text:p><text:s text:c="4"/>8</text:p>
          </table:table-cell>
          <table:table-cell office:value-type="string" table:number-columns-spanned="2" table:number-rows-spanned="1" table:style-name="ce285">
            <text:p>　　臺中市</text:p>
          </table:table-cell>
          <table:covered-table-cell/>
          <table:table-cell office:value-type="float" office:value="13" table:style-name="ce23">
            <text:p><text:s text:c="4"/>13</text:p>
          </table:table-cell>
          <table:table-cell office:value-type="float" office:value="24.55" table:style-name="ce23">
            <text:p><text:s text:c="4"/>25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91.3" table:style-name="ce23">
            <text:p><text:s text:c="4"/>91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140.6" table:style-name="ce23">
            <text:p><text:s text:c="4"/>141</text:p>
          </table:table-cell>
          <table:table-cell office:value-type="float" office:value="30" table:style-name="ce23">
            <text:p><text:s text:c="4"/>30</text:p>
          </table:table-cell>
          <table:table-cell office:value-type="float" office:value="77.298000000000002" table:style-name="ce23">
            <text:p><text:s text:c="4"/>77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24.8" table:style-name="ce23">
            <text:p><text:s text:c="4"/>2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.35" table:style-name="ce23">
            <text:p><text:s text:c="4"/>10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37.231000000000002" table:style-name="ce23">
            <text:p><text:s text:c="4"/>37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5.05" table:style-name="ce23">
            <text:p><text:s text:c="4"/>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92" table:style-name="ce23">
            <text:p><text:s text:c="4"/>92</text:p>
          </table:table-cell>
          <table:table-cell office:value-type="float" office:value="476.62" table:style-name="ce23">
            <text:p><text:s text:c="4"/>47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7" table:style-name="ce23">
            <text:p><text:s text:c="4"/>27</text:p>
          </table:table-cell>
          <table:table-cell office:value-type="float" office:value="129.66999999999999" table:style-name="ce23">
            <text:p><text:s text:c="4"/>1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31" table:style-name="ce23">
            <text:p><text:s text:c="4"/>31</text:p>
          </table:table-cell>
          <table:table-cell office:value-type="float" office:value="23" table:style-name="ce23">
            <text:p><text:s text:c="4"/>23</text:p>
          </table:table-cell>
          <table:table-cell office:value-type="float" office:value="61.85" table:style-name="ce23">
            <text:p><text:s text:c="4"/>6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臺南市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.1" table:style-name="ce23">
            <text:p><text:s text:c="4"/>8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8.7" table:style-name="ce23">
            <text:p><text:s text:c="4"/>29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58" table:style-name="ce23">
            <text:p><text:s text:c="4"/>58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37.1" table:style-name="ce23">
            <text:p><text:s text:c="4"/>3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6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1.1" table:style-name="ce23">
            <text:p><text:s text:c="4"/>12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260" table:style-name="ce23">
            <text:p><text:s text:c="4"/>260</text:p>
          </table:table-cell>
          <table:table-cell office:value-type="float" office:value="1896.0531679999999" table:style-name="ce23">
            <text:p><text:s text:c="3"/>1 896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85.5" table:style-name="ce23">
            <text:p><text:s text:c="4"/>8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8.05" table:style-name="ce23">
            <text:p><text:s text:c="4"/>28</text:p>
          </table:table-cell>
          <table:table-cell office:value-type="float" office:value="54" table:style-name="ce23">
            <text:p><text:s text:c="4"/>54</text:p>
          </table:table-cell>
          <table:table-cell office:value-type="float" office:value="431.03199999999998" table:style-name="ce23">
            <text:p><text:s text:c="4"/>43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6" table:style-name="ce23">
            <text:p><text:s text:c="4"/>46</text:p>
          </table:table-cell>
          <table:table-cell office:value-type="float" office:value="237.56116800000001" table:style-name="ce23">
            <text:p><text:s text:c="4"/>238</text:p>
          </table:table-cell>
          <table:table-cell office:value-type="float" office:value="57" table:style-name="ce23">
            <text:p><text:s text:c="4"/>57</text:p>
          </table:table-cell>
          <table:table-cell office:value-type="float" office:value="291.72000000000003" table:style-name="ce23">
            <text:p><text:s text:c="4"/>29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13.05" table:style-name="ce23">
            <text:p><text:s text:c="4"/>313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43.1" table:style-name="ce23">
            <text:p><text:s text:c="4"/>43</text:p>
          </table:table-cell>
          <table:table-cell office:value-type="string" table:number-columns-spanned="2" table:number-rows-spanned="1" table:style-name="ce283">
            <text:p><text:s text:c="2"/>高雄市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01.85" table:style-name="ce23">
            <text:p><text:s text:c="4"/>10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12.17" table:style-name="ce23">
            <text:p><text:s text:c="4"/>11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126" table:style-name="ce23">
            <text:p><text:s text:c="4"/>126</text:p>
          </table:table-cell>
          <table:table-cell office:value-type="float" office:value="19" table:style-name="ce23">
            <text:p><text:s text:c="4"/>19</text:p>
          </table:table-cell>
          <table:table-cell office:value-type="float" office:value="50.03" table:style-name="ce23">
            <text:p><text:s text:c="4"/>50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37.5" table:style-name="ce23">
            <text:p><text:s text:c="4"/>38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54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5" table:style-name="ce23">
            <text:p><text:s text:c="4"/>2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5.25" table:style-name="ce23">
            <text:p><text:s text:c="4"/>15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2" table:style-name="ce23">
            <text:p><text:s text:c="4"/>12</text:p>
          </table:table-cell>
          <table:table-cell office:value-type="float" office:value="27.7" table:style-name="ce23">
            <text:p><text:s text:c="4"/>2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string" table:number-columns-spanned="2" table:number-rows-spanned="1" table:style-name="ce285">
            <text:p>　　宜蘭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2" table:style-name="ce23">
            <text:p><text:s text:c="4"/>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32" table:style-name="ce23">
            <text:p><text:s text:c="4"/>32</text:p>
          </table:table-cell>
          <table:table-cell office:value-type="float" office:value="184.85475199999999" table:style-name="ce23">
            <text:p><text:s text:c="4"/>18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69725199999999998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55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73.5" table:style-name="ce23">
            <text:p><text:s text:c="4"/>7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8" table:style-name="ce23">
            <text:p><text:s text:c="4"/>18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縣</text:p>
          </table:table-cell>
          <table:covered-table-cell/>
          <table:table-cell office:value-type="float" office:value="5" table:style-name="ce23">
            <text:p><text:s text:c="4"/>5</text:p>
          </table:table-cell>
          <table:table-cell office:value-type="float" office:value="9.98" table:style-name="ce23">
            <text:p><text:s text:c="4"/>1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9275000000000002" table:style-name="ce23">
            <text:p><text:s text:c="4"/>3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.8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4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71" table:style-name="ce23">
            <text:p><text:s text:c="4"/>7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92.25" table:style-name="ce23">
            <text:p><text:s text:c="4"/>9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4.4" table:style-name="ce23">
            <text:p><text:s text:c="4"/>3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0.2" table:style-name="ce23">
            <text:p><text:s text:c="4"/>3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苗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6" table:style-name="ce23">
            <text:p><text:s text:c="4"/>1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.6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57" table:style-name="ce23">
            <text:p><text:s text:c="4"/>57</text:p>
          </table:table-cell>
          <table:table-cell office:value-type="float" office:value="241.98" table:style-name="ce23">
            <text:p><text:s text:c="4"/>24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4" table:style-name="ce23">
            <text:p><text:s text:c="4"/>24</text:p>
          </table:table-cell>
          <table:table-cell office:value-type="float" office:value="165.35" table:style-name="ce23">
            <text:p><text:s text:c="4"/>16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7.7" table:style-name="ce23">
            <text:p><text:s text:c="4"/>8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4.4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string" table:number-columns-spanned="2" table:number-rows-spanned="1" table:style-name="ce285">
            <text:p>　　彰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.03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.15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6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26.7" table:style-name="ce23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15" table:style-name="ce23">
            <text:p><text:s text:c="4"/>15</text:p>
          </table:table-cell>
          <table:table-cell office:value-type="float" office:value="64.400000000000006" table:style-name="ce23">
            <text:p><text:s text:c="4"/>64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2" table:style-name="ce23">
            <text:p><text:s text:c="4"/>1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31.5" table:style-name="ce23">
            <text:p><text:s text:c="4"/>3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2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南投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7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21" table:style-name="ce23">
            <text:p><text:s text:c="4"/>21</text:p>
          </table:table-cell>
          <table:table-cell office:value-type="float" office:value="60.96" table:style-name="ce23">
            <text:p><text:s text:c="4"/>6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25.5" table:style-name="ce23">
            <text:p><text:s text:c="4"/>2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9" table:style-name="ce23">
            <text:p><text:s text:c="4"/>9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16.36" table:style-name="ce23">
            <text:p><text:s text:c="4"/>1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.6" table:style-name="ce23">
            <text:p><text:s text:c="4"/>2</text:p>
          </table:table-cell>
          <table:table-cell office:value-type="string" table:number-columns-spanned="2" table:number-rows-spanned="1" table:style-name="ce285">
            <text:p>　　雲林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22.05" table:style-name="ce23">
            <text:p><text:s text:c="4"/>2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6.3" table:style-name="ce23">
            <text:p><text:s text:c="4"/>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25" table:style-name="ce23">
            <text:p><text:s text:c="4"/>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16" table:style-name="ce23">
            <text:p><text:s text:c="4"/>16</text:p>
          </table:table-cell>
          <table:table-cell office:value-type="float" office:value="53.9" table:style-name="ce23">
            <text:p><text:s text:c="4"/>54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3.5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5.3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1" table:style-name="ce23">
            <text:p><text:s text:c="4"/>0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11" table:style-name="ce23">
            <text:p><text:s text:c="4"/>1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屏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3" table:style-name="ce23">
            <text:p><text:s text:c="4"/>3</text:p>
          </table:table-cell>
          <table:table-cell office:value-type="float" office:value="8.6999999999999993" table:style-name="ce23">
            <text:p><text:s text:c="4"/>9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.2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5" table:style-name="ce23">
            <text:p><text:s text:c="4"/>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臺東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9" table:style-name="ce23">
            <text:p><text:s text:c="4"/>9</text:p>
          </table:table-cell>
          <table:table-cell office:value-type="float" office:value="17.7" table:style-name="ce23">
            <text:p><text:s text:c="4"/>18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.200000000000000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<text:s text:c="4"/>4</text:p>
          </table:table-cell>
          <table:table-cell office:value-type="float" office:value="9.5" table:style-name="ce23">
            <text:p><text:s text:c="4"/>10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5.5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花蓮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7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澎湖縣</text:p>
          </table:table-cell>
          <table:covered-table-cell/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22" table:style-name="ce23">
            <text:p><text:s text:c="4"/>22</text:p>
          </table:table-cell>
          <table:table-cell office:value-type="float" office:value="51.3" table:style-name="ce23">
            <text:p><text:s text:c="4"/>5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25.2" table:style-name="ce23">
            <text:p><text:s text:c="4"/>2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0" table:style-name="ce23">
            <text:p><text:s text:c="4"/>10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5.45" table:style-name="ce23">
            <text:p><text:s text:c="4"/>5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7.4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基隆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1.25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41" table:style-name="ce23">
            <text:p><text:s text:c="4"/>41</text:p>
          </table:table-cell>
          <table:table-cell office:value-type="float" office:value="436.37578999999999" table:style-name="ce23">
            <text:p><text:s text:c="4"/>436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3" table:style-name="ce23">
            <text:p><text:s text:c="4"/>13</text:p>
          </table:table-cell>
          <table:table-cell office:value-type="float" office:value="53.05" table:style-name="ce23">
            <text:p><text:s text:c="4"/>53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8" table:style-name="ce23">
            <text:p><text:s text:c="4"/>8</text:p>
          </table:table-cell>
          <table:table-cell office:value-type="float" office:value="14.6" table:style-name="ce23">
            <text:p><text:s text:c="4"/>15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13.7" table:style-name="ce23">
            <text:p><text:s text:c="4"/>1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新竹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01" table:style-name="ce23">
            <text:p><text:s text:c="4"/>0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45.6" table:style-name="ce23">
            <text:p><text:s text:c="4"/>46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291.81079" table:style-name="ce23">
            <text:p><text:s text:c="4"/>292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3" table:style-name="ce23">
            <text:p><text:s text:c="4"/>0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3049999999999997" table:style-name="ce23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14" table:style-name="ce23">
            <text:p><text:s text:c="4"/>14</text:p>
          </table:table-cell>
          <table:table-cell office:value-type="float" office:value="134.501" table:style-name="ce23">
            <text:p><text:s text:c="4"/>135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2" table:style-name="ce23">
            <text:p><text:s text:c="4"/>2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.5" table:style-name="ce23">
            <text:p><text:s text:c="4"/>1</text:p>
          </table:table-cell>
          <table:table-cell office:value-type="float" office:value="6" table:style-name="ce23">
            <text:p><text:s text:c="4"/>6</text:p>
          </table:table-cell>
          <table:table-cell office:value-type="float" office:value="115.501" table:style-name="ce23">
            <text:p><text:s text:c="4"/>11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5">
            <text:p>　　嘉義市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5" table:style-name="ce23">
            <text:p><text:s text:c="4"/>5</text:p>
          </table:table-cell>
          <table:table-cell office:value-type="float" office:value="3" table:style-name="ce23">
            <text:p><text:s text:c="4"/>3</text:p>
          </table:table-cell>
          <table:table-cell office:value-type="float" office:value="6.5" table:style-name="ce23">
            <text:p><text:s text:c="4"/>7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460">
            <text:p>金馬地區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2" table:style-name="ce23">
            <text:p><text:s text:c="4"/>2</text:p>
          </table:table-cell>
          <table:table-cell office:value-type="float" office:value="4.5999999999999996" table:style-name="ce23">
            <text:p><text:s text:c="4"/>5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1" table:style-name="ce23">
            <text:p><text:s text:c="4"/>1</text:p>
          </table:table-cell>
          <table:table-cell office:value-type="float" office:value="3.6" table:style-name="ce23">
            <text:p><text:s text:c="4"/>4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89">
            <text:p>    金門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string" table:number-columns-spanned="2" table:number-rows-spanned="1" table:style-name="ce291">
            <text:p>    連江縣</text:p>
          </table:table-cell>
          <table:covered-table-cell/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2" table:style-name="ce24"/>
          <table:table-cell table:style-name="ce25"/>
          <table:table-cell office:value-type="string" table:style-name="ce25">
            <text:p>機關長官</text:p>
          </table:table-cell>
          <table:table-cell table:number-columns-repeated="3" table:style-name="ce24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office:value-type="string" table:style-name="ce24">
            <text:p>填表</text:p>
          </table:table-cell>
          <table:table-cell table:number-columns-repeated="4" table:style-name="ce24"/>
          <table:table-cell office:value-type="string" table:style-name="ce24">
            <text:p>審核</text:p>
          </table:table-cell>
          <table:table-cell table:number-columns-repeated="3" table:style-name="ce24"/>
          <table:table-cell office:value-type="string" table:style-name="ce25">
            <text:p>主辦業務人員</text:p>
          </table:table-cell>
          <table:table-cell table:style-name="ce25"/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style-name="ce24"/>
          <table:table-cell table:number-columns-repeated="2" table:style-name="ce25"/>
          <table:table-cell office:value-type="string" table:style-name="ce25">
            <text:p>機關長官</text:p>
          </table:table-cell>
          <table:table-cell table:number-columns-repeated="4" table:style-name="ce24"/>
          <table:table-cell office:value-type="string" office:string-value="中華民國106年09月20日編製" table:formula="msoxl:='2491-00-01'!V34" table:style-name="ce26">
            <text:p>中華民國106年09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1" table:style-name="ce27"/>
          <table:table-cell office:value-type="string" table:style-name="ce28">
            <text:p>紙張尺度A3(297×420公釐)</text:p>
          </table:table-cell>
          <table:table-cell table:number-columns-repeated="9" table:style-name="ce27"/>
          <table:table-cell office:value-type="string" table:style-name="ce27">
            <text:p>主辦統計人員</text:p>
          </table:table-cell>
          <table:table-cell table:number-columns-repeated="13" table:style-name="ce27"/>
          <table:table-cell office:value-type="string" table:style-name="ce28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142">
            <text:p>資料來源：</text:p>
          </table:table-cell>
          <table:table-cell office:value-type="string" table:style-name="ce15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0" table:style-name="ce143"/>
          <table:table-cell office:value-type="string" table:style-name="ce142">
            <text:p>資料來源：</text:p>
          </table:table-cell>
          <table:table-cell office:value-type="string" table:style-name="ce143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工業園區管理局、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2"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0" table:style-name="ce143"/>
          <table:table-cell table:style-name="ce142"/>
          <table:table-cell office:value-type="string" table:style-name="ce181">
            <text:p>屏東農業生物技術園區籌備處、交通部民用航空局、交通部航港局。</text:p>
          </table:table-cell>
          <table:table-cell table:number-columns-repeated="22" table:style-name="ce143"/>
          <table:table-cell table:number-columns-repeated="16338" table:style-name="ce140"/>
        </table:table-row>
        <table:table-row table:style-name="ro3"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5" table:style-name="ce143"/>
          <table:table-cell office:value-type="string" table:style-name="ce142">
            <text:p>填表說明：</text:p>
          </table:table-cell>
          <table:table-cell office:value-type="string" table:style-name="ce144">
            <text:p>1.本表1式2份，1份送本部統計處並公布於網站，1份自存。</text:p>
          </table:table-cell>
          <table:table-cell table:number-columns-repeated="5" table:style-name="ce144"/>
          <table:table-cell table:number-columns-repeated="17" table:style-name="ce143"/>
          <table:table-cell table:number-columns-repeated="16338" table:style-name="ce140"/>
        </table:table-row>
        <table:table-row table:style-name="ro6">
          <table:table-cell table:style-name="ce14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0" table:style-name="ce141"/>
          <table:table-cell table:style-name="ce156"/>
          <table:table-cell office:value-type="string" table:style-name="ce144">
            <text:p>2.因縣市改制，100年1月份資料依改制後縣市別編製(含99年12月26日以後資料)。</text:p>
          </table:table-cell>
          <table:table-cell table:number-columns-repeated="22" table:style-name="ce141"/>
          <table:table-cell table:number-columns-repeated="16338" table:style-name="ce140"/>
        </table:table-row>
        <table:table-row table:style-name="ro19">
          <table:table-cell table:style-name="ce152"/>
          <table:table-cell office:value-type="string" table:style-name="ce144">
            <text:p>3.104年1月份起，桃園市資料依改制後編製。<text:s/></text:p>
          </table:table-cell>
          <table:table-cell table:number-columns-repeated="16" table:style-name="ce153"/>
          <table:table-cell table:number-columns-repeated="5" table:style-name="ce149"/>
          <table:table-cell office:value-type="string" table:style-name="ce144">
            <text:p>3.104年1月份起，桃園市資料依改制後編製。<text:s/></text:p>
          </table:table-cell>
          <table:table-cell table:number-columns-repeated="16360" table:style-name="ce149"/>
        </table:table-row>
        <table:table-row table:style-name="ro3">
          <table:table-cell office:value-type="string" table:number-columns-spanned="22" table:number-rows-spanned="1" table:style-name="ce419">
            <text:p>~14~</text:p>
          </table:table-cell>
          <table:covered-table-cell table:number-columns-repeated="21"/>
          <table:table-cell office:value-type="string" table:number-columns-spanned="24" table:number-rows-spanned="1" table:style-name="ce419">
            <text:p>~15~</text:p>
          </table:table-cell>
          <table:covered-table-cell table:number-columns-repeated="23"/>
          <table:table-cell table:number-columns-repeated="16338" table:style-name="ce157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9" table:default-cell-style-name="ce76"/>
        <table:table-column table:style-name="co28" table:default-cell-style-name="ce76"/>
        <table:table-column table:style-name="co50" table:default-cell-style-name="ce76"/>
        <table:table-column table:style-name="co51" table:default-cell-style-name="ce76"/>
        <table:table-column table:style-name="co28" table:number-columns-repeated="2" table:default-cell-style-name="ce76"/>
        <table:table-column table:style-name="co52" table:default-cell-style-name="ce76"/>
        <table:table-column table:style-name="co28" table:number-columns-repeated="16377" table:default-cell-style-name="ce76"/>
        <table:table-row table:style-name="ro25">
          <table:table-cell office:value-type="string" table:style-name="ce66">
            <text:p>公開類</text:p>
          </table:table-cell>
          <table:table-cell table:style-name="ce161"/>
          <table:table-cell table:number-columns-repeated="2" table:style-name="ce67"/>
          <table:table-cell office:value-type="string" table:style-name="ce66">
            <text:p>編製機關</text:p>
          </table:table-cell>
          <table:table-cell office:value-type="string" table:number-columns-spanned="2" table:number-rows-spanned="1" table:style-name="ce521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0">
            <text:p>月 <text:s/>報</text:p>
          </table:table-cell>
          <table:table-cell office:value-type="string" table:style-name="ce162">
            <text:p>次月20日前編報</text:p>
          </table:table-cell>
          <table:table-cell table:number-columns-repeated="2" table:style-name="ce67"/>
          <table:table-cell office:value-type="string" table:style-name="ce70">
            <text:p>表 <text:s text:c="3"/>號</text:p>
          </table:table-cell>
          <table:table-cell office:value-type="string" table:number-columns-spanned="2" table:number-rows-spanned="1" table:style-name="ce522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340">
            <text:p>外國公司認許與代表人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79"/>
          <table:table-cell office:value-type="string" office:string-value="中華民國106年08月底" table:formula="msoxl:=CONCATENATE('2491-00-06'!G5,&quot;底&quot;)" table:number-columns-spanned="3" table:number-rows-spanned="1" table:style-name="ce318">
            <text:p>中華民國106年08月底</text:p>
          </table:table-cell>
          <table:covered-table-cell table:number-columns-repeated="2"/>
          <table:table-cell table:style-name="ce79"/>
          <table:table-cell office:value-type="string" table:style-name="ce163">
            <text:p>單位：家</text:p>
          </table:table-cell>
          <table:table-cell table:number-columns-repeated="16377"/>
        </table:table-row>
        <table:table-row table:style-name="ro25">
          <table:table-cell table:number-columns-spanned="3" table:number-rows-spanned="2" table:style-name="ce523"/>
          <table:covered-table-cell table:number-columns-repeated="2"/>
          <table:table-cell office:value-type="string" table:number-columns-spanned="1" table:number-rows-spanned="2" table:style-name="ce502">
            <text:p>外國公司</text:p>
            <text:p>在臺認許公司</text:p>
          </table:table-cell>
          <table:table-cell office:value-type="string" table:number-columns-spanned="3" table:number-rows-spanned="2" table:style-name="ce524">
            <text:p>外國公司</text:p>
            <text:p>代表人辦事處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29">
            <text:p>總計</text:p>
          </table:table-cell>
          <table:covered-table-cell table:number-columns-repeated="2"/>
          <table:table-cell office:value-type="float" office:value="5499" table:style-name="ce164">
            <text:p><text:s text:c="3"/>5 499</text:p>
          </table:table-cell>
          <table:table-cell table:number-columns-repeated="2" table:style-name="ce164"/>
          <table:table-cell office:value-type="float" office:value="4444" table:style-name="ce164">
            <text:p><text:s text:c="3"/>4 44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按營運資金分</text:p>
          </table:table-cell>
          <table:covered-table-cell table:number-columns-repeated="2"/>
          <table:table-cell table:number-columns-repeated="4" table:style-name="ce164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以下</text:p>
          </table:table-cell>
          <table:covered-table-cell table:number-columns-repeated="2"/>
          <table:table-cell office:value-type="float" office:value="1404" table:style-name="ce164">
            <text:p><text:s text:c="3"/>1 40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百萬元~</text:p>
          </table:table-cell>
          <table:covered-table-cell table:number-columns-repeated="2"/>
          <table:table-cell office:value-type="float" office:value="1739" table:style-name="ce164">
            <text:p><text:s text:c="3"/>1 739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百萬元~</text:p>
          </table:table-cell>
          <table:covered-table-cell table:number-columns-repeated="2"/>
          <table:table-cell office:value-type="float" office:value="1227" table:style-name="ce164">
            <text:p><text:s text:c="3"/>1 227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10百萬元~</text:p>
          </table:table-cell>
          <table:covered-table-cell table:number-columns-repeated="2"/>
          <table:table-cell office:value-type="float" office:value="418" table:style-name="ce164">
            <text:p><text:s text:c="4"/>41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20百萬元~</text:p>
          </table:table-cell>
          <table:covered-table-cell table:number-columns-repeated="2"/>
          <table:table-cell office:value-type="float" office:value="255" table:style-name="ce164">
            <text:p><text:s text:c="4"/>25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30百萬元~</text:p>
          </table:table-cell>
          <table:covered-table-cell table:number-columns-repeated="2"/>
          <table:table-cell office:value-type="float" office:value="70" table:style-name="ce164">
            <text:p><text:s text:c="4"/>70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40百萬元~</text:p>
          </table:table-cell>
          <table:covered-table-cell table:number-columns-repeated="2"/>
          <table:table-cell office:value-type="float" office:value="32" table:style-name="ce164">
            <text:p><text:s text:c="4"/>3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50百萬元~</text:p>
          </table:table-cell>
          <table:covered-table-cell table:number-columns-repeated="2"/>
          <table:table-cell office:value-type="float" office:value="58" table:style-name="ce164">
            <text:p><text:s text:c="4"/>58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60百萬元~</text:p>
          </table:table-cell>
          <table:covered-table-cell table:number-columns-repeated="2"/>
          <table:table-cell office:value-type="float" office:value="74" table:style-name="ce164">
            <text:p><text:s text:c="4"/>74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100百萬元~</text:p>
          </table:table-cell>
          <table:covered-table-cell table:number-columns-repeated="2"/>
          <table:table-cell office:value-type="float" office:value="52" table:style-name="ce164">
            <text:p><text:s text:c="4"/>52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150百萬元~</text:p>
          </table:table-cell>
          <table:covered-table-cell table:number-columns-repeated="2"/>
          <table:table-cell office:value-type="float" office:value="25" table:style-name="ce164">
            <text:p><text:s text:c="4"/>2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200百萬元~</text:p>
          </table:table-cell>
          <table:covered-table-cell table:number-columns-repeated="2"/>
          <table:table-cell office:value-type="float" office:value="145" table:style-name="ce164">
            <text:p><text:s text:c="4"/>145</text:p>
          </table:table-cell>
          <table:table-cell table:number-columns-repeated="2" table:style-name="ce164"/>
          <table:table-cell office:value-type="float" office:value="0" table:style-name="ce172">
            <text:p>-</text:p>
          </table:table-cell>
          <table:table-cell table:number-columns-repeated="16377" table:style-name="ce76"/>
        </table:table-row>
        <table:table-row table:style-name="ro25">
          <table:table-cell table:number-columns-spanned="3" table:number-rows-spanned="1" table:style-name="ce430"/>
          <table:covered-table-cell table:number-columns-repeated="2"/>
          <table:table-cell table:number-columns-repeated="4" table:style-name="ce164"/>
          <table:table-cell table:number-columns-repeated="14" table:style-name="ce76"/>
          <table:table-cell office:value-type="string" table:style-name="ce76">
            <text:p>中華民國103年04月01日編製</text:p>
          </table:table-cell>
          <table:table-cell table:number-columns-repeated="16362"/>
        </table:table-row>
        <table:table-row table:style-name="ro25">
          <table:table-cell office:value-type="string" table:number-columns-spanned="3" table:number-rows-spanned="1" table:style-name="ce430">
            <text:p>   按行業別分</text:p>
          </table:table-cell>
          <table:covered-table-cell table:number-columns-repeated="2"/>
          <table:table-cell office:value-type="float" office:value="5499" table:style-name="ce164">
            <text:p><text:s text:c="3"/>5 499</text:p>
          </table:table-cell>
          <table:table-cell table:number-columns-repeated="2" table:style-name="ce164"/>
          <table:table-cell office:value-type="float" office:value="4444" table:style-name="ce164">
            <text:p><text:s text:c="3"/>4 44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農、林、漁、牧業</text:p>
          </table:table-cell>
          <table:covered-table-cell table:number-columns-repeated="2"/>
          <table:table-cell office:value-type="float" office:value="46" table:style-name="ce164">
            <text:p><text:s text:c="4"/>46</text:p>
          </table:table-cell>
          <table:table-cell table:number-columns-repeated="2" table:style-name="ce164"/>
          <table:table-cell office:value-type="float" office:value="7" table:style-name="ce164">
            <text:p><text:s text:c="4"/>7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礦業及土石採取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製造業</text:p>
          </table:table-cell>
          <table:covered-table-cell table:number-columns-repeated="2"/>
          <table:table-cell office:value-type="float" office:value="886" table:style-name="ce164">
            <text:p><text:s text:c="4"/>886</text:p>
          </table:table-cell>
          <table:table-cell table:number-columns-repeated="2" table:style-name="ce164"/>
          <table:table-cell office:value-type="float" office:value="68" table:style-name="ce164">
            <text:p><text:s text:c="4"/>68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電力及燃氣供應業</text:p>
          </table:table-cell>
          <table:covered-table-cell table:number-columns-repeated="2"/>
          <table:table-cell office:value-type="float" office:value="30" table:style-name="ce164">
            <text:p><text:s text:c="4"/>30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用水供應及污染整治業</text:p>
          </table:table-cell>
          <table:covered-table-cell table:number-columns-repeated="2"/>
          <table:table-cell office:value-type="float" office:value="6" table:style-name="ce164">
            <text:p><text:s text:c="4"/>6</text:p>
          </table:table-cell>
          <table:table-cell table:number-columns-repeated="2" table:style-name="ce164"/>
          <table:table-cell office:value-type="float" office:value="1" table:style-name="ce164">
            <text:p><text:s text:c="4"/>1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2">
            <text:p>      營建工程業</text:p>
          </table:table-cell>
          <table:covered-table-cell table:number-columns-repeated="2"/>
          <table:table-cell office:value-type="float" office:value="398" table:style-name="ce164">
            <text:p><text:s text:c="4"/>398</text:p>
          </table:table-cell>
          <table:table-cell table:number-columns-repeated="2" table:style-name="ce164"/>
          <table:table-cell office:value-type="float" office:value="6" table:style-name="ce164">
            <text:p><text:s text:c="4"/>6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批發及零售業</text:p>
          </table:table-cell>
          <table:covered-table-cell table:number-columns-repeated="2"/>
          <table:table-cell office:value-type="float" office:value="1203" table:style-name="ce164">
            <text:p><text:s text:c="3"/>1 203</text:p>
          </table:table-cell>
          <table:table-cell table:number-columns-repeated="2" table:style-name="ce164"/>
          <table:table-cell office:value-type="float" office:value="54" table:style-name="ce164">
            <text:p><text:s text:c="4"/>54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運輸及倉儲業</text:p>
          </table:table-cell>
          <table:covered-table-cell table:number-columns-repeated="2"/>
          <table:table-cell office:value-type="float" office:value="146" table:style-name="ce164">
            <text:p><text:s text:c="4"/>146</text:p>
          </table:table-cell>
          <table:table-cell table:number-columns-repeated="2" table:style-name="ce164"/>
          <table:table-cell office:value-type="float" office:value="19" table:style-name="ce164">
            <text:p><text:s text:c="4"/>19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0">
            <text:p>      住宿及餐飲業</text:p>
          </table:table-cell>
          <table:covered-table-cell table:number-columns-repeated="2"/>
          <table:table-cell office:value-type="float" office:value="14" table:style-name="ce164">
            <text:p><text:s text:c="4"/>14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 table:style-name="ce76"/>
        </table:table-row>
        <table:table-row table:style-name="ro25">
          <table:table-cell office:value-type="string" table:number-columns-spanned="3" table:number-rows-spanned="1" table:style-name="ce432">
            <text:p>      出版、影音製作、傳播及資通訊服務業</text:p>
          </table:table-cell>
          <table:covered-table-cell table:number-columns-repeated="2"/>
          <table:table-cell office:value-type="float" office:value="413" table:style-name="ce164">
            <text:p><text:s text:c="4"/>413</text:p>
          </table:table-cell>
          <table:table-cell table:number-columns-repeated="2" table:style-name="ce164"/>
          <table:table-cell office:value-type="float" office:value="24" table:style-name="ce164">
            <text:p><text:s text:c="4"/>2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金融及保險業</text:p>
          </table:table-cell>
          <table:covered-table-cell table:number-columns-repeated="2"/>
          <table:table-cell office:value-type="float" office:value="654" table:style-name="ce164">
            <text:p><text:s text:c="4"/>654</text:p>
          </table:table-cell>
          <table:table-cell table:number-columns-repeated="2" table:style-name="ce164"/>
          <table:table-cell office:value-type="float" office:value="82" table:style-name="ce164">
            <text:p><text:s text:c="4"/>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不動產業</text:p>
          </table:table-cell>
          <table:covered-table-cell table:number-columns-repeated="2"/>
          <table:table-cell office:value-type="float" office:value="403" table:style-name="ce164">
            <text:p><text:s text:c="4"/>403</text:p>
          </table:table-cell>
          <table:table-cell table:number-columns-repeated="2" table:style-name="ce164"/>
          <table:table-cell office:value-type="float" office:value="2" table:style-name="ce164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專業、科學及技術服務業</text:p>
          </table:table-cell>
          <table:covered-table-cell table:number-columns-repeated="2"/>
          <table:table-cell office:value-type="float" office:value="813" table:style-name="ce164">
            <text:p><text:s text:c="4"/>813</text:p>
          </table:table-cell>
          <table:table-cell table:number-columns-repeated="2" table:style-name="ce164"/>
          <table:table-cell office:value-type="float" office:value="64" table:style-name="ce164">
            <text:p><text:s text:c="4"/>64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支援服務業</text:p>
          </table:table-cell>
          <table:covered-table-cell table:number-columns-repeated="2"/>
          <table:table-cell office:value-type="float" office:value="107" table:style-name="ce164">
            <text:p><text:s text:c="4"/>107</text:p>
          </table:table-cell>
          <table:table-cell table:number-columns-repeated="2" table:style-name="ce164"/>
          <table:table-cell office:value-type="float" office:value="1209" table:style-name="ce164">
            <text:p><text:s text:c="3"/>1 209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2">
            <text:p>      教育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醫療保健及社會工作服務業</text:p>
          </table:table-cell>
          <table:covered-table-cell table:number-columns-repeated="2"/>
          <table:table-cell office:value-type="float" office:value="0" table:style-name="ce164">
            <text:p>-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藝術、娛樂及休閒服務業</text:p>
          </table:table-cell>
          <table:covered-table-cell table:number-columns-repeated="2"/>
          <table:table-cell office:value-type="float" office:value="22" table:style-name="ce164">
            <text:p><text:s text:c="4"/>22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0">
            <text:p>      其他服務業</text:p>
          </table:table-cell>
          <table:covered-table-cell table:number-columns-repeated="2"/>
          <table:table-cell office:value-type="float" office:value="141" table:style-name="ce164">
            <text:p><text:s text:c="4"/>141</text:p>
          </table:table-cell>
          <table:table-cell table:number-columns-repeated="2" table:style-name="ce164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6">
            <text:p>      未分類</text:p>
          </table:table-cell>
          <table:covered-table-cell table:number-columns-repeated="2"/>
          <table:table-cell office:value-type="float" office:value="203" table:style-name="ce164">
            <text:p><text:s text:c="4"/>203</text:p>
          </table:table-cell>
          <table:table-cell table:number-columns-repeated="2" table:style-name="ce164"/>
          <table:table-cell office:value-type="float" office:value="2906" table:style-name="ce164">
            <text:p><text:s text:c="3"/>2 90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43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71">
            <text:p>資料來源：</text:p>
          </table:table-cell>
          <table:table-cell office:value-type="string" table:style-name="ce67">
            <text:p>本部商業司。</text:p>
          </table:table-cell>
          <table:table-cell table:number-columns-repeated="5" table:style-name="ce67"/>
          <table:table-cell table:number-columns-repeated="16377"/>
        </table:table-row>
        <table:table-row table:style-name="ro25">
          <table:table-cell office:value-type="string" table:style-name="ce171">
            <text:p>填表說明：</text:p>
          </table:table-cell>
          <table:table-cell office:value-type="string" table:style-name="ce89">
            <text:p>1.本表1式2份，1份送本部統計處並公布於網站，1份自存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style-name="ce171"/>
          <table:table-cell office:value-type="string" table:style-name="ce89">
            <text:p>2.外國公司代表人辦事處在臺不可營業，故無營運資金之匯入。</text:p>
          </table:table-cell>
          <table:table-cell table:number-columns-repeated="3" table:style-name="ce89"/>
          <table:table-cell table:number-columns-repeated="2" table:style-name="ce67"/>
          <table:table-cell table:number-columns-repeated="16377"/>
        </table:table-row>
        <table:table-row table:style-name="ro25">
          <table:table-cell table:number-columns-spanned="7" table:number-rows-spanned="1" table:style-name="ce434"/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366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3" table:default-cell-style-name="ce204"/>
        <table:table-column table:style-name="co41" table:default-cell-style-name="ce204"/>
        <table:table-column table:style-name="co53" table:default-cell-style-name="ce204"/>
        <table:table-column table:style-name="co54" table:default-cell-style-name="ce204"/>
        <table:table-column table:style-name="co17" table:default-cell-style-name="ce204"/>
        <table:table-column table:style-name="co54" table:default-cell-style-name="ce204"/>
        <table:table-column table:style-name="co17" table:default-cell-style-name="ce204"/>
        <table:table-column table:style-name="co54" table:default-cell-style-name="ce204"/>
        <table:table-column table:style-name="co17" table:default-cell-style-name="ce204"/>
        <table:table-column table:style-name="co55" table:default-cell-style-name="ce204"/>
        <table:table-column table:style-name="co56" table:default-cell-style-name="ce204"/>
        <table:table-column table:style-name="co55" table:default-cell-style-name="ce204"/>
        <table:table-column table:style-name="co56" table:default-cell-style-name="ce204"/>
        <table:table-column table:style-name="co55" table:default-cell-style-name="ce204"/>
        <table:table-column table:style-name="co56" table:default-cell-style-name="ce204"/>
        <table:table-column table:style-name="co28" table:number-columns-repeated="16369" table:default-cell-style-name="ce204"/>
        <table:table-row table:style-name="ro22">
          <table:table-cell office:value-type="string" table:number-columns-spanned="15" table:number-rows-spanned="2" table:style-name="ce446">
            <text:p>公司登記現有家數及資本額─按負責人性別及縣市別分</text:p>
            <text:p><text:span text:style-name="T6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84"/>
        </table:table-row>
        <table:table-row table:style-name="ro26">
          <table:covered-table-cell/>
          <table:covered-table-cell table:number-columns-repeated="14"/>
          <table:table-cell table:number-columns-repeated="16369" table:style-name="ce184"/>
        </table:table-row>
        <table:table-row table:style-name="ro27">
          <table:table-cell office:value-type="string" table:number-columns-spanned="15" table:number-rows-spanned="1" table:style-name="ce448">
            <text:p>中華民國106年08月底</text:p>
            <text:p>August,2017</text:p>
          </table:table-cell>
          <table:covered-table-cell table:number-columns-repeated="14"/>
          <table:table-cell table:number-columns-repeated="16369" table:style-name="ce186"/>
        </table:table-row>
        <table:table-row table:style-name="ro28">
          <table:table-cell table:number-columns-repeated="3" table:style-name="ce185"/>
          <table:table-cell table:number-columns-repeated="9" table:style-name="ce187"/>
          <table:table-cell office:value-type="string" table:number-columns-spanned="3" table:number-rows-spanned="1" table:style-name="ce450">
            <text:p><text:span text:style-name="T3">單位：家</text:span>;<text:s/><text:span text:style-name="T3">百萬元;</text:span>%</text:p>
            <text:p>Unit<text:span text:style-name="T3">：</text:span>Number; <text:s/>Amount(NT$ million); rate</text:p>
          </table:table-cell>
          <table:covered-table-cell table:number-columns-repeated="2"/>
          <table:table-cell table:number-columns-repeated="16369" table:style-name="ce186"/>
        </table:table-row>
        <table:table-row table:style-name="ro27">
          <table:table-cell office:value-type="string" table:number-columns-spanned="2" table:number-rows-spanned="3" table:style-name="ce525">
            <text:p>縣 市 別</text:p>
          </table:table-cell>
          <table:covered-table-cell/>
          <table:table-cell office:value-type="string" table:number-columns-spanned="1" table:number-rows-spanned="3" table:style-name="ce526">
            <text:p><text:s/>County/City</text:p>
          </table:table-cell>
          <table:table-cell office:value-type="string" table:number-columns-spanned="6" table:number-rows-spanned="1" table:style-name="ce527">
            <text:p>公司登記家數(家)</text:p>
            <text:p><text:span text:style-name="T8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528">
            <text:p>公司登記資本額(百萬元)</text:p>
            <text:p><text:span text:style-name="T8">Capital Amount of Registered Companies (NT$ million)</text:span></text:p>
          </table:table-cell>
          <table:covered-table-cell table:number-columns-repeated="5"/>
          <table:table-cell table:number-columns-repeated="16369" table:style-name="ce188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529">
            <text:p>合<text:span text:style-name="T8"><text:s text:c="2"/></text:span>計<text:span text:style-name="T8"><text:s/></text:span></text:p>
            <text:p>Total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531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532">
            <text:p>合<text:span text:style-name="T8"><text:s text:c="2"/></text:span>計</text:p>
            <text:p><text:span text:style-name="T8">Total</text:span></text:p>
          </table:table-cell>
          <table:covered-table-cell/>
          <table:table-cell office:value-type="string" table:number-columns-spanned="2" table:number-rows-spanned="1" table:style-name="ce53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442">
            <text:p>女性負責人</text:p>
            <text:p>Female</text:p>
          </table:table-cell>
          <table:covered-table-cell/>
          <table:table-cell table:number-columns-repeated="16369" table:style-name="ce189"/>
        </table:table-row>
        <table:table-row table:style-name="ro30">
          <table:covered-table-cell/>
          <table:covered-table-cell/>
          <table:covered-table-cell/>
          <table:table-cell office:value-type="string" table:style-name="ce190">
            <text:p>家數</text:p>
            <text:p>Number</text:p>
          </table:table-cell>
          <table:table-cell office:value-type="string" table:style-name="ce191">
            <text:p>百分比</text:p>
            <text:p>Rate</text:p>
          </table:table-cell>
          <table:table-cell office:value-type="string" table:style-name="ce190">
            <text:p>家數</text:p>
            <text:p>Number</text:p>
          </table:table-cell>
          <table:table-cell office:value-type="string" table:style-name="ce191">
            <text:p>百分比</text:p>
            <text:p>Rate</text:p>
          </table:table-cell>
          <table:table-cell office:value-type="string" table:style-name="ce190">
            <text:p>家數</text:p>
            <text:p>Number</text:p>
          </table:table-cell>
          <table:table-cell office:value-type="string" table:style-name="ce192">
            <text:p>百分比</text:p>
            <text:p>Rate</text:p>
          </table:table-cell>
          <table:table-cell office:value-type="string" table:style-name="ce191">
            <text:p>金額</text:p>
            <text:p>Amount</text:p>
          </table:table-cell>
          <table:table-cell office:value-type="string" table:style-name="ce191">
            <text:p>百分比</text:p>
            <text:p>Rate</text:p>
          </table:table-cell>
          <table:table-cell office:value-type="string" table:style-name="ce191">
            <text:p>金額</text:p>
            <text:p>Amount</text:p>
          </table:table-cell>
          <table:table-cell office:value-type="string" table:style-name="ce191">
            <text:p>百分比</text:p>
            <text:p>Rate</text:p>
          </table:table-cell>
          <table:table-cell office:value-type="string" table:style-name="ce191">
            <text:p>金額</text:p>
            <text:p>Amount</text:p>
          </table:table-cell>
          <table:table-cell office:value-type="string" table:style-name="ce191">
            <text:p>百分比</text:p>
            <text:p>Rate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445">
            <text:p>總計</text:p>
          </table:table-cell>
          <table:covered-table-cell/>
          <table:table-cell office:value-type="string" table:style-name="ce193">
            <text:p>Grand total</text:p>
          </table:table-cell>
          <table:table-cell office:value-type="float" office:value="690916" table:style-name="ce194">
            <text:p><text:s text:c="3"/>690 91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82929" table:style-name="ce194">
            <text:p><text:s text:c="3"/>482 929</text:p>
          </table:table-cell>
          <table:table-cell office:value-type="float" office:value="69.896919451858096" table:style-name="ce195">
            <text:p>69.90<text:s/></text:p>
          </table:table-cell>
          <table:table-cell office:value-type="float" office:value="207987" table:style-name="ce194">
            <text:p><text:s text:c="3"/>207 987</text:p>
          </table:table-cell>
          <table:table-cell office:value-type="float" office:value="30.1030805481419" table:style-name="ce195">
            <text:p>30.10<text:s/></text:p>
          </table:table-cell>
          <table:table-cell office:value-type="float" office:value="23271648.134679001" table:style-name="ce196">
            <text:p><text:s text:c="2"/>23 271 64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0773452.870724" table:style-name="ce196">
            <text:p><text:s text:c="2"/>20 773 453</text:p>
          </table:table-cell>
          <table:table-cell office:value-type="float" office:value="89.265069454912194" table:style-name="ce195">
            <text:p>89.27<text:s/></text:p>
          </table:table-cell>
          <table:table-cell office:value-type="float" office:value="2498195.2639549999" table:style-name="ce196">
            <text:p><text:s text:c="2"/>2 498 195</text:p>
          </table:table-cell>
          <table:table-cell office:value-type="float" office:value="10.734930545087799" table:style-name="ce195">
            <text:p>10.73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2">
            <text:p>臺灣地區</text:p>
          </table:table-cell>
          <table:covered-table-cell/>
          <table:table-cell office:value-type="string" table:style-name="ce197">
            <text:p>Taiwan area</text:p>
          </table:table-cell>
          <table:table-cell office:value-type="float" office:value="689509" table:style-name="ce194">
            <text:p><text:s text:c="3"/>689 509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81919" table:style-name="ce194">
            <text:p><text:s text:c="3"/>481 919</text:p>
          </table:table-cell>
          <table:table-cell office:value-type="float" office:value="69.8930688359398" table:style-name="ce195">
            <text:p>69.89<text:s/></text:p>
          </table:table-cell>
          <table:table-cell office:value-type="float" office:value="207590" table:style-name="ce194">
            <text:p><text:s text:c="3"/>207 590</text:p>
          </table:table-cell>
          <table:table-cell office:value-type="float" office:value="30.1069311640602" table:style-name="ce195">
            <text:p>30.11<text:s/></text:p>
          </table:table-cell>
          <table:table-cell office:value-type="float" office:value="23248339.783801001" table:style-name="ce196">
            <text:p><text:s text:c="2"/>23 248 34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0753211.938784" table:style-name="ce196">
            <text:p><text:s text:c="2"/>20 753 212</text:p>
          </table:table-cell>
          <table:table-cell office:value-type="float" office:value="89.267500956108904" table:style-name="ce195">
            <text:p>89.27<text:s/></text:p>
          </table:table-cell>
          <table:table-cell office:value-type="float" office:value="2495127.8450170001" table:style-name="ce196">
            <text:p><text:s text:c="2"/>2 495 128</text:p>
          </table:table-cell>
          <table:table-cell office:value-type="float" office:value="10.732499043891099" table:style-name="ce195">
            <text:p>10.73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新北市</text:p>
          </table:table-cell>
          <table:covered-table-cell/>
          <table:table-cell office:value-type="string" table:style-name="ce197">
            <text:p><text:s text:c="3"/>New Taipei City</text:p>
          </table:table-cell>
          <table:table-cell office:value-type="float" office:value="132576" table:style-name="ce194">
            <text:p><text:s text:c="3"/>132 57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93012" table:style-name="ce194">
            <text:p><text:s text:c="3"/>93 012</text:p>
          </table:table-cell>
          <table:table-cell office:value-type="float" office:value="70.157494569152803" table:style-name="ce195">
            <text:p>70.16<text:s/></text:p>
          </table:table-cell>
          <table:table-cell office:value-type="float" office:value="39564" table:style-name="ce194">
            <text:p><text:s text:c="3"/>39 564</text:p>
          </table:table-cell>
          <table:table-cell office:value-type="float" office:value="29.842505430847201" table:style-name="ce195">
            <text:p>29.84<text:s/></text:p>
          </table:table-cell>
          <table:table-cell office:value-type="float" office:value="2178269.490923" table:style-name="ce196">
            <text:p><text:s text:c="2"/>2 178 269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804467.6650100001" table:style-name="ce196">
            <text:p><text:s text:c="2"/>1 804 468</text:p>
          </table:table-cell>
          <table:table-cell office:value-type="float" office:value="82.839505053407805" table:style-name="ce195">
            <text:p>82.84<text:s/></text:p>
          </table:table-cell>
          <table:table-cell office:value-type="float" office:value="373801.82591299998" table:style-name="ce196">
            <text:p><text:s text:c="3"/>373 802</text:p>
          </table:table-cell>
          <table:table-cell office:value-type="float" office:value="17.160494946592198" table:style-name="ce195">
            <text:p>17.16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臺北市</text:p>
          </table:table-cell>
          <table:covered-table-cell/>
          <table:table-cell office:value-type="string" table:style-name="ce197">
            <text:p><text:s text:c="3"/>Taipei City</text:p>
          </table:table-cell>
          <table:table-cell office:value-type="float" office:value="178137" table:style-name="ce194">
            <text:p><text:s text:c="3"/>178 13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24841" table:style-name="ce194">
            <text:p><text:s text:c="3"/>124 841</text:p>
          </table:table-cell>
          <table:table-cell office:value-type="float" office:value="70.081454161684505" table:style-name="ce195">
            <text:p>70.08<text:s/></text:p>
          </table:table-cell>
          <table:table-cell office:value-type="float" office:value="53296" table:style-name="ce194">
            <text:p><text:s text:c="3"/>53 296</text:p>
          </table:table-cell>
          <table:table-cell office:value-type="float" office:value="29.918545838315499" table:style-name="ce195">
            <text:p>29.92<text:s/></text:p>
          </table:table-cell>
          <table:table-cell office:value-type="float" office:value="11827378.733973" table:style-name="ce196">
            <text:p><text:s text:c="2"/>11 827 379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0690873.59578" table:style-name="ce196">
            <text:p><text:s text:c="2"/>10 690 874</text:p>
          </table:table-cell>
          <table:table-cell office:value-type="float" office:value="90.390895871724297" table:style-name="ce195">
            <text:p>90.39<text:s/></text:p>
          </table:table-cell>
          <table:table-cell office:value-type="float" office:value="1136505.1381930001" table:style-name="ce196">
            <text:p><text:s text:c="2"/>1 136 505</text:p>
          </table:table-cell>
          <table:table-cell office:value-type="float" office:value="9.6091041282756908" table:style-name="ce195">
            <text:p>9.61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桃園市</text:p>
          </table:table-cell>
          <table:covered-table-cell/>
          <table:table-cell office:value-type="string" table:style-name="ce197">
            <text:p><text:s text:c="3"/>Taoyuan City</text:p>
          </table:table-cell>
          <table:table-cell office:value-type="float" office:value="58111" table:style-name="ce194">
            <text:p><text:s text:c="3"/>58 11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0292" table:style-name="ce194">
            <text:p><text:s text:c="3"/>40 292</text:p>
          </table:table-cell>
          <table:table-cell office:value-type="float" office:value="69.336270241434505" table:style-name="ce195">
            <text:p>69.34<text:s/></text:p>
          </table:table-cell>
          <table:table-cell office:value-type="float" office:value="17819" table:style-name="ce194">
            <text:p><text:s text:c="3"/>17 819</text:p>
          </table:table-cell>
          <table:table-cell office:value-type="float" office:value="30.663729758565498" table:style-name="ce195">
            <text:p>30.66<text:s/></text:p>
          </table:table-cell>
          <table:table-cell office:value-type="float" office:value="1440375.3427299999" table:style-name="ce196">
            <text:p><text:s text:c="2"/>1 440 375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283309.9391620001" table:style-name="ce196">
            <text:p><text:s text:c="2"/>1 283 310</text:p>
          </table:table-cell>
          <table:table-cell office:value-type="float" office:value="89.095522610772605" table:style-name="ce195">
            <text:p>89.10<text:s/></text:p>
          </table:table-cell>
          <table:table-cell office:value-type="float" office:value="157065.40356800001" table:style-name="ce196">
            <text:p><text:s text:c="3"/>157 065</text:p>
          </table:table-cell>
          <table:table-cell office:value-type="float" office:value="10.904477389227401" table:style-name="ce195">
            <text:p>10.90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臺中市</text:p>
          </table:table-cell>
          <table:covered-table-cell/>
          <table:table-cell office:value-type="string" table:style-name="ce197">
            <text:p><text:s text:c="3"/>Taichung City</text:p>
          </table:table-cell>
          <table:table-cell office:value-type="float" office:value="94946" table:style-name="ce194">
            <text:p><text:s text:c="3"/>94 94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64974" table:style-name="ce194">
            <text:p><text:s text:c="3"/>64 974</text:p>
          </table:table-cell>
          <table:table-cell office:value-type="float" office:value="68.432582731236707" table:style-name="ce195">
            <text:p>68.43<text:s/></text:p>
          </table:table-cell>
          <table:table-cell office:value-type="float" office:value="29972" table:style-name="ce194">
            <text:p><text:s text:c="3"/>29 972</text:p>
          </table:table-cell>
          <table:table-cell office:value-type="float" office:value="31.5674172687633" table:style-name="ce195">
            <text:p>31.57<text:s/></text:p>
          </table:table-cell>
          <table:table-cell office:value-type="float" office:value="1667577.193701" table:style-name="ce196">
            <text:p><text:s text:c="2"/>1 667 57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442508.6728920001" table:style-name="ce196">
            <text:p><text:s text:c="2"/>1 442 509</text:p>
          </table:table-cell>
          <table:table-cell office:value-type="float" office:value="86.503262238224394" table:style-name="ce195">
            <text:p>86.50<text:s/></text:p>
          </table:table-cell>
          <table:table-cell office:value-type="float" office:value="225068.52080900001" table:style-name="ce196">
            <text:p><text:s text:c="3"/>225 069</text:p>
          </table:table-cell>
          <table:table-cell office:value-type="float" office:value="13.4967377617756" table:style-name="ce195">
            <text:p>13.50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臺南市</text:p>
          </table:table-cell>
          <table:covered-table-cell/>
          <table:table-cell office:value-type="string" table:style-name="ce197">
            <text:p><text:s text:c="3"/>Tainan City</text:p>
          </table:table-cell>
          <table:table-cell office:value-type="float" office:value="36202" table:style-name="ce194">
            <text:p><text:s text:c="3"/>36 202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5432" table:style-name="ce194">
            <text:p><text:s text:c="3"/>25 432</text:p>
          </table:table-cell>
          <table:table-cell office:value-type="float" office:value="70.250262416441103" table:style-name="ce195">
            <text:p>70.25<text:s/></text:p>
          </table:table-cell>
          <table:table-cell office:value-type="float" office:value="10770" table:style-name="ce194">
            <text:p><text:s text:c="3"/>10 770</text:p>
          </table:table-cell>
          <table:table-cell office:value-type="float" office:value="29.7497375835589" table:style-name="ce195">
            <text:p>29.75<text:s/></text:p>
          </table:table-cell>
          <table:table-cell office:value-type="float" office:value="881927.17489000002" table:style-name="ce196">
            <text:p><text:s text:c="3"/>881 92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766086.42795200006" table:style-name="ce196">
            <text:p><text:s text:c="3"/>766 086</text:p>
          </table:table-cell>
          <table:table-cell office:value-type="float" office:value="86.865043936031498" table:style-name="ce195">
            <text:p>86.87<text:s/></text:p>
          </table:table-cell>
          <table:table-cell office:value-type="float" office:value="115840.746938" table:style-name="ce196">
            <text:p><text:s text:c="3"/>115 841</text:p>
          </table:table-cell>
          <table:table-cell office:value-type="float" office:value="13.134956063968501" table:style-name="ce195">
            <text:p>13.13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6">
            <text:p><text:s text:c="2"/>高雄市</text:p>
          </table:table-cell>
          <table:covered-table-cell/>
          <table:table-cell office:value-type="string" table:style-name="ce197">
            <text:p><text:s text:c="3"/>Kaohsiung City</text:p>
          </table:table-cell>
          <table:table-cell office:value-type="float" office:value="85532" table:style-name="ce194">
            <text:p><text:s text:c="3"/>85 532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60560" table:style-name="ce194">
            <text:p><text:s text:c="3"/>60 560</text:p>
          </table:table-cell>
          <table:table-cell office:value-type="float" office:value="70.8039096478511" table:style-name="ce195">
            <text:p>70.80<text:s/></text:p>
          </table:table-cell>
          <table:table-cell office:value-type="float" office:value="24972" table:style-name="ce194">
            <text:p><text:s text:c="3"/>24 972</text:p>
          </table:table-cell>
          <table:table-cell office:value-type="float" office:value="29.1960903521489" table:style-name="ce195">
            <text:p>29.20<text:s/></text:p>
          </table:table-cell>
          <table:table-cell office:value-type="float" office:value="2036751.1739139999" table:style-name="ce196">
            <text:p><text:s text:c="2"/>2 036 75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819744.3035279999" table:style-name="ce196">
            <text:p><text:s text:c="2"/>1 819 744</text:p>
          </table:table-cell>
          <table:table-cell office:value-type="float" office:value="89.345440269516104" table:style-name="ce195">
            <text:p>89.35<text:s/></text:p>
          </table:table-cell>
          <table:table-cell office:value-type="float" office:value="217006.870386" table:style-name="ce196">
            <text:p><text:s text:c="3"/>217 007</text:p>
          </table:table-cell>
          <table:table-cell office:value-type="float" office:value="10.6545597304839" table:style-name="ce195">
            <text:p>10.65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宜蘭縣</text:p>
          </table:table-cell>
          <table:covered-table-cell/>
          <table:table-cell office:value-type="string" table:style-name="ce197">
            <text:p><text:s text:c="3"/>Yilan County</text:p>
          </table:table-cell>
          <table:table-cell office:value-type="float" office:value="6000" table:style-name="ce194">
            <text:p><text:s text:c="3"/>6 00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360" table:style-name="ce194">
            <text:p><text:s text:c="3"/>4 360</text:p>
          </table:table-cell>
          <table:table-cell office:value-type="float" office:value="72.6666666666667" table:style-name="ce195">
            <text:p>72.67<text:s/></text:p>
          </table:table-cell>
          <table:table-cell office:value-type="float" office:value="1640" table:style-name="ce194">
            <text:p><text:s text:c="3"/>1 640</text:p>
          </table:table-cell>
          <table:table-cell office:value-type="float" office:value="27.3333333333333" table:style-name="ce195">
            <text:p>27.33<text:s/></text:p>
          </table:table-cell>
          <table:table-cell office:value-type="float" office:value="87322.848045000006" table:style-name="ce196">
            <text:p><text:s text:c="3"/>87 323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73568.826679999998" table:style-name="ce196">
            <text:p><text:s text:c="3"/>73 569</text:p>
          </table:table-cell>
          <table:table-cell office:value-type="float" office:value="84.249229528207593" table:style-name="ce195">
            <text:p>84.25<text:s/></text:p>
          </table:table-cell>
          <table:table-cell office:value-type="float" office:value="13754.021365000001" table:style-name="ce196">
            <text:p><text:s text:c="3"/>13 754</text:p>
          </table:table-cell>
          <table:table-cell office:value-type="float" office:value="15.7507704717924" table:style-name="ce195">
            <text:p>15.75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新竹縣</text:p>
          </table:table-cell>
          <table:covered-table-cell/>
          <table:table-cell office:value-type="string" table:style-name="ce197">
            <text:p><text:s text:c="3"/>Hsinchu County</text:p>
          </table:table-cell>
          <table:table-cell office:value-type="float" office:value="12207" table:style-name="ce194">
            <text:p><text:s text:c="3"/>12 20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8746" table:style-name="ce194">
            <text:p><text:s text:c="3"/>8 746</text:p>
          </table:table-cell>
          <table:table-cell office:value-type="float" office:value="71.647415417383499" table:style-name="ce195">
            <text:p>71.65<text:s/></text:p>
          </table:table-cell>
          <table:table-cell office:value-type="float" office:value="3461" table:style-name="ce194">
            <text:p><text:s text:c="3"/>3 461</text:p>
          </table:table-cell>
          <table:table-cell office:value-type="float" office:value="28.352584582616501" table:style-name="ce195">
            <text:p>28.35<text:s/></text:p>
          </table:table-cell>
          <table:table-cell office:value-type="float" office:value="560888.57908399997" table:style-name="ce196">
            <text:p><text:s text:c="3"/>560 889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19566.990758" table:style-name="ce196">
            <text:p><text:s text:c="3"/>519 567</text:p>
          </table:table-cell>
          <table:table-cell office:value-type="float" office:value="92.632834779149306" table:style-name="ce195">
            <text:p>92.63<text:s/></text:p>
          </table:table-cell>
          <table:table-cell office:value-type="float" office:value="41321.588325999997" table:style-name="ce196">
            <text:p><text:s text:c="3"/>41 322</text:p>
          </table:table-cell>
          <table:table-cell office:value-type="float" office:value="7.3671652208506799" table:style-name="ce195">
            <text:p>7.37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苗栗縣</text:p>
          </table:table-cell>
          <table:covered-table-cell/>
          <table:table-cell office:value-type="string" table:style-name="ce197">
            <text:p><text:s text:c="3"/>Miaoli County</text:p>
          </table:table-cell>
          <table:table-cell office:value-type="float" office:value="7234" table:style-name="ce194">
            <text:p><text:s text:c="3"/>7 234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222" table:style-name="ce194">
            <text:p><text:s text:c="3"/>5 222</text:p>
          </table:table-cell>
          <table:table-cell office:value-type="float" office:value="72.186895217030695" table:style-name="ce195">
            <text:p>72.19<text:s/></text:p>
          </table:table-cell>
          <table:table-cell office:value-type="float" office:value="2012" table:style-name="ce194">
            <text:p><text:s text:c="3"/>2 012</text:p>
          </table:table-cell>
          <table:table-cell office:value-type="float" office:value="27.813104782969301" table:style-name="ce195">
            <text:p>27.81<text:s/></text:p>
          </table:table-cell>
          <table:table-cell office:value-type="float" office:value="300260.02785999997" table:style-name="ce196">
            <text:p><text:s text:c="3"/>300 26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82378.98895999999" table:style-name="ce196">
            <text:p><text:s text:c="3"/>282 379</text:p>
          </table:table-cell>
          <table:table-cell office:value-type="float" office:value="94.044815413013495" table:style-name="ce195">
            <text:p>94.04<text:s/></text:p>
          </table:table-cell>
          <table:table-cell office:value-type="float" office:value="17881.0389" table:style-name="ce196">
            <text:p><text:s text:c="3"/>17 881</text:p>
          </table:table-cell>
          <table:table-cell office:value-type="float" office:value="5.9551845869864701" table:style-name="ce195">
            <text:p>5.96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彰化縣</text:p>
          </table:table-cell>
          <table:covered-table-cell/>
          <table:table-cell office:value-type="string" table:style-name="ce197">
            <text:p><text:s text:c="3"/>Changhua County</text:p>
          </table:table-cell>
          <table:table-cell office:value-type="float" office:value="26450" table:style-name="ce194">
            <text:p><text:s text:c="3"/>26 45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8158" table:style-name="ce194">
            <text:p><text:s text:c="3"/>18 158</text:p>
          </table:table-cell>
          <table:table-cell office:value-type="float" office:value="68.650283553875198" table:style-name="ce195">
            <text:p>68.65<text:s/></text:p>
          </table:table-cell>
          <table:table-cell office:value-type="float" office:value="8292" table:style-name="ce194">
            <text:p><text:s text:c="3"/>8 292</text:p>
          </table:table-cell>
          <table:table-cell office:value-type="float" office:value="31.349716446124798" table:style-name="ce195">
            <text:p>31.35<text:s/></text:p>
          </table:table-cell>
          <table:table-cell office:value-type="float" office:value="442983.97292199999" table:style-name="ce196">
            <text:p><text:s text:c="3"/>442 984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383550.27084000001" table:style-name="ce196">
            <text:p><text:s text:c="3"/>383 550</text:p>
          </table:table-cell>
          <table:table-cell office:value-type="float" office:value="86.583329033336199" table:style-name="ce195">
            <text:p>86.58<text:s/></text:p>
          </table:table-cell>
          <table:table-cell office:value-type="float" office:value="59433.702082000003" table:style-name="ce196">
            <text:p><text:s text:c="3"/>59 434</text:p>
          </table:table-cell>
          <table:table-cell office:value-type="float" office:value="13.4166709666638" table:style-name="ce195">
            <text:p>13.42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南投縣</text:p>
          </table:table-cell>
          <table:covered-table-cell/>
          <table:table-cell office:value-type="string" table:style-name="ce197">
            <text:p><text:s text:c="3"/>Nantou County</text:p>
          </table:table-cell>
          <table:table-cell office:value-type="float" office:value="5316" table:style-name="ce194">
            <text:p><text:s text:c="3"/>5 31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3615" table:style-name="ce194">
            <text:p><text:s text:c="3"/>3 615</text:p>
          </table:table-cell>
          <table:table-cell office:value-type="float" office:value="68.002257336343106" table:style-name="ce195">
            <text:p>68.00<text:s/></text:p>
          </table:table-cell>
          <table:table-cell office:value-type="float" office:value="1701" table:style-name="ce194">
            <text:p><text:s text:c="3"/>1 701</text:p>
          </table:table-cell>
          <table:table-cell office:value-type="float" office:value="31.997742663656901" table:style-name="ce195">
            <text:p>32.00<text:s/></text:p>
          </table:table-cell>
          <table:table-cell office:value-type="float" office:value="84310.510555000001" table:style-name="ce196">
            <text:p><text:s text:c="3"/>84 31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72419.220308000004" table:style-name="ce196">
            <text:p><text:s text:c="3"/>72 419</text:p>
          </table:table-cell>
          <table:table-cell office:value-type="float" office:value="85.895838883287595" table:style-name="ce195">
            <text:p>85.90<text:s/></text:p>
          </table:table-cell>
          <table:table-cell office:value-type="float" office:value="11891.290247000001" table:style-name="ce196">
            <text:p><text:s text:c="3"/>11 891</text:p>
          </table:table-cell>
          <table:table-cell office:value-type="float" office:value="14.104161116712399" table:style-name="ce195">
            <text:p>14.10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雲林縣</text:p>
          </table:table-cell>
          <table:covered-table-cell/>
          <table:table-cell office:value-type="string" table:style-name="ce197">
            <text:p><text:s text:c="3"/>Yunlin County</text:p>
          </table:table-cell>
          <table:table-cell office:value-type="float" office:value="6940" table:style-name="ce194">
            <text:p><text:s text:c="3"/>6 94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910" table:style-name="ce194">
            <text:p><text:s text:c="3"/>4 910</text:p>
          </table:table-cell>
          <table:table-cell office:value-type="float" office:value="70.749279538904901" table:style-name="ce195">
            <text:p>70.75<text:s/></text:p>
          </table:table-cell>
          <table:table-cell office:value-type="float" office:value="2030" table:style-name="ce194">
            <text:p><text:s text:c="3"/>2 030</text:p>
          </table:table-cell>
          <table:table-cell office:value-type="float" office:value="29.250720461095099" table:style-name="ce195">
            <text:p>29.25<text:s/></text:p>
          </table:table-cell>
          <table:table-cell office:value-type="float" office:value="264790.65589499997" table:style-name="ce196">
            <text:p><text:s text:c="3"/>264 79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48531.575538" table:style-name="ce196">
            <text:p><text:s text:c="3"/>248 532</text:p>
          </table:table-cell>
          <table:table-cell office:value-type="float" office:value="93.859647236401202" table:style-name="ce195">
            <text:p>93.86<text:s/></text:p>
          </table:table-cell>
          <table:table-cell office:value-type="float" office:value="16259.080357000001" table:style-name="ce196">
            <text:p><text:s text:c="3"/>16 259</text:p>
          </table:table-cell>
          <table:table-cell office:value-type="float" office:value="6.1403527635987896" table:style-name="ce195">
            <text:p>6.14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嘉義縣</text:p>
          </table:table-cell>
          <table:covered-table-cell/>
          <table:table-cell office:value-type="string" table:style-name="ce197">
            <text:p><text:s text:c="3"/>Chiayi County</text:p>
          </table:table-cell>
          <table:table-cell office:value-type="float" office:value="4663" table:style-name="ce194">
            <text:p><text:s text:c="3"/>4 663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3269" table:style-name="ce194">
            <text:p><text:s text:c="3"/>3 269</text:p>
          </table:table-cell>
          <table:table-cell office:value-type="float" office:value="70.105082564872404" table:style-name="ce195">
            <text:p>70.11<text:s/></text:p>
          </table:table-cell>
          <table:table-cell office:value-type="float" office:value="1394" table:style-name="ce194">
            <text:p><text:s text:c="3"/>1 394</text:p>
          </table:table-cell>
          <table:table-cell office:value-type="float" office:value="29.894917435127599" table:style-name="ce195">
            <text:p>29.89<text:s/></text:p>
          </table:table-cell>
          <table:table-cell office:value-type="float" office:value="69793.864008999997" table:style-name="ce196">
            <text:p><text:s text:c="3"/>69 794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9558.35615" table:style-name="ce196">
            <text:p><text:s text:c="3"/>59 558</text:p>
          </table:table-cell>
          <table:table-cell office:value-type="float" office:value="85.334659422667698" table:style-name="ce195">
            <text:p>85.33<text:s/></text:p>
          </table:table-cell>
          <table:table-cell office:value-type="float" office:value="10235.507858999999" table:style-name="ce196">
            <text:p><text:s text:c="3"/>10 236</text:p>
          </table:table-cell>
          <table:table-cell office:value-type="float" office:value="14.6653405773323" table:style-name="ce195">
            <text:p>14.67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屏東縣</text:p>
          </table:table-cell>
          <table:covered-table-cell/>
          <table:table-cell office:value-type="string" table:style-name="ce197">
            <text:p><text:s text:c="3"/>Pingtung County</text:p>
          </table:table-cell>
          <table:table-cell office:value-type="float" office:value="7083" table:style-name="ce194">
            <text:p><text:s text:c="3"/>7 083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890" table:style-name="ce194">
            <text:p><text:s text:c="3"/>4 890</text:p>
          </table:table-cell>
          <table:table-cell office:value-type="float" office:value="69.038542990258406" table:style-name="ce195">
            <text:p>69.04<text:s/></text:p>
          </table:table-cell>
          <table:table-cell office:value-type="float" office:value="2193" table:style-name="ce194">
            <text:p><text:s text:c="3"/>2 193</text:p>
          </table:table-cell>
          <table:table-cell office:value-type="float" office:value="30.961457009741601" table:style-name="ce195">
            <text:p>30.96<text:s/></text:p>
          </table:table-cell>
          <table:table-cell office:value-type="float" office:value="100587.687087" table:style-name="ce196">
            <text:p><text:s text:c="3"/>100 58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83418.042820000002" table:style-name="ce196">
            <text:p><text:s text:c="3"/>83 418</text:p>
          </table:table-cell>
          <table:table-cell office:value-type="float" office:value="82.930669981356999" table:style-name="ce195">
            <text:p>82.93<text:s/></text:p>
          </table:table-cell>
          <table:table-cell office:value-type="float" office:value="17169.644267" table:style-name="ce196">
            <text:p><text:s text:c="3"/>17 170</text:p>
          </table:table-cell>
          <table:table-cell office:value-type="float" office:value="17.069330018643001" table:style-name="ce195">
            <text:p>17.07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臺東縣</text:p>
          </table:table-cell>
          <table:covered-table-cell/>
          <table:table-cell office:value-type="string" table:style-name="ce197">
            <text:p><text:s text:c="3"/>Taitung County</text:p>
          </table:table-cell>
          <table:table-cell office:value-type="float" office:value="1382" table:style-name="ce194">
            <text:p><text:s text:c="3"/>1 382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920" table:style-name="ce194">
            <text:p><text:s text:c="4"/>920</text:p>
          </table:table-cell>
          <table:table-cell office:value-type="float" office:value="66.570188133140405" table:style-name="ce195">
            <text:p>66.57<text:s/></text:p>
          </table:table-cell>
          <table:table-cell office:value-type="float" office:value="462" table:style-name="ce194">
            <text:p><text:s text:c="4"/>462</text:p>
          </table:table-cell>
          <table:table-cell office:value-type="float" office:value="33.429811866859602" table:style-name="ce195">
            <text:p>33.43<text:s/></text:p>
          </table:table-cell>
          <table:table-cell office:value-type="float" office:value="16465.52882" table:style-name="ce196">
            <text:p><text:s text:c="3"/>16 46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3205.867819999999" table:style-name="ce196">
            <text:p><text:s text:c="3"/>13 206</text:p>
          </table:table-cell>
          <table:table-cell office:value-type="float" office:value="80.203119889835406" table:style-name="ce195">
            <text:p>80.20<text:s/></text:p>
          </table:table-cell>
          <table:table-cell office:value-type="float" office:value="3259.6610000000001" table:style-name="ce196">
            <text:p><text:s text:c="3"/>3 260</text:p>
          </table:table-cell>
          <table:table-cell office:value-type="float" office:value="19.796880110164601" table:style-name="ce195">
            <text:p>19.80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花蓮縣</text:p>
          </table:table-cell>
          <table:covered-table-cell/>
          <table:table-cell office:value-type="string" table:style-name="ce197">
            <text:p><text:s text:c="3"/>Hualien County</text:p>
          </table:table-cell>
          <table:table-cell office:value-type="float" office:value="3740" table:style-name="ce194">
            <text:p><text:s text:c="3"/>3 740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599" table:style-name="ce194">
            <text:p><text:s text:c="3"/>2 599</text:p>
          </table:table-cell>
          <table:table-cell office:value-type="float" office:value="69.491978609625704" table:style-name="ce195">
            <text:p>69.49<text:s/></text:p>
          </table:table-cell>
          <table:table-cell office:value-type="float" office:value="1141" table:style-name="ce194">
            <text:p><text:s text:c="3"/>1 141</text:p>
          </table:table-cell>
          <table:table-cell office:value-type="float" office:value="30.508021390374299" table:style-name="ce195">
            <text:p>30.51<text:s/></text:p>
          </table:table-cell>
          <table:table-cell office:value-type="float" office:value="72761.448550999994" table:style-name="ce196">
            <text:p><text:s text:c="3"/>72 76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62804.345050999997" table:style-name="ce196">
            <text:p><text:s text:c="3"/>62 804</text:p>
          </table:table-cell>
          <table:table-cell office:value-type="float" office:value="86.315413315306898" table:style-name="ce195">
            <text:p>86.32<text:s/></text:p>
          </table:table-cell>
          <table:table-cell office:value-type="float" office:value="9957.1034999999993" table:style-name="ce196">
            <text:p><text:s text:c="3"/>9 957</text:p>
          </table:table-cell>
          <table:table-cell office:value-type="float" office:value="13.6845866846931" table:style-name="ce195">
            <text:p>13.68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澎湖縣</text:p>
          </table:table-cell>
          <table:covered-table-cell/>
          <table:table-cell office:value-type="string" table:style-name="ce197">
            <text:p><text:s text:c="3"/>Penghu County</text:p>
          </table:table-cell>
          <table:table-cell office:value-type="float" office:value="776" table:style-name="ce194">
            <text:p><text:s text:c="4"/>77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23" table:style-name="ce194">
            <text:p><text:s text:c="4"/>523</text:p>
          </table:table-cell>
          <table:table-cell office:value-type="float" office:value="67.396907216494796" table:style-name="ce195">
            <text:p>67.40<text:s/></text:p>
          </table:table-cell>
          <table:table-cell office:value-type="float" office:value="253" table:style-name="ce194">
            <text:p><text:s text:c="4"/>253</text:p>
          </table:table-cell>
          <table:table-cell office:value-type="float" office:value="32.603092783505197" table:style-name="ce195">
            <text:p>32.60<text:s/></text:p>
          </table:table-cell>
          <table:table-cell office:value-type="float" office:value="10698.197749999999" table:style-name="ce196">
            <text:p><text:s text:c="3"/>10 69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9161.2870000000003" table:style-name="ce196">
            <text:p><text:s text:c="3"/>9 161</text:p>
          </table:table-cell>
          <table:table-cell office:value-type="float" office:value="85.633928387610894" table:style-name="ce195">
            <text:p>85.63<text:s/></text:p>
          </table:table-cell>
          <table:table-cell office:value-type="float" office:value="1536.91075" table:style-name="ce196">
            <text:p><text:s text:c="3"/>1 537</text:p>
          </table:table-cell>
          <table:table-cell office:value-type="float" office:value="14.366071612389099" table:style-name="ce195">
            <text:p>14.37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基隆市</text:p>
          </table:table-cell>
          <table:covered-table-cell/>
          <table:table-cell office:value-type="string" table:style-name="ce197">
            <text:p><text:s text:c="3"/>Keelung City</text:p>
          </table:table-cell>
          <table:table-cell office:value-type="float" office:value="5876" table:style-name="ce194">
            <text:p><text:s text:c="3"/>5 876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4065" table:style-name="ce194">
            <text:p><text:s text:c="3"/>4 065</text:p>
          </table:table-cell>
          <table:table-cell office:value-type="float" office:value="69.1797140912185" table:style-name="ce195">
            <text:p>69.18<text:s/></text:p>
          </table:table-cell>
          <table:table-cell office:value-type="float" office:value="1811" table:style-name="ce194">
            <text:p><text:s text:c="3"/>1 811</text:p>
          </table:table-cell>
          <table:table-cell office:value-type="float" office:value="30.8202859087815" table:style-name="ce195">
            <text:p>30.82<text:s/></text:p>
          </table:table-cell>
          <table:table-cell office:value-type="float" office:value="62827.237624000001" table:style-name="ce196">
            <text:p><text:s text:c="3"/>62 82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53280.866576" table:style-name="ce196">
            <text:p><text:s text:c="3"/>53 281</text:p>
          </table:table-cell>
          <table:table-cell office:value-type="float" office:value="84.805362436700094" table:style-name="ce195">
            <text:p>84.81<text:s/></text:p>
          </table:table-cell>
          <table:table-cell office:value-type="float" office:value="9546.3710480000009" table:style-name="ce196">
            <text:p><text:s text:c="3"/>9 546</text:p>
          </table:table-cell>
          <table:table-cell office:value-type="float" office:value="15.194637563299899" table:style-name="ce195">
            <text:p>15.19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新竹市</text:p>
          </table:table-cell>
          <table:covered-table-cell/>
          <table:table-cell office:value-type="string" table:style-name="ce197">
            <text:p><text:s text:c="3"/>Hsinchu City</text:p>
          </table:table-cell>
          <table:table-cell office:value-type="float" office:value="11645" table:style-name="ce194">
            <text:p><text:s text:c="3"/>11 645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8318" table:style-name="ce194">
            <text:p><text:s text:c="3"/>8 318</text:p>
          </table:table-cell>
          <table:table-cell office:value-type="float" office:value="71.429798196650907" table:style-name="ce195">
            <text:p>71.43<text:s/></text:p>
          </table:table-cell>
          <table:table-cell office:value-type="float" office:value="3327" table:style-name="ce194">
            <text:p><text:s text:c="3"/>3 327</text:p>
          </table:table-cell>
          <table:table-cell office:value-type="float" office:value="28.5702018033491" table:style-name="ce195">
            <text:p>28.57<text:s/></text:p>
          </table:table-cell>
          <table:table-cell office:value-type="float" office:value="1089437.8828159999" table:style-name="ce196">
            <text:p><text:s text:c="2"/>1 089 43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046222.362143" table:style-name="ce196">
            <text:p><text:s text:c="2"/>1 046 222</text:p>
          </table:table-cell>
          <table:table-cell office:value-type="float" office:value="96.033227653026401" table:style-name="ce195">
            <text:p>96.03<text:s/></text:p>
          </table:table-cell>
          <table:table-cell office:value-type="float" office:value="43215.520672999999" table:style-name="ce196">
            <text:p><text:s text:c="3"/>43 216</text:p>
          </table:table-cell>
          <table:table-cell office:value-type="float" office:value="3.9667723469736198" table:style-name="ce195">
            <text:p>3.97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4">
            <text:p>　　嘉義市</text:p>
          </table:table-cell>
          <table:covered-table-cell/>
          <table:table-cell office:value-type="string" table:style-name="ce197">
            <text:p><text:s text:c="3"/>Chiayi City</text:p>
          </table:table-cell>
          <table:table-cell office:value-type="float" office:value="4693" table:style-name="ce194">
            <text:p><text:s text:c="3"/>4 693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3213" table:style-name="ce194">
            <text:p><text:s text:c="3"/>3 213</text:p>
          </table:table-cell>
          <table:table-cell office:value-type="float" office:value="68.463669294694199" table:style-name="ce195">
            <text:p>68.46<text:s/></text:p>
          </table:table-cell>
          <table:table-cell office:value-type="float" office:value="1480" table:style-name="ce194">
            <text:p><text:s text:c="3"/>1 480</text:p>
          </table:table-cell>
          <table:table-cell office:value-type="float" office:value="31.536330705305801" table:style-name="ce195">
            <text:p>31.54<text:s/></text:p>
          </table:table-cell>
          <table:table-cell office:value-type="float" office:value="52932.232651999999" table:style-name="ce196">
            <text:p><text:s text:c="3"/>52 932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38554.333815999998" table:style-name="ce196">
            <text:p><text:s text:c="3"/>38 554</text:p>
          </table:table-cell>
          <table:table-cell office:value-type="float" office:value="72.8371577852635" table:style-name="ce195">
            <text:p>72.84<text:s/></text:p>
          </table:table-cell>
          <table:table-cell office:value-type="float" office:value="14377.898836" table:style-name="ce196">
            <text:p><text:s text:c="3"/>14 378</text:p>
          </table:table-cell>
          <table:table-cell office:value-type="float" office:value="27.1628422147365" table:style-name="ce195">
            <text:p>27.16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282">
            <text:p>金馬地區</text:p>
          </table:table-cell>
          <table:covered-table-cell/>
          <table:table-cell office:value-type="string" table:style-name="ce197">
            <text:p>Kinma area</text:p>
          </table:table-cell>
          <table:table-cell office:value-type="float" office:value="1407" table:style-name="ce194">
            <text:p><text:s text:c="3"/>1 407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010" table:style-name="ce194">
            <text:p><text:s text:c="3"/>1 010</text:p>
          </table:table-cell>
          <table:table-cell office:value-type="float" office:value="71.783937455579206" table:style-name="ce195">
            <text:p>71.78<text:s/></text:p>
          </table:table-cell>
          <table:table-cell office:value-type="float" office:value="397" table:style-name="ce194">
            <text:p><text:s text:c="4"/>397</text:p>
          </table:table-cell>
          <table:table-cell office:value-type="float" office:value="28.216062544420801" table:style-name="ce195">
            <text:p>28.22<text:s/></text:p>
          </table:table-cell>
          <table:table-cell office:value-type="float" office:value="23308.350878000001" table:style-name="ce196">
            <text:p><text:s text:c="3"/>23 30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20240.931939999999" table:style-name="ce196">
            <text:p><text:s text:c="3"/>20 241</text:p>
          </table:table-cell>
          <table:table-cell office:value-type="float" office:value="86.839828548765993" table:style-name="ce195">
            <text:p>86.84<text:s/></text:p>
          </table:table-cell>
          <table:table-cell office:value-type="float" office:value="3067.4189379999998" table:style-name="ce196">
            <text:p><text:s text:c="3"/>3 067</text:p>
          </table:table-cell>
          <table:table-cell office:value-type="float" office:value="13.160171451234" table:style-name="ce195">
            <text:p>13.16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438">
            <text:p>    金門縣</text:p>
          </table:table-cell>
          <table:covered-table-cell/>
          <table:table-cell office:value-type="string" table:style-name="ce198">
            <text:p><text:s text:c="7"/>Kinmen County</text:p>
          </table:table-cell>
          <table:table-cell office:value-type="float" office:value="1234" table:style-name="ce194">
            <text:p><text:s text:c="3"/>1 234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871" table:style-name="ce194">
            <text:p><text:s text:c="4"/>871</text:p>
          </table:table-cell>
          <table:table-cell office:value-type="float" office:value="70.583468395461907" table:style-name="ce195">
            <text:p>70.58<text:s/></text:p>
          </table:table-cell>
          <table:table-cell office:value-type="float" office:value="363" table:style-name="ce194">
            <text:p><text:s text:c="4"/>363</text:p>
          </table:table-cell>
          <table:table-cell office:value-type="float" office:value="29.4165316045381" table:style-name="ce195">
            <text:p>29.42<text:s/></text:p>
          </table:table-cell>
          <table:table-cell office:value-type="float" office:value="21760.740878000001" table:style-name="ce196">
            <text:p><text:s text:c="3"/>21 761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8953.83194" table:style-name="ce196">
            <text:p><text:s text:c="3"/>18 954</text:p>
          </table:table-cell>
          <table:table-cell office:value-type="float" office:value="87.101041486883503" table:style-name="ce195">
            <text:p>87.10<text:s/></text:p>
          </table:table-cell>
          <table:table-cell office:value-type="float" office:value="2806.908938" table:style-name="ce196">
            <text:p><text:s text:c="3"/>2 807</text:p>
          </table:table-cell>
          <table:table-cell office:value-type="float" office:value="12.898958513116501" table:style-name="ce195">
            <text:p>12.90<text:s/></text:p>
          </table:table-cell>
          <table:table-cell table:number-columns-repeated="16369" table:style-name="ce189"/>
        </table:table-row>
        <table:table-row table:style-name="ro1">
          <table:table-cell office:value-type="string" table:number-columns-spanned="2" table:number-rows-spanned="1" table:style-name="ce439">
            <text:p>    連江縣</text:p>
          </table:table-cell>
          <table:covered-table-cell/>
          <table:table-cell office:value-type="string" table:style-name="ce199">
            <text:p><text:s text:c="7"/>Lienchiang County</text:p>
          </table:table-cell>
          <table:table-cell office:value-type="float" office:value="173" table:style-name="ce194">
            <text:p><text:s text:c="4"/>173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39" table:style-name="ce194">
            <text:p><text:s text:c="4"/>139</text:p>
          </table:table-cell>
          <table:table-cell office:value-type="float" office:value="80.346820809248598" table:style-name="ce195">
            <text:p>80.35<text:s/></text:p>
          </table:table-cell>
          <table:table-cell office:value-type="float" office:value="34" table:style-name="ce194">
            <text:p><text:s text:c="4"/>34</text:p>
          </table:table-cell>
          <table:table-cell office:value-type="float" office:value="19.653179190751398" table:style-name="ce195">
            <text:p>19.65<text:s/></text:p>
          </table:table-cell>
          <table:table-cell office:value-type="float" office:value="1547.61" table:style-name="ce196">
            <text:p><text:s text:c="3"/>1 548</text:p>
          </table:table-cell>
          <table:table-cell office:value-type="float" office:value="100" table:style-name="ce195">
            <text:p>100.00<text:s/></text:p>
          </table:table-cell>
          <table:table-cell office:value-type="float" office:value="1287.0999999999999" table:style-name="ce196">
            <text:p><text:s text:c="3"/>1 287</text:p>
          </table:table-cell>
          <table:table-cell office:value-type="float" office:value="83.166947745233003" table:style-name="ce195">
            <text:p>83.17<text:s/></text:p>
          </table:table-cell>
          <table:table-cell office:value-type="float" office:value="260.51" table:style-name="ce196">
            <text:p><text:s text:c="4"/>261</text:p>
          </table:table-cell>
          <table:table-cell office:value-type="float" office:value="16.833052254767001" table:style-name="ce195">
            <text:p>16.83<text:s/></text:p>
          </table:table-cell>
          <table:table-cell table:number-columns-repeated="16369" table:style-name="ce189"/>
        </table:table-row>
        <table:table-row table:style-name="ro10">
          <table:table-cell office:value-type="string" table:style-name="ce200">
            <text:p>填表</text:p>
          </table:table-cell>
          <table:table-cell table:number-columns-repeated="2" table:style-name="ce200"/>
          <table:table-cell office:value-type="string" table:style-name="ce200">
            <text:p>審核</text:p>
          </table:table-cell>
          <table:table-cell table:number-columns-repeated="11" table:style-name="ce200"/>
          <table:table-cell table:number-columns-repeated="16369" table:style-name="ce201"/>
        </table:table-row>
        <table:table-row table:style-name="ro19">
          <table:table-cell table:number-columns-repeated="4" table:style-name="ce202"/>
          <table:table-cell table:number-columns-repeated="3" table:style-name="ce203"/>
          <table:table-cell table:style-name="ce204"/>
          <table:table-cell table:style-name="ce201"/>
          <table:table-cell table:style-name="ce204"/>
          <table:table-cell table:number-columns-repeated="3" table:style-name="ce203"/>
          <table:table-cell table:style-name="ce204"/>
          <table:table-cell table:number-columns-repeated="2" table:style-name="ce203"/>
          <table:table-cell table:number-columns-repeated="16368" table:style-name="ce201"/>
        </table:table-row>
        <table:table-row table:style-name="ro6">
          <table:table-cell office:value-type="string" table:style-name="ce205">
            <text:p>資料來源:</text:p>
          </table:table-cell>
          <table:table-cell office:value-type="string" table:style-name="ce186">
            <text:p>本部商業司、本部中部辦公室、新北市政府經濟發展局、臺北市商業處、<text:span text:style-name="T9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202"/>
          <table:table-cell table:number-columns-repeated="16368"/>
        </table:table-row>
        <table:table-row table:style-name="ro19">
          <table:table-cell table:style-name="ce206"/>
          <table:table-cell office:value-type="string" table:style-name="ce186">
            <text:p>科技部各科學工業園區管理局、屏東農業生物技術園區籌備處、交通部民用航空局、交通部航港局。</text:p>
          </table:table-cell>
          <table:table-cell table:number-columns-repeated="14" table:style-name="ce207"/>
          <table:table-cell table:number-columns-repeated="16368" table:style-name="ce208"/>
        </table:table-row>
        <table:table-row table:style-name="ro19">
          <table:table-cell office:value-type="string" table:style-name="ce209">
            <text:p>Source of the materials :</text:p>
          </table:table-cell>
          <table:table-cell table:number-columns-repeated="2" table:style-name="ce210"/>
          <table:table-cell table:style-name="ce202"/>
          <table:table-cell table:number-columns-repeated="3" table:style-name="ce203"/>
          <table:table-cell table:style-name="ce204"/>
          <table:table-cell table:style-name="ce201"/>
          <table:table-cell table:style-name="ce204"/>
          <table:table-cell table:number-columns-repeated="3" table:style-name="ce203"/>
          <table:table-cell table:style-name="ce204"/>
          <table:table-cell table:number-columns-repeated="2" table:style-name="ce203"/>
          <table:table-cell table:number-columns-repeated="16368" table:style-name="ce201"/>
        </table:table-row>
        <table:table-row table:style-name="ro19">
          <table:table-cell table:style-name="ce211"/>
          <table:table-cell office:value-type="string" table:style-name="ce212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212"/>
          <table:table-cell table:style-name="ce213"/>
          <table:table-cell table:number-columns-repeated="9" table:style-name="ce214"/>
          <table:table-cell table:number-columns-repeated="3" table:style-name="ce202"/>
          <table:table-cell table:number-columns-repeated="16368"/>
        </table:table-row>
        <table:table-row table:style-name="ro19">
          <table:table-cell table:style-name="ce215"/>
          <table:table-cell office:value-type="string" table:style-name="ce212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212"/>
          <table:table-cell table:style-name="ce213"/>
          <table:table-cell table:number-columns-repeated="9" table:style-name="ce214"/>
          <table:table-cell table:number-columns-repeated="3" table:style-name="ce202"/>
          <table:table-cell table:number-columns-repeated="16368"/>
        </table:table-row>
        <table:table-row table:style-name="ro19">
          <table:table-cell table:style-name="ce215"/>
          <table:table-cell office:value-type="string" table:style-name="ce212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212"/>
          <table:table-cell table:style-name="ce213"/>
          <table:table-cell table:number-columns-repeated="9" table:style-name="ce214"/>
          <table:table-cell table:number-columns-repeated="3" table:style-name="ce202"/>
          <table:table-cell table:number-columns-repeated="16368"/>
        </table:table-row>
        <table:table-row table:style-name="ro19">
          <table:table-cell table:style-name="ce216"/>
          <table:table-cell office:value-type="string" table:style-name="ce212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212"/>
          <table:table-cell table:style-name="ce213"/>
          <table:table-cell table:number-columns-repeated="9" table:style-name="ce214"/>
          <table:table-cell table:number-columns-repeated="3" table:style-name="ce202"/>
          <table:table-cell table:number-columns-repeated="16368"/>
        </table:table-row>
        <table:table-row table:style-name="ro31">
          <table:table-cell office:value-type="string" table:style-name="ce205">
            <text:p>填表說明:</text:p>
          </table:table-cell>
          <table:table-cell office:value-type="string" table:style-name="ce186">
            <text:p>本表一式二份，一份送本部統計處並公布於網站，一份自存。</text:p>
          </table:table-cell>
          <table:table-cell table:number-columns-repeated="14" table:style-name="ce207"/>
          <table:table-cell table:number-columns-repeated="16368" table:style-name="ce208"/>
        </table:table-row>
        <table:table-row table:number-rows-repeated="3" table:style-name="ro31">
          <table:table-cell table:number-columns-repeated="16" table:style-name="ce207"/>
          <table:table-cell table:number-columns-repeated="16368" table:style-name="ce208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" svg:font-family="Courier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51">
      <number:number number:decimal-places="4" number:min-integer-digits="1"/>
      <number:text>%</number:text>
    </number:percentage-style>
    <number:number-style style:name="N52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52P1">
      <number:text>-</number:text>
    </number:text-style>
    <number:number-style style:name="N52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52P0"/>
      <style:map style:condition="value()=0" style:apply-style-name="N52P1"/>
    </number:number-style>
    <number:number-style style:name="N53P0">
      <number:number number:decimal-places="2" number:min-integer-digits="1"/>
      <number:text> </number:text>
    </number:number-style>
    <number:number-style style:name="N53">
      <style:text-properties fo:color="#FF0000"/>
      <number:text>(</number:text>
      <number:number number:decimal-places="2" number:min-integer-digits="1"/>
      <number:text>)</number:text>
      <style:map style:condition="value()&gt;=0" style:apply-style-name="N5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" style:display-name="㼿㼿" style:family="table-cell" style:data-style-name="N51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275590551181102in" fo:margin-right="0.236220472440945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in" fo:margin-bottom="0in" fo:margin-left="0.59in" fo:margin-right="0.39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3">
      <style:page-layout-properties fo:margin-top="0in" fo:margin-bottom="0in" fo:margin-left="0.78740157480315in" fo:margin-right="0.3937007874015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4">
      <style:page-layout-properties fo:margin-top="0in" fo:margin-bottom="0in" fo:margin-left="0.98in" fo:margin-right="0.39in" style:print-orientation="landscape" style:print-page-order="ttb" style:first-page-number="continue" style:scale-to="95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5">
      <style:page-layout-properties fo:margin-top="0in" fo:margin-bottom="0in" fo:margin-left="0.590551181102362in" fo:margin-right="0.3937007874015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6">
      <style:page-layout-properties fo:margin-top="0in" fo:margin-bottom="0in" fo:margin-left="0.79in" fo:margin-right="0.39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7">
      <style:page-layout-properties fo:margin-top="0in" fo:margin-bottom="0in" fo:margin-left="0.78740157480315in" fo:margin-right="0.3937007874015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8">
      <style:page-layout-properties fo:margin-top="0in" fo:margin-bottom="0in" fo:margin-left="0.79in" fo:margin-right="0.39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39in" fo:margin-left="0in" fo:margin-right="0in" fo:margin-top="0in"/>
      </style:footer-style>
    </style:page-layout>
    <style:page-layout style:name="pm9">
      <style:page-layout-properties fo:margin-top="0in" fo:margin-bottom="0in" fo:margin-left="0.275590551181102in" fo:margin-right="0.236220472440945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10">
      <style:page-layout-properties fo:margin-top="0in" fo:margin-bottom="0.2in" fo:margin-left="0.98in" fo:margin-right="0.39in" style:print-orientation="portrait" style:print-page-order="ttb" style:first-page-number="continue" style:scale-to="96%" style:table-centering="none" style:print="objects charts drawings"/>
      <style:header-style>
        <style:header-footer-properties fo:min-height="0.98in" fo:margin-left="0in" fo:margin-right="0in" fo:margin-bottom="0in"/>
      </style:header-style>
      <style:footer-style>
        <style:header-footer-properties fo:min-height="0.08in" fo:margin-left="0in" fo:margin-right="0in" fo:margin-top="0in"/>
      </style:footer-style>
    </style:page-layout>
    <style:page-layout style:name="pm11">
      <style:page-layout-properties fo:margin-top="0in" fo:margin-bottom="0in" fo:margin-left="0.196850393700787in" fo:margin-right="0.196850393700787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on Wu</meta:initial-creator>
    <dc:creator>藍芳華</dc:creator>
    <meta:creation-date>2007-01-05T05:18:13Z</meta:creation-date>
    <dc:date>2017-09-21T03:54:40Z</dc:date>
    <meta:print-date>2016-11-16T07:56:44Z</meta:print-date>
  </office:meta>
</office:document-meta>
</file>