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8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09月底" table:formula="msoxl:=CONCATENATE('2492-00-02'!K5,&quot;底&quot;)" table:number-columns-spanned="5" table:number-rows-spanned="1" table:style-name="ce176">
            <text:p><text:s text:c="3"/>中華民國 106年09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9月底" table:formula="msoxl:=CONCATENATE('2492-00-02'!K5,&quot;底&quot;)" table:number-columns-spanned="8" table:number-rows-spanned="1" table:style-name="ce182">
            <text:p><text:s text:c="3"/>中華民國 106年0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9月底" table:formula="msoxl:=CONCATENATE('2492-00-02'!K5,&quot;底&quot;)" table:number-columns-spanned="8" table:number-rows-spanned="1" table:style-name="ce182">
            <text:p><text:s text:c="3"/>中華民國 106年0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林漁牧業</text:p>
          </table:table-cell>
          <table:covered-table-cell/>
          <table:table-cell office:value-type="string" table:number-columns-spanned="2" table:number-rows-spanned="2" table:style-name="ce309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83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3">
            <text:p>金融及保險業</text:p>
          </table:table-cell>
          <table:covered-table-cell/>
          <table:table-cell office:value-type="string" table:number-columns-spanned="2" table:number-rows-spanned="2" table:style-name="ce144">
            <text:p>不動產業</text:p>
          </table:table-cell>
          <table:covered-table-cell/>
          <table:table-cell office:value-type="string" table:number-columns-spanned="2" table:number-rows-spanned="2" table:style-name="ce144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支援服務業</text:p>
          </table:table-cell>
          <table:covered-table-cell/>
          <table:table-cell office:value-type="string" table:number-columns-spanned="2" table:number-rows-spanned="2" table:style-name="ce14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144">
            <text:p>醫療保健及社會工作服務業</text:p>
          </table:table-cell>
          <table:covered-table-cell/>
          <table:table-cell office:value-type="string" table:number-columns-spanned="2" table:number-rows-spanned="2" table:style-name="ce183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46631" table:style-name="ce24">
            <text:p><text:s text:c="3"/>846 631</text:p>
          </table:table-cell>
          <table:table-cell office:value-type="float" office:value="168005008" table:style-name="ce24">
            <text:p><text:s text:c="2"/>168 005 008</text:p>
          </table:table-cell>
          <table:table-cell office:value-type="float" office:value="7383" table:style-name="ce24">
            <text:p><text:s text:c="3"/>7 383</text:p>
          </table:table-cell>
          <table:table-cell office:value-type="float" office:value="2946851" table:style-name="ce24">
            <text:p><text:s text:c="2"/>2 946 851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1207815" table:style-name="ce24">
            <text:p><text:s text:c="2"/>1 207 815</text:p>
          </table:table-cell>
          <table:table-cell office:value-type="float" office:value="48695" table:style-name="ce24">
            <text:p><text:s text:c="3"/>48 695</text:p>
          </table:table-cell>
          <table:table-cell office:value-type="float" office:value="13857336" table:style-name="ce24">
            <text:p><text:s text:c="2"/>13 857 336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52119" table:style-name="ce24">
            <text:p><text:s text:c="3"/>152 119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1396919" table:style-name="ce24">
            <text:p><text:s text:c="2"/>1 396 919</text:p>
          </table:table-cell>
          <table:table-cell office:value-type="float" office:value="73720" table:style-name="ce24">
            <text:p><text:s text:c="3"/>73 720</text:p>
          </table:table-cell>
          <table:table-cell office:value-type="float" office:value="34741011" table:style-name="ce24">
            <text:p><text:s text:c="2"/>34 741 011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76197" table:style-name="ce24">
            <text:p><text:s text:c="3"/>476 197</text:p>
          </table:table-cell>
          <table:table-cell office:value-type="float" office:value="72716826" table:style-name="ce24">
            <text:p><text:s text:c="2"/>72 716 826</text:p>
          </table:table-cell>
          <table:table-cell office:value-type="float" office:value="26575" table:style-name="ce24">
            <text:p><text:s text:c="3"/>26 575</text:p>
          </table:table-cell>
          <table:table-cell office:value-type="float" office:value="5974939" table:style-name="ce24">
            <text:p><text:s text:c="2"/>5 974 939</text:p>
          </table:table-cell>
          <table:table-cell office:value-type="float" office:value="75756" table:style-name="ce24">
            <text:p><text:s text:c="3"/>75 756</text:p>
          </table:table-cell>
          <table:table-cell office:value-type="float" office:value="10934045" table:style-name="ce24">
            <text:p><text:s text:c="2"/>10 934 045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1739850" table:style-name="ce24">
            <text:p><text:s text:c="2"/>1 739 850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4583320" table:style-name="ce24">
            <text:p><text:s text:c="2"/>4 583 320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911298" table:style-name="ce24">
            <text:p><text:s text:c="3"/>911 298</text:p>
          </table:table-cell>
          <table:table-cell office:value-type="float" office:value="16388" table:style-name="ce24">
            <text:p><text:s text:c="3"/>16 388</text:p>
          </table:table-cell>
          <table:table-cell office:value-type="float" office:value="3431109" table:style-name="ce24">
            <text:p><text:s text:c="2"/>3 431 109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4871" table:style-name="ce24">
            <text:p><text:s text:c="3"/>24 871</text:p>
          </table:table-cell>
          <table:table-cell office:value-type="float" office:value="6030079" table:style-name="ce24">
            <text:p><text:s text:c="2"/>6 030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79046" table:style-name="ce24">
            <text:p><text:s text:c="3"/>79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55" table:style-name="ce24">
            <text:p><text:s text:c="3"/>18 155</text:p>
          </table:table-cell>
          <table:table-cell office:value-type="float" office:value="2220487" table:style-name="ce24">
            <text:p><text:s text:c="2"/>2 220 487</text:p>
          </table:table-cell>
          <table:table-cell office:value-type="float" office:value="60765" table:style-name="ce24">
            <text:p><text:s text:c="3"/>60 765</text:p>
          </table:table-cell>
          <table:table-cell office:value-type="float" office:value="5081857" table:style-name="ce24">
            <text:p><text:s text:c="2"/>5 081 85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27618" table:style-name="ce24">
            <text:p><text:s text:c="3"/>827 618</text:p>
          </table:table-cell>
          <table:table-cell office:value-type="float" office:value="165900759" table:style-name="ce24">
            <text:p><text:s text:c="2"/>165 900 759</text:p>
          </table:table-cell>
          <table:table-cell office:value-type="float" office:value="7317" table:style-name="ce24">
            <text:p><text:s text:c="3"/>7 317</text:p>
          </table:table-cell>
          <table:table-cell office:value-type="float" office:value="2923301" table:style-name="ce24">
            <text:p><text:s text:c="2"/>2 923 301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1195575" table:style-name="ce24">
            <text:p><text:s text:c="2"/>1 195 575</text:p>
          </table:table-cell>
          <table:table-cell office:value-type="float" office:value="48523" table:style-name="ce24">
            <text:p><text:s text:c="3"/>48 523</text:p>
          </table:table-cell>
          <table:table-cell office:value-type="float" office:value="13751554" table:style-name="ce24">
            <text:p><text:s text:c="2"/>13 751 55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41919" table:style-name="ce24">
            <text:p><text:s text:c="3"/>141 919</text:p>
          </table:table-cell>
          <table:table-cell office:value-type="float" office:value="3499" table:style-name="ce24">
            <text:p><text:s text:c="3"/>3 499</text:p>
          </table:table-cell>
          <table:table-cell office:value-type="float" office:value="1395339" table:style-name="ce24">
            <text:p><text:s text:c="2"/>1 395 339</text:p>
          </table:table-cell>
          <table:table-cell office:value-type="float" office:value="73208" table:style-name="ce24">
            <text:p><text:s text:c="3"/>73 208</text:p>
          </table:table-cell>
          <table:table-cell office:value-type="float" office:value="34310559" table:style-name="ce24">
            <text:p><text:s text:c="2"/>34 310 559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59384" table:style-name="ce24">
            <text:p><text:s text:c="3"/>459 384</text:p>
          </table:table-cell>
          <table:table-cell office:value-type="float" office:value="72023136" table:style-name="ce24">
            <text:p><text:s text:c="2"/>72 023 136</text:p>
          </table:table-cell>
          <table:table-cell office:value-type="float" office:value="26453" table:style-name="ce24">
            <text:p><text:s text:c="3"/>26 453</text:p>
          </table:table-cell>
          <table:table-cell office:value-type="float" office:value="5557894" table:style-name="ce24">
            <text:p><text:s text:c="2"/>5 557 894</text:p>
          </table:table-cell>
          <table:table-cell office:value-type="float" office:value="75149" table:style-name="ce24">
            <text:p><text:s text:c="3"/>75 149</text:p>
          </table:table-cell>
          <table:table-cell office:value-type="float" office:value="10846383" table:style-name="ce24">
            <text:p><text:s text:c="2"/>10 846 383</text:p>
          </table:table-cell>
          <table:table-cell office:value-type="float" office:value="5773" table:style-name="ce24">
            <text:p><text:s text:c="3"/>5 773</text:p>
          </table:table-cell>
          <table:table-cell office:value-type="float" office:value="1733380" table:style-name="ce24">
            <text:p><text:s text:c="2"/>1 733 380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4567970" table:style-name="ce24">
            <text:p><text:s text:c="2"/>4 567 970</text:p>
          </table:table-cell>
          <table:table-cell office:value-type="float" office:value="3544" table:style-name="ce24">
            <text:p><text:s text:c="3"/>3 544</text:p>
          </table:table-cell>
          <table:table-cell office:value-type="float" office:value="898068" table:style-name="ce24">
            <text:p><text:s text:c="3"/>898 068</text:p>
          </table:table-cell>
          <table:table-cell office:value-type="float" office:value="16308" table:style-name="ce24">
            <text:p><text:s text:c="3"/>16 308</text:p>
          </table:table-cell>
          <table:table-cell office:value-type="float" office:value="3410339" table:style-name="ce24">
            <text:p><text:s text:c="2"/>3 410 339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4674" table:style-name="ce24">
            <text:p><text:s text:c="3"/>24 674</text:p>
          </table:table-cell>
          <table:table-cell office:value-type="float" office:value="5798729" table:style-name="ce24">
            <text:p><text:s text:c="2"/>5 798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79046" table:style-name="ce24">
            <text:p><text:s text:c="3"/>79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79" table:style-name="ce24">
            <text:p><text:s text:c="3"/>17 979</text:p>
          </table:table-cell>
          <table:table-cell office:value-type="float" office:value="2199317" table:style-name="ce24">
            <text:p><text:s text:c="2"/>2 199 317</text:p>
          </table:table-cell>
          <table:table-cell office:value-type="float" office:value="60560" table:style-name="ce24">
            <text:p><text:s text:c="3"/>60 560</text:p>
          </table:table-cell>
          <table:table-cell office:value-type="float" office:value="5068150" table:style-name="ce24">
            <text:p><text:s text:c="2"/>5 068 1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138811" table:style-name="ce24">
            <text:p><text:s text:c="3"/>138 811</text:p>
          </table:table-cell>
          <table:table-cell office:value-type="float" office:value="26633686" table:style-name="ce24">
            <text:p><text:s text:c="2"/>26 633 686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04168" table:style-name="ce24">
            <text:p><text:s text:c="3"/>104 16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96" table:style-name="ce24">
            <text:p><text:s text:c="3"/>67 596</text:p>
          </table:table-cell>
          <table:table-cell office:value-type="float" office:value="6659" table:style-name="ce24">
            <text:p><text:s text:c="3"/>6 659</text:p>
          </table:table-cell>
          <table:table-cell office:value-type="float" office:value="3191428" table:style-name="ce24">
            <text:p><text:s text:c="2"/>3 191 4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47922" table:style-name="ce24">
            <text:p><text:s text:c="3"/>147 922</text:p>
          </table:table-cell>
          <table:table-cell office:value-type="float" office:value="12738" table:style-name="ce24">
            <text:p><text:s text:c="3"/>12 738</text:p>
          </table:table-cell>
          <table:table-cell office:value-type="float" office:value="4507775" table:style-name="ce24">
            <text:p><text:s text:c="2"/>4 507 775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78921" table:style-name="ce24">
            <text:p><text:s text:c="3"/>78 921</text:p>
          </table:table-cell>
          <table:table-cell office:value-type="float" office:value="12088051" table:style-name="ce24">
            <text:p><text:s text:c="2"/>12 088 051</text:p>
          </table:table-cell>
          <table:table-cell office:value-type="float" office:value="10505" table:style-name="ce24">
            <text:p><text:s text:c="3"/>10 505</text:p>
          </table:table-cell>
          <table:table-cell office:value-type="float" office:value="585898" table:style-name="ce24">
            <text:p><text:s text:c="3"/>585 898</text:p>
          </table:table-cell>
          <table:table-cell office:value-type="float" office:value="10441" table:style-name="ce24">
            <text:p><text:s text:c="3"/>10 441</text:p>
          </table:table-cell>
          <table:table-cell office:value-type="float" office:value="1574159" table:style-name="ce24">
            <text:p><text:s text:c="2"/>1 574 159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390616" table:style-name="ce24">
            <text:p><text:s text:c="3"/>390 616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520219" table:style-name="ce24">
            <text:p><text:s text:c="2"/>1 520 219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823" table:style-name="ce24">
            <text:p><text:s text:c="3"/>43 823</text:p>
          </table:table-cell>
          <table:table-cell office:value-type="float" office:value="2713" table:style-name="ce24">
            <text:p><text:s text:c="3"/>2 713</text:p>
          </table:table-cell>
          <table:table-cell office:value-type="float" office:value="629034" table:style-name="ce24">
            <text:p><text:s text:c="3"/>629 034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3029" table:style-name="ce24">
            <text:p><text:s text:c="3"/>3 029</text:p>
          </table:table-cell>
          <table:table-cell office:value-type="float" office:value="653041" table:style-name="ce24">
            <text:p><text:s text:c="3"/>653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086" table:style-name="ce24">
            <text:p><text:s text:c="3"/>8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1" table:style-name="ce24">
            <text:p><text:s text:c="3"/>2 571</text:p>
          </table:table-cell>
          <table:table-cell office:value-type="float" office:value="340058" table:style-name="ce24">
            <text:p><text:s text:c="3"/>340 058</text:p>
          </table:table-cell>
          <table:table-cell office:value-type="float" office:value="8353" table:style-name="ce24">
            <text:p><text:s text:c="3"/>8 353</text:p>
          </table:table-cell>
          <table:table-cell office:value-type="float" office:value="777372" table:style-name="ce24">
            <text:p><text:s text:c="3"/>777 3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56956" table:style-name="ce24">
            <text:p><text:s text:c="3"/>56 956</text:p>
          </table:table-cell>
          <table:table-cell office:value-type="float" office:value="11850681" table:style-name="ce24">
            <text:p><text:s text:c="2"/>11 850 68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5315" table:style-name="ce24">
            <text:p><text:s text:c="3"/>65 3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174928" table:style-name="ce24">
            <text:p><text:s text:c="3"/>174 9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483" table:style-name="ce24">
            <text:p><text:s text:c="3"/>31 483</text:p>
          </table:table-cell>
          <table:table-cell office:value-type="float" office:value="2141" table:style-name="ce24">
            <text:p><text:s text:c="3"/>2 141</text:p>
          </table:table-cell>
          <table:table-cell office:value-type="float" office:value="1011758" table:style-name="ce24">
            <text:p><text:s text:c="2"/>1 011 758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28876" table:style-name="ce24">
            <text:p><text:s text:c="3"/>28 876</text:p>
          </table:table-cell>
          <table:table-cell office:value-type="float" office:value="6250352" table:style-name="ce24">
            <text:p><text:s text:c="2"/>6 250 352</text:p>
          </table:table-cell>
          <table:table-cell office:value-type="float" office:value="5312" table:style-name="ce24">
            <text:p><text:s text:c="3"/>5 312</text:p>
          </table:table-cell>
          <table:table-cell office:value-type="float" office:value="262140" table:style-name="ce24">
            <text:p><text:s text:c="3"/>262 140</text:p>
          </table:table-cell>
          <table:table-cell office:value-type="float" office:value="8656" table:style-name="ce24">
            <text:p><text:s text:c="3"/>8 656</text:p>
          </table:table-cell>
          <table:table-cell office:value-type="float" office:value="1553403" table:style-name="ce24">
            <text:p><text:s text:c="2"/>1 553 403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234459" table:style-name="ce24">
            <text:p><text:s text:c="3"/>234 459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08153" table:style-name="ce24">
            <text:p><text:s text:c="3"/>408 15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9003" table:style-name="ce24">
            <text:p><text:s text:c="3"/>49 003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515614" table:style-name="ce24">
            <text:p><text:s text:c="3"/>515 614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1226" table:style-name="ce24">
            <text:p><text:s text:c="3"/>1 226</text:p>
          </table:table-cell>
          <table:table-cell office:value-type="float" office:value="294718" table:style-name="ce24">
            <text:p><text:s text:c="3"/>294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765" table:style-name="ce24">
            <text:p><text:s text:c="3"/>11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320734" table:style-name="ce24">
            <text:p><text:s text:c="3"/>320 734</text:p>
          </table:table-cell>
          <table:table-cell office:value-type="float" office:value="4804" table:style-name="ce24">
            <text:p><text:s text:c="3"/>4 804</text:p>
          </table:table-cell>
          <table:table-cell office:value-type="float" office:value="661604" table:style-name="ce24">
            <text:p><text:s text:c="3"/>661 6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2165" table:style-name="ce24">
            <text:p><text:s text:c="3"/>52 165</text:p>
          </table:table-cell>
          <table:table-cell office:value-type="float" office:value="12955513" table:style-name="ce24">
            <text:p><text:s text:c="2"/>12 955 51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21523" table:style-name="ce24">
            <text:p><text:s text:c="3"/>121 5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799478" table:style-name="ce24">
            <text:p><text:s text:c="3"/>799 4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03042" table:style-name="ce24">
            <text:p><text:s text:c="3"/>103 042</text:p>
          </table:table-cell>
          <table:table-cell office:value-type="float" office:value="5961" table:style-name="ce24">
            <text:p><text:s text:c="3"/>5 961</text:p>
          </table:table-cell>
          <table:table-cell office:value-type="float" office:value="2489046" table:style-name="ce24">
            <text:p><text:s text:c="2"/>2 489 046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7842" table:style-name="ce24">
            <text:p><text:s text:c="3"/>27 842</text:p>
          </table:table-cell>
          <table:table-cell office:value-type="float" office:value="5442613" table:style-name="ce24">
            <text:p><text:s text:c="2"/>5 442 613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326754" table:style-name="ce24">
            <text:p><text:s text:c="3"/>326 754</text:p>
          </table:table-cell>
          <table:table-cell office:value-type="float" office:value="6131" table:style-name="ce24">
            <text:p><text:s text:c="3"/>6 131</text:p>
          </table:table-cell>
          <table:table-cell office:value-type="float" office:value="1702844" table:style-name="ce24">
            <text:p><text:s text:c="2"/>1 702 84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4606" table:style-name="ce24">
            <text:p><text:s text:c="3"/>104 60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523980" table:style-name="ce24">
            <text:p><text:s text:c="3"/>523 98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95082" table:style-name="ce24">
            <text:p><text:s text:c="3"/>95 082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229700" table:style-name="ce24">
            <text:p><text:s text:c="3"/>229 700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693" table:style-name="ce24">
            <text:p><text:s text:c="3"/>1 693</text:p>
          </table:table-cell>
          <table:table-cell office:value-type="float" office:value="443453" table:style-name="ce24">
            <text:p><text:s text:c="3"/>443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711" table:style-name="ce24">
            <text:p><text:s text:c="3"/>4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40062" table:style-name="ce24">
            <text:p><text:s text:c="3"/>140 062</text:p>
          </table:table-cell>
          <table:table-cell office:value-type="float" office:value="3707" table:style-name="ce24">
            <text:p><text:s text:c="3"/>3 707</text:p>
          </table:table-cell>
          <table:table-cell office:value-type="float" office:value="419628" table:style-name="ce24">
            <text:p><text:s text:c="3"/>419 6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7613" table:style-name="ce24">
            <text:p><text:s text:c="3"/>107 613</text:p>
          </table:table-cell>
          <table:table-cell office:value-type="float" office:value="19391062" table:style-name="ce24">
            <text:p><text:s text:c="2"/>19 391 062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199744" table:style-name="ce24">
            <text:p><text:s text:c="3"/>199 744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370" table:style-name="ce24">
            <text:p><text:s text:c="3"/>115 370</text:p>
          </table:table-cell>
          <table:table-cell office:value-type="float" office:value="13054" table:style-name="ce24">
            <text:p><text:s text:c="3"/>13 054</text:p>
          </table:table-cell>
          <table:table-cell office:value-type="float" office:value="2584409" table:style-name="ce24">
            <text:p><text:s text:c="2"/>2 584 40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51564" table:style-name="ce24">
            <text:p><text:s text:c="3"/>151 564</text:p>
          </table:table-cell>
          <table:table-cell office:value-type="float" office:value="8434" table:style-name="ce24">
            <text:p><text:s text:c="3"/>8 434</text:p>
          </table:table-cell>
          <table:table-cell office:value-type="float" office:value="3279966" table:style-name="ce24">
            <text:p><text:s text:c="2"/>3 279 966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9303" table:style-name="ce24">
            <text:p><text:s text:c="3"/>59 303</text:p>
          </table:table-cell>
          <table:table-cell office:value-type="float" office:value="8578419" table:style-name="ce24">
            <text:p><text:s text:c="2"/>8 578 419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669524" table:style-name="ce24">
            <text:p><text:s text:c="3"/>669 524</text:p>
          </table:table-cell>
          <table:table-cell office:value-type="float" office:value="8295" table:style-name="ce24">
            <text:p><text:s text:c="3"/>8 295</text:p>
          </table:table-cell>
          <table:table-cell office:value-type="float" office:value="1176878" table:style-name="ce24">
            <text:p><text:s text:c="2"/>1 176 878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75845" table:style-name="ce24">
            <text:p><text:s text:c="3"/>175 845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41692" table:style-name="ce24">
            <text:p><text:s text:c="3"/>441 692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87078" table:style-name="ce24">
            <text:p><text:s text:c="3"/>87 078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440086" table:style-name="ce24">
            <text:p><text:s text:c="3"/>440 086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188" table:style-name="ce24">
            <text:p><text:s text:c="3"/>3 188</text:p>
          </table:table-cell>
          <table:table-cell office:value-type="float" office:value="662416" table:style-name="ce24">
            <text:p><text:s text:c="3"/>662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013" table:style-name="ce24">
            <text:p><text:s text:c="3"/>6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235530" table:style-name="ce24">
            <text:p><text:s text:c="3"/>235 530</text:p>
          </table:table-cell>
          <table:table-cell office:value-type="float" office:value="6896" table:style-name="ce24">
            <text:p><text:s text:c="3"/>6 896</text:p>
          </table:table-cell>
          <table:table-cell office:value-type="float" office:value="583401" table:style-name="ce24">
            <text:p><text:s text:c="3"/>583 4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528" table:style-name="ce24">
            <text:p><text:s text:c="3"/>62 528</text:p>
          </table:table-cell>
          <table:table-cell office:value-type="float" office:value="12383546" table:style-name="ce24">
            <text:p><text:s text:c="2"/>12 383 54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36530" table:style-name="ce24">
            <text:p><text:s text:c="3"/>236 53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5923" table:style-name="ce24">
            <text:p><text:s text:c="3"/>45 923</text:p>
          </table:table-cell>
          <table:table-cell office:value-type="float" office:value="4313" table:style-name="ce24">
            <text:p><text:s text:c="3"/>4 313</text:p>
          </table:table-cell>
          <table:table-cell office:value-type="float" office:value="1444577" table:style-name="ce24">
            <text:p><text:s text:c="2"/>1 444 57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603" table:style-name="ce24">
            <text:p><text:s text:c="3"/>29 60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1008" table:style-name="ce24">
            <text:p><text:s text:c="3"/>71 008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2618939" table:style-name="ce24">
            <text:p><text:s text:c="2"/>2 618 939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4939" table:style-name="ce24">
            <text:p><text:s text:c="3"/>34 939</text:p>
          </table:table-cell>
          <table:table-cell office:value-type="float" office:value="5422401" table:style-name="ce24">
            <text:p><text:s text:c="2"/>5 422 40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67172" table:style-name="ce24">
            <text:p><text:s text:c="3"/>167 172</text:p>
          </table:table-cell>
          <table:table-cell office:value-type="float" office:value="6387" table:style-name="ce24">
            <text:p><text:s text:c="3"/>6 387</text:p>
          </table:table-cell>
          <table:table-cell office:value-type="float" office:value="746422" table:style-name="ce24">
            <text:p><text:s text:c="3"/>746 422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91975" table:style-name="ce24">
            <text:p><text:s text:c="3"/>91 97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7587" table:style-name="ce24">
            <text:p><text:s text:c="3"/>267 587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51901" table:style-name="ce24">
            <text:p><text:s text:c="3"/>51 901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272117" table:style-name="ce24">
            <text:p><text:s text:c="3"/>272 117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896" table:style-name="ce24">
            <text:p><text:s text:c="3"/>1 896</text:p>
          </table:table-cell>
          <table:table-cell office:value-type="float" office:value="320024" table:style-name="ce24">
            <text:p><text:s text:c="3"/>320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3391" table:style-name="ce24">
            <text:p><text:s text:c="3"/>13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92642" table:style-name="ce24">
            <text:p><text:s text:c="3"/>192 642</text:p>
          </table:table-cell>
          <table:table-cell office:value-type="float" office:value="4392" table:style-name="ce24">
            <text:p><text:s text:c="3"/>4 392</text:p>
          </table:table-cell>
          <table:table-cell office:value-type="float" office:value="391336" table:style-name="ce24">
            <text:p><text:s text:c="3"/>391 3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117961" table:style-name="ce24">
            <text:p><text:s text:c="3"/>117 961</text:p>
          </table:table-cell>
          <table:table-cell office:value-type="float" office:value="25064468" table:style-name="ce24">
            <text:p><text:s text:c="2"/>25 064 468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218798" table:style-name="ce24">
            <text:p><text:s text:c="3"/>218 798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39789" table:style-name="ce24">
            <text:p><text:s text:c="3"/>139 789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1134623" table:style-name="ce24">
            <text:p><text:s text:c="2"/>1 134 62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30" table:style-name="ce24">
            <text:p><text:s text:c="3"/>23 030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215546" table:style-name="ce24">
            <text:p><text:s text:c="3"/>215 546</text:p>
          </table:table-cell>
          <table:table-cell office:value-type="float" office:value="11014" table:style-name="ce24">
            <text:p><text:s text:c="3"/>11 014</text:p>
          </table:table-cell>
          <table:table-cell office:value-type="float" office:value="5804038" table:style-name="ce24">
            <text:p><text:s text:c="2"/>5 804 038</text:p>
          </table:table-cell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68294" table:style-name="ce24">
            <text:p><text:s text:c="3"/>68 294</text:p>
          </table:table-cell>
          <table:table-cell office:value-type="float" office:value="12099076" table:style-name="ce24">
            <text:p><text:s text:c="2"/>12 099 076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793041" table:style-name="ce24">
            <text:p><text:s text:c="3"/>793 041</text:p>
          </table:table-cell>
          <table:table-cell office:value-type="float" office:value="11286" table:style-name="ce24">
            <text:p><text:s text:c="3"/>11 286</text:p>
          </table:table-cell>
          <table:table-cell office:value-type="float" office:value="1259747" table:style-name="ce24">
            <text:p><text:s text:c="2"/>1 259 747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309893" table:style-name="ce24">
            <text:p><text:s text:c="3"/>309 893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545" table:style-name="ce24">
            <text:p><text:s text:c="3"/>532 545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06405" table:style-name="ce24">
            <text:p><text:s text:c="3"/>106 405</text:p>
          </table:table-cell>
          <table:table-cell office:value-type="float" office:value="2651" table:style-name="ce24">
            <text:p><text:s text:c="3"/>2 651</text:p>
          </table:table-cell>
          <table:table-cell office:value-type="float" office:value="495681" table:style-name="ce24">
            <text:p><text:s text:c="3"/>495 681</text:p>
          </table:table-cell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4656" table:style-name="ce24">
            <text:p><text:s text:c="3"/>4 656</text:p>
          </table:table-cell>
          <table:table-cell office:value-type="float" office:value="989491" table:style-name="ce24">
            <text:p><text:s text:c="3"/>989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149261" table:style-name="ce24">
            <text:p><text:s text:c="3"/>149 261</text:p>
          </table:table-cell>
          <table:table-cell office:value-type="float" office:value="9532" table:style-name="ce24">
            <text:p><text:s text:c="3"/>9 532</text:p>
          </table:table-cell>
          <table:table-cell office:value-type="float" office:value="788234" table:style-name="ce24">
            <text:p><text:s text:c="3"/>788 2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3906" table:style-name="ce24">
            <text:p><text:s text:c="3"/>23 906</text:p>
          </table:table-cell>
          <table:table-cell office:value-type="float" office:value="4873120" table:style-name="ce24">
            <text:p><text:s text:c="2"/>4 873 120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52283" table:style-name="ce24">
            <text:p><text:s text:c="3"/>152 28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5836" table:style-name="ce24">
            <text:p><text:s text:c="3"/>115 836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329972" table:style-name="ce24">
            <text:p><text:s text:c="3"/>329 9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572" table:style-name="ce24">
            <text:p><text:s text:c="3"/>22 572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1236052" table:style-name="ce24">
            <text:p><text:s text:c="2"/>1 236 052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2367" table:style-name="ce24">
            <text:p><text:s text:c="3"/>12 367</text:p>
          </table:table-cell>
          <table:table-cell office:value-type="float" office:value="1739267" table:style-name="ce24">
            <text:p><text:s text:c="2"/>1 739 26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4591" table:style-name="ce24">
            <text:p><text:s text:c="3"/>154 591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339478" table:style-name="ce24">
            <text:p><text:s text:c="3"/>339 47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0164" table:style-name="ce24">
            <text:p><text:s text:c="3"/>20 16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09129" table:style-name="ce24">
            <text:p><text:s text:c="3"/>109 129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115135" table:style-name="ce24">
            <text:p><text:s text:c="3"/>115 135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883" table:style-name="ce24">
            <text:p><text:s text:c="4"/>883</text:p>
          </table:table-cell>
          <table:table-cell office:value-type="float" office:value="245112" table:style-name="ce24">
            <text:p><text:s text:c="3"/>245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580" table:style-name="ce24">
            <text:p><text:s text:c="3"/>10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4235" table:style-name="ce24">
            <text:p><text:s text:c="3"/>74 235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151830" table:style-name="ce24">
            <text:p><text:s text:c="3"/>151 8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328" table:style-name="ce24">
            <text:p><text:s text:c="3"/>16 328</text:p>
          </table:table-cell>
          <table:table-cell office:value-type="float" office:value="3068205" table:style-name="ce24">
            <text:p><text:s text:c="2"/>3 068 20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72330" table:style-name="ce24">
            <text:p><text:s text:c="3"/>72 3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809" table:style-name="ce24">
            <text:p><text:s text:c="3"/>26 809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208689" table:style-name="ce24">
            <text:p><text:s text:c="3"/>208 6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7845" table:style-name="ce24">
            <text:p><text:s text:c="3"/>27 845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759829" table:style-name="ce24">
            <text:p><text:s text:c="3"/>759 829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7913" table:style-name="ce24">
            <text:p><text:s text:c="3"/>7 913</text:p>
          </table:table-cell>
          <table:table-cell office:value-type="float" office:value="1188208" table:style-name="ce24">
            <text:p><text:s text:c="2"/>1 188 20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5800" table:style-name="ce24">
            <text:p><text:s text:c="3"/>125 800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208193" table:style-name="ce24">
            <text:p><text:s text:c="3"/>208 19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939" table:style-name="ce24">
            <text:p><text:s text:c="3"/>16 93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590" table:style-name="ce24">
            <text:p><text:s text:c="3"/>21 59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52620" table:style-name="ce24">
            <text:p><text:s text:c="3"/>52 620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32" table:style-name="ce24">
            <text:p><text:s text:c="4"/>832</text:p>
          </table:table-cell>
          <table:table-cell office:value-type="float" office:value="168631" table:style-name="ce24">
            <text:p><text:s text:c="3"/>168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46" table:style-name="ce24">
            <text:p><text:s text:c="3"/>6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4962" table:style-name="ce24">
            <text:p><text:s text:c="3"/>34 962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17090" table:style-name="ce24">
            <text:p><text:s text:c="3"/>117 0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185" table:style-name="ce24">
            <text:p><text:s text:c="3"/>32 185</text:p>
          </table:table-cell>
          <table:table-cell office:value-type="float" office:value="4499880" table:style-name="ce24">
            <text:p><text:s text:c="2"/>4 499 880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06333" table:style-name="ce24">
            <text:p><text:s text:c="3"/>106 33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337" table:style-name="ce24">
            <text:p><text:s text:c="3"/>35 337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360642" table:style-name="ce24">
            <text:p><text:s text:c="3"/>360 6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88225" table:style-name="ce24">
            <text:p><text:s text:c="3"/>88 225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1395042" table:style-name="ce24">
            <text:p><text:s text:c="2"/>1 395 042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7692" table:style-name="ce24">
            <text:p><text:s text:c="3"/>17 692</text:p>
          </table:table-cell>
          <table:table-cell office:value-type="float" office:value="1555106" table:style-name="ce24">
            <text:p><text:s text:c="2"/>1 555 10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80398" table:style-name="ce24">
            <text:p><text:s text:c="3"/>180 398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206518" table:style-name="ce24">
            <text:p><text:s text:c="3"/>206 51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6485" table:style-name="ce24">
            <text:p><text:s text:c="3"/>36 48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56725" table:style-name="ce24">
            <text:p><text:s text:c="3"/>56 725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622" table:style-name="ce24">
            <text:p><text:s text:c="3"/>61 622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64" table:style-name="ce24">
            <text:p><text:s text:c="4"/>964</text:p>
          </table:table-cell>
          <table:table-cell office:value-type="float" office:value="194537" table:style-name="ce24">
            <text:p><text:s text:c="3"/>194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62619" table:style-name="ce24">
            <text:p><text:s text:c="3"/>62 619</text:p>
          </table:table-cell>
          <table:table-cell office:value-type="float" office:value="2651" table:style-name="ce24">
            <text:p><text:s text:c="3"/>2 651</text:p>
          </table:table-cell>
          <table:table-cell office:value-type="float" office:value="109221" table:style-name="ce24">
            <text:p><text:s text:c="3"/>109 2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783" table:style-name="ce24">
            <text:p><text:s text:c="3"/>35 783</text:p>
          </table:table-cell>
          <table:table-cell office:value-type="float" office:value="7763682" table:style-name="ce24">
            <text:p><text:s text:c="2"/>7 763 682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260368" table:style-name="ce24">
            <text:p><text:s text:c="3"/>260 36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01" table:style-name="ce24">
            <text:p><text:s text:c="3"/>4 501</text:p>
          </table:table-cell>
          <table:table-cell office:value-type="float" office:value="1511889" table:style-name="ce24">
            <text:p><text:s text:c="2"/>1 511 88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04318" table:style-name="ce24">
            <text:p><text:s text:c="3"/>104 318</text:p>
          </table:table-cell>
          <table:table-cell office:value-type="float" office:value="3044" table:style-name="ce24">
            <text:p><text:s text:c="3"/>3 044</text:p>
          </table:table-cell>
          <table:table-cell office:value-type="float" office:value="1480268" table:style-name="ce24">
            <text:p><text:s text:c="2"/>1 480 268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0605" table:style-name="ce24">
            <text:p><text:s text:c="3"/>20 605</text:p>
          </table:table-cell>
          <table:table-cell office:value-type="float" office:value="3197056" table:style-name="ce24">
            <text:p><text:s text:c="2"/>3 197 056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228506" table:style-name="ce24">
            <text:p><text:s text:c="3"/>228 506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191802" table:style-name="ce24">
            <text:p><text:s text:c="3"/>191 802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41974" table:style-name="ce24">
            <text:p><text:s text:c="3"/>41 97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8247" table:style-name="ce24">
            <text:p><text:s text:c="3"/>28 247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77851" table:style-name="ce24">
            <text:p><text:s text:c="3"/>77 851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23" table:style-name="ce24">
            <text:p><text:s text:c="4"/>823</text:p>
          </table:table-cell>
          <table:table-cell office:value-type="float" office:value="176883" table:style-name="ce24">
            <text:p><text:s text:c="3"/>176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52891" table:style-name="ce24">
            <text:p><text:s text:c="3"/>52 891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209053" table:style-name="ce24">
            <text:p><text:s text:c="3"/>209 0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206" table:style-name="ce24">
            <text:p><text:s text:c="3"/>28 206</text:p>
          </table:table-cell>
          <table:table-cell office:value-type="float" office:value="5597327" table:style-name="ce24">
            <text:p><text:s text:c="2"/>5 597 327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389377" table:style-name="ce24">
            <text:p><text:s text:c="3"/>389 37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4954" table:style-name="ce24">
            <text:p><text:s text:c="3"/>144 954</text:p>
          </table:table-cell>
          <table:table-cell office:value-type="float" office:value="2044" table:style-name="ce24">
            <text:p><text:s text:c="3"/>2 044</text:p>
          </table:table-cell>
          <table:table-cell office:value-type="float" office:value="312203" table:style-name="ce24">
            <text:p><text:s text:c="3"/>312 20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241" table:style-name="ce24">
            <text:p><text:s text:c="3"/>9 2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418" table:style-name="ce24">
            <text:p><text:s text:c="3"/>36 418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1093587" table:style-name="ce24">
            <text:p><text:s text:c="2"/>1 093 587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6936" table:style-name="ce24">
            <text:p><text:s text:c="3"/>16 936</text:p>
          </table:table-cell>
          <table:table-cell office:value-type="float" office:value="2197695" table:style-name="ce24">
            <text:p><text:s text:c="2"/>2 197 69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14027" table:style-name="ce24">
            <text:p><text:s text:c="3"/>414 027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42508" table:style-name="ce24">
            <text:p><text:s text:c="3"/>242 50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011" table:style-name="ce24">
            <text:p><text:s text:c="3"/>73 01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785" table:style-name="ce24">
            <text:p><text:s text:c="3"/>17 78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54775" table:style-name="ce24">
            <text:p><text:s text:c="3"/>54 775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256272" table:style-name="ce24">
            <text:p><text:s text:c="3"/>256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160587" table:style-name="ce24">
            <text:p><text:s text:c="3"/>160 587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119515" table:style-name="ce24">
            <text:p><text:s text:c="3"/>119 5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266" table:style-name="ce24">
            <text:p><text:s text:c="3"/>22 266</text:p>
          </table:table-cell>
          <table:table-cell office:value-type="float" office:value="6297908" table:style-name="ce24">
            <text:p><text:s text:c="2"/>6 297 908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9708" table:style-name="ce24">
            <text:p><text:s text:c="3"/>139 7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620" table:style-name="ce24">
            <text:p><text:s text:c="3"/>50 620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508034" table:style-name="ce24">
            <text:p><text:s text:c="3"/>508 03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0163" table:style-name="ce24">
            <text:p><text:s text:c="3"/>60 163</text:p>
          </table:table-cell>
          <table:table-cell office:value-type="float" office:value="2483" table:style-name="ce24">
            <text:p><text:s text:c="3"/>2 483</text:p>
          </table:table-cell>
          <table:table-cell office:value-type="float" office:value="1895183" table:style-name="ce24">
            <text:p><text:s text:c="2"/>1 895 183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3573" table:style-name="ce24">
            <text:p><text:s text:c="3"/>13 573</text:p>
          </table:table-cell>
          <table:table-cell office:value-type="float" office:value="2562607" table:style-name="ce24">
            <text:p><text:s text:c="2"/>2 562 607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365838" table:style-name="ce24">
            <text:p><text:s text:c="3"/>365 838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198624" table:style-name="ce24">
            <text:p><text:s text:c="3"/>198 62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609" table:style-name="ce24">
            <text:p><text:s text:c="3"/>25 60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63" table:style-name="ce24">
            <text:p><text:s text:c="3"/>73 26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7909" table:style-name="ce24">
            <text:p><text:s text:c="3"/>27 909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64083" table:style-name="ce24">
            <text:p><text:s text:c="3"/>64 083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452" table:style-name="ce24">
            <text:p><text:s text:c="4"/>452</text:p>
          </table:table-cell>
          <table:table-cell office:value-type="float" office:value="171011" table:style-name="ce24">
            <text:p><text:s text:c="3"/>171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56871" table:style-name="ce24">
            <text:p><text:s text:c="3"/>56 871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89500" table:style-name="ce24">
            <text:p><text:s text:c="3"/>89 5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544" table:style-name="ce24">
            <text:p><text:s text:c="3"/>17 544</text:p>
          </table:table-cell>
          <table:table-cell office:value-type="float" office:value="3155243" table:style-name="ce24">
            <text:p><text:s text:c="2"/>3 155 243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83422" table:style-name="ce24">
            <text:p><text:s text:c="3"/>83 42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303559" table:style-name="ce24">
            <text:p><text:s text:c="3"/>303 55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530" table:style-name="ce24">
            <text:p><text:s text:c="3"/>32 530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019124" table:style-name="ce24">
            <text:p><text:s text:c="2"/>1 019 124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0284" table:style-name="ce24">
            <text:p><text:s text:c="3"/>10 284</text:p>
          </table:table-cell>
          <table:table-cell office:value-type="float" office:value="1223690" table:style-name="ce24">
            <text:p><text:s text:c="2"/>1 223 6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473" table:style-name="ce24">
            <text:p><text:s text:c="3"/>43 473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86109" table:style-name="ce24">
            <text:p><text:s text:c="3"/>86 109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1456" table:style-name="ce24">
            <text:p><text:s text:c="3"/>31 456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27" table:style-name="ce24">
            <text:p><text:s text:c="4"/>627</text:p>
          </table:table-cell>
          <table:table-cell office:value-type="float" office:value="145849" table:style-name="ce24">
            <text:p><text:s text:c="3"/>145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9548" table:style-name="ce24">
            <text:p><text:s text:c="3"/>19 54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56441" table:style-name="ce24">
            <text:p><text:s text:c="3"/>56 4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229" table:style-name="ce24">
            <text:p><text:s text:c="3"/>29 229</text:p>
          </table:table-cell>
          <table:table-cell office:value-type="float" office:value="5585399" table:style-name="ce24">
            <text:p><text:s text:c="2"/>5 585 399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205948" table:style-name="ce24">
            <text:p><text:s text:c="3"/>205 94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919" table:style-name="ce24">
            <text:p><text:s text:c="3"/>106 919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142184" table:style-name="ce24">
            <text:p><text:s text:c="3"/>142 18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211" table:style-name="ce24">
            <text:p><text:s text:c="3"/>121 211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1490505" table:style-name="ce24">
            <text:p><text:s text:c="2"/>1 490 505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7029" table:style-name="ce24">
            <text:p><text:s text:c="3"/>17 029</text:p>
          </table:table-cell>
          <table:table-cell office:value-type="float" office:value="2436289" table:style-name="ce24">
            <text:p><text:s text:c="2"/>2 436 289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6435" table:style-name="ce24">
            <text:p><text:s text:c="3"/>176 435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191345" table:style-name="ce24">
            <text:p><text:s text:c="3"/>191 34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0047" table:style-name="ce24">
            <text:p><text:s text:c="3"/>30 04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527" table:style-name="ce24">
            <text:p><text:s text:c="3"/>28 527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74745" table:style-name="ce24">
            <text:p><text:s text:c="3"/>74 745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44" table:style-name="ce24">
            <text:p><text:s text:c="4"/>844</text:p>
          </table:table-cell>
          <table:table-cell office:value-type="float" office:value="238381" table:style-name="ce24">
            <text:p><text:s text:c="3"/>238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99018" table:style-name="ce24">
            <text:p><text:s text:c="3"/>99 018</text:p>
          </table:table-cell>
          <table:table-cell office:value-type="float" office:value="2327" table:style-name="ce24">
            <text:p><text:s text:c="3"/>2 327</text:p>
          </table:table-cell>
          <table:table-cell office:value-type="float" office:value="141380" table:style-name="ce24">
            <text:p><text:s text:c="3"/>141 3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14" table:style-name="ce24">
            <text:p><text:s text:c="3"/>17 914</text:p>
          </table:table-cell>
          <table:table-cell office:value-type="float" office:value="2338610" table:style-name="ce24">
            <text:p><text:s text:c="2"/>2 338 610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40123" table:style-name="ce24">
            <text:p><text:s text:c="3"/>140 12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7830" table:style-name="ce24">
            <text:p><text:s text:c="3"/>77 830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157725" table:style-name="ce24">
            <text:p><text:s text:c="3"/>157 7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193" table:style-name="ce24">
            <text:p><text:s text:c="3"/>24 193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465511" table:style-name="ce24">
            <text:p><text:s text:c="3"/>465 511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9572" table:style-name="ce24">
            <text:p><text:s text:c="3"/>9 572</text:p>
          </table:table-cell>
          <table:table-cell office:value-type="float" office:value="750556" table:style-name="ce24">
            <text:p><text:s text:c="3"/>750 55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914" table:style-name="ce24">
            <text:p><text:s text:c="3"/>1 914</text:p>
          </table:table-cell>
          <table:table-cell office:value-type="float" office:value="188071" table:style-name="ce24">
            <text:p><text:s text:c="3"/>188 07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5346" table:style-name="ce24">
            <text:p><text:s text:c="3"/>25 34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9937" table:style-name="ce24">
            <text:p><text:s text:c="3"/>19 937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629" table:style-name="ce24">
            <text:p><text:s text:c="4"/>629</text:p>
          </table:table-cell>
          <table:table-cell office:value-type="float" office:value="273323" table:style-name="ce24">
            <text:p><text:s text:c="3"/>273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38514" table:style-name="ce24">
            <text:p><text:s text:c="3"/>38 514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65418" table:style-name="ce24">
            <text:p><text:s text:c="3"/>65 4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641" table:style-name="ce24">
            <text:p><text:s text:c="3"/>18 641</text:p>
          </table:table-cell>
          <table:table-cell office:value-type="float" office:value="4794975" table:style-name="ce24">
            <text:p><text:s text:c="2"/>4 794 975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88185" table:style-name="ce24">
            <text:p><text:s text:c="3"/>188 18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53417" table:style-name="ce24">
            <text:p><text:s text:c="3"/>153 417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90564" table:style-name="ce24">
            <text:p><text:s text:c="3"/>90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201" table:style-name="ce24">
            <text:p><text:s text:c="3"/>89 201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1621439" table:style-name="ce24">
            <text:p><text:s text:c="2"/>1 621 439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784" table:style-name="ce24">
            <text:p><text:s text:c="3"/>9 784</text:p>
          </table:table-cell>
          <table:table-cell office:value-type="float" office:value="1509305" table:style-name="ce24">
            <text:p><text:s text:c="2"/>1 509 305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670" table:style-name="ce24">
            <text:p><text:s text:c="3"/>297 670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257671" table:style-name="ce24">
            <text:p><text:s text:c="3"/>257 67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173" table:style-name="ce24">
            <text:p><text:s text:c="3"/>31 1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7737" table:style-name="ce24">
            <text:p><text:s text:c="3"/>67 737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74880" table:style-name="ce24">
            <text:p><text:s text:c="3"/>74 880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574" table:style-name="ce24">
            <text:p><text:s text:c="4"/>574</text:p>
          </table:table-cell>
          <table:table-cell office:value-type="float" office:value="234451" table:style-name="ce24">
            <text:p><text:s text:c="3"/>234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47204" table:style-name="ce24">
            <text:p><text:s text:c="3"/>47 204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79209" table:style-name="ce24">
            <text:p><text:s text:c="3"/>79 2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082" table:style-name="ce24">
            <text:p><text:s text:c="3"/>6 082</text:p>
          </table:table-cell>
          <table:table-cell office:value-type="float" office:value="910663" table:style-name="ce24">
            <text:p><text:s text:c="3"/>910 66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9011" table:style-name="ce24">
            <text:p><text:s text:c="3"/>19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7837" table:style-name="ce24">
            <text:p><text:s text:c="3"/>37 8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88118" table:style-name="ce24">
            <text:p><text:s text:c="3"/>188 118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072" table:style-name="ce24">
            <text:p><text:s text:c="3"/>3 072</text:p>
          </table:table-cell>
          <table:table-cell office:value-type="float" office:value="325473" table:style-name="ce24">
            <text:p><text:s text:c="3"/>325 47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7397" table:style-name="ce24">
            <text:p><text:s text:c="3"/>57 397</text:p>
          </table:table-cell>
          <table:table-cell office:value-type="float" office:value="801" table:style-name="ce24">
            <text:p><text:s text:c="4"/>801</text:p>
          </table:table-cell>
          <table:table-cell office:value-type="float" office:value="56209" table:style-name="ce24">
            <text:p><text:s text:c="3"/>56 20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968" table:style-name="ce24">
            <text:p><text:s text:c="3"/>22 96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363" table:style-name="ce24">
            <text:p><text:s text:c="3"/>11 36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55" table:style-name="ce24">
            <text:p><text:s text:c="4"/>355</text:p>
          </table:table-cell>
          <table:table-cell office:value-type="float" office:value="43271" table:style-name="ce24">
            <text:p><text:s text:c="3"/>43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34943" table:style-name="ce24">
            <text:p><text:s text:c="3"/>34 94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8874" table:style-name="ce24">
            <text:p><text:s text:c="3"/>18 8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822" table:style-name="ce24">
            <text:p><text:s text:c="3"/>11 822</text:p>
          </table:table-cell>
          <table:table-cell office:value-type="float" office:value="2650735" table:style-name="ce24">
            <text:p><text:s text:c="2"/>2 650 73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2938" table:style-name="ce24">
            <text:p><text:s text:c="3"/>102 9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80597" table:style-name="ce24">
            <text:p><text:s text:c="3"/>80 5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631" table:style-name="ce24">
            <text:p><text:s text:c="3"/>7 631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653030" table:style-name="ce24">
            <text:p><text:s text:c="3"/>653 03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709" table:style-name="ce24">
            <text:p><text:s text:c="3"/>5 709</text:p>
          </table:table-cell>
          <table:table-cell office:value-type="float" office:value="817828" table:style-name="ce24">
            <text:p><text:s text:c="3"/>817 828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470172" table:style-name="ce24">
            <text:p><text:s text:c="3"/>470 172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182596" table:style-name="ce24">
            <text:p><text:s text:c="3"/>182 59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0750" table:style-name="ce24">
            <text:p><text:s text:c="3"/>30 7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5219" table:style-name="ce24">
            <text:p><text:s text:c="3"/>35 219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76342" table:style-name="ce24">
            <text:p><text:s text:c="3"/>76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4032" table:style-name="ce24">
            <text:p><text:s text:c="3"/>54 032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93587" table:style-name="ce24">
            <text:p><text:s text:c="3"/>93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108" table:style-name="ce24">
            <text:p><text:s text:c="3"/>19 108</text:p>
          </table:table-cell>
          <table:table-cell office:value-type="float" office:value="3186733" table:style-name="ce24">
            <text:p><text:s text:c="2"/>3 186 73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374" table:style-name="ce24">
            <text:p><text:s text:c="3"/>12 37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07218" table:style-name="ce24">
            <text:p><text:s text:c="3"/>207 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978" table:style-name="ce24">
            <text:p><text:s text:c="3"/>42 978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678882" table:style-name="ce24">
            <text:p><text:s text:c="3"/>678 882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9273" table:style-name="ce24">
            <text:p><text:s text:c="3"/>9 273</text:p>
          </table:table-cell>
          <table:table-cell office:value-type="float" office:value="1324193" table:style-name="ce24">
            <text:p><text:s text:c="2"/>1 324 193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319205" table:style-name="ce24">
            <text:p><text:s text:c="3"/>319 20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5387" table:style-name="ce24">
            <text:p><text:s text:c="3"/>45 38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004" table:style-name="ce24">
            <text:p><text:s text:c="3"/>19 004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7405" table:style-name="ce24">
            <text:p><text:s text:c="3"/>77 405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523" table:style-name="ce24">
            <text:p><text:s text:c="4"/>523</text:p>
          </table:table-cell>
          <table:table-cell office:value-type="float" office:value="134140" table:style-name="ce24">
            <text:p><text:s text:c="3"/>13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50396" table:style-name="ce24">
            <text:p><text:s text:c="3"/>50 396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121259" table:style-name="ce24">
            <text:p><text:s text:c="3"/>121 2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570" table:style-name="ce24">
            <text:p><text:s text:c="3"/>12 570</text:p>
          </table:table-cell>
          <table:table-cell office:value-type="float" office:value="2899324" table:style-name="ce24">
            <text:p><text:s text:c="2"/>2 899 32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4823" table:style-name="ce24">
            <text:p><text:s text:c="3"/>104 8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1001" table:style-name="ce24">
            <text:p><text:s text:c="3"/>171 0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622466" table:style-name="ce24">
            <text:p><text:s text:c="3"/>622 466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400" table:style-name="ce24">
            <text:p><text:s text:c="3"/>7 400</text:p>
          </table:table-cell>
          <table:table-cell office:value-type="float" office:value="1314953" table:style-name="ce24">
            <text:p><text:s text:c="2"/>1 314 95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164601" table:style-name="ce24">
            <text:p><text:s text:c="3"/>164 60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353" table:style-name="ce24">
            <text:p><text:s text:c="3"/>34 3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750" table:style-name="ce24">
            <text:p><text:s text:c="3"/>27 75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7016" table:style-name="ce24">
            <text:p><text:s text:c="3"/>77 016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77381" table:style-name="ce24">
            <text:p><text:s text:c="3"/>77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5210" table:style-name="ce24">
            <text:p><text:s text:c="3"/>35 210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74197" table:style-name="ce24">
            <text:p><text:s text:c="3"/>74 1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9013" table:style-name="ce24">
            <text:p><text:s text:c="3"/>19 013</text:p>
          </table:table-cell>
          <table:table-cell office:value-type="float" office:value="2104249" table:style-name="ce24">
            <text:p><text:s text:c="2"/>2 104 24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550" table:style-name="ce24">
            <text:p><text:s text:c="3"/>23 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05782" table:style-name="ce24">
            <text:p><text:s text:c="3"/>105 7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430452" table:style-name="ce24">
            <text:p><text:s text:c="3"/>430 452</text:p>
          </table:table-cell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6813" table:style-name="ce24">
            <text:p><text:s text:c="3"/>16 813</text:p>
          </table:table-cell>
          <table:table-cell office:value-type="float" office:value="693691" table:style-name="ce24">
            <text:p><text:s text:c="3"/>693 691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045" table:style-name="ce24">
            <text:p><text:s text:c="3"/>417 045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87662" table:style-name="ce24">
            <text:p><text:s text:c="3"/>87 66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470" table:style-name="ce24">
            <text:p><text:s text:c="3"/>6 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0770" table:style-name="ce24">
            <text:p><text:s text:c="3"/>20 770</text:p>
          </table:table-cell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31350" table:style-name="ce24">
            <text:p><text:s text:c="3"/>23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1170" table:style-name="ce24">
            <text:p><text:s text:c="3"/>21 17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707" table:style-name="ce24">
            <text:p><text:s text:c="3"/>13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55" table:style-name="ce24">
            <text:p><text:s text:c="3"/>18 155</text:p>
          </table:table-cell>
          <table:table-cell office:value-type="float" office:value="1776514" table:style-name="ce24">
            <text:p><text:s text:c="2"/>1 776 51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97994" table:style-name="ce24">
            <text:p><text:s text:c="3"/>97 9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398776" table:style-name="ce24">
            <text:p><text:s text:c="3"/>398 776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6513" table:style-name="ce24">
            <text:p><text:s text:c="3"/>16 513</text:p>
          </table:table-cell>
          <table:table-cell office:value-type="float" office:value="607158" table:style-name="ce24">
            <text:p><text:s text:c="3"/>607 15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57954" table:style-name="ce24">
            <text:p><text:s text:c="3"/>57 95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000" table:style-name="ce24">
            <text:p><text:s text:c="3"/>13 00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12730" table:style-name="ce24">
            <text:p><text:s text:c="3"/>212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9407" table:style-name="ce24">
            <text:p><text:s text:c="3"/>9 4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858" table:style-name="ce25">
            <text:p><text:s text:c="4"/>858</text:p>
          </table:table-cell>
          <table:table-cell office:value-type="float" office:value="327735" table:style-name="ce25">
            <text:p><text:s text:c="3"/>327 735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7220" table:style-name="ce25">
            <text:p><text:s text:c="3"/>7 2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7788" table:style-name="ce25">
            <text:p><text:s text:c="3"/>7 7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1676" table:style-name="ce25">
            <text:p><text:s text:c="3"/>31 676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300" table:style-name="ce25">
            <text:p><text:s text:c="4"/>300</text:p>
          </table:table-cell>
          <table:table-cell office:value-type="float" office:value="86533" table:style-name="ce25">
            <text:p><text:s text:c="3"/>86 533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05330" table:style-name="ce25">
            <text:p><text:s text:c="3"/>105 330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29708" table:style-name="ce25">
            <text:p><text:s text:c="3"/>29 70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7770" table:style-name="ce25">
            <text:p><text:s text:c="3"/>7 770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620" table:style-name="ce25">
            <text:p><text:s text:c="3"/>18 6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15630" table:style-name="ce25">
            <text:p><text:s text:c="3"/>15 63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0月20日編製" table:formula="msoxl:=V34" table:style-name="ce63">
            <text:p>中華民國106年10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5"/>
          <table:covered-table-cell table:number-columns-repeated="15"/>
          <table:table-cell table:number-columns-spanned="16" table:number-rows-spanned="1" table:style-name="ce19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20">
            <text:p><text:s text:c="3"/>中華民國 106年09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2">
            <text:p>總 <text:s text:c="15"/>計</text:p>
          </table:table-cell>
          <table:covered-table-cell/>
          <table:table-cell office:value-type="float" office:value="845729" table:style-name="ce59">
            <text:p><text:s text:c="3"/>845 729</text:p>
          </table:table-cell>
          <table:table-cell office:value-type="float" office:value="167857939" table:style-name="ce59">
            <text:p><text:s text:c="2"/>167 857 939</text:p>
          </table:table-cell>
          <table:table-cell office:value-type="float" office:value="4167" table:style-name="ce59">
            <text:p><text:s text:c="3"/>4 167</text:p>
          </table:table-cell>
          <table:table-cell office:value-type="float" office:value="612738" table:style-name="ce59">
            <text:p><text:s text:c="3"/>612 738</text:p>
          </table:table-cell>
          <table:table-cell office:value-type="float" office:value="3275" table:style-name="ce59">
            <text:p><text:s text:c="3"/>3 275</text:p>
          </table:table-cell>
          <table:table-cell office:value-type="float" office:value="637668" table:style-name="ce59">
            <text:p><text:s text:c="3"/>637 668</text:p>
          </table:table-cell>
          <table:table-cell office:value-type="float" office:value="176" table:style-name="ce59">
            <text:p><text:s text:c="4"/>176</text:p>
          </table:table-cell>
          <table:table-cell office:value-type="float" office:value="169090" table:style-name="ce59">
            <text:p><text:s text:c="3"/>169 09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150" table:style-name="ce59">
            <text:p><text:s text:c="3"/>2 150</text:p>
          </table:table-cell>
          <table:table-cell office:value-type="float" office:value="125" table:style-name="ce59">
            <text:p><text:s text:c="4"/>125</text:p>
          </table:table-cell>
          <table:table-cell office:value-type="float" office:value="44454" table:style-name="ce59">
            <text:p><text:s text:c="3"/>44 454</text:p>
          </table:table-cell>
          <table:table-cell office:value-type="float" office:value="125" table:style-name="ce59">
            <text:p><text:s text:c="4"/>125</text:p>
          </table:table-cell>
          <table:table-cell office:value-type="float" office:value="43454" table:style-name="ce59">
            <text:p><text:s text:c="3"/>43 45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4060" table:style-name="ce59">
            <text:p><text:s text:c="3"/>4 060</text:p>
          </table:table-cell>
          <table:table-cell office:value-type="float" office:value="846631" table:style-name="ce59">
            <text:p><text:s text:c="3"/>846 631</text:p>
          </table:table-cell>
          <table:table-cell office:value-type="float" office:value="168005008" table:style-name="ce59">
            <text:p><text:s text:c="2"/>168 005 0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329" table:style-name="ce59">
            <text:p><text:s text:c="3"/>7 329</text:p>
          </table:table-cell>
          <table:table-cell office:value-type="float" office:value="2934951" table:style-name="ce59">
            <text:p><text:s text:c="2"/>2 934 951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13479" table:style-name="ce59">
            <text:p><text:s text:c="3"/>13 479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7719" table:style-name="ce59">
            <text:p><text:s text:c="3"/>7 71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707" table:style-name="ce59">
            <text:p><text:s text:c="3"/>1 7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433" table:style-name="ce59">
            <text:p><text:s text:c="3"/>6 43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0" table:style-name="ce59">
            <text:p>- <text:s/>1 000</text:p>
          </table:table-cell>
          <table:table-cell office:value-type="float" office:value="7383" table:style-name="ce59">
            <text:p><text:s text:c="3"/>7 383</text:p>
          </table:table-cell>
          <table:table-cell office:value-type="float" office:value="2946851" table:style-name="ce59">
            <text:p><text:s text:c="2"/>2 946 85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1" table:style-name="ce59">
            <text:p><text:s text:c="3"/>1 811</text:p>
          </table:table-cell>
          <table:table-cell office:value-type="float" office:value="1207730" table:style-name="ce59">
            <text:p><text:s text:c="2"/>1 207 7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70" table:style-name="ce59">
            <text:p><text:s text:c="3"/>1 67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585" table:style-name="ce59">
            <text:p><text:s text:c="3"/>2 5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1807" table:style-name="ce59">
            <text:p><text:s text:c="3"/>1 807</text:p>
          </table:table-cell>
          <table:table-cell office:value-type="float" office:value="1207815" table:style-name="ce59">
            <text:p><text:s text:c="2"/>1 207 8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650" table:style-name="ce59">
            <text:p><text:s text:c="3"/>48 650</text:p>
          </table:table-cell>
          <table:table-cell office:value-type="float" office:value="13828974" table:style-name="ce59">
            <text:p><text:s text:c="2"/>13 828 974</text:p>
          </table:table-cell>
          <table:table-cell office:value-type="float" office:value="172" table:style-name="ce59">
            <text:p><text:s text:c="4"/>172</text:p>
          </table:table-cell>
          <table:table-cell office:value-type="float" office:value="30605" table:style-name="ce59">
            <text:p><text:s text:c="3"/>30 605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29225" table:style-name="ce59">
            <text:p><text:s text:c="3"/>29 225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3749" table:style-name="ce59">
            <text:p><text:s text:c="3"/>23 7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202" table:style-name="ce59">
            <text:p><text:s text:c="3"/>3 20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8695" table:style-name="ce59">
            <text:p><text:s text:c="3"/>48 695</text:p>
          </table:table-cell>
          <table:table-cell office:value-type="float" office:value="13857336" table:style-name="ce59">
            <text:p><text:s text:c="2"/>13 857 33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8" table:style-name="ce59">
            <text:p><text:s text:c="4"/>268</text:p>
          </table:table-cell>
          <table:table-cell office:value-type="float" office:value="151619" table:style-name="ce59">
            <text:p><text:s text:c="3"/>151 6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300" table:style-name="ce59">
            <text:p><text:s text:c="3"/>4 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3" table:style-name="ce59">
            <text:p><text:s text:c="4"/>263</text:p>
          </table:table-cell>
          <table:table-cell office:value-type="float" office:value="152119" table:style-name="ce59">
            <text:p><text:s text:c="3"/>152 1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08" table:style-name="ce59">
            <text:p><text:s text:c="3"/>3 508</text:p>
          </table:table-cell>
          <table:table-cell office:value-type="float" office:value="1397509" table:style-name="ce59">
            <text:p><text:s text:c="2"/>1 397 509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528" table:style-name="ce59">
            <text:p><text:s text:c="3"/>5 528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5915" table:style-name="ce59">
            <text:p><text:s text:c="3"/>5 9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650" table:style-name="ce59">
            <text:p>- <text:s text:c="2"/>650</text:p>
          </table:table-cell>
          <table:table-cell office:value-type="float" office:value="0" table:style-name="ce59">
            <text:p>-</text:p>
          </table:table-cell>
          <table:table-cell office:value-type="float" office:value="447" table:style-name="ce59">
            <text:p><text:s text:c="4"/>447</text:p>
          </table:table-cell>
          <table:table-cell office:value-type="float" office:value="3508" table:style-name="ce59">
            <text:p><text:s text:c="3"/>3 508</text:p>
          </table:table-cell>
          <table:table-cell office:value-type="float" office:value="1396919" table:style-name="ce59">
            <text:p><text:s text:c="2"/>1 396 91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3570" table:style-name="ce59">
            <text:p><text:s text:c="3"/>73 570</text:p>
          </table:table-cell>
          <table:table-cell office:value-type="float" office:value="34692370" table:style-name="ce59">
            <text:p><text:s text:c="2"/>34 692 370</text:p>
          </table:table-cell>
          <table:table-cell office:value-type="float" office:value="402" table:style-name="ce59">
            <text:p><text:s text:c="4"/>402</text:p>
          </table:table-cell>
          <table:table-cell office:value-type="float" office:value="89337" table:style-name="ce59">
            <text:p><text:s text:c="3"/>89 337</text:p>
          </table:table-cell>
          <table:table-cell office:value-type="float" office:value="261" table:style-name="ce59">
            <text:p><text:s text:c="4"/>261</text:p>
          </table:table-cell>
          <table:table-cell office:value-type="float" office:value="85270" table:style-name="ce59">
            <text:p><text:s text:c="3"/>85 270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36974" table:style-name="ce59">
            <text:p><text:s text:c="3"/>36 97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6530" table:style-name="ce59">
            <text:p><text:s text:c="3"/>6 53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5430" table:style-name="ce59">
            <text:p><text:s text:c="3"/>5 43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1241" table:style-name="ce59">
            <text:p><text:s text:c="3"/>1 241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5259" table:style-name="ce59">
            <text:p><text:s text:c="3"/>5 259</text:p>
          </table:table-cell>
          <table:table-cell office:value-type="float" office:value="73720" table:style-name="ce59">
            <text:p><text:s text:c="3"/>73 720</text:p>
          </table:table-cell>
          <table:table-cell office:value-type="float" office:value="34741011" table:style-name="ce59">
            <text:p><text:s text:c="2"/>34 741 01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6004" table:style-name="ce59">
            <text:p><text:s text:c="3"/>476 004</text:p>
          </table:table-cell>
          <table:table-cell office:value-type="float" office:value="72674583" table:style-name="ce59">
            <text:p><text:s text:c="2"/>72 674 583</text:p>
          </table:table-cell>
          <table:table-cell office:value-type="float" office:value="1825" table:style-name="ce59">
            <text:p><text:s text:c="3"/>1 825</text:p>
          </table:table-cell>
          <table:table-cell office:value-type="float" office:value="271633" table:style-name="ce59">
            <text:p><text:s text:c="3"/>271 633</text:p>
          </table:table-cell>
          <table:table-cell office:value-type="float" office:value="1635" table:style-name="ce59">
            <text:p><text:s text:c="3"/>1 635</text:p>
          </table:table-cell>
          <table:table-cell office:value-type="float" office:value="302228" table:style-name="ce59">
            <text:p><text:s text:c="3"/>302 228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79458" table:style-name="ce59">
            <text:p><text:s text:c="3"/>79 45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26" table:style-name="ce59">
            <text:p><text:s text:c="3"/>1 226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29306" table:style-name="ce59">
            <text:p><text:s text:c="3"/>29 306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28386" table:style-name="ce59">
            <text:p><text:s text:c="3"/>28 38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-2945" table:style-name="ce59">
            <text:p>- <text:s/>2 94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369" table:style-name="ce59">
            <text:p>- <text:s/>3 369</text:p>
          </table:table-cell>
          <table:table-cell office:value-type="float" office:value="476197" table:style-name="ce59">
            <text:p><text:s text:c="3"/>476 197</text:p>
          </table:table-cell>
          <table:table-cell office:value-type="float" office:value="72716826" table:style-name="ce59">
            <text:p><text:s text:c="2"/>72 716 8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84" table:style-name="ce59">
            <text:p><text:s text:c="3"/>26 584</text:p>
          </table:table-cell>
          <table:table-cell office:value-type="float" office:value="5977917" table:style-name="ce59">
            <text:p><text:s text:c="2"/>5 977 917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101" table:style-name="ce59">
            <text:p><text:s text:c="3"/>3 101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5984" table:style-name="ce59">
            <text:p><text:s text:c="3"/>5 98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80" table:style-name="ce59">
            <text:p>- <text:s text:c="2"/>28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26575" table:style-name="ce59">
            <text:p><text:s text:c="3"/>26 575</text:p>
          </table:table-cell>
          <table:table-cell office:value-type="float" office:value="5974939" table:style-name="ce59">
            <text:p><text:s text:c="2"/>5 974 9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5431" table:style-name="ce59">
            <text:p><text:s text:c="3"/>75 431</text:p>
          </table:table-cell>
          <table:table-cell office:value-type="float" office:value="10894833" table:style-name="ce59">
            <text:p><text:s text:c="2"/>10 894 833</text:p>
          </table:table-cell>
          <table:table-cell office:value-type="float" office:value="936" table:style-name="ce59">
            <text:p><text:s text:c="4"/>936</text:p>
          </table:table-cell>
          <table:table-cell office:value-type="float" office:value="104793" table:style-name="ce59">
            <text:p><text:s text:c="3"/>104 793</text:p>
          </table:table-cell>
          <table:table-cell office:value-type="float" office:value="613" table:style-name="ce59">
            <text:p><text:s text:c="4"/>613</text:p>
          </table:table-cell>
          <table:table-cell office:value-type="float" office:value="79878" table:style-name="ce59">
            <text:p><text:s text:c="3"/>79 878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4030" table:style-name="ce59">
            <text:p><text:s text:c="3"/>14 03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33" table:style-name="ce59">
            <text:p><text:s text:c="4"/>833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03" table:style-name="ce59">
            <text:p><text:s text:c="4"/>80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89" table:style-name="ce59">
            <text:p>- <text:s text:c="2"/>18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75756" table:style-name="ce59">
            <text:p><text:s text:c="3"/>75 756</text:p>
          </table:table-cell>
          <table:table-cell office:value-type="float" office:value="10934045" table:style-name="ce59">
            <text:p><text:s text:c="2"/>10 934 0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802" table:style-name="ce59">
            <text:p><text:s text:c="3"/>5 802</text:p>
          </table:table-cell>
          <table:table-cell office:value-type="float" office:value="1750052" table:style-name="ce59">
            <text:p><text:s text:c="2"/>1 750 052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4826" table:style-name="ce59">
            <text:p><text:s text:c="3"/>4 826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5227" table:style-name="ce59">
            <text:p><text:s text:c="3"/>15 22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700" table:style-name="ce59">
            <text:p><text:s text:c="3"/>2 7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750" table:style-name="ce59">
            <text:p><text:s text:c="3"/>2 7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9" table:style-name="ce59">
            <text:p><text:s text:c="4"/>249</text:p>
          </table:table-cell>
          <table:table-cell office:value-type="float" office:value="5802" table:style-name="ce59">
            <text:p><text:s text:c="3"/>5 802</text:p>
          </table:table-cell>
          <table:table-cell office:value-type="float" office:value="1739850" table:style-name="ce59">
            <text:p><text:s text:c="2"/>1 739 8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57" table:style-name="ce59">
            <text:p><text:s text:c="3"/>2 757</text:p>
          </table:table-cell>
          <table:table-cell office:value-type="float" office:value="4580900" table:style-name="ce59">
            <text:p><text:s text:c="2"/>4 580 9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70" table:style-name="ce59">
            <text:p><text:s text:c="3"/>2 6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2" table:style-name="ce59">
            <text:p><text:s text:c="4"/>35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2" table:style-name="ce59">
            <text:p><text:s text:c="4"/>35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60" table:style-name="ce59">
            <text:p><text:s text:c="3"/>2 760</text:p>
          </table:table-cell>
          <table:table-cell office:value-type="float" office:value="4583320" table:style-name="ce59">
            <text:p><text:s text:c="2"/>4 583 32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72" table:style-name="ce59">
            <text:p><text:s text:c="3"/>3 572</text:p>
          </table:table-cell>
          <table:table-cell office:value-type="float" office:value="913698" table:style-name="ce59">
            <text:p><text:s text:c="3"/>913 698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111" table:style-name="ce59">
            <text:p><text:s text:c="3"/>2 111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331" table:style-name="ce59">
            <text:p><text:s text:c="3"/>4 33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40" table:style-name="ce59">
            <text:p>- <text:s text:c="2"/>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56" table:style-name="ce59">
            <text:p><text:s text:c="3"/>3 556</text:p>
          </table:table-cell>
          <table:table-cell office:value-type="float" office:value="911298" table:style-name="ce59">
            <text:p><text:s text:c="3"/>911 2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392" table:style-name="ce59">
            <text:p><text:s text:c="3"/>16 392</text:p>
          </table:table-cell>
          <table:table-cell office:value-type="float" office:value="3438497" table:style-name="ce59">
            <text:p><text:s text:c="2"/>3 438 497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12408" table:style-name="ce59">
            <text:p><text:s text:c="3"/>12 408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20544" table:style-name="ce59">
            <text:p><text:s text:c="3"/>20 54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210" table:style-name="ce59">
            <text:p><text:s text:c="3"/>1 2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13" table:style-name="ce59">
            <text:p>- <text:s text:c="2"/>2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388" table:style-name="ce59">
            <text:p><text:s text:c="3"/>16 388</text:p>
          </table:table-cell>
          <table:table-cell office:value-type="float" office:value="3431109" table:style-name="ce59">
            <text:p><text:s text:c="2"/>3 431 10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803" table:style-name="ce59">
            <text:p><text:s text:c="3"/>24 803</text:p>
          </table:table-cell>
          <table:table-cell office:value-type="float" office:value="6041420" table:style-name="ce59">
            <text:p><text:s text:c="2"/>6 041 420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25783" table:style-name="ce59">
            <text:p><text:s text:c="3"/>25 783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39609" table:style-name="ce59">
            <text:p><text:s text:c="3"/>39 609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853" table:style-name="ce59">
            <text:p><text:s text:c="3"/>3 8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83" table:style-name="ce59">
            <text:p><text:s text:c="4"/>98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83" table:style-name="ce59">
            <text:p><text:s text:c="4"/>983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309" table:style-name="ce59">
            <text:p>- <text:s/>1 309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9" table:style-name="ce59">
            <text:p>- <text:s text:c="2"/>59</text:p>
          </table:table-cell>
          <table:table-cell office:value-type="float" office:value="24871" table:style-name="ce59">
            <text:p><text:s text:c="3"/>24 871</text:p>
          </table:table-cell>
          <table:table-cell office:value-type="float" office:value="6030079" table:style-name="ce59">
            <text:p><text:s text:c="2"/>6 030 079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8" table:style-name="ce61">
            <text:p>- <text:s text:c="2"/>8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8" table:style-name="ce61">
            <text:p><text:s text:c="4"/>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17" table:style-name="ce59">
            <text:p><text:s text:c="4"/>417</text:p>
          </table:table-cell>
          <table:table-cell office:value-type="float" office:value="77781" table:style-name="ce59">
            <text:p><text:s text:c="3"/>77 781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265" table:style-name="ce59">
            <text:p><text:s text:c="3"/>1 2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29" table:style-name="ce59">
            <text:p><text:s text:c="4"/>429</text:p>
          </table:table-cell>
          <table:table-cell office:value-type="float" office:value="79046" table:style-name="ce59">
            <text:p><text:s text:c="3"/>79 0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140" table:style-name="ce59">
            <text:p><text:s text:c="3"/>18 140</text:p>
          </table:table-cell>
          <table:table-cell office:value-type="float" office:value="2224533" table:style-name="ce59">
            <text:p><text:s text:c="2"/>2 224 533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14724" table:style-name="ce59">
            <text:p><text:s text:c="3"/>14 724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2190" table:style-name="ce59">
            <text:p><text:s text:c="3"/>12 1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20" table:style-name="ce59">
            <text:p><text:s text:c="4"/>3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6330" table:style-name="ce59">
            <text:p>- <text:s/>6 33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18155" table:style-name="ce59">
            <text:p><text:s text:c="3"/>18 155</text:p>
          </table:table-cell>
          <table:table-cell office:value-type="float" office:value="2220487" table:style-name="ce59">
            <text:p><text:s text:c="2"/>2 220 4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690" table:style-name="ce60">
            <text:p><text:s text:c="3"/>60 690</text:p>
          </table:table-cell>
          <table:table-cell office:value-type="float" office:value="5070470" table:style-name="ce60">
            <text:p><text:s text:c="2"/>5 070 470</text:p>
          </table:table-cell>
          <table:table-cell office:value-type="float" office:value="258" table:style-name="ce60">
            <text:p><text:s text:c="4"/>258</text:p>
          </table:table-cell>
          <table:table-cell office:value-type="float" office:value="28805" table:style-name="ce60">
            <text:p><text:s text:c="3"/>28 805</text:p>
          </table:table-cell>
          <table:table-cell office:value-type="float" office:value="188" table:style-name="ce60">
            <text:p><text:s text:c="4"/>188</text:p>
          </table:table-cell>
          <table:table-cell office:value-type="float" office:value="22415" table:style-name="ce60">
            <text:p><text:s text:c="3"/>22 415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2509" table:style-name="ce60">
            <text:p><text:s text:c="3"/>2 509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80" table:style-name="ce60">
            <text:p><text:s text:c="4"/>28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1488" table:style-name="ce60">
            <text:p><text:s text:c="3"/>1 488</text:p>
          </table:table-cell>
          <table:table-cell office:value-type="float" office:value="-1" table:style-name="ce60">
            <text:p>- <text:s text:c="2"/>1</text:p>
          </table:table-cell>
          <table:table-cell office:value-type="float" office:value="1280" table:style-name="ce60">
            <text:p><text:s text:c="3"/>1 280</text:p>
          </table:table-cell>
          <table:table-cell office:value-type="float" office:value="60765" table:style-name="ce60">
            <text:p><text:s text:c="3"/>60 765</text:p>
          </table:table-cell>
          <table:table-cell office:value-type="float" office:value="5081857" table:style-name="ce60">
            <text:p><text:s text:c="2"/>5 081 85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10月20日編製" table:formula="msoxl:='2492-00-01'!V34" table:style-name="ce58">
            <text:p>中華民國106年10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09月" table:formula="msoxl:='2492-00-02'!K5" table:style-name="ce42">
            <text:p><text:s text:c="3"/>中華民國 106年09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45729" table:style-name="ce53">
            <text:p><text:s text:c="3"/>845 729</text:p>
          </table:table-cell>
          <table:table-cell office:value-type="float" office:value="167857939" table:style-name="ce53">
            <text:p><text:s text:c="2"/>167 857 939</text:p>
          </table:table-cell>
          <table:table-cell office:value-type="float" office:value="4167" table:style-name="ce53">
            <text:p><text:s text:c="3"/>4 167</text:p>
          </table:table-cell>
          <table:table-cell office:value-type="float" office:value="612738" table:style-name="ce53">
            <text:p><text:s text:c="3"/>612 738</text:p>
          </table:table-cell>
          <table:table-cell office:value-type="float" office:value="3275" table:style-name="ce53">
            <text:p><text:s text:c="3"/>3 275</text:p>
          </table:table-cell>
          <table:table-cell office:value-type="float" office:value="637668" table:style-name="ce53">
            <text:p><text:s text:c="3"/>637 668</text:p>
          </table:table-cell>
          <table:table-cell office:value-type="float" office:value="176" table:style-name="ce53">
            <text:p><text:s text:c="4"/>176</text:p>
          </table:table-cell>
          <table:table-cell office:value-type="float" office:value="169090" table:style-name="ce53">
            <text:p><text:s text:c="3"/>169 09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150" table:style-name="ce53">
            <text:p><text:s text:c="3"/>2 150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44454" table:style-name="ce53">
            <text:p><text:s text:c="3"/>44 454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43454" table:style-name="ce53">
            <text:p><text:s text:c="3"/>43 4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4060" table:style-name="ce53">
            <text:p><text:s text:c="3"/>4 060</text:p>
          </table:table-cell>
          <table:table-cell office:value-type="float" office:value="846631" table:style-name="ce53">
            <text:p><text:s text:c="3"/>846 631</text:p>
          </table:table-cell>
          <table:table-cell office:value-type="float" office:value="168005008" table:style-name="ce53">
            <text:p><text:s text:c="2"/>168 005 0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26705" table:style-name="ce53">
            <text:p><text:s text:c="3"/>826 705</text:p>
          </table:table-cell>
          <table:table-cell office:value-type="float" office:value="165754925" table:style-name="ce53">
            <text:p><text:s text:c="2"/>165 754 925</text:p>
          </table:table-cell>
          <table:table-cell office:value-type="float" office:value="4137" table:style-name="ce53">
            <text:p><text:s text:c="3"/>4 137</text:p>
          </table:table-cell>
          <table:table-cell office:value-type="float" office:value="607178" table:style-name="ce53">
            <text:p><text:s text:c="3"/>607 178</text:p>
          </table:table-cell>
          <table:table-cell office:value-type="float" office:value="3234" table:style-name="ce53">
            <text:p><text:s text:c="3"/>3 234</text:p>
          </table:table-cell>
          <table:table-cell office:value-type="float" office:value="631243" table:style-name="ce53">
            <text:p><text:s text:c="3"/>631 243</text:p>
          </table:table-cell>
          <table:table-cell office:value-type="float" office:value="172" table:style-name="ce53">
            <text:p><text:s text:c="4"/>172</text:p>
          </table:table-cell>
          <table:table-cell office:value-type="float" office:value="166990" table:style-name="ce53">
            <text:p><text:s text:c="3"/>166 99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150" table:style-name="ce53">
            <text:p><text:s text:c="3"/>2 150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44454" table:style-name="ce53">
            <text:p><text:s text:c="3"/>44 454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43454" table:style-name="ce53">
            <text:p><text:s text:c="3"/>43 4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4060" table:style-name="ce53">
            <text:p><text:s text:c="3"/>4 060</text:p>
          </table:table-cell>
          <table:table-cell office:value-type="float" office:value="827618" table:style-name="ce53">
            <text:p><text:s text:c="3"/>827 618</text:p>
          </table:table-cell>
          <table:table-cell office:value-type="float" office:value="165900759" table:style-name="ce53">
            <text:p><text:s text:c="2"/>165 900 7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138737" table:style-name="ce53">
            <text:p><text:s text:c="3"/>138 737</text:p>
          </table:table-cell>
          <table:table-cell office:value-type="float" office:value="26622848" table:style-name="ce53">
            <text:p><text:s text:c="2"/>26 622 848</text:p>
          </table:table-cell>
          <table:table-cell office:value-type="float" office:value="642" table:style-name="ce53">
            <text:p><text:s text:c="4"/>642</text:p>
          </table:table-cell>
          <table:table-cell office:value-type="float" office:value="109617" table:style-name="ce53">
            <text:p><text:s text:c="3"/>109 617</text:p>
          </table:table-cell>
          <table:table-cell office:value-type="float" office:value="566" table:style-name="ce53">
            <text:p><text:s text:c="4"/>566</text:p>
          </table:table-cell>
          <table:table-cell office:value-type="float" office:value="124178" table:style-name="ce53">
            <text:p><text:s text:c="3"/>124 178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3733" table:style-name="ce53">
            <text:p><text:s text:c="3"/>23 73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9458" table:style-name="ce53">
            <text:p><text:s text:c="3"/>9 458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8072" table:style-name="ce53">
            <text:p><text:s text:c="3"/>8 07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90" table:style-name="ce53">
            <text:p><text:s text:c="4"/>590</text:p>
          </table:table-cell>
          <table:table-cell office:value-type="float" office:value="138811" table:style-name="ce53">
            <text:p><text:s text:c="3"/>138 811</text:p>
          </table:table-cell>
          <table:table-cell office:value-type="float" office:value="26633686" table:style-name="ce53">
            <text:p><text:s text:c="2"/>26 633 6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56857" table:style-name="ce53">
            <text:p><text:s text:c="3"/>56 857</text:p>
          </table:table-cell>
          <table:table-cell office:value-type="float" office:value="11849998" table:style-name="ce53">
            <text:p><text:s text:c="2"/>11 849 998</text:p>
          </table:table-cell>
          <table:table-cell office:value-type="float" office:value="402" table:style-name="ce53">
            <text:p><text:s text:c="4"/>402</text:p>
          </table:table-cell>
          <table:table-cell office:value-type="float" office:value="67105" table:style-name="ce53">
            <text:p><text:s text:c="3"/>67 105</text:p>
          </table:table-cell>
          <table:table-cell office:value-type="float" office:value="295" table:style-name="ce53">
            <text:p><text:s text:c="4"/>295</text:p>
          </table:table-cell>
          <table:table-cell office:value-type="float" office:value="70683" table:style-name="ce53">
            <text:p><text:s text:c="3"/>70 68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811" table:style-name="ce53">
            <text:p><text:s text:c="3"/>8 81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490" table:style-name="ce53">
            <text:p><text:s text:c="3"/>3 49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9860" table:style-name="ce53">
            <text:p><text:s text:c="3"/>9 8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20" table:style-name="ce53">
            <text:p><text:s text:c="3"/>1 820</text:p>
          </table:table-cell>
          <table:table-cell office:value-type="float" office:value="56956" table:style-name="ce53">
            <text:p><text:s text:c="3"/>56 956</text:p>
          </table:table-cell>
          <table:table-cell office:value-type="float" office:value="11850681" table:style-name="ce53">
            <text:p><text:s text:c="2"/>11 850 6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1984" table:style-name="ce53">
            <text:p><text:s text:c="3"/>51 984</text:p>
          </table:table-cell>
          <table:table-cell office:value-type="float" office:value="12928397" table:style-name="ce53">
            <text:p><text:s text:c="2"/>12 928 397</text:p>
          </table:table-cell>
          <table:table-cell office:value-type="float" office:value="422" table:style-name="ce53">
            <text:p><text:s text:c="4"/>422</text:p>
          </table:table-cell>
          <table:table-cell office:value-type="float" office:value="59461" table:style-name="ce53">
            <text:p><text:s text:c="3"/>59 461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49656" table:style-name="ce53">
            <text:p><text:s text:c="3"/>49 65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020" table:style-name="ce53">
            <text:p><text:s text:c="3"/>12 0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5910" table:style-name="ce53">
            <text:p><text:s text:c="3"/>5 91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20" table:style-name="ce53">
            <text:p><text:s text:c="4"/>9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52165" table:style-name="ce53">
            <text:p><text:s text:c="3"/>52 165</text:p>
          </table:table-cell>
          <table:table-cell office:value-type="float" office:value="12955513" table:style-name="ce53">
            <text:p><text:s text:c="2"/>12 955 5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7450" table:style-name="ce53">
            <text:p><text:s text:c="3"/>107 450</text:p>
          </table:table-cell>
          <table:table-cell office:value-type="float" office:value="19354554" table:style-name="ce53">
            <text:p><text:s text:c="2"/>19 354 554</text:p>
          </table:table-cell>
          <table:table-cell office:value-type="float" office:value="488" table:style-name="ce53">
            <text:p><text:s text:c="4"/>488</text:p>
          </table:table-cell>
          <table:table-cell office:value-type="float" office:value="73196" table:style-name="ce53">
            <text:p><text:s text:c="3"/>73 196</text:p>
          </table:table-cell>
          <table:table-cell office:value-type="float" office:value="324" table:style-name="ce53">
            <text:p><text:s text:c="4"/>324</text:p>
          </table:table-cell>
          <table:table-cell office:value-type="float" office:value="53894" table:style-name="ce53">
            <text:p><text:s text:c="3"/>53 89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8085" table:style-name="ce53">
            <text:p><text:s text:c="3"/>18 08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92" table:style-name="ce53">
            <text:p><text:s text:c="4"/>29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7672" table:style-name="ce53">
            <text:p><text:s text:c="3"/>7 67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8320" table:style-name="ce53">
            <text:p><text:s text:c="3"/>8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07613" table:style-name="ce53">
            <text:p><text:s text:c="3"/>107 613</text:p>
          </table:table-cell>
          <table:table-cell office:value-type="float" office:value="19391062" table:style-name="ce53">
            <text:p><text:s text:c="2"/>19 391 0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483" table:style-name="ce53">
            <text:p><text:s text:c="3"/>62 483</text:p>
          </table:table-cell>
          <table:table-cell office:value-type="float" office:value="12354089" table:style-name="ce53">
            <text:p><text:s text:c="2"/>12 354 089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50620" table:style-name="ce53">
            <text:p><text:s text:c="3"/>50 620</text:p>
          </table:table-cell>
          <table:table-cell office:value-type="float" office:value="337" table:style-name="ce53">
            <text:p><text:s text:c="4"/>337</text:p>
          </table:table-cell>
          <table:table-cell office:value-type="float" office:value="46037" table:style-name="ce53">
            <text:p><text:s text:c="3"/>46 037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5144" table:style-name="ce53">
            <text:p><text:s text:c="3"/>25 14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2528" table:style-name="ce53">
            <text:p><text:s text:c="3"/>62 528</text:p>
          </table:table-cell>
          <table:table-cell office:value-type="float" office:value="12383546" table:style-name="ce53">
            <text:p><text:s text:c="2"/>12 383 546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17825" table:style-name="ce53">
            <text:p><text:s text:c="3"/>117 825</text:p>
          </table:table-cell>
          <table:table-cell office:value-type="float" office:value="25042631" table:style-name="ce53">
            <text:p><text:s text:c="2"/>25 042 631</text:p>
          </table:table-cell>
          <table:table-cell office:value-type="float" office:value="491" table:style-name="ce53">
            <text:p><text:s text:c="4"/>491</text:p>
          </table:table-cell>
          <table:table-cell office:value-type="float" office:value="63030" table:style-name="ce53">
            <text:p><text:s text:c="3"/>63 030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66964" table:style-name="ce53">
            <text:p><text:s text:c="3"/>66 96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9733" table:style-name="ce53">
            <text:p><text:s text:c="3"/>19 73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400" table:style-name="ce53">
            <text:p><text:s text:c="3"/>7 4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073" table:style-name="ce53">
            <text:p><text:s text:c="3"/>2 0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117961" table:style-name="ce53">
            <text:p><text:s text:c="3"/>117 961</text:p>
          </table:table-cell>
          <table:table-cell office:value-type="float" office:value="25064468" table:style-name="ce53">
            <text:p><text:s text:c="2"/>25 064 4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3862" table:style-name="ce53">
            <text:p><text:s text:c="3"/>23 862</text:p>
          </table:table-cell>
          <table:table-cell office:value-type="float" office:value="4860121" table:style-name="ce53">
            <text:p><text:s text:c="2"/>4 860 121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25393" table:style-name="ce53">
            <text:p><text:s text:c="3"/>25 393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7198" table:style-name="ce53">
            <text:p><text:s text:c="3"/>17 19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22" table:style-name="ce53">
            <text:p><text:s text:c="3"/>4 12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8" table:style-name="ce53">
            <text:p><text:s text:c="4"/>2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906" table:style-name="ce53">
            <text:p><text:s text:c="3"/>23 906</text:p>
          </table:table-cell>
          <table:table-cell office:value-type="float" office:value="4873120" table:style-name="ce53">
            <text:p><text:s text:c="2"/>4 873 1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315" table:style-name="ce53">
            <text:p><text:s text:c="3"/>16 315</text:p>
          </table:table-cell>
          <table:table-cell office:value-type="float" office:value="3064554" table:style-name="ce53">
            <text:p><text:s text:c="2"/>3 064 554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2856" table:style-name="ce53">
            <text:p><text:s text:c="3"/>12 856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4720" table:style-name="ce53">
            <text:p><text:s text:c="3"/>14 7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615" table:style-name="ce53">
            <text:p><text:s text:c="3"/>5 6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10" table:style-name="ce53">
            <text:p><text:s text:c="4"/>9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6328" table:style-name="ce53">
            <text:p><text:s text:c="3"/>16 328</text:p>
          </table:table-cell>
          <table:table-cell office:value-type="float" office:value="3068205" table:style-name="ce53">
            <text:p><text:s text:c="2"/>3 068 2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210" table:style-name="ce53">
            <text:p><text:s text:c="3"/>32 210</text:p>
          </table:table-cell>
          <table:table-cell office:value-type="float" office:value="4500994" table:style-name="ce53">
            <text:p><text:s text:c="2"/>4 500 994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2455" table:style-name="ce53">
            <text:p><text:s text:c="3"/>12 455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8481" table:style-name="ce53">
            <text:p><text:s text:c="3"/>18 48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485" table:style-name="ce53">
            <text:p><text:s text:c="3"/>4 4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2185" table:style-name="ce53">
            <text:p><text:s text:c="3"/>32 185</text:p>
          </table:table-cell>
          <table:table-cell office:value-type="float" office:value="4499880" table:style-name="ce53">
            <text:p><text:s text:c="2"/>4 499 8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734" table:style-name="ce53">
            <text:p><text:s text:c="3"/>35 734</text:p>
          </table:table-cell>
          <table:table-cell office:value-type="float" office:value="7747460" table:style-name="ce53">
            <text:p><text:s text:c="2"/>7 747 460</text:p>
          </table:table-cell>
          <table:table-cell office:value-type="float" office:value="185" table:style-name="ce53">
            <text:p><text:s text:c="4"/>185</text:p>
          </table:table-cell>
          <table:table-cell office:value-type="float" office:value="29194" table:style-name="ce53">
            <text:p><text:s text:c="3"/>29 194</text:p>
          </table:table-cell>
          <table:table-cell office:value-type="float" office:value="134" table:style-name="ce53">
            <text:p><text:s text:c="4"/>134</text:p>
          </table:table-cell>
          <table:table-cell office:value-type="float" office:value="17583" table:style-name="ce53">
            <text:p><text:s text:c="3"/>17 583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2231" table:style-name="ce53">
            <text:p><text:s text:c="3"/>12 23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760" table:style-name="ce53">
            <text:p><text:s text:c="3"/>7 7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783" table:style-name="ce53">
            <text:p><text:s text:c="3"/>35 783</text:p>
          </table:table-cell>
          <table:table-cell office:value-type="float" office:value="7763682" table:style-name="ce53">
            <text:p><text:s text:c="2"/>7 763 6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184" table:style-name="ce53">
            <text:p><text:s text:c="3"/>28 184</text:p>
          </table:table-cell>
          <table:table-cell office:value-type="float" office:value="5602842" table:style-name="ce53">
            <text:p><text:s text:c="2"/>5 602 842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1024" table:style-name="ce53">
            <text:p><text:s text:c="3"/>11 024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9604" table:style-name="ce53">
            <text:p><text:s text:c="3"/>19 60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0" table:style-name="ce53">
            <text:p><text:s text:c="3"/>4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5" table:style-name="ce53">
            <text:p><text:s text:c="4"/>19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206" table:style-name="ce53">
            <text:p><text:s text:c="3"/>28 206</text:p>
          </table:table-cell>
          <table:table-cell office:value-type="float" office:value="5597327" table:style-name="ce53">
            <text:p><text:s text:c="2"/>5 597 3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209" table:style-name="ce53">
            <text:p><text:s text:c="3"/>22 209</text:p>
          </table:table-cell>
          <table:table-cell office:value-type="float" office:value="6286375" table:style-name="ce53">
            <text:p><text:s text:c="2"/>6 286 375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14086" table:style-name="ce53">
            <text:p><text:s text:c="3"/>14 086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3650" table:style-name="ce53">
            <text:p><text:s text:c="3"/>13 65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931" table:style-name="ce53">
            <text:p><text:s text:c="3"/>10 93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70" table:style-name="ce53">
            <text:p><text:s text:c="4"/>8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266" table:style-name="ce53">
            <text:p><text:s text:c="3"/>22 266</text:p>
          </table:table-cell>
          <table:table-cell office:value-type="float" office:value="6297908" table:style-name="ce53">
            <text:p><text:s text:c="2"/>6 297 9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514" table:style-name="ce53">
            <text:p><text:s text:c="3"/>17 514</text:p>
          </table:table-cell>
          <table:table-cell office:value-type="float" office:value="3148254" table:style-name="ce53">
            <text:p><text:s text:c="2"/>3 148 254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9157" table:style-name="ce53">
            <text:p><text:s text:c="3"/>9 157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5393" table:style-name="ce53">
            <text:p><text:s text:c="3"/>5 39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245" table:style-name="ce53">
            <text:p><text:s text:c="3"/>3 2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544" table:style-name="ce53">
            <text:p><text:s text:c="3"/>17 544</text:p>
          </table:table-cell>
          <table:table-cell office:value-type="float" office:value="3155243" table:style-name="ce53">
            <text:p><text:s text:c="2"/>3 155 2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218" table:style-name="ce53">
            <text:p><text:s text:c="3"/>29 218</text:p>
          </table:table-cell>
          <table:table-cell office:value-type="float" office:value="5603433" table:style-name="ce53">
            <text:p><text:s text:c="2"/>5 603 433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2542" table:style-name="ce53">
            <text:p><text:s text:c="3"/>12 542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37339" table:style-name="ce53">
            <text:p><text:s text:c="3"/>37 33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660" table:style-name="ce53">
            <text:p><text:s text:c="3"/>6 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3" table:style-name="ce53">
            <text:p><text:s text:c="4"/>50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229" table:style-name="ce53">
            <text:p><text:s text:c="3"/>29 229</text:p>
          </table:table-cell>
          <table:table-cell office:value-type="float" office:value="5585399" table:style-name="ce53">
            <text:p><text:s text:c="2"/>5 585 3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84" table:style-name="ce53">
            <text:p><text:s text:c="3"/>17 984</text:p>
          </table:table-cell>
          <table:table-cell office:value-type="float" office:value="2349685" table:style-name="ce53">
            <text:p><text:s text:c="2"/>2 349 685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6242" table:style-name="ce53">
            <text:p><text:s text:c="3"/>6 242</text:p>
          </table:table-cell>
          <table:table-cell office:value-type="float" office:value="136" table:style-name="ce53">
            <text:p><text:s text:c="4"/>136</text:p>
          </table:table-cell>
          <table:table-cell office:value-type="float" office:value="17790" table:style-name="ce53">
            <text:p><text:s text:c="3"/>17 7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63" table:style-name="ce53">
            <text:p><text:s text:c="4"/>4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14" table:style-name="ce53">
            <text:p><text:s text:c="3"/>17 914</text:p>
          </table:table-cell>
          <table:table-cell office:value-type="float" office:value="2338610" table:style-name="ce53">
            <text:p><text:s text:c="2"/>2 338 6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649" table:style-name="ce53">
            <text:p><text:s text:c="3"/>18 649</text:p>
          </table:table-cell>
          <table:table-cell office:value-type="float" office:value="4803697" table:style-name="ce53">
            <text:p><text:s text:c="2"/>4 803 697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6131" table:style-name="ce53">
            <text:p><text:s text:c="3"/>16 131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27306" table:style-name="ce53">
            <text:p><text:s text:c="3"/>27 30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85" table:style-name="ce53">
            <text:p><text:s text:c="3"/>1 5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8" table:style-name="ce53">
            <text:p><text:s text:c="4"/>6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8641" table:style-name="ce53">
            <text:p><text:s text:c="3"/>18 641</text:p>
          </table:table-cell>
          <table:table-cell office:value-type="float" office:value="4794975" table:style-name="ce53">
            <text:p><text:s text:c="2"/>4 794 9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078" table:style-name="ce53">
            <text:p><text:s text:c="3"/>6 078</text:p>
          </table:table-cell>
          <table:table-cell office:value-type="float" office:value="912812" table:style-name="ce53">
            <text:p><text:s text:c="3"/>912 812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582" table:style-name="ce53">
            <text:p><text:s text:c="3"/>1 582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731" table:style-name="ce53">
            <text:p><text:s text:c="3"/>3 7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82" table:style-name="ce53">
            <text:p><text:s text:c="3"/>6 082</text:p>
          </table:table-cell>
          <table:table-cell office:value-type="float" office:value="910663" table:style-name="ce53">
            <text:p><text:s text:c="3"/>910 6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796" table:style-name="ce53">
            <text:p><text:s text:c="3"/>11 796</text:p>
          </table:table-cell>
          <table:table-cell office:value-type="float" office:value="2649410" table:style-name="ce53">
            <text:p><text:s text:c="2"/>2 649 410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1531" table:style-name="ce53">
            <text:p><text:s text:c="3"/>11 531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0188" table:style-name="ce53">
            <text:p><text:s text:c="3"/>10 1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18" table:style-name="ce53">
            <text:p><text:s text:c="3"/>1 1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822" table:style-name="ce53">
            <text:p><text:s text:c="3"/>11 822</text:p>
          </table:table-cell>
          <table:table-cell office:value-type="float" office:value="2650735" table:style-name="ce53">
            <text:p><text:s text:c="2"/>2 650 7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074" table:style-name="ce53">
            <text:p><text:s text:c="3"/>19 074</text:p>
          </table:table-cell>
          <table:table-cell office:value-type="float" office:value="3183137" table:style-name="ce53">
            <text:p><text:s text:c="2"/>3 183 137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3989" table:style-name="ce53">
            <text:p><text:s text:c="3"/>13 989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1637" table:style-name="ce53">
            <text:p><text:s text:c="3"/>11 63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90" table:style-name="ce53">
            <text:p><text:s text:c="3"/>1 3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13" table:style-name="ce53">
            <text:p><text:s text:c="3"/>1 11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50" table:style-name="ce53">
            <text:p><text:s text:c="3"/>1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108" table:style-name="ce53">
            <text:p><text:s text:c="3"/>19 108</text:p>
          </table:table-cell>
          <table:table-cell office:value-type="float" office:value="3186733" table:style-name="ce53">
            <text:p><text:s text:c="2"/>3 186 7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542" table:style-name="ce53">
            <text:p><text:s text:c="3"/>12 542</text:p>
          </table:table-cell>
          <table:table-cell office:value-type="float" office:value="2889632" table:style-name="ce53">
            <text:p><text:s text:c="2"/>2 889 632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7967" table:style-name="ce53">
            <text:p><text:s text:c="3"/>7 967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5212" table:style-name="ce53">
            <text:p><text:s text:c="3"/>5 21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737" table:style-name="ce53">
            <text:p><text:s text:c="3"/>4 7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570" table:style-name="ce53">
            <text:p><text:s text:c="3"/>12 570</text:p>
          </table:table-cell>
          <table:table-cell office:value-type="float" office:value="2899324" table:style-name="ce53">
            <text:p><text:s text:c="2"/>2 899 3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9024" table:style-name="ce53">
            <text:p><text:s text:c="3"/>19 024</text:p>
          </table:table-cell>
          <table:table-cell office:value-type="float" office:value="2103014" table:style-name="ce53">
            <text:p><text:s text:c="2"/>2 103 014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5560" table:style-name="ce53">
            <text:p><text:s text:c="3"/>5 560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6425" table:style-name="ce53">
            <text:p><text:s text:c="3"/>6 42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100" table:style-name="ce53">
            <text:p><text:s text:c="3"/>2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13" table:style-name="ce53">
            <text:p><text:s text:c="3"/>19 013</text:p>
          </table:table-cell>
          <table:table-cell office:value-type="float" office:value="2104249" table:style-name="ce53">
            <text:p><text:s text:c="2"/>2 104 2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44" table:style-name="ce53">
            <text:p><text:s text:c="3"/>18 144</text:p>
          </table:table-cell>
          <table:table-cell office:value-type="float" office:value="1773544" table:style-name="ce53">
            <text:p><text:s text:c="2"/>1 773 544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910" table:style-name="ce53">
            <text:p><text:s text:c="3"/>3 91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55" table:style-name="ce53">
            <text:p><text:s text:c="3"/>18 155</text:p>
          </table:table-cell>
          <table:table-cell office:value-type="float" office:value="1776514" table:style-name="ce53">
            <text:p><text:s text:c="2"/>1 776 5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80" table:style-name="ce126">
            <text:p><text:s text:c="4"/>880</text:p>
          </table:table-cell>
          <table:table-cell office:value-type="float" office:value="329470" table:style-name="ce126">
            <text:p><text:s text:c="3"/>329 470</text:p>
          </table:table-cell>
          <table:table-cell office:value-type="float" office:value="5" table:style-name="ce126">
            <text:p><text:s text:c="4"/>5</text:p>
          </table:table-cell>
          <table:table-cell office:value-type="float" office:value="1650" table:style-name="ce126">
            <text:p><text:s text:c="3"/>1 650</text:p>
          </table:table-cell>
          <table:table-cell office:value-type="float" office:value="27" table:style-name="ce126">
            <text:p><text:s text:c="4"/>27</text:p>
          </table:table-cell>
          <table:table-cell office:value-type="float" office:value="5485" table:style-name="ce126">
            <text:p><text:s text:c="3"/>5 485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2100" table:style-name="ce126">
            <text:p><text:s text:c="3"/>2 1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58" table:style-name="ce126">
            <text:p><text:s text:c="4"/>858</text:p>
          </table:table-cell>
          <table:table-cell office:value-type="float" office:value="327735" table:style-name="ce126">
            <text:p><text:s text:c="3"/>327 7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10月20日編製" table:formula="msoxl:='2492-00-01'!V34" table:style-name="ce58">
            <text:p>中華民國106年10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9月" table:formula="msoxl:='2492-00-02'!K5" table:number-columns-spanned="11" table:number-rows-spanned="1" table:style-name="ce176">
            <text:p><text:s text:c="3"/>中華民國 106年09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9月" table:formula="msoxl:='2492-00-02'!K5" table:number-columns-spanned="12" table:number-rows-spanned="1" table:style-name="ce182">
            <text:p><text:s text:c="3"/>中華民國 106年0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167" table:style-name="ce24">
            <text:p><text:s text:c="3"/>4 167</text:p>
          </table:table-cell>
          <table:table-cell office:value-type="float" office:value="612738" table:style-name="ce24">
            <text:p><text:s text:c="3"/>612 73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479" table:style-name="ce24">
            <text:p><text:s text:c="3"/>13 4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0605" table:style-name="ce24">
            <text:p><text:s text:c="3"/>30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528" table:style-name="ce24">
            <text:p><text:s text:c="3"/>5 528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89337" table:style-name="ce24">
            <text:p><text:s text:c="3"/>89 337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271633" table:style-name="ce24">
            <text:p><text:s text:c="3"/>271 6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104793" table:style-name="ce24">
            <text:p><text:s text:c="3"/>104 793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0" table:style-name="ce135">
            <text:p><text:s text:c="4"/>40</text:p>
          </table:table-cell>
          <table:table-cell office:value-type="float" office:value="4826" table:style-name="ce135">
            <text:p><text:s text:c="3"/>4 826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70" table:style-name="ce135">
            <text:p><text:s text:c="3"/>2 67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2111" table:style-name="ce135">
            <text:p><text:s text:c="3"/>2 111</text:p>
          </table:table-cell>
          <table:table-cell office:value-type="float" office:value="83" table:style-name="ce135">
            <text:p><text:s text:c="4"/>83</text:p>
          </table:table-cell>
          <table:table-cell office:value-type="float" office:value="12408" table:style-name="ce135">
            <text:p><text:s text:c="3"/>12 408</text:p>
          </table:table-cell>
          <table:table-cell office:value-type="float" office:value="183" table:style-name="ce135">
            <text:p><text:s text:c="4"/>183</text:p>
          </table:table-cell>
          <table:table-cell office:value-type="float" office:value="25783" table:style-name="ce135">
            <text:p><text:s text:c="3"/>25 78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265" table:style-name="ce135">
            <text:p><text:s text:c="3"/>1 26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2" table:style-name="ce135">
            <text:p><text:s text:c="4"/>112</text:p>
          </table:table-cell>
          <table:table-cell office:value-type="float" office:value="14724" table:style-name="ce135">
            <text:p><text:s text:c="3"/>14 724</text:p>
          </table:table-cell>
          <table:table-cell office:value-type="float" office:value="258" table:style-name="ce135">
            <text:p><text:s text:c="4"/>258</text:p>
          </table:table-cell>
          <table:table-cell office:value-type="float" office:value="28805" table:style-name="ce81">
            <text:p><text:s text:c="3"/>28 805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137" table:style-name="ce24">
            <text:p><text:s text:c="3"/>4 137</text:p>
          </table:table-cell>
          <table:table-cell office:value-type="float" office:value="607178" table:style-name="ce24">
            <text:p><text:s text:c="3"/>607 17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279" table:style-name="ce24">
            <text:p><text:s text:c="3"/>13 2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0205" table:style-name="ce24">
            <text:p><text:s text:c="3"/>30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28" table:style-name="ce24">
            <text:p><text:s text:c="3"/>5 428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8457" table:style-name="ce24">
            <text:p><text:s text:c="3"/>88 457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271183" table:style-name="ce24">
            <text:p><text:s text:c="3"/>271 18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926" table:style-name="ce24">
            <text:p><text:s text:c="4"/>926</text:p>
          </table:table-cell>
          <table:table-cell office:value-type="float" office:value="103743" table:style-name="ce24">
            <text:p><text:s text:c="3"/>103 743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0" table:style-name="ce135">
            <text:p><text:s text:c="4"/>40</text:p>
          </table:table-cell>
          <table:table-cell office:value-type="float" office:value="4826" table:style-name="ce135">
            <text:p><text:s text:c="3"/>4 826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70" table:style-name="ce135">
            <text:p><text:s text:c="3"/>2 67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2111" table:style-name="ce135">
            <text:p><text:s text:c="3"/>2 111</text:p>
          </table:table-cell>
          <table:table-cell office:value-type="float" office:value="82" table:style-name="ce135">
            <text:p><text:s text:c="4"/>82</text:p>
          </table:table-cell>
          <table:table-cell office:value-type="float" office:value="12308" table:style-name="ce135">
            <text:p><text:s text:c="3"/>12 308</text:p>
          </table:table-cell>
          <table:table-cell office:value-type="float" office:value="180" table:style-name="ce135">
            <text:p><text:s text:c="4"/>180</text:p>
          </table:table-cell>
          <table:table-cell office:value-type="float" office:value="24483" table:style-name="ce135">
            <text:p><text:s text:c="3"/>24 48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265" table:style-name="ce135">
            <text:p><text:s text:c="3"/>1 26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1" table:style-name="ce135">
            <text:p><text:s text:c="4"/>111</text:p>
          </table:table-cell>
          <table:table-cell office:value-type="float" office:value="13724" table:style-name="ce135">
            <text:p><text:s text:c="3"/>13 724</text:p>
          </table:table-cell>
          <table:table-cell office:value-type="float" office:value="256" table:style-name="ce135">
            <text:p><text:s text:c="4"/>256</text:p>
          </table:table-cell>
          <table:table-cell office:value-type="float" office:value="28725" table:style-name="ce81">
            <text:p><text:s text:c="3"/>28 7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642" table:style-name="ce24">
            <text:p><text:s text:c="4"/>642</text:p>
          </table:table-cell>
          <table:table-cell office:value-type="float" office:value="109617" table:style-name="ce24">
            <text:p><text:s text:c="3"/>109 6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72" table:style-name="ce24">
            <text:p><text:s text:c="3"/>6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7523" table:style-name="ce24">
            <text:p><text:s text:c="3"/>17 52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9511" table:style-name="ce24">
            <text:p><text:s text:c="3"/>49 5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7751" table:style-name="ce24">
            <text:p><text:s text:c="3"/>17 751</text:p>
          </table:table-cell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9" table:style-name="ce135">
            <text:p><text:s text:c="4"/>9</text:p>
          </table:table-cell>
          <table:table-cell office:value-type="float" office:value="1588" table:style-name="ce135">
            <text:p><text:s text:c="3"/>1 588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0" table:style-name="ce135">
            <text:p><text:s text:c="3"/>1 5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550" table:style-name="ce135">
            <text:p><text:s text:c="3"/>2 550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4552" table:style-name="ce135">
            <text:p><text:s text:c="3"/>4 55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010" table:style-name="ce135">
            <text:p><text:s text:c="3"/>1 010</text:p>
          </table:table-cell>
          <table:table-cell office:value-type="float" office:value="45" table:style-name="ce135">
            <text:p><text:s text:c="4"/>45</text:p>
          </table:table-cell>
          <table:table-cell office:value-type="float" office:value="5848" table:style-name="ce81">
            <text:p><text:s text:c="3"/>5 8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402" table:style-name="ce24">
            <text:p><text:s text:c="4"/>402</text:p>
          </table:table-cell>
          <table:table-cell office:value-type="float" office:value="67105" table:style-name="ce24">
            <text:p><text:s text:c="3"/>67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640" table:style-name="ce24">
            <text:p><text:s text:c="3"/>32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7551" table:style-name="ce24">
            <text:p><text:s text:c="3"/>17 551</text:p>
          </table:table-cell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8" table:style-name="ce135">
            <text:p><text:s text:c="4"/>8</text:p>
          </table:table-cell>
          <table:table-cell office:value-type="float" office:value="1135" table:style-name="ce135">
            <text:p><text:s text:c="3"/>1 135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70" table:style-name="ce135">
            <text:p><text:s text:c="4"/>17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3130" table:style-name="ce135">
            <text:p><text:s text:c="3"/>3 13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2363" table:style-name="ce135">
            <text:p><text:s text:c="3"/>2 3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318" table:style-name="ce135">
            <text:p><text:s text:c="3"/>1 318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2735" table:style-name="ce81">
            <text:p><text:s text:c="3"/>2 7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59461" table:style-name="ce24">
            <text:p><text:s text:c="3"/>59 4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471" table:style-name="ce24">
            <text:p><text:s text:c="3"/>9 47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5284" table:style-name="ce24">
            <text:p><text:s text:c="3"/>25 2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821" table:style-name="ce24">
            <text:p><text:s text:c="3"/>11 821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305" table:style-name="ce135">
            <text:p><text:s text:c="4"/>30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530" table:style-name="ce135">
            <text:p><text:s text:c="3"/>1 53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395" table:style-name="ce135">
            <text:p><text:s text:c="3"/>2 39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30" table:style-name="ce135">
            <text:p><text:s text:c="4"/>730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3175" table:style-name="ce81">
            <text:p><text:s text:c="3"/>3 1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488" table:style-name="ce24">
            <text:p><text:s text:c="4"/>488</text:p>
          </table:table-cell>
          <table:table-cell office:value-type="float" office:value="73196" table:style-name="ce24">
            <text:p><text:s text:c="3"/>73 1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279" table:style-name="ce24">
            <text:p><text:s text:c="3"/>6 279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6014" table:style-name="ce24">
            <text:p><text:s text:c="3"/>36 0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5030" table:style-name="ce24">
            <text:p><text:s text:c="3"/>15 030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201" table:style-name="ce135">
            <text:p><text:s text:c="3"/>1 201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800" table:style-name="ce135">
            <text:p><text:s text:c="3"/>1 8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650" table:style-name="ce135">
            <text:p><text:s text:c="3"/>1 650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3705" table:style-name="ce81">
            <text:p><text:s text:c="3"/>3 7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50620" table:style-name="ce24">
            <text:p><text:s text:c="3"/>50 6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173" table:style-name="ce24">
            <text:p><text:s text:c="3"/>6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117" table:style-name="ce24">
            <text:p><text:s text:c="3"/>6 117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8466" table:style-name="ce24">
            <text:p><text:s text:c="3"/>8 466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535" table:style-name="ce135">
            <text:p><text:s text:c="3"/>1 535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356" table:style-name="ce135">
            <text:p><text:s text:c="3"/>2 35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035" table:style-name="ce135">
            <text:p><text:s text:c="3"/>1 035</text:p>
          </table:table-cell>
          <table:table-cell office:value-type="float" office:value="24" table:style-name="ce135">
            <text:p><text:s text:c="4"/>24</text:p>
          </table:table-cell>
          <table:table-cell office:value-type="float" office:value="2276" table:style-name="ce81">
            <text:p><text:s text:c="3"/>2 2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491" table:style-name="ce24">
            <text:p><text:s text:c="4"/>491</text:p>
          </table:table-cell>
          <table:table-cell office:value-type="float" office:value="63030" table:style-name="ce24">
            <text:p><text:s text:c="3"/>63 0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537" table:style-name="ce24">
            <text:p><text:s text:c="3"/>10 53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1022" table:style-name="ce24">
            <text:p><text:s text:c="3"/>31 0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8965" table:style-name="ce24">
            <text:p><text:s text:c="3"/>8 965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7" table:style-name="ce135">
            <text:p><text:s text:c="4"/>7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66" table:style-name="ce135">
            <text:p><text:s text:c="4"/>466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2663" table:style-name="ce135">
            <text:p><text:s text:c="3"/>2 6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30" table:style-name="ce135">
            <text:p><text:s text:c="4"/>3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393" table:style-name="ce135">
            <text:p><text:s text:c="3"/>1 393</text:p>
          </table:table-cell>
          <table:table-cell office:value-type="float" office:value="37" table:style-name="ce135">
            <text:p><text:s text:c="4"/>37</text:p>
          </table:table-cell>
          <table:table-cell office:value-type="float" office:value="4389" table:style-name="ce81">
            <text:p><text:s text:c="3"/>4 38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5393" table:style-name="ce24">
            <text:p><text:s text:c="3"/>25 3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824" table:style-name="ce24">
            <text:p><text:s text:c="3"/>4 82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00" table:style-name="ce24">
            <text:p><text:s text:c="3"/>10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00" table:style-name="ce24">
            <text:p><text:s text:c="3"/>3 400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9" table:style-name="ce135">
            <text:p><text:s text:c="4"/>249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190" table:style-name="ce135">
            <text:p><text:s text:c="3"/>1 1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90" table:style-name="ce135">
            <text:p><text:s text:c="3"/>1 29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900" table:style-name="ce81">
            <text:p><text:s text:c="4"/>9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2856" table:style-name="ce24">
            <text:p><text:s text:c="3"/>12 8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51" table:style-name="ce24">
            <text:p><text:s text:c="3"/>2 65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35" table:style-name="ce24">
            <text:p><text:s text:c="3"/>4 7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53" table:style-name="ce24">
            <text:p><text:s text:c="3"/>2 453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38" table:style-name="ce135">
            <text:p><text:s text:c="4"/>13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70" table:style-name="ce135">
            <text:p><text:s text:c="4"/>4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06" table:style-name="ce135">
            <text:p><text:s text:c="4"/>706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13" table:style-name="ce81">
            <text:p><text:s text:c="4"/>5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2455" table:style-name="ce24">
            <text:p><text:s text:c="3"/>12 4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80" table:style-name="ce24">
            <text:p><text:s text:c="3"/>1 480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70" table:style-name="ce135">
            <text:p><text:s text:c="4"/>1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285" table:style-name="ce81">
            <text:p><text:s text:c="4"/>28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85" table:style-name="ce24">
            <text:p><text:s text:c="4"/>185</text:p>
          </table:table-cell>
          <table:table-cell office:value-type="float" office:value="29194" table:style-name="ce24">
            <text:p><text:s text:c="3"/>29 19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156" table:style-name="ce24">
            <text:p><text:s text:c="3"/>6 15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952" table:style-name="ce24">
            <text:p><text:s text:c="3"/>10 9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59" table:style-name="ce24">
            <text:p><text:s text:c="3"/>1 659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60" table:style-name="ce135">
            <text:p><text:s text:c="4"/>46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303" table:style-name="ce135">
            <text:p><text:s text:c="3"/>1 3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70" table:style-name="ce135">
            <text:p><text:s text:c="4"/>67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128" table:style-name="ce81">
            <text:p><text:s text:c="3"/>1 1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024" table:style-name="ce24">
            <text:p><text:s text:c="3"/>11 0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56" table:style-name="ce24">
            <text:p><text:s text:c="3"/>3 3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66" table:style-name="ce24">
            <text:p><text:s text:c="3"/>2 066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60" table:style-name="ce135">
            <text:p><text:s text:c="4"/>5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81">
            <text:p><text:s text:c="4"/>2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4086" table:style-name="ce24">
            <text:p><text:s text:c="3"/>14 0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318" table:style-name="ce24">
            <text:p><text:s text:c="3"/>6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6" table:style-name="ce24">
            <text:p><text:s text:c="4"/>656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0" table:style-name="ce135">
            <text:p><text:s text:c="4"/>3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73" table:style-name="ce135">
            <text:p><text:s text:c="4"/>27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83" table:style-name="ce81">
            <text:p><text:s text:c="4"/>18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157" table:style-name="ce24">
            <text:p><text:s text:c="3"/>9 1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8" table:style-name="ce24">
            <text:p><text:s text:c="4"/>628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08" table:style-name="ce135">
            <text:p><text:s text:c="4"/>408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70" table:style-name="ce81">
            <text:p><text:s text:c="4"/>2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2542" table:style-name="ce24">
            <text:p><text:s text:c="3"/>12 5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91" table:style-name="ce24">
            <text:p><text:s text:c="3"/>2 89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645" table:style-name="ce24">
            <text:p><text:s text:c="3"/>4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33" table:style-name="ce24">
            <text:p><text:s text:c="3"/>1 833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869" table:style-name="ce135">
            <text:p><text:s text:c="4"/>86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5" table:style-name="ce135">
            <text:p><text:s text:c="4"/>21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399" table:style-name="ce81">
            <text:p><text:s text:c="4"/>39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6242" table:style-name="ce24">
            <text:p><text:s text:c="3"/>6 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37" table:style-name="ce24">
            <text:p><text:s text:c="4"/>737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07" table:style-name="ce135">
            <text:p><text:s text:c="4"/>70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78" table:style-name="ce135">
            <text:p><text:s text:c="4"/>47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69" table:style-name="ce81">
            <text:p><text:s text:c="4"/>4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6131" table:style-name="ce24">
            <text:p><text:s text:c="3"/>16 1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737" table:style-name="ce24">
            <text:p><text:s text:c="3"/>9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144" table:style-name="ce24">
            <text:p><text:s text:c="3"/>2 144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9" table:style-name="ce135">
            <text:p><text:s text:c="4"/>249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30" table:style-name="ce135">
            <text:p><text:s text:c="4"/>4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3" table:style-name="ce81">
            <text:p><text:s text:c="4"/>2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582" table:style-name="ce24">
            <text:p><text:s text:c="3"/>1 5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89" table:style-name="ce135">
            <text:p><text:s text:c="4"/>189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68" table:style-name="ce81">
            <text:p><text:s text:c="4"/>1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531" table:style-name="ce24">
            <text:p><text:s text:c="3"/>11 5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75" table:style-name="ce24">
            <text:p><text:s text:c="3"/>4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86" table:style-name="ce24">
            <text:p><text:s text:c="3"/>2 186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155" table:style-name="ce135">
            <text:p><text:s text:c="3"/>1 15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90" table:style-name="ce81">
            <text:p><text:s text:c="4"/>8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3989" table:style-name="ce24">
            <text:p><text:s text:c="3"/>13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55" table:style-name="ce24">
            <text:p><text:s text:c="3"/>3 855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20" table:style-name="ce135">
            <text:p><text:s text:c="4"/>5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81">
            <text:p><text:s text:c="4"/>4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7967" table:style-name="ce24">
            <text:p><text:s text:c="3"/>7 9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47" table:style-name="ce24">
            <text:p><text:s text:c="3"/>3 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40" table:style-name="ce24">
            <text:p><text:s text:c="4"/>840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70" table:style-name="ce135">
            <text:p><text:s text:c="4"/>3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041" table:style-name="ce135">
            <text:p><text:s text:c="3"/>1 041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469" table:style-name="ce81">
            <text:p><text:s text:c="4"/>4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560" table:style-name="ce24">
            <text:p><text:s text:c="3"/>5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0" table:style-name="ce24">
            <text:p><text:s text:c="3"/>1 05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300" table:style-name="ce135">
            <text:p><text:s text:c="3"/>1 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0" table:style-name="ce81">
            <text:p><text:s text:c="4"/>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50" table:style-name="ce24">
            <text:p><text:s text:c="4"/>85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300" table:style-name="ce135">
            <text:p><text:s text:c="3"/>1 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0" table:style-name="ce81">
            <text:p><text:s text:c="4"/>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1000" table:style-name="ce136">
            <text:p><text:s text:c="3"/>1 0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0月20日編製" table:formula="msoxl:='2492-00-01'!V34" table:style-name="ce63">
            <text:p>中華民國106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10月20日編製" table:formula="msoxl:='2492-00-01'!V34" table:style-name="ce63">
            <text:p>中華民國106年10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9月" table:formula="msoxl:='2492-00-02'!K5" table:number-columns-spanned="11" table:number-rows-spanned="1" table:style-name="ce176">
            <text:p><text:s text:c="3"/>中華民國 106年09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9月" table:formula="msoxl:='2492-00-02'!K5" table:number-columns-spanned="8" table:number-rows-spanned="1" table:style-name="ce182">
            <text:p><text:s text:c="3"/>中華民國 106年0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275" table:style-name="ce24">
            <text:p><text:s text:c="3"/>3 275</text:p>
          </table:table-cell>
          <table:table-cell office:value-type="float" office:value="637668" table:style-name="ce24">
            <text:p><text:s text:c="3"/>637 66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719" table:style-name="ce24">
            <text:p><text:s text:c="3"/>7 71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9225" table:style-name="ce24">
            <text:p><text:s text:c="3"/>29 2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85270" table:style-name="ce24">
            <text:p><text:s text:c="3"/>85 270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302228" table:style-name="ce24">
            <text:p><text:s text:c="3"/>302 22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984" table:style-name="ce24">
            <text:p><text:s text:c="3"/>5 984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79878" table:style-name="ce24">
            <text:p><text:s text:c="3"/>79 878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5227" table:style-name="ce24">
            <text:p><text:s text:c="3"/>15 2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31" table:style-name="ce24">
            <text:p><text:s text:c="3"/>4 331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0544" table:style-name="ce24">
            <text:p><text:s text:c="3"/>20 54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9609" table:style-name="ce24">
            <text:p><text:s text:c="3"/>39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190" table:style-name="ce24">
            <text:p><text:s text:c="3"/>12 19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2415" table:style-name="ce24">
            <text:p><text:s text:c="3"/>22 41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3234" table:style-name="ce24">
            <text:p><text:s text:c="3"/>3 234</text:p>
          </table:table-cell>
          <table:table-cell office:value-type="float" office:value="631243" table:style-name="ce24">
            <text:p><text:s text:c="3"/>631 24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69" table:style-name="ce24">
            <text:p><text:s text:c="3"/>6 7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9225" table:style-name="ce24">
            <text:p><text:s text:c="3"/>29 2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83830" table:style-name="ce24">
            <text:p><text:s text:c="3"/>83 830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300918" table:style-name="ce24">
            <text:p><text:s text:c="3"/>300 91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984" table:style-name="ce24">
            <text:p><text:s text:c="3"/>4 984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79463" table:style-name="ce24">
            <text:p><text:s text:c="3"/>79 463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5227" table:style-name="ce24">
            <text:p><text:s text:c="3"/>15 2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331" table:style-name="ce24">
            <text:p><text:s text:c="3"/>4 331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0544" table:style-name="ce24">
            <text:p><text:s text:c="3"/>20 54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9409" table:style-name="ce24">
            <text:p><text:s text:c="3"/>39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190" table:style-name="ce24">
            <text:p><text:s text:c="3"/>11 19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2305" table:style-name="ce24">
            <text:p><text:s text:c="3"/>22 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124178" table:style-name="ce24">
            <text:p><text:s text:c="3"/>124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830" table:style-name="ce24">
            <text:p><text:s text:c="3"/>7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7663" table:style-name="ce24">
            <text:p><text:s text:c="3"/>17 66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57209" table:style-name="ce24">
            <text:p><text:s text:c="3"/>57 20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5894" table:style-name="ce24">
            <text:p><text:s text:c="3"/>15 894</text:p>
          </table:table-cell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6928" table:style-name="ce24">
            <text:p><text:s text:c="3"/>6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645" table:style-name="ce24">
            <text:p><text:s text:c="3"/>5 6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295" table:style-name="ce24">
            <text:p><text:s text:c="4"/>295</text:p>
          </table:table-cell>
          <table:table-cell office:value-type="float" office:value="70683" table:style-name="ce24">
            <text:p><text:s text:c="3"/>70 6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9256" table:style-name="ce24">
            <text:p><text:s text:c="3"/>29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761" table:style-name="ce24">
            <text:p><text:s text:c="3"/>16 761</text:p>
          </table:table-cell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540" table:style-name="ce24">
            <text:p><text:s text:c="3"/>9 5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09" table:style-name="ce24">
            <text:p><text:s text:c="3"/>3 6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<text:s text:c="4"/>桃園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49656" table:style-name="ce24">
            <text:p><text:s text:c="3"/>49 6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8417" table:style-name="ce24">
            <text:p><text:s text:c="3"/>28 4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408" table:style-name="ce24">
            <text:p><text:s text:c="3"/>7 408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86" table:style-name="ce24">
            <text:p><text:s text:c="3"/>2 5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24" table:style-name="ce24">
            <text:p><text:s text:c="4"/>324</text:p>
          </table:table-cell>
          <table:table-cell office:value-type="float" office:value="53894" table:style-name="ce24">
            <text:p><text:s text:c="3"/>53 8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697" table:style-name="ce24">
            <text:p><text:s text:c="3"/>5 6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36" table:style-name="ce24">
            <text:p><text:s text:c="3"/>3 33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6360" table:style-name="ce24">
            <text:p><text:s text:c="3"/>26 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805" table:style-name="ce24">
            <text:p><text:s text:c="3"/>6 805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73" table:style-name="ce24">
            <text:p><text:s text:c="3"/>2 5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37" table:style-name="ce24">
            <text:p><text:s text:c="4"/>337</text:p>
          </table:table-cell>
          <table:table-cell office:value-type="float" office:value="46037" table:style-name="ce24">
            <text:p><text:s text:c="3"/>46 0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57" table:style-name="ce24">
            <text:p><text:s text:c="3"/>3 65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1683" table:style-name="ce24">
            <text:p><text:s text:c="3"/>21 6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525" table:style-name="ce24">
            <text:p><text:s text:c="3"/>7 525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12" table:style-name="ce24">
            <text:p><text:s text:c="3"/>2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1" table:style-name="ce24">
            <text:p><text:s text:c="3"/>1 6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66964" table:style-name="ce24">
            <text:p><text:s text:c="3"/>66 9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860" table:style-name="ce24">
            <text:p><text:s text:c="3"/>14 86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4752" table:style-name="ce24">
            <text:p><text:s text:c="3"/>34 7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" table:style-name="ce24">
            <text:p><text:s text:c="3"/>6 895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64" table:style-name="ce24">
            <text:p><text:s text:c="3"/>2 4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7198" table:style-name="ce24">
            <text:p><text:s text:c="3"/>17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98" table:style-name="ce24">
            <text:p><text:s text:c="3"/>2 39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182" table:style-name="ce24">
            <text:p><text:s text:c="3"/>4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5" table:style-name="ce24">
            <text:p><text:s text:c="3"/>1 495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23" table:style-name="ce24">
            <text:p><text:s text:c="3"/>6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4720" table:style-name="ce24">
            <text:p><text:s text:c="3"/>14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13" table:style-name="ce24">
            <text:p><text:s text:c="3"/>4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53" table:style-name="ce24">
            <text:p><text:s text:c="3"/>2 153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8481" table:style-name="ce24">
            <text:p><text:s text:c="3"/>18 4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152" table:style-name="ce24">
            <text:p><text:s text:c="3"/>6 1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04" table:style-name="ce24">
            <text:p><text:s text:c="3"/>2 604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5" table:style-name="ce24">
            <text:p><text:s text:c="4"/>7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17583" table:style-name="ce24">
            <text:p><text:s text:c="3"/>17 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05" table:style-name="ce24">
            <text:p><text:s text:c="3"/>7 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1" table:style-name="ce24">
            <text:p><text:s text:c="3"/>1 241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9604" table:style-name="ce24">
            <text:p><text:s text:c="3"/>19 6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5603" table:style-name="ce24">
            <text:p><text:s text:c="3"/>15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26" table:style-name="ce24">
            <text:p><text:s text:c="3"/>3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9" table:style-name="ce24">
            <text:p><text:s text:c="3"/>1 089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393" table:style-name="ce24">
            <text:p><text:s text:c="3"/>5 3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37339" table:style-name="ce24">
            <text:p><text:s text:c="3"/>37 3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21" table:style-name="ce24">
            <text:p><text:s text:c="3"/>4 52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1077" table:style-name="ce24">
            <text:p><text:s text:c="3"/>31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82" table:style-name="ce24">
            <text:p><text:s text:c="4"/>482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17790" table:style-name="ce24">
            <text:p><text:s text:c="3"/>17 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750" table:style-name="ce24">
            <text:p><text:s text:c="3"/>7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17" table:style-name="ce24">
            <text:p><text:s text:c="3"/>1 417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49" table:style-name="ce24">
            <text:p><text:s text:c="3"/>5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8" table:style-name="ce24">
            <text:p><text:s text:c="4"/>2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27306" table:style-name="ce24">
            <text:p><text:s text:c="3"/>27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571" table:style-name="ce24">
            <text:p><text:s text:c="3"/>8 57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725" table:style-name="ce24">
            <text:p><text:s text:c="3"/>8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38" table:style-name="ce24">
            <text:p><text:s text:c="3"/>1 138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3731" table:style-name="ce24">
            <text:p><text:s text:c="3"/>3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99" table:style-name="ce24">
            <text:p><text:s text:c="3"/>3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6" table:style-name="ce24">
            <text:p><text:s text:c="4"/>666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637" table:style-name="ce24">
            <text:p><text:s text:c="3"/>11 6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15" table:style-name="ce24">
            <text:p><text:s text:c="3"/>4 015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1" table:style-name="ce24">
            <text:p><text:s text:c="4"/>3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5212" table:style-name="ce24">
            <text:p><text:s text:c="3"/>5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38" table:style-name="ce24">
            <text:p><text:s text:c="3"/>3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35" table:style-name="ce24">
            <text:p><text:s text:c="4"/>735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425" table:style-name="ce24">
            <text:p><text:s text:c="3"/>6 4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5" table:style-name="ce24">
            <text:p><text:s text:c="4"/>415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27" table:style-name="ce25">
            <text:p><text:s text:c="4"/>27</text:p>
          </table:table-cell>
          <table:table-cell office:value-type="float" office:value="5485" table:style-name="ce25">
            <text:p><text:s text:c="3"/>5 48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950" table:style-name="ce25">
            <text:p><text:s text:c="4"/>9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930" table:style-name="ce25">
            <text:p><text:s text:c="4"/>9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65" table:style-name="ce25">
            <text:p><text:s text:c="4"/>265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0月20日編製" table:formula="msoxl:='2492-00-01'!V34" table:style-name="ce63">
            <text:p>中華民國106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10月20日編製" table:formula="msoxl:='2492-00-01'!V34" table:style-name="ce63">
            <text:p>中華民國106年10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8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09月底" table:formula="msoxl:=CONCATENATE('2492-00-02'!K5,&quot;底&quot;)" table:number-columns-spanned="13" table:number-rows-spanned="1" table:style-name="ce289">
            <text:p><text:s text:c="3"/>中華民國 106年09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846631" table:style-name="ce112">
            <text:p>846 631<text:s/></text:p>
          </table:table-cell>
          <table:table-cell office:value-type="float" office:value="168005008" table:style-name="ce113">
            <text:p>168 005 008<text:s/></text:p>
          </table:table-cell>
          <table:table-cell office:value-type="float" office:value="213428" table:style-name="ce112">
            <text:p>213 428<text:s/></text:p>
          </table:table-cell>
          <table:table-cell office:value-type="float" office:value="856223" table:style-name="ce113">
            <text:p><text:s/>856 223<text:s/></text:p>
          </table:table-cell>
          <table:table-cell office:value-type="float" office:value="194091" table:style-name="ce112">
            <text:p>194 091<text:s/></text:p>
          </table:table-cell>
          <table:table-cell office:value-type="float" office:value="4601783" table:style-name="ce113">
            <text:p>4 601 783<text:s/></text:p>
          </table:table-cell>
          <table:table-cell office:value-type="float" office:value="76217" table:style-name="ce112">
            <text:p>76 217<text:s/></text:p>
          </table:table-cell>
          <table:table-cell office:value-type="float" office:value="4324380" table:style-name="ce113">
            <text:p>4 324 380<text:s/></text:p>
          </table:table-cell>
          <table:table-cell office:value-type="float" office:value="312055" table:style-name="ce112">
            <text:p>312 055<text:s/></text:p>
          </table:table-cell>
          <table:table-cell office:value-type="float" office:value="59225730" table:style-name="ce113">
            <text:p>59 225 730<text:s/></text:p>
          </table:table-cell>
          <table:table-cell office:value-type="float" office:value="12646" table:style-name="ce112">
            <text:p>12 646<text:s/></text:p>
          </table:table-cell>
          <table:table-cell office:value-type="float" office:value="7739660" table:style-name="ce113">
            <text:p>7 739 660<text:s/></text:p>
          </table:table-cell>
          <table:table-cell office:value-type="float" office:value="33192" table:style-name="ce112">
            <text:p>33 192<text:s/></text:p>
          </table:table-cell>
          <table:table-cell office:value-type="float" office:value="51658515" table:style-name="ce113">
            <text:p>51 658 515<text:s/></text:p>
          </table:table-cell>
          <table:table-cell office:value-type="float" office:value="4002" table:style-name="ce112">
            <text:p>4 002<text:s/></text:p>
          </table:table-cell>
          <table:table-cell office:value-type="float" office:value="21861370" table:style-name="ce113">
            <text:p>21 861 370<text:s/></text:p>
          </table:table-cell>
          <table:table-cell office:value-type="float" office:value="977" table:style-name="ce112">
            <text:p><text:s/>977<text:s/></text:p>
          </table:table-cell>
          <table:table-cell office:value-type="float" office:value="12802404" table:style-name="ce113">
            <text:p>12 802 40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34944" table:style-name="ce113">
            <text:p>4 934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383" table:style-name="ce112">
            <text:p>7 383<text:s/></text:p>
          </table:table-cell>
          <table:table-cell office:value-type="float" office:value="2946851" table:style-name="ce113">
            <text:p>2 946 851<text:s/></text:p>
          </table:table-cell>
          <table:table-cell office:value-type="float" office:value="1050" table:style-name="ce112">
            <text:p>1 050<text:s/></text:p>
          </table:table-cell>
          <table:table-cell office:value-type="float" office:value="4136" table:style-name="ce113">
            <text:p><text:s/>4 136<text:s/></text:p>
          </table:table-cell>
          <table:table-cell office:value-type="float" office:value="889" table:style-name="ce112">
            <text:p><text:s/>889<text:s/></text:p>
          </table:table-cell>
          <table:table-cell office:value-type="float" office:value="19080" table:style-name="ce113">
            <text:p><text:s/>19 080<text:s/></text:p>
          </table:table-cell>
          <table:table-cell office:value-type="float" office:value="640" table:style-name="ce112">
            <text:p><text:s/>640<text:s/></text:p>
          </table:table-cell>
          <table:table-cell office:value-type="float" office:value="36451" table:style-name="ce113">
            <text:p><text:s/>36 451<text:s/></text:p>
          </table:table-cell>
          <table:table-cell office:value-type="float" office:value="3975" table:style-name="ce112">
            <text:p>3 975<text:s/></text:p>
          </table:table-cell>
          <table:table-cell office:value-type="float" office:value="745686" table:style-name="ce113">
            <text:p><text:s/>745 686<text:s/></text:p>
          </table:table-cell>
          <table:table-cell office:value-type="float" office:value="162" table:style-name="ce112">
            <text:p><text:s/>162<text:s/></text:p>
          </table:table-cell>
          <table:table-cell office:value-type="float" office:value="97092" table:style-name="ce113">
            <text:p><text:s/>97 092<text:s/></text:p>
          </table:table-cell>
          <table:table-cell office:value-type="float" office:value="519" table:style-name="ce112">
            <text:p><text:s/>519<text:s/></text:p>
          </table:table-cell>
          <table:table-cell office:value-type="float" office:value="944733" table:style-name="ce113">
            <text:p><text:s/>944 733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639713" table:style-name="ce113">
            <text:p><text:s/>639 713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389960" table:style-name="ce113">
            <text:p><text:s/>38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7" table:style-name="ce112">
            <text:p>1 807<text:s/></text:p>
          </table:table-cell>
          <table:table-cell office:value-type="float" office:value="1207815" table:style-name="ce113">
            <text:p>1 207 815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9271" table:style-name="ce113">
            <text:p><text:s/>9 27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38" table:style-name="ce112">
            <text:p><text:s/>838<text:s/></text:p>
          </table:table-cell>
          <table:table-cell office:value-type="float" office:value="175041" table:style-name="ce113">
            <text:p><text:s/>175 041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41120" table:style-name="ce113">
            <text:p><text:s/>41 120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389879" table:style-name="ce113">
            <text:p><text:s/>389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695" table:style-name="ce112">
            <text:p>48 695<text:s/></text:p>
          </table:table-cell>
          <table:table-cell office:value-type="float" office:value="13857336" table:style-name="ce113">
            <text:p>13 857 336<text:s/></text:p>
          </table:table-cell>
          <table:table-cell office:value-type="float" office:value="12833" table:style-name="ce112">
            <text:p>12 833<text:s/></text:p>
          </table:table-cell>
          <table:table-cell office:value-type="float" office:value="53328" table:style-name="ce113">
            <text:p><text:s/>53 328<text:s/></text:p>
          </table:table-cell>
          <table:table-cell office:value-type="float" office:value="14302" table:style-name="ce112">
            <text:p>14 302<text:s/></text:p>
          </table:table-cell>
          <table:table-cell office:value-type="float" office:value="359015" table:style-name="ce113">
            <text:p><text:s/>359 015<text:s/></text:p>
          </table:table-cell>
          <table:table-cell office:value-type="float" office:value="3163" table:style-name="ce112">
            <text:p>3 163<text:s/></text:p>
          </table:table-cell>
          <table:table-cell office:value-type="float" office:value="187572" table:style-name="ce113">
            <text:p><text:s/>187 572<text:s/></text:p>
          </table:table-cell>
          <table:table-cell office:value-type="float" office:value="14141" table:style-name="ce112">
            <text:p>14 141<text:s/></text:p>
          </table:table-cell>
          <table:table-cell office:value-type="float" office:value="2755820" table:style-name="ce113">
            <text:p>2 755 820<text:s/></text:p>
          </table:table-cell>
          <table:table-cell office:value-type="float" office:value="1355" table:style-name="ce112">
            <text:p>1 355<text:s/></text:p>
          </table:table-cell>
          <table:table-cell office:value-type="float" office:value="736333" table:style-name="ce113">
            <text:p><text:s/>736 333<text:s/></text:p>
          </table:table-cell>
          <table:table-cell office:value-type="float" office:value="2255" table:style-name="ce112">
            <text:p>2 255<text:s/></text:p>
          </table:table-cell>
          <table:table-cell office:value-type="float" office:value="3601207" table:style-name="ce113">
            <text:p>3 601 207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797292" table:style-name="ce113">
            <text:p>2 797 29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624769" table:style-name="ce113">
            <text:p>1 624 7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3" table:style-name="ce112">
            <text:p><text:s/>263<text:s/></text:p>
          </table:table-cell>
          <table:table-cell office:value-type="float" office:value="152119" table:style-name="ce113">
            <text:p><text:s/>152 1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70" table:style-name="ce113">
            <text:p><text:s text:c="2"/>370<text:s/></text:p>
          </table:table-cell>
          <table:table-cell office:value-type="float" office:value="193" table:style-name="ce112">
            <text:p><text:s/>193<text:s/></text:p>
          </table:table-cell>
          <table:table-cell office:value-type="float" office:value="35955" table:style-name="ce113">
            <text:p><text:s/>35 95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38891" table:style-name="ce113">
            <text:p><text:s/>38 89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3990" table:style-name="ce113">
            <text:p><text:s/>6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8" table:style-name="ce112">
            <text:p>3 508<text:s/></text:p>
          </table:table-cell>
          <table:table-cell office:value-type="float" office:value="1396919" table:style-name="ce113">
            <text:p>1 396 919<text:s/></text:p>
          </table:table-cell>
          <table:table-cell office:value-type="float" office:value="343" table:style-name="ce112">
            <text:p><text:s/>343<text:s/></text:p>
          </table:table-cell>
          <table:table-cell office:value-type="float" office:value="1472" table:style-name="ce113">
            <text:p><text:s/>1 472<text:s/></text:p>
          </table:table-cell>
          <table:table-cell office:value-type="float" office:value="520" table:style-name="ce112">
            <text:p><text:s/>520<text:s/></text:p>
          </table:table-cell>
          <table:table-cell office:value-type="float" office:value="12052" table:style-name="ce113">
            <text:p><text:s/>12 052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18903" table:style-name="ce113">
            <text:p><text:s/>18 903<text:s/></text:p>
          </table:table-cell>
          <table:table-cell office:value-type="float" office:value="1876" table:style-name="ce112">
            <text:p>1 876<text:s/></text:p>
          </table:table-cell>
          <table:table-cell office:value-type="float" office:value="382776" table:style-name="ce113">
            <text:p><text:s/>382 776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467306" table:style-name="ce113">
            <text:p><text:s/>467 3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3720" table:style-name="ce112">
            <text:p>73 720<text:s/></text:p>
          </table:table-cell>
          <table:table-cell office:value-type="float" office:value="34741011" table:style-name="ce113">
            <text:p>34 741 011<text:s/></text:p>
          </table:table-cell>
          <table:table-cell office:value-type="float" office:value="2487" table:style-name="ce112">
            <text:p>2 487<text:s/></text:p>
          </table:table-cell>
          <table:table-cell office:value-type="float" office:value="11763" table:style-name="ce113">
            <text:p><text:s/>11 763<text:s/></text:p>
          </table:table-cell>
          <table:table-cell office:value-type="float" office:value="5940" table:style-name="ce112">
            <text:p>5 940<text:s/></text:p>
          </table:table-cell>
          <table:table-cell office:value-type="float" office:value="162577" table:style-name="ce113">
            <text:p><text:s/>162 577<text:s/></text:p>
          </table:table-cell>
          <table:table-cell office:value-type="float" office:value="3695" table:style-name="ce112">
            <text:p>3 695<text:s/></text:p>
          </table:table-cell>
          <table:table-cell office:value-type="float" office:value="210575" table:style-name="ce113">
            <text:p><text:s/>210 575<text:s/></text:p>
          </table:table-cell>
          <table:table-cell office:value-type="float" office:value="47373" table:style-name="ce112">
            <text:p>47 373<text:s/></text:p>
          </table:table-cell>
          <table:table-cell office:value-type="float" office:value="9829162" table:style-name="ce113">
            <text:p>9 829 162<text:s/></text:p>
          </table:table-cell>
          <table:table-cell office:value-type="float" office:value="4321" table:style-name="ce112">
            <text:p>4 321<text:s/></text:p>
          </table:table-cell>
          <table:table-cell office:value-type="float" office:value="3066582" table:style-name="ce113">
            <text:p>3 066 582<text:s/></text:p>
          </table:table-cell>
          <table:table-cell office:value-type="float" office:value="8895" table:style-name="ce112">
            <text:p>8 895<text:s/></text:p>
          </table:table-cell>
          <table:table-cell office:value-type="float" office:value="13882765" table:style-name="ce113">
            <text:p>13 882 765<text:s/></text:p>
          </table:table-cell>
          <table:table-cell office:value-type="float" office:value="782" table:style-name="ce112">
            <text:p><text:s/>782<text:s/></text:p>
          </table:table-cell>
          <table:table-cell office:value-type="float" office:value="4392534" table:style-name="ce113">
            <text:p>4 392 53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18254" table:style-name="ce113">
            <text:p>2 818 2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6197" table:style-name="ce112">
            <text:p>476 197<text:s/></text:p>
          </table:table-cell>
          <table:table-cell office:value-type="float" office:value="72716826" table:style-name="ce113">
            <text:p>72 716 826<text:s/></text:p>
          </table:table-cell>
          <table:table-cell office:value-type="float" office:value="143652" table:style-name="ce112">
            <text:p>143 652<text:s/></text:p>
          </table:table-cell>
          <table:table-cell office:value-type="float" office:value="585732" table:style-name="ce113">
            <text:p><text:s/>585 732<text:s/></text:p>
          </table:table-cell>
          <table:table-cell office:value-type="float" office:value="110771" table:style-name="ce112">
            <text:p>110 771<text:s/></text:p>
          </table:table-cell>
          <table:table-cell office:value-type="float" office:value="2529459" table:style-name="ce113">
            <text:p>2 529 459<text:s/></text:p>
          </table:table-cell>
          <table:table-cell office:value-type="float" office:value="41700" table:style-name="ce112">
            <text:p>41 700<text:s/></text:p>
          </table:table-cell>
          <table:table-cell office:value-type="float" office:value="2371332" table:style-name="ce113">
            <text:p>2 371 332<text:s/></text:p>
          </table:table-cell>
          <table:table-cell office:value-type="float" office:value="159612" table:style-name="ce112">
            <text:p>159 612<text:s/></text:p>
          </table:table-cell>
          <table:table-cell office:value-type="float" office:value="30234578" table:style-name="ce113">
            <text:p>30 234 578<text:s/></text:p>
          </table:table-cell>
          <table:table-cell office:value-type="float" office:value="4778" table:style-name="ce112">
            <text:p>4 778<text:s/></text:p>
          </table:table-cell>
          <table:table-cell office:value-type="float" office:value="2661520" table:style-name="ce113">
            <text:p>2 661 520<text:s/></text:p>
          </table:table-cell>
          <table:table-cell office:value-type="float" office:value="13677" table:style-name="ce112">
            <text:p>13 677<text:s/></text:p>
          </table:table-cell>
          <table:table-cell office:value-type="float" office:value="21054899" table:style-name="ce113">
            <text:p>21 054 899<text:s/></text:p>
          </table:table-cell>
          <table:table-cell office:value-type="float" office:value="1705" table:style-name="ce112">
            <text:p>1 705<text:s/></text:p>
          </table:table-cell>
          <table:table-cell office:value-type="float" office:value="9232707" table:style-name="ce113">
            <text:p>9 232 707<text:s/>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3823807" table:style-name="ce113">
            <text:p>3 823 80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22793" table:style-name="ce113">
            <text:p><text:s/>222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75" table:style-name="ce112">
            <text:p>26 575<text:s/></text:p>
          </table:table-cell>
          <table:table-cell office:value-type="float" office:value="5974939" table:style-name="ce113">
            <text:p>5 974 939<text:s/></text:p>
          </table:table-cell>
          <table:table-cell office:value-type="float" office:value="744" table:style-name="ce112">
            <text:p><text:s/>744<text:s/></text:p>
          </table:table-cell>
          <table:table-cell office:value-type="float" office:value="3039" table:style-name="ce113">
            <text:p><text:s/>3 039<text:s/></text:p>
          </table:table-cell>
          <table:table-cell office:value-type="float" office:value="22500" table:style-name="ce112">
            <text:p>22 500<text:s/></text:p>
          </table:table-cell>
          <table:table-cell office:value-type="float" office:value="679546" table:style-name="ce113">
            <text:p><text:s/>679 546<text:s/></text:p>
          </table:table-cell>
          <table:table-cell office:value-type="float" office:value="463" table:style-name="ce112">
            <text:p><text:s/>463<text:s/></text:p>
          </table:table-cell>
          <table:table-cell office:value-type="float" office:value="27269" table:style-name="ce113">
            <text:p><text:s/>27 269<text:s/></text:p>
          </table:table-cell>
          <table:table-cell office:value-type="float" office:value="1491" table:style-name="ce112">
            <text:p>1 491<text:s/></text:p>
          </table:table-cell>
          <table:table-cell office:value-type="float" office:value="293068" table:style-name="ce113">
            <text:p><text:s/>293 068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685" table:style-name="ce113">
            <text:p><text:s/>142 685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1419518" table:style-name="ce113">
            <text:p>1 419 51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3089" table:style-name="ce113">
            <text:p>1 383 089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1956726" table:style-name="ce113">
            <text:p>1 95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5756" table:style-name="ce112">
            <text:p>75 756<text:s/></text:p>
          </table:table-cell>
          <table:table-cell office:value-type="float" office:value="10934045" table:style-name="ce113">
            <text:p>10 934 045<text:s/></text:p>
          </table:table-cell>
          <table:table-cell office:value-type="float" office:value="15027" table:style-name="ce112">
            <text:p>15 027<text:s/></text:p>
          </table:table-cell>
          <table:table-cell office:value-type="float" office:value="61164" table:style-name="ce113">
            <text:p><text:s/>61 164<text:s/></text:p>
          </table:table-cell>
          <table:table-cell office:value-type="float" office:value="14395" table:style-name="ce112">
            <text:p>14 395<text:s/></text:p>
          </table:table-cell>
          <table:table-cell office:value-type="float" office:value="290344" table:style-name="ce113">
            <text:p><text:s/>290 344<text:s/></text:p>
          </table:table-cell>
          <table:table-cell office:value-type="float" office:value="11823" table:style-name="ce112">
            <text:p>11 823<text:s/></text:p>
          </table:table-cell>
          <table:table-cell office:value-type="float" office:value="665280" table:style-name="ce113">
            <text:p><text:s/>665 280<text:s/></text:p>
          </table:table-cell>
          <table:table-cell office:value-type="float" office:value="32625" table:style-name="ce112">
            <text:p>32 625<text:s/></text:p>
          </table:table-cell>
          <table:table-cell office:value-type="float" office:value="5504195" table:style-name="ce113">
            <text:p>5 504 195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213072" table:style-name="ce113">
            <text:p><text:s/>213 072<text:s/></text:p>
          </table:table-cell>
          <table:table-cell office:value-type="float" office:value="1379" table:style-name="ce112">
            <text:p>1 379<text:s/></text:p>
          </table:table-cell>
          <table:table-cell office:value-type="float" office:value="2088181" table:style-name="ce113">
            <text:p>2 088 18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586091" table:style-name="ce113">
            <text:p><text:s/>586 091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7366" table:style-name="ce113">
            <text:p><text:s/>62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802" table:style-name="ce112">
            <text:p>5 802<text:s/></text:p>
          </table:table-cell>
          <table:table-cell office:value-type="float" office:value="1739850" table:style-name="ce113">
            <text:p>1 739 850<text:s/></text:p>
          </table:table-cell>
          <table:table-cell office:value-type="float" office:value="445" table:style-name="ce112">
            <text:p><text:s/>445<text:s/></text:p>
          </table:table-cell>
          <table:table-cell office:value-type="float" office:value="1892" table:style-name="ce113">
            <text:p><text:s/>1 892<text:s/></text:p>
          </table:table-cell>
          <table:table-cell office:value-type="float" office:value="785" table:style-name="ce112">
            <text:p><text:s/>785<text:s/></text:p>
          </table:table-cell>
          <table:table-cell office:value-type="float" office:value="16126" table:style-name="ce113">
            <text:p><text:s/>16 126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29300" table:style-name="ce113">
            <text:p><text:s/>29 300<text:s/></text:p>
          </table:table-cell>
          <table:table-cell office:value-type="float" office:value="3514" table:style-name="ce112">
            <text:p>3 514<text:s/></text:p>
          </table:table-cell>
          <table:table-cell office:value-type="float" office:value="836867" table:style-name="ce113">
            <text:p><text:s/>836 867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1542" table:style-name="ce113">
            <text:p><text:s/>101 542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476141" table:style-name="ce113">
            <text:p><text:s/>476 141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7983" table:style-name="ce113">
            <text:p><text:s/>257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60" table:style-name="ce112">
            <text:p>2 760<text:s/></text:p>
          </table:table-cell>
          <table:table-cell office:value-type="float" office:value="4583320" table:style-name="ce113">
            <text:p>4 583 32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85" table:style-name="ce112">
            <text:p><text:s/>185<text:s/></text:p>
          </table:table-cell>
          <table:table-cell office:value-type="float" office:value="4572" table:style-name="ce113">
            <text:p><text:s/>4 57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803" table:style-name="ce113">
            <text:p><text:s/>2 803<text:s/></text:p>
          </table:table-cell>
          <table:table-cell office:value-type="float" office:value="391" table:style-name="ce112">
            <text:p><text:s/>391<text:s/></text:p>
          </table:table-cell>
          <table:table-cell office:value-type="float" office:value="76481" table:style-name="ce113">
            <text:p><text:s/>76 481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3" table:style-name="ce112">
            <text:p>2 053<text:s/></text:p>
          </table:table-cell>
          <table:table-cell office:value-type="float" office:value="3086312" table:style-name="ce113">
            <text:p>3 086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56" table:style-name="ce112">
            <text:p>3 556<text:s/></text:p>
          </table:table-cell>
          <table:table-cell office:value-type="float" office:value="911298" table:style-name="ce113">
            <text:p><text:s/>911 298<text:s/></text:p>
          </table:table-cell>
          <table:table-cell office:value-type="float" office:value="227" table:style-name="ce112">
            <text:p><text:s/>227<text:s/></text:p>
          </table:table-cell>
          <table:table-cell office:value-type="float" office:value="1010" table:style-name="ce113">
            <text:p><text:s/>1 010<text:s/></text:p>
          </table:table-cell>
          <table:table-cell office:value-type="float" office:value="494" table:style-name="ce112">
            <text:p><text:s/>494<text:s/></text:p>
          </table:table-cell>
          <table:table-cell office:value-type="float" office:value="10956" table:style-name="ce113">
            <text:p><text:s/>10 956<text:s/></text:p>
          </table:table-cell>
          <table:table-cell office:value-type="float" office:value="313" table:style-name="ce112">
            <text:p><text:s/>313<text:s/></text:p>
          </table:table-cell>
          <table:table-cell office:value-type="float" office:value="17791" table:style-name="ce113">
            <text:p><text:s/>17 791<text:s/></text:p>
          </table:table-cell>
          <table:table-cell office:value-type="float" office:value="2318" table:style-name="ce112">
            <text:p>2 318<text:s/></text:p>
          </table:table-cell>
          <table:table-cell office:value-type="float" office:value="451774" table:style-name="ce113">
            <text:p><text:s/>451 774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1630" table:style-name="ce113">
            <text:p><text:s/>31 63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79996" table:style-name="ce113">
            <text:p><text:s/>179 9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388" table:style-name="ce112">
            <text:p>16 388<text:s/></text:p>
          </table:table-cell>
          <table:table-cell office:value-type="float" office:value="3431109" table:style-name="ce113">
            <text:p>3 431 109<text:s/></text:p>
          </table:table-cell>
          <table:table-cell office:value-type="float" office:value="2876" table:style-name="ce112">
            <text:p>2 876<text:s/></text:p>
          </table:table-cell>
          <table:table-cell office:value-type="float" office:value="11346" table:style-name="ce113">
            <text:p><text:s/>11 346<text:s/></text:p>
          </table:table-cell>
          <table:table-cell office:value-type="float" office:value="2633" table:style-name="ce112">
            <text:p>2 633<text:s/></text:p>
          </table:table-cell>
          <table:table-cell office:value-type="float" office:value="60031" table:style-name="ce113">
            <text:p><text:s/>60 031<text:s/></text:p>
          </table:table-cell>
          <table:table-cell office:value-type="float" office:value="1598" table:style-name="ce112">
            <text:p>1 598<text:s/></text:p>
          </table:table-cell>
          <table:table-cell office:value-type="float" office:value="88851" table:style-name="ce113">
            <text:p><text:s/>88 851<text:s/></text:p>
          </table:table-cell>
          <table:table-cell office:value-type="float" office:value="8235" table:style-name="ce112">
            <text:p>8 235<text:s/></text:p>
          </table:table-cell>
          <table:table-cell office:value-type="float" office:value="1570062" table:style-name="ce113">
            <text:p>1 570 062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121033" table:style-name="ce113">
            <text:p><text:s/>121 033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1158584" table:style-name="ce113">
            <text:p>1 158 584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290101" table:style-name="ce113">
            <text:p><text:s/>290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871" table:style-name="ce112">
            <text:p>24 871<text:s/></text:p>
          </table:table-cell>
          <table:table-cell office:value-type="float" office:value="6030079" table:style-name="ce113">
            <text:p>6 030 079<text:s/></text:p>
          </table:table-cell>
          <table:table-cell office:value-type="float" office:value="3364" table:style-name="ce112">
            <text:p>3 364<text:s/></text:p>
          </table:table-cell>
          <table:table-cell office:value-type="float" office:value="13905" table:style-name="ce113">
            <text:p><text:s/>13 905<text:s/></text:p>
          </table:table-cell>
          <table:table-cell office:value-type="float" office:value="6110" table:style-name="ce112">
            <text:p>6 110<text:s/></text:p>
          </table:table-cell>
          <table:table-cell office:value-type="float" office:value="156376" table:style-name="ce113">
            <text:p><text:s/>156 376<text:s/></text:p>
          </table:table-cell>
          <table:table-cell office:value-type="float" office:value="2424" table:style-name="ce112">
            <text:p>2 424<text:s/></text:p>
          </table:table-cell>
          <table:table-cell office:value-type="float" office:value="135444" table:style-name="ce113">
            <text:p><text:s/>135 444<text:s/></text:p>
          </table:table-cell>
          <table:table-cell office:value-type="float" office:value="11345" table:style-name="ce112">
            <text:p>11 345<text:s/></text:p>
          </table:table-cell>
          <table:table-cell office:value-type="float" office:value="2239887" table:style-name="ce113">
            <text:p>2 239 887<text:s/></text:p>
          </table:table-cell>
          <table:table-cell office:value-type="float" office:value="371" table:style-name="ce112">
            <text:p><text:s/>371<text:s/></text:p>
          </table:table-cell>
          <table:table-cell office:value-type="float" office:value="216521" table:style-name="ce113">
            <text:p><text:s/>216 521<text:s/></text:p>
          </table:table-cell>
          <table:table-cell office:value-type="float" office:value="1005" table:style-name="ce112">
            <text:p>1 005<text:s/></text:p>
          </table:table-cell>
          <table:table-cell office:value-type="float" office:value="1548761" table:style-name="ce113">
            <text:p>1 548 761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124872" table:style-name="ce113">
            <text:p>1 124 87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44313" table:style-name="ce113">
            <text:p><text:s/>54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29" table:style-name="ce112">
            <text:p><text:s/>429<text:s/></text:p>
          </table:table-cell>
          <table:table-cell office:value-type="float" office:value="79046" table:style-name="ce113">
            <text:p><text:s/>79 046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130" table:style-name="ce113">
            <text:p><text:s text:c="2"/>130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1156" table:style-name="ce113">
            <text:p><text:s/>1 156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496" table:style-name="ce113">
            <text:p><text:s/>3 496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49775" table:style-name="ce113">
            <text:p><text:s/>49 77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2890" table:style-name="ce113">
            <text:p><text:s/>12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155" table:style-name="ce112">
            <text:p>18 155<text:s/></text:p>
          </table:table-cell>
          <table:table-cell office:value-type="float" office:value="2220487" table:style-name="ce113">
            <text:p>2 220 487<text:s/></text:p>
          </table:table-cell>
          <table:table-cell office:value-type="float" office:value="3545" table:style-name="ce112">
            <text:p>3 545<text:s/></text:p>
          </table:table-cell>
          <table:table-cell office:value-type="float" office:value="13097" table:style-name="ce113">
            <text:p><text:s/>13 097<text:s/></text:p>
          </table:table-cell>
          <table:table-cell office:value-type="float" office:value="3064" table:style-name="ce112">
            <text:p>3 064<text:s/></text:p>
          </table:table-cell>
          <table:table-cell office:value-type="float" office:value="57670" table:style-name="ce113">
            <text:p><text:s/>57 670<text:s/></text:p>
          </table:table-cell>
          <table:table-cell office:value-type="float" office:value="3425" table:style-name="ce112">
            <text:p>3 425<text:s/></text:p>
          </table:table-cell>
          <table:table-cell office:value-type="float" office:value="191447" table:style-name="ce113">
            <text:p><text:s/>191 447<text:s/></text:p>
          </table:table-cell>
          <table:table-cell office:value-type="float" office:value="7741" table:style-name="ce112">
            <text:p>7 741<text:s/></text:p>
          </table:table-cell>
          <table:table-cell office:value-type="float" office:value="1276665" table:style-name="ce113">
            <text:p>1 276 665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0643" table:style-name="ce113">
            <text:p><text:s/>100 643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79924" table:style-name="ce113">
            <text:p><text:s/>279 924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0840" table:style-name="ce113">
            <text:p><text:s/>130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765" table:style-name="ce112">
            <text:p>60 765<text:s/></text:p>
          </table:table-cell>
          <table:table-cell office:value-type="float" office:value="5081857" table:style-name="ce113">
            <text:p>5 081 857<text:s/></text:p>
          </table:table-cell>
          <table:table-cell office:value-type="float" office:value="26592" table:style-name="ce112">
            <text:p>26 592<text:s/></text:p>
          </table:table-cell>
          <table:table-cell office:value-type="float" office:value="93183" table:style-name="ce113">
            <text:p><text:s/>93 183<text:s/></text:p>
          </table:table-cell>
          <table:table-cell office:value-type="float" office:value="11093" table:style-name="ce112">
            <text:p>11 093<text:s/></text:p>
          </table:table-cell>
          <table:table-cell office:value-type="float" office:value="233265" table:style-name="ce113">
            <text:p><text:s/>233 265<text:s/></text:p>
          </table:table-cell>
          <table:table-cell office:value-type="float" office:value="5893" table:style-name="ce112">
            <text:p>5 893<text:s/></text:p>
          </table:table-cell>
          <table:table-cell office:value-type="float" office:value="331047" table:style-name="ce113">
            <text:p><text:s/>331 047<text:s/></text:p>
          </table:table-cell>
          <table:table-cell office:value-type="float" office:value="16125" table:style-name="ce112">
            <text:p>16 125<text:s/></text:p>
          </table:table-cell>
          <table:table-cell office:value-type="float" office:value="2767839" table:style-name="ce113">
            <text:p>2 767 839<text:s/></text:p>
          </table:table-cell>
          <table:table-cell office:value-type="float" office:value="254" table:style-name="ce112">
            <text:p><text:s/>254<text:s/></text:p>
          </table:table-cell>
          <table:table-cell office:value-type="float" office:value="147746" table:style-name="ce113">
            <text:p><text:s/>147 746<text:s/></text:p>
          </table:table-cell>
          <table:table-cell office:value-type="float" office:value="752" table:style-name="ce112">
            <text:p><text:s/>752<text:s/></text:p>
          </table:table-cell>
          <table:table-cell office:value-type="float" office:value="1028527" table:style-name="ce113">
            <text:p>1 028 527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6084" table:style-name="ce113">
            <text:p><text:s/>236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1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6:30Z</dc:date>
    <meta:print-date>2015-02-02T07:11:43Z</meta:print-date>
  </office:meta>
</office:document-meta>
</file>