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Rockwell" svg:font-family="Rockwell, 'Lucida Fax'"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snap-to-layout-grid="false"/>
    </style:style>
    <style:style style:name="P3" style:family="paragraph" style:parent-style-name="Standard" style:list-style-name="WW8Num7">
      <style:paragraph-properties fo:line-height="0.847cm" fo:text-align="justify" style:justify-single-word="false" style:snap-to-layout-grid="false"/>
    </style:style>
    <style:style style:name="P4" style:family="paragraph" style:parent-style-name="Standard" style:list-style-name="WW8Num8">
      <style:paragraph-properties fo:line-heigh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6" style:family="paragraph" style:parent-style-name="Standard" style:list-style-name="WW8Num2">
      <style:paragraph-properties fo:line-height="0.847cm" fo:text-align="justify" style:justify-single-word="false"/>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list-style-name="WW8Num7">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494cm" fo:text-align="justify" style:justify-single-word="false" style:snap-to-layout-grid="false"/>
    </style:style>
    <style:style style:name="P9" style:family="paragraph" style:parent-style-name="Standard">
      <style:paragraph-properties fo:margin-left="2.247cm" fo:margin-right="0cm" fo:line-height="0.847cm" fo:text-align="justify" style:justify-single-word="false" fo:text-indent="-2.247cm" style:auto-text-indent="false"/>
    </style:style>
    <style:style style:name="P10" style:family="paragraph" style:parent-style-name="Standard">
      <style:paragraph-properties fo:margin-left="0.847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margin-left="1.75cm" fo:margin-right="0cm" fo:line-height="0.847cm" fo:text-align="justify" style:justify-single-word="false" fo:text-indent="-1.75cm" style:auto-text-indent="false" style:snap-to-layout-grid="false"/>
    </style:style>
    <style:style style:name="P12" style:family="paragraph" style:parent-style-name="Standard">
      <style:paragraph-properties fo:margin-left="0.199cm" fo:margin-right="0cm" fo:line-height="0.706cm" fo:text-align="justify" style:justify-single-word="false" fo:text-indent="0.046cm" style:auto-text-indent="false"/>
    </style:style>
    <style:style style:name="P13" style:family="paragraph" style:parent-style-name="Standard">
      <style:paragraph-properties fo:margin-left="1.887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paragraph-properties fo:margin-left="0.004cm" fo:margin-right="0cm" fo:line-height="0.847cm" fo:text-align="justify" style:justify-single-word="false" fo:text-indent="0.243cm" style:auto-text-indent="false" style:snap-to-layout-grid="false"/>
    </style:style>
    <style:style style:name="P15" style:family="paragraph" style:parent-style-name="Standard">
      <style:paragraph-properties fo:margin-left="1.727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4.001cm" fo:margin-right="0cm" fo:line-height="0.847cm" fo:text-align="justify" style:justify-single-word="false" fo:text-indent="-3.997cm" style:auto-text-indent="false" style:snap-to-layout-grid="false"/>
    </style:style>
    <style:style style:name="P17" style:family="paragraph" style:parent-style-name="Standard">
      <style:paragraph-properties fo:margin-left="5.249cm" fo:margin-right="0cm" fo:line-height="0.847cm" fo:text-align="justify" style:justify-single-word="false" fo:text-indent="-5.24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8" style:family="paragraph" style:parent-style-name="Standard">
      <style:paragraph-properties fo:margin-left="2.501cm" fo:margin-right="0cm" fo:line-height="0.847cm" fo:text-align="justify" style:justify-single-word="false" fo:text-indent="-2.501cm" style:auto-text-indent="false" style:snap-to-layout-grid="false"/>
    </style:style>
    <style:style style:name="P19" style:family="paragraph" style:parent-style-name="Standard">
      <style:paragraph-properties fo:margin-left="2.501cm" fo:margin-right="0cm" style:line-height-at-least="0.494cm" fo:text-align="justify" style:justify-single-word="false" fo:text-indent="-2.501cm" style:auto-text-indent="false" style:snap-to-layout-grid="false"/>
      <style:text-properties style:font-name="標楷體" fo:font-size="16pt" style:font-name-asian="標楷體" style:font-size-asian="16pt" style:font-name-complex="標楷體" style:font-size-complex="16pt" style:font-weight-complex="bold"/>
    </style:style>
    <style:style style:name="P20" style:family="paragraph" style:parent-style-name="Standard" style:master-page-name="Standard">
      <style:paragraph-properties fo:line-height="0.847cm" fo:text-align="justify" style:justify-single-word="false" style:page-number="auto"/>
    </style:style>
    <style:style style:name="P21" style:family="paragraph" style:parent-style-name="清單段落" style:list-style-name="WW8Num4">
      <style:paragraph-properties fo:line-height="0.847cm" fo:text-align="justify" style:justify-single-word="false"/>
    </style:style>
    <style:style style:name="P22" style:family="paragraph" style:parent-style-name="清單段落" style:list-style-name="WW8Num3">
      <style:paragraph-properties fo:line-height="0.847cm" fo:text-align="justify" style:justify-single-word="false"/>
    </style:style>
    <style:style style:name="P23" style:family="paragraph" style:parent-style-name="清單段落" style:list-style-name="WW8Num10">
      <style:paragraph-properties fo:line-height="0.847cm" fo:text-align="justify" style:justify-single-word="false" fo:orphans="2" fo:widows="2"/>
    </style:style>
    <style:style style:name="P24" style:family="paragraph" style:parent-style-name="清單段落" style:list-style-name="WW8Num2">
      <style:paragraph-properties fo:line-height="0.847cm" fo:text-align="justify" style:justify-single-word="false"/>
    </style:style>
    <style:style style:name="P25" style:family="paragraph" style:parent-style-name="清單段落" style:list-style-name="WW8Num4">
      <style:paragraph-properties fo:line-height="0.847cm" fo:text-align="justify" style:justify-single-word="false"/>
      <style:text-properties style:font-name="標楷體" fo:font-size="16pt" style:font-size-asian="16pt" style:font-name-complex="標楷體" style:font-size-complex="16pt"/>
    </style:style>
    <style:style style:name="P26" style:family="paragraph" style:parent-style-name="清單段落" style:list-style-name="WW8Num14">
      <style:paragraph-properties fo:line-height="0.847cm" fo:text-align="justify" style:justify-single-word="false"/>
      <style:text-properties style:font-name="標楷體" fo:font-size="16pt" style:font-size-asian="16pt" style:font-name-complex="標楷體" style:font-size-complex="16pt"/>
    </style:style>
    <style:style style:name="P27" style:family="paragraph" style:parent-style-name="清單段落" style:list-style-name="WW8Num14">
      <style:paragraph-properties fo:line-height="0.706cm" fo:text-align="justify" style:justify-single-word="false"/>
    </style:style>
    <style:style style:name="P28" style:family="paragraph" style:parent-style-name="清單段落">
      <style:paragraph-properties fo:margin-left="1.429cm" fo:margin-right="0cm" fo:line-height="0.847cm" fo:text-align="justify" style:justify-single-word="false" fo:text-indent="-1.429cm" style:auto-text-indent="false"/>
    </style:style>
    <style:style style:name="P29" style:family="paragraph" style:parent-style-name="清單段落">
      <style:paragraph-properties fo:margin-left="2.235cm" fo:margin-right="0cm" fo:line-height="0.847cm" fo:text-align="justify" style:justify-single-word="false" fo:text-indent="0cm" style:auto-text-indent="false"/>
      <style:text-properties style:font-name="標楷體" fo:font-size="16pt" style:font-size-asian="16pt" style:font-name-complex="標楷體" style:font-size-complex="16pt" style:font-weight-complex="bold"/>
    </style:style>
    <style:style style:name="P30" style:family="paragraph" style:parent-style-name="清單段落">
      <style:paragraph-properties fo:margin-left="2.037cm" fo:margin-right="0cm" fo:line-height="0.847cm" fo:text-align="justify" style:justify-single-word="false" fo:text-indent="0cm" style:auto-text-indent="false"/>
      <style:text-properties style:font-name="標楷體" fo:font-size="16pt" style:font-size-asian="16pt" style:font-name-complex="標楷體" style:font-size-complex="16pt"/>
    </style:style>
    <style:style style:name="P31" style:family="paragraph" style:parent-style-name="清單段落">
      <style:paragraph-properties fo:margin-left="0cm" fo:margin-right="0cm" fo:line-height="0.847cm" fo:text-align="justify" style:justify-single-word="false" fo:text-indent="0cm" style:auto-text-indent="false"/>
    </style:style>
    <style:style style:name="P32" style:family="paragraph" style:parent-style-name="清單段落" style:list-style-name="WW8Num6">
      <style:paragraph-properties fo:margin-left="2.03cm" fo:margin-right="0cm" fo:line-height="0.847cm" fo:text-align="justify" style:justify-single-word="false" fo:text-indent="-0.63cm" style:auto-text-indent="false"/>
    </style:style>
    <style:style style:name="T1" style:family="text">
      <style:text-properties fo:font-size="16pt" style:font-size-asian="16pt" style:font-size-complex="16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font-weight-complex="bold"/>
    </style:style>
    <style:style style:name="T5" style:family="text">
      <style:text-properties style:font-name="標楷體" fo:font-size="16pt"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fo:font-weight="bold"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Times New Roman" fo:font-size="16pt" style:font-size-asian="16pt" style:font-name-complex="Times New Roman"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6">經濟部工程施工查核暨全民督工業務103年度執行績效檢討會會議紀錄</text:span></text:p>
      <text:list xml:id="list6762806741052760111" text:style-name="WW8Num4">
        <text:list-item>
          <text:p text:style-name="P21"><text:span text:style-name="T2">時間:104年9月4日下午2時0分</text:span></text:p>
        </text:list-item>
        <text:list-item>
          <text:p text:style-name="P25">地點:國營會610會議室</text:p>
        </text:list-item>
        <text:list-item>
          <text:p text:style-name="P21"><text:span text:style-name="T2">主席:國營會吳副主任委員豐盛 <text:s text:c="21"/>記錄:黃廷珍</text:span></text:p>
        </text:list-item>
        <text:list-item>
          <text:p text:style-name="P25">出席人員:(詳出席人員簽名冊)</text:p>
        </text:list-item>
        <text:list-item>
          <text:p text:style-name="P25">討論事項:</text:p>
        </text:list-item>
      </text:list>
      <text:list xml:id="list6901126861454642820" text:style-name="WW8Num8">
        <text:list-item>
          <text:p text:style-name="P4">前次會議決議事項辦理情形</text:p>
        </text:list-item>
      </text:list>
      <text:p text:style-name="P2"><text:span text:style-name="T7"><text:s text:c="4"/>結論:</text:span></text:p>
      <text:p text:style-name="P9"><text:span text:style-name="T7"><text:s text:c="6"/>1.</text:span><text:span text:style-name="T6">各主要工程單位(水利署、台電公司、中油公司及台水公司)均已依工程屬性逐步建置有監造計畫製作參考範例供所屬參辦，並公布於本部國營會網頁供部屬單位參考，對工程施工品質之提升，確有助益，請各單位持續辦理，並於104年12月底前將新增參考範例送本部國營會，俾登錄於網頁上供其他單位參考。 </text:span></text:p>
      <text:p text:style-name="P9"><text:span text:style-name="T7"><text:s text:c="6"/>2.</text:span><text:span text:style-name="T6">各單位於辦理工程督導(稽查)抽查時，除台糖公司未落實執行材料抽驗作業外，其餘工程單位抽驗比例均達30％以上之目標，後續仍請各單位確實辦理材料抽驗，以確保工程品質。 </text:span></text:p>
      <text:p text:style-name="P5"/>
      <text:p text:style-name="P28"><text:span text:style-name="T4">二、</text:span><text:span text:style-name="T9">工程主辦單位如何督促所屬有效運用所建置監造計畫製作參考範例</text:span></text:p>
      <text:p text:style-name="P10"><text:s/>結論:</text:p>
      <text:list xml:id="list1013776393748121109" text:style-name="WW8Num14">
        <text:list-item>
          <text:p text:style-name="P27"><text:span text:style-name="T2">各單位可仿照水利署作法，編訂監造計畫審查流程，並訂定監造計畫審查表，提供所屬據以辦理審查作業，以確認監造計畫是否</text:span><text:soft-page-break/><text:span text:style-name="T2">落實編寫及其完整性。</text:span></text:p>
        </text:list-item>
        <text:list-item>
          <text:p text:style-name="P27"><text:span text:style-name="T2">請落實監造計畫審查機制，(1)公告金額以上~2億元工程，由單位副首長召開審查會議，(2)2億元以上工程(巨額採購)則由單位首長召開審查會議，並留下會議紀錄。日後於接受本部工程施工查核時應併入主辦單位簡報內扼要敘明辦理審查情形，以提供查核委員檢視監造計畫是否落實審查作業之參考。</text:span></text:p>
        </text:list-item>
        <text:list-item>
          <text:p text:style-name="P26">請各單位利用抽查及品質督導機會，加強察查監造計畫編製是否符合實需，並宣導製作範例僅供參考，非一成不變照抄，應依個案工程特性有所調整增刪，以避免流於形式及不易執行。</text:p>
        </text:list-item>
        <text:list-item>
          <text:p text:style-name="P27"><text:span text:style-name="T2">各單位可藉由品管教育訓練增加「監造計畫製作」課程安排，並聘請資深查核委員協助授課，以提升所屬撰寫能力，期藉由說、寫、作之模擬教學，將有助於監造計畫撰寫之務實性。</text:span></text:p>
        </text:list-item>
      </text:list>
      <text:p text:style-name="P29"/>
      <text:p text:style-name="P1"><text:span text:style-name="T7">三、</text:span><text:span text:style-name="T10">落實監造單位抽查施工作業及抽驗材料設備之具體作為</text:span></text:p>
      <text:p text:style-name="P2"><text:span text:style-name="T7"><text:s text:c="3"/>結論:</text:span></text:p>
      <text:list xml:id="list5576585102986399074" text:style-name="WW8Num3">
        <text:list-item>
          <text:p text:style-name="P22"><text:span text:style-name="T2">請各單位落實「監造計畫」之審查作業，以確認「抽查施工作業及抽驗材料設備」章節之撰寫是否完整，並於辦理品質督導(抽查)時加強察查監造單位對施工作業及材料設備之抽查(驗)，是否確實執行應有之抽查頻率。</text:span></text:p>
        </text:list-item>
        <text:list-item>
          <text:p text:style-name="P22"><text:span text:style-name="T2">如何有效降低「抽查施工作業及抽驗材料設備」相關缺失發生 ，行</text:span><text:soft-page-break/><text:span text:style-name="T2">政院工程會業已列為工程施工查核小組執行績效重點考核事項，請各單位利用工程督導會報、相關檢討會或品管教育訓練等時機加強宣導，以減少重複發生之頻率。</text:span></text:p>
        </text:list-item>
        <text:list-item>
          <text:p text:style-name="P22"><text:span text:style-name="T2">各單位如有委外監造工程，建議將「</text:span><text:span text:style-name="T1">有無抽查施工作業及抽驗材料設備，並填具抽查(驗)紀錄表或</text:span><text:span text:style-name="T12">□</text:span><text:span text:style-name="T1">材料/設備管制總表，或</text:span><text:span text:style-name="T12">□</text:span><text:span text:style-name="T1">判讀認可，或</text:span><text:span text:style-name="T12">□</text:span><text:span text:style-name="T1">落實執行</text:span><text:span text:style-name="T2">」(4.02.03.04)，納入契約內列為加重扣點項目，凡查核或督導有前揭缺失扣點者應予以加倍罰款。</text:span></text:p>
        </text:list-item>
        <text:list-item>
          <text:p text:style-name="P22"><text:span text:style-name="T2">為加強督促各單位監造人員落實施工及材料設備抽查(驗)作業，建立獎懲措施為可行之方式，請國營會先行研議後邀集主要工程單位討論可行之執行方案，俾各單位配合辦理。</text:span></text:p>
        </text:list-item>
      </text:list>
      <text:p text:style-name="P30"/>
      <text:p text:style-name="P31"><text:span text:style-name="T4">四、</text:span><text:span text:style-name="T9">加強提升受補助單位工程施工品質之具體作為</text:span></text:p>
      <text:p text:style-name="P2"><text:span text:style-name="T7"><text:s text:c="2"/>結論:</text:span></text:p>
      <text:list xml:id="list2627157031593336841" text:style-name="WW8Num6">
        <text:list-item>
          <text:p text:style-name="P32"><text:span text:style-name="T2">本部辦理工程補助單位主要以水利署為主，請依所訂督導機制及流域綜合治理計畫管控要點，確實督導(抽查)受補助機關；另請水利署落實執行受補助機關</text:span><text:span text:style-name="T2">查核及督導成績不佳</text:span><text:span text:style-name="T2">(</text:span><text:span text:style-name="T2">成績考列丙等或……</text:span><text:span text:style-name="T2">等)</text:span><text:span text:style-name="T2">時</text:span><text:span text:style-name="T2">，</text:span><text:span text:style-name="T2">得減少補助比例5%之</text:span><text:span text:style-name="T2">控管機制。</text:span></text:p>
        </text:list-item>
        <text:list-item>
          <text:p text:style-name="P32"><text:span text:style-name="T2">除前揭扣減機制外，請水利署研議受補助機關</text:span><text:span text:style-name="T2">查核及督導成績</text:span><text:span text:style-name="T2">評列「甲等」或低於75分以下者，酌增(減)其經費補助比例之可行性，而非僅限於評列「丙等」工程之酌減，藉以獎勵(警惕)受補助機關重</text:span><text:soft-page-break/><text:span text:style-name="T2">視工程品質。</text:span></text:p>
        </text:list-item>
        <text:list-item>
          <text:p text:style-name="P32"><text:span text:style-name="T2">本部所屬國營事業，對於固定資產投資設施週邊地區之政府或團體所為之協助應屬捐贈行為，非屬政府採購法所述之補助行為，經洽行政院工程會表示該類捐助或贈與地方機關或團體所辦之工程，毋須列入品質督導或工程施工查核之範疇。</text:span></text:p>
        </text:list-item>
      </text:list>
      <text:p text:style-name="P11"><text:span text:style-name="T7"><text:s text:c="5"/></text:span></text:p>
      <text:p text:style-name="P12"><text:span text:style-name="T7">五、</text:span><text:span text:style-name="T10">設計審查機制查核試辦作業推動</text:span></text:p>
      <text:p text:style-name="P11"><text:span text:style-name="T7"><text:s text:c="3"/>結論:</text:span></text:p>
      <text:list xml:id="list6285881840980931811" text:style-name="WW8Num10">
        <text:list-item>
          <text:p text:style-name="P23"><text:span text:style-name="T2">本部工程施工查核小組將於104年9月份起每月擇定一件工程辦理設計審查機制查核(併於工程查核同時辦理，由主辦機關於簡報內扼要說明受查工程設計審查辦理情形)，屆時請受查單位配合辦理。</text:span></text:p>
        </text:list-item>
        <text:list-item>
          <text:p text:style-name="P23"><text:span text:style-name="T2">設計審查機制查核作業不評分，僅就設計審查機制相關文件進行查核及提供建議意見，並由查核小組作成書面紀錄提供受查單位檢討改善。</text:span></text:p>
        </text:list-item>
        <text:list-item>
          <text:p text:style-name="P23"><text:span text:style-name="T2">若相關設計圖說或規範確有疑義，除建議受查單位研議辦理變更設計外並應納入回饋制度面措施，避免缺失重複發生，後續辦理情形由查核小組持續列管追蹤。</text:span></text:p>
        </text:list-item>
      </text:list>
      <text:p text:style-name="P13"/>
      <text:p text:style-name="P14"><text:span text:style-name="T7">六、</text:span><text:span text:style-name="T13">全民督工績效檢討</text:span></text:p>
      <text:p text:style-name="P14"><text:span text:style-name="T11"><text:s text:c="2"/></text:span><text:span text:style-name="T7">結論:</text:span></text:p>
      <text:list xml:id="list7376658538210063393" text:style-name="WW8Num7">
        <text:list-item>
          <text:p text:style-name="P3"><text:span text:style-name="T6">請台電公司確實管控各通報案件之處理時效，凡現場無需改善者，查明後即時回復通報人，並於3日內結案；至於需現場改善者，凡無正當理由其改善時間超過7日，應確實檢討改進。另請於每週一針</text:span><text:soft-page-break/><text:span text:style-name="T6">對前一週未結案件E-MAIL督促工程主辦機關積極辦理並副知本部國營會。</text:span></text:p>
        </text:list-item>
        <text:list-item>
          <text:p text:style-name="P7">請水利署及台電公司參考台水公司作法，按月檢討全民督工案件辦理情形，並將檢討結果副知本部國營會。</text:p>
        </text:list-item>
        <text:list-item>
          <text:p text:style-name="P3"><text:span text:style-name="T6">行政院工程會已建立全民督工APP系統，目的在提供民眾快速方便的通報管道，相對的也要求處理時效性的提升，方能符合民眾的需求。另請各單位督促所屬於工程告示牌增列全民督工QR code俾利民眾安裝通報程式。</text:span></text:p>
        </text:list-item>
        <text:list-item>
          <text:p text:style-name="P7">民眾通報案件多數屬工程品質不良或安衛與交維措施未落實所致，爰請督促所屬在接獲通報案件時，應本「細心」、「耐心」、「用心」及「同理心」，妥慎處理，並掌握「時效性」、「完整性」及「滿意度」。最後本部案件處理時效持續進步，滿意度亦維持一定水準，感謝各單位之協助及配合，特別是台水公司進步明顯，值得肯定。</text:p>
        </text:list-item>
      </text:list>
      <text:p text:style-name="P15"/>
      <text:p text:style-name="P16"><text:span text:style-name="T7">陸、臨時動議：第15屆公共工程金質獎優良公共工程實地評審作業即將展開，請參選單位及早準備以爭取佳績。</text:span></text:p>
      <text:p text:style-name="P17"><text:s text:c="4"/>說明:</text:p>
      <text:list xml:id="list7341021750204949608" text:style-name="WW8Num2">
        <text:list-item>
          <text:p text:style-name="P24"><text:span text:style-name="T4">行政院工程會訂於104年9月11日召開參選工程實地評審行前說明會，並排定實地評審日期，本部參選工程計有8件，分別為水利類2件、建築類1件及設施類5件，預計104年9月中旬起陸續接受實地評審。</text:span></text:p>
        </text:list-item>
        <text:list-item>
          <text:p text:style-name="P6">評審作業悉依「公共工程金質獎頒發作業要點」相關規定辦理。</text:p>
        </text:list-item>
      </text:list>
      <text:p text:style-name="P18"><text:span text:style-name="T7"><text:s text:c="4"/>結論:請參選單位(水利署、台電公司及中油公司)督促所屬積極準備，以爭取優異成績。</text:span></text:p>
      <text:p text:style-name="P19"/>
      <text:p text:style-name="P8"><text:span text:style-name="T7">柒、散會:下午4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Rockwell" svg:font-family="Rockwell, 'Lucida Fax'"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text-properties style:font-name="Rockwell" style:font-name-asian="標楷體" style:font-name-complex="Rockwell"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size-asian="16pt" style:font-name-complex="標楷體"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Rockwell" fo:font-size="16pt" style:font-size-asian="16pt" style:font-name-complex="Rockwell"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style:font-size-asian="16pt" style:font-name-complex="標楷體"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6pt" style:font-size-asian="16pt" style:font-name-complex="標楷體"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weight="bold" style:font-name-asian="標楷體" style:font-size-asian="16pt" style:font-weight-asian="bold" style:font-name-complex="標楷體"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6pt" style:font-size-asian="16pt" style:font-name-complex="標楷體"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text-properties fo:font-size="16pt" fo:language="en" fo:country="US" style:font-size-asian="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Rockwell" style:font-name-complex="Rockwel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Rockwell" fo:font-size="16pt" style:font-size-asian="16pt" style:font-name-complex="Rockwell" style:font-size-complex="1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27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49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7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7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fo:text-indent="-1.27cm" fo:margin-left="3.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3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經濟部工程施工查核暨全民督工99年度執行績效檢討會會議紀錄</dc:title>
    <meta:initial-creator>USER</meta:initial-creator>
    <meta:creation-date>2016-01-30T16:16:00</meta:creation-date>
    <dc:creator>四組三科-陳建興</dc:creator>
    <dc:date>2016-01-30T16:16:00</dc:date>
    <meta:print-date>2015-09-09T09:23:00</meta:print-date>
    <meta:editing-cycles>2</meta:editing-cycles>
    <meta:editing-duration>PT1M</meta:editing-duration>
    <meta:document-statistic meta:table-count="0" meta:image-count="0" meta:object-count="0" meta:page-count="5" meta:paragraph-count="46" meta:word-count="2368" meta:character-count="2515"/>
    <meta:generator>OpenOffice/4.1.2$Win32 OpenOffice.org_project/412m3$Build-9782</meta:generator>
  </office:meta>
</office:document-meta>
</file>