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/>
    </style:style>
    <style:style style:name="P4" style:parent-style-name="內文" style:family="paragraph">
      <style:paragraph-properties fo:line-height="0.4166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text-indent="0.44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text-indent="0.4444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定代理人同意書</text:span></text:p>
      <text:p text:style-name="P3"/>
      <text:p text:style-name="P4"><text:span text:style-name="T5">本人</text:span><text:span text:style-name="T6"><text:s text:c="9"/></text:span><text:span text:style-name="T7">(</text:span><text:span text:style-name="T8">法定代理人姓名</text:span><text:span text:style-name="T9">)</text:span><text:span text:style-name="T10">為</text:span><text:span text:style-name="T11">＿＿＿＿＿＿</text:span><text:span text:style-name="T12">（未成年人姓名）</text:span><text:span text:style-name="T13">(</text:span><text:span text:style-name="T14">出生年月日：民國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)</text:span><text:span text:style-name="T22">之法定代理人，現本人同意其向台灣自來水股份有限公司辦理</text:span><text:span text:style-name="T23">_________________</text:span><text:span text:style-name="T24">，並簽訂消費性用水服務契約，以資共同遵守自來水消費性供用事宜。</text:span></text:p>
      <text:p text:style-name="P25"><text:span text:style-name="T26">本同意書內容均真實無誤，若有不實造假冒名及任何違法之處，願意承擔一切後果及法律上之責任。</text:span></text:p>
      <text:p text:style-name="P27"/>
      <text:p text:style-name="P28"><text:span text:style-name="T29">此致</text:span></text:p>
      <text:p text:style-name="P30"><text:span text:style-name="T31">台灣自來水股份有限公司</text:span></text:p>
      <text:p text:style-name="P32"/>
      <text:p text:style-name="P33"><text:span text:style-name="T34">法定代理人姓名</text:span><text:span text:style-name="T35">(</text:span><text:span text:style-name="T36">簽名及蓋章</text:span><text:span text:style-name="T37">)</text:span><text:span text:style-name="T38">：</text:span></text:p>
      <text:p text:style-name="P39"><text:span text:style-name="T40">出生年月日</text:span></text:p>
      <text:p text:style-name="P41"><text:span text:style-name="T42">身分證字號：</text:span></text:p>
      <text:p text:style-name="P43"><text:span text:style-name="T44">地址：</text:span></text:p>
      <text:p text:style-name="P45"><text:span text:style-name="T46">聯絡電話：</text:span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9"/></text:span><text:span text:style-name="T57">年</text:span><text:span text:style-name="T58"><text:s text:c="9"/></text:span><text:span text:style-name="T59">月</text:span><text:span text:style-name="T60"><text:s text:c="9"/></text:span><text:span text:style-name="T61">日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定代理人同意書</dc:title>
    <meta:initial-creator>user</meta:initial-creator>
    <dc:creator>張靖寗</dc:creator>
    <meta:creation-date>2015-07-01T01:26:00Z</meta:creation-date>
    <dc:date>2020-06-18T11:11:00Z</dc: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