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05cm" fo:margin-left="2.203cm" table:align="left" style:writing-mode="lr-tb"/>
    </style:style>
    <style:style style:name="表格1.A" style:family="table-column">
      <style:table-column-properties style:column-width="14.605cm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605cm" fo:margin-left="2.207cm" table:align="left" style:writing-mode="lr-tb"/>
    </style:style>
    <style:style style:name="表格2.A" style:family="table-column">
      <style:table-column-properties style:column-width="14.605cm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4.617cm" fo:margin-left="2.207cm" table:align="left" style:writing-mode="lr-tb"/>
    </style:style>
    <style:style style:name="表格3.A" style:family="table-column">
      <style:table-column-properties style:column-width="14.617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47cm" style:line-break="normal" style:snap-to-layout-grid="false"/>
      <style:text-properties style:font-name="標楷體" fo:font-size="16pt" fo:font-weight="bold" officeooo:paragraph-rsid="002a7b73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42pt" fo:font-weight="bold" officeooo:paragraph-rsid="0057e44d" style:font-name-asian="微軟正黑體1" style:font-size-asian="42pt" style:font-weight-asian="bold" style:font-size-complex="4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36pt" fo:font-weight="bold" officeooo:paragraph-rsid="0057e44d" style:font-name-asian="微軟正黑體1" style:font-size-asian="36pt" style:font-weight-asian="bold" style:font-size-complex="36pt"/>
    </style:style>
    <style:style style:name="P6" style:family="paragraph" style:parent-style-name="Standard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0.9cm" style:auto-text-indent="false" style:page-number="auto" fo:background-color="transparent" style:line-break="normal" style:snap-to-layout-grid="false" style:writing-mode="lr-tb"/>
    </style:style>
    <style:style style:name="P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847cm" fo:text-align="justify" style:justify-single-word="false" fo:orphans="0" fo:widows="0" fo:text-indent="-0.9cm" style:auto-text-indent="false" fo:background-color="transparent" style:line-break="normal" style:snap-to-layout-grid="false" style:writing-mode="lr-tb"/>
      <style:text-properties officeooo:paragraph-rsid="0035c09d"/>
    </style:style>
    <style:style style:name="P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847cm" fo:text-align="justify" style:justify-single-word="false" fo:orphans="0" fo:widows="0" fo:text-indent="-0.9cm" style:auto-text-indent="false" fo:background-color="transparent" style:line-break="normal" style:snap-to-layout-grid="false" style:writing-mode="lr-tb"/>
      <style:text-properties style:font-name="標楷體" fo:font-size="14pt" officeooo:paragraph-rsid="0035c09d" style:font-name-asian="標楷體" style:font-size-asian="14pt" style:font-name-complex="標楷體" style:font-size-complex="14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847cm" fo:orphans="0" fo:widows="0" fo:text-indent="-0.9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.318cm" fo:margin-bottom="0cm" loext:contextual-spacing="false" fo:line-height="0.847cm" fo:text-align="justify" style:justify-single-word="false" fo:orphans="0" fo:widows="0" fo:text-indent="-0.9cm" style:auto-text-indent="false" style:page-number="auto" fo:background-color="transparent" style:line-break="normal" style:snap-to-layout-grid="false" style:writing-mode="lr-tb"/>
      <style:text-properties officeooo:paragraph-rsid="007c5e90"/>
    </style:style>
    <style:style style:name="P11" style:family="paragraph" style:parent-style-name="Standard" style:master-page-name="">
      <loext:graphic-properties draw:fill="none"/>
      <style:paragraph-properties fo:margin-left="2.6cm" fo:margin-right="0cm" fo:line-height="0.847cm" fo:text-align="justify" style:justify-single-word="false" fo:orphans="0" fo:widows="0" fo:text-indent="-1.101cm" style:auto-text-indent="false" style:page-number="auto" fo:background-color="transparent" style:line-break="normal" style:snap-to-layout-grid="false" style:writing-mode="lr-tb"/>
      <style:text-properties style:font-name="標楷體" fo:font-size="14pt" officeooo:paragraph-rsid="002a7b73" style:font-name-asian="標楷體" style:font-size-asian="14pt" style:font-name-complex="標楷體" style:font-size-complex="14pt"/>
    </style:style>
    <style:style style:name="P12" style:family="paragraph" style:parent-style-name="Standard">
      <loext:graphic-properties draw:fill="none"/>
      <style:paragraph-properties fo:margin-left="2.6cm" fo:margin-right="0cm" fo:line-height="0.847cm" fo:text-align="justify" style:justify-single-word="false" fo:orphans="0" fo:widows="0" fo:text-indent="-1.101cm" style:auto-text-indent="false" fo:background-color="transparent" style:line-break="normal" style:snap-to-layout-grid="false" style:writing-mode="lr-tb"/>
      <style:text-properties officeooo:paragraph-rsid="006f9b9e"/>
    </style:style>
    <style:style style:name="P13" style:family="paragraph" style:parent-style-name="Standard">
      <loext:graphic-properties draw:fill="none"/>
      <style:paragraph-properties fo:margin-left="2.6cm" fo:margin-right="0cm" fo:line-height="0.847cm" fo:text-align="justify" style:justify-single-word="false" fo:orphans="0" fo:widows="0" fo:text-indent="-1.101cm" style:auto-text-indent="false" fo:background-color="transparent" style:line-break="normal" style:snap-to-layout-grid="false" style:writing-mode="lr-tb"/>
      <style:text-properties officeooo:paragraph-rsid="00886bae"/>
    </style:style>
    <style:style style:name="P14" style:family="paragraph" style:parent-style-name="Table_20_Contents">
      <style:paragraph-properties fo:text-align="justify" style:justify-single-word="false"/>
      <style:text-properties officeooo:paragraph-rsid="00277d27"/>
    </style:style>
    <style:style style:name="P15" style:family="paragraph" style:parent-style-name="Table_20_Contents">
      <loext:graphic-properties draw:fill="none"/>
      <style:paragraph-properties fo:margin-left="0.6cm" fo:margin-right="0cm" fo:text-align="justify" style:justify-single-word="false" fo:orphans="0" fo:widows="0" fo:text-indent="-0.7cm" style:auto-text-indent="false" fo:background-color="transparent" text:number-lines="false" text:line-number="0" style:writing-mode="lr-tb">
        <style:tab-stops/>
      </style:paragraph-properties>
      <style:text-properties officeooo:paragraph-rsid="00277d27"/>
    </style:style>
    <style:style style:name="P16" style:family="paragraph" style:parent-style-name="Table_20_Contents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text:number-lines="false" text:line-number="0" style:writing-mode="lr-tb"/>
      <style:text-properties fo:color="#000000" style:font-name="標楷體" fo:font-size="14pt" fo:font-weight="bold" officeooo:paragraph-rsid="00277d27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loext:graphic-properties draw:fill="none"/>
      <style:paragraph-properties fo:margin-left="1cm" fo:margin-right="0cm" fo:line-height="0.847cm" fo:text-align="justify" style:justify-single-word="false" fo:orphans="0" fo:widows="0" fo:text-indent="-0.4cm" style:auto-text-indent="false" fo:background-color="transparent" style:line-break="normal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">
      <loext:graphic-properties draw:fill="none"/>
      <style:paragraph-properties fo:margin-left="2.2cm" fo:margin-right="0cm" fo:line-height="0.847cm" fo:text-align="justify" style:justify-single-word="false" fo:orphans="0" fo:widows="0" fo:text-indent="-1.101cm" style:auto-text-indent="false" style:page-number="auto" fo:background-color="transparent" style:line-break="normal" style:snap-to-layout-grid="false" style:writing-mode="lr-tb">
        <style:tab-stops>
          <style:tab-stop style:position="-1.323cm"/>
        </style:tab-stops>
      </style:paragraph-properties>
      <style:text-properties officeooo:paragraph-rsid="002de2f0"/>
    </style:style>
    <style:style style:name="P19" style:family="paragraph" style:parent-style-name="Standard" style:master-page-name="">
      <loext:graphic-properties draw:fill="none"/>
      <style:paragraph-properties fo:margin-left="2.101cm" fo:margin-right="0cm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</style:style>
    <style:style style:name="P20" style:family="paragraph" style:parent-style-name="Standard" style:master-page-name="">
      <loext:graphic-properties draw:fill="none"/>
      <style:paragraph-properties fo:margin-left="2.101cm" fo:margin-right="0cm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2de2f0" style:font-name-asian="標楷體" style:font-size-asian="14pt" style:font-name-complex="標楷體" style:font-size-complex="14pt"/>
    </style:style>
    <style:style style:name="P21" style:family="paragraph" style:parent-style-name="Standard">
      <loext:graphic-properties draw:fill="none"/>
      <style:paragraph-properties fo:margin-left="2.101cm" fo:margin-right="0cm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</style:style>
    <style:style style:name="P22" style:family="paragraph" style:parent-style-name="Standard">
      <loext:graphic-properties draw:fill="none"/>
      <style:paragraph-properties fo:margin-left="2.101cm" fo:margin-right="0cm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fo:color="#000000" style:font-name="標楷體" fo:font-size="14pt" officeooo:paragraph-rsid="00317050" style:font-name-asian="標楷體" style:font-size-asian="14pt" style:font-name-complex="標楷體" style:font-size-complex="14pt"/>
    </style:style>
    <style:style style:name="P23" style:family="paragraph" style:parent-style-name="Standard">
      <loext:graphic-properties draw:fill="none"/>
      <style:paragraph-properties fo:margin-left="2.101cm" fo:margin-right="0cm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2de2f0" style:font-name-asian="標楷體" style:font-size-asian="14pt" style:font-name-complex="標楷體" style:font-size-complex="14pt"/>
    </style:style>
    <style:style style:name="P24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35c09d" style:font-name-asian="標楷體" style:font-size-asian="14pt" style:font-name-complex="標楷體" style:font-size-complex="14pt"/>
    </style:style>
    <style:style style:name="P26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36e1f4" style:font-name-asian="標楷體" style:font-size-asian="14pt" style:font-name-complex="標楷體" style:font-size-complex="14pt"/>
    </style:style>
    <style:style style:name="P27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>
        <style:tab-stops/>
      </style:paragraph-properties>
      <style:text-properties officeooo:paragraph-rsid="00368699"/>
    </style:style>
    <style:style style:name="P28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  <style:text-properties officeooo:paragraph-rsid="00362c5b"/>
    </style:style>
    <style:style style:name="P29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officeooo:paragraph-rsid="0032005e"/>
    </style:style>
    <style:style style:name="P30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officeooo:paragraph-rsid="00362c5b"/>
    </style:style>
    <style:style style:name="P31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>
        <style:tab-stops/>
      </style:paragraph-properties>
      <style:text-properties officeooo:paragraph-rsid="0034e6f9"/>
    </style:style>
    <style:style style:name="P32" style:family="paragraph" style:parent-style-name="Standard">
      <loext:graphic-properties draw:fill="none"/>
      <style:paragraph-properties fo:margin-left="2.101cm" fo:margin-right="0cm" fo:line-height="0.847cm" fo:text-align="justify" style:justify-single-word="false" fo:orphans="0" fo:widows="0" fo:text-indent="-1.9cm" style:auto-text-indent="false" fo:background-color="transparent" style:line-break="normal" style:snap-to-layout-grid="false" style:writing-mode="lr-tb">
        <style:tab-stops/>
      </style:paragraph-properties>
      <style:text-properties officeooo:paragraph-rsid="00300889"/>
    </style:style>
    <style:style style:name="P33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line-break="normal" style:snap-to-layout-grid="false"/>
      <style:text-properties officeooo:paragraph-rsid="003026a3"/>
    </style:style>
    <style:style style:name="P34" style:family="paragraph" style:parent-style-name="Standard">
      <loext:graphic-properties draw:fill="none"/>
      <style:paragraph-properties fo:margin-left="2cm" fo:margin-right="0cm" fo:line-height="0.847cm" fo:text-align="justify" style:justify-single-word="false" fo:orphans="0" fo:widows="0" fo:text-indent="-1.6cm" style:auto-text-indent="false" fo:background-color="transparent" style:line-break="normal" style:snap-to-layout-grid="false" style:writing-mode="lr-tb">
        <style:tab-stops/>
      </style:paragraph-properties>
      <style:text-properties officeooo:paragraph-rsid="0039f0c1"/>
    </style:style>
    <style:style style:name="P35" style:family="paragraph" style:parent-style-name="Standard" style:master-page-name="">
      <loext:graphic-properties draw:fill="none"/>
      <style:paragraph-properties fo:margin-left="1.6cm" fo:margin-right="0cm" fo:margin-top="0.318cm" fo:margin-bottom="0cm" loext:contextual-spacing="false" fo:line-height="0.847cm" fo:orphans="0" fo:widows="0" fo:text-indent="-1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officeooo:paragraph-rsid="00317050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0.706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  <style:text-properties style:font-name="標楷體" fo:font-size="14pt" officeooo:paragraph-rsid="0036e1f4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line-break="normal" style:snap-to-layout-grid="false"/>
      <style:text-properties style:font-name="標楷體" fo:font-size="14pt" fo:font-weight="bold" officeooo:paragraph-rsid="004deef5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line-break="normal" style:snap-to-layout-grid="false"/>
      <style:text-properties style:font-name="標楷體" fo:font-size="14pt" officeooo:paragraph-rsid="0080c4b7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line-break="normal" style:snap-to-layout-grid="false"/>
      <style:text-properties style:font-name="標楷體1" fo:font-size="14pt" fo:font-weight="bold" officeooo:paragraph-rsid="004deef5" style:font-name-asian="標楷體1" style:font-size-asian="14pt" style:font-weight-asian="bold" style:font-name-complex="標楷體" style:font-size-complex="14pt"/>
    </style:style>
    <style:style style:name="P42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47cm" fo:text-align="justify" style:justify-single-word="false" fo:orphans="0" fo:widows="0" fo:text-indent="-1.499cm" style:auto-text-indent="false" style:page-number="auto" fo:background-color="transparent" style:line-break="normal" style:snap-to-layout-grid="false" style:writing-mode="lr-tb"/>
      <style:text-properties style:font-name="標楷體" fo:font-size="14pt" officeooo:paragraph-rsid="00378904" style:font-name-asian="標楷體" style:font-size-asian="14pt" style:font-name-complex="標楷體" style:font-size-complex="14pt"/>
    </style:style>
    <style:style style:name="P4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47cm" fo:text-align="justify" style:justify-single-word="false" fo:orphans="0" fo:widows="0" fo:text-indent="-1.499cm" style:auto-text-indent="false" style:page-number="auto" fo:background-color="transparent" style:line-break="normal" style:snap-to-layout-grid="false" style:writing-mode="lr-tb"/>
      <style:text-properties style:font-name="標楷體" fo:font-size="14pt" officeooo:paragraph-rsid="0039a238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058cm" fo:margin-right="0cm" fo:margin-top="0cm" fo:margin-bottom="0cm" loext:contextual-spacing="false" fo:line-height="0.847cm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cm" fo:margin-bottom="0cm" loext:contextual-spacing="false" fo:line-height="0.847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top="0cm" fo:margin-bottom="0cm" loext:contextual-spacing="false" fo:line-height="0.847cm" fo:text-align="justify" style:justify-single-word="false" style:line-break="normal" style:snap-to-layout-grid="false"/>
      <style:text-properties style:font-name="標楷體" fo:font-size="18pt" fo:font-weight="bold" officeooo:paragraph-rsid="0080c4b7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top="0cm" fo:margin-bottom="0cm" loext:contextual-spacing="false" fo:line-height="0.847cm" style:line-break="normal" style:snap-to-layout-grid="false"/>
      <style:text-properties style:font-name="標楷體" fo:font-size="18pt" fo:font-weight="bold" officeooo:paragraph-rsid="003a0447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top="0cm" fo:margin-bottom="0cm" loext:contextual-spacing="false" fo:line-height="0.847cm" fo:text-align="start" style:justify-single-word="false" style:line-break="normal" style:snap-to-layout-grid="false"/>
      <style:text-properties style:font-name="標楷體" fo:font-size="18pt" fo:font-weight="bold" officeooo:paragraph-rsid="003a0447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margin-top="0cm" fo:margin-bottom="0cm" loext:contextual-spacing="false" fo:line-height="0.847cm" fo:text-align="start" style:justify-single-word="false" style:line-break="normal" style:snap-to-layout-grid="false"/>
      <style:text-properties officeooo:paragraph-rsid="0080c4b7"/>
    </style:style>
    <style:style style:name="P51" style:family="paragraph" style:parent-style-name="Standard">
      <style:paragraph-properties fo:margin-top="0cm" fo:margin-bottom="0cm" loext:contextual-spacing="false" fo:line-height="0.847cm" fo:text-align="start" style:justify-single-word="false" style:line-break="normal" style:snap-to-layout-grid="false"/>
      <style:text-properties officeooo:paragraph-rsid="003a0447"/>
    </style:style>
    <style:style style:name="P52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0.6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officeooo:paragraph-rsid="00362c5b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0.6cm" style:auto-text-indent="false" fo:background-color="transparent" style:line-break="normal" style:snap-to-layout-grid="false" style:writing-mode="lr-tb"/>
      <style:text-properties style:font-name="標楷體" fo:font-size="14pt" fo:font-weight="bold" officeooo:paragraph-rsid="0036e1f4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0.847cm" fo:text-align="justify" style:justify-single-word="false" fo:orphans="0" fo:widows="0" fo:text-indent="-0.6cm" style:auto-text-indent="false" fo:background-color="transparent" style:line-break="normal" style:snap-to-layout-grid="false" style:writing-mode="lr-tb"/>
      <style:text-properties style:font-name="標楷體" fo:font-size="14pt" fo:font-weight="bold" officeooo:paragraph-rsid="00367fa7" style:font-name-asian="標楷體" style:font-size-asian="14pt" style:font-weight-asian="bold" style:font-name-complex="標楷體" style:font-size-complex="14pt"/>
    </style:style>
    <style:style style:name="P55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499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loext:graphic-properties draw:fill="none"/>
      <style:paragraph-properties fo:margin-left="1.7cm" fo:margin-right="0cm" fo:line-height="0.847cm" fo:text-align="justify" style:justify-single-word="false" fo:orphans="0" fo:widows="0" fo:text-indent="-1.499cm" style:auto-text-indent="false" fo:background-color="transparent" style:line-break="normal" style:snap-to-layout-grid="false" style:writing-mode="lr-tb"/>
      <style:text-properties style:font-name="標楷體" fo:font-size="14pt" fo:font-weight="bold" officeooo:rsid="004f63f2" officeooo:paragraph-rsid="0080d4ea" style:font-name-asian="標楷體2" style:font-size-asian="14pt" style:font-weight-asian="bold" style:font-name-complex="標楷體" style:font-size-complex="14pt"/>
    </style:style>
    <style:style style:name="P58" style:family="paragraph" style:parent-style-name="Standard">
      <loext:graphic-properties draw:fill="none"/>
      <style:paragraph-properties fo:margin-left="1.7cm" fo:margin-right="0cm" fo:line-height="0.847cm" fo:text-align="justify" style:justify-single-word="false" fo:orphans="0" fo:widows="0" fo:text-indent="-1.499cm" style:auto-text-indent="false" fo:background-color="transparent" style:line-break="normal" style:snap-to-layout-grid="false" style:writing-mode="lr-tb"/>
      <style:text-properties style:font-name="標楷體" fo:font-size="14pt" officeooo:paragraph-rsid="0080d4ea" style:font-name-asian="標楷體2" style:font-size-asian="14pt" style:font-name-complex="標楷體" style:font-size-complex="14pt"/>
    </style:style>
    <style:style style:name="P59" style:family="paragraph" style:parent-style-name="Standard">
      <style:paragraph-properties fo:line-height="115%" fo:text-align="center" style:justify-single-word="false" style:line-break="normal" style:snap-to-layout-grid="false" style:writing-mode="lr-tb"/>
      <style:text-properties style:font-name="微軟正黑體" fo:font-size="26pt" fo:font-weight="bold" officeooo:paragraph-rsid="0057e44d" style:font-name-asian="微軟正黑體1" style:font-size-asian="26pt" style:font-weight-asian="bold" style:font-name-complex="標楷體" style:font-size-complex="26pt"/>
    </style:style>
    <style:style style:name="P60" style:family="paragraph" style:parent-style-name="Standard" style:master-page-name="">
      <loext:graphic-properties draw:fill="none"/>
      <style:paragraph-properties fo:margin-left="0.6cm" fo:margin-right="0cm" fo:line-height="0.847cm" fo:orphans="0" fo:widows="0" fo:text-indent="0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officeooo:paragraph-rsid="00687344" style:font-name-asian="標楷體" style:font-size-asian="14pt" style:font-weight-asian="bold" style:font-name-complex="標楷體" style:font-size-complex="14pt"/>
    </style:style>
    <style:style style:name="P61" style:family="paragraph" style:parent-style-name="Standard" style:master-page-name="">
      <loext:graphic-properties draw:fill="none"/>
      <style:paragraph-properties fo:margin-left="2.499cm" fo:margin-right="0cm" fo:line-height="0.847cm" fo:text-align="justify" style:justify-single-word="false" fo:orphans="0" fo:widows="0" fo:text-indent="-0.9cm" style:auto-text-indent="false" style:page-number="auto" fo:background-color="transparent" style:line-break="normal" style:snap-to-layout-grid="false" style:writing-mode="lr-tb">
        <style:tab-stops/>
      </style:paragraph-properties>
      <style:text-properties officeooo:paragraph-rsid="00429036"/>
    </style:style>
    <style:style style:name="P62" style:family="paragraph" style:parent-style-name="Standard" style:master-page-name="">
      <loext:graphic-properties draw:fill="none"/>
      <style:paragraph-properties fo:margin-left="2.499cm" fo:margin-right="0cm" fo:line-height="0.847cm" fo:text-align="justify" style:justify-single-word="false" fo:orphans="0" fo:widows="0" fo:text-indent="-0.7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1" fo:font-size="14pt" officeooo:paragraph-rsid="002bf2c8" style:font-name-asian="標楷體1" style:font-size-asian="14pt" style:font-size-complex="14pt"/>
    </style:style>
    <style:style style:name="P63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0.847cm" fo:text-align="justify" style:justify-single-word="false" fo:orphans="0" fo:widows="0" fo:text-indent="-0.9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officeooo:paragraph-rsid="0037210e" style:font-name-asian="標楷體" style:font-size-asian="14pt" style:font-weight-asian="bold" style:font-name-complex="標楷體" style:font-size-complex="14pt"/>
    </style:style>
    <style:style style:name="P64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0.847cm" fo:text-align="justify" style:justify-single-word="false" fo:orphans="0" fo:widows="0" fo:text-indent="-0.7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39a238" style:font-name-asian="標楷體" style:font-size-asian="14pt" style:font-name-complex="標楷體" style:font-size-complex="14pt"/>
    </style:style>
    <style:style style:name="P65" style:family="paragraph" style:parent-style-name="Standard">
      <loext:graphic-properties draw:fill="none"/>
      <style:paragraph-properties fo:margin-left="2.401cm" fo:margin-right="0cm" fo:margin-top="0cm" fo:margin-bottom="0cm" loext:contextual-spacing="false" fo:line-height="0.847cm" fo:text-align="justify" style:justify-single-word="false" fo:orphans="0" fo:widows="0" fo:text-indent="-0.7cm" style:auto-text-indent="false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39a238" style:font-name-asian="標楷體" style:font-size-asian="14pt" style:font-name-complex="標楷體" style:font-size-complex="14pt"/>
    </style:style>
    <style:style style:name="P66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0.847cm" fo:text-align="justify" style:justify-single-word="false" fo:orphans="0" fo:widows="0" fo:text-indent="-3cm" style:auto-text-indent="false" style:page-number="auto" fo:background-color="transparent" style:line-break="normal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loext:graphic-properties draw:fill="none"/>
      <style:paragraph-properties fo:margin-left="0.199cm" fo:margin-right="0cm" fo:line-height="0.706cm" fo:text-align="justify" style:justify-single-word="false" fo:orphans="0" fo:widows="0" fo:text-indent="0cm" style:auto-text-indent="false" fo:background-color="transparent" style:line-break="normal" style:snap-to-layout-grid="false" style:writing-mode="lr-tb"/>
      <style:text-properties officeooo:paragraph-rsid="00317050"/>
    </style:style>
    <style:style style:name="P68" style:family="paragraph" style:parent-style-name="Standard">
      <loext:graphic-properties draw:fill="none"/>
      <style:paragraph-properties fo:margin-left="0.199cm" fo:margin-right="0cm" fo:line-height="0.706cm" fo:text-align="justify" style:justify-single-word="false" fo:orphans="0" fo:widows="0" fo:text-indent="0cm" style:auto-text-indent="false" fo:background-color="transparent" style:line-break="normal" style:snap-to-layout-grid="false" style:writing-mode="lr-tb"/>
      <style:text-properties style:font-name="標楷體" fo:font-size="14pt" fo:font-weight="bold" officeooo:paragraph-rsid="00317050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loext:graphic-properties draw:fill="none"/>
      <style:paragraph-properties fo:margin-left="5.2cm" fo:margin-right="0cm" fo:line-height="0.847cm" fo:text-align="justify" style:justify-single-word="false" fo:orphans="0" fo:widows="0" fo:text-indent="-4.5cm" style:auto-text-indent="false" fo:background-color="transparent" style:line-break="normal" style:snap-to-layout-grid="false" style:writing-mode="lr-tb">
        <style:tab-stops/>
      </style:paragraph-properties>
      <style:text-properties officeooo:paragraph-rsid="002de2f0"/>
    </style:style>
    <style:style style:name="P70" style:family="paragraph" style:parent-style-name="Standard" style:master-page-name="">
      <loext:graphic-properties draw:fill="none"/>
      <style:paragraph-properties fo:margin-left="5.2cm" fo:margin-right="0cm" fo:line-height="0.847cm" fo:text-align="justify" style:justify-single-word="false" fo:orphans="0" fo:widows="0" fo:text-indent="-4.5cm" style:auto-text-indent="false" style:page-number="auto" fo:background-color="transparent" style:line-break="normal" style:snap-to-layout-grid="false" style:writing-mode="lr-tb">
        <style:tab-stops/>
      </style:paragraph-properties>
      <style:text-properties style:font-name="標楷體" fo:font-size="14pt" officeooo:paragraph-rsid="002de2f0" style:font-name-asian="標楷體" style:font-size-asian="14pt" style:font-name-complex="標楷體" style:font-size-complex="14pt"/>
    </style:style>
    <style:style style:name="P7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847cm" fo:text-align="start" style:justify-single-word="false" fo:orphans="0" fo:widows="0" fo:text-indent="0cm" style:auto-text-indent="false" fo:background-color="transparent" style:line-break="normal" style:snap-to-layout-grid="false" style:writing-mode="lr-tb"/>
      <style:text-properties officeooo:paragraph-rsid="0080c4b7"/>
    </style:style>
    <style:style style:name="P72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-0.6cm" style:auto-text-indent="false" fo:background-color="transparent" style:line-break="normal" style:snap-to-layout-grid="false" style:writing-mode="lr-tb"/>
      <style:text-properties style:font-name="標楷體" fo:font-size="14pt" fo:font-weight="bold" officeooo:paragraph-rsid="003b7490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-0.6cm" style:auto-text-indent="false" fo:background-color="transparent" style:line-break="normal" style:snap-to-layout-grid="false" style:writing-mode="lr-tb"/>
      <style:text-properties style:font-name="標楷體" fo:font-size="14pt" fo:font-weight="bold" officeooo:rsid="004f63f2" officeooo:paragraph-rsid="0080d4ea" style:font-name-asian="標楷體2" style:font-size-asian="14pt" style:font-weight-asian="bold" style:font-name-complex="標楷體" style:font-size-complex="14pt"/>
    </style:style>
    <style:style style:name="P74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-0.6cm" style:auto-text-indent="false" fo:background-color="transparent" style:line-break="normal" style:snap-to-layout-grid="false" style:writing-mode="lr-tb"/>
      <style:text-properties style:font-name="標楷體" fo:font-size="14pt" fo:font-weight="bold" officeooo:paragraph-rsid="0080d4ea" style:font-name-asian="標楷體2" style:font-size-asian="14pt" style:font-weight-asian="bold" style:font-name-complex="標楷體" style:font-size-complex="14pt"/>
    </style:style>
    <style:style style:name="P75" style:family="paragraph" style:parent-style-name="Standard" style:master-page-name="">
      <loext:graphic-properties draw:fill="none"/>
      <style:paragraph-properties fo:margin-left="1.3cm" fo:margin-right="0cm" fo:line-height="0.847cm" fo:text-align="justify" style:justify-single-word="false" fo:orphans="0" fo:widows="0" fo:text-indent="-0.6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officeooo:paragraph-rsid="003b7490" style:font-name-asian="標楷體" style:font-size-asian="14pt" style:font-weight-asian="bold" style:font-name-complex="標楷體" style:font-size-complex="14pt"/>
    </style:style>
    <style:style style:name="P76" style:family="paragraph" style:parent-style-name="Standard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3cm" style:auto-text-indent="false" style:page-number="auto" fo:background-color="transparent" style:line-break="normal" style:snap-to-layout-grid="false" style:writing-mode="lr-tb"/>
      <style:text-properties style:font-name="標楷體1" officeooo:paragraph-rsid="0080c4b7" style:font-name-asian="標楷體1"/>
    </style:style>
    <style:style style:name="P77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0.847cm" fo:text-align="justify" style:justify-single-word="false" fo:orphans="0" fo:widows="0" fo:text-indent="-1cm" style:auto-text-indent="false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847cm" fo:text-align="justify" style:justify-single-word="false" fo:orphans="0" fo:widows="0" fo:text-indent="-1.101cm" style:auto-text-indent="false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847cm" fo:text-align="justify" style:justify-single-word="false" fo:orphans="0" fo:widows="0" fo:text-indent="-1.101cm" style:auto-text-indent="false" style:page-number="auto" fo:background-color="transparent" style:line-break="normal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0.847cm" fo:orphans="0" fo:widows="0" fo:text-indent="-1.199cm" style:auto-text-indent="false" style:page-number="auto" fo:background-color="transparent" style:line-break="normal" style:snap-to-layout-grid="false" style:writing-mode="lr-tb"/>
      <style:text-properties style:font-name="標楷體" fo:font-size="16pt" fo:font-weight="bold" officeooo:rsid="003a0447" officeooo:paragraph-rsid="003a0447" style:font-name-asian="標楷體" style:font-size-asian="16pt" style:font-weight-asian="bold" style:font-name-complex="標楷體" style:font-size-complex="16pt"/>
    </style:style>
    <style:style style:name="P82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微軟正黑體" fo:font-size="42pt" fo:font-weight="bold" officeooo:paragraph-rsid="0057e44d" style:font-name-asian="微軟正黑體1" style:font-size-asian="42pt" style:font-weight-asian="bold" style:font-size-complex="4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微軟正黑體" fo:font-size="26pt" fo:font-weight="bold" officeooo:paragraph-rsid="0057e44d" style:font-name-asian="微軟正黑體1" style:font-size-asian="26pt" style:font-weight-asian="bold" style:font-name-complex="標楷體" style:font-size-complex="26pt"/>
    </style:style>
    <style:style style:name="P84" style:family="paragraph" style:parent-style-name="Standard">
      <style:paragraph-properties fo:line-height="0.847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-0.499cm" fo:margin-right="-0.601cm" fo:text-align="center" style:justify-single-word="false" fo:text-indent="0cm" style:auto-text-indent="false" style:snap-to-layout-grid="false"/>
      <style:text-properties style:font-name="微軟正黑體" fo:font-size="42pt" fo:font-weight="bold" officeooo:paragraph-rsid="008c0f60" style:font-name-asian="微軟正黑體1" style:font-size-asian="42pt" style:font-weight-asian="bold" style:font-size-complex="42pt"/>
    </style:style>
    <style:style style:name="P86" style:family="paragraph" style:parent-style-name="Standard">
      <loext:graphic-properties draw:fill="none"/>
      <style:paragraph-properties fo:margin-left="2cm" fo:margin-right="0cm" fo:line-height="0.847cm" fo:text-align="justify" style:justify-single-word="false" fo:orphans="0" fo:widows="0" fo:text-indent="-1.7cm" style:auto-text-indent="false" fo:background-color="transparent" style:line-break="normal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officeooo:rsid="002bf2c8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officeooo:rsid="0075721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officeooo:rsid="00794370" style:font-name-asian="標楷體2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officeooo:rsid="0071aaa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officeooo:rsid="007dd4c5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size="14pt" fo:font-weight="normal" officeooo:rsid="002bf2c8" style:font-name-asian="標楷體" style:font-size-asian="14pt" style:font-weight-asian="normal" style:font-name-complex="標楷體" style:font-size-complex="14pt" style:font-weight-complex="normal"/>
    </style:style>
    <style:style style:name="T18" style:family="text">
      <style:text-properties style:font-name="標楷體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9" style:family="text">
      <style:text-properties style:font-name="標楷體" fo:font-size="14pt" fo:font-weight="normal" officeooo:rsid="00687344" style:font-name-asian="標楷體1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font-size="14pt" officeooo:rsid="00687344" style:font-name-asian="標楷體2" style:font-size-asian="14pt" style:font-name-complex="標楷體" style:font-size-complex="14pt"/>
    </style:style>
    <style:style style:name="T21" style:family="text">
      <style:text-properties style:font-name="標楷體" fo:font-size="14pt" officeooo:rsid="007dd4c5" style:font-name-asian="標楷體2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3" style:family="text">
      <style:text-properties style:font-name="標楷體" fo:font-size="15pt" fo:font-weight="bold" officeooo:rsid="002bf2c8" style:font-name-asian="標楷體" style:font-size-asian="15pt" style:font-weight-asian="bold" style:font-name-complex="標楷體" style:font-size-complex="15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5pt" fo:font-weight="bold" officeooo:rsid="002bf2c8" style:font-name-asian="標楷體" style:font-size-asian="15pt" style:font-weight-asian="bold" style:font-name-complex="標楷體" style:font-size-complex="15pt" style:font-weight-complex="bold"/>
    </style:style>
    <style:style style:name="T2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27" style:family="text">
      <style:text-properties style:use-window-font-color="true" style:font-name="標楷體" fo:font-size="14pt" fo:language="en" fo:country="US" fo:font-weight="bold" officeooo:rsid="00277d27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8" style:family="text">
      <style:text-properties style:use-window-font-color="true" style:font-name="標楷體" fo:font-size="16pt" fo:language="en" fo:country="US" fo:font-weight="normal" officeooo:rsid="002bf2c8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29" style:family="text">
      <style:text-properties style:use-window-font-color="true" style:font-name="Symbol" fo:font-size="14pt" fo:language="en" fo:country="US" fo:font-weight="bold" officeooo:rsid="00277d27" style:letter-kerning="true" style:font-name-asian="Symbol" style:font-size-asian="14pt" style:language-asian="zh" style:country-asian="TW" style:font-weight-asian="bold" style:font-name-complex="Symbol" style:font-size-complex="14pt" style:language-complex="ar" style:country-complex="SA"/>
    </style:style>
    <style:style style:name="T30" style:family="text">
      <style:text-properties style:font-name="Symbol" officeooo:rsid="00277d27" style:font-name-asian="Symbol" style:font-name-complex="Symbol"/>
    </style:style>
    <style:style style:name="T31" style:family="text">
      <style:text-properties style:font-name="Symbol" fo:font-size="14pt" officeooo:rsid="00277d27" style:font-name-asian="Symbol" style:font-size-asian="14pt" style:font-name-complex="Symbol" style:font-size-complex="14pt"/>
    </style:style>
    <style:style style:name="T32" style:family="text">
      <style:text-properties style:font-name="Symbol" fo:font-size="14pt" fo:font-weight="bold" officeooo:rsid="00277d27" style:font-name-asian="Symbol" style:font-size-asian="14pt" style:font-weight-asian="bold" style:font-name-complex="Symbol" style:font-size-complex="14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標楷體" style:font-weight-complex="normal"/>
    </style:style>
    <style:style style:name="T35" style:family="text">
      <style:text-properties fo:font-weight="normal" officeooo:rsid="006a2523" style:font-weight-asian="normal" style:font-name-complex="標楷體" style:font-weight-complex="normal"/>
    </style:style>
    <style:style style:name="T36" style:family="text">
      <style:text-properties fo:font-weight="normal" officeooo:rsid="00794370" style:font-name-asian="標楷體2" style:font-weight-asian="normal" style:font-name-complex="標楷體" style:font-weight-complex="normal"/>
    </style:style>
    <style:style style:name="T37" style:family="text">
      <style:text-properties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3a0447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f63f2" style:font-weight-asian="bold"/>
    </style:style>
    <style:style style:name="T42" style:family="text">
      <style:text-properties fo:font-weight="bold" officeooo:rsid="0052be5c" style:font-name-asian="標楷體2" style:font-weight-asian="bold"/>
    </style:style>
    <style:style style:name="T43" style:family="text">
      <style:text-properties fo:font-weight="bold" officeooo:rsid="004f63f2" style:font-name-asian="標楷體" style:font-weight-asian="bold"/>
    </style:style>
    <style:style style:name="T44" style:family="text">
      <style:text-properties style:font-name="標楷體2" officeooo:rsid="0039a238" style:font-name-asian="標楷體2" style:font-name-complex="標楷體2"/>
    </style:style>
    <style:style style:name="T45" style:family="text">
      <style:text-properties style:font-name="標楷體2" fo:font-size="18pt" fo:font-weight="bold" officeooo:rsid="0039a238" style:font-name-asian="標楷體2" style:font-size-asian="18pt" style:font-weight-asian="bold" style:font-name-complex="標楷體2" style:font-size-complex="18pt"/>
    </style:style>
    <style:style style:name="T46" style:family="text">
      <style:text-properties officeooo:rsid="0052be5c" style:font-name-asian="標楷體2"/>
    </style:style>
    <style:style style:name="T47" style:family="text">
      <style:text-properties officeooo:rsid="00546a9a" style:font-name-asian="標楷體2"/>
    </style:style>
    <style:style style:name="T48" style:family="text">
      <style:text-properties officeooo:rsid="006bdc90" style:font-name-asian="標楷體2"/>
    </style:style>
    <style:style style:name="T49" style:family="text">
      <style:text-properties officeooo:rsid="006ddbe5" style:font-name-asian="標楷體2"/>
    </style:style>
    <style:style style:name="T50" style:family="text">
      <style:text-properties officeooo:rsid="0076ad9b" style:font-name-asian="標楷體2"/>
    </style:style>
    <style:style style:name="T51" style:family="text">
      <style:text-properties officeooo:rsid="00794370" style:font-name-asian="標楷體2"/>
    </style:style>
    <style:style style:name="T52" style:family="text">
      <style:text-properties style:font-name-asian="標楷體1"/>
    </style:style>
    <style:style style:name="T53" style:family="text">
      <style:text-properties officeooo:rsid="006ddbe5" style:font-name-asian="標楷體1"/>
    </style:style>
    <style:style style:name="T54" style:family="text"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55" style:family="text">
      <style:text-properties style:font-name="標楷體1" fo:font-size="14pt" fo:font-weight="normal" officeooo:rsid="0070530c" style:font-name-asian="標楷體1" style:font-size-asian="14pt" style:font-weight-asian="normal" style:font-name-complex="標楷體" style:font-size-complex="14pt" style:font-weight-complex="normal"/>
    </style:style>
    <style:style style:name="T56" style:family="text">
      <style:text-properties style:font-name="標楷體1" fo:font-size="14pt" fo:font-weight="normal" officeooo:rsid="0071aaae" style:font-name-asian="標楷體1" style:font-size-asian="14pt" style:font-weight-asian="normal" style:font-name-complex="標楷體" style:font-size-complex="14pt" style:font-weight-complex="normal"/>
    </style:style>
    <style:style style:name="T57" style:family="text">
      <style:text-properties style:font-name="標楷體1" fo:font-size="14pt" fo:font-weight="normal" officeooo:rsid="00794370" style:font-name-asian="標楷體2" style:font-size-asian="14pt" style:font-weight-asian="normal" style:font-name-complex="標楷體" style:font-size-complex="14pt" style:font-weight-complex="normal"/>
    </style:style>
    <style:style style:name="T58" style:family="text">
      <style:text-properties style:font-name-complex="標楷體"/>
    </style:style>
    <style:style style:name="T59" style:family="text">
      <style:text-properties style:font-name-asian="標楷體"/>
    </style:style>
    <style:style style:name="T60" style:family="text">
      <style:text-properties officeooo:rsid="0052be5c" style:font-name-asian="標楷體"/>
    </style:style>
    <style:style style:name="T61" style:family="text">
      <style:text-properties fo:font-size="14pt" style:font-size-asian="14pt" style:font-name-complex="標楷體" style:font-size-complex="14pt"/>
    </style:style>
    <style:style style:name="T62" style:family="text">
      <style:text-properties fo:font-size="14pt" fo:font-weight="bold" officeooo:rsid="00546a9a" style:font-size-asian="14pt" style:font-weight-asian="bold" style:font-name-complex="標楷體" style:font-size-complex="14pt"/>
    </style:style>
    <style:style style:name="T63" style:family="text">
      <style:text-properties fo:font-size="14pt" fo:font-weight="bold" officeooo:rsid="00630552" style:font-size-asian="14pt" style:font-weight-asian="bold" style:font-name-complex="標楷體" style:font-size-complex="14pt"/>
    </style:style>
    <style:style style:name="T6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5" style:family="text">
      <style:text-properties fo:font-size="14pt" fo:font-weight="bold" officeooo:rsid="00630552" style:font-size-asian="14pt" style:font-weight-asian="bold" style:font-name-complex="標楷體" style:font-size-complex="14pt" style:font-weight-complex="bold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630552" style:font-size-asian="14pt" style:font-weight-asian="bold" style:font-name-complex="標楷體2" style:font-size-complex="14pt" style:font-weight-complex="bold"/>
    </style:style>
    <style:style style:name="T6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4"/>
      <text:p text:style-name="P4"/>
      <text:p text:style-name="P85">經濟部送刊行政院公報</text:p>
      <text:p text:style-name="P85">文書作業流程及注意事項</text:p>
      <text:p text:style-name="P5"/>
      <text:p text:style-name="P5"/>
      <text:p text:style-name="P5"/>
      <text:p text:style-name="P5"/>
      <text:p text:style-name="P5"/>
      <text:p text:style-name="P5"/>
      <text:p text:style-name="P83"/>
      <text:p text:style-name="P83"/>
      <text:p text:style-name="P59"/>
      <text:p text:style-name="P59"/>
      <text:p text:style-name="P3"><text:soft-page-break/>壹、送刊流程 </text:p>
      <text:p text:style-name="P60">一、公報刊登作業相關時程：（110.08.01起）</text:p>
      <text:p text:style-name="P6"><text:span text:style-name="T13"><text:s text:c="2"/>(一)法規及行政規則類</text:span><text:span text:style-name="T20">：</text:span></text:p>
      <text:p text:style-name="P61"><text:span text:style-name="T16"><text:s/>1</text:span><text:span text:style-name="T7">、</text:span><text:span text:style-name="T18">訂定</text:span><text:span text:style-name="T19">、修正、廢止法規或行政規則時，發布日期須與當期公報出刊日期一致</text:span><text:span text:style-name="T22">。</text:span></text:p>
      <text:p text:style-name="P62"><text:span text:style-name="T58">2</text:span><text:span text:style-name="T34">、公報至遲應於當期公報出刊日上午11時前</text:span><text:span text:style-name="T35">，將「送刊公報書函」及相關附件資料傳送至公報編印中心，完成刊登作業</text:span><text:span text:style-name="T36">，並於當日下午5時出刊</text:span><text:span text:style-name="T58">。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4"><text:s/><text:span text:style-name="T26">注意：</text:span></text:p>
            <text:p text:style-name="P15"><text:span text:style-name="T31"><text:s text:c="2"/> </text:span><text:span text:style-name="T10">倘送刊書函傳送編印中心逾當日中午11時者，需更改次日為送刊日。</text:span></text:p>
            <text:p text:style-name="P16"><text:span text:style-name="T30"><text:s/> </text:span>發布日與出刊日如不一致者列示「補登」。</text:p>
          </table:table-cell>
        </table:table-row>
      </table:table>
      <text:p text:style-name="P17"><text:s text:c="2"/>(二)公告<text:span text:style-name="T49">、</text:span><text:span text:style-name="T50">公示</text:span>送達、處分及其他類<text:span text:style-name="T48">：</text:span></text:p>
      <text:p text:style-name="P11"><text:span text:style-name="T33"><text:s/>1</text:span><text:span text:style-name="T37">、</text:span><text:span text:style-name="T52">以</text:span><text:span text:style-name="T53">「</text:span><text:span text:style-name="T52">送刊公報函</text:span><text:span text:style-name="T53">」</text:span><text:span text:style-name="T52">（書函）辦理刊登作業。</text:span></text:p>
      <text:p text:style-name="P13"><text:span text:style-name="T16"><text:s/>2</text:span><text:span text:style-name="T7">、</text:span><text:span text:style-name="T16">收文時間逾刊登資料收件日上午</text:span><text:span text:style-name="T54">11</text:span><text:span text:style-name="T16">時者，以次日計。</text:span></text:p>
      <text:p text:style-name="P12"><text:span text:style-name="T16"><text:s/>3</text:span><text:span text:style-name="T7">、</text:span><text:span text:style-name="T54">附件以文字檔轉成可編輯之</text:span><text:span text:style-name="T55">pdf檔（如附件</text:span><text:span text:style-name="T56">，110.07.01起</text:span><text:span text:style-name="T55">）</text:span><text:span text:style-name="T56">。</text:span></text:p>
      <text:p text:style-name="P12"><text:span text:style-name="T56"><text:s/>4</text:span><text:span text:style-name="T57">、取消原有文件的頁碼。</text:span></text:p>
      <text:p text:style-name="P70"/>
      <text:p text:style-name="P69"><text:span text:style-name="T10">二、</text:span><text:span text:style-name="T8">公報送刊</text:span><text:span text:style-name="T9">方式：</text:span></text:p>
      <text:p text:style-name="P18"><text:span text:style-name="T17">(一)公報案件經</text:span><text:span text:style-name="T16">機</text:span><text:span text:style-name="T13">關內部陳核判行後，應以</text:span><text:span text:style-name="T8">公文電子交換發文</text:span><text:span text:style-name="T16">至</text:span><text:span text:style-name="T13">編印中心。</text:span></text:p>
      <text:p text:style-name="P20">(二)考量公文電子交換系統偶有網路傳輸延遲情形，急要案件請儘量避免於最後時限傳送，以免網路壅塞而延誤時效。</text:p>
      <text:p text:style-name="P23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2"><text:span text:style-name="T29"></text:span><text:span text:style-name="T8">特殊情形</text:span><text:span text:style-name="T9">： </text:span><text:span text:style-name="T17">1、</text:span><text:span text:style-name="T13">紙本送刊。　2</text:span><text:span text:style-name="T16">、</text:span><text:span text:style-name="T13">系統異常</text:span><text:span text:style-name="T21">。 </text:span><text:span text:style-name="T15">3</text:span><text:span text:style-name="T21">、</text:span><text:span text:style-name="T13">檔案過大。</text:span></text:p>
            <text:p text:style-name="P33"><text:span text:style-name="T32"><text:s text:c="2"/></text:span><text:span text:style-name="T27">發文</text:span><text:span text:style-name="T8">方式</text:span><text:span text:style-name="T9">：</text:span><text:span text:style-name="T28">改</text:span><text:span text:style-name="T6">以</text:span><text:span text:style-name="T5">E-MAIL</text:span><text:span text:style-name="T6">代替</text:span><text:span text:style-name="T7">公文電子交換系統</text:span><text:span text:style-name="T6">送刊公報</text:span></text:p>
            <text:p text:style-name="P34"><text:span text:style-name="T9">注意：若因附件檔案太大、時間急迫或系統異常，無法以公文電子交換發文者，</text:span><text:span text:style-name="T23">務必請先以電話通報編印中心後再將本件公報之函(書函)用印掃描檔</text:span><text:span text:style-name="T25">、</text:span><text:span text:style-name="T23">函(書函)文字檔及相關附件電子檔案，以E-MAIL傳送至編印中心刊登。</text:span></text:p>
          </table:table-cell>
        </table:table-row>
      </table:table>
      <text:p text:style-name="P2"/>
      <text:p text:style-name="P2"/>
      <text:p text:style-name="P2"><text:soft-page-break/>貳、公文製作</text:p>
      <text:p text:style-name="P35">一、法規命令草案應至少公告周知６０日，使各界能事先瞭解，並有充分時間表達意見。但有下列情形之一，依各該規定辦理：</text:p>
      <text:p text:style-name="P19"><text:span text:style-name="T13">(一)</text:span><text:span text:style-name="T24">情況急迫顯然無法事先公告周知，或法律草案經主管機關檢視確認與貿易、投資或智慧財產權無關者，得免為公告周知。</text:span></text:p>
      <text:p text:style-name="P21"><text:span text:style-name="T13">(二)</text:span><text:span text:style-name="T24">情況特殊，有定較短期間之必要者，各機關得另定較短之期間，並應於草案內容公告時，一併公告其理由。</text:span><text:span text:style-name="T13">(行政院秘書長105年9月5日院臺規字第1050175399號函)。</text:span></text:p>
      <text:p text:style-name="P22">(三)草案預告機關自行判定若與涉外事務有關者，須檢附「50字英文摘要」。50字(最多)為單字數，勿與英文標題(提要表項次之英譯名稱)重複。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67"><text:span text:style-name="T8">注意</text:span><text:span text:style-name="T26">：</text:span></text:p>
            <text:p text:style-name="P68">臺北市美國商會１０６年２月１６日拜會行政院，提及各機關主管法規草案約半數未符合６０日公告程序。院長指示國發會思考如何讓各部會落實相關規範，故將草案預告期間至少６０日之則數列入考核計分。</text:p>
          </table:table-cell>
        </table:table-row>
      </table:table>
      <text:p text:style-name="P37"/>
      <text:p text:style-name="P36"><text:span text:style-name="T68">二、</text:span>送刊公報之令稿、公告稿及附件之文字檔，應為可編輯之ODF(Open Document Format)開放性檔案。</text:p>
      <text:p text:style-name="P24">(一)依據行政院104年12月25日修正之「行政院公報管理及考核作業要點」，送刊公報之令稿、公告稿及附件之文字檔，應為可編輯之ODF(Open Document Format)開放性檔案。（院授發資字第1041501682號函）</text:p>
      <text:p text:style-name="P29"><text:span text:style-name="T13">(二)</text:span><text:span text:style-name="T8">請利用轉檔程式轉檔，勿直接用Microsoft Office功能「另存新檔」方式轉為ODF檔案，</text:span><text:span text:style-name="T13">並請確認檔案之完整性及正確性後</text:span><text:span text:style-name="T8">，</text:span><text:span text:style-name="T16">再</text:span><text:span text:style-name="T13">隨文檢附電子檔。(Word文件轉為*.</text:span><text:span text:style-name="T14">odt</text:span><text:span text:style-name="T13">檔、Excel、PowerPoint文件轉為*.</text:span><text:span text:style-name="T14">pdf</text:span><text:span text:style-name="T13">檔)</text:span></text:p>
      <text:p text:style-name="P10"><text:span text:style-name="T8">三、</text:span><text:span text:style-name="T13">屬「中央法規標準法第3條之7種命令」之訂定或修正者，於草案預告及正式公告兩階段，均應檢附</text:span><text:span text:style-name="T8">「總說明」及「逐條說明」或「條文對照表」</text:span><text:span text:style-name="T13">，且</text:span><text:span text:style-name="T8">檔案類型須為pdf檔。(請以word或odt檔案轉存pdf,不能以紙本掃描成</text:span><text:span text:style-name="T11">pdf</text:span><text:span text:style-name="T8">檔)。</text:span></text:p>
      <text:p text:style-name="P38"><text:soft-page-break/>四、數字、特殊符號、圖表及資料格式規定<text:span text:style-name="T38">：</text:span></text:p>
      <text:p text:style-name="P25"><text:span text:style-name="T33">(一)</text:span>法規或行政規則之發布令稿或公告稿，應使用中文數字，其餘各函稿則依一般公文書規定，使用阿拉伯數字。</text:p>
      <text:p text:style-name="P31"><text:span text:style-name="T13">(二)公文書所附之法規條文、總說明及條文對照表；數字用語屬法規訂定、修正及廢止案之法制作業者，一律使用中文數字。(</text:span><text:span text:style-name="T8">條文對照表說明欄數字應一律使用中文數字</text:span><text:span text:style-name="T13">）。</text:span></text:p>
      <text:p text:style-name="P27"><text:span text:style-name="T13">(三)公報刊登資料格式</text:span><text:span text:style-name="T8">應依公文書橫式書寫等相關規定辦理</text:span><text:span text:style-name="T13">，並以</text:span><text:span text:style-name="T8">A4頁面、直式橫書為原則</text:span><text:span text:style-name="T13">；圖表可視需要採橫式橫書，但不得跨頁；</text:span><text:span text:style-name="T8">圖檔之解析度需達300dpi</text:span><text:span text:style-name="T13">。</text:span></text:p>
      <text:p text:style-name="P26"><text:span text:style-name="T13">(四)公報刊登資料使用之外字、特殊符號、上下標、數學公式、化學公式等</text:span>，<text:span text:style-name="T13">應使用國發會全字庫，不得有亂碼及異位等情形。</text:span></text:p>
      <text:p text:style-name="P8"/>
      <text:p text:style-name="P7"><text:span text:style-name="T10">五、</text:span><text:span text:style-name="T8">送部核判發文之案件，請各業務單位配合事項：</text:span></text:p>
      <text:p text:style-name="P28"><text:span text:style-name="T13">(一)送部核判之案件，因簽核過程中常有內容修改及抽換情形，</text:span><text:span text:style-name="T8">請各業務單位於公文判發後，重新上傳最新之公文稿及附件電子檔案版本。</text:span></text:p>
      <text:p text:style-name="P30"><text:span text:style-name="T13">(二)</text:span><text:span text:style-name="T10">具</text:span><text:span text:style-name="T8">時效性案件，請預留陳核及會辦單位審核作業時間，並請預先電話通知相關單位作業人員。</text:span></text:p>
      <text:p text:style-name="P30"><text:span text:style-name="T13">(三)擬稿時應確實檢核公文稿</text:span><text:span text:style-name="T8">附件內容正確性</text:span><text:span text:style-name="T12">：</text:span></text:p>
      <text:p text:style-name="P52"><text:s/>1、請注意「現行條文」正確性<text:span text:style-name="T51">。</text:span></text:p>
      <text:p text:style-name="P53"><text:s/>2、「修正條文」與「對照表」中之修正條文欄位資料一致性。</text:p>
      <text:p text:style-name="P54"><text:s/>3、請避免原稿附件採一式多份方式放置，避免陳判過程中遺漏修改。</text:p>
      <text:p text:style-name="P63"><text:s/>4、法規發布行文相關機關之函、行政規則下達副知相關機關之函，應檢核受文者名稱之正確性。</text:p>
      <text:p text:style-name="P55"><text:s/></text:p>
      <text:p text:style-name="P46">參、文書作業應注意事項</text:p>
      <text:p text:style-name="P9">一、具時效性或急要案件，請掌握時效，並預留會簽、陳核及發文作業時間</text:p>
      <text:p text:style-name="P42">　(一)<text:span text:style-name="T33">送部核判發文之</text:span>公報案件，公文會簽、陳判、函稿繕校及發文等流程，需一定作業時間，請承辦人務必掌握送刊時效，提前作業。</text:p>
      <text:p text:style-name="P43">　(二)為使具時效性之送刊案能如期刊登，請業務單位確實配合下列事項<text:span text:style-name="T38">：</text:span></text:p>
      <text:p text:style-name="P64">1<text:span text:style-name="T33">、</text:span>預留陳核及審核作業時間。</text:p>
      <text:p text:style-name="P65"><text:soft-page-break/>2<text:span text:style-name="T33">、</text:span>事先以電話告知法制人員(本部法規會)及公報專責人員(本部秘書室)加速會簽作業，並將函稿及相關附件之檔案先傳送文書單位(本部總務司)，俾利先行辦理前置作業。</text:p>
      <text:p text:style-name="P65">3<text:span text:style-name="T33">、</text:span>送部核判過程中函稿和附件常有修改，導致紙本函稿附件與電子檔案內容不符，請務必<text:span text:style-name="T40">即時上傳新版附件</text:span>或告知文書處理人員。</text:p>
      <text:p text:style-name="P65">4<text:span text:style-name="T33">、</text:span>請落實代理人制度，俾利作業過程中相關人員詢問案件內容或索取相關電子檔案，提升公文處理時效。</text:p>
      <text:p text:style-name="P78"/>
      <text:p text:style-name="P77">二、公文或附件無法正常傳送時，請改以電子郵件寄送</text:p>
      <text:p text:style-name="P45">(一)因公文電子交換系統問題，致無法以電子交換傳送時，應改以電子郵件將相關檔案寄送編印中心，並以電話告知及確認。</text:p>
      <text:p text:style-name="P44">(二)附件檔案太大（大型附件）請分批E-MAIL傳送並電話告知編印中心。</text:p>
      <text:p text:style-name="P80"/>
      <text:p text:style-name="P79">三、個人資料隱藏處理原則</text:p>
      <text:p text:style-name="P66">(一)送刊前：涉及個人資料之公告，其個資須隱蔽者由各業務承辦單位依據職掌自行決定，並告知文書作業人員。</text:p>
      <text:p text:style-name="P66">(二)已刊載：請原刊登機關審酌當事人請求及具體個案情形，函請編印中心處理(收到來函後約需一週工作天)。</text:p>
      <text:p text:style-name="P81"/>
      <text:p text:style-name="P86"><text:span text:style-name="T38">肆、常見刊登作業問題</text:span></text:p>
      <text:p text:style-name="P56">　一、代理人制度問題:抽換附件</text:p>
      <text:p text:style-name="P57"><text:s text:c="4"/><text:span text:style-name="T59">(一)</text:span>重新上傳<text:span text:style-name="T46">。</text:span></text:p>
      <text:p text:style-name="P57"><text:s text:c="4"/><text:span text:style-name="T59">(二)</text:span>交代辦公室同仁<text:span text:style-name="T46">。</text:span></text:p>
      <text:p text:style-name="P58"><text:span text:style-name="T41"><text:s text:c="4"/></text:span><text:span text:style-name="T43">(三)</text:span><text:span text:style-name="T41">E-mail給文書科公報窗口人員</text:span><text:span text:style-name="T42">。</text:span></text:p>
      <text:p text:style-name="P75"/>
      <text:p text:style-name="P72">二、附件檔問題:</text:p>
      <text:p text:style-name="P73"><text:s text:c="2"/><text:span text:style-name="T59">(一)</text:span>須以odf製作附件檔<text:span text:style-name="T46">。</text:span></text:p>
      <text:p text:style-name="P73"><text:s text:c="2"/><text:span text:style-name="T59">(二)</text:span>條文中有特殊符號<text:span text:style-name="T46">、圖表等，可直接轉為pdf檔。</text:span></text:p>
      <text:p text:style-name="P74"><text:span text:style-name="T46"><text:s text:c="2"/></text:span><text:span text:style-name="T60">(三)</text:span><text:span text:style-name="T46">附件中之附件(分成二部分：條文為odt檔</text:span><text:span text:style-name="T47">，附件為pdf檔)。</text:span></text:p>
      <text:p text:style-name="P40">　 </text:p>
      <text:p text:style-name="P76"><text:soft-page-break/><text:span text:style-name="T61"><text:s/></text:span><text:span text:style-name="T64"><text:s/>三、</text:span><text:span text:style-name="T62">發文單位須書寫齊全</text:span><text:span text:style-name="T63">。</text:span><text:span text:style-name="T62">(例如</text:span><text:span text:style-name="T63">：水利署所屬各單位、標檢局所屬各分局、</text:span><text:span text:style-name="T65">各</text:span><text:span text:style-name="T66">縣市中小企業服務中心、各縣市工業會、各縣市商業會</text:span><text:span text:style-name="T67">…</text:span><text:span text:style-name="T63">等，另需附可編輯之文字檔）</text:span></text:p>
      <text:p text:style-name="P41"/>
      <text:p text:style-name="P39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發文字號" style:family="paragraph" style:parent-style-name="Standard">
      <style:paragraph-properties fo:line-height="0.529cm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附件" style:family="paragraph" style:parent-style-name="Standard">
      <style:paragraph-properties fo:line-height="0.529cm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6z5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3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6cm" fo:margin-left="0cm" fo:margin-right="0cm" fo:margin-top="1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文書科<text:page-number text:select-page="current">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秀枝</meta:initial-creator>
    <meta:creation-date>2017-10-19T09:07:00</meta:creation-date>
    <dc:date>2021-12-24T16:21:48.206000000</dc:date>
    <meta:print-date>2021-10-28T14:33:27.034000000</meta:print-date>
    <meta:editing-cycles>87</meta:editing-cycles>
    <meta:generator>NDC_ODF_Application_Tools/2.0.4$Windows_X86_64 LibreOffice_project/ace8b54cb4771cd6636f2ccb1aac7c9dad875112</meta:generator>
    <meta:editing-duration>PT7H15M3S</meta:editing-duration>
    <meta:document-statistic meta:table-count="3" meta:image-count="0" meta:object-count="0" meta:page-count="6" meta:paragraph-count="73" meta:word-count="2512" meta:character-count="2756" meta:non-whitespace-character-count="2686"/>
  </office:meta>
</office:document-meta>
</file>