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7.6506in"/>
    </style:style>
    <style:style style:name="Table1" style:family="table" style:master-page-name="MP0">
      <style:table-properties style:width="7.6506in" style:rel-width="99.68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-top="0.0104in solid #888888" fo:border-left="0.0104in solid #888888" fo:border-bottom="none" fo:border-right="0.0104in solid #888888" fo:background-color="#E7E7E7" style:vertical-align="middle" fo:padding-top="0.052in" fo:padding-left="0.1562in" fo:padding-bottom="0.052in" fo:padding-right="0.1562in"/>
    </style:style>
    <style:style style:name="P5" style:parent-style-name="內文" style:family="paragraph">
      <style:paragraph-properties fo:widows="2" fo:orphans="2" fo:break-before="page" fo:text-align="center" fo:margin-top="0.0694in" fo:margin-bottom="0.0694in" fo:line-height="140%" fo:margin-left="-0.25in">
        <style:tab-stops/>
      </style:paragraph-properties>
      <style:text-properties style:font-name="標楷體" style:font-name-asian="標楷體" style:font-name-complex="新細明體" fo:color="#006CFF" style:letter-kerning="false" fo:font-size="14.5pt" style:font-size-asian="14.5pt" style:font-size-complex="14.5p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0.0104in solid #888888" fo:border-bottom="0.0104in solid #888888" fo:border-right="0.0104in solid #888888" fo:background-color="#FFFFFF" style:vertical-align="middle" fo:padding-top="0.052in" fo:padding-left="0.1562in" fo:padding-bottom="0.052in" fo:padding-right="0.1562in"/>
    </style:style>
    <style:style style:name="P8" style:parent-style-name="內文" style:list-style-name="LFO1" style:family="paragraph">
      <style:paragraph-properties fo:widows="2" fo:orphans="2" fo:margin-top="0.0694in" fo:margin-bottom="0.0694in" fo:line-height="14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P9" style:parent-style-name="內文" style:list-style-name="LFO1" style:family="paragraph">
      <style:paragraph-properties fo:widows="2" fo:orphans="2" fo:margin-top="0.0694in" fo:margin-bottom="0.0694in" fo:line-height="140%" fo:margin-left="0.734in" fo:text-indent="-0.2958in">
        <style:tab-stops>
          <style:tab-stop style:type="left" style:position="0.2659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T11" style:parent-style-name="預設段落字型" style:family="text"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T12" style:parent-style-name="預設段落字型" style:family="text"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T13" style:parent-style-name="預設段落字型" style:family="text"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T14" style:parent-style-name="預設段落字型" style:family="text"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T15" style:parent-style-name="預設段落字型" style:family="text"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P16" style:parent-style-name="內文" style:list-style-name="LFO1" style:family="paragraph">
      <style:paragraph-properties fo:widows="2" fo:orphans="2" fo:margin-top="0.0694in" fo:margin-bottom="0.0694in" fo:line-height="14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P17" style:parent-style-name="內文" style:list-style-name="LFO1" style:family="paragraph">
      <style:paragraph-properties fo:widows="2" fo:orphans="2" fo:margin-top="0.0694in" fo:margin-bottom="0.0694in" fo:line-height="140%" fo:margin-left="0.734in" fo:text-indent="-0.2958in">
        <style:tab-stops>
          <style:tab-stop style:type="left" style:position="0.2659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T19" style:parent-style-name="預設段落字型" style:family="text"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T20" style:parent-style-name="預設段落字型" style:family="text"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P21" style:parent-style-name="內文" style:list-style-name="LFO1" style:family="paragraph">
      <style:paragraph-properties fo:widows="2" fo:orphans="2" fo:margin-top="0.0694in" fo:margin-bottom="0.0694in" fo:line-height="140%" fo:margin-left="0.734in" fo:text-indent="-0.2958in">
        <style:tab-stops>
          <style:tab-stop style:type="left" style:position="0.2659in"/>
        </style:tab-stops>
      </style:paragraph-properties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P22" style:parent-style-name="內文" style:list-style-name="LFO1" style:family="paragraph">
      <style:paragraph-properties fo:widows="2" fo:orphans="2" fo:margin-top="0.0694in" fo:margin-bottom="0.0694in" fo:line-height="140%" fo:margin-left="0.734in" fo:text-indent="-0.2958in">
        <style:tab-stops>
          <style:tab-stop style:type="left" style:position="0.2659in"/>
        </style:tab-stops>
      </style:paragraph-properties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P23" style:parent-style-name="內文" style:list-style-name="LFO1" style:family="paragraph">
      <style:paragraph-properties fo:widows="2" fo:orphans="2" fo:margin-top="0.0694in" fo:margin-bottom="0.0694in" fo:line-height="140%" fo:margin-left="0.734in" fo:text-indent="-0.2958in">
        <style:tab-stops>
          <style:tab-stop style:type="left" style:position="0.2659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T25" style:parent-style-name="預設段落字型" style:family="text"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T26" style:parent-style-name="預設段落字型" style:family="text"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T27" style:parent-style-name="預設段落字型" style:family="text"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P28" style:parent-style-name="內文" style:list-style-name="LFO1" style:family="paragraph">
      <style:paragraph-properties fo:widows="2" fo:orphans="2" fo:margin-top="0.0694in" fo:margin-bottom="0.0694in" fo:line-height="14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P29" style:parent-style-name="內文" style:list-style-name="LFO1" style:family="paragraph">
      <style:paragraph-properties fo:widows="2" fo:orphans="2" fo:margin-top="0.0694in" fo:margin-bottom="0.0694in" fo:line-height="140%" fo:margin-left="0.734in" fo:text-indent="-0.2958in">
        <style:tab-stops>
          <style:tab-stop style:type="left" style:position="0.2659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T31" style:parent-style-name="預設段落字型" style:family="text"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T32" style:parent-style-name="預設段落字型" style:family="text"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P33" style:parent-style-name="內文" style:list-style-name="LFO1" style:family="paragraph">
      <style:paragraph-properties fo:widows="2" fo:orphans="2" fo:margin-top="0.0694in" fo:margin-bottom="0.0694in" fo:line-height="140%" fo:margin-left="0.734in" fo:text-indent="-0.2958in">
        <style:tab-stops>
          <style:tab-stop style:type="left" style:position="0.2659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T35" style:parent-style-name="預設段落字型" style:family="text"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T36" style:parent-style-name="預設段落字型" style:family="text"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P37" style:parent-style-name="內文" style:list-style-name="LFO1" style:family="paragraph">
      <style:paragraph-properties fo:widows="2" fo:orphans="2" fo:margin-top="0.0694in" fo:margin-bottom="0.0694in" fo:line-height="140%" fo:margin-left="0.734in" fo:text-indent="-0.2958in">
        <style:tab-stops>
          <style:tab-stop style:type="left" style:position="0.2659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T39" style:parent-style-name="預設段落字型" style:family="text"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T40" style:parent-style-name="預設段落字型" style:family="text"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T41" style:parent-style-name="預設段落字型" style:family="text"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T42" style:parent-style-name="預設段落字型" style:family="text"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T43" style:parent-style-name="預設段落字型" style:family="text"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P44" style:parent-style-name="內文" style:list-style-name="LFO1" style:family="paragraph">
      <style:paragraph-properties fo:widows="2" fo:orphans="2" fo:margin-top="0.0694in" fo:margin-bottom="0.0694in" fo:line-height="140%" fo:margin-left="0.734in" fo:text-indent="-0.2958in">
        <style:tab-stops>
          <style:tab-stop style:type="left" style:position="0.2659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T46" style:parent-style-name="預設段落字型" style:family="text"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T47" style:parent-style-name="預設段落字型" style:family="text"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T48" style:parent-style-name="預設段落字型" style:family="text"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T49" style:parent-style-name="預設段落字型" style:family="text"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P50" style:parent-style-name="內文" style:list-style-name="LFO1" style:family="paragraph">
      <style:paragraph-properties fo:widows="2" fo:orphans="2" fo:margin-top="0.0694in" fo:margin-bottom="0.0694in" fo:line-height="140%" fo:margin-left="0.734in" fo:text-indent="-0.2958in">
        <style:tab-stops>
          <style:tab-stop style:type="left" style:position="0.2659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T52" style:parent-style-name="預設段落字型" style:family="text"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T53" style:parent-style-name="預設段落字型" style:family="text"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P54" style:parent-style-name="內文" style:list-style-name="LFO1" style:family="paragraph">
      <style:paragraph-properties fo:widows="2" fo:orphans="2" fo:margin-top="0.0694in" fo:margin-bottom="0.0694in" fo:line-height="140%" fo:margin-left="0.734in" fo:text-indent="-0.2958in">
        <style:tab-stops>
          <style:tab-stop style:type="left" style:position="0.2659in"/>
        </style:tab-stops>
      </style:paragraph-properties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P55" style:parent-style-name="內文" style:list-style-name="LFO1" style:family="paragraph">
      <style:paragraph-properties fo:widows="2" fo:orphans="2" fo:margin-top="0.0694in" fo:margin-bottom="0.0694in" fo:line-height="140%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P56" style:parent-style-name="內文" style:list-style-name="LFO1" style:family="paragraph">
      <style:paragraph-properties fo:widows="2" fo:orphans="2" fo:margin-top="0.0694in" fo:margin-bottom="0.0694in" fo:line-height="140%" fo:margin-left="0.734in" fo:text-indent="-0.2958in">
        <style:tab-stops>
          <style:tab-stop style:type="left" style:position="0.2659in"/>
        </style:tab-stops>
      </style:paragraph-properties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P57" style:parent-style-name="內文" style:list-style-name="LFO1" style:family="paragraph">
      <style:paragraph-properties fo:widows="2" fo:orphans="2" fo:margin-top="0.0694in" fo:margin-bottom="0.0694in" fo:line-height="140%" fo:margin-left="0.734in" fo:text-indent="-0.2958in">
        <style:tab-stops>
          <style:tab-stop style:type="left" style:position="0.2659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T59" style:parent-style-name="預設段落字型" style:family="text"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T60" style:parent-style-name="預設段落字型" style:family="text"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T61" style:parent-style-name="預設段落字型" style:family="text"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T62" style:parent-style-name="預設段落字型" style:family="text"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T63" style:parent-style-name="預設段落字型" style:family="text"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P64" style:parent-style-name="內文" style:list-style-name="LFO1" style:family="paragraph">
      <style:paragraph-properties fo:widows="2" fo:orphans="2" fo:margin-top="0.0694in" fo:margin-bottom="0.0694in" fo:line-height="140%" fo:margin-left="0.734in" fo:text-indent="-0.2958in">
        <style:tab-stops>
          <style:tab-stop style:type="left" style:position="0.2659in"/>
        </style:tab-stops>
      </style:paragraph-properties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P65" style:parent-style-name="內文" style:list-style-name="LFO1" style:family="paragraph">
      <style:paragraph-properties fo:widows="2" fo:orphans="2" fo:margin-top="0.0694in" fo:margin-bottom="0.0694in" fo:line-height="140%" fo:margin-left="0.734in" fo:text-indent="-0.2958in">
        <style:tab-stops>
          <style:tab-stop style:type="left" style:position="0.2659in"/>
        </style:tab-stops>
      </style:paragraph-properties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P66" style:parent-style-name="內文" style:list-style-name="LFO1" style:family="paragraph">
      <style:paragraph-properties fo:widows="2" fo:orphans="2" fo:margin-top="0.0694in" fo:margin-bottom="0.0694in" fo:line-height="140%" fo:margin-left="0.734in" fo:text-indent="-0.2958in">
        <style:tab-stops>
          <style:tab-stop style:type="left" style:position="0.2659in"/>
        </style:tab-stops>
      </style:paragraph-properties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P67" style:parent-style-name="內文" style:list-style-name="LFO1" style:family="paragraph">
      <style:paragraph-properties fo:widows="2" fo:orphans="2" fo:margin-top="0.0694in" fo:margin-bottom="0.0694in" fo:line-height="140%" fo:margin-left="0.734in" fo:text-indent="-0.2958in">
        <style:tab-stops>
          <style:tab-stop style:type="left" style:position="0.2659in"/>
        </style:tab-stops>
      </style:paragraph-properties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name="P68" style:parent-style-name="內文" style:list-style-name="LFO1" style:family="paragraph">
      <style:paragraph-properties fo:widows="2" fo:orphans="2" fo:margin-top="0.0694in" fo:margin-bottom="0.0694in" fo:line-height="140%" fo:margin-left="0.734in" fo:text-indent="-0.2958in">
        <style:tab-stops>
          <style:tab-stop style:type="left" style:position="0.2659in"/>
        </style:tab-stops>
      </style:paragraph-properties>
      <style:text-properties style:font-name="標楷體" style:font-name-asian="標楷體" style:font-name-complex="新細明體" fo:color="#323232" style:letter-kerning="false" fo:font-size="14.5pt" style:font-size-asian="14.5pt" style:font-size-complex="14.5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經濟部臺德、臺法、臺奧、臺俄及臺加技術合作人員訓練計畫相關表格明細</text:p>
          </table:table-cell>
        </table:table-row>
        <table:table-row table:style-name="TableRow6">
          <table:table-cell table:style-name="TableCell7">
            <text:list text:style-name="LFO1" text:continue-numbering="true">
              <text:list-item>
                <text:p text:style-name="P8">一、提名表格：<text:s/></text:p>
                <text:list text:continue-numbering="true">
                  <text:list-item>
                    <text:p text:style-name="P9"><text:span text:style-name="T10">1.<text:s/></text:span><text:span text:style-name="T11">派員赴德國、法國、奧地利、俄羅斯或加拿大技術研習申請書</text:span><text:span text:style-name="T12">(</text:span><text:span text:style-name="T13">併同外語能力證明</text:span><text:span text:style-name="T14">)</text:span><text:span text:style-name="T15"><draw:frame draw:style-name="a0" draw:name="圖片 1" text:anchor-type="as-char" svg:x="0in" svg:y="0in" svg:width="0.16667in" svg:height="0.16667in" style:rel-width="scale" style:rel-height="scale"><draw:image xlink:href="media/image1.png" xlink:type="simple" xlink:show="embed" xlink:actuate="onLoad"/><svg:title/><svg:desc>http://www.moea.gov.tw/Mns/main/images/file_icon/docx.png</svg:desc></draw:frame></text:span></text:p>
                  </text:list-item>
                </text:list>
              </text:list-item>
              <text:list-item>
                <text:p text:style-name="P16">二、行程洽排輔助資料：<text:s/></text:p>
                <text:list text:continue-numbering="true">
                  <text:list-item>
                    <text:p text:style-name="P17"><text:span text:style-name="T18">2<text:s/></text:span><text:span text:style-name="T19">駐法國代表處經濟組建議主題及資料</text:span><text:span text:style-name="T20"><draw:frame draw:style-name="a1" draw:name="圖片 2" text:anchor-type="as-char" svg:x="0in" svg:y="0in" svg:width="0.16667in" svg:height="0.16667in" style:rel-width="scale" style:rel-height="scale"><draw:image xlink:href="media/image2.png" xlink:type="simple" xlink:show="embed" xlink:actuate="onLoad"/><svg:title/><svg:desc>http://www.moea.gov.tw/Mns/main/images/file_icon/pdf.png</svg:desc></draw:frame></text:span></text:p>
                  </text:list-item>
                  <text:list-item>
                    <text:p text:style-name="P21">3.1<text:s/>外文簡歷</text:p>
                  </text:list-item>
                  <text:list-item>
                    <text:p text:style-name="P22">3.2<text:s/>外文拜會旨趣、擬提問題及相關談話參考資料</text:p>
                  </text:list-item>
                  <text:list-item>
                    <text:p text:style-name="P23"><text:span text:style-name="T24">4.<text:s/></text:span><text:span text:style-name="T25">洽排經驗分享</text:span><text:span text:style-name="T26"><text:s/>2015.9.28</text:span><text:span text:style-name="T27"><draw:frame draw:style-name="a2" draw:name="圖片 3" text:anchor-type="as-char" svg:x="0in" svg:y="0in" svg:width="0.16667in" svg:height="0.16667in" style:rel-width="scale" style:rel-height="scale"><draw:image xlink:href="media/image1.png" xlink:type="simple" xlink:show="embed" xlink:actuate="onLoad"/><svg:title/><svg:desc>http://www.moea.gov.tw/Mns/main/images/file_icon/docx.png</svg:desc></draw:frame></text:span></text:p>
                  </text:list-item>
                </text:list>
              </text:list-item>
              <text:list-item>
                <text:p text:style-name="P28">三、出國前應檢附表格：<text:s/></text:p>
                <text:list text:continue-numbering="true">
                  <text:list-item>
                    <text:p text:style-name="P29"><text:span text:style-name="T30">4.<text:s/></text:span><text:span text:style-name="T31">承諾書</text:span><text:span text:style-name="T32"><draw:frame draw:style-name="a3" draw:name="圖片 4" text:anchor-type="as-char" svg:x="0in" svg:y="0in" svg:width="0.16667in" svg:height="0.16667in" style:rel-width="scale" style:rel-height="scale"><draw:image xlink:href="media/image3.png" xlink:type="simple" xlink:show="embed" xlink:actuate="onLoad"/><svg:title/><svg:desc>http://www.moea.gov.tw/Mns/main/images/file_icon/doc.png</svg:desc></draw:frame></text:span></text:p>
                  </text:list-item>
                  <text:list-item>
                    <text:p text:style-name="P33"><text:span text:style-name="T34">5.<text:s/></text:span><text:span text:style-name="T35">著作權約定書</text:span><text:span text:style-name="T36"><draw:frame draw:style-name="a4" draw:name="圖片 5" text:anchor-type="as-char" svg:x="0in" svg:y="0in" svg:width="0.16667in" svg:height="0.16667in" style:rel-width="scale" style:rel-height="scale"><draw:image xlink:href="media/image3.png" xlink:type="simple" xlink:show="embed" xlink:actuate="onLoad"/><svg:title/><svg:desc>http://www.moea.gov.tw/Mns/main/images/file_icon/doc.png</svg:desc></draw:frame></text:span></text:p>
                  </text:list-item>
                  <text:list-item>
                    <text:p text:style-name="P37"><text:span text:style-name="T38">6.<text:s/></text:span><text:span text:style-name="T39">預定行程表</text:span><text:span text:style-name="T40">(</text:span><text:span text:style-name="T41">出國前</text:span><text:span text:style-name="T42">)</text:span><text:span text:style-name="T43"><draw:frame draw:style-name="a5" draw:name="圖片 6" text:anchor-type="as-char" svg:x="0in" svg:y="0in" svg:width="0.16667in" svg:height="0.16667in" style:rel-width="scale" style:rel-height="scale"><draw:image xlink:href="media/image1.png" xlink:type="simple" xlink:show="embed" xlink:actuate="onLoad"/><svg:title/><svg:desc>http://www.moea.gov.tw/Mns/main/images/file_icon/docx.png</svg:desc></draw:frame></text:span></text:p>
                  </text:list-item>
                  <text:list-item>
                    <text:p text:style-name="P44"><text:span text:style-name="T45">7.<text:s/></text:span><text:span text:style-name="T46">國外受訪機關邀請</text:span><text:span text:style-name="T47">/</text:span><text:span text:style-name="T48">接受函</text:span><text:span text:style-name="T49"><draw:frame draw:style-name="a6" draw:name="圖片 7" text:anchor-type="as-char" svg:x="0in" svg:y="0in" svg:width="0.16667in" svg:height="0.16667in" style:rel-width="scale" style:rel-height="scale"><draw:image xlink:href="media/image3.png" xlink:type="simple" xlink:show="embed" xlink:actuate="onLoad"/><svg:title/><svg:desc>http://www.moea.gov.tw/Mns/main/images/file_icon/doc.png</svg:desc></draw:frame></text:span></text:p>
                  </text:list-item>
                  <text:list-item>
                    <text:p text:style-name="P50"><text:span text:style-name="T51">8.<text:s/></text:span><text:span text:style-name="T52">旅費預算表</text:span><text:span text:style-name="T53"><draw:frame draw:style-name="a7" draw:name="圖片 8" text:anchor-type="as-char" svg:x="0in" svg:y="0in" svg:width="0.16667in" svg:height="0.16667in" style:rel-width="scale" style:rel-height="scale"><draw:image xlink:href="media/image1.png" xlink:type="simple" xlink:show="embed" xlink:actuate="onLoad"/><svg:title/><svg:desc>http://www.moea.gov.tw/Mns/main/images/file_icon/docx.png</svg:desc></draw:frame></text:span></text:p>
                  </text:list-item>
                  <text:list-item>
                    <text:p text:style-name="P54">9.<text:s/>機票費估價單及航班時間表</text:p>
                  </text:list-item>
                </text:list>
              </text:list-item>
              <text:list-item>
                <text:p text:style-name="P55">四、返國後經費補助申請書據<text:s/></text:p>
                <text:list text:continue-numbering="true">
                  <text:list-item>
                    <text:p text:style-name="P56">10.<text:s/>核准出國公文影本、旅費預算表、機票報價單(2家以上)及航班時間表</text:p>
                  </text:list-item>
                  <text:list-item>
                    <text:p text:style-name="P57"><text:span text:style-name="T58">11.<text:s/></text:span><text:span text:style-name="T59">實際行程表</text:span><text:span text:style-name="T60">(</text:span><text:span text:style-name="T61">返國後</text:span><text:span text:style-name="T62">)</text:span><text:span text:style-name="T63"><draw:frame draw:style-name="a8" draw:name="圖片 9" text:anchor-type="as-char" svg:x="0in" svg:y="0in" svg:width="0.16667in" svg:height="0.16667in" style:rel-width="scale" style:rel-height="scale"><draw:image xlink:href="media/image3.png" xlink:type="simple" xlink:show="embed" xlink:actuate="onLoad"/><svg:title/><svg:desc>http://www.moea.gov.tw/Mns/main/images/file_icon/doc.png</svg:desc></draw:frame></text:span></text:p>
                  </text:list-item>
                  <text:list-item>
                    <text:p text:style-name="P64">12.<text:s/>隸屬機關之差旅費報告表(經單位首長及會計主管核章)</text:p>
                  </text:list-item>
                  <text:list-item>
                    <text:p text:style-name="P65">13.<text:s/>檢附相關原始憑證黏貼於黏存單並經隸屬機關審核人員簽章</text:p>
                  </text:list-item>
                  <text:list-item>
                    <text:p text:style-name="P66">14.<text:s/>機票部分檢附電子機票、旅行業代收轉付收據及登機證存根(詳國外出差旅費報支要點)及成本票價證明文件</text:p>
                  </text:list-item>
                  <text:list-item>
                    <text:p text:style-name="P67">15.<text:s/>匯率表或結匯水單</text:p>
                  </text:list-item>
                  <text:list-item>
                    <text:p text:style-name="P68">16.<text:s/>帳戶封面影本(含金融機構匯款代碼)</text:p>
                  </text:list-item>
                </text:list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118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魏婇琪</meta:initial-creator>
    <dc:creator>魏婇琪</dc:creator>
    <meta:creation-date>2016-01-28T06:01:00Z</meta:creation-date>
    <dc:date>2016-01-28T06:50:00Z</dc:date>
    <meta:template xlink:href="Normal.dotm" xlink:type="simple"/>
    <meta:editing-cycles>3</meta:editing-cycles>
    <meta:editing-duration>PT0S</meta:editing-duration>
    <meta:document-statistic meta:page-count="2" meta:paragraph-count="1" meta:word-count="72" meta:character-count="482" meta:row-count="3" meta:non-whitespace-character-count="411"/>
  </office:meta>
</office:document-meta>
</file>