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 fo:text-indent="-0.3333in" fo:background-color="#FFFFFF"/>
      <style:text-properties style:font-name="標楷體" style:font-name-asian="標楷體" style:font-name-complex="Helvetica" fo:font-weight="bold" style:font-weight-asian="bold" fo:color="#000000" fo:letter-spacing="0.0069in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justify" fo:line-height="150%" fo:margin-left="0.3791in" fo:text-indent="-0.3791in" fo:background-color="#FFFFFF">
        <style:tab-stops/>
      </style:paragraph-properties>
      <style:text-properties style:font-name="標楷體" style:font-name-asian="標楷體" style:font-name-complex="Helvetica" fo:color="#000000" fo:letter-spacing="0.0069in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 fo:line-height="150%" fo:margin-left="0.3791in" fo:text-indent="-0.3791in" fo:background-color="#FFFFFF">
        <style:tab-stops/>
      </style:paragraph-properties>
      <style:text-properties style:font-name="標楷體" style:font-name-asian="標楷體" style:font-name-complex="Helvetica" fo:color="#000000" fo:letter-spacing="0.0069in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 fo:line-height="150%" fo:margin-left="0.3791in" fo:text-indent="-0.3791in" fo:background-color="#FFFFFF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Helvetica" fo:color="#000000" fo:letter-spacing="0.0069in" style:letter-kerning="false" fo:font-size="14pt" style:font-size-asian="14pt" style:font-size-complex="14pt"/>
    </style:style>
  </office:automatic-styles>
  <office:body>
    <office:text text:use-soft-page-breaks="true">
      <text:p text:style-name="P1">產業種子師資培訓計畫說明</text:p>
      <text:p text:style-name="P2">一、為加強我與友邦國家之經貿關係，協助該等國家發展產業技術，本處自93年開始辦理產業技術種子師資培訓，分享臺灣產業發展經驗，協助友邦國家發展產業技術並促進其經濟發展，加強各該國與臺灣之經貿合作關係。</text:p>
      <text:p text:style-name="P3">二、 本處於93年開始委請勞動部勞動發展署中彰投分署(原勞委會中區職訓中心)辦理產業技術種子師資培訓，由對象國政府適當機構遴選推薦人選，以任職政府訓練機構、產業相關公會或組織及與培訓計畫相關之技術種子師資，並為專科以上畢業及具備英文溝通能力者參訓。</text:p>
      <text:p text:style-name="P4"><text:span text:style-name="T5">三、本部自93年迄至105年底止，針對寮國、菲律賓、越南、泰國、緬甸、印尼、馬來西亞、約旦、斯洛伐克、波蘭、捷克、匈牙利、史瓦濟蘭、薩爾瓦多、巴拉圭、尼加拉瓜、南非、巴拿馬等國辦理產業技術種子師資培訓計畫，共計開設智慧機械、太陽能、工業電子與資訊管理、綜合機械加工、珠寶飾品製作、機械製圖與製造、控制電路技術、3D電腦機械製圖及電腦多媒體整合應用、家具設計與製作、電腦輔助模具設計與製作班、通訊系統及手機維修班、電腦輔助機械製造(CAD/CAM)班、光電及工具機產業自動化技術等班別，培訓學員人數達321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9451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7-04-19T04:00:00Z</meta:creation-date>
    <dc:date>2017-04-19T0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