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Courier" svg:font-family="Courier"/>
    <style:font-face style:name="Helv" svg:font-family="Helv"/>
    <style:font-face style:name="Arial" svg:font-family="Arial"/>
    <style:font-face style:name="Century Schoolbook" svg:font-family="&quot;Century Schoolbook&quot;"/>
  </office:font-face-decls>
  <office:automatic-styles>
    <style:style style:name="ce1" style:family="table-cell" style:parent-style-name="Default" style:data-style-name="N0">
      <style:table-cell-properties fo:background-color="transparent"/>
      <style:text-properties fo:font-size="14pt" style:font-size-asian="14pt" style:font-size-complex="14pt"/>
    </style:style>
    <style:style style:name="ce2" style:family="table-cell" style:parent-style-name="Default" style:data-style-name="N0">
      <style:table-cell-properties style:vertical-align="middle" fo:background-color="transparent" style:repeat-content="false"/>
      <style:paragraph-properties fo:text-align="center"/>
      <style:text-properties fo:font-size="14pt" style:font-size-asian="14pt" style:font-size-complex="14pt"/>
    </style:style>
    <style:style style:name="ce3" style:family="table-cell" style:parent-style-name="Default" style:data-style-name="N0">
      <style:table-cell-properties style:vertical-align="middle" fo:background-color="transparent"/>
      <style:text-properties fo:font-size="14pt" style:font-size-asian="14pt" style:font-size-complex="14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6"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 style:family="table-cell" style:parent-style-name="_21315__20998__20301_" style:data-style-name="N49">
      <style:table-cell-properties fo:border="thin solid #000000" style:vertical-align="middle"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 style:family="table-cell" style:parent-style-name="Default" style:data-style-name="N48">
      <style:table-cell-properties fo:border="thin solid #000000" style:vertical-align="middle" fo:background-color="transparent" style:repeat-content="false"/>
      <style:paragraph-properties fo:text-align="end" fo:margin-right="0cm"/>
    </style:style>
    <style:style style:name="ce10" style:family="table-cell" style:parent-style-name="_21315__20998__20301_" style:data-style-name="N49">
      <style:table-cell-properties fo:border="thin solid #000000" style:vertical-align="middle" fo:background-color="transparent" style:repeat-content="false"/>
      <style:paragraph-properties fo:text-align="center"/>
    </style:style>
    <style:style style:name="ce11"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3"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style:style>
    <style:style style:name="ce14" style:family="table-cell" style:parent-style-name="_21315__20998__20301_" style:data-style-name="N50">
      <style:table-cell-properties fo:border="thin solid #000000" style:vertical-align="middle" fo:background-color="transparen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style>
    <style:style style:name="ce16" style:family="table-cell" style:parent-style-name="Default" style:data-style-name="N0">
      <style:table-cell-properties fo:border="thin solid #000000" style:vertical-align="middle" fo:background-color="transparent"/>
    </style:style>
    <style:style style:name="ce17" style:family="table-cell" style:parent-style-name="Default" style:data-style-name="N0">
      <style:table-cell-properties fo:border="thin solid #000000" style:vertical-align="middle" fo:wrap-option="wrap" fo:background-color="transparent"/>
    </style:style>
    <style:style style:name="ce18" style:family="table-cell" style:parent-style-name="_21315__20998__20301_" style:data-style-name="N49">
      <style:table-cell-properties fo:border="thin solid #000000" style:vertical-align="middle" fo:background-color="transparent"/>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ce23" style:family="table-cell" style:parent-style-name="_21315__20998__20301_" style:data-style-name="N49">
      <style:table-cell-properties fo:border="thin solid #000000" style:vertical-align="middle" fo:background-color="transparent"/>
      <style:text-properties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62479166666667cm"/>
    </style:style>
    <style:style style:name="co2" style:family="table-column">
      <style:table-column-properties fo:break-before="auto" style:column-width="6.00604166666667cm"/>
    </style:style>
    <style:style style:name="co3" style:family="table-column">
      <style:table-column-properties fo:break-before="auto" style:column-width="2.43416666666667cm" style:use-optimal-column-width="true"/>
    </style:style>
    <style:style style:name="co4" style:family="table-column">
      <style:table-column-properties fo:break-before="auto" style:column-width="2.83104166666667cm" style:use-optimal-column-width="true"/>
    </style:style>
    <style:style style:name="co5" style:family="table-column">
      <style:table-column-properties fo:break-before="auto" style:column-width="4.57729166666667cm"/>
    </style:style>
    <style:style style:name="co6" style:family="table-column">
      <style:table-column-properties fo:break-before="auto" style:column-width="16.4835416666667cm"/>
    </style:style>
    <style:style style:name="co7" style:family="table-column">
      <style:table-column-properties fo:break-before="auto" style:column-width="4.28625cm" style:use-optimal-column-width="true"/>
    </style:style>
    <style:style style:name="co8" style:family="table-column">
      <style:table-column-properties fo:break-before="auto" style:column-width="1.905cm"/>
    </style:style>
    <style:style style:name="co9" style:family="table-column">
      <style:table-column-properties fo:break-before="auto" style:column-width="5.42395833333333cm"/>
    </style:style>
    <style:style style:name="co10" style:family="table-column">
      <style:table-column-properties fo:break-before="auto" style:column-width="5.02708333333333cm" style:use-optimal-column-width="true"/>
    </style:style>
    <style:style style:name="co11" style:family="table-column">
      <style:table-column-properties fo:break-before="auto" style:column-width="2.91041666666667cm" style:use-optimal-column-width="true"/>
    </style:style>
    <style:style style:name="co12" style:family="table-column">
      <style:table-column-properties fo:break-before="auto" style:column-width="4.39208333333333cm" style:use-optimal-column-width="true"/>
    </style:style>
    <style:style style:name="co13" style:family="table-column">
      <style:table-column-properties fo:break-before="auto" style:column-width="4.39208333333333cm"/>
    </style:style>
    <style:style style:name="ro1" style:family="table-row">
      <style:table-row-properties style:row-height="21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彙總" table:style-name="ta1">
        <table:table-column table:style-name="co1" table:default-cell-style-name="ce1"/>
        <table:table-column table:style-name="co2" table:default-cell-style-name="ce1"/>
        <table:table-column table:style-name="co3" table:default-cell-style-name="ce13"/>
        <table:table-column table:style-name="co4" table:default-cell-style-name="ce2"/>
        <table:table-column table:style-name="co5" table:default-cell-style-name="ce3"/>
        <table:table-column table:style-name="co6" table:default-cell-style-name="ce1"/>
        <table:table-column table:style-name="co7" table:default-cell-style-name="ce1"/>
        <table:table-column table:style-name="co8" table:number-columns-repeated="22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151" table:default-cell-style-name="ce1"/>
        <table:table-row table:style-name="ro1">
          <table:table-cell office:value-type="string" table:number-columns-spanned="6" table:number-rows-spanned="1" table:style-name="ce19">
            <text:p>經濟部108年度截至第1季補助社會團體、人民團體、財團法人、縣市政府及個人補捐助經費彙總表</text:p>
          </table:table-cell>
          <table:covered-table-cell table:number-columns-repeated="5"/>
          <table:table-cell table:number-columns-repeated="16378"/>
        </table:table-row>
        <table:table-row table:style-name="ro2">
          <table:table-cell office:value-type="string" table:style-name="ce4">
            <text:p>單位名稱</text:p>
          </table:table-cell>
          <table:table-cell office:value-type="string" table:style-name="ce4">
            <text:p>補助對象</text:p>
          </table:table-cell>
          <table:table-cell office:value-type="string" table:style-name="ce4">
            <text:p>補助對象所在縣市別</text:p>
          </table:table-cell>
          <table:table-cell office:value-type="string" table:style-name="ce4">
            <text:p>核准日期</text:p>
          </table:table-cell>
          <table:table-cell office:value-type="string" table:style-name="ce4">
            <text:p>補助金額</text:p>
          </table:table-cell>
          <table:table-cell office:value-type="string" table:style-name="ce4">
            <text:p>說明</text:p>
          </table:table-cell>
          <table:table-cell table:number-columns-repeated="16378"/>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11">
            <text:p>新竹縣</text:p>
          </table:table-cell>
          <table:table-cell office:value-type="string" table:style-name="ce10">
            <text:p>108.3.27</text:p>
          </table:table-cell>
          <table:table-cell office:value-type="float" office:value="5423000" table:style-name="ce9">
            <text:p>5,423,000<text:s/></text:p>
          </table:table-cell>
          <table:table-cell office:value-type="string" table:style-name="ce12">
            <text:p>參與區域組織暨推動產業標準鏈接合作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15</text:p>
          </table:table-cell>
          <table:table-cell office:value-type="float" office:value="1217000" table:style-name="ce9">
            <text:p>1,217,000<text:s/></text:p>
          </table:table-cell>
          <table:table-cell office:value-type="string" table:style-name="ce12">
            <text:p>強化產業創新高值智財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南投縣</text:p>
          </table:table-cell>
          <table:table-cell office:value-type="string" table:style-name="ce7">
            <text:p>108.3.20</text:p>
          </table:table-cell>
          <table:table-cell office:value-type="float" office:value="4740000" table:style-name="ce9">
            <text:p>4,740,000<text:s/></text:p>
          </table:table-cell>
          <table:table-cell office:value-type="string" table:style-name="ce12">
            <text:p>模內精密成型系統關鍵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南投縣</text:p>
          </table:table-cell>
          <table:table-cell office:value-type="string" table:style-name="ce7">
            <text:p>108.3.25</text:p>
          </table:table-cell>
          <table:table-cell office:value-type="float" office:value="6233000" table:style-name="ce9">
            <text:p>6,233,000<text:s/></text:p>
          </table:table-cell>
          <table:table-cell office:value-type="string" table:style-name="ce12">
            <text:p>農工跨域智慧化整合創新技術發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18</text:p>
          </table:table-cell>
          <table:table-cell office:value-type="float" office:value="49774000" table:style-name="ce9">
            <text:p>49,774,000<text:s/></text:p>
          </table:table-cell>
          <table:table-cell office:value-type="string" table:style-name="ce12">
            <text:p>人工智慧產業關鍵技術拔尖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0</text:p>
          </table:table-cell>
          <table:table-cell office:value-type="float" office:value="9790000" table:style-name="ce9">
            <text:p>9,790,000<text:s/></text:p>
          </table:table-cell>
          <table:table-cell office:value-type="string" table:style-name="ce12">
            <text:p>免疫異常疾病之植物新藥與標靶藥物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19</text:p>
          </table:table-cell>
          <table:table-cell office:value-type="float" office:value="9452000" table:style-name="ce9">
            <text:p>9,452,000<text:s/></text:p>
          </table:table-cell>
          <table:table-cell office:value-type="string" table:style-name="ce12">
            <text:p>新穎標靶青光眼藥物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6</text:p>
          </table:table-cell>
          <table:table-cell office:value-type="float" office:value="14240000" table:style-name="ce9">
            <text:p>14,240,000<text:s/></text:p>
          </table:table-cell>
          <table:table-cell office:value-type="string" table:style-name="ce12">
            <text:p>精準化診斷醫材關鍵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6</text:p>
          </table:table-cell>
          <table:table-cell office:value-type="float" office:value="18072000" table:style-name="ce9">
            <text:p>18,072,000<text:s/></text:p>
          </table:table-cell>
          <table:table-cell office:value-type="string" table:style-name="ce12">
            <text:p>影像引導腫瘤診療與組織修復產品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19</text:p>
          </table:table-cell>
          <table:table-cell office:value-type="float" office:value="8209000" table:style-name="ce9">
            <text:p>8,209,000<text:s/></text:p>
          </table:table-cell>
          <table:table-cell office:value-type="string" table:style-name="ce12">
            <text:p>組織標的藥物新劑型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6</text:p>
          </table:table-cell>
          <table:table-cell office:value-type="float" office:value="9074000" table:style-name="ce9">
            <text:p>9,074,000<text:s/></text:p>
          </table:table-cell>
          <table:table-cell office:value-type="string" table:style-name="ce12">
            <text:p>細胞治療與微創影像醫材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0</text:p>
          </table:table-cell>
          <table:table-cell office:value-type="float" office:value="13473000" table:style-name="ce9">
            <text:p>13,473,000<text:s/></text:p>
          </table:table-cell>
          <table:table-cell office:value-type="string" table:style-name="ce12">
            <text:p>精準治療之前瞻研究與系統建置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7</text:p>
          </table:table-cell>
          <table:table-cell office:value-type="float" office:value="11480000" table:style-name="ce9">
            <text:p>11,480,000<text:s/></text:p>
          </table:table-cell>
          <table:table-cell office:value-type="string" table:style-name="ce12">
            <text:p>軟硬組織固定醫材之製程與材料開發</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19</text:p>
          </table:table-cell>
          <table:table-cell office:value-type="float" office:value="9280000" table:style-name="ce9">
            <text:p>9,280,000<text:s/></text:p>
          </table:table-cell>
          <table:table-cell office:value-type="string" table:style-name="ce12">
            <text:p>治療異位性皮膚炎植物新藥與快速轉譯平台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0</text:p>
          </table:table-cell>
          <table:table-cell office:value-type="float" office:value="8528000" table:style-name="ce9">
            <text:p>8,528,000<text:s/></text:p>
          </table:table-cell>
          <table:table-cell office:value-type="string" table:style-name="ce12">
            <text:p>新穎性腫瘤微環境標靶藥物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6</text:p>
          </table:table-cell>
          <table:table-cell office:value-type="float" office:value="8802000" table:style-name="ce9">
            <text:p>8,802,000<text:s/></text:p>
          </table:table-cell>
          <table:table-cell office:value-type="string" table:style-name="ce12">
            <text:p>參與式創新科技體驗平台推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6</text:p>
          </table:table-cell>
          <table:table-cell office:value-type="float" office:value="10400000" table:style-name="ce9">
            <text:p>10,400,000<text:s/></text:p>
          </table:table-cell>
          <table:table-cell office:value-type="string" table:style-name="ce12">
            <text:p>毫米波通訊高值關鍵材料與整合應用</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2</text:p>
          </table:table-cell>
          <table:table-cell office:value-type="float" office:value="10554000" table:style-name="ce9">
            <text:p>10,554,000<text:s/></text:p>
          </table:table-cell>
          <table:table-cell office:value-type="string" table:style-name="ce12">
            <text:p>低碳循環高功能新材料開發與應用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18</text:p>
          </table:table-cell>
          <table:table-cell office:value-type="float" office:value="16480000" table:style-name="ce9">
            <text:p>16,480,000<text:s/></text:p>
          </table:table-cell>
          <table:table-cell office:value-type="string" table:style-name="ce12">
            <text:p>民生福祉領域工業基礎技術研究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18</text:p>
          </table:table-cell>
          <table:table-cell office:value-type="float" office:value="18690000" table:style-name="ce9">
            <text:p>18,690,000<text:s/></text:p>
          </table:table-cell>
          <table:table-cell office:value-type="string" table:style-name="ce12">
            <text:p>再生水資源創新膜材及系統開發與驗證</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0</text:p>
          </table:table-cell>
          <table:table-cell office:value-type="float" office:value="34975000" table:style-name="ce9">
            <text:p>34,975,000<text:s/></text:p>
          </table:table-cell>
          <table:table-cell office:value-type="string" table:style-name="ce12">
            <text:p>綠色循環與二氧化碳新碳源創新材料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0</text:p>
          </table:table-cell>
          <table:table-cell office:value-type="float" office:value="34024000" table:style-name="ce9">
            <text:p>34,024,000<text:s/></text:p>
          </table:table-cell>
          <table:table-cell office:value-type="string" table:style-name="ce12">
            <text:p>產業創新新材料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0</text:p>
          </table:table-cell>
          <table:table-cell office:value-type="float" office:value="13314000" table:style-name="ce9">
            <text:p>13,314,000<text:s/></text:p>
          </table:table-cell>
          <table:table-cell office:value-type="string" table:style-name="ce12">
            <text:p>產業製程循環與創新應用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6</text:p>
          </table:table-cell>
          <table:table-cell office:value-type="float" office:value="9334000" table:style-name="ce9">
            <text:p>9,334,000<text:s/></text:p>
          </table:table-cell>
          <table:table-cell office:value-type="string" table:style-name="ce12">
            <text:p>智慧健康整合創新拔尖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9</text:p>
          </table:table-cell>
          <table:table-cell office:value-type="float" office:value="521335000" table:style-name="ce9">
            <text:p>521,335,000<text:s/></text:p>
          </table:table-cell>
          <table:table-cell office:value-type="string" table:style-name="ce12">
            <text:p>工研院創新前瞻技術研究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1</text:p>
          </table:table-cell>
          <table:table-cell office:value-type="float" office:value="127106000" table:style-name="ce9">
            <text:p>127,106,000<text:s/></text:p>
          </table:table-cell>
          <table:table-cell office:value-type="string" table:style-name="ce12">
            <text:p>工研院環境建構總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18</text:p>
          </table:table-cell>
          <table:table-cell office:value-type="float" office:value="6260000" table:style-name="ce9">
            <text:p>6,260,000<text:s/></text:p>
          </table:table-cell>
          <table:table-cell office:value-type="string" table:style-name="ce12">
            <text:p>智能科技驅動區域創新系統發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7</text:p>
          </table:table-cell>
          <table:table-cell office:value-type="float" office:value="1401000" table:style-name="ce9">
            <text:p>1,401,000<text:s/></text:p>
          </table:table-cell>
          <table:table-cell office:value-type="string" table:style-name="ce12">
            <text:p>桃竹苗區域產業創新推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6</text:p>
          </table:table-cell>
          <table:table-cell office:value-type="float" office:value="2647000" table:style-name="ce9">
            <text:p>2,647,000<text:s/></text:p>
          </table:table-cell>
          <table:table-cell office:value-type="string" table:style-name="ce12">
            <text:p>臺灣創新快製媒合中心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6</text:p>
          </table:table-cell>
          <table:table-cell office:value-type="float" office:value="8678000" table:style-name="ce9">
            <text:p>8,678,000<text:s/></text:p>
          </table:table-cell>
          <table:table-cell office:value-type="string" table:style-name="ce12">
            <text:p>產業技術基磐研究與知識服務計畫<text:s text:c="2"/></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2</text:p>
          </table:table-cell>
          <table:table-cell office:value-type="float" office:value="16183000" table:style-name="ce9">
            <text:p>16,183,000<text:s/></text:p>
          </table:table-cell>
          <table:table-cell office:value-type="string" table:style-name="ce12">
            <text:p>創新研發國際合作推動及精進計畫<text:s text:c="2"/></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南投縣</text:p>
          </table:table-cell>
          <table:table-cell office:value-type="string" table:style-name="ce7">
            <text:p>108.3.22</text:p>
          </table:table-cell>
          <table:table-cell office:value-type="float" office:value="14735000" table:style-name="ce9">
            <text:p>14,735,000<text:s/></text:p>
          </table:table-cell>
          <table:table-cell office:value-type="string" table:style-name="ce12">
            <text:p>智慧機械系統單元控制器解決方案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南投縣</text:p>
          </table:table-cell>
          <table:table-cell office:value-type="string" table:style-name="ce7">
            <text:p>108.3.26</text:p>
          </table:table-cell>
          <table:table-cell office:value-type="float" office:value="13126000" table:style-name="ce9">
            <text:p>13,126,000<text:s/></text:p>
          </table:table-cell>
          <table:table-cell office:value-type="string" table:style-name="ce12">
            <text:p>複合材料智慧製造及模組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臺南市</text:p>
          </table:table-cell>
          <table:table-cell office:value-type="string" table:style-name="ce7">
            <text:p>108.3.20</text:p>
          </table:table-cell>
          <table:table-cell office:value-type="float" office:value="26220000" table:style-name="ce9">
            <text:p>26,220,000<text:s/></text:p>
          </table:table-cell>
          <table:table-cell office:value-type="string" table:style-name="ce12">
            <text:p>工業感測器國產自主關鍵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臺南市</text:p>
          </table:table-cell>
          <table:table-cell office:value-type="string" table:style-name="ce7">
            <text:p>108.3.22</text:p>
          </table:table-cell>
          <table:table-cell office:value-type="float" office:value="7316000" table:style-name="ce9">
            <text:p>7,316,000<text:s/></text:p>
          </table:table-cell>
          <table:table-cell office:value-type="string" table:style-name="ce12">
            <text:p>新世代感測系統晶片發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1</text:p>
          </table:table-cell>
          <table:table-cell office:value-type="float" office:value="26038000" table:style-name="ce9">
            <text:p>26,038,000<text:s/></text:p>
          </table:table-cell>
          <table:table-cell office:value-type="string" table:style-name="ce12">
            <text:p>次世代環境智能系統技術研發與應用推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2</text:p>
          </table:table-cell>
          <table:table-cell office:value-type="float" office:value="12339000" table:style-name="ce9">
            <text:p>12,339,000<text:s/></text:p>
          </table:table-cell>
          <table:table-cell office:value-type="string" table:style-name="ce12">
            <text:p>電子電機與軟體領域工業基礎技術研究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2</text:p>
          </table:table-cell>
          <table:table-cell office:value-type="float" office:value="7888000" table:style-name="ce9">
            <text:p>7,888,000<text:s/></text:p>
          </table:table-cell>
          <table:table-cell office:value-type="string" table:style-name="ce12">
            <text:p>智慧型轉能驅控模組與系統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5</text:p>
          </table:table-cell>
          <table:table-cell office:value-type="float" office:value="34826000" table:style-name="ce9">
            <text:p>34,826,000<text:s/></text:p>
          </table:table-cell>
          <table:table-cell office:value-type="string" table:style-name="ce12">
            <text:p>自動駕駛感知次系統攻堅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2</text:p>
          </table:table-cell>
          <table:table-cell office:value-type="float" office:value="35327000" table:style-name="ce9">
            <text:p>35,327,000<text:s/></text:p>
          </table:table-cell>
          <table:table-cell office:value-type="string" table:style-name="ce12">
            <text:p>5G產業技術拔尖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5</text:p>
          </table:table-cell>
          <table:table-cell office:value-type="float" office:value="65392000" table:style-name="ce9">
            <text:p>65,392,000<text:s/></text:p>
          </table:table-cell>
          <table:table-cell office:value-type="string" table:style-name="ce12">
            <text:p>5G通訊系統與應用旗艦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5</text:p>
          </table:table-cell>
          <table:table-cell office:value-type="float" office:value="13084000" table:style-name="ce9">
            <text:p>13,084,000<text:s/></text:p>
          </table:table-cell>
          <table:table-cell office:value-type="string" table:style-name="ce12">
            <text:p>無人機應用核心技術開發與場域實證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6</text:p>
          </table:table-cell>
          <table:table-cell office:value-type="float" office:value="10310000" table:style-name="ce9">
            <text:p>10,310,000<text:s/></text:p>
          </table:table-cell>
          <table:table-cell office:value-type="string" table:style-name="ce12">
            <text:p>多維度視訊與聯網整合技術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臺南市</text:p>
          </table:table-cell>
          <table:table-cell office:value-type="string" table:style-name="ce7">
            <text:p>108.3.20</text:p>
          </table:table-cell>
          <table:table-cell office:value-type="float" office:value="9000000" table:style-name="ce9">
            <text:p>9,000,000<text:s/></text:p>
          </table:table-cell>
          <table:table-cell office:value-type="string" table:style-name="ce12">
            <text:p>雷射光谷高值應用技術整合暨產業化推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臺南市</text:p>
          </table:table-cell>
          <table:table-cell office:value-type="string" table:style-name="ce7">
            <text:p>108.3.21</text:p>
          </table:table-cell>
          <table:table-cell office:value-type="float" office:value="5408000" table:style-name="ce9">
            <text:p>5,408,000<text:s/></text:p>
          </table:table-cell>
          <table:table-cell office:value-type="string" table:style-name="ce12">
            <text:p>高能雷射銲接系統技術應用發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6</text:p>
          </table:table-cell>
          <table:table-cell office:value-type="float" office:value="44110000" table:style-name="ce9">
            <text:p>44,110,000<text:s/></text:p>
          </table:table-cell>
          <table:table-cell office:value-type="string" table:style-name="ce12">
            <text:p>先進透明顯示系統與應用技術暨服務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7</text:p>
          </table:table-cell>
          <table:table-cell office:value-type="float" office:value="7116000" table:style-name="ce9">
            <text:p>7,116,000<text:s/></text:p>
          </table:table-cell>
          <table:table-cell office:value-type="string" table:style-name="ce12">
            <text:p>高感度半導體生化檢測平台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6</text:p>
          </table:table-cell>
          <table:table-cell office:value-type="float" office:value="12170000" table:style-name="ce9">
            <text:p>12,170,000<text:s/></text:p>
          </table:table-cell>
          <table:table-cell office:value-type="string" table:style-name="ce12">
            <text:p>面板級製程技術新應用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6</text:p>
          </table:table-cell>
          <table:table-cell office:value-type="float" office:value="63832000" table:style-name="ce9">
            <text:p>63,832,000<text:s/></text:p>
          </table:table-cell>
          <table:table-cell office:value-type="string" table:style-name="ce12">
            <text:p>物聯網尖端半導體技術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2</text:p>
          </table:table-cell>
          <table:table-cell office:value-type="float" office:value="23099000" table:style-name="ce9">
            <text:p>23,099,000<text:s/></text:p>
          </table:table-cell>
          <table:table-cell office:value-type="string" table:style-name="ce12">
            <text:p>雲端/數據中心之光互聯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2</text:p>
          </table:table-cell>
          <table:table-cell office:value-type="float" office:value="5385000" table:style-name="ce9">
            <text:p>5,385,000<text:s/></text:p>
          </table:table-cell>
          <table:table-cell office:value-type="string" table:style-name="ce12">
            <text:p>工業伺服電機節能驅控關鍵組件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18</text:p>
          </table:table-cell>
          <table:table-cell office:value-type="float" office:value="47428000" table:style-name="ce9">
            <text:p>47,428,000<text:s/></text:p>
          </table:table-cell>
          <table:table-cell office:value-type="string" table:style-name="ce12">
            <text:p>擴增實境之高亮度暨低功耗微型發光二極體顯示模組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18</text:p>
          </table:table-cell>
          <table:table-cell office:value-type="float" office:value="3710000" table:style-name="ce9">
            <text:p>3,710,000<text:s/></text:p>
          </table:table-cell>
          <table:table-cell office:value-type="string" table:style-name="ce12">
            <text:p>低污染產業關鍵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6</text:p>
          </table:table-cell>
          <table:table-cell office:value-type="float" office:value="9022000" table:style-name="ce9">
            <text:p>9,022,000<text:s/></text:p>
          </table:table-cell>
          <table:table-cell office:value-type="string" table:style-name="ce12">
            <text:p>智慧化機械動力組件關鍵技術研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19</text:p>
          </table:table-cell>
          <table:table-cell office:value-type="float" office:value="8000000" table:style-name="ce9">
            <text:p>8,000,000<text:s/></text:p>
          </table:table-cell>
          <table:table-cell office:value-type="string" table:style-name="ce12">
            <text:p>機械與系統領域工業基礎技術研究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2</text:p>
          </table:table-cell>
          <table:table-cell office:value-type="float" office:value="8437000" table:style-name="ce9">
            <text:p>8,437,000<text:s/></text:p>
          </table:table-cell>
          <table:table-cell office:value-type="string" table:style-name="ce12">
            <text:p>下世代汽車自主整合創新研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28</text:p>
          </table:table-cell>
          <table:table-cell office:value-type="float" office:value="32200000" table:style-name="ce9">
            <text:p>32,200,000<text:s/></text:p>
          </table:table-cell>
          <table:table-cell office:value-type="string" table:style-name="ce12">
            <text:p>智慧製造系統關鍵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8.3.18</text:p>
          </table:table-cell>
          <table:table-cell office:value-type="float" office:value="7347000" table:style-name="ce9">
            <text:p>7,347,000<text:s/></text:p>
          </table:table-cell>
          <table:table-cell office:value-type="string" table:style-name="ce12">
            <text:p>新興智慧自動駕駛決策與控制關鍵技術暨整合應用研究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26</text:p>
          </table:table-cell>
          <table:table-cell office:value-type="float" office:value="6912000" table:style-name="ce9">
            <text:p>6,912,000<text:s/></text:p>
          </table:table-cell>
          <table:table-cell office:value-type="string" table:style-name="ce12">
            <text:p>產業技術基磐研究與知識服務計畫<text:s text:c="2"/></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29</text:p>
          </table:table-cell>
          <table:table-cell office:value-type="float" office:value="3960000" table:style-name="ce9">
            <text:p>3,960,000<text:s/></text:p>
          </table:table-cell>
          <table:table-cell office:value-type="string" table:style-name="ce12">
            <text:p>產業科技創新之法制建構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15</text:p>
          </table:table-cell>
          <table:table-cell office:value-type="float" office:value="9923000" table:style-name="ce9">
            <text:p>9,923,000<text:s/></text:p>
          </table:table-cell>
          <table:table-cell office:value-type="string" table:style-name="ce12">
            <text:p>服務系統體系驅動新興事業研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21</text:p>
          </table:table-cell>
          <table:table-cell office:value-type="float" office:value="23926000" table:style-name="ce9">
            <text:p>23,926,000<text:s/></text:p>
          </table:table-cell>
          <table:table-cell office:value-type="string" table:style-name="ce12">
            <text:p>次世代環境智能系統技術研發與應用推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28</text:p>
          </table:table-cell>
          <table:table-cell office:value-type="float" office:value="7989000" table:style-name="ce9">
            <text:p>7,989,000<text:s/></text:p>
          </table:table-cell>
          <table:table-cell office:value-type="string" table:style-name="ce12">
            <text:p>物聯網系統檢測與驗證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22</text:p>
          </table:table-cell>
          <table:table-cell office:value-type="float" office:value="1446000" table:style-name="ce9">
            <text:p>1,446,000<text:s/></text:p>
          </table:table-cell>
          <table:table-cell office:value-type="string" table:style-name="ce12">
            <text:p>電子電機與軟體領域工業基礎技術研究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18</text:p>
          </table:table-cell>
          <table:table-cell office:value-type="float" office:value="2245000" table:style-name="ce9">
            <text:p>2,245,000<text:s/></text:p>
          </table:table-cell>
          <table:table-cell office:value-type="string" table:style-name="ce12">
            <text:p>智能科技驅動區域創新系統發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22</text:p>
          </table:table-cell>
          <table:table-cell office:value-type="float" office:value="4667000" table:style-name="ce9">
            <text:p>4,667,000<text:s/></text:p>
          </table:table-cell>
          <table:table-cell office:value-type="string" table:style-name="ce12">
            <text:p>智慧生產品質決策支援應用技術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25</text:p>
          </table:table-cell>
          <table:table-cell office:value-type="float" office:value="11412000" table:style-name="ce9">
            <text:p>11,412,000<text:s/></text:p>
          </table:table-cell>
          <table:table-cell office:value-type="string" table:style-name="ce12">
            <text:p>自動駕駛感知次系統攻堅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28</text:p>
          </table:table-cell>
          <table:table-cell office:value-type="float" office:value="7280000" table:style-name="ce9">
            <text:p>7,280,000<text:s/></text:p>
          </table:table-cell>
          <table:table-cell office:value-type="string" table:style-name="ce12">
            <text:p>智慧製造系統關鍵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22</text:p>
          </table:table-cell>
          <table:table-cell office:value-type="float" office:value="7583000" table:style-name="ce9">
            <text:p>7,583,000<text:s/></text:p>
          </table:table-cell>
          <table:table-cell office:value-type="string" table:style-name="ce12">
            <text:p>5G產業技術拔尖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25</text:p>
          </table:table-cell>
          <table:table-cell office:value-type="float" office:value="25415000" table:style-name="ce9">
            <text:p>25,415,000<text:s/></text:p>
          </table:table-cell>
          <table:table-cell office:value-type="string" table:style-name="ce12">
            <text:p>5G通訊系統與應用旗艦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19</text:p>
          </table:table-cell>
          <table:table-cell office:value-type="float" office:value="7480000" table:style-name="ce9">
            <text:p>7,480,000<text:s/></text:p>
          </table:table-cell>
          <table:table-cell office:value-type="string" table:style-name="ce12">
            <text:p>區塊鏈創新生態體系發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18</text:p>
          </table:table-cell>
          <table:table-cell office:value-type="float" office:value="27355000" table:style-name="ce9">
            <text:p>27,355,000<text:s/></text:p>
          </table:table-cell>
          <table:table-cell office:value-type="string" table:style-name="ce12">
            <text:p>人工智慧產業關鍵技術拔尖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20</text:p>
          </table:table-cell>
          <table:table-cell office:value-type="float" office:value="5925000" table:style-name="ce9">
            <text:p>5,925,000<text:s/></text:p>
          </table:table-cell>
          <table:table-cell office:value-type="string" table:style-name="ce12">
            <text:p>窄頻廣域通訊系統與整合技術發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20</text:p>
          </table:table-cell>
          <table:table-cell office:value-type="float" office:value="5205000" table:style-name="ce9">
            <text:p>5,205,000<text:s/></text:p>
          </table:table-cell>
          <table:table-cell office:value-type="string" table:style-name="ce12">
            <text:p>AI領航推動計畫－推動機制與產業洞察</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22</text:p>
          </table:table-cell>
          <table:table-cell office:value-type="float" office:value="14330000" table:style-name="ce9">
            <text:p>14,330,000<text:s/></text:p>
          </table:table-cell>
          <table:table-cell office:value-type="string" table:style-name="ce12">
            <text:p>次世代物聯網關鍵技術與應用系統淬鍊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8.3.22</text:p>
          </table:table-cell>
          <table:table-cell office:value-type="float" office:value="25084000" table:style-name="ce9">
            <text:p>25,084,000<text:s/></text:p>
          </table:table-cell>
          <table:table-cell office:value-type="string" table:style-name="ce12">
            <text:p>新世代移動交通深度學習智慧系統研發暨應用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8.3.18</text:p>
          </table:table-cell>
          <table:table-cell office:value-type="float" office:value="3523000" table:style-name="ce9">
            <text:p>3,523,000<text:s/></text:p>
          </table:table-cell>
          <table:table-cell office:value-type="string" table:style-name="ce12">
            <text:p>毫米波通訊高值關鍵材料與整合應用</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8.3.18</text:p>
          </table:table-cell>
          <table:table-cell office:value-type="float" office:value="550000" table:style-name="ce9">
            <text:p>550,000<text:s/></text:p>
          </table:table-cell>
          <table:table-cell office:value-type="string" table:style-name="ce12">
            <text:p>民生福祉領域工業基礎技術研究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8.3.22</text:p>
          </table:table-cell>
          <table:table-cell office:value-type="float" office:value="10452000" table:style-name="ce9">
            <text:p>10,452,000<text:s/></text:p>
          </table:table-cell>
          <table:table-cell office:value-type="string" table:style-name="ce12">
            <text:p>高機能性碳材應用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8.3.22</text:p>
          </table:table-cell>
          <table:table-cell office:value-type="float" office:value="3375000" table:style-name="ce9">
            <text:p>3,375,000<text:s/></text:p>
          </table:table-cell>
          <table:table-cell office:value-type="string" table:style-name="ce12">
            <text:p>關鍵產業用高值金屬材料暨製造技術國產自主研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8.3.20</text:p>
          </table:table-cell>
          <table:table-cell office:value-type="float" office:value="4212000" table:style-name="ce9">
            <text:p>4,212,000<text:s/></text:p>
          </table:table-cell>
          <table:table-cell office:value-type="string" table:style-name="ce12">
            <text:p>工業感測器國產自主關鍵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8.3.20</text:p>
          </table:table-cell>
          <table:table-cell office:value-type="float" office:value="8190000" table:style-name="ce9">
            <text:p>8,190,000<text:s/></text:p>
          </table:table-cell>
          <table:table-cell office:value-type="string" table:style-name="ce12">
            <text:p>產業創新新材料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8.3.25</text:p>
          </table:table-cell>
          <table:table-cell office:value-type="float" office:value="703000" table:style-name="ce9">
            <text:p>703,000<text:s/></text:p>
          </table:table-cell>
          <table:table-cell office:value-type="string" table:style-name="ce12">
            <text:p>高溫用金屬零組件之先進製造技術開發與整合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8.3.25</text:p>
          </table:table-cell>
          <table:table-cell office:value-type="float" office:value="2076000" table:style-name="ce9">
            <text:p>2,076,000<text:s/></text:p>
          </table:table-cell>
          <table:table-cell office:value-type="string" table:style-name="ce12">
            <text:p>通訊與光電領域-軍民通用高科技關鍵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8.3.27</text:p>
          </table:table-cell>
          <table:table-cell office:value-type="float" office:value="699000" table:style-name="ce9">
            <text:p>699,000<text:s/></text:p>
          </table:table-cell>
          <table:table-cell office:value-type="string" table:style-name="ce12">
            <text:p>機械與運輸領域-軍民通用高科技關鍵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8.3.27</text:p>
          </table:table-cell>
          <table:table-cell office:value-type="float" office:value="1429000" table:style-name="ce9">
            <text:p>1,429,000<text:s/></text:p>
          </table:table-cell>
          <table:table-cell office:value-type="string" table:style-name="ce12">
            <text:p>材料與化工領域-軍民通用高科技關鍵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8.3.18</text:p>
          </table:table-cell>
          <table:table-cell office:value-type="float" office:value="2000000" table:style-name="ce9">
            <text:p>2,000,000<text:s/></text:p>
          </table:table-cell>
          <table:table-cell office:value-type="string" table:style-name="ce12">
            <text:p>新興智慧自動駕駛決策與控制關鍵技術暨整合應用研究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8.3.25</text:p>
          </table:table-cell>
          <table:table-cell office:value-type="float" office:value="564000" table:style-name="ce9">
            <text:p>564,000<text:s/></text:p>
          </table:table-cell>
          <table:table-cell office:value-type="string" table:style-name="ce12">
            <text:p>5G通訊系統與應用旗艦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8.3.25</text:p>
          </table:table-cell>
          <table:table-cell office:value-type="float" office:value="289000" table:style-name="ce9">
            <text:p>289,000<text:s/></text:p>
          </table:table-cell>
          <table:table-cell office:value-type="string" table:style-name="ce12">
            <text:p>無人機應用核心技術開發與場域實證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生物技術開發中心</text:p>
          </table:table-cell>
          <table:table-cell office:value-type="string" table:style-name="ce6">
            <text:p>臺北市</text:p>
          </table:table-cell>
          <table:table-cell office:value-type="string" table:style-name="ce7">
            <text:p>108.3.26</text:p>
          </table:table-cell>
          <table:table-cell office:value-type="float" office:value="1471000" table:style-name="ce9">
            <text:p>1,471,000<text:s/></text:p>
          </table:table-cell>
          <table:table-cell office:value-type="string" table:style-name="ce12">
            <text:p>產業技術基磐研究與知識服務計畫<text:s text:c="2"/></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生物技術開發中心</text:p>
          </table:table-cell>
          <table:table-cell office:value-type="string" table:style-name="ce6">
            <text:p>臺北市</text:p>
          </table:table-cell>
          <table:table-cell office:value-type="string" table:style-name="ce7">
            <text:p>108.3.19</text:p>
          </table:table-cell>
          <table:table-cell office:value-type="float" office:value="12703000" table:style-name="ce9">
            <text:p>12,703,000<text:s/></text:p>
          </table:table-cell>
          <table:table-cell office:value-type="string" table:style-name="ce12">
            <text:p>免疫治療生技藥物開發四年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生物技術開發中心</text:p>
          </table:table-cell>
          <table:table-cell office:value-type="string" table:style-name="ce6">
            <text:p>臺北市</text:p>
          </table:table-cell>
          <table:table-cell office:value-type="string" table:style-name="ce7">
            <text:p>108.3.19</text:p>
          </table:table-cell>
          <table:table-cell office:value-type="float" office:value="15933000" table:style-name="ce9">
            <text:p>15,933,000<text:s/></text:p>
          </table:table-cell>
          <table:table-cell office:value-type="string" table:style-name="ce12">
            <text:p>生技醫藥轉譯創新發展計畫—技術支援平台主軸</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生物技術開發中心</text:p>
          </table:table-cell>
          <table:table-cell office:value-type="string" table:style-name="ce6">
            <text:p>臺北市</text:p>
          </table:table-cell>
          <table:table-cell office:value-type="string" table:style-name="ce7">
            <text:p>108.3.19</text:p>
          </table:table-cell>
          <table:table-cell office:value-type="float" office:value="6563000" table:style-name="ce9">
            <text:p>6,563,000<text:s/></text:p>
          </table:table-cell>
          <table:table-cell office:value-type="string" table:style-name="ce12">
            <text:p>國家生技研究園區之藥品轉譯研究設備建置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生物技術開發中心</text:p>
          </table:table-cell>
          <table:table-cell office:value-type="string" table:style-name="ce6">
            <text:p>臺北市</text:p>
          </table:table-cell>
          <table:table-cell office:value-type="string" table:style-name="ce7">
            <text:p>108.3.20</text:p>
          </table:table-cell>
          <table:table-cell office:value-type="float" office:value="17059000" table:style-name="ce9">
            <text:p>17,059,000<text:s/></text:p>
          </table:table-cell>
          <table:table-cell office:value-type="string" table:style-name="ce12">
            <text:p>精準治療之前瞻研究與系統建置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生物技術開發中心</text:p>
          </table:table-cell>
          <table:table-cell office:value-type="string" table:style-name="ce6">
            <text:p>臺北市</text:p>
          </table:table-cell>
          <table:table-cell office:value-type="string" table:style-name="ce7">
            <text:p>108.3.20</text:p>
          </table:table-cell>
          <table:table-cell office:value-type="float" office:value="23078000" table:style-name="ce9">
            <text:p>23,078,000<text:s/></text:p>
          </table:table-cell>
          <table:table-cell office:value-type="string" table:style-name="ce12">
            <text:p>新穎性腫瘤微環境標靶藥物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8.3.26</text:p>
          </table:table-cell>
          <table:table-cell office:value-type="float" office:value="772000" table:style-name="ce9">
            <text:p>772,000<text:s/></text:p>
          </table:table-cell>
          <table:table-cell office:value-type="string" table:style-name="ce12">
            <text:p>產業技術基磐研究與知識服務計畫<text:s text:c="2"/></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8.3.22</text:p>
          </table:table-cell>
          <table:table-cell office:value-type="float" office:value="4042000" table:style-name="ce9">
            <text:p>4,042,000<text:s/></text:p>
          </table:table-cell>
          <table:table-cell office:value-type="string" table:style-name="ce12">
            <text:p>雲嘉南地方產業創新與價值提升推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8.3.26</text:p>
          </table:table-cell>
          <table:table-cell office:value-type="float" office:value="9879000" table:style-name="ce9">
            <text:p>9,879,000<text:s/></text:p>
          </table:table-cell>
          <table:table-cell office:value-type="string" table:style-name="ce12">
            <text:p>金屬中心產業技術環境建構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8.3.26</text:p>
          </table:table-cell>
          <table:table-cell office:value-type="float" office:value="21089000" table:style-name="ce9">
            <text:p>21,089,000<text:s/></text:p>
          </table:table-cell>
          <table:table-cell office:value-type="string" table:style-name="ce12">
            <text:p>數位口腔暨脊椎微創導航系統開發與數位骨科手術輔助系統關鍵技術評估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8.3.26</text:p>
          </table:table-cell>
          <table:table-cell office:value-type="float" office:value="4900000" table:style-name="ce9">
            <text:p>4,900,000<text:s/></text:p>
          </table:table-cell>
          <table:table-cell office:value-type="string" table:style-name="ce12">
            <text:p>在地產業創新加值與學界協助中小企業科技關懷推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8.3.22</text:p>
          </table:table-cell>
          <table:table-cell office:value-type="float" office:value="8100000" table:style-name="ce9">
            <text:p>8,100,000<text:s/></text:p>
          </table:table-cell>
          <table:table-cell office:value-type="string" table:style-name="ce12">
            <text:p>關鍵產業用高值金屬材料暨製造技術國產自主研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8.3.22</text:p>
          </table:table-cell>
          <table:table-cell office:value-type="float" office:value="2550000" table:style-name="ce9">
            <text:p>2,550,000<text:s/></text:p>
          </table:table-cell>
          <table:table-cell office:value-type="string" table:style-name="ce12">
            <text:p>利基車輛底盤自主技術暨產業化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8.3.19</text:p>
          </table:table-cell>
          <table:table-cell office:value-type="float" office:value="5807000" table:style-name="ce9">
            <text:p>5,807,000<text:s/></text:p>
          </table:table-cell>
          <table:table-cell office:value-type="string" table:style-name="ce12">
            <text:p>機械與系統領域工業基礎技術研究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8.3.26</text:p>
          </table:table-cell>
          <table:table-cell office:value-type="float" office:value="4971000" table:style-name="ce9">
            <text:p>4,971,000<text:s/></text:p>
          </table:table-cell>
          <table:table-cell office:value-type="string" table:style-name="ce12">
            <text:p>維新傳統產業創新加值發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8.3.22</text:p>
          </table:table-cell>
          <table:table-cell office:value-type="float" office:value="2100000" table:style-name="ce9">
            <text:p>2,100,000<text:s/></text:p>
          </table:table-cell>
          <table:table-cell office:value-type="string" table:style-name="ce12">
            <text:p>下世代汽車自主整合創新研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8.3.28</text:p>
          </table:table-cell>
          <table:table-cell office:value-type="float" office:value="5000000" table:style-name="ce9">
            <text:p>5,000,000<text:s/></text:p>
          </table:table-cell>
          <table:table-cell office:value-type="string" table:style-name="ce12">
            <text:p>智慧製造系統關鍵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8.3.26</text:p>
          </table:table-cell>
          <table:table-cell office:value-type="float" office:value="1537000" table:style-name="ce9">
            <text:p>1,537,000<text:s/></text:p>
          </table:table-cell>
          <table:table-cell office:value-type="string" table:style-name="ce12">
            <text:p>細胞治療與微創影像醫材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8.3.20</text:p>
          </table:table-cell>
          <table:table-cell office:value-type="float" office:value="6000000" table:style-name="ce9">
            <text:p>6,000,000<text:s/></text:p>
          </table:table-cell>
          <table:table-cell office:value-type="string" table:style-name="ce12">
            <text:p>產業創新新材料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8.3.22</text:p>
          </table:table-cell>
          <table:table-cell office:value-type="float" office:value="1200000" table:style-name="ce9">
            <text:p>1,200,000<text:s/></text:p>
          </table:table-cell>
          <table:table-cell office:value-type="string" table:style-name="ce12">
            <text:p>工業伺服電機節能驅控關鍵組件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8.3.18</text:p>
          </table:table-cell>
          <table:table-cell office:value-type="float" office:value="2365000" table:style-name="ce9">
            <text:p>2,365,000<text:s/></text:p>
          </table:table-cell>
          <table:table-cell office:value-type="string" table:style-name="ce12">
            <text:p>新興智慧自動駕駛決策與控制關鍵技術暨整合應用研究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8.3.25</text:p>
          </table:table-cell>
          <table:table-cell office:value-type="float" office:value="4638000" table:style-name="ce9">
            <text:p>4,638,000<text:s/></text:p>
          </table:table-cell>
          <table:table-cell office:value-type="string" table:style-name="ce12">
            <text:p>高溫用金屬零組件之先進製造技術開發與整合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食品研究所</text:p>
          </table:table-cell>
          <table:table-cell office:value-type="string" table:style-name="ce6">
            <text:p>新竹市</text:p>
          </table:table-cell>
          <table:table-cell office:value-type="string" table:style-name="ce7">
            <text:p>108.3.26</text:p>
          </table:table-cell>
          <table:table-cell office:value-type="float" office:value="1235000" table:style-name="ce9">
            <text:p>1,235,000<text:s/></text:p>
          </table:table-cell>
          <table:table-cell office:value-type="string" table:style-name="ce12">
            <text:p>產業技術基磐研究與知識服務計畫<text:s text:c="2"/></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食品研究所</text:p>
          </table:table-cell>
          <table:table-cell office:value-type="string" table:style-name="ce6">
            <text:p>新竹市</text:p>
          </table:table-cell>
          <table:table-cell office:value-type="string" table:style-name="ce7">
            <text:p>108.3.22</text:p>
          </table:table-cell>
          <table:table-cell office:value-type="float" office:value="6702000" table:style-name="ce9">
            <text:p>6,702,000<text:s/></text:p>
          </table:table-cell>
          <table:table-cell office:value-type="string" table:style-name="ce12">
            <text:p>雲嘉南地方產業創新與價值提升推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食品研究所</text:p>
          </table:table-cell>
          <table:table-cell office:value-type="string" table:style-name="ce6">
            <text:p>新竹市</text:p>
          </table:table-cell>
          <table:table-cell office:value-type="string" table:style-name="ce7">
            <text:p>108.3.20</text:p>
          </table:table-cell>
          <table:table-cell office:value-type="float" office:value="8781000" table:style-name="ce9">
            <text:p>8,781,000<text:s/></text:p>
          </table:table-cell>
          <table:table-cell office:value-type="string" table:style-name="ce12">
            <text:p>即食性餐食食品質地設計技術與應用四年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食品研究所</text:p>
          </table:table-cell>
          <table:table-cell office:value-type="string" table:style-name="ce6">
            <text:p>新竹市</text:p>
          </table:table-cell>
          <table:table-cell office:value-type="string" table:style-name="ce7">
            <text:p>108.3.27</text:p>
          </table:table-cell>
          <table:table-cell office:value-type="float" office:value="14649000" table:style-name="ce9">
            <text:p>14,649,000<text:s/></text:p>
          </table:table-cell>
          <table:table-cell office:value-type="string" table:style-name="ce12">
            <text:p>生物資源之創新加值與服務優化四年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食品研究所</text:p>
          </table:table-cell>
          <table:table-cell office:value-type="string" table:style-name="ce6">
            <text:p>新竹市</text:p>
          </table:table-cell>
          <table:table-cell office:value-type="string" table:style-name="ce7">
            <text:p>108.3.21</text:p>
          </table:table-cell>
          <table:table-cell office:value-type="float" office:value="6729000" table:style-name="ce9">
            <text:p>6,729,000<text:s/></text:p>
          </table:table-cell>
          <table:table-cell office:value-type="string" table:style-name="ce12">
            <text:p>調理食品智慧烹調設備與品質預測技術研發四年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紡織產業綜合研究所</text:p>
          </table:table-cell>
          <table:table-cell office:value-type="string" table:style-name="ce6">
            <text:p>新北市</text:p>
          </table:table-cell>
          <table:table-cell office:value-type="string" table:style-name="ce7">
            <text:p>108.3.26</text:p>
          </table:table-cell>
          <table:table-cell office:value-type="float" office:value="1256000" table:style-name="ce9">
            <text:p>1,256,000<text:s/></text:p>
          </table:table-cell>
          <table:table-cell office:value-type="string" table:style-name="ce12">
            <text:p>產業技術基磐研究與知識服務計畫<text:s text:c="2"/></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紡織產業綜合研究所</text:p>
          </table:table-cell>
          <table:table-cell office:value-type="string" table:style-name="ce6">
            <text:p>新北市</text:p>
          </table:table-cell>
          <table:table-cell office:value-type="string" table:style-name="ce7">
            <text:p>108.3.22</text:p>
          </table:table-cell>
          <table:table-cell office:value-type="float" office:value="30444000" table:style-name="ce9">
            <text:p>30,444,000<text:s/></text:p>
          </table:table-cell>
          <table:table-cell office:value-type="string" table:style-name="ce12">
            <text:p>先進功能纖維紡織品關鍵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紡織產業綜合研究所</text:p>
          </table:table-cell>
          <table:table-cell office:value-type="string" table:style-name="ce6">
            <text:p>新北市</text:p>
          </table:table-cell>
          <table:table-cell office:value-type="string" table:style-name="ce7">
            <text:p>108.3.22</text:p>
          </table:table-cell>
          <table:table-cell office:value-type="float" office:value="7451000" table:style-name="ce9">
            <text:p>7,451,000<text:s/></text:p>
          </table:table-cell>
          <table:table-cell office:value-type="string" table:style-name="ce12">
            <text:p>循環與智慧機能紡織品檢測及驗證系統建構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紡織產業綜合研究所</text:p>
          </table:table-cell>
          <table:table-cell office:value-type="string" table:style-name="ce6">
            <text:p>新北市</text:p>
          </table:table-cell>
          <table:table-cell office:value-type="string" table:style-name="ce7">
            <text:p>108.3.18</text:p>
          </table:table-cell>
          <table:table-cell office:value-type="float" office:value="3539000" table:style-name="ce9">
            <text:p>3,539,000<text:s/></text:p>
          </table:table-cell>
          <table:table-cell office:value-type="string" table:style-name="ce12">
            <text:p>民生福祉領域工業基礎技術研究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紡織產業綜合研究所</text:p>
          </table:table-cell>
          <table:table-cell office:value-type="string" table:style-name="ce6">
            <text:p>新北市</text:p>
          </table:table-cell>
          <table:table-cell office:value-type="string" table:style-name="ce7">
            <text:p>108.3.26</text:p>
          </table:table-cell>
          <table:table-cell office:value-type="float" office:value="758000" table:style-name="ce9">
            <text:p>758,000<text:s/></text:p>
          </table:table-cell>
          <table:table-cell office:value-type="string" table:style-name="ce12">
            <text:p>智慧健康整合創新拔尖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紡織產業綜合研究所</text:p>
          </table:table-cell>
          <table:table-cell office:value-type="string" table:style-name="ce6">
            <text:p>新北市</text:p>
          </table:table-cell>
          <table:table-cell office:value-type="string" table:style-name="ce7">
            <text:p>108.3.28</text:p>
          </table:table-cell>
          <table:table-cell office:value-type="float" office:value="2459000" table:style-name="ce9">
            <text:p>2,459,000<text:s/></text:p>
          </table:table-cell>
          <table:table-cell office:value-type="string" table:style-name="ce12">
            <text:p>智慧製造系統關鍵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紡織產業綜合研究所</text:p>
          </table:table-cell>
          <table:table-cell office:value-type="string" table:style-name="ce6">
            <text:p>新北市</text:p>
          </table:table-cell>
          <table:table-cell office:value-type="string" table:style-name="ce7">
            <text:p>108.3.20</text:p>
          </table:table-cell>
          <table:table-cell office:value-type="float" office:value="8318000" table:style-name="ce9">
            <text:p>8,318,000<text:s/></text:p>
          </table:table-cell>
          <table:table-cell office:value-type="string" table:style-name="ce12">
            <text:p>產業創新新材料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車輛研究測試中心<text:s/></text:p>
          </table:table-cell>
          <table:table-cell office:value-type="string" table:style-name="ce6">
            <text:p>彰化縣</text:p>
          </table:table-cell>
          <table:table-cell office:value-type="string" table:style-name="ce7">
            <text:p>108.3.22</text:p>
          </table:table-cell>
          <table:table-cell office:value-type="float" office:value="3641000" table:style-name="ce9">
            <text:p>3,641,000<text:s/></text:p>
          </table:table-cell>
          <table:table-cell office:value-type="string" table:style-name="ce12">
            <text:p>下世代汽車自主整合創新研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車輛研究測試中心<text:s/></text:p>
          </table:table-cell>
          <table:table-cell office:value-type="string" table:style-name="ce6">
            <text:p>彰化縣</text:p>
          </table:table-cell>
          <table:table-cell office:value-type="string" table:style-name="ce7">
            <text:p>108.3.18</text:p>
          </table:table-cell>
          <table:table-cell office:value-type="float" office:value="14400000" table:style-name="ce9">
            <text:p>14,400,000<text:s/></text:p>
          </table:table-cell>
          <table:table-cell office:value-type="string" table:style-name="ce12">
            <text:p>新興智慧自動駕駛決策與控制關鍵技術暨整合應用研究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車輛研究測試中心<text:s/></text:p>
          </table:table-cell>
          <table:table-cell office:value-type="string" table:style-name="ce6">
            <text:p>彰化縣</text:p>
          </table:table-cell>
          <table:table-cell office:value-type="string" table:style-name="ce7">
            <text:p>108.3.26</text:p>
          </table:table-cell>
          <table:table-cell office:value-type="float" office:value="719000" table:style-name="ce9">
            <text:p>719,000<text:s/></text:p>
          </table:table-cell>
          <table:table-cell office:value-type="string" table:style-name="ce12">
            <text:p>複合材料智慧製造及模組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石材暨資源產業研究發展中心</text:p>
          </table:table-cell>
          <table:table-cell office:value-type="string" table:style-name="ce6">
            <text:p>花蓮縣</text:p>
          </table:table-cell>
          <table:table-cell office:value-type="string" table:style-name="ce7">
            <text:p>108.3.22</text:p>
          </table:table-cell>
          <table:table-cell office:value-type="float" office:value="3232000" table:style-name="ce9">
            <text:p>3,232,000<text:s/></text:p>
          </table:table-cell>
          <table:table-cell office:value-type="string" table:style-name="ce12">
            <text:p>東部產業創新加值技術整合發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石材暨資源產業研究發展中心</text:p>
          </table:table-cell>
          <table:table-cell office:value-type="string" table:style-name="ce6">
            <text:p>花蓮縣</text:p>
          </table:table-cell>
          <table:table-cell office:value-type="string" table:style-name="ce7">
            <text:p>108.3.20</text:p>
          </table:table-cell>
          <table:table-cell office:value-type="float" office:value="5829000" table:style-name="ce9">
            <text:p>5,829,000<text:s/></text:p>
          </table:table-cell>
          <table:table-cell office:value-type="string" table:style-name="ce12">
            <text:p>東部特色資源創新應用技術開發暨產業化推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石材暨資源產業研究發展中心</text:p>
          </table:table-cell>
          <table:table-cell office:value-type="string" table:style-name="ce6">
            <text:p>花蓮縣</text:p>
          </table:table-cell>
          <table:table-cell office:value-type="string" table:style-name="ce7">
            <text:p>108.3.26</text:p>
          </table:table-cell>
          <table:table-cell office:value-type="float" office:value="479000" table:style-name="ce9">
            <text:p>479,000<text:s/></text:p>
          </table:table-cell>
          <table:table-cell office:value-type="string" table:style-name="ce12">
            <text:p>維新傳統產業創新加值發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石材暨資源產業研究發展中心</text:p>
          </table:table-cell>
          <table:table-cell office:value-type="string" table:style-name="ce6">
            <text:p>花蓮縣</text:p>
          </table:table-cell>
          <table:table-cell office:value-type="string" table:style-name="ce7">
            <text:p>108.3.27</text:p>
          </table:table-cell>
          <table:table-cell office:value-type="float" office:value="783000" table:style-name="ce9">
            <text:p>783,000<text:s/></text:p>
          </table:table-cell>
          <table:table-cell office:value-type="string" table:style-name="ce12">
            <text:p>產業技術服務平台環境建構計畫</text:p>
          </table:table-cell>
          <table:table-cell table:number-columns-repeated="16378" table:style-name="ce3"/>
        </table:table-row>
        <table:table-row table:style-name="ro4">
          <table:table-cell office:value-type="string" table:style-name="ce5">
            <text:p>經濟部技術處</text:p>
          </table:table-cell>
          <table:table-cell office:value-type="string" table:style-name="ce5">
            <text:p>自行車暨健康科技工業研究發展中心</text:p>
          </table:table-cell>
          <table:table-cell office:value-type="string" table:style-name="ce6">
            <text:p>臺中市</text:p>
          </table:table-cell>
          <table:table-cell office:value-type="string" table:style-name="ce7">
            <text:p>108.3.22</text:p>
          </table:table-cell>
          <table:table-cell office:value-type="float" office:value="1055000" table:style-name="ce9">
            <text:p>1,055,000<text:s/></text:p>
          </table:table-cell>
          <table:table-cell office:value-type="string" table:style-name="ce12">
            <text:p>雲嘉南地方產業創新與價值提升推動計畫</text:p>
          </table:table-cell>
          <table:table-cell table:number-columns-repeated="16378" table:style-name="ce3"/>
        </table:table-row>
        <table:table-row table:style-name="ro4">
          <table:table-cell office:value-type="string" table:style-name="ce5">
            <text:p>經濟部技術處</text:p>
          </table:table-cell>
          <table:table-cell office:value-type="string" table:style-name="ce5">
            <text:p>自行車暨健康科技工業研究發展中心</text:p>
          </table:table-cell>
          <table:table-cell office:value-type="string" table:style-name="ce6">
            <text:p>臺中市</text:p>
          </table:table-cell>
          <table:table-cell office:value-type="string" table:style-name="ce7">
            <text:p>108.3.20</text:p>
          </table:table-cell>
          <table:table-cell office:value-type="float" office:value="3600000" table:style-name="ce9">
            <text:p>3,600,000<text:s/></text:p>
          </table:table-cell>
          <table:table-cell office:value-type="string" table:style-name="ce12">
            <text:p>智慧電動輔助自行車關鍵技術開發暨智慧製造示範場域建置</text:p>
          </table:table-cell>
          <table:table-cell table:number-columns-repeated="16378" table:style-name="ce3"/>
        </table:table-row>
        <table:table-row table:style-name="ro4">
          <table:table-cell office:value-type="string" table:style-name="ce5">
            <text:p>經濟部技術處</text:p>
          </table:table-cell>
          <table:table-cell office:value-type="string" table:style-name="ce5">
            <text:p>自行車暨健康科技工業研究發展中心</text:p>
          </table:table-cell>
          <table:table-cell office:value-type="string" table:style-name="ce6">
            <text:p>臺中市</text:p>
          </table:table-cell>
          <table:table-cell office:value-type="string" table:style-name="ce7">
            <text:p>108.3.27</text:p>
          </table:table-cell>
          <table:table-cell office:value-type="float" office:value="1816000" table:style-name="ce9">
            <text:p>1,816,000<text:s/></text:p>
          </table:table-cell>
          <table:table-cell office:value-type="string" table:style-name="ce12">
            <text:p>產業技術服務平台環境建構計畫</text:p>
          </table:table-cell>
          <table:table-cell table:number-columns-repeated="16378" table:style-name="ce3"/>
        </table:table-row>
        <table:table-row table:style-name="ro4">
          <table:table-cell office:value-type="string" table:style-name="ce5">
            <text:p>經濟部技術處</text:p>
          </table:table-cell>
          <table:table-cell office:value-type="string" table:style-name="ce5">
            <text:p>自行車暨健康科技工業研究發展中心</text:p>
          </table:table-cell>
          <table:table-cell office:value-type="string" table:style-name="ce6">
            <text:p>臺中市</text:p>
          </table:table-cell>
          <table:table-cell office:value-type="string" table:style-name="ce7">
            <text:p>108.3.22</text:p>
          </table:table-cell>
          <table:table-cell office:value-type="float" office:value="1001000" table:style-name="ce9">
            <text:p>1,001,000<text:s/></text:p>
          </table:table-cell>
          <table:table-cell office:value-type="string" table:style-name="ce12">
            <text:p>新世代移動交通深度學習智慧系統研發暨應用計畫</text:p>
          </table:table-cell>
          <table:table-cell table:number-columns-repeated="16378" table:style-name="ce3"/>
        </table:table-row>
        <table:table-row table:style-name="ro4">
          <table:table-cell office:value-type="string" table:style-name="ce5">
            <text:p>經濟部技術處</text:p>
          </table:table-cell>
          <table:table-cell office:value-type="string" table:style-name="ce5">
            <text:p>自行車暨健康科技工業研究發展中心</text:p>
          </table:table-cell>
          <table:table-cell office:value-type="string" table:style-name="ce6">
            <text:p>臺中市</text:p>
          </table:table-cell>
          <table:table-cell office:value-type="string" table:style-name="ce7">
            <text:p>108.3.26</text:p>
          </table:table-cell>
          <table:table-cell office:value-type="float" office:value="402000" table:style-name="ce9">
            <text:p>402,000<text:s/></text:p>
          </table:table-cell>
          <table:table-cell office:value-type="string" table:style-name="ce12">
            <text:p>複合材料智慧製造及模組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8">
            <text:p>核能研究所</text:p>
          </table:table-cell>
          <table:table-cell office:value-type="string" table:style-name="ce11">
            <text:p>桃園市</text:p>
          </table:table-cell>
          <table:table-cell office:value-type="string" table:style-name="ce10">
            <text:p>108.3.20</text:p>
          </table:table-cell>
          <table:table-cell office:value-type="float" office:value="5050000" table:style-name="ce9">
            <text:p>5,050,000<text:s/></text:p>
          </table:table-cell>
          <table:table-cell office:value-type="string" table:style-name="ce12">
            <text:p>新穎性腫瘤微環境標靶藥物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船舶暨海洋產業研發中心</text:p>
          </table:table-cell>
          <table:table-cell office:value-type="string" table:style-name="ce6">
            <text:p>新北市</text:p>
          </table:table-cell>
          <table:table-cell office:value-type="string" table:style-name="ce7">
            <text:p>108.3.20</text:p>
          </table:table-cell>
          <table:table-cell office:value-type="float" office:value="2745000" table:style-name="ce9">
            <text:p>2,745,000<text:s/></text:p>
          </table:table-cell>
          <table:table-cell office:value-type="string" table:style-name="ce12">
            <text:p>船艇電能驅動整合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塑膠工業技術發展中心</text:p>
          </table:table-cell>
          <table:table-cell office:value-type="string" table:style-name="ce6">
            <text:p>臺中市</text:p>
          </table:table-cell>
          <table:table-cell office:value-type="string" table:style-name="ce7">
            <text:p>108.3.18</text:p>
          </table:table-cell>
          <table:table-cell office:value-type="float" office:value="658000" table:style-name="ce9">
            <text:p>658,000<text:s/></text:p>
          </table:table-cell>
          <table:table-cell office:value-type="string" table:style-name="ce12">
            <text:p>民生福祉領域工業基礎技術研究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塑膠工業技術發展中心</text:p>
          </table:table-cell>
          <table:table-cell office:value-type="string" table:style-name="ce6">
            <text:p>臺中市</text:p>
          </table:table-cell>
          <table:table-cell office:value-type="string" table:style-name="ce7">
            <text:p>108.3.26</text:p>
          </table:table-cell>
          <table:table-cell office:value-type="float" office:value="1670000" table:style-name="ce9">
            <text:p>1,670,000<text:s/></text:p>
          </table:table-cell>
          <table:table-cell office:value-type="string" table:style-name="ce12">
            <text:p>細胞治療與微創影像醫材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塑膠工業技術發展中心</text:p>
          </table:table-cell>
          <table:table-cell office:value-type="string" table:style-name="ce6">
            <text:p>臺中市</text:p>
          </table:table-cell>
          <table:table-cell office:value-type="string" table:style-name="ce7">
            <text:p>108.3.20</text:p>
          </table:table-cell>
          <table:table-cell office:value-type="float" office:value="1256000" table:style-name="ce9">
            <text:p>1,256,000<text:s/></text:p>
          </table:table-cell>
          <table:table-cell office:value-type="string" table:style-name="ce12">
            <text:p>綠色循環與二氧化碳新碳源創新材料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塑膠工業技術發展中心</text:p>
          </table:table-cell>
          <table:table-cell office:value-type="string" table:style-name="ce6">
            <text:p>臺中市</text:p>
          </table:table-cell>
          <table:table-cell office:value-type="string" table:style-name="ce7">
            <text:p>108.3.27</text:p>
          </table:table-cell>
          <table:table-cell office:value-type="float" office:value="1821000" table:style-name="ce9">
            <text:p>1,821,000<text:s/></text:p>
          </table:table-cell>
          <table:table-cell office:value-type="string" table:style-name="ce12">
            <text:p>產業技術服務平台環境建構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塑膠工業技術發展中心</text:p>
          </table:table-cell>
          <table:table-cell office:value-type="string" table:style-name="ce6">
            <text:p>臺中市</text:p>
          </table:table-cell>
          <table:table-cell office:value-type="string" table:style-name="ce7">
            <text:p>108.3.20</text:p>
          </table:table-cell>
          <table:table-cell office:value-type="float" office:value="3526000" table:style-name="ce9">
            <text:p>3,526,000<text:s/></text:p>
          </table:table-cell>
          <table:table-cell office:value-type="string" table:style-name="ce12">
            <text:p>產業創新新材料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精密機械研究發展中心</text:p>
          </table:table-cell>
          <table:table-cell office:value-type="string" table:style-name="ce6">
            <text:p>臺中市</text:p>
          </table:table-cell>
          <table:table-cell office:value-type="string" table:style-name="ce7">
            <text:p>108.3.22</text:p>
          </table:table-cell>
          <table:table-cell office:value-type="float" office:value="3600000" table:style-name="ce9">
            <text:p>3,600,000<text:s/></text:p>
          </table:table-cell>
          <table:table-cell office:value-type="string" table:style-name="ce12">
            <text:p>雲嘉南地方產業創新與價值提升推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精密機械研究發展中心</text:p>
          </table:table-cell>
          <table:table-cell office:value-type="string" table:style-name="ce6">
            <text:p>臺中市</text:p>
          </table:table-cell>
          <table:table-cell office:value-type="string" table:style-name="ce7">
            <text:p>108.3.19</text:p>
          </table:table-cell>
          <table:table-cell office:value-type="float" office:value="3741000" table:style-name="ce9">
            <text:p>3,741,000<text:s/></text:p>
          </table:table-cell>
          <table:table-cell office:value-type="string" table:style-name="ce12">
            <text:p>機械與系統領域工業基礎技術研究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精密機械研究發展中心</text:p>
          </table:table-cell>
          <table:table-cell office:value-type="string" table:style-name="ce6">
            <text:p>臺中市</text:p>
          </table:table-cell>
          <table:table-cell office:value-type="string" table:style-name="ce7">
            <text:p>108.3.20</text:p>
          </table:table-cell>
          <table:table-cell office:value-type="float" office:value="4573000" table:style-name="ce9">
            <text:p>4,573,000<text:s/></text:p>
          </table:table-cell>
          <table:table-cell office:value-type="string" table:style-name="ce12">
            <text:p>難削材加工製程技術平台暨關鍵模組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精密機械研究發展中心</text:p>
          </table:table-cell>
          <table:table-cell office:value-type="string" table:style-name="ce6">
            <text:p>臺中市</text:p>
          </table:table-cell>
          <table:table-cell office:value-type="string" table:style-name="ce7">
            <text:p>108.3.27</text:p>
          </table:table-cell>
          <table:table-cell office:value-type="float" office:value="1920000" table:style-name="ce9">
            <text:p>1,920,000<text:s/></text:p>
          </table:table-cell>
          <table:table-cell office:value-type="string" table:style-name="ce12">
            <text:p>產業技術服務平台環境建構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鞋類暨運動休閒科技研發中心</text:p>
          </table:table-cell>
          <table:table-cell office:value-type="string" table:style-name="ce6">
            <text:p>臺中市</text:p>
          </table:table-cell>
          <table:table-cell office:value-type="string" table:style-name="ce7">
            <text:p>108.3.22</text:p>
          </table:table-cell>
          <table:table-cell office:value-type="float" office:value="1930000" table:style-name="ce9">
            <text:p>1,930,000<text:s/></text:p>
          </table:table-cell>
          <table:table-cell office:value-type="string" table:style-name="ce12">
            <text:p>動態平衡鞋底結構賦型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鞋類暨運動休閒科技研發中心</text:p>
          </table:table-cell>
          <table:table-cell office:value-type="string" table:style-name="ce6">
            <text:p>臺中市</text:p>
          </table:table-cell>
          <table:table-cell office:value-type="string" table:style-name="ce7">
            <text:p>108.3.27</text:p>
          </table:table-cell>
          <table:table-cell office:value-type="float" office:value="1156000" table:style-name="ce9">
            <text:p>1,156,000<text:s/></text:p>
          </table:table-cell>
          <table:table-cell office:value-type="string" table:style-name="ce12">
            <text:p>產業技術服務平台環境建構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鞋類暨運動休閒科技研發中心</text:p>
          </table:table-cell>
          <table:table-cell office:value-type="string" table:style-name="ce6">
            <text:p>臺中市</text:p>
          </table:table-cell>
          <table:table-cell office:value-type="string" table:style-name="ce7">
            <text:p>108.3.20</text:p>
          </table:table-cell>
          <table:table-cell office:value-type="float" office:value="1290000" table:style-name="ce9">
            <text:p>1,290,000<text:s/></text:p>
          </table:table-cell>
          <table:table-cell office:value-type="string" table:style-name="ce12">
            <text:p>產業創新新材料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醫藥工業技術發展中心</text:p>
          </table:table-cell>
          <table:table-cell office:value-type="string" table:style-name="ce6">
            <text:p>新北市</text:p>
          </table:table-cell>
          <table:table-cell office:value-type="string" table:style-name="ce7">
            <text:p>108.3.20</text:p>
          </table:table-cell>
          <table:table-cell office:value-type="float" office:value="1640000" table:style-name="ce9">
            <text:p>1,640,000<text:s/></text:p>
          </table:table-cell>
          <table:table-cell office:value-type="string" table:style-name="ce12">
            <text:p>免疫異常疾病之植物新藥與標靶藥物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醫藥工業技術發展中心</text:p>
          </table:table-cell>
          <table:table-cell office:value-type="string" table:style-name="ce6">
            <text:p>新北市</text:p>
          </table:table-cell>
          <table:table-cell office:value-type="string" table:style-name="ce7">
            <text:p>108.3.19</text:p>
          </table:table-cell>
          <table:table-cell office:value-type="float" office:value="6910000" table:style-name="ce9">
            <text:p>6,910,000<text:s/></text:p>
          </table:table-cell>
          <table:table-cell office:value-type="string" table:style-name="ce12">
            <text:p>發炎性腸道疾病植物藥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醫藥工業技術發展中心</text:p>
          </table:table-cell>
          <table:table-cell office:value-type="string" table:style-name="ce6">
            <text:p>新北市</text:p>
          </table:table-cell>
          <table:table-cell office:value-type="string" table:style-name="ce7">
            <text:p>108.3.19</text:p>
          </table:table-cell>
          <table:table-cell office:value-type="float" office:value="1666000" table:style-name="ce9">
            <text:p>1,666,000<text:s/></text:p>
          </table:table-cell>
          <table:table-cell office:value-type="string" table:style-name="ce12">
            <text:p>組織標的藥物新劑型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醫藥工業技術發展中心</text:p>
          </table:table-cell>
          <table:table-cell office:value-type="string" table:style-name="ce6">
            <text:p>新北市</text:p>
          </table:table-cell>
          <table:table-cell office:value-type="string" table:style-name="ce7">
            <text:p>108.3.27</text:p>
          </table:table-cell>
          <table:table-cell office:value-type="float" office:value="2267000" table:style-name="ce9">
            <text:p>2,267,000<text:s/></text:p>
          </table:table-cell>
          <table:table-cell office:value-type="string" table:style-name="ce12">
            <text:p>產業技術服務平台環境建構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印刷創新科技研究發展中心</text:p>
          </table:table-cell>
          <table:table-cell office:value-type="string" table:style-name="ce6">
            <text:p>新北市</text:p>
          </table:table-cell>
          <table:table-cell office:value-type="string" table:style-name="ce7">
            <text:p>108.3.22</text:p>
          </table:table-cell>
          <table:table-cell office:value-type="float" office:value="671000" table:style-name="ce9">
            <text:p>671,000<text:s/></text:p>
          </table:table-cell>
          <table:table-cell office:value-type="string" table:style-name="ce12">
            <text:p>雲端影像色彩複製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印刷創新科技研究發展中心</text:p>
          </table:table-cell>
          <table:table-cell office:value-type="string" table:style-name="ce6">
            <text:p>新北市</text:p>
          </table:table-cell>
          <table:table-cell office:value-type="string" table:style-name="ce7">
            <text:p>108.3.27</text:p>
          </table:table-cell>
          <table:table-cell office:value-type="float" office:value="476000" table:style-name="ce9">
            <text:p>476,000<text:s/></text:p>
          </table:table-cell>
          <table:table-cell office:value-type="string" table:style-name="ce12">
            <text:p>產業技術服務平台環境建構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衛生研究院</text:p>
          </table:table-cell>
          <table:table-cell office:value-type="string" table:style-name="ce6">
            <text:p>苗栗縣</text:p>
          </table:table-cell>
          <table:table-cell office:value-type="string" table:style-name="ce7">
            <text:p>108.3.22</text:p>
          </table:table-cell>
          <table:table-cell office:value-type="float" office:value="6094000" table:style-name="ce9">
            <text:p>6,094,000<text:s/></text:p>
          </table:table-cell>
          <table:table-cell office:value-type="string" table:style-name="ce12">
            <text:p>治療癌症之新穎藥物研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中華民國紡織業拓展會</text:p>
          </table:table-cell>
          <table:table-cell office:value-type="string" table:style-name="ce6">
            <text:p>臺北市</text:p>
          </table:table-cell>
          <table:table-cell office:value-type="string" table:style-name="ce7">
            <text:p>108.3.22</text:p>
          </table:table-cell>
          <table:table-cell office:value-type="float" office:value="5319000" table:style-name="ce9">
            <text:p>5,319,000<text:s/></text:p>
          </table:table-cell>
          <table:table-cell office:value-type="string" table:style-name="ce12">
            <text:p>機能性紡織品縫製技術研發三年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8">
            <text:p>商業發展研究院</text:p>
          </table:table-cell>
          <table:table-cell office:value-type="string" table:style-name="ce6">
            <text:p>臺北市</text:p>
          </table:table-cell>
          <table:table-cell office:value-type="string" table:style-name="ce7">
            <text:p>108.3.15</text:p>
          </table:table-cell>
          <table:table-cell office:value-type="float" office:value="4110000" table:style-name="ce9">
            <text:p>4,110,000<text:s/></text:p>
          </table:table-cell>
          <table:table-cell office:value-type="string" table:style-name="ce12">
            <text:p>科技應用驅動服務產業創新研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8">
            <text:p>醫藥品查驗中心</text:p>
          </table:table-cell>
          <table:table-cell office:value-type="string" table:style-name="ce6">
            <text:p>臺北市</text:p>
          </table:table-cell>
          <table:table-cell office:value-type="string" table:style-name="ce7">
            <text:p>108.3.19</text:p>
          </table:table-cell>
          <table:table-cell office:value-type="float" office:value="4722000" table:style-name="ce9">
            <text:p>4,722,000<text:s/></text:p>
          </table:table-cell>
          <table:table-cell office:value-type="string" table:style-name="ce12">
            <text:p>藥物法規科學產業服務平台</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16">
            <text:p>帆宣系統科技股份有限公司</text:p>
          </table:table-cell>
          <table:table-cell office:value-type="string" table:style-name="ce15">
            <text:p>新竹市</text:p>
          </table:table-cell>
          <table:table-cell office:value-type="string" table:style-name="ce15">
            <text:p>104.11.16</text:p>
          </table:table-cell>
          <table:table-cell office:value-type="float" office:value="4691000" table:style-name="ce14">
            <text:p><text:s/>4,691,000<text:s/></text:p>
          </table:table-cell>
          <table:table-cell office:value-type="string" table:style-name="ce17">
            <text:p>基於巨量資料分析之設備預診斷系統</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16">
            <text:p>宜眾資訊股份有限公司</text:p>
          </table:table-cell>
          <table:table-cell office:value-type="string" table:style-name="ce15">
            <text:p>臺北市</text:p>
          </table:table-cell>
          <table:table-cell office:value-type="string" table:style-name="ce15">
            <text:p>104.11.16</text:p>
          </table:table-cell>
          <table:table-cell office:value-type="float" office:value="593000" table:style-name="ce14">
            <text:p><text:s/>593,000<text:s/></text:p>
          </table:table-cell>
          <table:table-cell office:value-type="string" table:style-name="ce17">
            <text:p>基於巨量資料分析之設備預診斷系統</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16">
            <text:p>錦鵬科技有限公司</text:p>
          </table:table-cell>
          <table:table-cell office:value-type="string" table:style-name="ce15">
            <text:p>苗栗縣</text:p>
          </table:table-cell>
          <table:table-cell office:value-type="string" table:style-name="ce15">
            <text:p>104.11.16</text:p>
          </table:table-cell>
          <table:table-cell office:value-type="float" office:value="188000" table:style-name="ce14">
            <text:p><text:s/>188,000<text:s/></text:p>
          </table:table-cell>
          <table:table-cell office:value-type="string" table:style-name="ce17">
            <text:p>基於巨量資料分析之設備預診斷系統</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16">
            <text:p>聯勝光電股份有限公司</text:p>
          </table:table-cell>
          <table:table-cell office:value-type="string" table:style-name="ce15">
            <text:p>臺北市</text:p>
          </table:table-cell>
          <table:table-cell office:value-type="string" table:style-name="ce15">
            <text:p>104.11.16</text:p>
          </table:table-cell>
          <table:table-cell office:value-type="float" office:value="1224000" table:style-name="ce14">
            <text:p><text:s/>1,224,000<text:s/></text:p>
          </table:table-cell>
          <table:table-cell office:value-type="string" table:style-name="ce17">
            <text:p>基於巨量資料分析之設備預診斷系統</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16">
            <text:p>均華精密工業股份有限公司</text:p>
          </table:table-cell>
          <table:table-cell office:value-type="string" table:style-name="ce15">
            <text:p>新北市</text:p>
          </table:table-cell>
          <table:table-cell office:value-type="string" table:style-name="ce15">
            <text:p>105.11.29</text:p>
          </table:table-cell>
          <table:table-cell office:value-type="float" office:value="2848000" table:style-name="ce14">
            <text:p><text:s/>2,848,000<text:s/></text:p>
          </table:table-cell>
          <table:table-cell office:value-type="string" table:style-name="ce17">
            <text:p>Panel-level超微細線路（2μm/2μm）Fan-out 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16">
            <text:p>均豪精密工業股份有限公司</text:p>
          </table:table-cell>
          <table:table-cell office:value-type="string" table:style-name="ce15">
            <text:p>新竹縣</text:p>
          </table:table-cell>
          <table:table-cell office:value-type="string" table:style-name="ce15">
            <text:p>105.11.29</text:p>
          </table:table-cell>
          <table:table-cell office:value-type="float" office:value="3246000" table:style-name="ce14">
            <text:p><text:s/>3,246,000<text:s/></text:p>
          </table:table-cell>
          <table:table-cell office:value-type="string" table:style-name="ce17">
            <text:p>Panel-level超微細線路（2μm/2μm）Fan-out 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16">
            <text:p>欣興電子股份有限公司</text:p>
          </table:table-cell>
          <table:table-cell office:value-type="string" table:style-name="ce15">
            <text:p>新竹縣</text:p>
          </table:table-cell>
          <table:table-cell office:value-type="string" table:style-name="ce15">
            <text:p>105.11.29</text:p>
          </table:table-cell>
          <table:table-cell office:value-type="float" office:value="22404000" table:style-name="ce14">
            <text:p><text:s/>22,404,000<text:s/></text:p>
          </table:table-cell>
          <table:table-cell office:value-type="string" table:style-name="ce17">
            <text:p>Panel-level超微細線路（2μm/2μm）Fan-out 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16">
            <text:p>晶彩科技股份有限公司</text:p>
          </table:table-cell>
          <table:table-cell office:value-type="string" table:style-name="ce15">
            <text:p>新竹縣</text:p>
          </table:table-cell>
          <table:table-cell office:value-type="string" table:style-name="ce15">
            <text:p>105.11.29</text:p>
          </table:table-cell>
          <table:table-cell office:value-type="float" office:value="1687000" table:style-name="ce14">
            <text:p><text:s/>1,687,000<text:s/></text:p>
          </table:table-cell>
          <table:table-cell office:value-type="string" table:style-name="ce17">
            <text:p>Panel-level超微細線路（2μm/2μm）Fan-out 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16">
            <text:p>勤友光電股份有限公司</text:p>
          </table:table-cell>
          <table:table-cell office:value-type="string" table:style-name="ce15">
            <text:p>桃園市</text:p>
          </table:table-cell>
          <table:table-cell office:value-type="string" table:style-name="ce15">
            <text:p>105.11.29</text:p>
          </table:table-cell>
          <table:table-cell office:value-type="float" office:value="1880000" table:style-name="ce14">
            <text:p><text:s/>1,880,000<text:s/></text:p>
          </table:table-cell>
          <table:table-cell office:value-type="string" table:style-name="ce17">
            <text:p>Panel-level超微細線路（2μm/2μm）Fan-out 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16">
            <text:p>同泰電子科技股份有限公司</text:p>
          </table:table-cell>
          <table:table-cell office:value-type="string" table:style-name="ce15">
            <text:p>臺中市</text:p>
          </table:table-cell>
          <table:table-cell office:value-type="string" table:style-name="ce15">
            <text:p>105.7.21</text:p>
          </table:table-cell>
          <table:table-cell office:value-type="float" office:value="470895" table:style-name="ce14">
            <text:p><text:s/>470,895<text:s/></text:p>
          </table:table-cell>
          <table:table-cell office:value-type="string" table:style-name="ce17">
            <text:p>FPC超薄型化及PCB硬軟結合板研發中心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16">
            <text:p>佐臻股份有限公司</text:p>
          </table:table-cell>
          <table:table-cell office:value-type="string" table:style-name="ce15">
            <text:p>新北市</text:p>
          </table:table-cell>
          <table:table-cell office:value-type="string" table:style-name="ce15">
            <text:p>106.12.22</text:p>
          </table:table-cell>
          <table:table-cell office:value-type="float" office:value="8101000" table:style-name="ce14">
            <text:p><text:s/>8,101,000<text:s/></text:p>
          </table:table-cell>
          <table:table-cell office:value-type="string" table:style-name="ce17">
            <text:p>佐臻智慧眼鏡前瞻技術研發中心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16">
            <text:p>台寶生醫股份有限公司</text:p>
          </table:table-cell>
          <table:table-cell office:value-type="string" table:style-name="ce15">
            <text:p>新北市</text:p>
          </table:table-cell>
          <table:table-cell office:value-type="string" table:style-name="ce15">
            <text:p>107.1.2</text:p>
          </table:table-cell>
          <table:table-cell office:value-type="float" office:value="1030000" table:style-name="ce14">
            <text:p><text:s/>1,030,000<text:s/></text:p>
          </table:table-cell>
          <table:table-cell office:value-type="string" table:style-name="ce17">
            <text:p>以異體骨髓間葉幹細胞關節內注射治療膝部骨關節炎之第I/IIa期臨床試驗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16">
            <text:p>台灣微軟股份有限公司</text:p>
          </table:table-cell>
          <table:table-cell office:value-type="string" table:style-name="ce15">
            <text:p>臺北市</text:p>
          </table:table-cell>
          <table:table-cell office:value-type="string" table:style-name="ce15">
            <text:p>107.1.2</text:p>
          </table:table-cell>
          <table:table-cell office:value-type="float" office:value="81570000" table:style-name="ce14">
            <text:p><text:s/>81,570,000<text:s/></text:p>
          </table:table-cell>
          <table:table-cell office:value-type="string" table:style-name="ce17">
            <text:p>微軟人工智慧台灣研發中心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16">
            <text:p>鈦昇科技股份有限公司</text:p>
          </table:table-cell>
          <table:table-cell office:value-type="string" table:style-name="ce15">
            <text:p>高雄市</text:p>
          </table:table-cell>
          <table:table-cell office:value-type="string" table:style-name="ce15">
            <text:p>107.10.26</text:p>
          </table:table-cell>
          <table:table-cell office:value-type="float" office:value="9355000" table:style-name="ce14">
            <text:p><text:s/>9,355,000<text:s/></text:p>
          </table:table-cell>
          <table:table-cell office:value-type="string" table:style-name="ce17">
            <text:p>雷射/蝕刻複合晶圓切割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16">
            <text:p>台灣艾司摩爾股份有限公司</text:p>
          </table:table-cell>
          <table:table-cell office:value-type="string" table:style-name="ce15">
            <text:p>桃園縣</text:p>
          </table:table-cell>
          <table:table-cell office:value-type="string" table:style-name="ce15">
            <text:p>107.2.19</text:p>
          </table:table-cell>
          <table:table-cell office:value-type="float" office:value="70000000" table:style-name="ce14">
            <text:p><text:s/>70,000,000<text:s/></text:p>
          </table:table-cell>
          <table:table-cell office:value-type="string" table:style-name="ce17">
            <text:p>ASML先進微影曝光機光罩傳輸模組在台研發與價值創造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16">
            <text:p>明遠精密科技股份有限公司</text:p>
          </table:table-cell>
          <table:table-cell office:value-type="string" table:style-name="ce15">
            <text:p>新竹縣</text:p>
          </table:table-cell>
          <table:table-cell office:value-type="string" table:style-name="ce15">
            <text:p>107.3.20</text:p>
          </table:table-cell>
          <table:table-cell office:value-type="float" office:value="2992000" table:style-name="ce14">
            <text:p><text:s/>2,992,000<text:s/></text:p>
          </table:table-cell>
          <table:table-cell office:value-type="string" table:style-name="ce17">
            <text:p>半導體製程之遠距電漿源(RPS)研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16">
            <text:p>營邦企業股份有限公司</text:p>
          </table:table-cell>
          <table:table-cell office:value-type="string" table:style-name="ce15">
            <text:p>桃園市</text:p>
          </table:table-cell>
          <table:table-cell office:value-type="string" table:style-name="ce15">
            <text:p>107.4.25</text:p>
          </table:table-cell>
          <table:table-cell office:value-type="float" office:value="4090000" table:style-name="ce14">
            <text:p><text:s/>4,090,000<text:s/></text:p>
          </table:table-cell>
          <table:table-cell office:value-type="string" table:style-name="ce17">
            <text:p>營邦節能智慧管理技術研發中心</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16">
            <text:p>東豐纖維企業股份有限公司</text:p>
          </table:table-cell>
          <table:table-cell office:value-type="string" table:style-name="ce15">
            <text:p>高雄市</text:p>
          </table:table-cell>
          <table:table-cell office:value-type="string" table:style-name="ce15">
            <text:p>107.4.25</text:p>
          </table:table-cell>
          <table:table-cell office:value-type="float" office:value="3757000" table:style-name="ce14">
            <text:p><text:s/>3,757,000<text:s/></text:p>
          </table:table-cell>
          <table:table-cell office:value-type="string" table:style-name="ce17">
            <text:p>東豐纖維創新研發中心</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16">
            <text:p>艾旺科技股份有限公司</text:p>
          </table:table-cell>
          <table:table-cell office:value-type="string" table:style-name="ce15">
            <text:p>臺北市</text:p>
          </table:table-cell>
          <table:table-cell office:value-type="string" table:style-name="ce15">
            <text:p>107.6.6</text:p>
          </table:table-cell>
          <table:table-cell office:value-type="float" office:value="2537000" table:style-name="ce14">
            <text:p><text:s/>2,537,000<text:s/></text:p>
          </table:table-cell>
          <table:table-cell office:value-type="string" table:style-name="ce17">
            <text:p>智慧物流區塊鏈價值共創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16">
            <text:p>昶捷物流股份有限公司</text:p>
          </table:table-cell>
          <table:table-cell office:value-type="string" table:style-name="ce15">
            <text:p>新北市</text:p>
          </table:table-cell>
          <table:table-cell office:value-type="string" table:style-name="ce15">
            <text:p>107.6.6</text:p>
          </table:table-cell>
          <table:table-cell office:value-type="float" office:value="2602000" table:style-name="ce14">
            <text:p><text:s/>2,602,000<text:s/></text:p>
          </table:table-cell>
          <table:table-cell office:value-type="string" table:style-name="ce17">
            <text:p>智慧物流區塊鏈價值共創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16">
            <text:p>洪福通運企業股份有限公司</text:p>
          </table:table-cell>
          <table:table-cell office:value-type="string" table:style-name="ce15">
            <text:p>桃園市</text:p>
          </table:table-cell>
          <table:table-cell office:value-type="string" table:style-name="ce15">
            <text:p>107.6.6</text:p>
          </table:table-cell>
          <table:table-cell office:value-type="float" office:value="911000" table:style-name="ce14">
            <text:p><text:s/>911,000<text:s/></text:p>
          </table:table-cell>
          <table:table-cell office:value-type="string" table:style-name="ce17">
            <text:p>智慧物流區塊鏈價值共創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16">
            <text:p>大康織機股份有限公司</text:p>
          </table:table-cell>
          <table:table-cell office:value-type="string" table:style-name="ce15">
            <text:p>彰化縣</text:p>
          </table:table-cell>
          <table:table-cell office:value-type="string" table:style-name="ce15">
            <text:p>107.6.6</text:p>
          </table:table-cell>
          <table:table-cell office:value-type="float" office:value="2343000" table:style-name="ce14">
            <text:p><text:s/>2,343,000<text:s/></text:p>
          </table:table-cell>
          <table:table-cell office:value-type="string" table:style-name="ce17">
            <text:p>大康織機創新研發中心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淡江大學</text:p>
          </table:table-cell>
          <table:table-cell office:value-type="string" table:style-name="ce11">
            <text:p>新北市</text:p>
          </table:table-cell>
          <table:table-cell office:value-type="string" table:style-name="ce10">
            <text:p>107.2.7</text:p>
          </table:table-cell>
          <table:table-cell office:value-type="float" office:value="1000000" table:style-name="ce18">
            <text:p>1,000,000<text:s/></text:p>
          </table:table-cell>
          <table:table-cell office:value-type="string" table:style-name="ce5">
            <text:p>以旋濾技術應用之旋風過濾機商品化與事業化開發計畫</text:p>
          </table:table-cell>
          <table:table-cell table:number-columns-repeated="16378"/>
        </table:table-row>
        <table:table-row table:style-name="ro3">
          <table:table-cell office:value-type="string" table:style-name="ce5">
            <text:p>經濟部技術處</text:p>
          </table:table-cell>
          <table:table-cell office:value-type="string" table:style-name="ce5">
            <text:p>中原大學</text:p>
          </table:table-cell>
          <table:table-cell office:value-type="string" table:style-name="ce11">
            <text:p>桃園市</text:p>
          </table:table-cell>
          <table:table-cell office:value-type="string" table:style-name="ce10">
            <text:p>107.9.26</text:p>
          </table:table-cell>
          <table:table-cell office:value-type="float" office:value="2750000" table:style-name="ce18">
            <text:p>2,750,000<text:s/></text:p>
          </table:table-cell>
          <table:table-cell office:value-type="string" table:style-name="ce5">
            <text:p>無藥型仿生敷料系列產品計畫-先期研究</text:p>
          </table:table-cell>
          <table:table-cell table:number-columns-repeated="16378"/>
        </table:table-row>
        <table:table-row table:style-name="ro3">
          <table:table-cell office:value-type="string" table:style-name="ce5">
            <text:p>經濟部技術處</text:p>
          </table:table-cell>
          <table:table-cell office:value-type="string" table:style-name="ce5">
            <text:p>東海大學</text:p>
          </table:table-cell>
          <table:table-cell office:value-type="string" table:style-name="ce11">
            <text:p>臺中市</text:p>
          </table:table-cell>
          <table:table-cell office:value-type="string" table:style-name="ce10">
            <text:p>107.4.11</text:p>
          </table:table-cell>
          <table:table-cell office:value-type="float" office:value="1666700" table:style-name="ce18">
            <text:p>1,666,700<text:s/></text:p>
          </table:table-cell>
          <table:table-cell office:value-type="string" table:style-name="ce5">
            <text:p>AI引擎數據分析系統商品化開發計畫-先期研究</text:p>
          </table:table-cell>
          <table:table-cell table:number-columns-repeated="16378"/>
        </table:table-row>
        <table:table-row table:style-name="ro3">
          <table:table-cell office:value-type="string" table:style-name="ce5">
            <text:p>經濟部技術處</text:p>
          </table:table-cell>
          <table:table-cell office:value-type="string" table:style-name="ce5">
            <text:p>臺北醫學大學</text:p>
          </table:table-cell>
          <table:table-cell office:value-type="string" table:style-name="ce11">
            <text:p>臺北市</text:p>
          </table:table-cell>
          <table:table-cell office:value-type="string" table:style-name="ce10">
            <text:p>107.4.11</text:p>
          </table:table-cell>
          <table:table-cell office:value-type="float" office:value="2768000" table:style-name="ce18">
            <text:p>2,768,000<text:s/></text:p>
          </table:table-cell>
          <table:table-cell office:value-type="string" table:style-name="ce5">
            <text:p>角膜上皮重建用片狀細胞療法事業化開發計畫</text:p>
          </table:table-cell>
          <table:table-cell table:number-columns-repeated="16378"/>
        </table:table-row>
        <table:table-row table:style-name="ro3">
          <table:table-cell office:value-type="string" table:number-columns-spanned="4" table:number-rows-spanned="1" table:style-name="ce24">
            <text:p>經濟部技術處 <text:s/>小計</text:p>
          </table:table-cell>
          <table:covered-table-cell table:number-columns-repeated="3"/>
          <table:table-cell office:value-type="float" office:value="2404782595" table:formula="of:=SUM([.E3:.E187])" table:style-name="ce23">
            <text:p>2,404,782,595<text:s/></text:p>
          </table:table-cell>
          <table:table-cell table:style-name="ce5"/>
          <table:table-cell table:number-columns-repeated="16378"/>
        </table:table-row>
        <table:table-row table:number-rows-repeated="4" table:style-name="ro5">
          <table:table-cell table:number-columns-repeated="16384"/>
        </table:table-row>
        <table:table-row table:style-name="ro5">
          <table:table-cell/>
          <table:table-cell office:value-type="string" table:style-name="ce1">
            <text:p><text:s text:c="25"/></text:p>
          </table:table-cell>
          <table:table-cell table:number-columns-repeated="16382"/>
        </table:table-row>
        <table:table-row table:number-rows-repeated="1048383" table:style-name="ro5">
          <table:table-cell table:number-columns-repeated="16384"/>
        </table:table-row>
        <table:named-expressions>
          <table:named-range table:name="Print_Area" table:cell-range-address="彙總.$A$1:彙總.$F$188" table:base-cell-address="彙總.$A$1"/>
          <table:named-range table:name="Print_Titles" table:cell-range-address="彙總.$A$1:彙總.$IV$2" table:base-cell-address="彙總.$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Courier" svg:font-family="Courier"/>
    <style:font-face style:name="Helv" svg:font-family="Helv"/>
    <style:font-face style:name="Arial" svg:font-family="Arial"/>
    <style:font-face style:name="Century Schoolbook" svg:font-family="&quot;Century Schoolbook&quot;"/>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7">
      <number:text> </number:text>
      <number:number number:min-integer-digits="1"/>
    </number:number-style>
    <number:number-style style:name="N58">
      <number:number number:decimal-places="2" number:min-integer-digits="1"/>
      <number:text> </number:text>
    </number:number-style>
    <number:number-style style:name="N59P0">
      <number:text> </number:text>
      <number:number number:decimal-places="2" number:min-integer-digits="1" number:grouping="true"/>
      <number:text> </number:text>
    </number:number-style>
    <number:number-style style:name="N59P1">
      <number:text> (</number:text>
      <number:number number:decimal-places="2" number:min-integer-digits="1" number:grouping="true"/>
      <number:text>)</number:text>
    </number:number-style>
    <number:number-style style:name="N59P2">
      <number:text> -</number:text>
      <number:number number:decimal-places="0" number:min-integer-digits="2">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2P0">
      <number:number number:decimal-places="0" number:min-integer-digits="1">
        <number:embedded-text number:position="0"> </number:embedded-text>
        <number:embedded-text number:position="3"> </number:embedded-text>
      </number:number>
    </number:number-style>
    <number:number-style style:name="N62P1">
      <number:text>-</number:text>
      <number:number number:decimal-places="0" number:min-integer-digits="1">
        <number:embedded-text number:position="0"> </number:embedded-text>
        <number:embedded-text number:position="3"> </number:embedded-text>
      </number:number>
    </number:number-style>
    <number:number-style style:name="N62P2">
      <number:text> </number:text>
      <number:number number:decimal-places="0" number:min-integer-digits="1">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P0">
      <number:number number:decimal-places="1" number:min-integer-digits="1">
        <number:embedded-text number:position="3"> </number:embedded-text>
      </number:number>
      <number:text> </number:text>
    </number:number-style>
    <number:number-style style:name="N63P1">
      <number:text>-</number:text>
      <number:number number:decimal-places="1" number:min-integer-digits="1">
        <number:embedded-text number:position="3"> </number:embedded-text>
      </number:number>
      <number:text> </number:text>
    </number:number-style>
    <number:number-style style:name="N63P2">
      <number:text> </number:text>
      <number:number number:decimal-places="1" number:min-integer-digits="1"/>
      <number:text> </number:text>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number:currency-style style:name="N64P0">
      <number:text> </number:text>
      <number:currency-symbol>$</number:currency-symbol>
      <number:number number:decimal-places="0" number:min-integer-digits="1" number:grouping="true"/>
      <number:text> </number:text>
    </number:currency-style>
    <number:currency-style style:name="N64P1">
      <number:text> </number:text>
      <number:currency-symbol>$</number:currency-symbol>
      <number:text>(</number:text>
      <number:number number:decimal-places="0" number:min-integer-digits="1" number:grouping="true"/>
      <number:text>)</number:text>
    </number:currency-style>
    <number:currency-style style:name="N64P2">
      <number:text> </number:text>
      <number:currency-symbol>$</number:currency-symbol>
      <number:text>- </number:text>
    </number:currency-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style:style style:name="_63_" style:display-name="?"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32_2" style:display-name="?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32_2_32_2" style:display-name="?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63__32_3" style:display-name="? 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32_4" style:display-name="? 4"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32_5" style:display-name="? 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63___711__31185__25216__25512__21205_" style:display-name="?_ˇ科技推動"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 style:display-name="?_0114.刪減方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0119.99_27770__31639__34920__26684__22635__36865__28165__21934__30332__25991__38468__34920_" style:display-name="?_0114.刪減方案_0119.99決算表格填送清單發文附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1108._25216__34899__34389__21021__20272__27770__31639_-_25913__29305__20855__43__37291__26448__20445__30041_" style:display-name="?_0114.刪減方案_1108.技術處初估決算-改特具+醫材保留"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1108._25216__34899__34389__21021__20272__27770__31639_-_25913__29305__20855__43__37291__26448__20445__30041__1212.101_32048__37096__35336__30059_-_27861__23450_I_29256_" style:display-name="?_0114.刪減方案_1108.技術處初估決算-改特具+醫材保留_1212.101細部計畫-法定I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1212.101_32048__37096__35336__30059_-_27861__23450_I_29256_" style:display-name="?_0114.刪減方案_1212.101細部計畫-法定I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99_27770__31639__34920__20214_-_26684__24335_6" style:display-name="?_0114.刪減方案_99決算表件-格式6"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99_27770__31639__26684__24335_10_0119_32__40_1_41_" style:display-name="?_0114.刪減方案_99決算格式10_0119 (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99_27770__31639__26684__24335_5_40__35531__35036__20805__25913__21892__25514__26045__41__0120" style:display-name="?_0114.刪減方案_99決算格式5(請補充改善措施)_0120"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99_27770__31639__26684__24335_6__25216__34899__34389_0127" style:display-name="?_0114.刪減方案_99決算格式6_技術處012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_26684__24335_6_35531__20462__27491_" style:display-name="?_0114.刪減方案_格式6請修正"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9.99_27770__31639__34920__26684__22635__36865__28165__21934__30332__25991__38468__34920_" style:display-name="?_0119.99決算表格填送清單發文附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202._20998__25903_" style:display-name="?_0202.分支"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202._29141__33452_" style:display-name="?_0202.燕芬"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419.102_24180__24230__27506__20837__25552__35201__34920_" style:display-name="?_0419.102年度歲入提要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506.100_24180__24230__32048__37096__35336__30059_" style:display-name="?_0506.100年度細部計畫"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507" style:display-name="?_050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802.100_24180__24230__38928__31639__30456__38364_v2" style:display-name="?_0802.100年度預算相關v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100_24180__24230__27010__31639__30456__38364__65293__25919__31574__31185_xls" style:display-name="?_100年度概算相關－政策科xls"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1108._25216__34899__34389__21021__20272__27770__31639_-_25913__29305__20855__43__37291__26448__20445__30041_" style:display-name="?_1108.技術處初估決算-改特具+醫材保留"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1108._25216__34899__34389__21021__20272__27770__31639_-_25913__29305__20855__43__37291__26448__20445__30041__1212.101_32048__37096__35336__30059_-_27861__23450_I_29256_" style:display-name="?_1108.技術處初估決算-改特具+醫材保留_1212.101細部計畫-法定I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 style:display-name="?_980805-99預算相關"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0119.99_27770__31639__34920__26684__22635__36865__28165__21934__30332__25991__38468__34920_" style:display-name="?_980805-99預算相關_0119.99決算表格填送清單發文附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1108._25216__34899__34389__21021__20272__27770__31639_-_25913__29305__20855__43__37291__26448__20445__30041_" style:display-name="?_980805-99預算相關_1108.技術處初估決算-改特具+醫材保留"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1108._25216__34899__34389__21021__20272__27770__31639_-_25913__29305__20855__43__37291__26448__20445__30041__1212.101_32048__37096__35336__30059_-_27861__23450_I_29256_" style:display-name="?_980805-99預算相關_1108.技術處初估決算-改特具+醫材保留_1212.101細部計畫-法定I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99_27770__31639__34920__20214_-_26684__24335_6" style:display-name="?_980805-99預算相關_99決算表件-格式6"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99_27770__31639__26684__24335_10_0119_32__40_1_41_" style:display-name="?_980805-99預算相關_99決算格式10_0119 (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99_27770__31639__26684__24335_5_40__35531__35036__20805__25913__21892__25514__26045__41__0120" style:display-name="?_980805-99預算相關_99決算格式5(請補充改善措施)_0120"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99_27770__31639__26684__24335_6__25216__34899__34389_0127" style:display-name="?_980805-99預算相關_99決算格式6_技術處012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_26684__24335_6_35531__20462__27491_" style:display-name="?_980805-99預算相關_格式6請修正"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20.99_38928__31639__30456__38364_" style:display-name="?_980820.99預算相關"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0712_100_31185__23560__35336__30059__40__22283__31185__26371__26680__23450__41_" style:display-name="?_990712_100科專計畫(國科會核定)"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_27770__31639__34920__20214_-_26684__24335_6" style:display-name="?_99決算表件-格式6"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_27770__31639__26684__24335_10_0119_32__40_1_41_" style:display-name="?_99決算格式10_0119 (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_27770__31639__26684__24335_5_40__35531__35036__20805__25913__21892__25514__26045__41__0120" style:display-name="?_99決算格式5(請補充改善措施)_0120"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_27770__31639__26684__24335_6__25216__34899__34389_0127" style:display-name="?_99決算格式6_技術處012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Book1" style:display-name="?_Book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Book2" style:display-name="?_Book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new-100_24180__24230__32177__35201__35336__30059__20043__32048__37096__35336__30059_990712_40__26680__23450__29256__41_-1" style:display-name="?_new-100年度綱要計畫之細部計畫990712(核定版)-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new-100_24180__24230__32177__35201__35336__30059__20043__32048__37096__35336__30059_990712_40__26680__23450__29256__41_-1_0713" style:display-name="?_new-100年度綱要計畫之細部計畫990712(核定版)-1_071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qqq---0804.101_32048__37096__35336__30059_-_21508__31185__20462__27491__21555__29256_0805" style:display-name="?_qqq---0804.101細部計畫-各科修正吳版080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63___26684__24335_6_35531__20462__27491_" style:display-name="?_格式6請修正"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_38928__31639__26680__21015__24773__24418__24409__32317__34920_1010223_32__40_2_41_" style:display-name="?_預算核列情形彙總表1010223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63___38928__31639__26680__21015__24773__24418__24409__32317__34920_1010313" style:display-name="?_預算核列情形彙總表101031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970829--98_38928__31639__26696__27010__31639__21450_97_27861__23450__38928__31639__31777__26126__34920_-_27506__20837__20462_" style:display-name="_970829--98預算案概算及97法定預算簡明表-歲入修"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980110-98_36890__21034__35430__31639_-_27833_._27700_._22996_._29151__40__22686__21152__25490__38500__27231__38364__41_-_26397__37326__32080__35542_-_27161__27298__23616__21547__20839__37096_980116--980115_19977__35712_" style:display-name="_980110-98通刪試算-油.水.委.營(增加排除機關)-朝野結論-標檢局含內部980116--980115三讀" style:family="table-cell" style:data-style-name="N0">
      <style:table-cell-properties style:vertical-align="automatic" fo:background-color="transparent"/>
    </style:style>
    <style:style style:name="_50_0_37__32_-_32__36628__33394_1_32_2" style:display-name="20% - 輔色1 2" style:family="table-cell" style:data-style-name="N0">
      <style:table-cell-properties fo:background-color="#CCCCFF"/>
      <style:text-properties fo:color="#000000" style:font-name="新細明體" style:font-name-asian="新細明體" style:font-name-complex="新細明體"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style:font-family-generic="roman"/>
    </style:style>
    <style:style style:name="_50_0_37__32_-_32__36628__33394_2_32_2" style:display-name="20% - 輔色2 2" style:family="table-cell" style:data-style-name="N0">
      <style:table-cell-properties fo:background-color="#FF99CC"/>
      <style:text-properties fo:color="#000000" style:font-name="新細明體" style:font-name-asian="新細明體" style:font-name-complex="新細明體"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style:font-family-generic="roman"/>
    </style:style>
    <style:style style:name="_50_0_37__32_-_32__36628__33394_3_32_2" style:display-name="20% - 輔色3 2" style:family="table-cell" style:data-style-name="N0">
      <style:table-cell-properties fo:background-color="#CCFFCC"/>
      <style:text-properties fo:color="#000000" style:font-name="新細明體" style:font-name-asian="新細明體" style:font-name-complex="新細明體"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style:font-family-generic="roman"/>
    </style:style>
    <style:style style:name="_50_0_37__32_-_32__36628__33394_4_32_2" style:display-name="20% - 輔色4 2" style:family="table-cell" style:data-style-name="N0">
      <style:table-cell-properties fo:background-color="#CC99FF"/>
      <style:text-properties fo:color="#000000" style:font-name="新細明體" style:font-name-asian="新細明體" style:font-name-complex="新細明體"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style:font-family-generic="roman"/>
    </style:style>
    <style:style style:name="_50_0_37__32_-_32__36628__33394_5_32_2" style:display-name="20% - 輔色5 2" style:family="table-cell" style:data-style-name="N0">
      <style:table-cell-properties fo:background-color="#CCFFFF"/>
      <style:text-properties fo:color="#000000" style:font-name="新細明體" style:font-name-asian="新細明體" style:font-name-complex="新細明體"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style:font-family-generic="roman"/>
    </style:style>
    <style:style style:name="_50_0_37__32_-_32__36628__33394_6_32_2" style:display-name="20% - 輔色6 2" style:family="table-cell" style:data-style-name="N0">
      <style:table-cell-properties fo:background-color="#FFCC99"/>
      <style:text-properties fo:color="#000000" style:font-name="新細明體" style:font-name-asian="新細明體" style:font-name-complex="新細明體"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style:font-family-generic="roman"/>
    </style:style>
    <style:style style:name="_52_0_37__32_-_32__36628__33394_1_32_2" style:display-name="40% - 輔色1 2" style:family="table-cell" style:data-style-name="N0">
      <style:table-cell-properties fo:background-color="#99CCFF"/>
      <style:text-properties fo:color="#000000" style:font-name="新細明體" style:font-name-asian="新細明體" style:font-name-complex="新細明體"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style:font-family-generic="roman"/>
    </style:style>
    <style:style style:name="_52_0_37__32_-_32__36628__33394_2_32_2" style:display-name="40% - 輔色2 2" style:family="table-cell" style:data-style-name="N0">
      <style:table-cell-properties fo:background-color="#FF8080"/>
      <style:text-properties fo:color="#000000" style:font-name="新細明體" style:font-name-asian="新細明體" style:font-name-complex="新細明體"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style:font-family-generic="roman"/>
    </style:style>
    <style:style style:name="_52_0_37__32_-_32__36628__33394_3_32_2" style:display-name="40% - 輔色3 2" style:family="table-cell" style:data-style-name="N0">
      <style:table-cell-properties fo:background-color="#00FF00"/>
      <style:text-properties fo:color="#000000" style:font-name="新細明體" style:font-name-asian="新細明體" style:font-name-complex="新細明體"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style:font-family-generic="roman"/>
    </style:style>
    <style:style style:name="_52_0_37__32_-_32__36628__33394_4_32_2" style:display-name="40% - 輔色4 2" style:family="table-cell" style:data-style-name="N0">
      <style:table-cell-properties fo:background-color="#CC99FF"/>
      <style:text-properties fo:color="#000000" style:font-name="新細明體" style:font-name-asian="新細明體" style:font-name-complex="新細明體"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style:font-family-generic="roman"/>
    </style:style>
    <style:style style:name="_52_0_37__32_-_32__36628__33394_5_32_2" style:display-name="40% - 輔色5 2" style:family="table-cell" style:data-style-name="N0">
      <style:table-cell-properties fo:background-color="#99CCFF"/>
      <style:text-properties fo:color="#000000" style:font-name="新細明體" style:font-name-asian="新細明體" style:font-name-complex="新細明體"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style:font-family-generic="roman"/>
    </style:style>
    <style:style style:name="_52_0_37__32_-_32__36628__33394_6_32_2" style:display-name="40% - 輔色6 2" style:family="table-cell" style:data-style-name="N0">
      <style:table-cell-properties fo:background-color="#FFCC00"/>
      <style:text-properties fo:color="#000000" style:font-name="新細明體" style:font-name-asian="新細明體" style:font-name-complex="新細明體"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style:font-family-generic="roman"/>
    </style:style>
    <style:style style:name="_54_0_37__32_-_32__36628__33394_1_32_2" style:display-name="60% - 輔色1 2" style:family="table-cell" style:data-style-name="N0">
      <style:table-cell-properties fo:background-color="#0066CC"/>
      <style:text-properties fo:color="#FFFFFF" style:font-name="新細明體" style:font-name-asian="新細明體" style:font-name-complex="新細明體"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style:font-family-generic="roman"/>
    </style:style>
    <style:style style:name="_54_0_37__32_-_32__36628__33394_2_32_2" style:display-name="60% - 輔色2 2" style:family="table-cell" style:data-style-name="N0">
      <style:table-cell-properties fo:background-color="#FF8080"/>
      <style:text-properties fo:color="#FFFFFF" style:font-name="新細明體" style:font-name-asian="新細明體" style:font-name-complex="新細明體"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style:font-family-generic="roman"/>
    </style:style>
    <style:style style:name="_54_0_37__32_-_32__36628__33394_3_32_2" style:display-name="60% - 輔色3 2" style:family="table-cell" style:data-style-name="N0">
      <style:table-cell-properties fo:background-color="#00FF00"/>
      <style:text-properties fo:color="#FFFFFF" style:font-name="新細明體" style:font-name-asian="新細明體" style:font-name-complex="新細明體"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style:font-family-generic="roman"/>
    </style:style>
    <style:style style:name="_54_0_37__32_-_32__36628__33394_4_32_2" style:display-name="60% - 輔色4 2" style:family="table-cell" style:data-style-name="N0">
      <style:table-cell-properties fo:background-color="#800080"/>
      <style:text-properties fo:color="#FFFFFF" style:font-name="新細明體" style:font-name-asian="新細明體" style:font-name-complex="新細明體"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style:font-family-generic="roman"/>
    </style:style>
    <style:style style:name="_54_0_37__32_-_32__36628__33394_5_32_2" style:display-name="60% - 輔色5 2" style:family="table-cell" style:data-style-name="N0">
      <style:table-cell-properties fo:background-color="#33CCCC"/>
      <style:text-properties fo:color="#FFFFFF" style:font-name="新細明體" style:font-name-asian="新細明體" style:font-name-complex="新細明體"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style:font-family-generic="roman"/>
    </style:style>
    <style:style style:name="_54_0_37__32_-_32__36628__33394_6_32_2" style:display-name="60% - 輔色6 2" style:family="table-cell" style:data-style-name="N0">
      <style:table-cell-properties fo:background-color="#FF9900"/>
      <style:text-properties fo:color="#FFFFFF" style:font-name="新細明體" style:font-name-asian="新細明體" style:font-name-complex="新細明體"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style:font-family-generic="roman"/>
    </style:style>
    <style:style style:name="eng" style:family="table-cell" style:data-style-name="N6">
      <style:table-cell-properties fo:background-color="transparent"/>
      <style:text-properties style:font-name="Times New Roman" style:font-name-asian="Times New Roman" style:font-name-complex="Times New Roman" fo:font-size="11pt" style:font-size-asian="11pt" style:font-size-complex="11pt" style:font-family-generic="roman"/>
    </style:style>
    <style:style style:name="lu" style:family="table-cell" style:data-style-name="N57">
      <style:table-cell-properties style:vertical-align="middle" style:repeat-content="false"/>
      <style:paragraph-properties fo:text-align="center"/>
    </style:style>
    <style:style style:name="n0" style:family="table-cell" style:data-style-name="N62">
      <style:table-cell-properties style:vertical-align="middle" style:repeat-content="false"/>
      <style:paragraph-properties fo:text-align="end" fo:margin-right="0cm"/>
      <style:text-properties style:font-name="Century Schoolbook" style:font-name-asian="Century Schoolbook" style:font-name-complex="Century Schoolbook" fo:font-size="7pt" style:font-size-asian="7pt" style:font-size-complex="7pt" style:font-family-generic="roman"/>
    </style:style>
    <style:style style:name="n1" style:family="table-cell" style:data-style-name="N63">
      <style:table-cell-properties style:vertical-align="middle" style:repeat-content="false"/>
      <style:paragraph-properties fo:text-align="end" fo:margin-right="0cm"/>
      <style:text-properties style:font-name="Century Schoolbook" style:font-name-asian="Century Schoolbook" style:font-name-complex="Century Schoolbook" fo:font-size="7pt" style:font-size-asian="7pt" style:font-size-complex="7pt" style:font-family-generic="roman"/>
    </style:style>
    <style:style style:name="Normal_32_-_32_Style1" style:display-name="Normal - Style1" style:family="table-cell" style:data-style-name="N58">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11_32_2" style:display-name="一般 11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2" style:display-name="一般 1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3" style:display-name="一般 1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4" style:display-name="一般 14"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_32_2" style:display-name="一般 2 2 2" style:family="table-cell" style:data-style-name="N3">
      <style:table-cell-properties style:vertical-align="middle" fo:background-color="transparent"/>
      <style:text-properties style:font-name="新細明體" style:font-name-asian="新細明體" style:font-name-complex="新細明體" style:font-family-generic="roman"/>
    </style:style>
    <style:style style:name="_19968__33324__32_2_32_2_32_3" style:display-name="一般 2 2 3"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4" style:display-name="一般 2 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5" style:display-name="一般 2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5_32_2" style:display-name="一般 2 5 2"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2_32_6" style:display-name="一般 2 6"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2_32_7" style:display-name="一般 2 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2_32_8" style:display-name="一般 2 8" style:family="table-cell" style:data-style-name="N3">
      <style:table-cell-properties style:vertical-align="middle" fo:background-color="transparent"/>
      <style:text-properties style:font-name="新細明體" style:font-name-asian="新細明體" style:font-name-complex="新細明體" style:font-family-generic="roman"/>
    </style:style>
    <style:style style:name="_19968__33324__32_2_0119.99_27770__31639__34920__26684__22635__36865__28165__21934__30332__25991__38468__34920_" style:display-name="一般 2_0119.99決算表格填送清單發文附表" style:family="table-cell" style:data-style-name="N3">
      <style:table-cell-properties style:vertical-align="middle"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3_32_3" style:display-name="一般 3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19968__33324__32_3_32_4" style:display-name="一般 3 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_0119.99_27770__31639__34920__26684__22635__36865__28165__21934__30332__25991__38468__34920_" style:display-name="一般 3_0119.99決算表格填送清單發文附表"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 style:display-name="一般 4"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4_32_2" style:display-name="一般 4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4_32_3" style:display-name="一般 4 3"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4_0119.99_27770__31639__34920__26684__22635__36865__28165__21934__30332__25991__38468__34920_" style:display-name="一般 4_0119.99決算表格填送清單發文附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5" style:display-name="一般 5"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5_32_2" style:display-name="一般 5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5_32_3" style:display-name="一般 5 3"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_32_2" style:display-name="一般 6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6_32_3" style:display-name="一般 6 3"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7_32_2" style:display-name="一般 7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7_32_3" style:display-name="一般 7 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8" style:display-name="一般 8"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8_32_2" style:display-name="一般 8 2"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9" style:display-name="一般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95_24180__24230__35036__21161__31169__20154__22296__39636__23395__22577__34920__29151__24314__32626_" style:display-name="一般_95年度補助私人團體季報表營建署"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3" style:display-name="千分位 2 3"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3" style:display-name="千分位 4 3" style:family="table-cell" style:data-style-name="N35"/>
    <style:style style:name="_21315__20998__20301__32_4_32_4" style:display-name="千分位 4 4" style:family="table-cell" style:data-style-name="N35"/>
    <style:style style:name="_21315__20998__20301__32_4_32_5" style:display-name="千分位 4 5"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7" style:display-name="千分位 7" style:family="table-cell" style:data-style-name="N59"/>
    <style:style style:name="_21315__20998__20301__32_7_32_2" style:display-name="千分位 7 2" style:family="table-cell" style:data-style-name="N35"/>
    <style:style style:name="_21315__20998__20301__32_8" style:display-name="千分位 8" style:family="table-cell" style:data-style-name="N35"/>
    <style:style style:name="_21315__20998__20301__32_9" style:display-name="千分位 9" style:family="table-cell" style:data-style-name="N35"/>
    <style:style style:name="_21315__20998__20301__91_0_93__32_2" style:display-name="千分位[0] 2" style:family="table-cell" style:data-style-name="N33"/>
    <style:style style:name="_22823__32177__21015__1_95_24180__38928__20272__30740__30332__25104__26524__25910__20837_950125" style:display-name="大綱列_1_95年預估研發成果收入950125" style:family="table-cell" style:data-style-name="N0">
      <style:text-properties style:font-name="新細明體" style:font-name-asian="新細明體" style:font-name-complex="新細明體" style:font-family-generic="roman"/>
    </style:style>
    <style:style style:name="_22823__32177__27396__1_95_24180__38928__20272__30740__30332__25104__26524__25910__20837_950125" style:display-name="大綱欄_1_95年預估研發成果收入950125" style:family="table-cell" style:data-style-name="N0">
      <style:text-properties style:font-name="新細明體" style:font-name-asian="新細明體" style:font-name-complex="新細明體" style:font-family-generic="roman"/>
    </style:style>
    <style:style style:name="_20013__31561__32_2" style:display-name="中等 2" style:family="table-cell" style:data-style-name="N0">
      <style:table-cell-properties fo:background-color="#FFFF99"/>
      <style:text-properties fo:color="#993300" style:font-name="新細明體" style:font-name-asian="新細明體" style:font-name-complex="新細明體"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style:font-family-generic="roman"/>
    </style:style>
    <style:style style:name="_21512__35336__32_2" style:display-name="合計 2" style:family="table-cell" style:data-style-name="N0">
      <style:table-cell-properties fo:border-top="thin solid #333399" fo:border-bottom="thin double #333399" fo:border-left="none" fo:border-right="none"/>
      <style:text-properties fo:color="#000000" style:font-name="新細明體" style:font-name-asian="新細明體" style:font-name-complex="新細明體" fo:font-weight="bold" style:font-weight-asian="bold" style:font-weight-complex="bold" style:font-family-generic="roman"/>
    </style:style>
    <style:style style:name="_21512__35336__32_2_32_2" style:display-name="合計 2 2" style:family="table-cell" style:data-style-name="N0">
      <style:table-cell-properties fo:border-top="thin solid #333399" fo:border-bottom="thin double #333399" fo:border-left="none" fo:border-right="none"/>
      <style:text-properties fo:color="#000000" style:font-name="新細明體" style:font-name-asian="新細明體" style:font-name-complex="新細明體"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weight="bold" style:font-weight-asian="bold" style:font-weight-complex="bold" style:font-family-generic="roman"/>
    </style:style>
    <style:style style:name="_22909__32_2" style:display-name="好 2" style:family="table-cell" style:data-style-name="N0">
      <style:table-cell-properties fo:background-color="#CCFFCC"/>
      <style:text-properties fo:color="#008000" style:font-name="新細明體" style:font-name-asian="新細明體" style:font-name-complex="新細明體"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style:font-family-generic="roman"/>
    </style:style>
    <style:style style:name="_22909___24037__20316__34920_1" style:display-name="好_工作表1" style:family="table-cell" style:data-style-name="N0">
      <style:table-cell-properties fo:background-color="#C6EFCE"/>
      <style:text-properties fo:color="#006100" style:font-name="新細明體" style:font-name-asian="新細明體" style:font-name-complex="新細明體" style:font-family-generic="roman"/>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3" style:display-name="百分比 2 3"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4" style:display-name="百分比 4" style:family="table-cell" style:data-style-name="N13"/>
    <style:style style:name="_30334__20998__27604__32_5" style:display-name="百分比 5" style:family="table-cell" style:data-style-name="N13"/>
    <style:style style:name="_30334__20998__27604__32_6" style:display-name="百分比 6"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style:font-name="新細明體" style:font-name-asian="新細明體" style:font-name-complex="新細明體" fo:font-weight="bold" style:font-weight-asian="bold" style:font-weight-complex="bold" style:font-family-generic="roman"/>
    </style:style>
    <style:style style:name="_35336__31639__26041__24335__32_2_32_2" style:display-name="計算方式 2 2" style:family="table-cell" style:data-style-name="N0">
      <style:table-cell-properties fo:border="thin solid #808080" fo:background-color="#C0C0C0"/>
      <style:text-properties fo:color="#FF9900" style:font-name="新細明體" style:font-name-asian="新細明體" style:font-name-complex="新細明體"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weight="bold" style:font-weight-asian="bold" style:font-weight-complex="bold" style:font-family-generic="roman"/>
    </style:style>
    <style:style style:name="_36008__24163__32_2" style:display-name="貨幣 2" style:family="table-cell" style:data-style-name="N34"/>
    <style:style style:name="_36008__24163__91_0_93__85TAB1" style:display-name="貨幣[0]_85TAB1" style:family="table-cell" style:data-style-name="N64"/>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font-name="新細明體" style:font-name-asian="新細明體" style:font-name-complex="新細明體"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style:font-family-generic="roman"/>
    </style:style>
    <style:style style:name="_20633__35387__32_2" style:display-name="備註 2" style:family="table-cell" style:data-style-name="N0">
      <style:table-cell-properties fo:border="thin solid #C0C0C0" fo:background-color="#FFFFCC"/>
    </style:style>
    <style:style style:name="_20633__35387__32_2_32_2" style:display-name="備註 2 2" style:family="table-cell" style:data-style-name="N0">
      <style:table-cell-properties fo:border="thin solid #C0C0C0" fo:background-color="#FFFFCC"/>
    </style:style>
    <style:style style:name="_20633__35387__32_2_32_2_32_2" style:display-name="備註 2 2 2" style:family="table-cell" style:data-style-name="N0">
      <style:table-cell-properties fo:border="thin solid #C0C0C0" fo:background-color="#FFFFCC"/>
    </style:style>
    <style:style style:name="_20633__35387__32_2_32_3" style:display-name="備註 2 3" style:family="table-cell" style:data-style-name="N0">
      <style:table-cell-properties fo:border="thin solid #C0C0C0" fo:background-color="#FFFFCC"/>
    </style:style>
    <style:style style:name="_20633__35387__32_2_32_4" style:display-name="備註 2 4"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36229__36899__32080__32_2" style:display-name="超連結 2" style:family="table-cell" style:data-style-name="N0">
      <style:text-properties fo:color="#0000FF" style:font-name="新細明體" style:font-name-asian="新細明體" style:font-name-complex="新細明體" fo:font-size="9pt" style:font-size-asian="9pt" style:font-size-complex="9pt" style:text-underline-style="solid" style:text-underline-type="single" style:font-family-generic="roman"/>
    </style:style>
    <style:style style:name="_36229__36899__32080__32_3" style:display-name="超連結 3" style:family="table-cell" style:data-style-name="N0">
      <style:text-properties fo:color="#0000FF" style:font-name="新細明體" style:font-name-asian="新細明體" style:font-name-complex="新細明體" style:text-underline-style="solid" style:text-underline-type="single" style:font-family-generic="roman"/>
    </style:style>
    <style:style style:name="_35498__26126__25991__23383__32_2" style:display-name="說明文字 2" style:family="table-cell" style:data-style-name="N0">
      <style:text-properties fo:color="#808080" style:font-name="新細明體" style:font-name-asian="新細明體" style:font-name-complex="新細明體"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tyle="italic" style:font-style-asian="italic" style:font-style-complex="italic" style:font-family-generic="roman"/>
    </style:style>
    <style:style style:name="_36628__33394_1_32_2" style:display-name="輔色1 2" style:family="table-cell" style:data-style-name="N0">
      <style:table-cell-properties fo:background-color="#333399"/>
      <style:text-properties fo:color="#FFFFFF" style:font-name="新細明體" style:font-name-asian="新細明體" style:font-name-complex="新細明體"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style:font-family-generic="roman"/>
    </style:style>
    <style:style style:name="_36628__33394_2_32_2" style:display-name="輔色2 2" style:family="table-cell" style:data-style-name="N0">
      <style:table-cell-properties fo:background-color="#FF0000"/>
      <style:text-properties fo:color="#FFFFFF" style:font-name="新細明體" style:font-name-asian="新細明體" style:font-name-complex="新細明體"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style:font-family-generic="roman"/>
    </style:style>
    <style:style style:name="_36628__33394_3_32_2" style:display-name="輔色3 2" style:family="table-cell" style:data-style-name="N0">
      <style:table-cell-properties fo:background-color="#339966"/>
      <style:text-properties fo:color="#FFFFFF" style:font-name="新細明體" style:font-name-asian="新細明體" style:font-name-complex="新細明體"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style:font-family-generic="roman"/>
    </style:style>
    <style:style style:name="_36628__33394_4_32_2" style:display-name="輔色4 2" style:family="table-cell" style:data-style-name="N0">
      <style:table-cell-properties fo:background-color="#800080"/>
      <style:text-properties fo:color="#FFFFFF" style:font-name="新細明體" style:font-name-asian="新細明體" style:font-name-complex="新細明體"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style:font-family-generic="roman"/>
    </style:style>
    <style:style style:name="_36628__33394_5_32_2" style:display-name="輔色5 2" style:family="table-cell" style:data-style-name="N0">
      <style:table-cell-properties fo:background-color="#33CCCC"/>
      <style:text-properties fo:color="#FFFFFF" style:font-name="新細明體" style:font-name-asian="新細明體" style:font-name-complex="新細明體"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style:font-family-generic="roman"/>
    </style:style>
    <style:style style:name="_36628__33394_6_32_2" style:display-name="輔色6 2" style:family="table-cell" style:data-style-name="N0">
      <style:table-cell-properties fo:background-color="#FF6600"/>
      <style:text-properties fo:color="#FFFFFF" style:font-name="新細明體" style:font-name-asian="新細明體" style:font-name-complex="新細明體"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style:font-family-generic="roman"/>
    </style:style>
    <style:style style:name="_27161__38988__32_1_32_2" style:display-name="標題 1 2" style:family="table-cell" style:data-style-name="N0">
      <style:table-cell-properties fo:border-top="none" fo:border-bottom="thick solid #333399" fo:border-left="none" fo:border-right="none"/>
      <style:text-properties fo:color="#003366"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C0C0C0" fo:border-left="none" fo:border-right="none"/>
      <style:text-properties fo:color="#003366"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0066CC" fo:border-left="none" fo:border-right="none"/>
      <style:text-properties fo:color="#003366"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003366"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003366"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_32_2" style:display-name="輸入 2" style:family="table-cell" style:data-style-name="N0">
      <style:table-cell-properties fo:border="thin solid #808080" fo:background-color="#FFCC99"/>
      <style:text-properties fo:color="#333399" style:font-name="新細明體" style:font-name-asian="新細明體" style:font-name-complex="新細明體" style:font-family-generic="roman"/>
    </style:style>
    <style:style style:name="_36664__20837__32_2_32_2" style:display-name="輸入 2 2" style:family="table-cell" style:data-style-name="N0">
      <style:table-cell-properties fo:border="thin solid #808080" fo:background-color="#FFCC99"/>
      <style:text-properties fo:color="#333399" style:font-name="新細明體" style:font-name-asian="新細明體" style:font-name-complex="新細明體"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style:font-family-generic="roman"/>
    </style:style>
    <style:style style:name="_36664__20986__32_2" style:display-name="輸出 2" style:family="table-cell" style:data-style-name="N0">
      <style:table-cell-properties fo:border="thin solid #333333" fo:background-color="#C0C0C0"/>
      <style:text-properties fo:color="#333333" style:font-name="新細明體" style:font-name-asian="新細明體" style:font-name-complex="新細明體" fo:font-weight="bold" style:font-weight-asian="bold" style:font-weight-complex="bold" style:font-family-generic="roman"/>
    </style:style>
    <style:style style:name="_36664__20986__32_2_32_2" style:display-name="輸出 2 2" style:family="table-cell" style:data-style-name="N0">
      <style:table-cell-properties fo:border="thin solid #333333" fo:background-color="#C0C0C0"/>
      <style:text-properties fo:color="#333333" style:font-name="新細明體" style:font-name-asian="新細明體" style:font-name-complex="新細明體"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33333" fo:background-color="#969696"/>
      <style:text-properties fo:color="#FFFFFF" style:font-name="新細明體" style:font-name-asian="新細明體" style:font-name-complex="新細明體"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weight="bold" style:font-weight-asian="bold" style:font-weight-complex="bold" style:font-family-generic="roman"/>
    </style:style>
    <style:style style:name="_22750__32_2" style:display-name="壞 2"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style:font-family-generic="roman"/>
    </style:style>
    <style:style style:name="_22750__0713" style:display-name="壞_0713"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1212.101_32048__37096__35336__30059_-_27861__23450_I_29256_" style:display-name="壞_1212.101細部計畫-法定I版"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new-100_24180__24230__32177__35201__35336__30059__20043__32048__37096__35336__30059_990712_40__26680__23450__29256__41_-1" style:display-name="壞_new-100年度綱要計畫之細部計畫990712(核定版)-1"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_24037__20316__34920_1" style:display-name="壞_工作表1" style:family="table-cell" style:data-style-name="N0">
      <style:table-cell-properties fo:background-color="#FFC7CE"/>
      <style:text-properties fo:color="#9C0006" style:font-name="新細明體" style:font-name-asian="新細明體" style:font-name-complex="新細明體"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style:font-family-generic="roman"/>
    </style:style>
  </office:styles>
  <office:automatic-styles>
    <style:page-layout style:name="pm1">
      <style:page-layout-properties fo:margin-top="0in" fo:margin-bottom="0in" fo:margin-left="0in" fo:margin-right="0in" style:print-orientation="landscape" style:print-page-order="ttb" style:first-page-number="continue" style:scale-to="79%"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標楷體" style:font-name-asian="標楷體" style:font-name-complex="標楷體" fo:font-size="9pt" style:font-size-asian="9pt" style:font-size-complex="9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425</meta:generator>
    <meta:initial-creator>李鳳如</meta:initial-creator>
    <dc:creator>胡婷婷</dc:creator>
    <meta:creation-date>2010-02-22T02:24:14Z</meta:creation-date>
    <dc:date>2019-04-19T08:43:00Z</dc:date>
    <meta:print-date>2019-04-12T01:14:07Z</meta:print-date>
  </office:meta>
</office:document-meta>
</file>