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Century Schoolbook" svg:font-family="&quot;Century Schoolbook&quot;"/>
    <style:font-face style:name="細明體" svg:font-family="細明體"/>
  </office:font-face-decls>
  <office:automatic-styles>
    <style:style style:name="ce1" style:family="table-cell" style:parent-style-name="Default" style:data-style-name="N0">
      <style:table-cell-properties fo:background-color="transparent"/>
      <style:text-properties fo:font-size="14pt" style:font-size-asian="14pt" style:font-size-complex="14pt"/>
    </style:style>
    <style:style style:name="ce2" style:family="table-cell" style:parent-style-name="Default" style:data-style-name="N0">
      <style:table-cell-properties style:vertical-align="middle" fo:background-color="transparent" style:repeat-content="false"/>
      <style:paragraph-properties fo:text-align="end" fo:margin-right="0cm"/>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48">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middle" fo:background-color="transparent"/>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_21315__20998__20301_" style:data-style-name="N49">
      <style:table-cell-properties fo:border="thin solid #000000" style:vertical-align="middle" fo:background-color="transparent"/>
    </style:style>
    <style:style style:name="ce13" style:family="table-cell" style:parent-style-name="Default" style:data-style-name="N0">
      <style:table-cell-properties fo:border="thin solid #000000" style:vertical-align="middle" fo:background-color="transparent"/>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19"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style>
    <style:style style:name="ce20" style:family="table-cell" style:parent-style-name="_21315__20998__20301__32_10" style:data-style-name="N6">
      <style:table-cell-properties fo:border="thin solid #000000" style:vertical-align="middle" fo:background-color="transparent" style:repeat-content="false"/>
      <style:paragraph-properties fo:text-align="center"/>
    </style:style>
    <style:style style:name="ce21"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9.18104166666667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4.25979166666667cm" style:use-optimal-column-width="true"/>
    </style:style>
    <style:style style:name="co5" style:family="table-column">
      <style:table-column-properties fo:break-before="auto" style:column-width="6.72041666666667cm"/>
    </style:style>
    <style:style style:name="co6" style:family="table-column">
      <style:table-column-properties fo:break-before="auto" style:column-width="22.4366666666667cm"/>
    </style:style>
    <style:style style:name="co7" style:family="table-column">
      <style:table-column-properties fo:break-before="auto" style:column-width="2.8575cm"/>
    </style:style>
    <style:style style:name="co8" style:family="table-column">
      <style:table-column-properties fo:break-before="auto" style:column-width="8.12270833333333cm"/>
    </style:style>
    <style:style style:name="co9" style:family="table-column">
      <style:table-column-properties fo:break-before="auto" style:column-width="7.51416666666667cm" style:use-optimal-column-width="true"/>
    </style:style>
    <style:style style:name="co10" style:family="table-column">
      <style:table-column-properties fo:break-before="auto" style:column-width="4.33916666666667cm" style:use-optimal-column-width="true"/>
    </style:style>
    <style:style style:name="co11" style:family="table-column">
      <style:table-column-properties fo:break-before="auto" style:column-width="6.56166666666667cm"/>
    </style:style>
    <style:style style:name="ro1" style:family="table-row">
      <style:table-row-properties style:row-height="2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656">
        <table:table-column table:style-name="co1" table:default-cell-style-name="ce1"/>
        <table:table-column table:style-name="co2" table:default-cell-style-name="ce1"/>
        <table:table-column table:style-name="co3" table:default-cell-style-name="ce7"/>
        <table:table-column table:style-name="co4" table:default-cell-style-name="ce8"/>
        <table:table-column table:style-name="co5" table:default-cell-style-name="ce9"/>
        <table:table-column table:style-name="co6" table:default-cell-style-name="ce1"/>
        <table:table-column table:style-name="co7" table:number-columns-repeated="174"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201" table:default-cell-style-name="ce1"/>
        <table:table-row table:style-name="ro1">
          <table:table-cell office:value-type="string" table:number-columns-spanned="6" table:number-rows-spanned="1" table:style-name="ce22">
            <text:p>經濟部108年度截至第3季補助社會團體、人民團體、財團法人、縣市政府及個人補捐助經費彙總表</text:p>
          </table:table-cell>
          <table:covered-table-cell table:number-columns-repeated="5"/>
          <table:table-cell table:number-columns-repeated="16378"/>
        </table:table-row>
        <table:table-row table:style-name="ro2">
          <table:table-cell table:number-columns-repeated="2" table:style-name="ce1"/>
          <table:table-cell table:style-name="ce7"/>
          <table:table-cell table:style-name="ce8"/>
          <table:table-cell table:style-name="ce9"/>
          <table:table-cell office:value-type="string" table:style-name="ce2">
            <text:p>單位：元</text:p>
          </table:table-cell>
          <table:table-cell table:number-columns-repeated="16378"/>
        </table:table-row>
        <table:table-row table:style-name="ro3">
          <table:table-cell office:value-type="string" table:style-name="ce3">
            <text:p>單位名稱</text:p>
          </table:table-cell>
          <table:table-cell office:value-type="string" table:style-name="ce3">
            <text:p>補助對象</text:p>
          </table:table-cell>
          <table:table-cell office:value-type="string" table:style-name="ce3">
            <text:p>補助對象所在縣市別</text:p>
          </table:table-cell>
          <table:table-cell office:value-type="string" table:style-name="ce3">
            <text:p>核准日期</text:p>
          </table:table-cell>
          <table:table-cell office:value-type="string" table:style-name="ce3">
            <text:p>補助金額</text:p>
          </table:table-cell>
          <table:table-cell office:value-type="string" table:style-name="ce3">
            <text:p>說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91852000" table:style-name="ce19">
            <text:p><text:s/>91,852,000<text:s/></text:p>
          </table:table-cell>
          <table:table-cell office:value-type="string" table:style-name="ce6">
            <text:p>5G產業技術拔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5</text:p>
          </table:table-cell>
          <table:table-cell office:value-type="float" office:value="277883000" table:style-name="ce19">
            <text:p><text:s/>277,883,000<text:s/></text:p>
          </table:table-cell>
          <table:table-cell office:value-type="string" table:style-name="ce6">
            <text:p>5G通訊系統與應用旗艦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7.9</text:p>
          </table:table-cell>
          <table:table-cell office:value-type="float" office:value="83588000" table:style-name="ce19">
            <text:p><text:s/>83,588,000<text:s/></text:p>
          </table:table-cell>
          <table:table-cell office:value-type="string" table:style-name="ce6">
            <text:p>AI on Chip先導計畫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207934000" table:style-name="ce19">
            <text:p><text:s/>207,934,000<text:s/></text:p>
          </table:table-cell>
          <table:table-cell office:value-type="string" table:style-name="ce6">
            <text:p>人工智慧產業關鍵技術拔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27088000" table:style-name="ce19">
            <text:p><text:s/>27,088,000<text:s/></text:p>
          </table:table-cell>
          <table:table-cell office:value-type="string" table:style-name="ce6">
            <text:p>下世代汽車自主整合創新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9</text:p>
          </table:table-cell>
          <table:table-cell office:value-type="float" office:value="1314355000" table:style-name="ce19">
            <text:p><text:s/>1,314,355,000<text:s/></text:p>
          </table:table-cell>
          <table:table-cell office:value-type="string" table:style-name="ce6">
            <text:p>工研院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1</text:p>
          </table:table-cell>
          <table:table-cell office:value-type="float" office:value="502034000" table:style-name="ce19">
            <text:p><text:s/>502,034,000<text:s/></text:p>
          </table:table-cell>
          <table:table-cell office:value-type="string" table:style-name="ce6">
            <text:p>工研院環境建構總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21782000" table:style-name="ce19">
            <text:p><text:s/>21,782,000<text:s/></text:p>
          </table:table-cell>
          <table:table-cell office:value-type="string" table:style-name="ce6">
            <text:p>工業伺服電機節能驅控關鍵組件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臺南市</text:p>
          </table:table-cell>
          <table:table-cell office:value-type="string" table:style-name="ce5">
            <text:p>108.3.20</text:p>
          </table:table-cell>
          <table:table-cell office:value-type="float" office:value="103340000" table:style-name="ce19">
            <text:p><text:s/>103,340,000<text:s/></text:p>
          </table:table-cell>
          <table:table-cell office:value-type="string" table:style-name="ce6">
            <text:p>工業感測器國產自主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57900000" table:style-name="ce19">
            <text:p><text:s/>57,900,000<text:s/></text:p>
          </table:table-cell>
          <table:table-cell office:value-type="string" table:style-name="ce6">
            <text:p>民生福祉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161220000" table:style-name="ce19">
            <text:p><text:s/>161,220,000<text:s/></text:p>
          </table:table-cell>
          <table:table-cell office:value-type="string" table:style-name="ce6">
            <text:p>先進透明顯示系統與應用技術暨服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75500000" table:style-name="ce19">
            <text:p><text:s/>75,500,000<text:s/></text:p>
          </table:table-cell>
          <table:table-cell office:value-type="string" table:style-name="ce6">
            <text:p>再生水資源創新膜材及系統開發與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2031000" table:style-name="ce19">
            <text:p><text:s/>32,031,000<text:s/></text:p>
          </table:table-cell>
          <table:table-cell office:value-type="string" table:style-name="ce6">
            <text:p>多維度視訊與聯網整合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1</text:p>
          </table:table-cell>
          <table:table-cell office:value-type="float" office:value="122694000" table:style-name="ce19">
            <text:p><text:s/>122,694,000<text:s/></text:p>
          </table:table-cell>
          <table:table-cell office:value-type="string" table:style-name="ce6">
            <text:p>次世代環境智能系統技術研發與應用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5</text:p>
          </table:table-cell>
          <table:table-cell office:value-type="float" office:value="140406000" table:style-name="ce19">
            <text:p><text:s/>140,406,000<text:s/></text:p>
          </table:table-cell>
          <table:table-cell office:value-type="string" table:style-name="ce6">
            <text:p>自動駕駛感知次系統攻堅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12671000" table:style-name="ce19">
            <text:p><text:s/>12,671,000<text:s/></text:p>
          </table:table-cell>
          <table:table-cell office:value-type="string" table:style-name="ce6">
            <text:p>低污染產業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38110000" table:style-name="ce19">
            <text:p><text:s/>38,110,000<text:s/></text:p>
          </table:table-cell>
          <table:table-cell office:value-type="string" table:style-name="ce6">
            <text:p>低碳循環高功能新材料開發與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0</text:p>
          </table:table-cell>
          <table:table-cell office:value-type="float" office:value="34280000" table:style-name="ce19">
            <text:p><text:s/>34,280,000<text:s/></text:p>
          </table:table-cell>
          <table:table-cell office:value-type="string" table:style-name="ce6">
            <text:p>免疫異常疾病之植物新藥與標靶藥物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6.28</text:p>
          </table:table-cell>
          <table:table-cell office:value-type="float" office:value="8473000" table:style-name="ce19">
            <text:p><text:s/>8,473,000<text:s/></text:p>
          </table:table-cell>
          <table:table-cell office:value-type="string" table:style-name="ce6">
            <text:p>易拆解太陽光電模組封裝材料先期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9</text:p>
          </table:table-cell>
          <table:table-cell office:value-type="float" office:value="33280000" table:style-name="ce19">
            <text:p><text:s/>33,280,000<text:s/></text:p>
          </table:table-cell>
          <table:table-cell office:value-type="string" table:style-name="ce6">
            <text:p>治療異位性皮膚炎植物新藥與快速轉譯平台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264092000" table:style-name="ce19">
            <text:p><text:s/>264,092,000<text:s/></text:p>
          </table:table-cell>
          <table:table-cell office:value-type="string" table:style-name="ce6">
            <text:p>物聯網尖端半導體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41090000" table:style-name="ce19">
            <text:p><text:s/>41,090,000<text:s/></text:p>
          </table:table-cell>
          <table:table-cell office:value-type="string" table:style-name="ce6">
            <text:p>面板級製程技術新應用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7</text:p>
          </table:table-cell>
          <table:table-cell office:value-type="float" office:value="3744000" table:style-name="ce19">
            <text:p><text:s/>3,744,000<text:s/></text:p>
          </table:table-cell>
          <table:table-cell office:value-type="string" table:style-name="ce6">
            <text:p>桃竹苗區域產業創新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臺南市</text:p>
          </table:table-cell>
          <table:table-cell office:value-type="string" table:style-name="ce5">
            <text:p>108.3.21</text:p>
          </table:table-cell>
          <table:table-cell office:value-type="float" office:value="22340000" table:style-name="ce19">
            <text:p><text:s/>22,340,000<text:s/></text:p>
          </table:table-cell>
          <table:table-cell office:value-type="string" table:style-name="ce6">
            <text:p>高能雷射銲接系統技術應用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7</text:p>
          </table:table-cell>
          <table:table-cell office:value-type="float" office:value="39744000" table:style-name="ce19">
            <text:p><text:s/>39,744,000<text:s/></text:p>
          </table:table-cell>
          <table:table-cell office:value-type="string" table:style-name="ce6">
            <text:p>高感度半導體生化檢測平台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4796000" table:style-name="ce19">
            <text:p><text:s/>34,796,000<text:s/></text:p>
          </table:table-cell>
          <table:table-cell office:value-type="string" table:style-name="ce6">
            <text:p>參與式創新科技體驗平台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7</text:p>
          </table:table-cell>
          <table:table-cell office:value-type="float" office:value="33087000" table:style-name="ce19">
            <text:p><text:s/>33,087,000<text:s/></text:p>
          </table:table-cell>
          <table:table-cell office:value-type="string" table:style-name="ce6">
            <text:p>參與區域組織暨推動產業標準鏈接合作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5</text:p>
          </table:table-cell>
          <table:table-cell office:value-type="float" office:value="9177000" table:style-name="ce19">
            <text:p><text:s/>9,177,000<text:s/></text:p>
          </table:table-cell>
          <table:table-cell office:value-type="string" table:style-name="ce6">
            <text:p>強化產業創新高值智財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3318000" table:style-name="ce19">
            <text:p><text:s/>33,318,000<text:s/></text:p>
          </table:table-cell>
          <table:table-cell office:value-type="string" table:style-name="ce6">
            <text:p>毫米波通訊高值關鍵材料與整合應用</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3510000" table:style-name="ce19">
            <text:p><text:s/>33,510,000<text:s/></text:p>
          </table:table-cell>
          <table:table-cell office:value-type="string" table:style-name="ce6">
            <text:p>產業技術基磐研究與知識服務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0</text:p>
          </table:table-cell>
          <table:table-cell office:value-type="float" office:value="128145000" table:style-name="ce19">
            <text:p><text:s/>128,145,000<text:s/></text:p>
          </table:table-cell>
          <table:table-cell office:value-type="string" table:style-name="ce6">
            <text:p>產業創新新材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0</text:p>
          </table:table-cell>
          <table:table-cell office:value-type="float" office:value="51471000" table:style-name="ce19">
            <text:p><text:s/>51,471,000<text:s/></text:p>
          </table:table-cell>
          <table:table-cell office:value-type="string" table:style-name="ce6">
            <text:p>產業製程循環與創新應用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7974000" table:style-name="ce19">
            <text:p><text:s/>37,974,000<text:s/></text:p>
          </table:table-cell>
          <table:table-cell office:value-type="string" table:style-name="ce6">
            <text:p>細胞治療與微創影像醫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9</text:p>
          </table:table-cell>
          <table:table-cell office:value-type="float" office:value="27521000" table:style-name="ce19">
            <text:p><text:s/>27,521,000<text:s/></text:p>
          </table:table-cell>
          <table:table-cell office:value-type="string" table:style-name="ce6">
            <text:p>組織標的藥物新劑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7.12</text:p>
          </table:table-cell>
          <table:table-cell office:value-type="float" office:value="15240000" table:style-name="ce19">
            <text:p><text:s/>15,240,000<text:s/></text:p>
          </table:table-cell>
          <table:table-cell office:value-type="string" table:style-name="ce6">
            <text:p>軟性混合電子技術與系統應用開發先期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7</text:p>
          </table:table-cell>
          <table:table-cell office:value-type="float" office:value="45935000" table:style-name="ce19">
            <text:p><text:s/>45,935,000<text:s/></text:p>
          </table:table-cell>
          <table:table-cell office:value-type="string" table:style-name="ce6">
            <text:p>軟硬組織固定醫材之製程與材料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7.12</text:p>
          </table:table-cell>
          <table:table-cell office:value-type="float" office:value="11499000" table:style-name="ce19">
            <text:p><text:s/>11,499,000<text:s/></text:p>
          </table:table-cell>
          <table:table-cell office:value-type="string" table:style-name="ce6">
            <text:p>陶瓷智慧精密成型關鍵技術先期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93741000" table:style-name="ce19">
            <text:p><text:s/>93,741,000<text:s/></text:p>
          </table:table-cell>
          <table:table-cell office:value-type="string" table:style-name="ce6">
            <text:p>創新研發國際合作推動及精進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24915000" table:style-name="ce19">
            <text:p><text:s/>24,915,000<text:s/></text:p>
          </table:table-cell>
          <table:table-cell office:value-type="string" table:style-name="ce6">
            <text:p>智能科技驅動區域創新系統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6.5</text:p>
          </table:table-cell>
          <table:table-cell office:value-type="float" office:value="100111000" table:style-name="ce19">
            <text:p><text:s/>100,111,000<text:s/></text:p>
          </table:table-cell>
          <table:table-cell office:value-type="string" table:style-name="ce6">
            <text:p>智能載具動力電池系統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2460000" table:style-name="ce19">
            <text:p><text:s/>32,460,000<text:s/></text:p>
          </table:table-cell>
          <table:table-cell office:value-type="string" table:style-name="ce6">
            <text:p>智慧化機械動力組件關鍵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4.2</text:p>
          </table:table-cell>
          <table:table-cell office:value-type="float" office:value="17331000" table:style-name="ce19">
            <text:p><text:s/>17,331,000<text:s/></text:p>
          </table:table-cell>
          <table:table-cell office:value-type="string" table:style-name="ce6">
            <text:p>智慧型資安與新興應用整合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32774000" table:style-name="ce19">
            <text:p><text:s/>32,774,000<text:s/></text:p>
          </table:table-cell>
          <table:table-cell office:value-type="string" table:style-name="ce6">
            <text:p>智慧型轉能驅控模組與系統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36081000" table:style-name="ce19">
            <text:p><text:s/>36,081,000<text:s/></text:p>
          </table:table-cell>
          <table:table-cell office:value-type="string" table:style-name="ce6">
            <text:p>智慧健康整合創新拔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7.12</text:p>
          </table:table-cell>
          <table:table-cell office:value-type="float" office:value="9150000" table:style-name="ce19">
            <text:p><text:s/>9,150,000<text:s/></text:p>
          </table:table-cell>
          <table:table-cell office:value-type="string" table:style-name="ce6">
            <text:p>智慧製造5G應用與資安防禦平台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8</text:p>
          </table:table-cell>
          <table:table-cell office:value-type="float" office:value="118800000" table:style-name="ce19">
            <text:p><text:s/>118,800,000<text:s/></text:p>
          </table:table-cell>
          <table:table-cell office:value-type="string" table:style-name="ce6">
            <text:p>智慧製造系統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南投縣</text:p>
          </table:table-cell>
          <table:table-cell office:value-type="string" table:style-name="ce5">
            <text:p>108.3.22</text:p>
          </table:table-cell>
          <table:table-cell office:value-type="float" office:value="73830000" table:style-name="ce19">
            <text:p><text:s/>73,830,000<text:s/></text:p>
          </table:table-cell>
          <table:table-cell office:value-type="string" table:style-name="ce6">
            <text:p>智慧機械系統單元控制器解決方案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5</text:p>
          </table:table-cell>
          <table:table-cell office:value-type="float" office:value="49972000" table:style-name="ce19">
            <text:p><text:s/>49,972,000<text:s/></text:p>
          </table:table-cell>
          <table:table-cell office:value-type="string" table:style-name="ce6">
            <text:p>無人機應用核心技術開發與場域實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67426000" table:style-name="ce19">
            <text:p><text:s/>67,426,000<text:s/></text:p>
          </table:table-cell>
          <table:table-cell office:value-type="string" table:style-name="ce6">
            <text:p>雲端/數據中心之光互聯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臺南市</text:p>
          </table:table-cell>
          <table:table-cell office:value-type="string" table:style-name="ce5">
            <text:p>108.3.22</text:p>
          </table:table-cell>
          <table:table-cell office:value-type="float" office:value="38057000" table:style-name="ce19">
            <text:p><text:s/>38,057,000<text:s/></text:p>
          </table:table-cell>
          <table:table-cell office:value-type="string" table:style-name="ce6">
            <text:p>新世代感測系統晶片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0</text:p>
          </table:table-cell>
          <table:table-cell office:value-type="float" office:value="40744000" table:style-name="ce19">
            <text:p><text:s/>40,744,000<text:s/></text:p>
          </table:table-cell>
          <table:table-cell office:value-type="string" table:style-name="ce6">
            <text:p>新穎性腫瘤微環境標靶藥物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9</text:p>
          </table:table-cell>
          <table:table-cell office:value-type="float" office:value="32215000" table:style-name="ce19">
            <text:p><text:s/>32,215,000<text:s/></text:p>
          </table:table-cell>
          <table:table-cell office:value-type="string" table:style-name="ce6">
            <text:p>新穎標靶青光眼藥物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4.30</text:p>
          </table:table-cell>
          <table:table-cell office:value-type="float" office:value="52023000" table:style-name="ce19">
            <text:p><text:s/>52,023,000<text:s/></text:p>
          </table:table-cell>
          <table:table-cell office:value-type="string" table:style-name="ce6">
            <text:p>新興產業技術研發布局及策略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20600000" table:style-name="ce19">
            <text:p><text:s/>20,600,000<text:s/></text:p>
          </table:table-cell>
          <table:table-cell office:value-type="string" table:style-name="ce6">
            <text:p>新興智慧自動駕駛決策與控制關鍵技術暨整合應用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南投縣</text:p>
          </table:table-cell>
          <table:table-cell office:value-type="string" table:style-name="ce5">
            <text:p>108.3.25</text:p>
          </table:table-cell>
          <table:table-cell office:value-type="float" office:value="21105000" table:style-name="ce19">
            <text:p><text:s/>21,105,000<text:s/></text:p>
          </table:table-cell>
          <table:table-cell office:value-type="string" table:style-name="ce6">
            <text:p>農工跨域智慧化整合創新技術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臺南市</text:p>
          </table:table-cell>
          <table:table-cell office:value-type="string" table:style-name="ce5">
            <text:p>108.3.20</text:p>
          </table:table-cell>
          <table:table-cell office:value-type="float" office:value="27282000" table:style-name="ce19">
            <text:p><text:s/>27,282,000<text:s/></text:p>
          </table:table-cell>
          <table:table-cell office:value-type="string" table:style-name="ce6">
            <text:p>雷射光谷高值應用技術整合暨產業化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2</text:p>
          </table:table-cell>
          <table:table-cell office:value-type="float" office:value="49468000" table:style-name="ce19">
            <text:p><text:s/>49,468,000<text:s/></text:p>
          </table:table-cell>
          <table:table-cell office:value-type="string" table:style-name="ce6">
            <text:p>電子電機與軟體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5.24</text:p>
          </table:table-cell>
          <table:table-cell office:value-type="float" office:value="55411000" table:style-name="ce19">
            <text:p><text:s/>55,411,000<text:s/></text:p>
          </table:table-cell>
          <table:table-cell office:value-type="string" table:style-name="ce6">
            <text:p>電動車輛線傳底盤關鍵次系統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54100000" table:style-name="ce19">
            <text:p><text:s/>54,100,000<text:s/></text:p>
          </table:table-cell>
          <table:table-cell office:value-type="string" table:style-name="ce6">
            <text:p>精準化診斷醫材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0</text:p>
          </table:table-cell>
          <table:table-cell office:value-type="float" office:value="55020000" table:style-name="ce19">
            <text:p><text:s/>55,020,000<text:s/></text:p>
          </table:table-cell>
          <table:table-cell office:value-type="string" table:style-name="ce6">
            <text:p>精準治療之前瞻研究與系統建置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0</text:p>
          </table:table-cell>
          <table:table-cell office:value-type="float" office:value="134057000" table:style-name="ce19">
            <text:p><text:s/>134,057,000<text:s/></text:p>
          </table:table-cell>
          <table:table-cell office:value-type="string" table:style-name="ce6">
            <text:p>綠色循環與二氧化碳新碳源創新材料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9260000" table:style-name="ce19">
            <text:p><text:s/>9,260,000<text:s/></text:p>
          </table:table-cell>
          <table:table-cell office:value-type="string" table:style-name="ce6">
            <text:p>臺灣創新快製媒合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26</text:p>
          </table:table-cell>
          <table:table-cell office:value-type="float" office:value="77883000" table:style-name="ce19">
            <text:p><text:s/>77,883,000<text:s/></text:p>
          </table:table-cell>
          <table:table-cell office:value-type="string" table:style-name="ce6">
            <text:p>影像引導腫瘤診療與組織修復產品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南投縣</text:p>
          </table:table-cell>
          <table:table-cell office:value-type="string" table:style-name="ce5">
            <text:p>108.3.20</text:p>
          </table:table-cell>
          <table:table-cell office:value-type="float" office:value="15746000" table:style-name="ce19">
            <text:p><text:s/>15,746,000<text:s/></text:p>
          </table:table-cell>
          <table:table-cell office:value-type="string" table:style-name="ce6">
            <text:p>模內精密成型系統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南投縣</text:p>
          </table:table-cell>
          <table:table-cell office:value-type="string" table:style-name="ce5">
            <text:p>108.3.26</text:p>
          </table:table-cell>
          <table:table-cell office:value-type="float" office:value="96164000" table:style-name="ce19">
            <text:p><text:s/>96,164,000<text:s/></text:p>
          </table:table-cell>
          <table:table-cell office:value-type="string" table:style-name="ce6">
            <text:p>複合材料智慧製造及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9</text:p>
          </table:table-cell>
          <table:table-cell office:value-type="float" office:value="41335000" table:style-name="ce19">
            <text:p><text:s/>41,335,000<text:s/></text:p>
          </table:table-cell>
          <table:table-cell office:value-type="string" table:style-name="ce6">
            <text:p>機械與系統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新竹縣</text:p>
          </table:table-cell>
          <table:table-cell office:value-type="string" table:style-name="ce5">
            <text:p>108.3.18</text:p>
          </table:table-cell>
          <table:table-cell office:value-type="float" office:value="85844000" table:style-name="ce19">
            <text:p><text:s/>85,844,000<text:s/></text:p>
          </table:table-cell>
          <table:table-cell office:value-type="string" table:style-name="ce6">
            <text:p>擴增實境之高亮度暨低功耗微型發光二極體顯示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工業技術研究院</text:p>
          </table:table-cell>
          <table:table-cell office:value-type="string" table:style-name="ce4">
            <text:p>台南市</text:p>
          </table:table-cell>
          <table:table-cell office:value-type="string" table:style-name="ce5">
            <text:p>108.5.14</text:p>
          </table:table-cell>
          <table:table-cell office:value-type="float" office:value="39000000" table:style-name="ce19">
            <text:p><text:s/>39,000,000<text:s/></text:p>
          </table:table-cell>
          <table:table-cell office:value-type="string" table:style-name="ce6">
            <text:p>建構民生公共物聯網-空品物聯網產業開展-研發PM2.5及CO感測元件技術第二期<text:s/></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2</text:p>
          </table:table-cell>
          <table:table-cell office:value-type="float" office:value="14892000" table:style-name="ce19">
            <text:p><text:s/>14,892,000<text:s/></text:p>
          </table:table-cell>
          <table:table-cell office:value-type="string" table:style-name="ce6">
            <text:p>5G產業技術拔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5</text:p>
          </table:table-cell>
          <table:table-cell office:value-type="float" office:value="86152000" table:style-name="ce19">
            <text:p><text:s/>86,152,000<text:s/></text:p>
          </table:table-cell>
          <table:table-cell office:value-type="string" table:style-name="ce6">
            <text:p>5G通訊系統與應用旗艦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0</text:p>
          </table:table-cell>
          <table:table-cell office:value-type="float" office:value="24389000" table:style-name="ce19">
            <text:p><text:s/>24,389,000<text:s/></text:p>
          </table:table-cell>
          <table:table-cell office:value-type="string" table:style-name="ce6">
            <text:p>AI領航推動計畫－推動機制與產業洞察</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18</text:p>
          </table:table-cell>
          <table:table-cell office:value-type="float" office:value="92433000" table:style-name="ce19">
            <text:p><text:s/>92,433,000<text:s/></text:p>
          </table:table-cell>
          <table:table-cell office:value-type="string" table:style-name="ce6">
            <text:p>人工智慧產業關鍵技術拔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7.8</text:p>
          </table:table-cell>
          <table:table-cell office:value-type="float" office:value="6498000" table:style-name="ce19">
            <text:p><text:s/>6,498,000<text:s/></text:p>
          </table:table-cell>
          <table:table-cell office:value-type="string" table:style-name="ce6">
            <text:p>人工智慧導向資安共創平台先期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2</text:p>
          </table:table-cell>
          <table:table-cell office:value-type="float" office:value="48352000" table:style-name="ce19">
            <text:p><text:s/>48,352,000<text:s/></text:p>
          </table:table-cell>
          <table:table-cell office:value-type="string" table:style-name="ce6">
            <text:p>次世代物聯網關鍵技術與應用系統淬鍊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1</text:p>
          </table:table-cell>
          <table:table-cell office:value-type="float" office:value="87252000" table:style-name="ce19">
            <text:p><text:s/>87,252,000<text:s/></text:p>
          </table:table-cell>
          <table:table-cell office:value-type="string" table:style-name="ce6">
            <text:p>次世代環境智能系統技術研發與應用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5</text:p>
          </table:table-cell>
          <table:table-cell office:value-type="float" office:value="42981000" table:style-name="ce19">
            <text:p><text:s/>42,981,000<text:s/></text:p>
          </table:table-cell>
          <table:table-cell office:value-type="string" table:style-name="ce6">
            <text:p>自動駕駛感知次系統攻堅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15</text:p>
          </table:table-cell>
          <table:table-cell office:value-type="float" office:value="36812000" table:style-name="ce19">
            <text:p><text:s/>36,812,000<text:s/></text:p>
          </table:table-cell>
          <table:table-cell office:value-type="string" table:style-name="ce6">
            <text:p>服務系統體系驅動新興事業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8</text:p>
          </table:table-cell>
          <table:table-cell office:value-type="float" office:value="24919000" table:style-name="ce19">
            <text:p><text:s/>24,919,000<text:s/></text:p>
          </table:table-cell>
          <table:table-cell office:value-type="string" table:style-name="ce6">
            <text:p>物聯網系統檢測與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7.12</text:p>
          </table:table-cell>
          <table:table-cell office:value-type="float" office:value="5061000" table:style-name="ce19">
            <text:p><text:s/>5,061,000<text:s/></text:p>
          </table:table-cell>
          <table:table-cell office:value-type="string" table:style-name="ce6">
            <text:p>科專場域擴散策略與產業化實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0</text:p>
          </table:table-cell>
          <table:table-cell office:value-type="float" office:value="19487000" table:style-name="ce19">
            <text:p><text:s/>19,487,000<text:s/></text:p>
          </table:table-cell>
          <table:table-cell office:value-type="string" table:style-name="ce6">
            <text:p>窄頻廣域通訊系統與整合技術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19</text:p>
          </table:table-cell>
          <table:table-cell office:value-type="float" office:value="20415000" table:style-name="ce19">
            <text:p><text:s/>20,415,000<text:s/></text:p>
          </table:table-cell>
          <table:table-cell office:value-type="string" table:style-name="ce6">
            <text:p>區塊鏈創新生態體系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6</text:p>
          </table:table-cell>
          <table:table-cell office:value-type="float" office:value="19577000" table:style-name="ce19">
            <text:p><text:s/>19,577,000<text:s/></text:p>
          </table:table-cell>
          <table:table-cell office:value-type="string" table:style-name="ce6">
            <text:p>產業技術基磐研究與知識服務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9</text:p>
          </table:table-cell>
          <table:table-cell office:value-type="float" office:value="14015000" table:style-name="ce19">
            <text:p><text:s/>14,015,000<text:s/></text:p>
          </table:table-cell>
          <table:table-cell office:value-type="string" table:style-name="ce6">
            <text:p>產業科技創新之法制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18</text:p>
          </table:table-cell>
          <table:table-cell office:value-type="float" office:value="10163000" table:style-name="ce19">
            <text:p><text:s/>10,163,000<text:s/></text:p>
          </table:table-cell>
          <table:table-cell office:value-type="string" table:style-name="ce6">
            <text:p>智能科技驅動區域創新系統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2</text:p>
          </table:table-cell>
          <table:table-cell office:value-type="float" office:value="16829000" table:style-name="ce19">
            <text:p><text:s/>16,829,000<text:s/></text:p>
          </table:table-cell>
          <table:table-cell office:value-type="string" table:style-name="ce6">
            <text:p>智慧生產品質決策支援應用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4.2</text:p>
          </table:table-cell>
          <table:table-cell office:value-type="float" office:value="32924000" table:style-name="ce19">
            <text:p><text:s/>32,924,000<text:s/></text:p>
          </table:table-cell>
          <table:table-cell office:value-type="string" table:style-name="ce6">
            <text:p>智慧型資安與新興應用整合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7.12</text:p>
          </table:table-cell>
          <table:table-cell office:value-type="float" office:value="6823000" table:style-name="ce19">
            <text:p><text:s/>6,823,000<text:s/></text:p>
          </table:table-cell>
          <table:table-cell office:value-type="string" table:style-name="ce6">
            <text:p>智慧製造5G應用與資安防禦平台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8</text:p>
          </table:table-cell>
          <table:table-cell office:value-type="float" office:value="25742000" table:style-name="ce19">
            <text:p><text:s/>25,742,000<text:s/></text:p>
          </table:table-cell>
          <table:table-cell office:value-type="string" table:style-name="ce6">
            <text:p>智慧製造系統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2</text:p>
          </table:table-cell>
          <table:table-cell office:value-type="float" office:value="94223000" table:style-name="ce19">
            <text:p><text:s/>94,223,000<text:s/></text:p>
          </table:table-cell>
          <table:table-cell office:value-type="string" table:style-name="ce6">
            <text:p>新世代移動交通深度學習智慧系統研發暨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4.30</text:p>
          </table:table-cell>
          <table:table-cell office:value-type="float" office:value="21865000" table:style-name="ce19">
            <text:p><text:s/>21,865,000<text:s/></text:p>
          </table:table-cell>
          <table:table-cell office:value-type="string" table:style-name="ce6">
            <text:p>新興產業技術研發布局及策略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4.10</text:p>
          </table:table-cell>
          <table:table-cell office:value-type="float" office:value="60574000" table:style-name="ce19">
            <text:p><text:s/>60,574,000<text:s/></text:p>
          </table:table-cell>
          <table:table-cell office:value-type="string" table:style-name="ce6">
            <text:p>資策會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資訊工業策進會</text:p>
          </table:table-cell>
          <table:table-cell office:value-type="string" table:style-name="ce4">
            <text:p>臺北市</text:p>
          </table:table-cell>
          <table:table-cell office:value-type="string" table:style-name="ce5">
            <text:p>108.3.22</text:p>
          </table:table-cell>
          <table:table-cell office:value-type="float" office:value="4542000" table:style-name="ce19">
            <text:p><text:s/>4,542,000<text:s/></text:p>
          </table:table-cell>
          <table:table-cell office:value-type="string" table:style-name="ce6">
            <text:p>電子電機與軟體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5</text:p>
          </table:table-cell>
          <table:table-cell office:value-type="float" office:value="3740000" table:style-name="ce19">
            <text:p><text:s/>3,740,000<text:s/></text:p>
          </table:table-cell>
          <table:table-cell office:value-type="string" table:style-name="ce6">
            <text:p>5G通訊系統與應用旗艦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0</text:p>
          </table:table-cell>
          <table:table-cell office:value-type="float" office:value="18310000" table:style-name="ce19">
            <text:p><text:s/>18,310,000<text:s/></text:p>
          </table:table-cell>
          <table:table-cell office:value-type="string" table:style-name="ce6">
            <text:p>工業感測器國產自主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18</text:p>
          </table:table-cell>
          <table:table-cell office:value-type="float" office:value="3747000" table:style-name="ce19">
            <text:p><text:s/>3,747,000<text:s/></text:p>
          </table:table-cell>
          <table:table-cell office:value-type="string" table:style-name="ce6">
            <text:p>民生福祉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7</text:p>
          </table:table-cell>
          <table:table-cell office:value-type="float" office:value="9202000" table:style-name="ce19">
            <text:p><text:s/>9,202,000<text:s/></text:p>
          </table:table-cell>
          <table:table-cell office:value-type="string" table:style-name="ce6">
            <text:p>材料與化工領域-軍民通用高科技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5</text:p>
          </table:table-cell>
          <table:table-cell office:value-type="float" office:value="2381000" table:style-name="ce19">
            <text:p><text:s/>2,381,000<text:s/></text:p>
          </table:table-cell>
          <table:table-cell office:value-type="string" table:style-name="ce6">
            <text:p>高溫用金屬零組件之先進製造技術開發與整合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2</text:p>
          </table:table-cell>
          <table:table-cell office:value-type="float" office:value="41872000" table:style-name="ce19">
            <text:p><text:s/>41,872,000<text:s/></text:p>
          </table:table-cell>
          <table:table-cell office:value-type="string" table:style-name="ce6">
            <text:p>高機能性碳材應用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18</text:p>
          </table:table-cell>
          <table:table-cell office:value-type="float" office:value="32744000" table:style-name="ce19">
            <text:p><text:s/>32,744,000<text:s/></text:p>
          </table:table-cell>
          <table:table-cell office:value-type="string" table:style-name="ce6">
            <text:p>毫米波通訊高值關鍵材料與整合應用</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0</text:p>
          </table:table-cell>
          <table:table-cell office:value-type="float" office:value="31414000" table:style-name="ce19">
            <text:p><text:s/>31,414,000<text:s/></text:p>
          </table:table-cell>
          <table:table-cell office:value-type="string" table:style-name="ce6">
            <text:p>產業創新新材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5</text:p>
          </table:table-cell>
          <table:table-cell office:value-type="float" office:value="10631000" table:style-name="ce19">
            <text:p><text:s/>10,631,000<text:s/></text:p>
          </table:table-cell>
          <table:table-cell office:value-type="string" table:style-name="ce6">
            <text:p>通訊與光電領域-軍民通用高科技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5.22</text:p>
          </table:table-cell>
          <table:table-cell office:value-type="float" office:value="28551000" table:style-name="ce19">
            <text:p><text:s/>28,551,000<text:s/></text:p>
          </table:table-cell>
          <table:table-cell office:value-type="string" table:style-name="ce6">
            <text:p>智能載具動力電池系統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5</text:p>
          </table:table-cell>
          <table:table-cell office:value-type="float" office:value="4078000" table:style-name="ce19">
            <text:p><text:s/>4,078,000<text:s/></text:p>
          </table:table-cell>
          <table:table-cell office:value-type="string" table:style-name="ce6">
            <text:p>無人機應用核心技術開發與場域實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18</text:p>
          </table:table-cell>
          <table:table-cell office:value-type="float" office:value="10395000" table:style-name="ce19">
            <text:p><text:s/>10,395,000<text:s/></text:p>
          </table:table-cell>
          <table:table-cell office:value-type="string" table:style-name="ce6">
            <text:p>新興智慧自動駕駛決策與控制關鍵技術暨整合應用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5.24</text:p>
          </table:table-cell>
          <table:table-cell office:value-type="float" office:value="6789000" table:style-name="ce19">
            <text:p><text:s/>6,789,000<text:s/></text:p>
          </table:table-cell>
          <table:table-cell office:value-type="string" table:style-name="ce6">
            <text:p>電動車輛線傳底盤關鍵次系統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7</text:p>
          </table:table-cell>
          <table:table-cell office:value-type="float" office:value="6322000" table:style-name="ce19">
            <text:p><text:s/>6,322,000<text:s/></text:p>
          </table:table-cell>
          <table:table-cell office:value-type="string" table:style-name="ce6">
            <text:p>機械與運輸領域-軍民通用高科技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中山科學研究院</text:p>
          </table:table-cell>
          <table:table-cell office:value-type="string" table:style-name="ce4">
            <text:p>桃園市</text:p>
          </table:table-cell>
          <table:table-cell office:value-type="string" table:style-name="ce5">
            <text:p>108.3.22</text:p>
          </table:table-cell>
          <table:table-cell office:value-type="float" office:value="12746000" table:style-name="ce19">
            <text:p><text:s/>12,746,000<text:s/></text:p>
          </table:table-cell>
          <table:table-cell office:value-type="string" table:style-name="ce6">
            <text:p>關鍵產業用高值金屬材料暨製造技術國產自主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4.9</text:p>
          </table:table-cell>
          <table:table-cell office:value-type="float" office:value="64246000" table:style-name="ce19">
            <text:p><text:s/>64,246,000<text:s/></text:p>
          </table:table-cell>
          <table:table-cell office:value-type="string" table:style-name="ce6">
            <text:p>生技中心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3.19</text:p>
          </table:table-cell>
          <table:table-cell office:value-type="float" office:value="54074000" table:style-name="ce19">
            <text:p><text:s/>54,074,000<text:s/></text:p>
          </table:table-cell>
          <table:table-cell office:value-type="string" table:style-name="ce6">
            <text:p>生技醫藥轉譯創新發展計畫—技術支援平台主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3.19</text:p>
          </table:table-cell>
          <table:table-cell office:value-type="float" office:value="46347000" table:style-name="ce19">
            <text:p><text:s/>46,347,000<text:s/></text:p>
          </table:table-cell>
          <table:table-cell office:value-type="string" table:style-name="ce6">
            <text:p>免疫治療生技藥物開發四年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3.19</text:p>
          </table:table-cell>
          <table:table-cell office:value-type="float" office:value="28465000" table:style-name="ce19">
            <text:p><text:s/>28,465,000<text:s/></text:p>
          </table:table-cell>
          <table:table-cell office:value-type="string" table:style-name="ce6">
            <text:p>國家生技研究園區之藥品轉譯研究設備建置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3.26</text:p>
          </table:table-cell>
          <table:table-cell office:value-type="float" office:value="4092000" table:style-name="ce19">
            <text:p><text:s/>4,092,000<text:s/></text:p>
          </table:table-cell>
          <table:table-cell office:value-type="string" table:style-name="ce6">
            <text:p>產業技術基磐研究與知識服務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3.20</text:p>
          </table:table-cell>
          <table:table-cell office:value-type="float" office:value="48365000" table:style-name="ce19">
            <text:p><text:s/>48,365,000<text:s/></text:p>
          </table:table-cell>
          <table:table-cell office:value-type="string" table:style-name="ce6">
            <text:p>新穎性腫瘤微環境標靶藥物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生物技術開發中心</text:p>
          </table:table-cell>
          <table:table-cell office:value-type="string" table:style-name="ce4">
            <text:p>臺北市</text:p>
          </table:table-cell>
          <table:table-cell office:value-type="string" table:style-name="ce5">
            <text:p>108.3.20</text:p>
          </table:table-cell>
          <table:table-cell office:value-type="float" office:value="81652000" table:style-name="ce19">
            <text:p><text:s/>81,652,000<text:s/></text:p>
          </table:table-cell>
          <table:table-cell office:value-type="string" table:style-name="ce6">
            <text:p>精準治療之前瞻研究與系統建置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2</text:p>
          </table:table-cell>
          <table:table-cell office:value-type="float" office:value="9700000" table:style-name="ce19">
            <text:p><text:s/>9,700,000<text:s/></text:p>
          </table:table-cell>
          <table:table-cell office:value-type="string" table:style-name="ce6">
            <text:p>下世代汽車自主整合創新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2</text:p>
          </table:table-cell>
          <table:table-cell office:value-type="float" office:value="5412000" table:style-name="ce19">
            <text:p><text:s/>5,412,000<text:s/></text:p>
          </table:table-cell>
          <table:table-cell office:value-type="string" table:style-name="ce6">
            <text:p>工業伺服電機節能驅控關鍵組件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7.10</text:p>
          </table:table-cell>
          <table:table-cell office:value-type="float" office:value="10022000" table:style-name="ce19">
            <text:p><text:s/>10,022,000<text:s/></text:p>
          </table:table-cell>
          <table:table-cell office:value-type="string" table:style-name="ce6">
            <text:p>水五金先進金屬模具鑄造提升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6</text:p>
          </table:table-cell>
          <table:table-cell office:value-type="float" office:value="36338000" table:style-name="ce19">
            <text:p><text:s/>36,338,000<text:s/></text:p>
          </table:table-cell>
          <table:table-cell office:value-type="string" table:style-name="ce6">
            <text:p>在地產業創新加值與學界協助中小企業科技關懷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2</text:p>
          </table:table-cell>
          <table:table-cell office:value-type="float" office:value="13550000" table:style-name="ce19">
            <text:p><text:s/>13,550,000<text:s/></text:p>
          </table:table-cell>
          <table:table-cell office:value-type="string" table:style-name="ce6">
            <text:p>利基車輛底盤自主技術暨產業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6</text:p>
          </table:table-cell>
          <table:table-cell office:value-type="float" office:value="36495000" table:style-name="ce19">
            <text:p><text:s/>36,495,000<text:s/></text:p>
          </table:table-cell>
          <table:table-cell office:value-type="string" table:style-name="ce6">
            <text:p>金屬中心產業技術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4.10</text:p>
          </table:table-cell>
          <table:table-cell office:value-type="float" office:value="63236000" table:style-name="ce19">
            <text:p><text:s/>63,236,000<text:s/></text:p>
          </table:table-cell>
          <table:table-cell office:value-type="string" table:style-name="ce6">
            <text:p>金屬中心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5</text:p>
          </table:table-cell>
          <table:table-cell office:value-type="float" office:value="20132000" table:style-name="ce19">
            <text:p><text:s/>20,132,000<text:s/></text:p>
          </table:table-cell>
          <table:table-cell office:value-type="string" table:style-name="ce6">
            <text:p>高溫用金屬零組件之先進製造技術開發與整合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6</text:p>
          </table:table-cell>
          <table:table-cell office:value-type="float" office:value="3535000" table:style-name="ce19">
            <text:p><text:s/>3,535,000<text:s/></text:p>
          </table:table-cell>
          <table:table-cell office:value-type="string" table:style-name="ce6">
            <text:p>產業技術基磐研究與知識服務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0</text:p>
          </table:table-cell>
          <table:table-cell office:value-type="float" office:value="25200000" table:style-name="ce19">
            <text:p><text:s/>25,200,000<text:s/></text:p>
          </table:table-cell>
          <table:table-cell office:value-type="string" table:style-name="ce6">
            <text:p>產業創新新材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6</text:p>
          </table:table-cell>
          <table:table-cell office:value-type="float" office:value="8863000" table:style-name="ce19">
            <text:p><text:s/>8,863,000<text:s/></text:p>
          </table:table-cell>
          <table:table-cell office:value-type="string" table:style-name="ce6">
            <text:p>細胞治療與微創影像醫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8</text:p>
          </table:table-cell>
          <table:table-cell office:value-type="float" office:value="16200000" table:style-name="ce19">
            <text:p><text:s/>16,200,000<text:s/></text:p>
          </table:table-cell>
          <table:table-cell office:value-type="string" table:style-name="ce6">
            <text:p>智慧製造系統關鍵技術開發計畫</text:p>
          </table:table-cell>
          <table:table-cell table:number-columns-repeated="16378" table:style-name="ce9"/>
        </table:table-row>
        <table:table-row table:style-name="ro4">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2</text:p>
          </table:table-cell>
          <table:table-cell office:value-type="float" office:value="17745000" table:style-name="ce19">
            <text:p><text:s/>17,745,000<text:s/></text:p>
          </table:table-cell>
          <table:table-cell office:value-type="string" table:style-name="ce6">
            <text:p>雲嘉南地方產業創新與價值提升推動計畫</text:p>
          </table:table-cell>
          <table:table-cell table:number-columns-repeated="16378" table:style-name="ce9"/>
        </table:table-row>
        <table:table-row table:style-name="ro4">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18</text:p>
          </table:table-cell>
          <table:table-cell office:value-type="float" office:value="11753000" table:style-name="ce19">
            <text:p><text:s/>11,753,000<text:s/></text:p>
          </table:table-cell>
          <table:table-cell office:value-type="string" table:style-name="ce6">
            <text:p>新興智慧自動駕駛決策與控制關鍵技術暨整合應用研究計畫</text:p>
          </table:table-cell>
          <table:table-cell table:number-columns-repeated="16378" table:style-name="ce9"/>
        </table:table-row>
        <table:table-row table:style-name="ro4">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5.24</text:p>
          </table:table-cell>
          <table:table-cell office:value-type="float" office:value="8000000" table:style-name="ce19">
            <text:p><text:s/>8,000,000<text:s/></text:p>
          </table:table-cell>
          <table:table-cell office:value-type="string" table:style-name="ce6">
            <text:p>電動車輛線傳底盤關鍵次系統技術開發計畫</text:p>
          </table:table-cell>
          <table:table-cell table:number-columns-repeated="16378" table:style-name="ce9"/>
        </table:table-row>
        <table:table-row table:style-name="ro4">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5.20</text:p>
          </table:table-cell>
          <table:table-cell office:value-type="float" office:value="18576000" table:style-name="ce19">
            <text:p><text:s/>18,576,000<text:s/></text:p>
          </table:table-cell>
          <table:table-cell office:value-type="string" table:style-name="ce6">
            <text:p>綠能科技技術分析與策略推動研究發展計畫</text:p>
          </table:table-cell>
          <table:table-cell table:number-columns-repeated="16378" table:style-name="ce9"/>
        </table:table-row>
        <table:table-row table:style-name="ro4">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6</text:p>
          </table:table-cell>
          <table:table-cell office:value-type="float" office:value="25442000" table:style-name="ce19">
            <text:p><text:s/>25,442,000<text:s/></text:p>
          </table:table-cell>
          <table:table-cell office:value-type="string" table:style-name="ce6">
            <text:p>維新傳統產業創新加值發展計畫</text:p>
          </table:table-cell>
          <table:table-cell table:number-columns-repeated="16378" table:style-name="ce9"/>
        </table:table-row>
        <table:table-row table:style-name="ro5">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6</text:p>
          </table:table-cell>
          <table:table-cell office:value-type="float" office:value="79079000" table:style-name="ce19">
            <text:p><text:s/>79,079,000<text:s/></text:p>
          </table:table-cell>
          <table:table-cell office:value-type="string" table:style-name="ce6">
            <text:p>數位口腔暨脊椎微創導航系統開發與數位骨科手術輔助系統關鍵技術評估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19</text:p>
          </table:table-cell>
          <table:table-cell office:value-type="float" office:value="24345000" table:style-name="ce19">
            <text:p><text:s/>24,345,000<text:s/></text:p>
          </table:table-cell>
          <table:table-cell office:value-type="string" table:style-name="ce6">
            <text:p>機械與系統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金屬工業研究發展中心</text:p>
          </table:table-cell>
          <table:table-cell office:value-type="string" table:style-name="ce4">
            <text:p>高雄市</text:p>
          </table:table-cell>
          <table:table-cell office:value-type="string" table:style-name="ce5">
            <text:p>108.3.22</text:p>
          </table:table-cell>
          <table:table-cell office:value-type="float" office:value="30442000" table:style-name="ce19">
            <text:p><text:s/>30,442,000<text:s/></text:p>
          </table:table-cell>
          <table:table-cell office:value-type="string" table:style-name="ce6">
            <text:p>關鍵產業用高值金屬材料暨製造技術國產自主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車輛研究測試中心<text:s/></text:p>
          </table:table-cell>
          <table:table-cell office:value-type="string" table:style-name="ce4">
            <text:p>彰化縣</text:p>
          </table:table-cell>
          <table:table-cell office:value-type="string" table:style-name="ce5">
            <text:p>108.3.22</text:p>
          </table:table-cell>
          <table:table-cell office:value-type="float" office:value="12202000" table:style-name="ce19">
            <text:p><text:s/>12,202,000<text:s/></text:p>
          </table:table-cell>
          <table:table-cell office:value-type="string" table:style-name="ce6">
            <text:p>下世代汽車自主整合創新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車輛研究測試中心<text:s/></text:p>
          </table:table-cell>
          <table:table-cell office:value-type="string" table:style-name="ce4">
            <text:p>彰化縣</text:p>
          </table:table-cell>
          <table:table-cell office:value-type="string" table:style-name="ce5">
            <text:p>108.4.8</text:p>
          </table:table-cell>
          <table:table-cell office:value-type="float" office:value="11925000" table:style-name="ce19">
            <text:p><text:s/>11,925,000<text:s/></text:p>
          </table:table-cell>
          <table:table-cell office:value-type="string" table:style-name="ce6">
            <text:p>車輛中心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車輛研究測試中心<text:s/></text:p>
          </table:table-cell>
          <table:table-cell office:value-type="string" table:style-name="ce4">
            <text:p>彰化縣</text:p>
          </table:table-cell>
          <table:table-cell office:value-type="string" table:style-name="ce5">
            <text:p>108.7.11</text:p>
          </table:table-cell>
          <table:table-cell office:value-type="float" office:value="6673000" table:style-name="ce19">
            <text:p><text:s/>6,673,000<text:s/></text:p>
          </table:table-cell>
          <table:table-cell office:value-type="string" table:style-name="ce6">
            <text:p>高彈性自駕小型巴士公共接駁功能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車輛研究測試中心<text:s/></text:p>
          </table:table-cell>
          <table:table-cell office:value-type="string" table:style-name="ce4">
            <text:p>彰化縣</text:p>
          </table:table-cell>
          <table:table-cell office:value-type="string" table:style-name="ce5">
            <text:p>108.3.18</text:p>
          </table:table-cell>
          <table:table-cell office:value-type="float" office:value="68994000" table:style-name="ce19">
            <text:p><text:s/>68,994,000<text:s/></text:p>
          </table:table-cell>
          <table:table-cell office:value-type="string" table:style-name="ce6">
            <text:p>新興智慧自動駕駛決策與控制關鍵技術暨整合應用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車輛研究測試中心<text:s/></text:p>
          </table:table-cell>
          <table:table-cell office:value-type="string" table:style-name="ce4">
            <text:p>彰化縣</text:p>
          </table:table-cell>
          <table:table-cell office:value-type="string" table:style-name="ce5">
            <text:p>108.5.24</text:p>
          </table:table-cell>
          <table:table-cell office:value-type="float" office:value="13443000" table:style-name="ce19">
            <text:p><text:s/>13,443,000<text:s/></text:p>
          </table:table-cell>
          <table:table-cell office:value-type="string" table:style-name="ce6">
            <text:p>電動車輛線傳底盤關鍵次系統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車輛研究測試中心<text:s/></text:p>
          </table:table-cell>
          <table:table-cell office:value-type="string" table:style-name="ce4">
            <text:p>彰化縣</text:p>
          </table:table-cell>
          <table:table-cell office:value-type="string" table:style-name="ce5">
            <text:p>108.3.26</text:p>
          </table:table-cell>
          <table:table-cell office:value-type="float" office:value="2391000" table:style-name="ce19">
            <text:p><text:s/>2,391,000<text:s/></text:p>
          </table:table-cell>
          <table:table-cell office:value-type="string" table:style-name="ce6">
            <text:p>複合材料智慧製造及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18</text:p>
          </table:table-cell>
          <table:table-cell office:value-type="float" office:value="17727000" table:style-name="ce19">
            <text:p><text:s/>17,727,000<text:s/></text:p>
          </table:table-cell>
          <table:table-cell office:value-type="string" table:style-name="ce6">
            <text:p>民生福祉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22</text:p>
          </table:table-cell>
          <table:table-cell office:value-type="float" office:value="126850000" table:style-name="ce19">
            <text:p><text:s/>126,850,000<text:s/></text:p>
          </table:table-cell>
          <table:table-cell office:value-type="string" table:style-name="ce6">
            <text:p>先進功能纖維紡織品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4.9</text:p>
          </table:table-cell>
          <table:table-cell office:value-type="float" office:value="51972000" table:style-name="ce19">
            <text:p><text:s/>51,972,000<text:s/></text:p>
          </table:table-cell>
          <table:table-cell office:value-type="string" table:style-name="ce6">
            <text:p>紡織所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26</text:p>
          </table:table-cell>
          <table:table-cell office:value-type="float" office:value="4046000" table:style-name="ce19">
            <text:p><text:s/>4,046,000<text:s/></text:p>
          </table:table-cell>
          <table:table-cell office:value-type="string" table:style-name="ce6">
            <text:p>產業技術基磐研究與知識服務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20</text:p>
          </table:table-cell>
          <table:table-cell office:value-type="float" office:value="42705000" table:style-name="ce19">
            <text:p><text:s/>42,705,000<text:s/></text:p>
          </table:table-cell>
          <table:table-cell office:value-type="string" table:style-name="ce6">
            <text:p>產業創新新材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22</text:p>
          </table:table-cell>
          <table:table-cell office:value-type="float" office:value="26452000" table:style-name="ce19">
            <text:p><text:s/>26,452,000<text:s/></text:p>
          </table:table-cell>
          <table:table-cell office:value-type="string" table:style-name="ce6">
            <text:p>循環與智慧機能紡織品檢測及驗證系統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26</text:p>
          </table:table-cell>
          <table:table-cell office:value-type="float" office:value="3897000" table:style-name="ce19">
            <text:p><text:s/>3,897,000<text:s/></text:p>
          </table:table-cell>
          <table:table-cell office:value-type="string" table:style-name="ce6">
            <text:p>智慧健康整合創新拔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紡織產業綜合研究所</text:p>
          </table:table-cell>
          <table:table-cell office:value-type="string" table:style-name="ce4">
            <text:p>新北市</text:p>
          </table:table-cell>
          <table:table-cell office:value-type="string" table:style-name="ce5">
            <text:p>108.3.28</text:p>
          </table:table-cell>
          <table:table-cell office:value-type="float" office:value="11813000" table:style-name="ce19">
            <text:p><text:s/>11,813,000<text:s/></text:p>
          </table:table-cell>
          <table:table-cell office:value-type="string" table:style-name="ce6">
            <text:p>智慧製造系統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食品工業發展研究所</text:p>
          </table:table-cell>
          <table:table-cell office:value-type="string" table:style-name="ce4">
            <text:p>新竹市</text:p>
          </table:table-cell>
          <table:table-cell office:value-type="string" table:style-name="ce5">
            <text:p>108.3.27</text:p>
          </table:table-cell>
          <table:table-cell office:value-type="float" office:value="50616000" table:style-name="ce19">
            <text:p><text:s/>50,616,000<text:s/></text:p>
          </table:table-cell>
          <table:table-cell office:value-type="string" table:style-name="ce6">
            <text:p>生物資源之創新加值與服務優化四年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食品工業發展研究所</text:p>
          </table:table-cell>
          <table:table-cell office:value-type="string" table:style-name="ce4">
            <text:p>新竹市</text:p>
          </table:table-cell>
          <table:table-cell office:value-type="string" table:style-name="ce5">
            <text:p>108.3.20</text:p>
          </table:table-cell>
          <table:table-cell office:value-type="float" office:value="33727000" table:style-name="ce19">
            <text:p><text:s/>33,727,000<text:s/></text:p>
          </table:table-cell>
          <table:table-cell office:value-type="string" table:style-name="ce6">
            <text:p>即食性餐食食品質地設計技術與應用四年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食品工業發展研究所</text:p>
          </table:table-cell>
          <table:table-cell office:value-type="string" table:style-name="ce4">
            <text:p>新竹市</text:p>
          </table:table-cell>
          <table:table-cell office:value-type="string" table:style-name="ce5">
            <text:p>108.4.9</text:p>
          </table:table-cell>
          <table:table-cell office:value-type="float" office:value="25579000" table:style-name="ce19">
            <text:p><text:s/>25,579,000<text:s/></text:p>
          </table:table-cell>
          <table:table-cell office:value-type="string" table:style-name="ce6">
            <text:p>食品所創新前瞻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食品工業發展研究所</text:p>
          </table:table-cell>
          <table:table-cell office:value-type="string" table:style-name="ce4">
            <text:p>新竹市</text:p>
          </table:table-cell>
          <table:table-cell office:value-type="string" table:style-name="ce5">
            <text:p>108.3.26</text:p>
          </table:table-cell>
          <table:table-cell office:value-type="float" office:value="3734000" table:style-name="ce19">
            <text:p><text:s/>3,734,000<text:s/></text:p>
          </table:table-cell>
          <table:table-cell office:value-type="string" table:style-name="ce6">
            <text:p>產業技術基磐研究與知識服務計畫<text:s text:c="2"/></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食品工業發展研究所</text:p>
          </table:table-cell>
          <table:table-cell office:value-type="string" table:style-name="ce4">
            <text:p>新竹市</text:p>
          </table:table-cell>
          <table:table-cell office:value-type="string" table:style-name="ce5">
            <text:p>108.3.22</text:p>
          </table:table-cell>
          <table:table-cell office:value-type="float" office:value="26596000" table:style-name="ce19">
            <text:p><text:s/>26,596,000<text:s/></text:p>
          </table:table-cell>
          <table:table-cell office:value-type="string" table:style-name="ce6">
            <text:p>雲嘉南地方產業創新與價值提升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食品工業發展研究所</text:p>
          </table:table-cell>
          <table:table-cell office:value-type="string" table:style-name="ce4">
            <text:p>新竹市</text:p>
          </table:table-cell>
          <table:table-cell office:value-type="string" table:style-name="ce5">
            <text:p>108.3.21</text:p>
          </table:table-cell>
          <table:table-cell office:value-type="float" office:value="30947000" table:style-name="ce19">
            <text:p><text:s/>30,947,000<text:s/></text:p>
          </table:table-cell>
          <table:table-cell office:value-type="string" table:style-name="ce6">
            <text:p>調理食品智慧烹調設備與品質預測技術研發四年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精密機械研究發展中心</text:p>
          </table:table-cell>
          <table:table-cell office:value-type="string" table:style-name="ce4">
            <text:p>臺中市</text:p>
          </table:table-cell>
          <table:table-cell office:value-type="string" table:style-name="ce5">
            <text:p>108.3.27</text:p>
          </table:table-cell>
          <table:table-cell office:value-type="float" office:value="7890000" table:style-name="ce19">
            <text:p><text:s/>7,890,000<text:s/></text:p>
          </table:table-cell>
          <table:table-cell office:value-type="string" table:style-name="ce6">
            <text:p>產業技術服務平台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精密機械研究發展中心</text:p>
          </table:table-cell>
          <table:table-cell office:value-type="string" table:style-name="ce4">
            <text:p>臺中市</text:p>
          </table:table-cell>
          <table:table-cell office:value-type="string" table:style-name="ce5">
            <text:p>108.3.22</text:p>
          </table:table-cell>
          <table:table-cell office:value-type="float" office:value="19050000" table:style-name="ce19">
            <text:p><text:s/>19,050,000<text:s/></text:p>
          </table:table-cell>
          <table:table-cell office:value-type="string" table:style-name="ce6">
            <text:p>雲嘉南地方產業創新與價值提升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精密機械研究發展中心</text:p>
          </table:table-cell>
          <table:table-cell office:value-type="string" table:style-name="ce4">
            <text:p>臺中市</text:p>
          </table:table-cell>
          <table:table-cell office:value-type="string" table:style-name="ce5">
            <text:p>108.3.19</text:p>
          </table:table-cell>
          <table:table-cell office:value-type="float" office:value="15704000" table:style-name="ce19">
            <text:p><text:s/>15,704,000<text:s/></text:p>
          </table:table-cell>
          <table:table-cell office:value-type="string" table:style-name="ce6">
            <text:p>機械與系統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精密機械研究發展中心</text:p>
          </table:table-cell>
          <table:table-cell office:value-type="string" table:style-name="ce4">
            <text:p>臺中市</text:p>
          </table:table-cell>
          <table:table-cell office:value-type="string" table:style-name="ce5">
            <text:p>108.3.20</text:p>
          </table:table-cell>
          <table:table-cell office:value-type="float" office:value="18686000" table:style-name="ce19">
            <text:p><text:s/>18,686,000<text:s/></text:p>
          </table:table-cell>
          <table:table-cell office:value-type="string" table:style-name="ce6">
            <text:p>難削材加工製程技術平台暨關鍵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石材暨資源產業研究發展中心</text:p>
          </table:table-cell>
          <table:table-cell office:value-type="string" table:style-name="ce4">
            <text:p>花蓮縣</text:p>
          </table:table-cell>
          <table:table-cell office:value-type="string" table:style-name="ce5">
            <text:p>108.3.20</text:p>
          </table:table-cell>
          <table:table-cell office:value-type="float" office:value="21750000" table:style-name="ce19">
            <text:p><text:s/>21,750,000<text:s/></text:p>
          </table:table-cell>
          <table:table-cell office:value-type="string" table:style-name="ce6">
            <text:p>東部特色資源創新應用技術開發暨產業化推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石材暨資源產業研究發展中心</text:p>
          </table:table-cell>
          <table:table-cell office:value-type="string" table:style-name="ce4">
            <text:p>花蓮縣</text:p>
          </table:table-cell>
          <table:table-cell office:value-type="string" table:style-name="ce5">
            <text:p>108.3.22</text:p>
          </table:table-cell>
          <table:table-cell office:value-type="float" office:value="14090000" table:style-name="ce19">
            <text:p><text:s/>14,090,000<text:s/></text:p>
          </table:table-cell>
          <table:table-cell office:value-type="string" table:style-name="ce6">
            <text:p>東部產業創新加值技術整合發展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石材暨資源產業研究發展中心</text:p>
          </table:table-cell>
          <table:table-cell office:value-type="string" table:style-name="ce4">
            <text:p>花蓮縣</text:p>
          </table:table-cell>
          <table:table-cell office:value-type="string" table:style-name="ce5">
            <text:p>108.3.27</text:p>
          </table:table-cell>
          <table:table-cell office:value-type="float" office:value="11187000" table:style-name="ce19">
            <text:p><text:s/>11,187,000<text:s/></text:p>
          </table:table-cell>
          <table:table-cell office:value-type="string" table:style-name="ce6">
            <text:p>產業技術服務平台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石材暨資源產業研究發展中心</text:p>
          </table:table-cell>
          <table:table-cell office:value-type="string" table:style-name="ce4">
            <text:p>花蓮縣</text:p>
          </table:table-cell>
          <table:table-cell office:value-type="string" table:style-name="ce5">
            <text:p>108.3.26</text:p>
          </table:table-cell>
          <table:table-cell office:value-type="float" office:value="1963000" table:style-name="ce19">
            <text:p><text:s/>1,963,000<text:s/></text:p>
          </table:table-cell>
          <table:table-cell office:value-type="string" table:style-name="ce6">
            <text:p>維新傳統產業創新加值發展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0">
            <text:p>自行車暨健康科技工業研究發展中心</text:p>
          </table:table-cell>
          <table:table-cell office:value-type="string" table:style-name="ce4">
            <text:p>臺中市</text:p>
          </table:table-cell>
          <table:table-cell office:value-type="string" table:style-name="ce5">
            <text:p>108.3.27</text:p>
          </table:table-cell>
          <table:table-cell office:value-type="float" office:value="6736000" table:style-name="ce19">
            <text:p><text:s/>6,736,000<text:s/></text:p>
          </table:table-cell>
          <table:table-cell office:value-type="string" table:style-name="ce6">
            <text:p>產業技術服務平台環境建構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0">
            <text:p>自行車暨健康科技工業研究發展中心</text:p>
          </table:table-cell>
          <table:table-cell office:value-type="string" table:style-name="ce4">
            <text:p>臺中市</text:p>
          </table:table-cell>
          <table:table-cell office:value-type="string" table:style-name="ce5">
            <text:p>108.3.20</text:p>
          </table:table-cell>
          <table:table-cell office:value-type="float" office:value="13720000" table:style-name="ce19">
            <text:p><text:s/>13,720,000<text:s/></text:p>
          </table:table-cell>
          <table:table-cell office:value-type="string" table:style-name="ce6">
            <text:p>智慧電動輔助自行車關鍵技術開發暨智慧製造示範場域建置</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0">
            <text:p>自行車暨健康科技工業研究發展中心</text:p>
          </table:table-cell>
          <table:table-cell office:value-type="string" table:style-name="ce4">
            <text:p>臺中市</text:p>
          </table:table-cell>
          <table:table-cell office:value-type="string" table:style-name="ce5">
            <text:p>108.3.22</text:p>
          </table:table-cell>
          <table:table-cell office:value-type="float" office:value="5441000" table:style-name="ce19">
            <text:p><text:s/>5,441,000<text:s/></text:p>
          </table:table-cell>
          <table:table-cell office:value-type="string" table:style-name="ce6">
            <text:p>雲嘉南地方產業創新與價值提升推動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0">
            <text:p>自行車暨健康科技工業研究發展中心</text:p>
          </table:table-cell>
          <table:table-cell office:value-type="string" table:style-name="ce4">
            <text:p>臺中市</text:p>
          </table:table-cell>
          <table:table-cell office:value-type="string" table:style-name="ce5">
            <text:p>108.3.22</text:p>
          </table:table-cell>
          <table:table-cell office:value-type="float" office:value="5862000" table:style-name="ce19">
            <text:p><text:s/>5,862,000<text:s/></text:p>
          </table:table-cell>
          <table:table-cell office:value-type="string" table:style-name="ce6">
            <text:p>新世代移動交通深度學習智慧系統研發暨應用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0">
            <text:p>自行車暨健康科技工業研究發展中心</text:p>
          </table:table-cell>
          <table:table-cell office:value-type="string" table:style-name="ce4">
            <text:p>臺中市</text:p>
          </table:table-cell>
          <table:table-cell office:value-type="string" table:style-name="ce5">
            <text:p>108.3.26</text:p>
          </table:table-cell>
          <table:table-cell office:value-type="float" office:value="2796000" table:style-name="ce19">
            <text:p><text:s/>2,796,000<text:s/></text:p>
          </table:table-cell>
          <table:table-cell office:value-type="string" table:style-name="ce6">
            <text:p>複合材料智慧製造及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塑膠工業技術發展中心</text:p>
          </table:table-cell>
          <table:table-cell office:value-type="string" table:style-name="ce4">
            <text:p>臺中市</text:p>
          </table:table-cell>
          <table:table-cell office:value-type="string" table:style-name="ce5">
            <text:p>108.3.18</text:p>
          </table:table-cell>
          <table:table-cell office:value-type="float" office:value="2294000" table:style-name="ce19">
            <text:p><text:s/>2,294,000<text:s/></text:p>
          </table:table-cell>
          <table:table-cell office:value-type="string" table:style-name="ce6">
            <text:p>民生福祉領域工業基礎技術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塑膠工業技術發展中心</text:p>
          </table:table-cell>
          <table:table-cell office:value-type="string" table:style-name="ce4">
            <text:p>臺中市</text:p>
          </table:table-cell>
          <table:table-cell office:value-type="string" table:style-name="ce5">
            <text:p>108.3.27</text:p>
          </table:table-cell>
          <table:table-cell office:value-type="float" office:value="6377000" table:style-name="ce19">
            <text:p><text:s/>6,377,000<text:s/></text:p>
          </table:table-cell>
          <table:table-cell office:value-type="string" table:style-name="ce6">
            <text:p>產業技術服務平台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塑膠工業技術發展中心</text:p>
          </table:table-cell>
          <table:table-cell office:value-type="string" table:style-name="ce4">
            <text:p>臺中市</text:p>
          </table:table-cell>
          <table:table-cell office:value-type="string" table:style-name="ce5">
            <text:p>108.3.20</text:p>
          </table:table-cell>
          <table:table-cell office:value-type="float" office:value="12343000" table:style-name="ce19">
            <text:p><text:s/>12,343,000<text:s/></text:p>
          </table:table-cell>
          <table:table-cell office:value-type="string" table:style-name="ce6">
            <text:p>產業創新新材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塑膠工業技術發展中心</text:p>
          </table:table-cell>
          <table:table-cell office:value-type="string" table:style-name="ce4">
            <text:p>臺中市</text:p>
          </table:table-cell>
          <table:table-cell office:value-type="string" table:style-name="ce5">
            <text:p>108.3.26</text:p>
          </table:table-cell>
          <table:table-cell office:value-type="float" office:value="5841000" table:style-name="ce19">
            <text:p><text:s/>5,841,000<text:s/></text:p>
          </table:table-cell>
          <table:table-cell office:value-type="string" table:style-name="ce6">
            <text:p>細胞治療與微創影像醫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塑膠工業技術發展中心</text:p>
          </table:table-cell>
          <table:table-cell office:value-type="string" table:style-name="ce4">
            <text:p>臺中市</text:p>
          </table:table-cell>
          <table:table-cell office:value-type="string" table:style-name="ce5">
            <text:p>108.3.20</text:p>
          </table:table-cell>
          <table:table-cell office:value-type="float" office:value="4397000" table:style-name="ce19">
            <text:p><text:s/>4,397,000<text:s/></text:p>
          </table:table-cell>
          <table:table-cell office:value-type="string" table:style-name="ce6">
            <text:p>綠色循環與二氧化碳新碳源創新材料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船舶暨海洋產業研發中心</text:p>
          </table:table-cell>
          <table:table-cell office:value-type="string" table:style-name="ce4">
            <text:p>新北市</text:p>
          </table:table-cell>
          <table:table-cell office:value-type="string" table:style-name="ce5">
            <text:p>108.6.28</text:p>
          </table:table-cell>
          <table:table-cell office:value-type="float" office:value="10800000" table:style-name="ce19">
            <text:p><text:s/>10,800,000<text:s/></text:p>
          </table:table-cell>
          <table:table-cell office:value-type="string" table:style-name="ce6">
            <text:p>自動駕駛船舶虛擬測試場域建置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船舶暨海洋產業研發中心</text:p>
          </table:table-cell>
          <table:table-cell office:value-type="string" table:style-name="ce4">
            <text:p>新北市</text:p>
          </table:table-cell>
          <table:table-cell office:value-type="string" table:style-name="ce5">
            <text:p>108.3.20</text:p>
          </table:table-cell>
          <table:table-cell office:value-type="float" office:value="11833000" table:style-name="ce19">
            <text:p><text:s/>11,833,000<text:s/></text:p>
          </table:table-cell>
          <table:table-cell office:value-type="string" table:style-name="ce6">
            <text:p>船艇電能驅動整合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印刷創新科技研究發展中心</text:p>
          </table:table-cell>
          <table:table-cell office:value-type="string" table:style-name="ce4">
            <text:p>新北市</text:p>
          </table:table-cell>
          <table:table-cell office:value-type="string" table:style-name="ce5">
            <text:p>108.6.17</text:p>
          </table:table-cell>
          <table:table-cell office:value-type="float" office:value="4955000" table:style-name="ce19">
            <text:p><text:s/>4,955,000<text:s/></text:p>
          </table:table-cell>
          <table:table-cell office:value-type="string" table:style-name="ce6">
            <text:p>低溫高色感度螢光紡織品觀色標準暨校正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印刷創新科技研究發展中心</text:p>
          </table:table-cell>
          <table:table-cell office:value-type="string" table:style-name="ce4">
            <text:p>新北市</text:p>
          </table:table-cell>
          <table:table-cell office:value-type="string" table:style-name="ce5">
            <text:p>108.3.27</text:p>
          </table:table-cell>
          <table:table-cell office:value-type="float" office:value="1685000" table:style-name="ce19">
            <text:p><text:s/>1,685,000<text:s/></text:p>
          </table:table-cell>
          <table:table-cell office:value-type="string" table:style-name="ce6">
            <text:p>產業技術服務平台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印刷創新科技研究發展中心</text:p>
          </table:table-cell>
          <table:table-cell office:value-type="string" table:style-name="ce4">
            <text:p>新北市</text:p>
          </table:table-cell>
          <table:table-cell office:value-type="string" table:style-name="ce5">
            <text:p>108.3.22</text:p>
          </table:table-cell>
          <table:table-cell office:value-type="float" office:value="2354000" table:style-name="ce19">
            <text:p><text:s/>2,354,000<text:s/></text:p>
          </table:table-cell>
          <table:table-cell office:value-type="string" table:style-name="ce6">
            <text:p>雲端影像色彩複製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醫藥工業技術發展中心</text:p>
          </table:table-cell>
          <table:table-cell office:value-type="string" table:style-name="ce4">
            <text:p>新北市</text:p>
          </table:table-cell>
          <table:table-cell office:value-type="string" table:style-name="ce5">
            <text:p>108.3.20</text:p>
          </table:table-cell>
          <table:table-cell office:value-type="float" office:value="7270000" table:style-name="ce19">
            <text:p><text:s/>7,270,000<text:s/></text:p>
          </table:table-cell>
          <table:table-cell office:value-type="string" table:style-name="ce6">
            <text:p>免疫異常疾病之植物新藥與標靶藥物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醫藥工業技術發展中心</text:p>
          </table:table-cell>
          <table:table-cell office:value-type="string" table:style-name="ce4">
            <text:p>新北市</text:p>
          </table:table-cell>
          <table:table-cell office:value-type="string" table:style-name="ce5">
            <text:p>108.3.27</text:p>
          </table:table-cell>
          <table:table-cell office:value-type="float" office:value="8434000" table:style-name="ce19">
            <text:p><text:s/>8,434,000<text:s/></text:p>
          </table:table-cell>
          <table:table-cell office:value-type="string" table:style-name="ce6">
            <text:p>產業技術服務平台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醫藥工業技術發展中心</text:p>
          </table:table-cell>
          <table:table-cell office:value-type="string" table:style-name="ce4">
            <text:p>新北市</text:p>
          </table:table-cell>
          <table:table-cell office:value-type="string" table:style-name="ce5">
            <text:p>108.3.19</text:p>
          </table:table-cell>
          <table:table-cell office:value-type="float" office:value="7443000" table:style-name="ce19">
            <text:p><text:s/>7,443,000<text:s/></text:p>
          </table:table-cell>
          <table:table-cell office:value-type="string" table:style-name="ce6">
            <text:p>組織標的藥物新劑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醫藥工業技術發展中心</text:p>
          </table:table-cell>
          <table:table-cell office:value-type="string" table:style-name="ce4">
            <text:p>新北市</text:p>
          </table:table-cell>
          <table:table-cell office:value-type="string" table:style-name="ce5">
            <text:p>108.3.19</text:p>
          </table:table-cell>
          <table:table-cell office:value-type="float" office:value="26985000" table:style-name="ce19">
            <text:p><text:s/>26,985,000<text:s/></text:p>
          </table:table-cell>
          <table:table-cell office:value-type="string" table:style-name="ce6">
            <text:p>發炎性腸道疾病植物藥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醫藥工業技術發展中心</text:p>
          </table:table-cell>
          <table:table-cell office:value-type="string" table:style-name="ce4">
            <text:p>新北市</text:p>
          </table:table-cell>
          <table:table-cell office:value-type="string" table:style-name="ce5">
            <text:p>108.7.12</text:p>
          </table:table-cell>
          <table:table-cell office:value-type="float" office:value="12550000" table:style-name="ce19">
            <text:p><text:s/>12,550,000<text:s/></text:p>
          </table:table-cell>
          <table:table-cell office:value-type="string" table:style-name="ce6">
            <text:p>鼻支架開發計畫</text:p>
          </table:table-cell>
          <table:table-cell table:number-columns-repeated="16378" table:style-name="ce9"/>
        </table:table-row>
        <table:table-row table:style-name="ro5">
          <table:table-cell office:value-type="string" table:style-name="ce10">
            <text:p>經濟部技術處</text:p>
          </table:table-cell>
          <table:table-cell office:value-type="string" table:style-name="ce10">
            <text:p>鞋類暨運動休閒科技研發中心</text:p>
          </table:table-cell>
          <table:table-cell office:value-type="string" table:style-name="ce4">
            <text:p>臺中市</text:p>
          </table:table-cell>
          <table:table-cell office:value-type="string" table:style-name="ce5">
            <text:p>108.3.22</text:p>
          </table:table-cell>
          <table:table-cell office:value-type="float" office:value="6670000" table:style-name="ce19">
            <text:p><text:s/>6,670,000<text:s/></text:p>
          </table:table-cell>
          <table:table-cell office:value-type="string" table:style-name="ce6">
            <text:p>動態平衡鞋底結構賦型技術開發計畫</text:p>
          </table:table-cell>
          <table:table-cell table:number-columns-repeated="16378" table:style-name="ce9"/>
        </table:table-row>
        <table:table-row table:style-name="ro5">
          <table:table-cell office:value-type="string" table:style-name="ce10">
            <text:p>經濟部技術處</text:p>
          </table:table-cell>
          <table:table-cell office:value-type="string" table:style-name="ce10">
            <text:p>鞋類暨運動休閒科技研發中心</text:p>
          </table:table-cell>
          <table:table-cell office:value-type="string" table:style-name="ce4">
            <text:p>臺中市</text:p>
          </table:table-cell>
          <table:table-cell office:value-type="string" table:style-name="ce5">
            <text:p>108.3.27</text:p>
          </table:table-cell>
          <table:table-cell office:value-type="float" office:value="4130000" table:style-name="ce19">
            <text:p><text:s/>4,130,000<text:s/></text:p>
          </table:table-cell>
          <table:table-cell office:value-type="string" table:style-name="ce6">
            <text:p>產業技術服務平台環境建構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鞋類暨運動休閒科技研發中心</text:p>
          </table:table-cell>
          <table:table-cell office:value-type="string" table:style-name="ce4">
            <text:p>臺中市</text:p>
          </table:table-cell>
          <table:table-cell office:value-type="string" table:style-name="ce5">
            <text:p>108.3.20</text:p>
          </table:table-cell>
          <table:table-cell office:value-type="float" office:value="5926000" table:style-name="ce19">
            <text:p><text:s/>5,926,000<text:s/></text:p>
          </table:table-cell>
          <table:table-cell office:value-type="string" table:style-name="ce6">
            <text:p>產業創新新材料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商業發展研究院</text:p>
          </table:table-cell>
          <table:table-cell office:value-type="string" table:style-name="ce4">
            <text:p>臺北市</text:p>
          </table:table-cell>
          <table:table-cell office:value-type="string" table:style-name="ce5">
            <text:p>108.3.15</text:p>
          </table:table-cell>
          <table:table-cell office:value-type="float" office:value="16452000" table:style-name="ce19">
            <text:p><text:s/>16,452,000<text:s/></text:p>
          </table:table-cell>
          <table:table-cell office:value-type="string" table:style-name="ce6">
            <text:p>科技應用驅動服務產業創新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國家衛生研究院</text:p>
          </table:table-cell>
          <table:table-cell office:value-type="string" table:style-name="ce4">
            <text:p>苗栗縣</text:p>
          </table:table-cell>
          <table:table-cell office:value-type="string" table:style-name="ce5">
            <text:p>108.3.22</text:p>
          </table:table-cell>
          <table:table-cell office:value-type="float" office:value="23869000" table:style-name="ce19">
            <text:p><text:s/>23,869,000<text:s/></text:p>
          </table:table-cell>
          <table:table-cell office:value-type="string" table:style-name="ce6">
            <text:p>治療癌症之新穎藥物研發計畫</text:p>
          </table:table-cell>
          <table:table-cell table:number-columns-repeated="16378" table:style-name="ce9"/>
        </table:table-row>
        <table:table-row table:style-name="ro4">
          <table:table-cell office:value-type="string" table:style-name="ce10">
            <text:p>經濟部技術處</text:p>
          </table:table-cell>
          <table:table-cell office:value-type="string" table:style-name="ce10">
            <text:p>中華民國紡織業拓展會</text:p>
          </table:table-cell>
          <table:table-cell office:value-type="string" table:style-name="ce4">
            <text:p>臺北市</text:p>
          </table:table-cell>
          <table:table-cell office:value-type="string" table:style-name="ce5">
            <text:p>108.3.22</text:p>
          </table:table-cell>
          <table:table-cell office:value-type="float" office:value="18904000" table:style-name="ce19">
            <text:p><text:s/>18,904,000<text:s/></text:p>
          </table:table-cell>
          <table:table-cell office:value-type="string" table:style-name="ce6">
            <text:p>機能性紡織品縫製技術研發三年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醫藥品查驗中心</text:p>
          </table:table-cell>
          <table:table-cell office:value-type="string" table:style-name="ce4">
            <text:p>臺北市</text:p>
          </table:table-cell>
          <table:table-cell office:value-type="string" table:style-name="ce5">
            <text:p>108.3.19</text:p>
          </table:table-cell>
          <table:table-cell office:value-type="float" office:value="16547000" table:style-name="ce19">
            <text:p><text:s/>16,547,000<text:s/></text:p>
          </table:table-cell>
          <table:table-cell office:value-type="string" table:style-name="ce6">
            <text:p>藥物法規科學產業服務平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中華經濟研究院</text:p>
          </table:table-cell>
          <table:table-cell office:value-type="string" table:style-name="ce4">
            <text:p>臺北市</text:p>
          </table:table-cell>
          <table:table-cell office:value-type="string" table:style-name="ce5">
            <text:p>108.5.6</text:p>
          </table:table-cell>
          <table:table-cell office:value-type="float" office:value="20007000" table:style-name="ce19">
            <text:p><text:s/>20,007,000<text:s/></text:p>
          </table:table-cell>
          <table:table-cell office:value-type="string" table:style-name="ce6">
            <text:p>臺日科技交流與合作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0">
            <text:p>核能研究所</text:p>
          </table:table-cell>
          <table:table-cell office:value-type="string" table:style-name="ce4">
            <text:p>桃園市</text:p>
          </table:table-cell>
          <table:table-cell office:value-type="string" table:style-name="ce5">
            <text:p>108.3.25</text:p>
          </table:table-cell>
          <table:table-cell office:value-type="float" office:value="27945000" table:style-name="ce19">
            <text:p><text:s/>27,945,000<text:s/></text:p>
          </table:table-cell>
          <table:table-cell office:value-type="string" table:style-name="ce6">
            <text:p>新穎性腫瘤微環境標靶藥物開發計畫<text:s/></text:p>
          </table:table-cell>
          <table:table-cell table:number-columns-repeated="16378" table:style-name="ce9"/>
        </table:table-row>
        <table:table-row table:style-name="ro6">
          <table:table-cell office:value-type="string" table:style-name="ce10">
            <text:p>經濟部技術處</text:p>
          </table:table-cell>
          <table:table-cell office:value-type="string" table:style-name="ce13">
            <text:p>台灣微脂體股份有限公司</text:p>
          </table:table-cell>
          <table:table-cell office:value-type="string" table:style-name="ce11">
            <text:p>臺北市</text:p>
          </table:table-cell>
          <table:table-cell office:value-type="string" table:style-name="ce5">
            <text:p>103.11.25</text:p>
          </table:table-cell>
          <table:table-cell office:value-type="float" office:value="583000" table:style-name="ce12">
            <text:p><text:s/>583,000<text:s/></text:p>
          </table:table-cell>
          <table:table-cell office:value-type="string" table:style-name="ce14">
            <text:p>治療經視網膜靜脈阻塞所造成的黃斑部水腫之脂質載體緩釋新藥TLC399(ProDex®)第一/二期臨床試驗計畫</text:p>
            <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宜眾資訊股份有限公司</text:p>
          </table:table-cell>
          <table:table-cell office:value-type="string" table:style-name="ce11">
            <text:p>臺北市</text:p>
          </table:table-cell>
          <table:table-cell office:value-type="string" table:style-name="ce11">
            <text:p>104.11.16</text:p>
          </table:table-cell>
          <table:table-cell office:value-type="float" office:value="550803" table:style-name="ce19">
            <text:p><text:s/>550,803<text:s/></text:p>
          </table:table-cell>
          <table:table-cell office:value-type="string" table:style-name="ce14">
            <text:p>基於巨量資料分析之設備預診斷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聯勝光電股份有限公司</text:p>
          </table:table-cell>
          <table:table-cell office:value-type="string" table:style-name="ce11">
            <text:p>臺北市</text:p>
          </table:table-cell>
          <table:table-cell office:value-type="string" table:style-name="ce11">
            <text:p>104.11.16</text:p>
          </table:table-cell>
          <table:table-cell office:value-type="float" office:value="1084048" table:style-name="ce19">
            <text:p><text:s/>1,084,048<text:s/></text:p>
          </table:table-cell>
          <table:table-cell office:value-type="string" table:style-name="ce14">
            <text:p>基於巨量資料分析之設備預診斷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錦鵬科技有限公司</text:p>
          </table:table-cell>
          <table:table-cell office:value-type="string" table:style-name="ce11">
            <text:p>苗栗縣</text:p>
          </table:table-cell>
          <table:table-cell office:value-type="string" table:style-name="ce11">
            <text:p>104.11.16</text:p>
          </table:table-cell>
          <table:table-cell office:value-type="float" office:value="99385" table:style-name="ce19">
            <text:p><text:s/>99,385<text:s/></text:p>
          </table:table-cell>
          <table:table-cell office:value-type="string" table:style-name="ce14">
            <text:p>基於巨量資料分析之設備預診斷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帆宣系統科技股份有限公司</text:p>
          </table:table-cell>
          <table:table-cell office:value-type="string" table:style-name="ce11">
            <text:p>新竹市</text:p>
          </table:table-cell>
          <table:table-cell office:value-type="string" table:style-name="ce11">
            <text:p>104.11.16</text:p>
          </table:table-cell>
          <table:table-cell office:value-type="float" office:value="4325823" table:style-name="ce19">
            <text:p><text:s/>4,325,823<text:s/></text:p>
          </table:table-cell>
          <table:table-cell office:value-type="string" table:style-name="ce14">
            <text:p>基於巨量資料分析之設備預診斷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旭東機械工業股份有限公司</text:p>
          </table:table-cell>
          <table:table-cell office:value-type="string" table:style-name="ce11">
            <text:p>臺中市</text:p>
          </table:table-cell>
          <table:table-cell office:value-type="string" table:style-name="ce11">
            <text:p>104.11.16</text:p>
          </table:table-cell>
          <table:table-cell office:value-type="float" office:value="8102068" table:style-name="ce19">
            <text:p><text:s/>8,102,068<text:s/></text:p>
          </table:table-cell>
          <table:table-cell office:value-type="string" table:style-name="ce14">
            <text:p>雷射直接成像高微細微影基礎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善醫生技股份有限公司</text:p>
          </table:table-cell>
          <table:table-cell office:value-type="string" table:style-name="ce11">
            <text:p>新北市</text:p>
          </table:table-cell>
          <table:table-cell office:value-type="string" table:style-name="ce11">
            <text:p>104.1.14</text:p>
          </table:table-cell>
          <table:table-cell office:value-type="float" office:value="665672" table:style-name="ce19">
            <text:p><text:s/>665,672<text:s/></text:p>
          </table:table-cell>
          <table:table-cell office:value-type="string" table:style-name="ce14">
            <text:p>新穎神經導管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啟碁科技股份有限公司</text:p>
          </table:table-cell>
          <table:table-cell office:value-type="string" table:style-name="ce11">
            <text:p>新竹市</text:p>
          </table:table-cell>
          <table:table-cell office:value-type="string" table:style-name="ce11">
            <text:p>105.3.30</text:p>
          </table:table-cell>
          <table:table-cell office:value-type="float" office:value="7709219" table:style-name="ce19">
            <text:p><text:s/>7,709,219<text:s/></text:p>
          </table:table-cell>
          <table:table-cell office:value-type="string" table:style-name="ce14">
            <text:p>具備中繼轉送之LTE D2D網路分流架構與提供適地服務技術之開發計畫</text:p>
          </table:table-cell>
          <table:table-cell table:number-columns-repeated="16378" table:style-name="ce9"/>
        </table:table-row>
        <table:table-row table:style-name="ro7">
          <table:table-cell office:value-type="string" table:style-name="ce10">
            <text:p>經濟部技術處</text:p>
          </table:table-cell>
          <table:table-cell office:value-type="string" table:style-name="ce13">
            <text:p>穩懋半導體股份有限公司</text:p>
          </table:table-cell>
          <table:table-cell office:value-type="string" table:style-name="ce11">
            <text:p>桃園市</text:p>
          </table:table-cell>
          <table:table-cell office:value-type="string" table:style-name="ce11">
            <text:p>105.7.21</text:p>
          </table:table-cell>
          <table:table-cell office:value-type="float" office:value="16102000" table:style-name="ce19">
            <text:p><text:s/>16,102,000<text:s/></text:p>
          </table:table-cell>
          <table:table-cell office:value-type="string" table:style-name="ce14">
            <text:p>新世代通訊用之半絕緣碳化矽(S.I.-SiC)晶圓及氮化鎵(GaN)元件的技術開發</text:p>
          </table:table-cell>
          <table:table-cell table:number-columns-repeated="16378" table:style-name="ce9"/>
        </table:table-row>
        <table:table-row table:style-name="ro7">
          <table:table-cell office:value-type="string" table:style-name="ce10">
            <text:p>經濟部技術處</text:p>
          </table:table-cell>
          <table:table-cell office:value-type="string" table:style-name="ce13">
            <text:p>環球晶圓股份有限公司</text:p>
          </table:table-cell>
          <table:table-cell office:value-type="string" table:style-name="ce11">
            <text:p>新竹市</text:p>
          </table:table-cell>
          <table:table-cell office:value-type="string" table:style-name="ce11">
            <text:p>105.7.21</text:p>
          </table:table-cell>
          <table:table-cell office:value-type="float" office:value="14793048" table:style-name="ce19">
            <text:p><text:s/>14,793,048<text:s/></text:p>
          </table:table-cell>
          <table:table-cell office:value-type="string" table:style-name="ce14">
            <text:p>新世代通訊用之半絕緣碳化矽(S.I.-SiC)晶圓及氮化鎵(GaN)元件的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工業技術研究院</text:p>
          </table:table-cell>
          <table:table-cell office:value-type="string" table:style-name="ce11">
            <text:p>臺北市</text:p>
          </table:table-cell>
          <table:table-cell office:value-type="string" table:style-name="ce11">
            <text:p>105.10.12</text:p>
          </table:table-cell>
          <table:table-cell office:value-type="float" office:value="13457000" table:style-name="ce19">
            <text:p><text:s/>13,457,000<text:s/></text:p>
          </table:table-cell>
          <table:table-cell office:value-type="string" table:style-name="ce14">
            <text:p>Pre-5G Small Cell 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磊電子股份有限公司</text:p>
          </table:table-cell>
          <table:table-cell office:value-type="string" table:style-name="ce11">
            <text:p>臺北市</text:p>
          </table:table-cell>
          <table:table-cell office:value-type="string" table:style-name="ce11">
            <text:p>105.10.12</text:p>
          </table:table-cell>
          <table:table-cell office:value-type="float" office:value="21746000" table:style-name="ce19">
            <text:p><text:s/>21,746,000<text:s/></text:p>
          </table:table-cell>
          <table:table-cell office:value-type="string" table:style-name="ce14">
            <text:p>Pre-5G Small Cell 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台精機股份有限公司</text:p>
          </table:table-cell>
          <table:table-cell office:value-type="string" table:style-name="ce11">
            <text:p>高雄市</text:p>
          </table:table-cell>
          <table:table-cell office:value-type="string" table:style-name="ce11">
            <text:p>105.10.12</text:p>
          </table:table-cell>
          <table:table-cell office:value-type="float" office:value="1751000" table:style-name="ce19">
            <text:p><text:s/>1,751,000<text:s/></text:p>
          </table:table-cell>
          <table:table-cell office:value-type="string" table:style-name="ce14">
            <text:p>金屬積層製造航太零組件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天陽航太科技股份有限公司</text:p>
          </table:table-cell>
          <table:table-cell office:value-type="string" table:style-name="ce11">
            <text:p>臺中市</text:p>
          </table:table-cell>
          <table:table-cell office:value-type="string" table:style-name="ce11">
            <text:p>105.10.12</text:p>
          </table:table-cell>
          <table:table-cell office:value-type="float" office:value="6880000" table:style-name="ce19">
            <text:p><text:s/>6,880,000<text:s/></text:p>
          </table:table-cell>
          <table:table-cell office:value-type="string" table:style-name="ce14">
            <text:p>金屬積層製造航太零組件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上銀科技股份有限公司</text:p>
          </table:table-cell>
          <table:table-cell office:value-type="string" table:style-name="ce11">
            <text:p>臺中市</text:p>
          </table:table-cell>
          <table:table-cell office:value-type="string" table:style-name="ce11">
            <text:p>105.11.29</text:p>
          </table:table-cell>
          <table:table-cell office:value-type="float" office:value="1325559" table:style-name="ce19">
            <text:p><text:s/>1,325,559<text:s/></text:p>
          </table:table-cell>
          <table:table-cell office:value-type="string" table:style-name="ce14">
            <text:p>工具機內藏式主軸國產關鍵模組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銀微系統股份有限公司</text:p>
          </table:table-cell>
          <table:table-cell office:value-type="string" table:style-name="ce11">
            <text:p>臺中市</text:p>
          </table:table-cell>
          <table:table-cell office:value-type="string" table:style-name="ce11">
            <text:p>105.11.29</text:p>
          </table:table-cell>
          <table:table-cell office:value-type="float" office:value="9503000" table:style-name="ce19">
            <text:p><text:s/>9,503,000<text:s/></text:p>
          </table:table-cell>
          <table:table-cell office:value-type="string" table:style-name="ce14">
            <text:p>工具機內藏式主軸國產關鍵模組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精密機械研究發展中心</text:p>
          </table:table-cell>
          <table:table-cell office:value-type="string" table:style-name="ce11">
            <text:p>臺中市</text:p>
          </table:table-cell>
          <table:table-cell office:value-type="string" table:style-name="ce11">
            <text:p>105.11.29</text:p>
          </table:table-cell>
          <table:table-cell office:value-type="float" office:value="3457346" table:style-name="ce19">
            <text:p><text:s/>3,457,346<text:s/></text:p>
          </table:table-cell>
          <table:table-cell office:value-type="string" table:style-name="ce14">
            <text:p>工具機內藏式主軸國產關鍵模組技術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明泰科技股份有限公司</text:p>
          </table:table-cell>
          <table:table-cell office:value-type="string" table:style-name="ce11">
            <text:p>新竹市</text:p>
          </table:table-cell>
          <table:table-cell office:value-type="string" table:style-name="ce11">
            <text:p>105.12.26</text:p>
          </table:table-cell>
          <table:table-cell office:value-type="float" office:value="17364000" table:style-name="ce19">
            <text:p><text:s/>17,364,000<text:s/></text:p>
          </table:table-cell>
          <table:table-cell office:value-type="string" table:style-name="ce14">
            <text:p>M-ECHO（Mobile-Edge Cloud Hetnet Orchestra）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志聖工業股份有限公司</text:p>
          </table:table-cell>
          <table:table-cell office:value-type="string" table:style-name="ce11">
            <text:p>新北市</text:p>
          </table:table-cell>
          <table:table-cell office:value-type="string" table:style-name="ce11">
            <text:p>105.12.26</text:p>
          </table:table-cell>
          <table:table-cell office:value-type="float" office:value="776877" table:style-name="ce19">
            <text:p><text:s/>776,877<text:s/></text:p>
          </table:table-cell>
          <table:table-cell office:value-type="string" table:style-name="ce14">
            <text:p>UV LED內層自動曝光設備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輝創電子股份有限公司</text:p>
          </table:table-cell>
          <table:table-cell office:value-type="string" table:style-name="ce11">
            <text:p>高雄市</text:p>
          </table:table-cell>
          <table:table-cell office:value-type="string" table:style-name="ce11">
            <text:p>105.2.2</text:p>
          </table:table-cell>
          <table:table-cell office:value-type="float" office:value="1644762" table:style-name="ce19">
            <text:p><text:s/>1,644,762<text:s/></text:p>
          </table:table-cell>
          <table:table-cell office:value-type="string" table:style-name="ce14">
            <text:p>車聯網協同自動輔助駕駛系統開發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行毅科技股份有限公司</text:p>
          </table:table-cell>
          <table:table-cell office:value-type="string" table:style-name="ce11">
            <text:p>新北市</text:p>
          </table:table-cell>
          <table:table-cell office:value-type="string" table:style-name="ce11">
            <text:p>105.2.2</text:p>
          </table:table-cell>
          <table:table-cell office:value-type="float" office:value="262000" table:style-name="ce19">
            <text:p><text:s/>262,000<text:s/></text:p>
          </table:table-cell>
          <table:table-cell office:value-type="string" table:style-name="ce14">
            <text:p>車聯網協同自動輔助駕駛系統開發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華創車電技術中心股份有限公司</text:p>
          </table:table-cell>
          <table:table-cell office:value-type="string" table:style-name="ce11">
            <text:p>新北市</text:p>
          </table:table-cell>
          <table:table-cell office:value-type="string" table:style-name="ce11">
            <text:p>105.2.2</text:p>
          </table:table-cell>
          <table:table-cell office:value-type="float" office:value="2870503" table:style-name="ce19">
            <text:p><text:s/>2,870,503<text:s/></text:p>
          </table:table-cell>
          <table:table-cell office:value-type="string" table:style-name="ce14">
            <text:p>車聯網協同自動輔助駕駛系統開發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北宸科技股份有限公司</text:p>
          </table:table-cell>
          <table:table-cell office:value-type="string" table:style-name="ce11">
            <text:p>新竹縣</text:p>
          </table:table-cell>
          <table:table-cell office:value-type="string" table:style-name="ce11">
            <text:p>105.2.2</text:p>
          </table:table-cell>
          <table:table-cell office:value-type="float" office:value="263000" table:style-name="ce19">
            <text:p><text:s/>263,000<text:s/></text:p>
          </table:table-cell>
          <table:table-cell office:value-type="string" table:style-name="ce14">
            <text:p>車聯網協同自動輔助駕駛系統開發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歐特明電子股份有限公司</text:p>
          </table:table-cell>
          <table:table-cell office:value-type="string" table:style-name="ce11">
            <text:p>新竹縣</text:p>
          </table:table-cell>
          <table:table-cell office:value-type="string" table:style-name="ce11">
            <text:p>105.2.2</text:p>
          </table:table-cell>
          <table:table-cell office:value-type="float" office:value="271000" table:style-name="ce19">
            <text:p><text:s/>271,000<text:s/></text:p>
          </table:table-cell>
          <table:table-cell office:value-type="string" table:style-name="ce14">
            <text:p>車聯網協同自動輔助駕駛系統開發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科智企業股份有限公司</text:p>
          </table:table-cell>
          <table:table-cell office:value-type="string" table:style-name="ce11">
            <text:p>臺北市</text:p>
          </table:table-cell>
          <table:table-cell office:value-type="string" table:style-name="ce11">
            <text:p>105.11.29</text:p>
          </table:table-cell>
          <table:table-cell office:value-type="float" office:value="666000" table:style-name="ce19">
            <text:p><text:s/>666,000<text:s/></text:p>
          </table:table-cell>
          <table:table-cell office:value-type="string" table:style-name="ce14">
            <text:p>Flexible AMOLED顯示模組智慧自動化生產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勤友光電股份有限公司</text:p>
          </table:table-cell>
          <table:table-cell office:value-type="string" table:style-name="ce11">
            <text:p>桃園市</text:p>
          </table:table-cell>
          <table:table-cell office:value-type="string" table:style-name="ce11">
            <text:p>105.11.29</text:p>
          </table:table-cell>
          <table:table-cell office:value-type="float" office:value="3544000" table:style-name="ce19">
            <text:p><text:s/>3,544,000<text:s/></text:p>
          </table:table-cell>
          <table:table-cell office:value-type="string" table:style-name="ce14">
            <text:p>Panel-level超微細線路（2μm/2μm）Fan-out 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均華精密工業股份有限公司</text:p>
          </table:table-cell>
          <table:table-cell office:value-type="string" table:style-name="ce11">
            <text:p>新北市</text:p>
          </table:table-cell>
          <table:table-cell office:value-type="string" table:style-name="ce11">
            <text:p>105.11.29</text:p>
          </table:table-cell>
          <table:table-cell office:value-type="float" office:value="3448000" table:style-name="ce19">
            <text:p><text:s/>3,448,000<text:s/></text:p>
          </table:table-cell>
          <table:table-cell office:value-type="string" table:style-name="ce14">
            <text:p>Panel-level超微細線路（2μm/2μm）Fan-out 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均豪精密工業股份有限公司</text:p>
          </table:table-cell>
          <table:table-cell office:value-type="string" table:style-name="ce11">
            <text:p>新竹縣</text:p>
          </table:table-cell>
          <table:table-cell office:value-type="string" table:style-name="ce11">
            <text:p>105.11.29</text:p>
          </table:table-cell>
          <table:table-cell office:value-type="float" office:value="4109000" table:style-name="ce19">
            <text:p><text:s/>4,109,000<text:s/></text:p>
          </table:table-cell>
          <table:table-cell office:value-type="string" table:style-name="ce14">
            <text:p>Panel-level超微細線路（2μm/2μm）Fan-out 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欣興電子股份有限公司</text:p>
          </table:table-cell>
          <table:table-cell office:value-type="string" table:style-name="ce11">
            <text:p>新竹縣</text:p>
          </table:table-cell>
          <table:table-cell office:value-type="string" table:style-name="ce11">
            <text:p>105.11.29</text:p>
          </table:table-cell>
          <table:table-cell office:value-type="float" office:value="34161597" table:style-name="ce19">
            <text:p><text:s/>34,161,597<text:s/></text:p>
          </table:table-cell>
          <table:table-cell office:value-type="string" table:style-name="ce14">
            <text:p>Panel-level超微細線路（2μm/2μm）Fan-out 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晶彩科技股份有限公司</text:p>
          </table:table-cell>
          <table:table-cell office:value-type="string" table:style-name="ce11">
            <text:p>新竹縣</text:p>
          </table:table-cell>
          <table:table-cell office:value-type="string" table:style-name="ce11">
            <text:p>105.11.29</text:p>
          </table:table-cell>
          <table:table-cell office:value-type="float" office:value="2137604" table:style-name="ce19">
            <text:p><text:s/>2,137,604<text:s/></text:p>
          </table:table-cell>
          <table:table-cell office:value-type="string" table:style-name="ce14">
            <text:p>Panel-level超微細線路（2μm/2μm）Fan-out 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凌華科技股份有限公司</text:p>
          </table:table-cell>
          <table:table-cell office:value-type="string" table:style-name="ce11">
            <text:p>新北市</text:p>
          </table:table-cell>
          <table:table-cell office:value-type="string" table:style-name="ce11">
            <text:p>105.12.15</text:p>
          </table:table-cell>
          <table:table-cell office:value-type="float" office:value="25612371" table:style-name="ce19">
            <text:p><text:s/>25,612,371<text:s/></text:p>
          </table:table-cell>
          <table:table-cell office:value-type="string" table:style-name="ce14">
            <text:p>次世代電信超融合平台NextTCA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向榮生醫科技股份有限公司(原翔宇生醫)</text:p>
          </table:table-cell>
          <table:table-cell office:value-type="string" table:style-name="ce11">
            <text:p>臺北市</text:p>
          </table:table-cell>
          <table:table-cell office:value-type="string" table:style-name="ce11">
            <text:p>105.6.1</text:p>
          </table:table-cell>
          <table:table-cell office:value-type="float" office:value="447000" table:style-name="ce19">
            <text:p><text:s/>447,000<text:s/></text:p>
          </table:table-cell>
          <table:table-cell office:value-type="string" table:style-name="ce14">
            <text:p>擴增異體脂肪幹細胞治療膝骨關節炎第1、2期臨床試驗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聯亞藥業股份有限公司</text:p>
          </table:table-cell>
          <table:table-cell office:value-type="string" table:style-name="ce11">
            <text:p>新竹縣</text:p>
          </table:table-cell>
          <table:table-cell office:value-type="string" table:style-name="ce11">
            <text:p>105.7.1</text:p>
          </table:table-cell>
          <table:table-cell office:value-type="float" office:value="2550513" table:style-name="ce19">
            <text:p><text:s/>2,550,513<text:s/></text:p>
          </table:table-cell>
          <table:table-cell office:value-type="string" table:style-name="ce14">
            <text:p>UB-851生物相似性藥品於腎性貧血之第三期臨床試驗</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安特羅生物科技股份有限公司 </text:p>
          </table:table-cell>
          <table:table-cell office:value-type="string" table:style-name="ce11">
            <text:p>臺北市</text:p>
          </table:table-cell>
          <table:table-cell office:value-type="string" table:style-name="ce11">
            <text:p>105.9.8</text:p>
          </table:table-cell>
          <table:table-cell office:value-type="float" office:value="2385529" table:style-name="ce19">
            <text:p><text:s/>2,385,529<text:s/></text:p>
          </table:table-cell>
          <table:table-cell office:value-type="string" table:style-name="ce14">
            <text:p>生物反應器製程生產之腸病毒71型疫苗於健康小兒之臨床二期試驗計畫 </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銀微系統股份有限公司</text:p>
          </table:table-cell>
          <table:table-cell office:value-type="string" table:style-name="ce11">
            <text:p>臺中市</text:p>
          </table:table-cell>
          <table:table-cell office:value-type="string" table:style-name="ce11">
            <text:p>106.4.28</text:p>
          </table:table-cell>
          <table:table-cell office:value-type="float" office:value="4148000" table:style-name="ce19">
            <text:p><text:s/>4,148,000<text:s/></text:p>
          </table:table-cell>
          <table:table-cell office:value-type="string" table:style-name="ce14">
            <text:p>五軸SEM高真空奈米精密定位平台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璨鏞工業股份有限公司</text:p>
          </table:table-cell>
          <table:table-cell office:value-type="string" table:style-name="ce11">
            <text:p>彰化縣</text:p>
          </table:table-cell>
          <table:table-cell office:value-type="string" table:style-name="ce11">
            <text:p>106.12.4</text:p>
          </table:table-cell>
          <table:table-cell office:value-type="float" office:value="5468000" table:style-name="ce19">
            <text:p><text:s/>5,468,000<text:s/></text:p>
          </table:table-cell>
          <table:table-cell office:value-type="string" table:style-name="ce14">
            <text:p>智能家居節能溫控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高鼎精密材料股份有限公司</text:p>
          </table:table-cell>
          <table:table-cell office:value-type="string" table:style-name="ce11">
            <text:p>臺中市</text:p>
          </table:table-cell>
          <table:table-cell office:value-type="string" table:style-name="ce11">
            <text:p>106.2.14</text:p>
          </table:table-cell>
          <table:table-cell office:value-type="float" office:value="3592011" table:style-name="ce19">
            <text:p><text:s/>3,592,011<text:s/></text:p>
          </table:table-cell>
          <table:table-cell office:value-type="string" table:style-name="ce14">
            <text:p>具抗凝血性之人工小血管開發計畫</text:p>
          </table:table-cell>
          <table:table-cell table:number-columns-repeated="16378" table:style-name="ce9"/>
        </table:table-row>
        <table:table-row table:style-name="ro7">
          <table:table-cell office:value-type="string" table:style-name="ce10">
            <text:p>經濟部技術處</text:p>
          </table:table-cell>
          <table:table-cell office:value-type="string" table:style-name="ce13">
            <text:p>國光生物科技股份有限公司</text:p>
          </table:table-cell>
          <table:table-cell office:value-type="string" table:style-name="ce11">
            <text:p>臺中市</text:p>
          </table:table-cell>
          <table:table-cell office:value-type="string" table:style-name="ce11">
            <text:p>106.6.20</text:p>
          </table:table-cell>
          <table:table-cell office:value-type="float" office:value="12688012.999999998" table:style-name="ce19">
            <text:p><text:s/>12,688,013<text:s/></text:p>
          </table:table-cell>
          <table:table-cell office:value-type="string" table:style-name="ce14">
            <text:p>利用DNA重組蛋白技術開發H7N9次單位流感疫苗（H7N9 Subunit Flu Vaccine）</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施吉生技應材股份有限公司</text:p>
          </table:table-cell>
          <table:table-cell office:value-type="string" table:style-name="ce11">
            <text:p>新竹縣</text:p>
          </table:table-cell>
          <table:table-cell office:value-type="string" table:style-name="ce11">
            <text:p>106.6.20</text:p>
          </table:table-cell>
          <table:table-cell office:value-type="float" office:value="7314262.0000000009" table:style-name="ce19">
            <text:p><text:s/>7,314,262<text:s/></text:p>
          </table:table-cell>
          <table:table-cell office:value-type="string" table:style-name="ce14">
            <text:p>生物可吸收性血管模架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核桃運算股份有限公司</text:p>
          </table:table-cell>
          <table:table-cell office:value-type="string" table:style-name="ce11">
            <text:p>臺北市</text:p>
          </table:table-cell>
          <table:table-cell office:value-type="string" table:style-name="ce11">
            <text:p>106.8.21</text:p>
          </table:table-cell>
          <table:table-cell office:value-type="float" office:value="4826073" table:style-name="ce19">
            <text:p><text:s/>4,826,073<text:s/></text:p>
          </table:table-cell>
          <table:table-cell office:value-type="string" table:style-name="ce14">
            <text:p>Smart Edge Computing智慧邊際運算分析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天光材料科技股份有限公司</text:p>
          </table:table-cell>
          <table:table-cell office:value-type="string" table:style-name="ce11">
            <text:p>新竹市</text:p>
          </table:table-cell>
          <table:table-cell office:value-type="string" table:style-name="ce11">
            <text:p>106.8.21</text:p>
          </table:table-cell>
          <table:table-cell office:value-type="float" office:value="5446215" table:style-name="ce19">
            <text:p><text:s/>5,446,215<text:s/></text:p>
          </table:table-cell>
          <table:table-cell office:value-type="string" table:style-name="ce14">
            <text:p>印製有機薄膜光電池關鍵材料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鐳鼎科技股份有限公司</text:p>
          </table:table-cell>
          <table:table-cell office:value-type="string" table:style-name="ce11">
            <text:p>高雄市</text:p>
          </table:table-cell>
          <table:table-cell office:value-type="string" table:style-name="ce11">
            <text:p>106.10.5</text:p>
          </table:table-cell>
          <table:table-cell office:value-type="float" office:value="3085748" table:style-name="ce19">
            <text:p><text:s/>3,085,748<text:s/></text:p>
          </table:table-cell>
          <table:table-cell office:value-type="string" table:style-name="ce14">
            <text:p>高效微創及光纖耦合之手持Er:YAG牙科雷射治療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昱展新藥生技股份有限公司</text:p>
          </table:table-cell>
          <table:table-cell office:value-type="string" table:style-name="ce11">
            <text:p>臺中市</text:p>
          </table:table-cell>
          <table:table-cell office:value-type="string" table:style-name="ce11">
            <text:p>106.12.22</text:p>
          </table:table-cell>
          <table:table-cell office:value-type="float" office:value="2500244" table:style-name="ce19">
            <text:p><text:s/>2,500,244<text:s/></text:p>
          </table:table-cell>
          <table:table-cell office:value-type="string" table:style-name="ce14">
            <text:p>長效鴉片類成癮症治療藥物Ala-1000之臨床前研究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上毅生物科技股份有限公司</text:p>
          </table:table-cell>
          <table:table-cell office:value-type="string" table:style-name="ce11">
            <text:p>臺北市</text:p>
          </table:table-cell>
          <table:table-cell office:value-type="string" table:style-name="ce11">
            <text:p>106.12.22</text:p>
          </table:table-cell>
          <table:table-cell office:value-type="float" office:value="18930028" table:style-name="ce19">
            <text:p><text:s/>18,930,028<text:s/></text:p>
          </table:table-cell>
          <table:table-cell office:value-type="string" table:style-name="ce14">
            <text:p>HuL001-抗ENO1單株抗體藥物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華仕德科技股份有限公司</text:p>
          </table:table-cell>
          <table:table-cell office:value-type="string" table:style-name="ce11">
            <text:p>苗栗縣</text:p>
          </table:table-cell>
          <table:table-cell office:value-type="string" table:style-name="ce11">
            <text:p>106.2.14</text:p>
          </table:table-cell>
          <table:table-cell office:value-type="float" office:value="875000" table:style-name="ce19">
            <text:p><text:s/>875,000<text:s/></text:p>
          </table:table-cell>
          <table:table-cell office:value-type="string" table:style-name="ce14">
            <text:p>產業園區放流水再生技術效能提昇與自主膜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集盛實業股份有限公司</text:p>
          </table:table-cell>
          <table:table-cell office:value-type="string" table:style-name="ce11">
            <text:p>桃園市</text:p>
          </table:table-cell>
          <table:table-cell office:value-type="string" table:style-name="ce11">
            <text:p>106.2.14</text:p>
          </table:table-cell>
          <table:table-cell office:value-type="float" office:value="3778000" table:style-name="ce19">
            <text:p><text:s/>3,778,000<text:s/></text:p>
          </table:table-cell>
          <table:table-cell office:value-type="string" table:style-name="ce14">
            <text:p>產業園區放流水再生技術效能提昇與自主膜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漢華水處理工程股份有限公司</text:p>
          </table:table-cell>
          <table:table-cell office:value-type="string" table:style-name="ce11">
            <text:p>臺北市</text:p>
          </table:table-cell>
          <table:table-cell office:value-type="string" table:style-name="ce11">
            <text:p>106.2.14</text:p>
          </table:table-cell>
          <table:table-cell office:value-type="float" office:value="2364000" table:style-name="ce19">
            <text:p><text:s/>2,364,000<text:s/></text:p>
          </table:table-cell>
          <table:table-cell office:value-type="string" table:style-name="ce14">
            <text:p>產業園區放流水再生技術效能提昇與自主膜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康潔環境保護工程股份有限公司</text:p>
          </table:table-cell>
          <table:table-cell office:value-type="string" table:style-name="ce11">
            <text:p>臺南市</text:p>
          </table:table-cell>
          <table:table-cell office:value-type="string" table:style-name="ce11">
            <text:p>106.2.14</text:p>
          </table:table-cell>
          <table:table-cell office:value-type="float" office:value="1574000" table:style-name="ce19">
            <text:p><text:s/>1,574,000<text:s/></text:p>
          </table:table-cell>
          <table:table-cell office:value-type="string" table:style-name="ce14">
            <text:p>產業園區放流水再生技術效能提昇與自主膜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德宏工業股份有限公司</text:p>
          </table:table-cell>
          <table:table-cell office:value-type="string" table:style-name="ce11">
            <text:p>桃園市</text:p>
          </table:table-cell>
          <table:table-cell office:value-type="string" table:style-name="ce11">
            <text:p>106.2.14</text:p>
          </table:table-cell>
          <table:table-cell office:value-type="float" office:value="4687406" table:style-name="ce19">
            <text:p><text:s/>4,687,406<text:s/></text:p>
          </table:table-cell>
          <table:table-cell office:value-type="string" table:style-name="ce14">
            <text:p>輕量化LPG儲桶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長興材料工業股份有限公司</text:p>
          </table:table-cell>
          <table:table-cell office:value-type="string" table:style-name="ce11">
            <text:p>高雄市</text:p>
          </table:table-cell>
          <table:table-cell office:value-type="string" table:style-name="ce11">
            <text:p>106.2.14</text:p>
          </table:table-cell>
          <table:table-cell office:value-type="float" office:value="1293784" table:style-name="ce19">
            <text:p><text:s/>1,293,784<text:s/></text:p>
          </table:table-cell>
          <table:table-cell office:value-type="string" table:style-name="ce14">
            <text:p>輕量化LPG儲桶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美明實業股份有限公司</text:p>
          </table:table-cell>
          <table:table-cell office:value-type="string" table:style-name="ce11">
            <text:p>新北市</text:p>
          </table:table-cell>
          <table:table-cell office:value-type="string" table:style-name="ce11">
            <text:p>106.2.14</text:p>
          </table:table-cell>
          <table:table-cell office:value-type="float" office:value="270228" table:style-name="ce19">
            <text:p><text:s/>270,228<text:s/></text:p>
          </table:table-cell>
          <table:table-cell office:value-type="string" table:style-name="ce14">
            <text:p>輕量化LPG儲桶關鍵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欣興電子股份有限公司</text:p>
          </table:table-cell>
          <table:table-cell office:value-type="string" table:style-name="ce11">
            <text:p>桃園市</text:p>
          </table:table-cell>
          <table:table-cell office:value-type="string" table:style-name="ce11">
            <text:p>106.3.24</text:p>
          </table:table-cell>
          <table:table-cell office:value-type="float" office:value="5834415" table:style-name="ce19">
            <text:p><text:s/>5,834,415<text:s/></text:p>
          </table:table-cell>
          <table:table-cell office:value-type="string" table:style-name="ce14">
            <text:p>超小間距LED顯示屏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聚積科技股份有限公司</text:p>
          </table:table-cell>
          <table:table-cell office:value-type="string" table:style-name="ce11">
            <text:p>新竹市</text:p>
          </table:table-cell>
          <table:table-cell office:value-type="string" table:style-name="ce11">
            <text:p>106.3.24</text:p>
          </table:table-cell>
          <table:table-cell office:value-type="float" office:value="6083105" table:style-name="ce19">
            <text:p><text:s/>6,083,105<text:s/></text:p>
          </table:table-cell>
          <table:table-cell office:value-type="string" table:style-name="ce14">
            <text:p>超小間距LED顯示屏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錼新科技股份有限公司</text:p>
          </table:table-cell>
          <table:table-cell office:value-type="string" table:style-name="ce11">
            <text:p>新竹縣</text:p>
          </table:table-cell>
          <table:table-cell office:value-type="string" table:style-name="ce11">
            <text:p>106.3.24</text:p>
          </table:table-cell>
          <table:table-cell office:value-type="float" office:value="426492" table:style-name="ce19">
            <text:p><text:s/>426,492<text:s/></text:p>
          </table:table-cell>
          <table:table-cell office:value-type="string" table:style-name="ce14">
            <text:p>超小間距LED顯示屏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動程科技股份有限公司</text:p>
          </table:table-cell>
          <table:table-cell office:value-type="string" table:style-name="ce11">
            <text:p>臺南市</text:p>
          </table:table-cell>
          <table:table-cell office:value-type="string" table:style-name="ce11">
            <text:p>106.3.24</text:p>
          </table:table-cell>
          <table:table-cell office:value-type="float" office:value="799000" table:style-name="ce19">
            <text:p><text:s/>799,000<text:s/></text:p>
          </table:table-cell>
          <table:table-cell office:value-type="string" table:style-name="ce14">
            <text:p>航太發動機零件電解加工設備與製程技術研發計畫</text:p>
          </table:table-cell>
          <table:table-cell table:number-columns-repeated="16378" table:style-name="ce9"/>
        </table:table-row>
        <table:table-row table:style-name="ro7">
          <table:table-cell office:value-type="string" table:style-name="ce10">
            <text:p>經濟部技術處</text:p>
          </table:table-cell>
          <table:table-cell office:value-type="string" table:style-name="ce13">
            <text:p>億曜企業股份有限公司</text:p>
          </table:table-cell>
          <table:table-cell office:value-type="string" table:style-name="ce11">
            <text:p>臺南市</text:p>
          </table:table-cell>
          <table:table-cell office:value-type="string" table:style-name="ce11">
            <text:p>106.3.24</text:p>
          </table:table-cell>
          <table:table-cell office:value-type="float" office:value="2939000" table:style-name="ce19">
            <text:p><text:s/>2,939,000<text:s/></text:p>
          </table:table-cell>
          <table:table-cell office:value-type="string" table:style-name="ce14">
            <text:p>航太發動機零件電解加工設備與製程技術研發計畫</text:p>
          </table:table-cell>
          <table:table-cell table:number-columns-repeated="16378" table:style-name="ce9"/>
        </table:table-row>
        <table:table-row table:style-name="ro7">
          <table:table-cell office:value-type="string" table:style-name="ce10">
            <text:p>經濟部技術處</text:p>
          </table:table-cell>
          <table:table-cell office:value-type="string" table:style-name="ce13">
            <text:p>漢翔航空工業股份有限公司</text:p>
          </table:table-cell>
          <table:table-cell office:value-type="string" table:style-name="ce11">
            <text:p>高雄市</text:p>
          </table:table-cell>
          <table:table-cell office:value-type="string" table:style-name="ce11">
            <text:p>106.3.24</text:p>
          </table:table-cell>
          <table:table-cell office:value-type="float" office:value="2470000" table:style-name="ce19">
            <text:p><text:s/>2,470,000<text:s/></text:p>
          </table:table-cell>
          <table:table-cell office:value-type="string" table:style-name="ce14">
            <text:p>航太發動機零件電解加工設備與製程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美企業股份有限公司</text:p>
          </table:table-cell>
          <table:table-cell office:value-type="string" table:style-name="ce11">
            <text:p>臺北市</text:p>
          </table:table-cell>
          <table:table-cell office:value-type="string" table:style-name="ce11">
            <text:p>106.5.8</text:p>
          </table:table-cell>
          <table:table-cell office:value-type="float" office:value="5007179" table:style-name="ce19">
            <text:p><text:s/>5,007,179<text:s/></text:p>
          </table:table-cell>
          <table:table-cell office:value-type="string" table:style-name="ce14">
            <text:p>團塊高分子分散劑與油墨應用整合型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和產業科技有限公司</text:p>
          </table:table-cell>
          <table:table-cell office:value-type="string" table:style-name="ce11">
            <text:p>桃園市</text:p>
          </table:table-cell>
          <table:table-cell office:value-type="string" table:style-name="ce11">
            <text:p>106.5.8</text:p>
          </table:table-cell>
          <table:table-cell office:value-type="float" office:value="1621000" table:style-name="ce19">
            <text:p><text:s/>1,621,000<text:s/></text:p>
          </table:table-cell>
          <table:table-cell office:value-type="string" table:style-name="ce14">
            <text:p>團塊高分子分散劑與油墨應用整合型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基立化學股份有限公司</text:p>
          </table:table-cell>
          <table:table-cell office:value-type="string" table:style-name="ce11">
            <text:p>彰化縣</text:p>
          </table:table-cell>
          <table:table-cell office:value-type="string" table:style-name="ce11">
            <text:p>106.5.8</text:p>
          </table:table-cell>
          <table:table-cell office:value-type="float" office:value="4120000" table:style-name="ce19">
            <text:p><text:s/>4,120,000<text:s/></text:p>
          </table:table-cell>
          <table:table-cell office:value-type="string" table:style-name="ce14">
            <text:p>團塊高分子分散劑與油墨應用整合型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信統電產股份有限公司</text:p>
          </table:table-cell>
          <table:table-cell office:value-type="string" table:style-name="ce11">
            <text:p>桃園市</text:p>
          </table:table-cell>
          <table:table-cell office:value-type="string" table:style-name="ce11">
            <text:p>106.6.20</text:p>
          </table:table-cell>
          <table:table-cell office:value-type="float" office:value="904000" table:style-name="ce19">
            <text:p><text:s/>904,000<text:s/></text:p>
          </table:table-cell>
          <table:table-cell office:value-type="string" table:style-name="ce14">
            <text:p>高階自行車傳動變速系統整合性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彥豪金屬工業股份有限公司</text:p>
          </table:table-cell>
          <table:table-cell office:value-type="string" table:style-name="ce11">
            <text:p>臺中市</text:p>
          </table:table-cell>
          <table:table-cell office:value-type="string" table:style-name="ce11">
            <text:p>106.6.20</text:p>
          </table:table-cell>
          <table:table-cell office:value-type="float" office:value="5515000" table:style-name="ce19">
            <text:p><text:s/>5,515,000<text:s/></text:p>
          </table:table-cell>
          <table:table-cell office:value-type="string" table:style-name="ce14">
            <text:p>高階自行車傳動變速系統整合性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基太克國際股份有限公司</text:p>
          </table:table-cell>
          <table:table-cell office:value-type="string" table:style-name="ce11">
            <text:p>臺中市</text:p>
          </table:table-cell>
          <table:table-cell office:value-type="string" table:style-name="ce11">
            <text:p>106.6.20</text:p>
          </table:table-cell>
          <table:table-cell office:value-type="float" office:value="549000" table:style-name="ce19">
            <text:p><text:s/>549,000<text:s/></text:p>
          </table:table-cell>
          <table:table-cell office:value-type="string" table:style-name="ce14">
            <text:p>高階自行車傳動變速系統整合性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福懋興業股份有限公司</text:p>
          </table:table-cell>
          <table:table-cell office:value-type="string" table:style-name="ce11">
            <text:p>雲林縣</text:p>
          </table:table-cell>
          <table:table-cell office:value-type="string" table:style-name="ce11">
            <text:p>106.12.22</text:p>
          </table:table-cell>
          <table:table-cell office:value-type="float" office:value="10373000" table:style-name="ce19">
            <text:p><text:s/>10,373,000<text:s/></text:p>
          </table:table-cell>
          <table:table-cell office:value-type="string" table:style-name="ce14">
            <text:p>智慧戶外服飾整合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華電聯網股份有限公司</text:p>
          </table:table-cell>
          <table:table-cell office:value-type="string" table:style-name="ce11">
            <text:p>新北市</text:p>
          </table:table-cell>
          <table:table-cell office:value-type="string" table:style-name="ce11">
            <text:p>106.12.22</text:p>
          </table:table-cell>
          <table:table-cell office:value-type="float" office:value="4188000" table:style-name="ce19">
            <text:p><text:s/>4,188,000<text:s/></text:p>
          </table:table-cell>
          <table:table-cell office:value-type="string" table:style-name="ce14">
            <text:p>智慧戶外服飾整合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金磚通訊科技股份有限公司</text:p>
          </table:table-cell>
          <table:table-cell office:value-type="string" table:style-name="ce11">
            <text:p>新竹縣</text:p>
          </table:table-cell>
          <table:table-cell office:value-type="string" table:style-name="ce11">
            <text:p>106.12.22</text:p>
          </table:table-cell>
          <table:table-cell office:value-type="float" office:value="4231000" table:style-name="ce19">
            <text:p><text:s/>4,231,000<text:s/></text:p>
          </table:table-cell>
          <table:table-cell office:value-type="string" table:style-name="ce14">
            <text:p>智慧戶外服飾整合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廣越企業股份有限公司</text:p>
          </table:table-cell>
          <table:table-cell office:value-type="string" table:style-name="ce11">
            <text:p>臺北市</text:p>
          </table:table-cell>
          <table:table-cell office:value-type="string" table:style-name="ce11">
            <text:p>106.12.22</text:p>
          </table:table-cell>
          <table:table-cell office:value-type="float" office:value="8151000" table:style-name="ce19">
            <text:p><text:s/>8,151,000<text:s/></text:p>
          </table:table-cell>
          <table:table-cell office:value-type="string" table:style-name="ce14">
            <text:p>智慧戶外服飾整合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明基材料股份有限公司</text:p>
          </table:table-cell>
          <table:table-cell office:value-type="string" table:style-name="ce11">
            <text:p>桃園市</text:p>
          </table:table-cell>
          <table:table-cell office:value-type="string" table:style-name="ce11">
            <text:p>106.12.22</text:p>
          </table:table-cell>
          <table:table-cell office:value-type="float" office:value="29164000" table:style-name="ce19">
            <text:p><text:s/>29,164,000<text:s/></text:p>
          </table:table-cell>
          <table:table-cell office:value-type="string" table:style-name="ce14">
            <text:p>應用於可摺疊AMOLED之超薄多功能上板整合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達勝科技股份有限公司</text:p>
          </table:table-cell>
          <table:table-cell office:value-type="string" table:style-name="ce11">
            <text:p>桃園市</text:p>
          </table:table-cell>
          <table:table-cell office:value-type="string" table:style-name="ce11">
            <text:p>106.12.22</text:p>
          </table:table-cell>
          <table:table-cell office:value-type="float" office:value="6682000" table:style-name="ce19">
            <text:p><text:s/>6,682,000<text:s/></text:p>
          </table:table-cell>
          <table:table-cell office:value-type="string" table:style-name="ce14">
            <text:p>應用於可摺疊AMOLED之超薄多功能上板整合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永捷高分子工業股份有限公司</text:p>
          </table:table-cell>
          <table:table-cell office:value-type="string" table:style-name="ce11">
            <text:p>臺南市</text:p>
          </table:table-cell>
          <table:table-cell office:value-type="string" table:style-name="ce11">
            <text:p>106.12.22</text:p>
          </table:table-cell>
          <table:table-cell office:value-type="float" office:value="4575193" table:style-name="ce19">
            <text:p><text:s/>4,575,193<text:s/></text:p>
          </table:table-cell>
          <table:table-cell office:value-type="string" table:style-name="ce14">
            <text:p>應用於可摺疊AMOLED之超薄多功能上板整合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光生物科技股份有限公司</text:p>
          </table:table-cell>
          <table:table-cell office:value-type="string" table:style-name="ce11">
            <text:p>臺中市</text:p>
          </table:table-cell>
          <table:table-cell office:value-type="string" table:style-name="ce11">
            <text:p>106.3.30</text:p>
          </table:table-cell>
          <table:table-cell office:value-type="float" office:value="1246877" table:style-name="ce19">
            <text:p><text:s/>1,246,877<text:s/></text:p>
          </table:table-cell>
          <table:table-cell office:value-type="string" table:style-name="ce14">
            <text:p>安定伏裂解型四價流感疫苗於健康受試者之臨床三期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寶血純化科技股份有限公司</text:p>
          </table:table-cell>
          <table:table-cell office:value-type="string" table:style-name="ce11">
            <text:p>臺北市</text:p>
          </table:table-cell>
          <table:table-cell office:value-type="string" table:style-name="ce11">
            <text:p>106.3.30</text:p>
          </table:table-cell>
          <table:table-cell office:value-type="float" office:value="4440877" table:style-name="ce19">
            <text:p><text:s/>4,440,877<text:s/></text:p>
          </table:table-cell>
          <table:table-cell office:value-type="string" table:style-name="ce14">
            <text:p>促進糖尿病傷口癒合蛋白質藥物BB-101第一期臨床試驗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台灣共振波研發股份有限公司</text:p>
          </table:table-cell>
          <table:table-cell office:value-type="string" table:style-name="ce11">
            <text:p>臺北市</text:p>
          </table:table-cell>
          <table:table-cell office:value-type="string" table:style-name="ce11">
            <text:p>106.4.25</text:p>
          </table:table-cell>
          <table:table-cell office:value-type="float" office:value="2406131.0000000005" table:style-name="ce19">
            <text:p><text:s/>2,406,131<text:s/></text:p>
          </table:table-cell>
          <table:table-cell office:value-type="string" table:style-name="ce14">
            <text:p>微電流式經皮神經電刺激器(DW1330)用於第二型糖尿病患者血糖控制療效之臨床試驗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長弘生物科技股份有限公司</text:p>
          </table:table-cell>
          <table:table-cell office:value-type="string" table:style-name="ce11">
            <text:p>新北市</text:p>
          </table:table-cell>
          <table:table-cell office:value-type="string" table:style-name="ce11">
            <text:p>106.8.18</text:p>
          </table:table-cell>
          <table:table-cell office:value-type="float" office:value="16632419.999999998" table:style-name="ce19">
            <text:p><text:s/>16,632,420<text:s/></text:p>
          </table:table-cell>
          <table:table-cell office:value-type="string" table:style-name="ce14">
            <text:p>CerebracaTM Wafer針對復發高度惡性神經膠質瘤第I/IIa期臨床試驗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弘晉生物科技股份有限公司</text:p>
          </table:table-cell>
          <table:table-cell office:value-type="string" table:style-name="ce11">
            <text:p>新北市</text:p>
          </table:table-cell>
          <table:table-cell office:value-type="string" table:style-name="ce11">
            <text:p>106.10.30</text:p>
          </table:table-cell>
          <table:table-cell office:value-type="float" office:value="36884" table:style-name="ce19">
            <text:p><text:s/>36,884<text:s/></text:p>
          </table:table-cell>
          <table:table-cell office:value-type="string" table:style-name="ce14">
            <text:p>應用於非小細胞肺癌EGFR多樣性檢測平台系統開發之臨床試驗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貝爾克斯生技股份有限公司</text:p>
          </table:table-cell>
          <table:table-cell office:value-type="string" table:style-name="ce11">
            <text:p>新竹縣</text:p>
          </table:table-cell>
          <table:table-cell office:value-type="string" table:style-name="ce11">
            <text:p>106.11.23</text:p>
          </table:table-cell>
          <table:table-cell office:value-type="float" office:value="1023714" table:style-name="ce19">
            <text:p><text:s/>1,023,714<text:s/></text:p>
          </table:table-cell>
          <table:table-cell office:value-type="string" table:style-name="ce14">
            <text:p>口服植物新藥「BEL-X-HG」對晚期難治性實質惡性腫瘤受試者安全性、耐受性及初步效果臨床一期試驗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灣應用材料股份有限公司</text:p>
          </table:table-cell>
          <table:table-cell office:value-type="string" table:style-name="ce11">
            <text:p>新竹市</text:p>
          </table:table-cell>
          <table:table-cell office:value-type="string" table:style-name="ce11">
            <text:p>106.9.7</text:p>
          </table:table-cell>
          <table:table-cell office:value-type="float" office:value="39886000" table:style-name="ce19">
            <text:p><text:s/>39,886,000<text:s/></text:p>
          </table:table-cell>
          <table:table-cell office:value-type="string" table:style-name="ce14">
            <text:p>台灣應用材料顯示器設備先進系統研發及產業聯盟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立景光電股份有限公司</text:p>
          </table:table-cell>
          <table:table-cell office:value-type="string" table:style-name="ce11">
            <text:p>臺南市</text:p>
          </table:table-cell>
          <table:table-cell office:value-type="string" table:style-name="ce11">
            <text:p>107.2.2</text:p>
          </table:table-cell>
          <table:table-cell office:value-type="float" office:value="22000000" table:style-name="ce19">
            <text:p><text:s/>22,000,000<text:s/></text:p>
          </table:table-cell>
          <table:table-cell office:value-type="string" table:style-name="ce14">
            <text:p>相位調變LCOS顯示器應用於車載抬頭顯示器(HUD)</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友嘉實業股份有限公司</text:p>
          </table:table-cell>
          <table:table-cell office:value-type="string" table:style-name="ce11">
            <text:p>新北市</text:p>
          </table:table-cell>
          <table:table-cell office:value-type="string" table:style-name="ce11">
            <text:p>107.4.25</text:p>
          </table:table-cell>
          <table:table-cell office:value-type="float" office:value="4792000" table:style-name="ce19">
            <text:p><text:s/>4,792,000<text:s/></text:p>
          </table:table-cell>
          <table:table-cell office:value-type="string" table:style-name="ce14">
            <text:p>配合5G通訊之新世代機器人作業系統用於未來工廠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凌華科技股份有限公司</text:p>
          </table:table-cell>
          <table:table-cell office:value-type="string" table:style-name="ce11">
            <text:p>新北市</text:p>
          </table:table-cell>
          <table:table-cell office:value-type="string" table:style-name="ce11">
            <text:p>107.4.25</text:p>
          </table:table-cell>
          <table:table-cell office:value-type="float" office:value="10136000" table:style-name="ce19">
            <text:p><text:s/>10,136,000<text:s/></text:p>
          </table:table-cell>
          <table:table-cell office:value-type="string" table:style-name="ce14">
            <text:p>配合5G通訊之新世代機器人作業系統用於未來工廠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愛派司生技股份有限公司</text:p>
          </table:table-cell>
          <table:table-cell office:value-type="string" table:style-name="ce11">
            <text:p>新北市</text:p>
          </table:table-cell>
          <table:table-cell office:value-type="string" table:style-name="ce11">
            <text:p>107.6.6</text:p>
          </table:table-cell>
          <table:table-cell office:value-type="float" office:value="4570000" table:style-name="ce19">
            <text:p><text:s/>4,570,000<text:s/></text:p>
          </table:table-cell>
          <table:table-cell office:value-type="string" table:style-name="ce14">
            <text:p>下肢關節數位化截骨技術與精準定位產品-國際拓展平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聯發科技股份有限公司</text:p>
          </table:table-cell>
          <table:table-cell office:value-type="string" table:style-name="ce11">
            <text:p>新竹市</text:p>
          </table:table-cell>
          <table:table-cell office:value-type="string" table:style-name="ce11">
            <text:p>107.7.19</text:p>
          </table:table-cell>
          <table:table-cell office:value-type="float" office:value="101132000" table:style-name="ce19">
            <text:p><text:s/>101,132,000<text:s/></text:p>
          </table:table-cell>
          <table:table-cell office:value-type="string" table:style-name="ce14">
            <text:p>第五代行動通訊基頻與射頻系統晶片組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景凱生物科技股份有限公司</text:p>
          </table:table-cell>
          <table:table-cell office:value-type="string" table:style-name="ce11">
            <text:p>新竹縣</text:p>
          </table:table-cell>
          <table:table-cell office:value-type="string" table:style-name="ce11">
            <text:p>107.8.14</text:p>
          </table:table-cell>
          <table:table-cell office:value-type="float" office:value="12213000" table:style-name="ce19">
            <text:p><text:s/>12,213,000<text:s/></text:p>
          </table:table-cell>
          <table:table-cell office:value-type="string" table:style-name="ce14">
            <text:p>治療非酒精性脂肪性肝炎(NASH)藥物開發</text:p>
          </table:table-cell>
          <table:table-cell table:number-columns-repeated="16378" table:style-name="ce9"/>
        </table:table-row>
        <table:table-row table:style-name="ro8">
          <table:table-cell office:value-type="string" table:style-name="ce10">
            <text:p>經濟部技術處</text:p>
          </table:table-cell>
          <table:table-cell office:value-type="string" table:style-name="ce13">
            <text:p>和康生物科技股份有限公司</text:p>
          </table:table-cell>
          <table:table-cell office:value-type="string" table:style-name="ce11">
            <text:p>桃園市</text:p>
          </table:table-cell>
          <table:table-cell office:value-type="string" table:style-name="ce11">
            <text:p>107.8.14</text:p>
          </table:table-cell>
          <table:table-cell office:value-type="float" office:value="5021000" table:style-name="ce19">
            <text:p><text:s/>5,021,000<text:s/></text:p>
          </table:table-cell>
          <table:table-cell office:value-type="string" table:style-name="ce14">
            <text:p>含促骨生成物質之高階植入式複合醫材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能元科技股份有限公司</text:p>
          </table:table-cell>
          <table:table-cell office:value-type="string" table:style-name="ce11">
            <text:p>臺南市</text:p>
          </table:table-cell>
          <table:table-cell office:value-type="string" table:style-name="ce11">
            <text:p>107.8.14</text:p>
          </table:table-cell>
          <table:table-cell office:value-type="float" office:value="22825000" table:style-name="ce19">
            <text:p><text:s/>22,825,000<text:s/></text:p>
          </table:table-cell>
          <table:table-cell office:value-type="string" table:style-name="ce14">
            <text:p>下世代高容量21700圓型鋰離子電池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長春人造樹脂廠股份有限公司</text:p>
          </table:table-cell>
          <table:table-cell office:value-type="string" table:style-name="ce11">
            <text:p>新竹縣</text:p>
          </table:table-cell>
          <table:table-cell office:value-type="string" table:style-name="ce11">
            <text:p>107.9.28</text:p>
          </table:table-cell>
          <table:table-cell office:value-type="float" office:value="6410000" table:style-name="ce19">
            <text:p><text:s/>6,410,000<text:s/></text:p>
          </table:table-cell>
          <table:table-cell office:value-type="string" table:style-name="ce14">
            <text:p>二氧化碳製備新穎多官能基環碳酸酯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卓越成功股份有限公司</text:p>
          </table:table-cell>
          <table:table-cell office:value-type="string" table:style-name="ce11">
            <text:p>苗栗縣</text:p>
          </table:table-cell>
          <table:table-cell office:value-type="string" table:style-name="ce11">
            <text:p>107.9.28</text:p>
          </table:table-cell>
          <table:table-cell office:value-type="float" office:value="3917000" table:style-name="ce19">
            <text:p><text:s/>3,917,000<text:s/></text:p>
          </table:table-cell>
          <table:table-cell office:value-type="string" table:style-name="ce14">
            <text:p>高功率雷射光纖開發暨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虹竣科技有限公司</text:p>
          </table:table-cell>
          <table:table-cell office:value-type="string" table:style-name="ce11">
            <text:p>桃園縣</text:p>
          </table:table-cell>
          <table:table-cell office:value-type="string" table:style-name="ce11">
            <text:p>107.9.28</text:p>
          </table:table-cell>
          <table:table-cell office:value-type="float" office:value="2616000" table:style-name="ce19">
            <text:p><text:s/>2,616,000<text:s/></text:p>
          </table:table-cell>
          <table:table-cell office:value-type="string" table:style-name="ce14">
            <text:p>高功率雷射光纖開發暨驗證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鈦昇科技股份有限公司</text:p>
          </table:table-cell>
          <table:table-cell office:value-type="string" table:style-name="ce11">
            <text:p>高雄市</text:p>
          </table:table-cell>
          <table:table-cell office:value-type="string" table:style-name="ce11">
            <text:p>107.10.26</text:p>
          </table:table-cell>
          <table:table-cell office:value-type="float" office:value="9355000" table:style-name="ce19">
            <text:p><text:s/>9,355,000<text:s/></text:p>
          </table:table-cell>
          <table:table-cell office:value-type="string" table:style-name="ce14">
            <text:p>雷射/蝕刻複合晶圓切割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臺灣塑膠工業股份有限公司</text:p>
          </table:table-cell>
          <table:table-cell office:value-type="string" table:style-name="ce11">
            <text:p>高雄市</text:p>
          </table:table-cell>
          <table:table-cell office:value-type="string" table:style-name="ce11">
            <text:p>107.10.26</text:p>
          </table:table-cell>
          <table:table-cell office:value-type="float" office:value="9026000" table:style-name="ce19">
            <text:p><text:s/>9,026,000<text:s/></text:p>
          </table:table-cell>
          <table:table-cell office:value-type="string" table:style-name="ce14">
            <text:p>煙道氣化學固碳製程與應用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易發精機股份有限公司</text:p>
          </table:table-cell>
          <table:table-cell office:value-type="string" table:style-name="ce11">
            <text:p>桃園市</text:p>
          </table:table-cell>
          <table:table-cell office:value-type="string" table:style-name="ce11">
            <text:p>107.2.2</text:p>
          </table:table-cell>
          <table:table-cell office:value-type="float" office:value="13230175" table:style-name="ce19">
            <text:p><text:s/>13,230,175<text:s/></text:p>
          </table:table-cell>
          <table:table-cell office:value-type="string" table:style-name="ce14">
            <text:p>大尺寸Micro LED顯示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和鑫光電股份有限公司</text:p>
          </table:table-cell>
          <table:table-cell office:value-type="string" table:style-name="ce11">
            <text:p>臺南市</text:p>
          </table:table-cell>
          <table:table-cell office:value-type="string" table:style-name="ce11">
            <text:p>107.2.2</text:p>
          </table:table-cell>
          <table:table-cell office:value-type="float" office:value="14635031" table:style-name="ce19">
            <text:p><text:s/>14,635,031<text:s/></text:p>
          </table:table-cell>
          <table:table-cell office:value-type="string" table:style-name="ce14">
            <text:p>大尺寸Micro LED顯示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奇景光電股份有限公司</text:p>
          </table:table-cell>
          <table:table-cell office:value-type="string" table:style-name="ce11">
            <text:p>臺南市</text:p>
          </table:table-cell>
          <table:table-cell office:value-type="string" table:style-name="ce11">
            <text:p>107.2.2</text:p>
          </table:table-cell>
          <table:table-cell office:value-type="float" office:value="16982669" table:style-name="ce19">
            <text:p><text:s/>16,982,669<text:s/></text:p>
          </table:table-cell>
          <table:table-cell office:value-type="string" table:style-name="ce14">
            <text:p>大尺寸Micro LED顯示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啟端光電股份有限公司</text:p>
          </table:table-cell>
          <table:table-cell office:value-type="string" table:style-name="ce11">
            <text:p>臺南市</text:p>
          </table:table-cell>
          <table:table-cell office:value-type="string" table:style-name="ce11">
            <text:p>107.2.2</text:p>
          </table:table-cell>
          <table:table-cell office:value-type="float" office:value="8744758" table:style-name="ce19">
            <text:p><text:s/>8,744,758<text:s/></text:p>
          </table:table-cell>
          <table:table-cell office:value-type="string" table:style-name="ce14">
            <text:p>大尺寸Micro LED顯示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博隆精密科技股份有限公司</text:p>
          </table:table-cell>
          <table:table-cell office:value-type="string" table:style-name="ce11">
            <text:p>臺南市</text:p>
          </table:table-cell>
          <table:table-cell office:value-type="string" table:style-name="ce11">
            <text:p>107.2.2</text:p>
          </table:table-cell>
          <table:table-cell office:value-type="float" office:value="16706174" table:style-name="ce19">
            <text:p><text:s/>16,706,174<text:s/></text:p>
          </table:table-cell>
          <table:table-cell office:value-type="string" table:style-name="ce14">
            <text:p>大尺寸Micro LED顯示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錼創顯示科技股份有限公司</text:p>
          </table:table-cell>
          <table:table-cell office:value-type="string" table:style-name="ce11">
            <text:p>臺南市</text:p>
          </table:table-cell>
          <table:table-cell office:value-type="string" table:style-name="ce11">
            <text:p>107.2.2</text:p>
          </table:table-cell>
          <table:table-cell office:value-type="float" office:value="10065017" table:style-name="ce19">
            <text:p><text:s/>10,065,017<text:s/></text:p>
          </table:table-cell>
          <table:table-cell office:value-type="string" table:style-name="ce14">
            <text:p>大尺寸Micro LED顯示技術開發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勵威電子股份有限公司</text:p>
          </table:table-cell>
          <table:table-cell office:value-type="string" table:style-name="ce11">
            <text:p>新竹市</text:p>
          </table:table-cell>
          <table:table-cell office:value-type="string" table:style-name="ce11">
            <text:p>107.2.2</text:p>
          </table:table-cell>
          <table:table-cell office:value-type="float" office:value="3847714" table:style-name="ce19">
            <text:p><text:s/>3,847,714<text:s/></text:p>
          </table:table-cell>
          <table:table-cell office:value-type="string" table:style-name="ce14">
            <text:p>應用於扇出型晶片封裝與軟性電子之塗佈型膜層線上即時缺陷修洗補技術開發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帆宣系統科技股份有限公司</text:p>
          </table:table-cell>
          <table:table-cell office:value-type="string" table:style-name="ce11">
            <text:p>臺南市</text:p>
          </table:table-cell>
          <table:table-cell office:value-type="string" table:style-name="ce11">
            <text:p>107.2.2</text:p>
          </table:table-cell>
          <table:table-cell office:value-type="float" office:value="29372693" table:style-name="ce19">
            <text:p><text:s/>29,372,693<text:s/></text:p>
          </table:table-cell>
          <table:table-cell office:value-type="string" table:style-name="ce14">
            <text:p>應用於扇出型晶片封裝與軟性電子之塗佈型膜層線上即時缺陷修洗補技術開發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風華科技有限公司</text:p>
          </table:table-cell>
          <table:table-cell office:value-type="string" table:style-name="ce11">
            <text:p>臺南市</text:p>
          </table:table-cell>
          <table:table-cell office:value-type="string" table:style-name="ce11">
            <text:p>107.2.2</text:p>
          </table:table-cell>
          <table:table-cell office:value-type="float" office:value="2037058" table:style-name="ce19">
            <text:p><text:s/>2,037,058<text:s/></text:p>
          </table:table-cell>
          <table:table-cell office:value-type="string" table:style-name="ce14">
            <text:p>應用於扇出型晶片封裝與軟性電子之塗佈型膜層線上即時缺陷修洗補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日鼎水務企業股份有限公司</text:p>
          </table:table-cell>
          <table:table-cell office:value-type="string" table:style-name="ce11">
            <text:p>桃園市</text:p>
          </table:table-cell>
          <table:table-cell office:value-type="string" table:style-name="ce11">
            <text:p>107.2.2</text:p>
          </table:table-cell>
          <table:table-cell office:value-type="float" office:value="4465000" table:style-name="ce19">
            <text:p><text:s/>4,465,000<text:s/></text:p>
          </table:table-cell>
          <table:table-cell office:value-type="string" table:style-name="ce14">
            <text:p>低成本高抗汙高分子接枝奈濾膜材料與潔淨應用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新長豐實業股份有限公司</text:p>
          </table:table-cell>
          <table:table-cell office:value-type="string" table:style-name="ce11">
            <text:p>新竹市</text:p>
          </table:table-cell>
          <table:table-cell office:value-type="string" table:style-name="ce11">
            <text:p>107.2.2</text:p>
          </table:table-cell>
          <table:table-cell office:value-type="float" office:value="6500000" table:style-name="ce19">
            <text:p><text:s/>6,500,000<text:s/></text:p>
          </table:table-cell>
          <table:table-cell office:value-type="string" table:style-name="ce14">
            <text:p>低成本高抗汙高分子接枝奈濾膜材料與潔淨應用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歐榮環保科技股份有限公司</text:p>
          </table:table-cell>
          <table:table-cell office:value-type="string" table:style-name="ce11">
            <text:p>臺北市</text:p>
          </table:table-cell>
          <table:table-cell office:value-type="string" table:style-name="ce11">
            <text:p>107.2.2</text:p>
          </table:table-cell>
          <table:table-cell office:value-type="float" office:value="3938000" table:style-name="ce19">
            <text:p><text:s/>3,938,000<text:s/></text:p>
          </table:table-cell>
          <table:table-cell office:value-type="string" table:style-name="ce14">
            <text:p>低成本高抗汙高分子接枝奈濾膜材料與潔淨應用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五鈴光學股份有限公司</text:p>
          </table:table-cell>
          <table:table-cell office:value-type="string" table:style-name="ce11">
            <text:p>新竹縣</text:p>
          </table:table-cell>
          <table:table-cell office:value-type="string" table:style-name="ce11">
            <text:p>107.3.19</text:p>
          </table:table-cell>
          <table:table-cell office:value-type="float" office:value="790000" table:style-name="ce19">
            <text:p><text:s/>790,000<text:s/></text:p>
          </table:table-cell>
          <table:table-cell office:value-type="string" table:style-name="ce14">
            <text:p>奈米精度晶體基材光學元件製造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保勝光學股份有限公司</text:p>
          </table:table-cell>
          <table:table-cell office:value-type="string" table:style-name="ce11">
            <text:p>臺中市</text:p>
          </table:table-cell>
          <table:table-cell office:value-type="string" table:style-name="ce11">
            <text:p>107.3.19</text:p>
          </table:table-cell>
          <table:table-cell office:value-type="float" office:value="6613000" table:style-name="ce19">
            <text:p><text:s/>6,613,000<text:s/></text:p>
          </table:table-cell>
          <table:table-cell office:value-type="string" table:style-name="ce14">
            <text:p>奈米精度晶體基材光學元件製造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邁鈞機械工業股份有限公司</text:p>
          </table:table-cell>
          <table:table-cell office:value-type="string" table:style-name="ce11">
            <text:p>臺中市</text:p>
          </table:table-cell>
          <table:table-cell office:value-type="string" table:style-name="ce11">
            <text:p>107.3.19</text:p>
          </table:table-cell>
          <table:table-cell office:value-type="float" office:value="1895000" table:style-name="ce19">
            <text:p><text:s/>1,895,000<text:s/></text:p>
          </table:table-cell>
          <table:table-cell office:value-type="string" table:style-name="ce14">
            <text:p>奈米精度晶體基材光學元件製造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全球傳動科技股份有限公司</text:p>
          </table:table-cell>
          <table:table-cell office:value-type="string" table:style-name="ce11">
            <text:p>新北市</text:p>
          </table:table-cell>
          <table:table-cell office:value-type="string" table:style-name="ce11">
            <text:p>107.3.19</text:p>
          </table:table-cell>
          <table:table-cell office:value-type="float" office:value="6385000" table:style-name="ce19">
            <text:p><text:s/>6,385,000<text:s/></text:p>
          </table:table-cell>
          <table:table-cell office:value-type="string" table:style-name="ce14">
            <text:p>具超薄型複合式感測模組之工具機智慧進給系統預析補償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洽群機械股份有限公司</text:p>
          </table:table-cell>
          <table:table-cell office:value-type="string" table:style-name="ce11">
            <text:p>臺中市</text:p>
          </table:table-cell>
          <table:table-cell office:value-type="string" table:style-name="ce11">
            <text:p>107.3.19</text:p>
          </table:table-cell>
          <table:table-cell office:value-type="float" office:value="2938000" table:style-name="ce19">
            <text:p><text:s/>2,938,000<text:s/></text:p>
          </table:table-cell>
          <table:table-cell office:value-type="string" table:style-name="ce14">
            <text:p>具超薄型複合式感測模組之工具機智慧進給系統預析補償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宏剛精密工業股份有限公司</text:p>
          </table:table-cell>
          <table:table-cell office:value-type="string" table:style-name="ce11">
            <text:p>臺南市</text:p>
          </table:table-cell>
          <table:table-cell office:value-type="string" table:style-name="ce11">
            <text:p>107.3.19</text:p>
          </table:table-cell>
          <table:table-cell office:value-type="float" office:value="4656000" table:style-name="ce19">
            <text:p><text:s/>4,656,000<text:s/></text:p>
          </table:table-cell>
          <table:table-cell office:value-type="string" table:style-name="ce14">
            <text:p>具超薄型複合式感測模組之工具機智慧進給系統預析補償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榮剛材料科技股份有限公司</text:p>
          </table:table-cell>
          <table:table-cell office:value-type="string" table:style-name="ce11">
            <text:p>臺南市</text:p>
          </table:table-cell>
          <table:table-cell office:value-type="string" table:style-name="ce11">
            <text:p>107.3.19</text:p>
          </table:table-cell>
          <table:table-cell office:value-type="float" office:value="4306000" table:style-name="ce19">
            <text:p><text:s/>4,306,000<text:s/></text:p>
          </table:table-cell>
          <table:table-cell office:value-type="string" table:style-name="ce14">
            <text:p>具超薄型複合式感測模組之工具機智慧進給系統預析補償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明基材料股份有限公司</text:p>
          </table:table-cell>
          <table:table-cell office:value-type="string" table:style-name="ce11">
            <text:p>桃園市</text:p>
          </table:table-cell>
          <table:table-cell office:value-type="string" table:style-name="ce11">
            <text:p>107.3.19</text:p>
          </table:table-cell>
          <table:table-cell office:value-type="float" office:value="2000000" table:style-name="ce19">
            <text:p><text:s/>2,000,000<text:s/></text:p>
          </table:table-cell>
          <table:table-cell office:value-type="string" table:style-name="ce14">
            <text:p>應用於顯示器之超輕薄量子點發光二極體封裝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隆達電子股份有限公司</text:p>
          </table:table-cell>
          <table:table-cell office:value-type="string" table:style-name="ce11">
            <text:p>新竹市</text:p>
          </table:table-cell>
          <table:table-cell office:value-type="string" table:style-name="ce11">
            <text:p>107.3.19</text:p>
          </table:table-cell>
          <table:table-cell office:value-type="float" office:value="7000000" table:style-name="ce19">
            <text:p><text:s/>7,000,000<text:s/></text:p>
          </table:table-cell>
          <table:table-cell office:value-type="string" table:style-name="ce14">
            <text:p>應用於顯示器之超輕薄量子點發光二極體封裝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優美特創新材料股份有限公司</text:p>
          </table:table-cell>
          <table:table-cell office:value-type="string" table:style-name="ce11">
            <text:p>臺北市</text:p>
          </table:table-cell>
          <table:table-cell office:value-type="string" table:style-name="ce11">
            <text:p>107.3.19</text:p>
          </table:table-cell>
          <table:table-cell office:value-type="float" office:value="2000000" table:style-name="ce19">
            <text:p><text:s/>2,000,000<text:s/></text:p>
          </table:table-cell>
          <table:table-cell office:value-type="string" table:style-name="ce14">
            <text:p>應用於顯示器之超輕薄量子點發光二極體封裝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春發科技股份有限公司</text:p>
          </table:table-cell>
          <table:table-cell office:value-type="string" table:style-name="ce11">
            <text:p>屏東縣</text:p>
          </table:table-cell>
          <table:table-cell office:value-type="string" table:style-name="ce11">
            <text:p>107.4.25</text:p>
          </table:table-cell>
          <table:table-cell office:value-type="float" office:value="5216585.9999999991" table:style-name="ce19">
            <text:p><text:s/>5,216,586<text:s/></text:p>
          </table:table-cell>
          <table:table-cell office:value-type="string" table:style-name="ce14">
            <text:p>高剛高回彈反應型材料與非高速無充氣胎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立大化工股份有限公司</text:p>
          </table:table-cell>
          <table:table-cell office:value-type="string" table:style-name="ce11">
            <text:p>桃園市</text:p>
          </table:table-cell>
          <table:table-cell office:value-type="string" table:style-name="ce11">
            <text:p>107.4.25</text:p>
          </table:table-cell>
          <table:table-cell office:value-type="float" office:value="8465389" table:style-name="ce19">
            <text:p><text:s/>8,465,389<text:s/></text:p>
          </table:table-cell>
          <table:table-cell office:value-type="string" table:style-name="ce14">
            <text:p>高剛高回彈反應型材料與非高速無充氣胎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大工業股份有限公司</text:p>
          </table:table-cell>
          <table:table-cell office:value-type="string" table:style-name="ce11">
            <text:p>彰化縣</text:p>
          </table:table-cell>
          <table:table-cell office:value-type="string" table:style-name="ce11">
            <text:p>107.4.25</text:p>
          </table:table-cell>
          <table:table-cell office:value-type="float" office:value="15286175" table:style-name="ce19">
            <text:p><text:s/>15,286,175<text:s/></text:p>
          </table:table-cell>
          <table:table-cell office:value-type="string" table:style-name="ce14">
            <text:p>高剛高回彈反應型材料與非高速無充氣胎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全彩藝工業股份有限公司</text:p>
          </table:table-cell>
          <table:table-cell office:value-type="string" table:style-name="ce11">
            <text:p>新竹縣</text:p>
          </table:table-cell>
          <table:table-cell office:value-type="string" table:style-name="ce11">
            <text:p>107.6.6</text:p>
          </table:table-cell>
          <table:table-cell office:value-type="float" office:value="2299000" table:style-name="ce19">
            <text:p><text:s/>2,299,000<text:s/></text:p>
          </table:table-cell>
          <table:table-cell office:value-type="string" table:style-name="ce14">
            <text:p>機能性尼龍材料與雙軸延伸加工應用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力鵬企業股份有限公司</text:p>
          </table:table-cell>
          <table:table-cell office:value-type="string" table:style-name="ce11">
            <text:p>彰化縣</text:p>
          </table:table-cell>
          <table:table-cell office:value-type="string" table:style-name="ce11">
            <text:p>107.6.6</text:p>
          </table:table-cell>
          <table:table-cell office:value-type="float" office:value="4925000" table:style-name="ce19">
            <text:p><text:s/>4,925,000<text:s/></text:p>
          </table:table-cell>
          <table:table-cell office:value-type="string" table:style-name="ce14">
            <text:p>機能性尼龍材料與雙軸延伸加工應用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力麟科技股份有限公司</text:p>
          </table:table-cell>
          <table:table-cell office:value-type="string" table:style-name="ce11">
            <text:p>彰化縣</text:p>
          </table:table-cell>
          <table:table-cell office:value-type="string" table:style-name="ce11">
            <text:p>107.6.6</text:p>
          </table:table-cell>
          <table:table-cell office:value-type="float" office:value="4232000" table:style-name="ce19">
            <text:p><text:s/>4,232,000<text:s/></text:p>
          </table:table-cell>
          <table:table-cell office:value-type="string" table:style-name="ce14">
            <text:p>機能性尼龍材料與雙軸延伸加工應用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得立食品股份有限公司</text:p>
          </table:table-cell>
          <table:table-cell office:value-type="string" table:style-name="ce11">
            <text:p>新北市</text:p>
          </table:table-cell>
          <table:table-cell office:value-type="string" table:style-name="ce11">
            <text:p>107.6.6</text:p>
          </table:table-cell>
          <table:table-cell office:value-type="float" office:value="430000" table:style-name="ce19">
            <text:p><text:s/>430,000<text:s/></text:p>
          </table:table-cell>
          <table:table-cell office:value-type="string" table:style-name="ce14">
            <text:p>利用酵素反應與物理性乳化技術開發烘焙油脂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僑油脂事業股份有限公司</text:p>
          </table:table-cell>
          <table:table-cell office:value-type="string" table:style-name="ce11">
            <text:p>臺北市</text:p>
          </table:table-cell>
          <table:table-cell office:value-type="string" table:style-name="ce11">
            <text:p>107.6.6</text:p>
          </table:table-cell>
          <table:table-cell office:value-type="float" office:value="2999000" table:style-name="ce19">
            <text:p><text:s/>2,999,000<text:s/></text:p>
          </table:table-cell>
          <table:table-cell office:value-type="string" table:style-name="ce14">
            <text:p>利用酵素反應與物理性乳化技術開發烘焙油脂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僑富生技股份有限公司</text:p>
          </table:table-cell>
          <table:table-cell office:value-type="string" table:style-name="ce11">
            <text:p>臺北市</text:p>
          </table:table-cell>
          <table:table-cell office:value-type="string" table:style-name="ce11">
            <text:p>107.6.6</text:p>
          </table:table-cell>
          <table:table-cell office:value-type="float" office:value="1080000" table:style-name="ce19">
            <text:p><text:s/>1,080,000<text:s/></text:p>
          </table:table-cell>
          <table:table-cell office:value-type="string" table:style-name="ce14">
            <text:p>利用酵素反應與物理性乳化技術開發烘焙油脂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洪福通運企業股份有限公司</text:p>
          </table:table-cell>
          <table:table-cell office:value-type="string" table:style-name="ce11">
            <text:p>桃園市</text:p>
          </table:table-cell>
          <table:table-cell office:value-type="string" table:style-name="ce11">
            <text:p>107.6.6</text:p>
          </table:table-cell>
          <table:table-cell office:value-type="float" office:value="1821000" table:style-name="ce19">
            <text:p><text:s/>1,821,000<text:s/></text:p>
          </table:table-cell>
          <table:table-cell office:value-type="string" table:style-name="ce14">
            <text:p>智慧物流區塊鏈價值共創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昶捷物流股份有限公司</text:p>
          </table:table-cell>
          <table:table-cell office:value-type="string" table:style-name="ce11">
            <text:p>新北市</text:p>
          </table:table-cell>
          <table:table-cell office:value-type="string" table:style-name="ce11">
            <text:p>107.6.6</text:p>
          </table:table-cell>
          <table:table-cell office:value-type="float" office:value="5204000" table:style-name="ce19">
            <text:p><text:s/>5,204,000<text:s/></text:p>
          </table:table-cell>
          <table:table-cell office:value-type="string" table:style-name="ce14">
            <text:p>智慧物流區塊鏈價值共創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艾旺科技股份有限公司</text:p>
          </table:table-cell>
          <table:table-cell office:value-type="string" table:style-name="ce11">
            <text:p>臺北市</text:p>
          </table:table-cell>
          <table:table-cell office:value-type="string" table:style-name="ce11">
            <text:p>107.6.6</text:p>
          </table:table-cell>
          <table:table-cell office:value-type="float" office:value="5075000" table:style-name="ce19">
            <text:p><text:s/>5,075,000<text:s/></text:p>
          </table:table-cell>
          <table:table-cell office:value-type="string" table:style-name="ce14">
            <text:p>智慧物流區塊鏈價值共創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有量科技股份有限公司</text:p>
          </table:table-cell>
          <table:table-cell office:value-type="string" table:style-name="ce11">
            <text:p>桃園市</text:p>
          </table:table-cell>
          <table:table-cell office:value-type="string" table:style-name="ce11">
            <text:p>107.6.6</text:p>
          </table:table-cell>
          <table:table-cell office:value-type="float" office:value="2752560" table:style-name="ce19">
            <text:p><text:s/>2,752,560<text:s/></text:p>
          </table:table-cell>
          <table:table-cell office:value-type="string" table:style-name="ce14">
            <text:p>快充式電動公車關鍵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港都汽車客運股份有限公司</text:p>
          </table:table-cell>
          <table:table-cell office:value-type="string" table:style-name="ce11">
            <text:p>高雄市</text:p>
          </table:table-cell>
          <table:table-cell office:value-type="string" table:style-name="ce11">
            <text:p>107.6.6</text:p>
          </table:table-cell>
          <table:table-cell office:value-type="float" office:value="1619680" table:style-name="ce19">
            <text:p><text:s/>1,619,680<text:s/></text:p>
          </table:table-cell>
          <table:table-cell office:value-type="string" table:style-name="ce14">
            <text:p>快充式電動公車關鍵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銥智監控科技有限公司</text:p>
          </table:table-cell>
          <table:table-cell office:value-type="string" table:style-name="ce11">
            <text:p>高雄市</text:p>
          </table:table-cell>
          <table:table-cell office:value-type="string" table:style-name="ce11">
            <text:p>107.6.6</text:p>
          </table:table-cell>
          <table:table-cell office:value-type="float" office:value="1688819" table:style-name="ce19">
            <text:p><text:s/>1,688,819<text:s/></text:p>
          </table:table-cell>
          <table:table-cell office:value-type="string" table:style-name="ce14">
            <text:p>快充式電動公車關鍵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晟昌機電股份有限公司</text:p>
          </table:table-cell>
          <table:table-cell office:value-type="string" table:style-name="ce11">
            <text:p>臺中市</text:p>
          </table:table-cell>
          <table:table-cell office:value-type="string" table:style-name="ce11">
            <text:p>107.6.6</text:p>
          </table:table-cell>
          <table:table-cell office:value-type="float" office:value="2681242" table:style-name="ce19">
            <text:p><text:s/>2,681,242<text:s/></text:p>
          </table:table-cell>
          <table:table-cell office:value-type="string" table:style-name="ce14">
            <text:p>快充式電動公車關鍵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總盈汽車有限公司</text:p>
          </table:table-cell>
          <table:table-cell office:value-type="string" table:style-name="ce11">
            <text:p>臺南市</text:p>
          </table:table-cell>
          <table:table-cell office:value-type="string" table:style-name="ce11">
            <text:p>107.6.6</text:p>
          </table:table-cell>
          <table:table-cell office:value-type="float" office:value="3688763" table:style-name="ce19">
            <text:p><text:s/>3,688,763<text:s/></text:p>
          </table:table-cell>
          <table:table-cell office:value-type="string" table:style-name="ce14">
            <text:p>快充式電動公車關鍵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盛聚塑膠股份有限公司</text:p>
          </table:table-cell>
          <table:table-cell office:value-type="string" table:style-name="ce11">
            <text:p>桃園市</text:p>
          </table:table-cell>
          <table:table-cell office:value-type="string" table:style-name="ce11">
            <text:p>107.7.19</text:p>
          </table:table-cell>
          <table:table-cell office:value-type="float" office:value="2506000" table:style-name="ce19">
            <text:p><text:s/>2,506,000<text:s/></text:p>
          </table:table-cell>
          <table:table-cell office:value-type="string" table:style-name="ce14">
            <text:p>Gbps高屏占比MIMO多天線相容系統與製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廣達電腦股份有限公司</text:p>
          </table:table-cell>
          <table:table-cell office:value-type="string" table:style-name="ce11">
            <text:p>桃園市</text:p>
          </table:table-cell>
          <table:table-cell office:value-type="string" table:style-name="ce11">
            <text:p>107.7.19</text:p>
          </table:table-cell>
          <table:table-cell office:value-type="float" office:value="8682000" table:style-name="ce19">
            <text:p><text:s/>8,682,000<text:s/></text:p>
          </table:table-cell>
          <table:table-cell office:value-type="string" table:style-name="ce14">
            <text:p>Gbps高屏占比MIMO多天線相容系統與製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霖昱微波科技股份有限公司</text:p>
          </table:table-cell>
          <table:table-cell office:value-type="string" table:style-name="ce11">
            <text:p>桃園市</text:p>
          </table:table-cell>
          <table:table-cell office:value-type="string" table:style-name="ce11">
            <text:p>107.7.19</text:p>
          </table:table-cell>
          <table:table-cell office:value-type="float" office:value="2994000" table:style-name="ce19">
            <text:p><text:s/>2,994,000<text:s/></text:p>
          </table:table-cell>
          <table:table-cell office:value-type="string" table:style-name="ce14">
            <text:p>Gbps高屏占比MIMO多天線相容系統與製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連騰科技股份有限公司</text:p>
          </table:table-cell>
          <table:table-cell office:value-type="string" table:style-name="ce11">
            <text:p>新北市</text:p>
          </table:table-cell>
          <table:table-cell office:value-type="string" table:style-name="ce11">
            <text:p>107.7.19</text:p>
          </table:table-cell>
          <table:table-cell office:value-type="float" office:value="4281000" table:style-name="ce19">
            <text:p><text:s/>4,281,000<text:s/></text:p>
          </table:table-cell>
          <table:table-cell office:value-type="string" table:style-name="ce14">
            <text:p>Gbps高屏占比MIMO多天線相容系統與製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宏葉新技股份有限公司</text:p>
          </table:table-cell>
          <table:table-cell office:value-type="string" table:style-name="ce11">
            <text:p>臺南市</text:p>
          </table:table-cell>
          <table:table-cell office:value-type="string" table:style-name="ce11">
            <text:p>107.7.19</text:p>
          </table:table-cell>
          <table:table-cell office:value-type="float" office:value="5004000" table:style-name="ce19">
            <text:p><text:s/>5,004,000<text:s/></text:p>
          </table:table-cell>
          <table:table-cell office:value-type="string" table:style-name="ce14">
            <text:p>Gbps高屏占比MIMO多天線相容系統與製程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映興電子股份有限公司</text:p>
          </table:table-cell>
          <table:table-cell office:value-type="string" table:style-name="ce11">
            <text:p>臺中市</text:p>
          </table:table-cell>
          <table:table-cell office:value-type="string" table:style-name="ce11">
            <text:p>107.10.26</text:p>
          </table:table-cell>
          <table:table-cell office:value-type="float" office:value="3271742" table:style-name="ce19">
            <text:p><text:s/>3,271,742<text:s/></text:p>
          </table:table-cell>
          <table:table-cell office:value-type="string" table:style-name="ce14">
            <text:p>智慧照明系統開發與醫護領域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精聯電子股份有限公司</text:p>
          </table:table-cell>
          <table:table-cell office:value-type="string" table:style-name="ce11">
            <text:p>新北市</text:p>
          </table:table-cell>
          <table:table-cell office:value-type="string" table:style-name="ce11">
            <text:p>107.10.26</text:p>
          </table:table-cell>
          <table:table-cell office:value-type="float" office:value="5183115" table:style-name="ce19">
            <text:p><text:s/>5,183,115<text:s/></text:p>
          </table:table-cell>
          <table:table-cell office:value-type="string" table:style-name="ce14">
            <text:p>智慧照明系統開發與醫護領域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鼎元光電科技股份有限公司</text:p>
          </table:table-cell>
          <table:table-cell office:value-type="string" table:style-name="ce11">
            <text:p>新竹市</text:p>
          </table:table-cell>
          <table:table-cell office:value-type="string" table:style-name="ce11">
            <text:p>107.10.26</text:p>
          </table:table-cell>
          <table:table-cell office:value-type="float" office:value="3039394" table:style-name="ce19">
            <text:p><text:s/>3,039,394<text:s/></text:p>
          </table:table-cell>
          <table:table-cell office:value-type="string" table:style-name="ce14">
            <text:p>智慧照明系統開發與醫護領域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明遠精密科技股份有限公司</text:p>
          </table:table-cell>
          <table:table-cell office:value-type="string" table:style-name="ce11">
            <text:p>新竹縣</text:p>
          </table:table-cell>
          <table:table-cell office:value-type="string" table:style-name="ce11">
            <text:p>107.3.20</text:p>
          </table:table-cell>
          <table:table-cell office:value-type="float" office:value="5983000" table:style-name="ce19">
            <text:p><text:s/>5,983,000<text:s/></text:p>
          </table:table-cell>
          <table:table-cell office:value-type="string" table:style-name="ce14">
            <text:p>半導體製程之遠距電漿源(RPS)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致茂電子股份有限公司</text:p>
          </table:table-cell>
          <table:table-cell office:value-type="string" table:style-name="ce11">
            <text:p>桃園市</text:p>
          </table:table-cell>
          <table:table-cell office:value-type="string" table:style-name="ce11">
            <text:p>107.3.26</text:p>
          </table:table-cell>
          <table:table-cell office:value-type="float" office:value="7441601" table:style-name="ce19">
            <text:p><text:s/>7,441,601<text:s/></text:p>
          </table:table-cell>
          <table:table-cell office:value-type="string" table:style-name="ce14">
            <text:p>超高精度Femto(10-15)級電流電容量測基礎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久元電子股份有限公司</text:p>
          </table:table-cell>
          <table:table-cell office:value-type="string" table:style-name="ce11">
            <text:p>新竹市</text:p>
          </table:table-cell>
          <table:table-cell office:value-type="string" table:style-name="ce11">
            <text:p>107.6.22</text:p>
          </table:table-cell>
          <table:table-cell office:value-type="float" office:value="8783000" table:style-name="ce19">
            <text:p><text:s/>8,783,000<text:s/></text:p>
          </table:table-cell>
          <table:table-cell office:value-type="string" table:style-name="ce14">
            <text:p>高技術性測試系統基礎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灣永光化學工業股份有限公司</text:p>
          </table:table-cell>
          <table:table-cell office:value-type="string" table:style-name="ce11">
            <text:p>桃園市</text:p>
          </table:table-cell>
          <table:table-cell office:value-type="string" table:style-name="ce11">
            <text:p>107.6.25</text:p>
          </table:table-cell>
          <table:table-cell office:value-type="float" office:value="4751000" table:style-name="ce19">
            <text:p><text:s/>4,751,000<text:s/></text:p>
          </table:table-cell>
          <table:table-cell office:value-type="string" table:style-name="ce14">
            <text:p>奈米色料研磨分散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宏進金屬科技股份有限公司</text:p>
          </table:table-cell>
          <table:table-cell office:value-type="string" table:style-name="ce11">
            <text:p>臺南市</text:p>
          </table:table-cell>
          <table:table-cell office:value-type="string" table:style-name="ce11">
            <text:p>107.8.15</text:p>
          </table:table-cell>
          <table:table-cell office:value-type="float" office:value="3480000" table:style-name="ce19">
            <text:p><text:s/>3,480,000<text:s/></text:p>
          </table:table-cell>
          <table:table-cell office:value-type="string" table:style-name="ce14">
            <text:p>大面積異質與同質材料真空接合技術基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三晃股份有限公司</text:p>
          </table:table-cell>
          <table:table-cell office:value-type="string" table:style-name="ce11">
            <text:p>臺中市</text:p>
          </table:table-cell>
          <table:table-cell office:value-type="string" table:style-name="ce11">
            <text:p>107.10.22</text:p>
          </table:table-cell>
          <table:table-cell office:value-type="float" office:value="2418000" table:style-name="ce19">
            <text:p><text:s/>2,418,000<text:s/></text:p>
          </table:table-cell>
          <table:table-cell office:value-type="string" table:style-name="ce14">
            <text:p>石墨烯-高分子複合材料分散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灣石墨烯股份有限公司</text:p>
          </table:table-cell>
          <table:table-cell office:value-type="string" table:style-name="ce11">
            <text:p>臺中市</text:p>
          </table:table-cell>
          <table:table-cell office:value-type="string" table:style-name="ce11">
            <text:p>107.10.22</text:p>
          </table:table-cell>
          <table:table-cell office:value-type="float" office:value="1616000" table:style-name="ce19">
            <text:p><text:s/>1,616,000<text:s/></text:p>
          </table:table-cell>
          <table:table-cell office:value-type="string" table:style-name="ce14">
            <text:p>石墨烯-高分子複合材料分散技術開發</text:p>
          </table:table-cell>
          <table:table-cell table:number-columns-repeated="16378" table:style-name="ce9"/>
        </table:table-row>
        <table:table-row table:style-name="ro9">
          <table:table-cell office:value-type="string" table:style-name="ce10">
            <text:p>經濟部技術處</text:p>
          </table:table-cell>
          <table:table-cell office:value-type="string" table:style-name="ce13">
            <text:p>永昕生物醫藥股份有限公司</text:p>
          </table:table-cell>
          <table:table-cell office:value-type="string" table:style-name="ce11">
            <text:p>苗栗縣</text:p>
          </table:table-cell>
          <table:table-cell office:value-type="string" table:style-name="ce11">
            <text:p>107.1.2</text:p>
          </table:table-cell>
          <table:table-cell office:value-type="float" office:value="9999312" table:style-name="ce19">
            <text:p><text:s/>9,999,312<text:s/></text:p>
          </table:table-cell>
          <table:table-cell office:value-type="string" table:style-name="ce14">
            <text:p>LusiNEX:Actemra 生物相似藥品治療類風濕性關節炎之第一期臨床試驗計畫</text:p>
          </table:table-cell>
          <table:table-cell table:number-columns-repeated="16378" table:style-name="ce9"/>
        </table:table-row>
        <table:table-row table:style-name="ro9">
          <table:table-cell office:value-type="string" table:style-name="ce10">
            <text:p>經濟部技術處</text:p>
          </table:table-cell>
          <table:table-cell office:value-type="string" table:style-name="ce13">
            <text:p>台寶生醫股份有限公司</text:p>
          </table:table-cell>
          <table:table-cell office:value-type="string" table:style-name="ce11">
            <text:p>新北市</text:p>
          </table:table-cell>
          <table:table-cell office:value-type="string" table:style-name="ce11">
            <text:p>107.1.2</text:p>
          </table:table-cell>
          <table:table-cell office:value-type="float" office:value="1030000" table:style-name="ce19">
            <text:p><text:s/>1,030,000<text:s/></text:p>
          </table:table-cell>
          <table:table-cell office:value-type="string" table:style-name="ce14">
            <text:p>以異體骨髓間葉幹細胞關節內注射治療膝部骨關節炎之第I/IIa期臨床試驗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灣微軟股份有限公司</text:p>
          </table:table-cell>
          <table:table-cell office:value-type="string" table:style-name="ce11">
            <text:p>臺北市</text:p>
          </table:table-cell>
          <table:table-cell office:value-type="string" table:style-name="ce11">
            <text:p>107.1.2</text:p>
          </table:table-cell>
          <table:table-cell office:value-type="float" office:value="63000000" table:style-name="ce19">
            <text:p><text:s/>63,000,000<text:s/></text:p>
          </table:table-cell>
          <table:table-cell office:value-type="string" table:style-name="ce14">
            <text:p>微軟人工智慧台灣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灣艾司摩爾股份有限公司</text:p>
          </table:table-cell>
          <table:table-cell office:value-type="string" table:style-name="ce11">
            <text:p>桃園市</text:p>
          </table:table-cell>
          <table:table-cell office:value-type="string" table:style-name="ce11">
            <text:p>107.2.19</text:p>
          </table:table-cell>
          <table:table-cell office:value-type="float" office:value="36428279" table:style-name="ce19">
            <text:p><text:s/>36,428,279<text:s/></text:p>
          </table:table-cell>
          <table:table-cell office:value-type="string" table:style-name="ce14">
            <text:p>ASML先進微影曝光機光罩傳輸模組在台研發與價值創造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華碩雲端股份有限公司</text:p>
          </table:table-cell>
          <table:table-cell office:value-type="string" table:style-name="ce11">
            <text:p>臺北市</text:p>
          </table:table-cell>
          <table:table-cell office:value-type="string" table:style-name="ce11">
            <text:p>107.6.27</text:p>
          </table:table-cell>
          <table:table-cell office:value-type="float" office:value="2758000" table:style-name="ce19">
            <text:p><text:s/>2,758,000<text:s/></text:p>
          </table:table-cell>
          <table:table-cell office:value-type="string" table:style-name="ce14">
            <text:p>智慧城市物聯網健康監測與慢性病健康促進-歐盟PULSE計畫台灣試點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光鋐科技股份有限公司</text:p>
          </table:table-cell>
          <table:table-cell office:value-type="string" table:style-name="ce11">
            <text:p>臺南市</text:p>
          </table:table-cell>
          <table:table-cell office:value-type="string" table:style-name="ce11">
            <text:p>108.2.18</text:p>
          </table:table-cell>
          <table:table-cell office:value-type="float" office:value="1511000" table:style-name="ce19">
            <text:p><text:s/>1,511,000<text:s/></text:p>
          </table:table-cell>
          <table:table-cell office:value-type="string" table:style-name="ce14">
            <text:p>高取光效率/高散熱UVC-LED關鍵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宏齊科技股份有限公司</text:p>
          </table:table-cell>
          <table:table-cell office:value-type="string" table:style-name="ce11">
            <text:p>新竹市</text:p>
          </table:table-cell>
          <table:table-cell office:value-type="string" table:style-name="ce11">
            <text:p>108.2.18</text:p>
          </table:table-cell>
          <table:table-cell office:value-type="float" office:value="3000000" table:style-name="ce19">
            <text:p><text:s/>3,000,000<text:s/></text:p>
          </table:table-cell>
          <table:table-cell office:value-type="string" table:style-name="ce14">
            <text:p>高取光效率/高散熱UVC-LED關鍵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耀登科技股份有限公司</text:p>
          </table:table-cell>
          <table:table-cell office:value-type="string" table:style-name="ce11">
            <text:p>桃園市</text:p>
          </table:table-cell>
          <table:table-cell office:value-type="string" table:style-name="ce11">
            <text:p>108.2.18</text:p>
          </table:table-cell>
          <table:table-cell office:value-type="float" office:value="3597000" table:style-name="ce19">
            <text:p><text:s/>3,597,000<text:s/></text:p>
          </table:table-cell>
          <table:table-cell office:value-type="string" table:style-name="ce14">
            <text:p>5G毫米波低溫共燒陶瓷陣列天線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稜研科技股份有限公司</text:p>
          </table:table-cell>
          <table:table-cell office:value-type="string" table:style-name="ce11">
            <text:p>新北市</text:p>
          </table:table-cell>
          <table:table-cell office:value-type="string" table:style-name="ce11">
            <text:p>108.2.18</text:p>
          </table:table-cell>
          <table:table-cell office:value-type="float" office:value="2480000" table:style-name="ce19">
            <text:p><text:s/>2,480,000<text:s/></text:p>
          </table:table-cell>
          <table:table-cell office:value-type="string" table:style-name="ce14">
            <text:p>5G毫米波低溫共燒陶瓷陣列天線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璟德電子工業股份有限公司</text:p>
          </table:table-cell>
          <table:table-cell office:value-type="string" table:style-name="ce11">
            <text:p>新竹縣</text:p>
          </table:table-cell>
          <table:table-cell office:value-type="string" table:style-name="ce11">
            <text:p>108.2.18</text:p>
          </table:table-cell>
          <table:table-cell office:value-type="float" office:value="3000000" table:style-name="ce19">
            <text:p><text:s/>3,000,000<text:s/></text:p>
          </table:table-cell>
          <table:table-cell office:value-type="string" table:style-name="ce14">
            <text:p>5G毫米波低溫共燒陶瓷陣列天線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群創光電股份有限公司</text:p>
          </table:table-cell>
          <table:table-cell office:value-type="string" table:style-name="ce11">
            <text:p>苗栗縣</text:p>
          </table:table-cell>
          <table:table-cell office:value-type="string" table:style-name="ce11">
            <text:p>108.4.26</text:p>
          </table:table-cell>
          <table:table-cell office:value-type="float" office:value="5330000" table:style-name="ce19">
            <text:p><text:s/>5,330,000<text:s/></text:p>
          </table:table-cell>
          <table:table-cell office:value-type="string" table:style-name="ce14">
            <text:p>虛擬實境用頭戴光場近眼顯示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強光電股份有限公司</text:p>
          </table:table-cell>
          <table:table-cell office:value-type="string" table:style-name="ce11">
            <text:p>新竹市</text:p>
          </table:table-cell>
          <table:table-cell office:value-type="string" table:style-name="ce11">
            <text:p>108.4.26</text:p>
          </table:table-cell>
          <table:table-cell office:value-type="float" office:value="3756000" table:style-name="ce19">
            <text:p><text:s/>3,756,000<text:s/></text:p>
          </table:table-cell>
          <table:table-cell office:value-type="string" table:style-name="ce14">
            <text:p>虛擬實境用頭戴光場近眼顯示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誠創科技股份有限公司</text:p>
          </table:table-cell>
          <table:table-cell office:value-type="string" table:style-name="ce11">
            <text:p>桃園市</text:p>
          </table:table-cell>
          <table:table-cell office:value-type="string" table:style-name="ce11">
            <text:p>108.1.15</text:p>
          </table:table-cell>
          <table:table-cell office:value-type="float" office:value="920000" table:style-name="ce19">
            <text:p><text:s/>920,000<text:s/></text:p>
          </table:table-cell>
          <table:table-cell office:value-type="string" table:style-name="ce14">
            <text:p>深紫外光LED元件與模組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光寶科技股份有限公司</text:p>
          </table:table-cell>
          <table:table-cell office:value-type="string" table:style-name="ce11">
            <text:p>新北市</text:p>
          </table:table-cell>
          <table:table-cell office:value-type="string" table:style-name="ce11">
            <text:p>108.1.15</text:p>
          </table:table-cell>
          <table:table-cell office:value-type="float" office:value="2488000" table:style-name="ce19">
            <text:p><text:s/>2,488,000<text:s/></text:p>
          </table:table-cell>
          <table:table-cell office:value-type="string" table:style-name="ce14">
            <text:p>深紫外光LED元件與模組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光磊科技股份有限公司</text:p>
          </table:table-cell>
          <table:table-cell office:value-type="string" table:style-name="ce11">
            <text:p>新竹市</text:p>
          </table:table-cell>
          <table:table-cell office:value-type="string" table:style-name="ce11">
            <text:p>108.1.15</text:p>
          </table:table-cell>
          <table:table-cell office:value-type="float" office:value="5400000" table:style-name="ce19">
            <text:p><text:s/>5,400,000<text:s/></text:p>
          </table:table-cell>
          <table:table-cell office:value-type="string" table:style-name="ce14">
            <text:p>深紫外光LED元件與模組技術開發計畫</text:p>
          </table:table-cell>
          <table:table-cell table:number-columns-repeated="16378" table:style-name="ce9"/>
        </table:table-row>
        <table:table-row table:style-name="ro10">
          <table:table-cell office:value-type="string" table:style-name="ce10">
            <text:p>經濟部技術處</text:p>
          </table:table-cell>
          <table:table-cell office:value-type="string" table:style-name="ce14">
            <text:p>南寶樹脂化學工廠股份有限公司</text:p>
          </table:table-cell>
          <table:table-cell office:value-type="string" table:style-name="ce11">
            <text:p>臺南市</text:p>
          </table:table-cell>
          <table:table-cell office:value-type="string" table:style-name="ce11">
            <text:p>108.1.15</text:p>
          </table:table-cell>
          <table:table-cell office:value-type="float" office:value="2041000" table:style-name="ce19">
            <text:p><text:s/>2,041,000<text:s/></text:p>
          </table:table-cell>
          <table:table-cell office:value-type="string" table:style-name="ce14">
            <text:p>鋁擠型無鉻防蝕塗料與處理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亞中實業股份有限公司</text:p>
          </table:table-cell>
          <table:table-cell office:value-type="string" table:style-name="ce11">
            <text:p>桃園市</text:p>
          </table:table-cell>
          <table:table-cell office:value-type="string" table:style-name="ce11">
            <text:p>108.1.15</text:p>
          </table:table-cell>
          <table:table-cell office:value-type="float" office:value="1087000" table:style-name="ce19">
            <text:p><text:s/>1,087,000<text:s/></text:p>
          </table:table-cell>
          <table:table-cell office:value-type="string" table:style-name="ce14">
            <text:p>鋁擠型無鉻防蝕塗料與處理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同鋁業股份有限公司</text:p>
          </table:table-cell>
          <table:table-cell office:value-type="string" table:style-name="ce11">
            <text:p>嘉義縣</text:p>
          </table:table-cell>
          <table:table-cell office:value-type="string" table:style-name="ce11">
            <text:p>108.1.15</text:p>
          </table:table-cell>
          <table:table-cell office:value-type="float" office:value="3060000" table:style-name="ce19">
            <text:p><text:s/>3,060,000<text:s/></text:p>
          </table:table-cell>
          <table:table-cell office:value-type="string" table:style-name="ce14">
            <text:p>鋁擠型無鉻防蝕塗料與處理技術開發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4">
            <text:p>台灣智能機器人科技股份有限公司</text:p>
          </table:table-cell>
          <table:table-cell office:value-type="string" table:style-name="ce11">
            <text:p>臺北市</text:p>
          </table:table-cell>
          <table:table-cell office:value-type="string" table:style-name="ce11">
            <text:p>108.2.18</text:p>
          </table:table-cell>
          <table:table-cell office:value-type="float" office:value="4000000" table:style-name="ce19">
            <text:p><text:s/>4,000,000<text:s/></text:p>
          </table:table-cell>
          <table:table-cell office:value-type="string" table:style-name="ce14">
            <text:p>感染症智慧自動化檢驗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雲象科技有限公司</text:p>
          </table:table-cell>
          <table:table-cell office:value-type="string" table:style-name="ce11">
            <text:p>臺北市</text:p>
          </table:table-cell>
          <table:table-cell office:value-type="string" table:style-name="ce11">
            <text:p>108.2.18</text:p>
          </table:table-cell>
          <table:table-cell office:value-type="float" office:value="1504000" table:style-name="ce19">
            <text:p><text:s/>1,504,000<text:s/></text:p>
          </table:table-cell>
          <table:table-cell office:value-type="string" table:style-name="ce14">
            <text:p>感染症智慧自動化檢驗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合宏展工業有限公司</text:p>
          </table:table-cell>
          <table:table-cell office:value-type="string" table:style-name="ce11">
            <text:p>新北市</text:p>
          </table:table-cell>
          <table:table-cell office:value-type="string" table:style-name="ce11">
            <text:p>108.2.18</text:p>
          </table:table-cell>
          <table:table-cell office:value-type="float" office:value="723000" table:style-name="ce19">
            <text:p><text:s/>723,000<text:s/></text:p>
          </table:table-cell>
          <table:table-cell office:value-type="string" table:style-name="ce14">
            <text:p>感染症智慧自動化檢驗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信力生技股份有限公司</text:p>
          </table:table-cell>
          <table:table-cell office:value-type="string" table:style-name="ce11">
            <text:p>臺北市</text:p>
          </table:table-cell>
          <table:table-cell office:value-type="string" table:style-name="ce11">
            <text:p>108.5.28</text:p>
          </table:table-cell>
          <table:table-cell office:value-type="float" office:value="5395000" table:style-name="ce19">
            <text:p><text:s/>5,395,000<text:s/></text:p>
          </table:table-cell>
          <table:table-cell office:value-type="string" table:style-name="ce14">
            <text:p>MG-D-1509廣泛性固態腫瘤抗癌藥物人體臨床第I/IIa期試驗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國鋼鐵股份有限公司</text:p>
          </table:table-cell>
          <table:table-cell office:value-type="string" table:style-name="ce11">
            <text:p>高雄市</text:p>
          </table:table-cell>
          <table:table-cell office:value-type="string" table:style-name="ce11">
            <text:p>107.8.22</text:p>
          </table:table-cell>
          <table:table-cell office:value-type="float" office:value="10000000" table:style-name="ce19">
            <text:p><text:s/>10,000,000<text:s/></text:p>
          </table:table-cell>
          <table:table-cell office:value-type="string" table:style-name="ce14">
            <text:p>新世代車用動力驅動關鍵模組整合設計之智能化平台建置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同泰電子科技股份有限公司</text:p>
          </table:table-cell>
          <table:table-cell office:value-type="string" table:style-name="ce11">
            <text:p>臺中市</text:p>
          </table:table-cell>
          <table:table-cell office:value-type="string" table:style-name="ce11">
            <text:p>105.7.21</text:p>
          </table:table-cell>
          <table:table-cell office:value-type="float" office:value="470895" table:style-name="ce19">
            <text:p><text:s/>470,895<text:s/></text:p>
          </table:table-cell>
          <table:table-cell office:value-type="string" table:style-name="ce14">
            <text:p>FPC超薄型化及PCB硬軟結合板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湧德電子股份有限公司</text:p>
          </table:table-cell>
          <table:table-cell office:value-type="string" table:style-name="ce11">
            <text:p>桃園市</text:p>
          </table:table-cell>
          <table:table-cell office:value-type="string" table:style-name="ce11">
            <text:p>105.8.25</text:p>
          </table:table-cell>
          <table:table-cell office:value-type="float" office:value="1913928" table:style-name="ce19">
            <text:p><text:s/>1,913,928<text:s/></text:p>
          </table:table-cell>
          <table:table-cell office:value-type="string" table:style-name="ce14">
            <text:p>湧德創新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明鴻工業股份有限公司</text:p>
          </table:table-cell>
          <table:table-cell office:value-type="string" table:style-name="ce11">
            <text:p>高雄市</text:p>
          </table:table-cell>
          <table:table-cell office:value-type="string" table:style-name="ce11">
            <text:p>106.2.14</text:p>
          </table:table-cell>
          <table:table-cell office:value-type="float" office:value="1121719" table:style-name="ce19">
            <text:p><text:s/>1,121,719<text:s/></text:p>
          </table:table-cell>
          <table:table-cell office:value-type="string" table:style-name="ce14">
            <text:p>智慧煞車系統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聯化學股份有限公司</text:p>
          </table:table-cell>
          <table:table-cell office:value-type="string" table:style-name="ce11">
            <text:p>臺北市</text:p>
          </table:table-cell>
          <table:table-cell office:value-type="string" table:style-name="ce11">
            <text:p>106.2.14</text:p>
          </table:table-cell>
          <table:table-cell office:value-type="float" office:value="4414282.9999999991" table:style-name="ce19">
            <text:p><text:s/>4,414,283<text:s/></text:p>
          </table:table-cell>
          <table:table-cell office:value-type="string" table:style-name="ce14">
            <text:p>東聯化學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灣氣立股份有限公司</text:p>
          </table:table-cell>
          <table:table-cell office:value-type="string" table:style-name="ce11">
            <text:p>新北市</text:p>
          </table:table-cell>
          <table:table-cell office:value-type="string" table:style-name="ce11">
            <text:p>106.3.24</text:p>
          </table:table-cell>
          <table:table-cell office:value-type="float" office:value="3591926" table:style-name="ce19">
            <text:p><text:s/>3,591,926<text:s/></text:p>
          </table:table-cell>
          <table:table-cell office:value-type="string" table:style-name="ce14">
            <text:p>氣立節能智動化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三能食品器具股份有限公司</text:p>
          </table:table-cell>
          <table:table-cell office:value-type="string" table:style-name="ce11">
            <text:p>臺中市</text:p>
          </table:table-cell>
          <table:table-cell office:value-type="string" table:style-name="ce11">
            <text:p>106.5.8</text:p>
          </table:table-cell>
          <table:table-cell office:value-type="float" office:value="3788321" table:style-name="ce19">
            <text:p><text:s/>3,788,321<text:s/></text:p>
          </table:table-cell>
          <table:table-cell office:value-type="string" table:style-name="ce14">
            <text:p>建構高值化食品器具與製造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瑋鋒科技股份有限公司</text:p>
          </table:table-cell>
          <table:table-cell office:value-type="string" table:style-name="ce11">
            <text:p>新北市</text:p>
          </table:table-cell>
          <table:table-cell office:value-type="string" table:style-name="ce11">
            <text:p>106.5.8</text:p>
          </table:table-cell>
          <table:table-cell office:value-type="float" office:value="8608279" table:style-name="ce19">
            <text:p><text:s/>8,608,279<text:s/></text:p>
          </table:table-cell>
          <table:table-cell office:value-type="string" table:style-name="ce14">
            <text:p>異方性導電膠膜暨晶圓封裝膠膜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國探針股份有限公司</text:p>
          </table:table-cell>
          <table:table-cell office:value-type="string" table:style-name="ce11">
            <text:p>新北市</text:p>
          </table:table-cell>
          <table:table-cell office:value-type="string" table:style-name="ce11">
            <text:p>106.6.20</text:p>
          </table:table-cell>
          <table:table-cell office:value-type="float" office:value="7630425" table:style-name="ce19">
            <text:p><text:s/>7,630,425<text:s/></text:p>
          </table:table-cell>
          <table:table-cell office:value-type="string" table:style-name="ce14">
            <text:p>臺灣先進探針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清豐企業股份有限公司</text:p>
          </table:table-cell>
          <table:table-cell office:value-type="string" table:style-name="ce11">
            <text:p>臺南市</text:p>
          </table:table-cell>
          <table:table-cell office:value-type="string" table:style-name="ce11">
            <text:p>106.8.21</text:p>
          </table:table-cell>
          <table:table-cell office:value-type="float" office:value="10323000" table:style-name="ce19">
            <text:p><text:s/>10,323,000<text:s/></text:p>
          </table:table-cell>
          <table:table-cell office:value-type="string" table:style-name="ce14">
            <text:p>清豐企業創新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辛耘企業股份有限公司</text:p>
          </table:table-cell>
          <table:table-cell office:value-type="string" table:style-name="ce11">
            <text:p>新竹縣</text:p>
          </table:table-cell>
          <table:table-cell office:value-type="string" table:style-name="ce11">
            <text:p>106.12.22</text:p>
          </table:table-cell>
          <table:table-cell office:value-type="float" office:value="7808000" table:style-name="ce19">
            <text:p><text:s/>7,808,000<text:s/></text:p>
          </table:table-cell>
          <table:table-cell office:value-type="string" table:style-name="ce14">
            <text:p>辛耘前瞻半導體製程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佐臻股份有限公司</text:p>
          </table:table-cell>
          <table:table-cell office:value-type="string" table:style-name="ce11">
            <text:p>新北市</text:p>
          </table:table-cell>
          <table:table-cell office:value-type="string" table:style-name="ce11">
            <text:p>106.12.22</text:p>
          </table:table-cell>
          <table:table-cell office:value-type="float" office:value="8101000" table:style-name="ce19">
            <text:p><text:s/>8,101,000<text:s/></text:p>
          </table:table-cell>
          <table:table-cell office:value-type="string" table:style-name="ce14">
            <text:p>佐臻智慧眼鏡前瞻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生合生物科技股份有限公司</text:p>
          </table:table-cell>
          <table:table-cell office:value-type="string" table:style-name="ce11">
            <text:p>高雄市</text:p>
          </table:table-cell>
          <table:table-cell office:value-type="string" table:style-name="ce11">
            <text:p>106.12.22</text:p>
          </table:table-cell>
          <table:table-cell office:value-type="float" office:value="6123183" table:style-name="ce19">
            <text:p><text:s/>6,123,183<text:s/></text:p>
          </table:table-cell>
          <table:table-cell office:value-type="string" table:style-name="ce14">
            <text:p>Microbiome與乳酸菌應用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宏正自動科技股份有限公司</text:p>
          </table:table-cell>
          <table:table-cell office:value-type="string" table:style-name="ce11">
            <text:p>新北市</text:p>
          </table:table-cell>
          <table:table-cell office:value-type="string" table:style-name="ce11">
            <text:p>106.12.22</text:p>
          </table:table-cell>
          <table:table-cell office:value-type="float" office:value="6254135" table:style-name="ce19">
            <text:p><text:s/>6,254,135<text:s/></text:p>
          </table:table-cell>
          <table:table-cell office:value-type="string" table:style-name="ce14">
            <text:p>智慧感測互動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興勤電子工業股份有限公司</text:p>
          </table:table-cell>
          <table:table-cell office:value-type="string" table:style-name="ce11">
            <text:p>高雄市</text:p>
          </table:table-cell>
          <table:table-cell office:value-type="string" table:style-name="ce11">
            <text:p>106.12.22</text:p>
          </table:table-cell>
          <table:table-cell office:value-type="float" office:value="3257938" table:style-name="ce19">
            <text:p><text:s/>3,257,938<text:s/></text:p>
          </table:table-cell>
          <table:table-cell office:value-type="string" table:style-name="ce14">
            <text:p>TKS前瞻技術研發中心</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達興材料股份有限公司</text:p>
          </table:table-cell>
          <table:table-cell office:value-type="string" table:style-name="ce11">
            <text:p>臺中市</text:p>
          </table:table-cell>
          <table:table-cell office:value-type="string" table:style-name="ce11">
            <text:p>107.2.2</text:p>
          </table:table-cell>
          <table:table-cell office:value-type="float" office:value="3981000" table:style-name="ce19">
            <text:p><text:s/>3,981,000<text:s/></text:p>
          </table:table-cell>
          <table:table-cell office:value-type="string" table:style-name="ce14">
            <text:p>達興前瞻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營邦企業股份有限公司</text:p>
          </table:table-cell>
          <table:table-cell office:value-type="string" table:style-name="ce11">
            <text:p>桃園市</text:p>
          </table:table-cell>
          <table:table-cell office:value-type="string" table:style-name="ce11">
            <text:p>107.4.25</text:p>
          </table:table-cell>
          <table:table-cell office:value-type="float" office:value="4090000" table:style-name="ce19">
            <text:p><text:s/>4,090,000<text:s/></text:p>
          </table:table-cell>
          <table:table-cell office:value-type="string" table:style-name="ce14">
            <text:p>營邦節能智慧管理技術研發中心</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宇智網通股份有限公司</text:p>
          </table:table-cell>
          <table:table-cell office:value-type="string" table:style-name="ce11">
            <text:p>新竹市</text:p>
          </table:table-cell>
          <table:table-cell office:value-type="string" table:style-name="ce11">
            <text:p>107.4.25</text:p>
          </table:table-cell>
          <table:table-cell office:value-type="float" office:value="2000000" table:style-name="ce19">
            <text:p><text:s/>2,000,000<text:s/></text:p>
          </table:table-cell>
          <table:table-cell office:value-type="string" table:style-name="ce14">
            <text:p>宇智網通創新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豐纖維企業股份有限公司</text:p>
          </table:table-cell>
          <table:table-cell office:value-type="string" table:style-name="ce11">
            <text:p>高雄市</text:p>
          </table:table-cell>
          <table:table-cell office:value-type="string" table:style-name="ce11">
            <text:p>107.4.25</text:p>
          </table:table-cell>
          <table:table-cell office:value-type="float" office:value="3757000" table:style-name="ce19">
            <text:p><text:s/>3,757,000<text:s/></text:p>
          </table:table-cell>
          <table:table-cell office:value-type="string" table:style-name="ce14">
            <text:p>東豐纖維創新研發中心</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康織機股份有限公司</text:p>
          </table:table-cell>
          <table:table-cell office:value-type="string" table:style-name="ce11">
            <text:p>彰化縣</text:p>
          </table:table-cell>
          <table:table-cell office:value-type="string" table:style-name="ce11">
            <text:p>107.6.6</text:p>
          </table:table-cell>
          <table:table-cell office:value-type="float" office:value="4183964" table:style-name="ce19">
            <text:p><text:s/>4,183,964<text:s/></text:p>
          </table:table-cell>
          <table:table-cell office:value-type="string" table:style-name="ce14">
            <text:p>大康織機創新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新麗企業股份有限公司</text:p>
          </table:table-cell>
          <table:table-cell office:value-type="string" table:style-name="ce11">
            <text:p>桃園市</text:p>
          </table:table-cell>
          <table:table-cell office:value-type="string" table:style-name="ce11">
            <text:p>107.6.6</text:p>
          </table:table-cell>
          <table:table-cell office:value-type="float" office:value="5123000" table:style-name="ce19">
            <text:p><text:s/>5,123,000<text:s/></text:p>
          </table:table-cell>
          <table:table-cell office:value-type="string" table:style-name="ce14">
            <text:p>直紡複合不織布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太極能源科技股份有限公司</text:p>
          </table:table-cell>
          <table:table-cell office:value-type="string" table:style-name="ce11">
            <text:p>桃園市</text:p>
          </table:table-cell>
          <table:table-cell office:value-type="string" table:style-name="ce11">
            <text:p>107.7.19</text:p>
          </table:table-cell>
          <table:table-cell office:value-type="float" office:value="1500000" table:style-name="ce19">
            <text:p><text:s/>1,500,000<text:s/></text:p>
          </table:table-cell>
          <table:table-cell office:value-type="string" table:style-name="ce14">
            <text:p>太陽能電池與模組最佳化前瞻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晶睿通訊股份有限公司</text:p>
          </table:table-cell>
          <table:table-cell office:value-type="string" table:style-name="ce11">
            <text:p>新北市</text:p>
          </table:table-cell>
          <table:table-cell office:value-type="string" table:style-name="ce11">
            <text:p>107.7.19</text:p>
          </table:table-cell>
          <table:table-cell office:value-type="float" office:value="4801000" table:style-name="ce19">
            <text:p><text:s/>4,801,000<text:s/></text:p>
          </table:table-cell>
          <table:table-cell office:value-type="string" table:style-name="ce14">
            <text:p>人工智慧影像偵測、監控與特徵分析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培工業股份有限公司</text:p>
          </table:table-cell>
          <table:table-cell office:value-type="string" table:style-name="ce11">
            <text:p>桃園市</text:p>
          </table:table-cell>
          <table:table-cell office:value-type="string" table:style-name="ce11">
            <text:p>107.9.28</text:p>
          </table:table-cell>
          <table:table-cell office:value-type="float" office:value="3565862" table:style-name="ce19">
            <text:p><text:s/>3,565,862<text:s/></text:p>
          </table:table-cell>
          <table:table-cell office:value-type="string" table:style-name="ce14">
            <text:p>高速精密軸承暨減速機關鍵技術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寶德能源科技股份有限公司</text:p>
          </table:table-cell>
          <table:table-cell office:value-type="string" table:style-name="ce11">
            <text:p>臺北市</text:p>
          </table:table-cell>
          <table:table-cell office:value-type="string" table:style-name="ce11">
            <text:p>107.10.26</text:p>
          </table:table-cell>
          <table:table-cell office:value-type="float" office:value="999912" table:style-name="ce19">
            <text:p><text:s/>999,912<text:s/></text:p>
          </table:table-cell>
          <table:table-cell office:value-type="string" table:style-name="ce14">
            <text:p>寶德能源高品質矽材料科技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清河國際股份有限公司</text:p>
          </table:table-cell>
          <table:table-cell office:value-type="string" table:style-name="ce11">
            <text:p>桃園市</text:p>
          </table:table-cell>
          <table:table-cell office:value-type="string" table:style-name="ce11">
            <text:p>108.1.15</text:p>
          </table:table-cell>
          <table:table-cell office:value-type="float" office:value="2420000" table:style-name="ce19">
            <text:p><text:s/>2,420,000<text:s/></text:p>
          </table:table-cell>
          <table:table-cell office:value-type="string" table:style-name="ce14">
            <text:p>清河國際創新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艾姆勒車電股份有限公司</text:p>
          </table:table-cell>
          <table:table-cell office:value-type="string" table:style-name="ce11">
            <text:p>新北市</text:p>
          </table:table-cell>
          <table:table-cell office:value-type="string" table:style-name="ce11">
            <text:p>108.1.15</text:p>
          </table:table-cell>
          <table:table-cell office:value-type="float" office:value="4224000" table:style-name="ce19">
            <text:p><text:s/>4,224,000<text:s/></text:p>
          </table:table-cell>
          <table:table-cell office:value-type="string" table:style-name="ce14">
            <text:p>電動車高功率元件散熱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科盛科技股份有限公司</text:p>
          </table:table-cell>
          <table:table-cell office:value-type="string" table:style-name="ce11">
            <text:p>新竹縣</text:p>
          </table:table-cell>
          <table:table-cell office:value-type="string" table:style-name="ce11">
            <text:p>108.1.15</text:p>
          </table:table-cell>
          <table:table-cell office:value-type="float" office:value="4000000" table:style-name="ce19">
            <text:p><text:s/>4,000,000<text:s/></text:p>
          </table:table-cell>
          <table:table-cell office:value-type="string" table:style-name="ce14">
            <text:p>智慧設計與製造網實整合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世德工業股份有限公司</text:p>
          </table:table-cell>
          <table:table-cell office:value-type="string" table:style-name="ce11">
            <text:p>高雄市</text:p>
          </table:table-cell>
          <table:table-cell office:value-type="string" table:style-name="ce11">
            <text:p>108.1.15</text:p>
          </table:table-cell>
          <table:table-cell office:value-type="float" office:value="1100000" table:style-name="ce19">
            <text:p><text:s/>1,100,000<text:s/></text:p>
          </table:table-cell>
          <table:table-cell office:value-type="string" table:style-name="ce14">
            <text:p>世德工業高值扣件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萬達光電科技股份有限公司</text:p>
          </table:table-cell>
          <table:table-cell office:value-type="string" table:style-name="ce11">
            <text:p>桃園市</text:p>
          </table:table-cell>
          <table:table-cell office:value-type="string" table:style-name="ce11">
            <text:p>108.1.15</text:p>
          </table:table-cell>
          <table:table-cell office:value-type="float" office:value="1910000" table:style-name="ce19">
            <text:p><text:s/>1,910,000<text:s/></text:p>
          </table:table-cell>
          <table:table-cell office:value-type="string" table:style-name="ce14">
            <text:p>萬達光電前瞻觸控技術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和紡織股份有限公司</text:p>
          </table:table-cell>
          <table:table-cell office:value-type="string" table:style-name="ce11">
            <text:p>臺南市</text:p>
          </table:table-cell>
          <table:table-cell office:value-type="string" table:style-name="ce11">
            <text:p>108.2.18</text:p>
          </table:table-cell>
          <table:table-cell office:value-type="float" office:value="2008000" table:style-name="ce19">
            <text:p><text:s/>2,008,000<text:s/></text:p>
          </table:table-cell>
          <table:table-cell office:value-type="string" table:style-name="ce14">
            <text:p>東和紡織研發中心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資策會代管</text:p>
          </table:table-cell>
          <table:table-cell table:number-columns-repeated="2" table:style-name="ce11"/>
          <table:table-cell office:value-type="float" office:value="25608257.999999762" table:style-name="ce19">
            <text:p><text:s/>25,608,258<text:s/></text:p>
          </table:table-cell>
          <table:table-cell office:value-type="string" table:style-name="ce14">
            <text:p>A+企業創新研發淬鍊推動與管理計畫-補助款</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資策會代管</text:p>
          </table:table-cell>
          <table:table-cell table:number-columns-repeated="2" table:style-name="ce11"/>
          <table:table-cell office:value-type="float" office:value="100000000" table:style-name="ce19">
            <text:p><text:s/>100,000,000<text:s/></text:p>
          </table:table-cell>
          <table:table-cell office:value-type="string" table:style-name="ce14">
            <text:p>AI領航推動計畫－推動機制與產業洞察-補助款</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4">
            <text:p>國立中興大學</text:p>
          </table:table-cell>
          <table:table-cell office:value-type="string" table:style-name="ce4">
            <text:p>臺中市</text:p>
          </table:table-cell>
          <table:table-cell office:value-type="string" table:style-name="ce20">
            <text:p>108.2.18</text:p>
          </table:table-cell>
          <table:table-cell office:value-type="float" office:value="10000000" table:style-name="ce19">
            <text:p><text:s/>10,000,000<text:s/></text:p>
          </table:table-cell>
          <table:table-cell office:value-type="string" table:style-name="ce14">
            <text:p>被動式小尺寸顯示器用μ-LED陣列晶片價創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交通大學<text:s/></text:p>
          </table:table-cell>
          <table:table-cell office:value-type="string" table:style-name="ce11">
            <text:p>新竹縣</text:p>
          </table:table-cell>
          <table:table-cell office:value-type="string" table:style-name="ce11">
            <text:p>107.2.7</text:p>
          </table:table-cell>
          <table:table-cell office:value-type="float" office:value="10000000" table:style-name="ce19">
            <text:p><text:s/>10,000,000<text:s/></text:p>
          </table:table-cell>
          <table:table-cell office:value-type="string" table:style-name="ce14">
            <text:p>MIMO及C-RAN效能量測系統商品化與事業化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交通大學<text:s/></text:p>
          </table:table-cell>
          <table:table-cell office:value-type="string" table:style-name="ce11">
            <text:p>新竹縣</text:p>
          </table:table-cell>
          <table:table-cell office:value-type="string" table:style-name="ce11">
            <text:p>107.9.17</text:p>
          </table:table-cell>
          <table:table-cell office:value-type="float" office:value="10000000" table:style-name="ce19">
            <text:p><text:s/>10,000,000<text:s/></text:p>
          </table:table-cell>
          <table:table-cell office:value-type="string" table:style-name="ce14">
            <text:p>以SDN/NFV來帶動IoT與5G之創新和服務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交通大學<text:s/></text:p>
          </table:table-cell>
          <table:table-cell office:value-type="string" table:style-name="ce11">
            <text:p>新竹縣</text:p>
          </table:table-cell>
          <table:table-cell office:value-type="string" table:style-name="ce11">
            <text:p>107.10.19</text:p>
          </table:table-cell>
          <table:table-cell office:value-type="float" office:value="15000000" table:style-name="ce19">
            <text:p><text:s/>15,000,000<text:s/></text:p>
          </table:table-cell>
          <table:table-cell office:value-type="string" table:style-name="ce14">
            <text:p>智慧聯網核心系統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成功大學</text:p>
          </table:table-cell>
          <table:table-cell office:value-type="string" table:style-name="ce11">
            <text:p>臺南市</text:p>
          </table:table-cell>
          <table:table-cell office:value-type="string" table:style-name="ce11">
            <text:p>108.4.25</text:p>
          </table:table-cell>
          <table:table-cell office:value-type="float" office:value="5000000" table:style-name="ce19">
            <text:p><text:s/>5,000,000<text:s/></text:p>
          </table:table-cell>
          <table:table-cell office:value-type="string" table:style-name="ce14">
            <text:p>次世代高容量鋰電池用矽基負極材料之商品化開發及量產評估計畫</text:p>
          </table:table-cell>
          <table:table-cell table:number-columns-repeated="16378" table:style-name="ce9"/>
        </table:table-row>
        <table:table-row table:style-name="ro9">
          <table:table-cell office:value-type="string" table:style-name="ce10">
            <text:p>經濟部技術處</text:p>
          </table:table-cell>
          <table:table-cell office:value-type="string" table:style-name="ce13">
            <text:p>國立成功大學</text:p>
          </table:table-cell>
          <table:table-cell office:value-type="string" table:style-name="ce11">
            <text:p>臺南市</text:p>
          </table:table-cell>
          <table:table-cell office:value-type="string" table:style-name="ce11">
            <text:p>107.11.29</text:p>
          </table:table-cell>
          <table:table-cell office:value-type="float" office:value="2562245" table:style-name="ce19">
            <text:p><text:s/>2,562,245<text:s/></text:p>
          </table:table-cell>
          <table:table-cell office:value-type="string" table:style-name="ce14">
            <text:p>腸胃健康檢測與藥物濫用篩檢之智慧行動檢測系統商品化與事業化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成功大學</text:p>
          </table:table-cell>
          <table:table-cell office:value-type="string" table:style-name="ce11">
            <text:p>臺南市</text:p>
          </table:table-cell>
          <table:table-cell office:value-type="string" table:style-name="ce11">
            <text:p>106.9.22</text:p>
          </table:table-cell>
          <table:table-cell office:value-type="float" office:value="5000000" table:style-name="ce19">
            <text:p><text:s/>5,000,000<text:s/></text:p>
          </table:table-cell>
          <table:table-cell office:value-type="string" table:style-name="ce14">
            <text:p>適用於機械產業之智慧製造系統商品化與事業化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5.8.4</text:p>
          </table:table-cell>
          <table:table-cell office:value-type="float" office:value="30000000" table:style-name="ce19">
            <text:p><text:s/>30,000,000<text:s/></text:p>
          </table:table-cell>
          <table:table-cell office:value-type="string" table:style-name="ce14">
            <text:p>工具機產學研智慧製造技術價值創造與落實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7.7.23</text:p>
          </table:table-cell>
          <table:table-cell office:value-type="float" office:value="1000000" table:style-name="ce19">
            <text:p><text:s/>1,000,000<text:s/></text:p>
          </table:table-cell>
          <table:table-cell office:value-type="string" table:style-name="ce14">
            <text:p>智能自駕車底盤技術發展與平台車應用計畫-先期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臺北科技大學</text:p>
          </table:table-cell>
          <table:table-cell office:value-type="string" table:style-name="ce11">
            <text:p>臺北市</text:p>
          </table:table-cell>
          <table:table-cell office:value-type="string" table:style-name="ce11">
            <text:p>107.6.1</text:p>
          </table:table-cell>
          <table:table-cell office:value-type="float" office:value="2500000" table:style-name="ce19">
            <text:p><text:s/>2,500,000<text:s/></text:p>
          </table:table-cell>
          <table:table-cell office:value-type="string" table:style-name="ce14">
            <text:p>A+級柔性高阻水氣封裝膜計畫-先期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臺北科技大學</text:p>
          </table:table-cell>
          <table:table-cell office:value-type="string" table:style-name="ce11">
            <text:p>臺北市</text:p>
          </table:table-cell>
          <table:table-cell office:value-type="string" table:style-name="ce11">
            <text:p>106.8.15</text:p>
          </table:table-cell>
          <table:table-cell office:value-type="float" office:value="4375000" table:style-name="ce19">
            <text:p><text:s/>4,375,000<text:s/></text:p>
          </table:table-cell>
          <table:table-cell office:value-type="string" table:style-name="ce14">
            <text:p>特殊導電材質之開發與生醫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臺灣科技大學</text:p>
          </table:table-cell>
          <table:table-cell office:value-type="string" table:style-name="ce11">
            <text:p>臺北市</text:p>
          </table:table-cell>
          <table:table-cell office:value-type="string" table:style-name="ce11">
            <text:p>108.7.4</text:p>
          </table:table-cell>
          <table:table-cell office:value-type="float" office:value="5000000" table:style-name="ce19">
            <text:p><text:s/>5,000,000<text:s/></text:p>
          </table:table-cell>
          <table:table-cell office:value-type="string" table:style-name="ce14">
            <text:p>半導體晶圓拋光製程之智慧動態監控系統商業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原大學</text:p>
          </table:table-cell>
          <table:table-cell office:value-type="string" table:style-name="ce11">
            <text:p>桃園市</text:p>
          </table:table-cell>
          <table:table-cell office:value-type="string" table:style-name="ce11">
            <text:p>106.9.22</text:p>
          </table:table-cell>
          <table:table-cell office:value-type="float" office:value="4730285" table:style-name="ce19">
            <text:p><text:s/>4,730,285<text:s/></text:p>
          </table:table-cell>
          <table:table-cell office:value-type="string" table:style-name="ce14">
            <text:p>智慧電纜關鍵技術之商品化與事業化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原大學</text:p>
          </table:table-cell>
          <table:table-cell office:value-type="string" table:style-name="ce11">
            <text:p>桃園市</text:p>
          </table:table-cell>
          <table:table-cell office:value-type="string" table:style-name="ce11">
            <text:p>107.9.26</text:p>
          </table:table-cell>
          <table:table-cell office:value-type="float" office:value="4000000" table:style-name="ce19">
            <text:p><text:s/>4,000,000<text:s/></text:p>
          </table:table-cell>
          <table:table-cell office:value-type="string" table:style-name="ce14">
            <text:p>無藥型仿生敷料系列產品計畫-先期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7.4.11<text:s/></text:p>
          </table:table-cell>
          <table:table-cell office:value-type="float" office:value="1666700" table:style-name="ce19">
            <text:p><text:s/>1,666,700<text:s/></text:p>
          </table:table-cell>
          <table:table-cell office:value-type="string" table:style-name="ce14">
            <text:p>AI引擎數據分析系統商品化開發計畫-先期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淡江大學<text:s/></text:p>
          </table:table-cell>
          <table:table-cell office:value-type="string" table:style-name="ce11">
            <text:p>新北市</text:p>
          </table:table-cell>
          <table:table-cell office:value-type="string" table:style-name="ce11">
            <text:p>107.2.7</text:p>
          </table:table-cell>
          <table:table-cell office:value-type="float" office:value="7000000" table:style-name="ce19">
            <text:p><text:s/>7,000,000<text:s/></text:p>
          </table:table-cell>
          <table:table-cell office:value-type="string" table:style-name="ce14">
            <text:p>以旋濾技術應用之旋風過濾機商品化與事業化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臺北醫學大學</text:p>
          </table:table-cell>
          <table:table-cell office:value-type="string" table:style-name="ce11">
            <text:p>臺北市</text:p>
          </table:table-cell>
          <table:table-cell office:value-type="string" table:style-name="ce11">
            <text:p>107.4.11<text:s/></text:p>
          </table:table-cell>
          <table:table-cell office:value-type="float" office:value="7768000" table:style-name="ce19">
            <text:p><text:s/>7,768,000<text:s/></text:p>
          </table:table-cell>
          <table:table-cell office:value-type="string" table:style-name="ce14">
            <text:p>角膜上皮重建用片狀細胞療法事業化開發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臺北醫學大學</text:p>
          </table:table-cell>
          <table:table-cell office:value-type="string" table:style-name="ce11">
            <text:p>臺北市</text:p>
          </table:table-cell>
          <table:table-cell office:value-type="string" table:style-name="ce11">
            <text:p>107.2.7</text:p>
          </table:table-cell>
          <table:table-cell office:value-type="float" office:value="1230000" table:style-name="ce19">
            <text:p><text:s/>1,230,000<text:s/></text:p>
          </table:table-cell>
          <table:table-cell office:value-type="string" table:style-name="ce14">
            <text:p>開發可注射型溫敏水膠體─建置原位成型緩釋長效型抗體藥物水膠體輸送技術平台計畫-先期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資策會代管</text:p>
          </table:table-cell>
          <table:table-cell table:number-columns-repeated="2" table:style-name="ce11"/>
          <table:table-cell office:value-type="float" office:value="30312770" table:style-name="ce19">
            <text:p><text:s/>30,312,770<text:s/></text:p>
          </table:table-cell>
          <table:table-cell office:value-type="string" table:style-name="ce14">
            <text:p>產學研價值創造計畫-補助款</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實踐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酸性凍飲食品之穩定特性配方設計與研製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實踐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在地食材特色伴手點心配方、製程與產品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實踐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不耐儲藏之有機蔬菜特殊保鮮與物流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崑山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能化統計資料分析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崑山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應用物聯網於製程管理</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崑山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銀髮族智慧家居產品蓄光蕾絲紡織品開發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嘉南藥理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影像感測模擬應用於自動停車之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嘉南藥理大學</text:p>
          </table:table-cell>
          <table:table-cell office:value-type="string" table:style-name="ce11">
            <text:p>臺南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雲端智慧保養保健產品開發整合計畫-II</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逢甲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應用CAE模擬技術於TPU鞋子中底射出模具設計與成型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逢甲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精密氣體輔助創新氣溫調節系統與設計之可預測分析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環球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米鹽麴製程技術建立</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宏國德霖科技大學</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彈簧機切刀機構設計分析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義守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陶瓷基板雷射加工技術</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義守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中小企業資訊科技與作業管理改善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嶺東科技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建置AR擴增實境導入行銷展場導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嶺東科技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RWD響應式HTML5網站建置</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嶺東科技大學</text:p>
          </table:table-cell>
          <table:table-cell office:value-type="string" table:style-name="ce11">
            <text:p>臺中市</text:p>
          </table:table-cell>
          <table:table-cell office:value-type="string" table:style-name="ce11">
            <text:p>108.6.5</text:p>
          </table:table-cell>
          <table:table-cell office:value-type="float" office:value="1056000" table:style-name="ce19">
            <text:p><text:s/>1,056,000<text:s/></text:p>
          </table:table-cell>
          <table:table-cell office:value-type="string" table:style-name="ce14">
            <text:p>數位化紡織暨創新行銷跨領域整合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德明財經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孵化眼動科技應用於多媒體產業之加速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德明財經科技大學</text:p>
          </table:table-cell>
          <table:table-cell office:value-type="string" table:style-name="ce11">
            <text:p>臺北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物流倉儲智動化規劃與導入</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遠東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熱塑性尼龍PA12汽車油管押出線螺桿與模頭設計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遠東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模流分析技術於塑膠產品品質提升之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遠東科技大學</text:p>
          </table:table-cell>
          <table:table-cell office:value-type="string" table:style-name="ce11">
            <text:p>臺南市</text:p>
          </table:table-cell>
          <table:table-cell office:value-type="string" table:style-name="ce11">
            <text:p>108.6.5</text:p>
          </table:table-cell>
          <table:table-cell office:value-type="float" office:value="1128000" table:style-name="ce19">
            <text:p><text:s/>1,128,000<text:s/></text:p>
          </table:table-cell>
          <table:table-cell office:value-type="string" table:style-name="ce14">
            <text:p>太陽能光電結合生物培育技術</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遠東科技大學</text:p>
          </table:table-cell>
          <table:table-cell office:value-type="string" table:style-name="ce11">
            <text:p>臺南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多元剩餘資材加值化應用於有機農業之創新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遠東科技大學</text:p>
          </table:table-cell>
          <table:table-cell office:value-type="string" table:style-name="ce11">
            <text:p>臺南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多元剩餘資材加值化應用於功能性生質複合材料之創新輔導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勤益科技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回收玻纖用於補強民生泛用型塑膠之可行性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勤益科技大學</text:p>
          </table:table-cell>
          <table:table-cell office:value-type="string" table:style-name="ce11">
            <text:p>臺中市</text:p>
          </table:table-cell>
          <table:table-cell office:value-type="string" table:style-name="ce11">
            <text:p>108.6.5</text:p>
          </table:table-cell>
          <table:table-cell office:value-type="float" office:value="1128000" table:style-name="ce19">
            <text:p><text:s/>1,128,000<text:s/></text:p>
          </table:table-cell>
          <table:table-cell office:value-type="string" table:style-name="ce14">
            <text:p>精密機械產業技術與應用研發提升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勤益科技大學</text:p>
          </table:table-cell>
          <table:table-cell office:value-type="string" table:style-name="ce11">
            <text:p>臺中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複合式多功能熱泵產業鏈技術與應用推展</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國立勤益科技大學</text:p>
          </table:table-cell>
          <table:table-cell office:value-type="string" table:style-name="ce11">
            <text:p>臺中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跨域結合公會推動三年期手工具產業價值鏈在地扎根躍進翱翔輔導計畫第2年-智慧雲端互聯網建構精實產線提升三率績效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多功能血管定位異質性網路系統平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安全監控—多攝影機之行人辨識技術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汽車碟式煞車卡鉗暨液壓油散熱系統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螺旋注水咖啡機之智慧遠端控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高熵合金粉末探討及其應用之技術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數位口腔醫療服務精進調查研究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四氫類茄紅素為基材開發新型功能性飼料</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會計與記帳事務所發票憑證AI自動辨識技術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噴射引擎旁通進氣增壓裝置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明峯貨運公司智慧物流系統之建立</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結合手勢辨識與擴增實境導入嵌入式系統之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提升車用LED迴向反射片效率之優化設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產業數位轉型輔導專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綠色循環經濟產業鏈形塑專案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鋁門窗及帷幕產品設計製造及檢測技術輔導計畫(II)</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高雄科技大學</text:p>
          </table:table-cell>
          <table:table-cell office:value-type="string" table:style-name="ce11">
            <text:p>高雄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綠能機車關鍵零組件設計製造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仁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中草藥新微膠囊劑型產品之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同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提升鑽石薄膜之成長及性能診斷</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同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利用磁化水製作米酒以促進熟成速度之可能性分析</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同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銅-鎢電極特性改善及製作能力提升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真空鍍膜技術應用於製作隱形眼鏡之製程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微米化技術製備台灣原生本土肉桂葉香料及其對氧安定性之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化學氣相沉積設備導入電漿監測回饋系統結合雲端大數據關懷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氮化鋁散熱基板導入類鑽碳鍍膜優化先期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模具及射出成型加工最佳化</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能感應水龍頭關鍵技術之研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真空鍍膜技術應用於水五金之表面薄膜特性分析</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廢棄木屑回收與蜂巢三明治板材製程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草本喉糖之配方設計及其多元市場開發策略評估輔導專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製碇作業室的粉塵處理改善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薑葉萃取條件之建立</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漸進多焦點鏡片開發技術診斷</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陶磚的消音填充物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葉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剝金液中黃金回收技術研發之診斷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漢技術學院</text:p>
          </table:table-cell>
          <table:table-cell office:value-type="string" table:style-name="ce11">
            <text:p>花蓮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深化台灣玉石礦物資源之形象特性與加工診斷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大漢技術學院</text:p>
          </table:table-cell>
          <table:table-cell office:value-type="string" table:style-name="ce11">
            <text:p>花蓮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深層海水麻糬/特色伴手禮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整合微型嵌入式系統與LoRa Mesh Network建置水質即時監測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設計一個應用於太陽能板外觀自動檢測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車輛避震系統的發電設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模內金屬嵌件之橡膠轉射成型模具效能評估與改善</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型遠端監控鍋爐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鋼構自動化三軸鑽加工機設計與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州科技大學</text:p>
          </table:table-cell>
          <table:table-cell office:value-type="string" table:style-name="ce11">
            <text:p>彰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型進排氣消音器專家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國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為木器製造業設計具有擴增實境互動機制的木質收納盒</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食品工廠製程改良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微機電系統之電子羅盤校正方法設計與測試</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3D數位服務功能模組化設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航空儀表韌體設計與測試</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姿態航向參考系統之陀螺儀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洗滌產業低碳改善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廢棄食材以生物轉化法製備機能性多酚的評估與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1128000" table:style-name="ce19">
            <text:p><text:s/>1,128,000<text:s/></text:p>
          </table:table-cell>
          <table:table-cell office:value-type="string" table:style-name="ce14">
            <text:p>多元智能植物工廠建構及客製化商品經營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華科技大學</text:p>
          </table:table-cell>
          <table:table-cell office:value-type="string" table:style-name="ce11">
            <text:p>臺北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優質農業生產環境整合技術輔導計畫</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中華醫事科技大學</text:p>
          </table:table-cell>
          <table:table-cell office:value-type="string" table:style-name="ce11">
            <text:p>臺南市</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提升台灣茶產業新營運模式策略聯盟計畫_打造沒食子酸健康茶飲結合個人化食品飲品健康管理加值服務藍圖</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臺科技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轉轉花園_有溫度的上肢復健產品設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中臺科技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真空輔助樹脂轉注成形技術提昇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元培醫事科技大學</text:p>
          </table:table-cell>
          <table:table-cell office:value-type="string" table:style-name="ce11">
            <text:p>新竹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影像辨識與電子商務資料庫網站研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元智大學</text:p>
          </table:table-cell>
          <table:table-cell office:value-type="string" table:style-name="ce11">
            <text:p>桃園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密封性自動檢測技術</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台南應用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左腦與右腦、數學與美學--兒童文創教育之教具教材設計製作</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5G行動通訊與UHF天線測試實務與人才培育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光能對汙廢水系統處理之應用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能居家監控與AI電力節能大數據資料分析</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人機互動之數位內容研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提升應用KISSsoft齒輪分析軟體分析與設計多級齒輪減速機之能力</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應用超冷處理提升鋁擠型模具壽命之評估分析</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提升木器產業創新設計 拓展國際市場</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正修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製造流程價值創新之改善模式</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玄奘大學</text:p>
          </table:table-cell>
          <table:table-cell office:value-type="string" table:style-name="ce11">
            <text:p>新竹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農業植物病蟲影像辨識技術研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吳鳳科技大學</text:p>
          </table:table-cell>
          <table:table-cell office:value-type="string" table:style-name="ce11">
            <text:p>嘉義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特殊汽車零組件模具加工技術</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吳鳳科技大學</text:p>
          </table:table-cell>
          <table:table-cell office:value-type="string" table:style-name="ce11">
            <text:p>嘉義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特殊上下料之自動化機械傳送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吳鳳科技大學</text:p>
          </table:table-cell>
          <table:table-cell office:value-type="string" table:style-name="ce11">
            <text:p>嘉義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新自動化成衣運輸包裝機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吳鳳科技大學</text:p>
          </table:table-cell>
          <table:table-cell office:value-type="string" table:style-name="ce11">
            <text:p>嘉義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高性能熱收縮膜配比設計研發與製程再造</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吳鳳科技大學</text:p>
          </table:table-cell>
          <table:table-cell office:value-type="string" table:style-name="ce11">
            <text:p>嘉義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輔導商品開發暨參加商展計畫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吳鳳科技大學</text:p>
          </table:table-cell>
          <table:table-cell office:value-type="string" table:style-name="ce11">
            <text:p>嘉義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水工機械之機電與控制技術改善</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育達科技大學</text:p>
          </table:table-cell>
          <table:table-cell office:value-type="string" table:style-name="ce11">
            <text:p>苗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普羅產品保鮮度技術之分析及改善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育達科技大學</text:p>
          </table:table-cell>
          <table:table-cell office:value-type="string" table:style-name="ce11">
            <text:p>苗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東雅創新技術開發流程合理化改善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亞東技術學院</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軟管製造產業升級診斷輔導--介明塑膠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亞洲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中草藥應用於果品保鮮開發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和春技術學院</text:p>
          </table:table-cell>
          <table:table-cell office:value-type="string" table:style-name="ce11">
            <text:p>高雄市</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南部地區中小型金屬銲接產業競爭力提升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明志科技大學</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熔融沉積3D列印機之多材料列印功能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方設計大學</text:p>
          </table:table-cell>
          <table:table-cell office:value-type="string" table:style-name="ce11">
            <text:p>高雄市</text:p>
          </table:table-cell>
          <table:table-cell office:value-type="string" table:style-name="ce11">
            <text:p>108.6.5</text:p>
          </table:table-cell>
          <table:table-cell office:value-type="float" office:value="1056000" table:style-name="ce19">
            <text:p><text:s/>1,056,000<text:s/></text:p>
          </table:table-cell>
          <table:table-cell office:value-type="string" table:style-name="ce14">
            <text:p>設計鏈結製造服務發展銀髮產業市場整合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鏈結開放資料為基礎之模型驅動混搭服務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整合AI深度學習分析預測於洗腎照護之快速布設軟體框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Ezoxygen呼吸器應用於健康醫療與運動科技產業</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穿戴應用之快速開發平台建置</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AI語音協助企業生產管理紀錄自動產出</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亞電國際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大晉雷射切割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台華精技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添鼎興業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台灣懷霖工業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迎盛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冠亞豐科技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陞樺鋼鐵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東海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板金產業AI化-以產線半成品智能辨識為例(志鋼金屬股份有限公司)</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空軍軍官學校</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資安防護應用於物聯網智慧磅秤</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空軍軍官學校</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載具視覺深度學習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長榮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二手商品買賣雲端平台建置</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長榮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微信小程序功能建立新南向跨境電商會員平台</text:p>
          </table:table-cell>
          <table:table-cell table:number-columns-repeated="16378" table:style-name="ce9"/>
        </table:table-row>
        <table:table-row table:style-name="ro7">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重型機械用引擎活塞之薄壁鑄態肥粒體基球墨鑄鐵合金設計及製程技術開發</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車用引擎球墨鑄鐵活塞環表面高速火焰熔射添加純鉬及鑄鐵粉末於NiCr-Cr3C2複合塗層之技術開發及塗層磨耗性能評估</text:p>
          </table:table-cell>
          <table:table-cell table:number-columns-repeated="16378" table:style-name="ce9"/>
        </table:table-row>
        <table:table-row table:style-name="ro3">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複合共生液態發酵技術暨特有量產製程-開發具高生物活性之食藥用真菌多醣飲品</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微藻發酵產物協同土壤益生菌-開發兼具土壤調節作用之有機液態肥料</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人工智慧應用服務提昇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被動式RFID感測標籤及讀取系統的開發</text:p>
          </table:table-cell>
          <table:table-cell table:number-columns-repeated="16378" table:style-name="ce9"/>
        </table:table-row>
        <table:table-row table:style-name="ro11">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應用寬帶影像估測技術於雷射微細循跡修補與光斑尺寸調整之影像伺服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LoRa應用在大型開放空間的監控系統之有效性測試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汽車避震器生產組裝流程改善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台科技大學</text:p>
          </table:table-cell>
          <table:table-cell office:value-type="string" table:style-name="ce11">
            <text:p>臺南市</text:p>
          </table:table-cell>
          <table:table-cell office:value-type="string" table:style-name="ce11">
            <text:p>108.6.5</text:p>
          </table:table-cell>
          <table:table-cell office:value-type="float" office:value="1128000" table:style-name="ce19">
            <text:p><text:s/>1,128,000<text:s/></text:p>
          </table:table-cell>
          <table:table-cell office:value-type="string" table:style-name="ce14">
            <text:p>自動智控優化與節能效益提升加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開科技大學</text:p>
          </table:table-cell>
          <table:table-cell office:value-type="string" table:style-name="ce11">
            <text:p>南投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橡膠再生製品自動化輔助設備設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南開科技大學</text:p>
          </table:table-cell>
          <table:table-cell office:value-type="string" table:style-name="ce11">
            <text:p>南投縣</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百事傳香-南投特色百香果產品共同開發行銷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基於無線傳輸的直流供電的防水馬達與調速設計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液化石油氣之鋼瓶灌裝電腦監控管理系統設計與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提升太陽能輔助熱泵熱水器節能設計與評估方法之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可隔熱之快煮壺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沖壓工廠導入 MES 製造執行系統，提升製程管理效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RO 濾水器零組件之試水及試壓作業改善方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產品品質檢測及流程效率提升</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無心研磨鐵屑回收以加壓燒結再製運用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節能熔接機結合App線上編輯列印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監控型壓鑄閥產品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利用氮化鎵感測器監控藍光通量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溫熱深層按摩槍改良設計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一種基於單晶片的新型電子提花機控制器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織襪機經紗張力智慧控制策略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新式排油煙機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業界首創具藍牙保溫調溫功能之手沖咖啡電子秤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食品級天然物原料為私密處保養品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建國科技大學</text:p>
          </table:table-cell>
          <table:table-cell office:value-type="string" table:style-name="ce11">
            <text:p>彰化市</text:p>
          </table:table-cell>
          <table:table-cell office:value-type="string" table:style-name="ce11">
            <text:p>108.6.5</text:p>
          </table:table-cell>
          <table:table-cell office:value-type="float" office:value="1128000" table:style-name="ce19">
            <text:p><text:s/>1,128,000<text:s/></text:p>
          </table:table-cell>
          <table:table-cell office:value-type="string" table:style-name="ce14">
            <text:p>家用電器產業技研平台創新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美和科技大學</text:p>
          </table:table-cell>
          <table:table-cell office:value-type="string" table:style-name="ce11">
            <text:p>屏東縣</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食、安、通」食品產業技術整合關懷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致理科技大學</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沉浸式互動科技場域應用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致理科技大學</text:p>
          </table:table-cell>
          <table:table-cell office:value-type="string" table:style-name="ce11">
            <text:p>新北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銀髮族AR桌遊商品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耕莘健康管理專科學校</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化妝品配方及不同劑型之防腐劑使用劑量與安全性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耕莘健康管理專科學校</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宜蘭有機農棄米糠利用新型發酵技術再生循環為化妝品原料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高苑科技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史特林引擎零組件加工製程提昇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高雄醫學大學</text:p>
          </table:table-cell>
          <table:table-cell office:value-type="string" table:style-name="ce11">
            <text:p>高雄市</text:p>
          </table:table-cell>
          <table:table-cell office:value-type="string" table:style-name="ce11">
            <text:p>108.6.5</text:p>
          </table:table-cell>
          <table:table-cell office:value-type="float" office:value="912000" table:style-name="ce19">
            <text:p><text:s/>912,000<text:s/></text:p>
          </table:table-cell>
          <table:table-cell office:value-type="string" table:style-name="ce14">
            <text:p>以科技導向優化銀髮族健康產業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山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多媒體行動物聯網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山大學</text:p>
          </table:table-cell>
          <table:table-cell office:value-type="string" table:style-name="ce11">
            <text:p>高雄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纖維複材微波裂解技術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央大學</text:p>
          </table:table-cell>
          <table:table-cell office:value-type="string" table:style-name="ce11">
            <text:p>桃園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108年度學界協助中小企業科技關懷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央大學</text:p>
          </table:table-cell>
          <table:table-cell office:value-type="string" table:style-name="ce11">
            <text:p>桃園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後拉式助行器之限速輪機構關鍵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央大學</text:p>
          </table:table-cell>
          <table:table-cell office:value-type="string" table:style-name="ce11">
            <text:p>桃園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環境污染場址智慧遠距監控系統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興大學</text:p>
          </table:table-cell>
          <table:table-cell office:value-type="string" table:style-name="ce11">
            <text:p>臺中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機械五金產業智慧製造與智慧生活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中興大學</text:p>
          </table:table-cell>
          <table:table-cell office:value-type="string" table:style-name="ce11">
            <text:p>臺中市</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工具機產業AI智慧生產與精實供應鏈串接整合前置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中科技大學</text:p>
          </table:table-cell>
          <table:table-cell office:value-type="string" table:style-name="ce11">
            <text:p>臺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製程管理流程分析與電子化科技規劃</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中科技大學</text:p>
          </table:table-cell>
          <table:table-cell office:value-type="string" table:style-name="ce11">
            <text:p>臺中市</text:p>
          </table:table-cell>
          <table:table-cell office:value-type="string" table:style-name="ce11">
            <text:p>108.6.5</text:p>
          </table:table-cell>
          <table:table-cell office:value-type="float" office:value="1056000" table:style-name="ce19">
            <text:p><text:s/>1,056,000<text:s/></text:p>
          </table:table-cell>
          <table:table-cell office:value-type="string" table:style-name="ce14">
            <text:p>智慧創新商業模式啟動茶鄉服務研發與經營管理技術提升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北大學</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產業AI化技術輔導--以發票文字辨識為例</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北科技大學</text:p>
          </table:table-cell>
          <table:table-cell office:value-type="string" table:style-name="ce11">
            <text:p>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基於粒子群演算法及複數小波轉換於光學同斷層掃描影像重建</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北科技大學</text:p>
          </table:table-cell>
          <table:table-cell office:value-type="string" table:style-name="ce11">
            <text:p>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開發人工智慧(AI)、機器學習(ML)、暨深度學習(DL)於製造業精進</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北科技大學</text:p>
          </table:table-cell>
          <table:table-cell office:value-type="string" table:style-name="ce11">
            <text:p>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零洩漏不鏽鋼風門及零洩漏文式風量平衡閥診斷</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北科技大學</text:p>
          </table:table-cell>
          <table:table-cell office:value-type="string" table:style-name="ce11">
            <text:p>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筆記型電腦樞軸扭矩公式優化及結構設計</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東大學</text:p>
          </table:table-cell>
          <table:table-cell office:value-type="string" table:style-name="ce11">
            <text:p>臺東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紅藜多樣性萃取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東大學</text:p>
          </table:table-cell>
          <table:table-cell office:value-type="string" table:style-name="ce11">
            <text:p>臺東市</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好食•利多在臺東(東部農特食品產業六級化)三之二：擴散深化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東大學</text:p>
          </table:table-cell>
          <table:table-cell office:value-type="string" table:style-name="ce11">
            <text:p>臺東市</text:p>
          </table:table-cell>
          <table:table-cell office:value-type="string" table:style-name="ce11">
            <text:p>108.6.5</text:p>
          </table:table-cell>
          <table:table-cell office:value-type="float" office:value="840000" table:style-name="ce19">
            <text:p><text:s/>840,000<text:s/></text:p>
          </table:table-cell>
          <table:table-cell office:value-type="string" table:style-name="ce14">
            <text:p>智慧溫差發電系統導入台東溫泉業提升產業附加價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南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家電手機行控系統之研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南大學</text:p>
          </table:table-cell>
          <table:table-cell office:value-type="string" table:style-name="ce11">
            <text:p>臺南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智能科技導入在地產業創新加值服務</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灣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應用於水下多參數即時監測儀材料開發與特性分析</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灣科技大學</text:p>
          </table:table-cell>
          <table:table-cell office:value-type="string" table:style-name="ce11">
            <text:p>臺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陶瓷疏水鍍層於車用後照鏡產業之應用</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臺灣海洋大學</text:p>
          </table:table-cell>
          <table:table-cell office:value-type="string" table:style-name="ce11">
            <text:p>基隆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車聯網數據建置與應用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台灣體育運動大學</text:p>
          </table:table-cell>
          <table:table-cell office:value-type="string" table:style-name="ce11">
            <text:p>臺中市</text:p>
          </table:table-cell>
          <table:table-cell office:value-type="string" table:style-name="ce11">
            <text:p>108.6.5</text:p>
          </table:table-cell>
          <table:table-cell office:value-type="float" office:value="1056000" table:style-name="ce19">
            <text:p><text:s/>1,056,000<text:s/></text:p>
          </table:table-cell>
          <table:table-cell office:value-type="string" table:style-name="ce14">
            <text:p>運用AI輔助技術打造銀髮族休閒運動雲端物聯網平台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成功大學</text:p>
          </table:table-cell>
          <table:table-cell office:value-type="string" table:style-name="ce11">
            <text:p>臺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藥師流程與智慧檢藥盤開發之可行性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宜蘭大學</text:p>
          </table:table-cell>
          <table:table-cell office:value-type="string" table:style-name="ce11">
            <text:p>宜蘭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人工智慧充電樁」系統開發及性能測試</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宜蘭大學</text:p>
          </table:table-cell>
          <table:table-cell office:value-type="string" table:style-name="ce11">
            <text:p>宜蘭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削峰填谷「智慧電力庫」雛形驗證平台之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宜蘭大學</text:p>
          </table:table-cell>
          <table:table-cell office:value-type="string" table:style-name="ce11">
            <text:p>宜蘭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在地茶樹抗菌成分純化技術導入無防腐劑添加生醫產品之創生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宜蘭大學</text:p>
          </table:table-cell>
          <table:table-cell office:value-type="string" table:style-name="ce11">
            <text:p>宜蘭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無線感測網路省電效率與可靠度提升方法</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宜蘭大學</text:p>
          </table:table-cell>
          <table:table-cell office:value-type="string" table:style-name="ce11">
            <text:p>宜蘭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新型泵浦馬達之開發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宜蘭大學</text:p>
          </table:table-cell>
          <table:table-cell office:value-type="string" table:style-name="ce11">
            <text:p>宜蘭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提升化學濾網吸附材效率</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循環經濟環保可回收健康拖轉型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節能智慧監控型儲存式電熱水器輔導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具隔熱與通熱複合式節能窗技術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綠能電動化與輕量化復古車輔導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可變螺距四旋翼無人機系統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具大數據蒐集智慧電視盒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龜鹿雙寶優化製程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工具機智慧監控感測器模組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熱間預成形鍛造及伺服運動曲線冷精整應用於輪圈螺栓鍛造成形</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電動搬運車研發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模組式之工業型氧氣機</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高效率軟切式電源轉換器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基於無線射頻辨識(RFID)之揀貨跟隨車</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麻辣臭豆腐泡麵新產品雲林十大伴手禮之個案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電動車輛系統開發之技術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虎尾科技大學</text:p>
          </table:table-cell>
          <table:table-cell office:value-type="string" table:style-name="ce11">
            <text:p>雲林縣</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智動化在產業機械的應用技術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大學</text:p>
          </table:table-cell>
          <table:table-cell office:value-type="string" table:style-name="ce11">
            <text:p>屏東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彈簧製程顯微加工影像輔助系統開發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大學</text:p>
          </table:table-cell>
          <table:table-cell office:value-type="string" table:style-name="ce11">
            <text:p>屏東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型盲人計算機之研製</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大學</text:p>
          </table:table-cell>
          <table:table-cell office:value-type="string" table:style-name="ce11">
            <text:p>屏東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智慧型醫療輔具與復健器材之應用</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製造導入自動焊接技術所需資料庫及相關分析技術建立</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活性氬弧銲接技術應用於鋁合金自行車開發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黃金醬料及新式零食產品之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羽球視覺反應動作訓練輔助系統效益評估</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有機肥料特性分析與海草精產品開發輔導</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屏東科技大學</text:p>
          </table:table-cell>
          <table:table-cell office:value-type="string" table:style-name="ce11">
            <text:p>屏東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3D列印製造參數資料庫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雲林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LED多波段非破壞皮膚檢測與檢測人才培育</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雲林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建材產業與觀光建設加值統合系統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雲林科技大學</text:p>
          </table:table-cell>
          <table:table-cell office:value-type="string" table:style-name="ce11">
            <text:p>雲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親水性與疏水性離子液體水含量與雜質減量研究</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雲林科技大學</text:p>
          </table:table-cell>
          <table:table-cell office:value-type="string" table:style-name="ce11">
            <text:p>雲林縣</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以健康加值創新培養眼鏡時尚產業鏈忠實顧客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彰化師範大學</text:p>
          </table:table-cell>
          <table:table-cell office:value-type="string" table:style-name="ce11">
            <text:p>彰化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高功率氮化鎵電晶體元件特性分析</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彰化師範大學</text:p>
          </table:table-cell>
          <table:table-cell office:value-type="string" table:style-name="ce11">
            <text:p>彰化市</text:p>
          </table:table-cell>
          <table:table-cell office:value-type="string" table:style-name="ce11">
            <text:p>108.6.5</text:p>
          </table:table-cell>
          <table:table-cell office:value-type="float" office:value="984000" table:style-name="ce19">
            <text:p><text:s/>984,000<text:s/></text:p>
          </table:table-cell>
          <table:table-cell office:value-type="string" table:style-name="ce14">
            <text:p>能源互聯網產業應用技術開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彰化師範大學</text:p>
          </table:table-cell>
          <table:table-cell office:value-type="string" table:style-name="ce11">
            <text:p>彰化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傳統產業製造升級與智慧加值之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臺東專科學校</text:p>
          </table:table-cell>
          <table:table-cell office:value-type="string" table:style-name="ce11">
            <text:p>台東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精緻木質文具之加工實務</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臺東專科學校</text:p>
          </table:table-cell>
          <table:table-cell office:value-type="string" table:style-name="ce11">
            <text:p>台東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木作產品之雷射加工實務</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澎湖科技大學</text:p>
          </table:table-cell>
          <table:table-cell office:value-type="string" table:style-name="ce11">
            <text:p>澎湖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花窗石光」石雕特色文創商品開發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澎湖科技大學</text:p>
          </table:table-cell>
          <table:table-cell office:value-type="string" table:style-name="ce11">
            <text:p>澎湖縣</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地方智慧·島嶼創生</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聯合大學</text:p>
          </table:table-cell>
          <table:table-cell office:value-type="string" table:style-name="ce11">
            <text:p>苗栗縣</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以AGV為平台的智慧巡查影像分析技術</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聯合大學</text:p>
          </table:table-cell>
          <table:table-cell office:value-type="string" table:style-name="ce11">
            <text:p>苗栗縣</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機械相關產業之智慧製造、跨域整合與國際通路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國立聯合大學</text:p>
          </table:table-cell>
          <table:table-cell office:value-type="string" table:style-name="ce11">
            <text:p>苗栗縣</text:p>
          </table:table-cell>
          <table:table-cell office:value-type="string" table:style-name="ce11">
            <text:p>108.6.5</text:p>
          </table:table-cell>
          <table:table-cell office:value-type="float" office:value="1056000" table:style-name="ce19">
            <text:p><text:s/>1,056,000<text:s/></text:p>
          </table:table-cell>
          <table:table-cell office:value-type="string" table:style-name="ce14">
            <text:p>傳產微商智慧化營運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朝陽科技大學</text:p>
          </table:table-cell>
          <table:table-cell office:value-type="string" table:style-name="ce11">
            <text:p>台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半導體廠工件最佳夾治具供應與批次化生產策略的研發</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朝陽科技大學</text:p>
          </table:table-cell>
          <table:table-cell office:value-type="string" table:style-name="ce11">
            <text:p>台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導入資訊技術提升綺美實業有限公司銷售業績之診斷</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朝陽科技大學</text:p>
          </table:table-cell>
          <table:table-cell office:value-type="string" table:style-name="ce11">
            <text:p>台中市</text:p>
          </table:table-cell>
          <table:table-cell office:value-type="string" table:style-name="ce11">
            <text:p>108.6.5</text:p>
          </table:table-cell>
          <table:table-cell office:value-type="float" office:value="1128000" table:style-name="ce19">
            <text:p><text:s/>1,128,000<text:s/></text:p>
          </table:table-cell>
          <table:table-cell office:value-type="string" table:style-name="ce14">
            <text:p>綠色經濟、食安跨域加值創新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華夏科技大學</text:p>
          </table:table-cell>
          <table:table-cell office:value-type="string" table:style-name="ce11">
            <text:p>新北市</text:p>
          </table:table-cell>
          <table:table-cell office:value-type="string" table:style-name="ce11">
            <text:p>108.6.5</text:p>
          </table:table-cell>
          <table:table-cell office:value-type="float" office:value="1200000" table:style-name="ce19">
            <text:p><text:s/>1,200,000<text:s/></text:p>
          </table:table-cell>
          <table:table-cell office:value-type="string" table:style-name="ce14">
            <text:p>以AI影像辨識與區塊鏈技術導入智慧商務</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聖約翰科技大學</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智慧餐廳系統</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僑光科技大學</text:p>
          </table:table-cell>
          <table:table-cell office:value-type="string" table:style-name="ce11">
            <text:p>台中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增加廢紙使用比例、改善品質及降低生產成本以提昇競爭力</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僑光科技大學</text:p>
          </table:table-cell>
          <table:table-cell office:value-type="string" table:style-name="ce11">
            <text:p>台中市</text:p>
          </table:table-cell>
          <table:table-cell office:value-type="string" table:style-name="ce11">
            <text:p>108.6.5</text:p>
          </table:table-cell>
          <table:table-cell office:value-type="float" office:value="912000" table:style-name="ce19">
            <text:p><text:s/>912,000<text:s/></text:p>
          </table:table-cell>
          <table:table-cell office:value-type="string" table:style-name="ce14">
            <text:p>智動機器人設計製造精密機械產品技術輔導計畫</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臺北城市科技大學</text:p>
          </table:table-cell>
          <table:table-cell office:value-type="string" table:style-name="ce11">
            <text:p>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浸水式圓盤放電加工機製作技術能力提昇</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龍華科技大學</text:p>
          </table:table-cell>
          <table:table-cell office:value-type="string" table:style-name="ce11">
            <text:p>新北市</text:p>
          </table:table-cell>
          <table:table-cell office:value-type="string" table:style-name="ce11">
            <text:p>108.6.5</text:p>
          </table:table-cell>
          <table:table-cell office:value-type="float" office:value="72000" table:style-name="ce19">
            <text:p><text:s/>72,000<text:s/></text:p>
          </table:table-cell>
          <table:table-cell office:value-type="string" table:style-name="ce14">
            <text:p>電路板封裝製程錫膏印刷技術智慧化</text:p>
          </table:table-cell>
          <table:table-cell table:number-columns-repeated="16378" table:style-name="ce9"/>
        </table:table-row>
        <table:table-row table:style-name="ro2">
          <table:table-cell office:value-type="string" table:style-name="ce10">
            <text:p>經濟部技術處</text:p>
          </table:table-cell>
          <table:table-cell office:value-type="string" table:style-name="ce13">
            <text:p>金屬中心代管</text:p>
          </table:table-cell>
          <table:table-cell table:number-columns-repeated="2" table:style-name="ce11"/>
          <table:table-cell office:value-type="float" office:value="264000" table:style-name="ce19">
            <text:p><text:s/>264,000<text:s/></text:p>
          </table:table-cell>
          <table:table-cell office:value-type="string" table:style-name="ce14">
            <text:p>在地產業創新加值與學界協助中小企業科技關懷推動計畫-補助款</text:p>
          </table:table-cell>
          <table:table-cell table:number-columns-repeated="16378" table:style-name="ce9"/>
        </table:table-row>
        <table:table-row table:style-name="ro2">
          <table:table-cell office:value-type="string" table:style-name="ce15">
            <text:p>技術處小計</text:p>
          </table:table-cell>
          <table:table-cell table:number-columns-repeated="2" table:style-name="ce16"/>
          <table:table-cell table:style-name="ce17"/>
          <table:table-cell office:value-type="float" office:value="10222477000" table:formula="msoxl:=SUM(E4:E655)" table:style-name="ce18">
            <text:p><text:s/>10,222,477,000<text:s/></text:p>
          </table:table-cell>
          <table:table-cell table:style-name="ce21"/>
          <table:table-cell table:number-columns-repeated="16378" table:style-name="ce9"/>
        </table:table-row>
        <table:table-row table:number-rows-repeated="10479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Century Schoolbook" svg:font-family="&quot;Century Schoolbook&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text> </number:text>
      <number:number number:min-integer-digits="1"/>
    </number:number-style>
    <number:number-style style:name="N51">
      <number:number number:decimal-places="2"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number:embedded-text>
        <number:embedded-text number:position="3"> </number:embedded-text>
      </number:number>
    </number:number-style>
    <number:number-style style:name="N53P1">
      <number:text>-</number:text>
      <number:number number:decimal-places="0" number:min-integer-digits="1">
        <number:embedded-text number:position="0"> </number:embedded-text>
        <number:embedded-text number:position="3"> </number:embedded-text>
      </number:number>
    </number:number-style>
    <number:number-style style:name="N53P2">
      <number:text> </number:text>
      <number:number number: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1" number:min-integer-digits="1">
        <number:embedded-text number:position="3"> </number:embedded-text>
      </number:number>
      <number:text> </number:text>
    </number:number-style>
    <number:number-style style:name="N54P1">
      <number:text>-</number:text>
      <number:number number:decimal-places="1" number:min-integer-digits="1">
        <number:embedded-text number:position="3"> </number:embedded-text>
      </number:number>
      <number:text> </number:text>
    </number:number-style>
    <number:number-style style:name="N54P2">
      <number:text> </number:text>
      <number:number number:decimal-places="1" number:min-integer-digits="1"/>
      <number:text> </number:text>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text> </number:text>
      <number:currency-symbol>$</number:currency-symbol>
      <number:number number:decimal-places="0" number:min-integer-digits="1" number:grouping="true"/>
      <number:text> </number:text>
    </number:currency-style>
    <number:currency-style style:name="N55P1">
      <number:text> </number:text>
      <number:currency-symbol>$</number:currency-symbol>
      <number:text>(</number:text>
      <number:number number:decimal-places="0" number:min-integer-digits="1" number:grouping="true"/>
      <number:text>)</number:text>
    </number:currency-style>
    <number:currency-style style:name="N55P2">
      <number:text> </number:text>
      <number:currency-symbol>$</number:currency-symbol>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 style:display-name="20% - 輔色1" style:family="table-cell" style:data-style-name="N0">
      <style:table-cell-properties fo:background-color="#DCE6F1"/>
      <style:text-properties fo:color="#000000" style:font-name="新細明體" style:font-name-asian="新細明體" style:font-name-complex="新細明體" style:font-family-generic="swiss"/>
    </style:style>
    <style:style style:name="_50_0_37__32_-_32__36628__33394_1_32_2" style:display-name="20% - 輔色1 2" style:family="table-cell" style:data-style-name="N0">
      <style:table-cell-properties fo:background-color="#CCCCFF"/>
      <style:text-properties fo:color="#000000"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style:font-family-generic="roman"/>
    </style:style>
    <style:style style:name="_50_0_37__32_-_32__36628__33394_2" style:display-name="20% - 輔色2" style:family="table-cell" style:data-style-name="N0">
      <style:table-cell-properties fo:background-color="#F2DCDB"/>
      <style:text-properties fo:color="#000000" style:font-name="新細明體" style:font-name-asian="新細明體" style:font-name-complex="新細明體" style:font-family-generic="swiss"/>
    </style:style>
    <style:style style:name="_50_0_37__32_-_32__36628__33394_2_32_2" style:display-name="20% - 輔色2 2" style:family="table-cell" style:data-style-name="N0">
      <style:table-cell-properties fo:background-color="#FF99CC"/>
      <style:text-properties fo:color="#000000"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style:font-family-generic="roman"/>
    </style:style>
    <style:style style:name="_50_0_37__32_-_32__36628__33394_3" style:display-name="20% - 輔色3" style:family="table-cell" style:data-style-name="N0">
      <style:table-cell-properties fo:background-color="#EBF1DE"/>
      <style:text-properties fo:color="#000000" style:font-name="新細明體" style:font-name-asian="新細明體" style:font-name-complex="新細明體" style:font-family-generic="swiss"/>
    </style:style>
    <style:style style:name="_50_0_37__32_-_32__36628__33394_3_32_2" style:display-name="20% - 輔色3 2" style:family="table-cell" style:data-style-name="N0">
      <style:table-cell-properties fo:background-color="#CCFFCC"/>
      <style:text-properties fo:color="#000000"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style:font-family-generic="roman"/>
    </style:style>
    <style:style style:name="_50_0_37__32_-_32__36628__33394_4" style:display-name="20% - 輔色4" style:family="table-cell" style:data-style-name="N0">
      <style:table-cell-properties fo:background-color="#E4DFEC"/>
      <style:text-properties fo:color="#000000" style:font-name="新細明體" style:font-name-asian="新細明體" style:font-name-complex="新細明體" style:font-family-generic="swiss"/>
    </style:style>
    <style:style style:name="_50_0_37__32_-_32__36628__33394_4_32_2" style:display-name="2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style:font-family-generic="roman"/>
    </style:style>
    <style:style style:name="_50_0_37__32_-_32__36628__33394_5" style:display-name="20% - 輔色5" style:family="table-cell" style:data-style-name="N0">
      <style:table-cell-properties fo:background-color="#DAEEF3"/>
      <style:text-properties fo:color="#000000" style:font-name="新細明體" style:font-name-asian="新細明體" style:font-name-complex="新細明體" style:font-family-generic="swiss"/>
    </style:style>
    <style:style style:name="_50_0_37__32_-_32__36628__33394_5_32_2" style:display-name="20% - 輔色5 2" style:family="table-cell" style:data-style-name="N0">
      <style:table-cell-properties fo:background-color="#CCFFFF"/>
      <style:text-properties fo:color="#000000"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style:font-family-generic="roman"/>
    </style:style>
    <style:style style:name="_50_0_37__32_-_32__36628__33394_6" style:display-name="20% - 輔色6" style:family="table-cell" style:data-style-name="N0">
      <style:table-cell-properties fo:background-color="#FDE9D9"/>
      <style:text-properties fo:color="#000000" style:font-name="新細明體" style:font-name-asian="新細明體" style:font-name-complex="新細明體" style:font-family-generic="swiss"/>
    </style:style>
    <style:style style:name="_50_0_37__32_-_32__36628__33394_6_32_2" style:display-name="20% - 輔色6 2" style:family="table-cell" style:data-style-name="N0">
      <style:table-cell-properties fo:background-color="#FFCC99"/>
      <style:text-properties fo:color="#000000"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style:font-family-generic="roman"/>
    </style:style>
    <style:style style:name="_52_0_37__32_-_32__36628__33394_1" style:display-name="40% - 輔色1" style:family="table-cell" style:data-style-name="N0">
      <style:table-cell-properties fo:background-color="#B8CCE4"/>
      <style:text-properties fo:color="#000000" style:font-name="新細明體" style:font-name-asian="新細明體" style:font-name-complex="新細明體" style:font-family-generic="swiss"/>
    </style:style>
    <style:style style:name="_52_0_37__32_-_32__36628__33394_1_32_2" style:display-name="40% - 輔色1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style:font-family-generic="roman"/>
    </style:style>
    <style:style style:name="_52_0_37__32_-_32__36628__33394_2" style:display-name="40% - 輔色2" style:family="table-cell" style:data-style-name="N0">
      <style:table-cell-properties fo:background-color="#E6B8B7"/>
      <style:text-properties fo:color="#000000" style:font-name="新細明體" style:font-name-asian="新細明體" style:font-name-complex="新細明體" style:font-family-generic="swiss"/>
    </style:style>
    <style:style style:name="_52_0_37__32_-_32__36628__33394_2_32_2" style:display-name="40% - 輔色2 2" style:family="table-cell" style:data-style-name="N0">
      <style:table-cell-properties fo:background-color="#FF8080"/>
      <style:text-properties fo:color="#000000"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style:font-family-generic="roman"/>
    </style:style>
    <style:style style:name="_52_0_37__32_-_32__36628__33394_3" style:display-name="40% - 輔色3" style:family="table-cell" style:data-style-name="N0">
      <style:table-cell-properties fo:background-color="#D8E4BC"/>
      <style:text-properties fo:color="#000000" style:font-name="新細明體" style:font-name-asian="新細明體" style:font-name-complex="新細明體" style:font-family-generic="swiss"/>
    </style:style>
    <style:style style:name="_52_0_37__32_-_32__36628__33394_3_32_2" style:display-name="40% - 輔色3 2" style:family="table-cell" style:data-style-name="N0">
      <style:table-cell-properties fo:background-color="#00FF00"/>
      <style:text-properties fo:color="#000000"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style:font-family-generic="roman"/>
    </style:style>
    <style:style style:name="_52_0_37__32_-_32__36628__33394_4" style:display-name="40% - 輔色4" style:family="table-cell" style:data-style-name="N0">
      <style:table-cell-properties fo:background-color="#CCC0DA"/>
      <style:text-properties fo:color="#000000" style:font-name="新細明體" style:font-name-asian="新細明體" style:font-name-complex="新細明體" style:font-family-generic="swiss"/>
    </style:style>
    <style:style style:name="_52_0_37__32_-_32__36628__33394_4_32_2" style:display-name="40% - 輔色4 2" style:family="table-cell" style:data-style-name="N0">
      <style:table-cell-properties fo:background-color="#CC99FF"/>
      <style:text-properties fo:color="#000000"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style:font-family-generic="roman"/>
    </style:style>
    <style:style style:name="_52_0_37__32_-_32__36628__33394_5" style:display-name="40% - 輔色5" style:family="table-cell" style:data-style-name="N0">
      <style:table-cell-properties fo:background-color="#B7DEE8"/>
      <style:text-properties fo:color="#000000" style:font-name="新細明體" style:font-name-asian="新細明體" style:font-name-complex="新細明體" style:font-family-generic="swiss"/>
    </style:style>
    <style:style style:name="_52_0_37__32_-_32__36628__33394_5_32_2" style:display-name="40% - 輔色5 2" style:family="table-cell" style:data-style-name="N0">
      <style:table-cell-properties fo:background-color="#99CCFF"/>
      <style:text-properties fo:color="#000000"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style:font-family-generic="roman"/>
    </style:style>
    <style:style style:name="_52_0_37__32_-_32__36628__33394_6" style:display-name="40% - 輔色6" style:family="table-cell" style:data-style-name="N0">
      <style:table-cell-properties fo:background-color="#FCD5B4"/>
      <style:text-properties fo:color="#000000" style:font-name="新細明體" style:font-name-asian="新細明體" style:font-name-complex="新細明體" style:font-family-generic="swiss"/>
    </style:style>
    <style:style style:name="_52_0_37__32_-_32__36628__33394_6_32_2" style:display-name="40% - 輔色6 2" style:family="table-cell" style:data-style-name="N0">
      <style:table-cell-properties fo:background-color="#FFCC00"/>
      <style:text-properties fo:color="#000000"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style:font-family-generic="roman"/>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style:font-family-generic="swiss"/>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 style:display-name="60% - 輔色2" style:family="table-cell" style:data-style-name="N0">
      <style:table-cell-properties fo:background-color="#DA9694"/>
      <style:text-properties fo:color="#FFFFFF" style:font-name="新細明體" style:font-name-asian="新細明體" style:font-name-complex="新細明體" style:font-family-generic="swiss"/>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 style:display-name="60% - 輔色3" style:family="table-cell" style:data-style-name="N0">
      <style:table-cell-properties fo:background-color="#C4D79B"/>
      <style:text-properties fo:color="#FFFFFF" style:font-name="新細明體" style:font-name-asian="新細明體" style:font-name-complex="新細明體" style:font-family-generic="swiss"/>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 style:display-name="60% - 輔色4" style:family="table-cell" style:data-style-name="N0">
      <style:table-cell-properties fo:background-color="#B1A0C7"/>
      <style:text-properties fo:color="#FFFFFF" style:font-name="新細明體" style:font-name-asian="新細明體" style:font-name-complex="新細明體" style:font-family-generic="swiss"/>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 style:display-name="60% - 輔色5" style:family="table-cell" style:data-style-name="N0">
      <style:table-cell-properties fo:background-color="#92CDDC"/>
      <style:text-properties fo:color="#FFFFFF" style:font-name="新細明體" style:font-name-asian="新細明體" style:font-name-complex="新細明體" style:font-family-generic="swiss"/>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 style:display-name="60% - 輔色6" style:family="table-cell" style:data-style-name="N0">
      <style:table-cell-properties fo:background-color="#FABF8F"/>
      <style:text-properties fo:color="#FFFFFF" style:font-name="新細明體" style:font-name-asian="新細明體" style:font-name-complex="新細明體" style:font-family-generic="swiss"/>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0">
      <style:table-cell-properties style:vertical-align="middle" style:repeat-content="false"/>
      <style:paragraph-properties fo:text-align="center"/>
    </style:style>
    <style:style style:name="n0" style:family="table-cell" style:data-style-name="N53">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54">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51">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15" style:display-name="一般 15"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8_32_2_32_2" style:display-name="一般 8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5" style:display-name="千分位 2 5"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3" style:display-name="千分位 3 2 3"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3" style:display-name="千分位 5 3"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3" style:display-name="千分位 6 3" style:family="table-cell" style:data-style-name="N35"/>
    <style:style style:name="_21315__20998__20301__32_7" style:display-name="千分位 7" style:family="table-cell" style:data-style-name="N52"/>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3" style:display-name="千分位 7 2 3"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 style:display-name="中等" style:family="table-cell" style:data-style-name="N0">
      <style:table-cell-properties fo:background-color="#FFEB9C"/>
      <style:text-properties fo:color="#9C6500" style:font-name="新細明體" style:font-name-asian="新細明體" style:font-name-complex="新細明體" style:font-family-generic="swiss"/>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 style:display-name="合計"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swiss"/>
    </style:style>
    <style:style style:name="_21512__35336__32_2" style:display-name="合計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style:font-family-generic="swiss"/>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7" style:display-name="百分比 7" style:family="table-cell" style:data-style-name="N13"/>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swiss"/>
    </style:style>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91_0_93__85TAB1" style:display-name="貨幣[0]_85TAB1" style:family="table-cell" style:data-style-name="N55"/>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swiss"/>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 style:display-name="說明文字" style:family="table-cell" style:data-style-name="N0">
      <style:text-properties fo:color="#7F7F7F" style:font-name="新細明體" style:font-name-asian="新細明體" style:font-name-complex="新細明體" fo:font-style="italic" style:font-style-asian="italic" style:font-style-complex="italic" style:font-family-generic="swiss"/>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style:font-family-generic="swiss"/>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style:font-family-generic="swiss"/>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style:font-family-generic="swiss"/>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style:font-family-generic="swiss"/>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style:font-family-generic="swiss"/>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style:font-family-generic="swiss"/>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swiss"/>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swiss"/>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swiss"/>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swiss"/>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7_32_2" style:display-name="標題 7 2" style:family="table-cell" style:data-style-name="N0">
      <style:text-properties fo:color="#1F497D" style:font-name="新細明體" style:font-name-asian="新細明體" style:font-name-complex="新細明體" fo:font-size="18pt" style:font-size-asian="18pt" style:font-size-complex="18pt" style:font-family-generic="swiss"/>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swiss"/>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swiss"/>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style:font-family-generic="swiss"/>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style:font-family-generic="swiss"/>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office:styles>
  <office:automatic-styles>
    <style:page-layout style:name="pm1">
      <style:page-layout-properties fo:margin-top="0in" fo:margin-bottom="0in" fo:margin-left="0in" fo:margin-right="0in" style:print-orientation="landscape" style:print-page-order="ttb" style:first-page-number="continue" style:scale-to="7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ol</meta:initial-creator>
    <dc:creator>carol</dc:creator>
    <meta:creation-date>2010-02-22T02:24:14Z</meta:creation-date>
    <dc:date>2019-10-16T15:33:40Z</dc:date>
    <meta:print-date>2019-10-16T15:31:41Z</meta:print-date>
  </office:meta>
</office:document-meta>
</file>